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C09_22025__22823_-_20132__26360__21934_20120201004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" style:family="table-cell" style:parent-style-name="_19968__33324__C09_22025__22823_-_20132__26360__21934_2012020100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C09_22025__22823_-_20132__26360__21934_20120201004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_19968__33324__C09_22025__22823_-_20132__26360__21934_20130709002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100_24180__25552__35336__30059__29992__26360__21934_-_35199__2599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C09_22025__22823_-_20132__26360__21934_20120201004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C09_22025__22823_-_20132__26360__21934_20120201004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_19968__33324__C09_22025__22823_-_20132__26360__21934_20120201004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_19968__33324__C09_22025__22823_-_20132__26360__21934_20120201004" style:data-style-name="N0">
      <style:table-cell-properties style:vertical-align="automatic" fo:background-color="transparent" style:cell-protect="protected"/>
    </style:style>
    <style:style style:name="ce10" style:family="table-cell" style:parent-style-name="_19968__33324__C09_22025__22823_-_20132__26360__21934_20120201004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1" style:family="table-cell" style:parent-style-name="_19968__33324__C09_22025__22823_-_20132__26360__21934_20120201004" style:data-style-name="N0">
      <style:table-cell-properties style:vertical-align="automatic" fo:background-color="transparent" style:cell-protect="protected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交書清單" table:style-name="ta1" table:print-ranges="交書清單.A1:交書清單.G58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9"/>
        <table:table-column table:style-name="co6" table:default-cell-style-name="ce10"/>
        <table:table-column table:style-name="co7" table:default-cell-style-name="ce9"/>
        <table:table-column table:style-name="co8" table:number-columns-repeated="16377" table:default-cell-style-name="ce9"/>
        <table:table-row table:style-name="ro1">
          <table:table-cell office:value-type="string" table:style-name="ce12">
            <text:p>NO.</text:p>
          </table:table-cell>
          <table:table-cell office:value-type="string" table:style-name="ce13">
            <text:p>TITLE</text:p>
          </table:table-cell>
          <table:table-cell office:value-type="string" table:style-name="ce13">
            <text:p>AUTHOR</text:p>
          </table:table-cell>
          <table:table-cell office:value-type="string" table:style-name="ce13">
            <text:p>PUBLISHER</text:p>
          </table:table-cell>
          <table:table-cell office:value-type="string" table:style-name="ce12">
            <text:p>ISBN13</text:p>
          </table:table-cell>
          <table:table-cell office:value-type="string" table:style-name="ce14">
            <text:p>YEAR</text:p>
          </table:table-cell>
          <table:table-cell office:value-type="string" table:style-name="ce15">
            <text:p>售價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Advances in Food and Nutrition Research, Volume 70.<text:s/></text:p>
          </table:table-cell>
          <table:table-cell office:value-type="string" table:style-name="ce4">
            <text:p>Henry, J.<text:s text:c="11"/></text:p>
          </table:table-cell>
          <table:table-cell office:value-type="string" table:style-name="ce5">
            <text:p>Academic Press Inc</text:p>
          </table:table-cell>
          <table:table-cell office:value-type="float" office:value="9780124165557" table:style-name="ce6">
            <text:p>9780124165557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4830" table:style-name="ce7">
            <text:p>NT$ 4,830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Advances in Food Science and Technology.<text:s/></text:p>
          </table:table-cell>
          <table:table-cell office:value-type="string" table:style-name="ce4">
            <text:p>Thomas, S.<text:s text:c="10"/></text:p>
          </table:table-cell>
          <table:table-cell office:value-type="string" table:style-name="ce5">
            <text:p>John Wiley &amp; Sons Inc</text:p>
          </table:table-cell>
          <table:table-cell office:value-type="float" office:value="9781118121023" table:style-name="ce6">
            <text:p>9781118121023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4882" table:style-name="ce7">
            <text:p>NT$ 4,882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Advances in Natural Medicines, Nutraceuticals and Neurocognition.<text:s/></text:p>
          </table:table-cell>
          <table:table-cell office:value-type="string" table:style-name="ce4">
            <text:p>Stough, C.<text:s text:c="10"/></text:p>
          </table:table-cell>
          <table:table-cell office:value-type="string" table:style-name="ce5">
            <text:p>CRC Press Inc</text:p>
          </table:table-cell>
          <table:table-cell office:value-type="float" office:value="9781439893609" table:style-name="ce6">
            <text:p>9781439893609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4281" table:style-name="ce7">
            <text:p>NT$ 4,281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nthocyanins in Health and Disease.<text:s/></text:p>
          </table:table-cell>
          <table:table-cell office:value-type="string" table:style-name="ce4">
            <text:p>Wallace, T. C.<text:s text:c="6"/></text:p>
          </table:table-cell>
          <table:table-cell office:value-type="string" table:style-name="ce5">
            <text:p>CRC Press Inc</text:p>
          </table:table-cell>
          <table:table-cell office:value-type="float" office:value="9781439894712" table:style-name="ce6">
            <text:p>9781439894712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3695" table:style-name="ce7">
            <text:p>NT$ 3,695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Bioactives in Fruit: Health Benefits and Functional Foods.<text:s/></text:p>
          </table:table-cell>
          <table:table-cell office:value-type="string" table:style-name="ce4">
            <text:p>Skinner, M.<text:s text:c="9"/></text:p>
          </table:table-cell>
          <table:table-cell office:value-type="string" table:style-name="ce5">
            <text:p>John Wiley &amp; Sons Inc</text:p>
          </table:table-cell>
          <table:table-cell office:value-type="float" office:value="9780470674970" table:style-name="ce6">
            <text:p>9780470674970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5307" table:style-name="ce7">
            <text:p>NT$ 5,307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Biochemistry.<text:s/></text:p>
          </table:table-cell>
          <table:table-cell office:value-type="string" table:style-name="ce4">
            <text:p>Campbell, M. K.<text:s text:c="5"/></text:p>
          </table:table-cell>
          <table:table-cell office:value-type="string" table:style-name="ce5">
            <text:p>Cengage Learning, Inc</text:p>
          </table:table-cell>
          <table:table-cell office:value-type="float" office:value="9781285429106" table:style-name="ce6">
            <text:p>9781285429106<text:s/></text:p>
          </table:table-cell>
          <table:table-cell office:value-type="float" office:value="2015" table:style-name="ce2">
            <text:p>2015</text:p>
          </table:table-cell>
          <table:table-cell office:value-type="currency" office:value="7350" table:style-name="ce7">
            <text:p>NT$ 7,350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Biochemistry of Signal Transduction and Regulation.<text:s/></text:p>
          </table:table-cell>
          <table:table-cell office:value-type="string" table:style-name="ce4">
            <text:p>Krauss, Gerhard<text:s text:c="5"/></text:p>
          </table:table-cell>
          <table:table-cell office:value-type="string" table:style-name="ce5">
            <text:p>John Wiley &amp; Sons Inc</text:p>
          </table:table-cell>
          <table:table-cell office:value-type="float" office:value="9783527333660" table:style-name="ce6">
            <text:p>9783527333660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3716" table:style-name="ce7">
            <text:p>NT$ 3,716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Bio-Nanotechnology: A Revolution in Food, Biomedical and Health Sciences.<text:s/></text:p>
          </table:table-cell>
          <table:table-cell office:value-type="string" table:style-name="ce4">
            <text:p>Bagchi, M.<text:s text:c="10"/></text:p>
          </table:table-cell>
          <table:table-cell office:value-type="string" table:style-name="ce5">
            <text:p>John Wiley &amp; Sons Inc</text:p>
          </table:table-cell>
          <table:table-cell office:value-type="float" office:value="9780470670378" table:style-name="ce6">
            <text:p>9780470670378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8200" table:style-name="ce7">
            <text:p>NT$ 8,200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Biotechnology and Biology of Trichoderma.<text:s/></text:p>
          </table:table-cell>
          <table:table-cell office:value-type="string" table:style-name="ce4">
            <text:p>Gupta, V. K.<text:s text:c="8"/></text:p>
          </table:table-cell>
          <table:table-cell office:value-type="string" table:style-name="ce5">
            <text:p>Elsevier Science Ltd</text:p>
          </table:table-cell>
          <table:table-cell office:value-type="float" office:value="9780444595768" table:style-name="ce6">
            <text:p>9780444595768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5706" table:style-name="ce7">
            <text:p>NT$ 5,706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Citrus Bergamia: Bergamot and its Derivatives.<text:s/></text:p>
          </table:table-cell>
          <table:table-cell office:value-type="string" table:style-name="ce4">
            <text:p>Dugo, G.<text:s text:c="12"/></text:p>
          </table:table-cell>
          <table:table-cell office:value-type="string" table:style-name="ce5">
            <text:p>CRC Press Inc</text:p>
          </table:table-cell>
          <table:table-cell office:value-type="float" office:value="9781439862278" table:style-name="ce6">
            <text:p>9781439862278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4011" table:style-name="ce7">
            <text:p>NT$ 4,011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Molecular Biology: Principles of Genome Function.<text:s/></text:p>
          </table:table-cell>
          <table:table-cell office:value-type="string" table:style-name="ce4">
            <text:p>Craig, N. L.<text:s text:c="8"/></text:p>
          </table:table-cell>
          <table:table-cell office:value-type="string" table:style-name="ce5">
            <text:p>Oxford University Press</text:p>
          </table:table-cell>
          <table:table-cell office:value-type="float" office:value="9780199658572" table:style-name="ce6">
            <text:p>9780199658572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2253" table:style-name="ce7">
            <text:p>NT$ 2,253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Chemical and Bioprocess Engineering: Fundamental Concepts for First-Year Students.<text:s/></text:p>
          </table:table-cell>
          <table:table-cell office:value-type="string" table:style-name="ce4">
            <text:p>Simpson, R.<text:s text:c="9"/></text:p>
          </table:table-cell>
          <table:table-cell office:value-type="string" table:style-name="ce5">
            <text:p>Springer-Verlag</text:p>
          </table:table-cell>
          <table:table-cell office:value-type="float" office:value="9781461491255" table:style-name="ce6">
            <text:p>9781461491255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2210" table:style-name="ce7">
            <text:p>NT$ 2,210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Chemometrics in Food Chemistry.<text:s/></text:p>
          </table:table-cell>
          <table:table-cell office:value-type="string" table:style-name="ce4">
            <text:p>Marini, F.<text:s text:c="10"/></text:p>
          </table:table-cell>
          <table:table-cell office:value-type="string" table:style-name="ce5">
            <text:p>Elsevier Science Ltd</text:p>
          </table:table-cell>
          <table:table-cell office:value-type="float" office:value="9780444595287" table:style-name="ce6">
            <text:p>9780444595287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5308" table:style-name="ce7">
            <text:p>NT$ 5,308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Clinical Biochemistry: Metabolic and Clinical Aspects.<text:s/></text:p>
          </table:table-cell>
          <table:table-cell office:value-type="string" table:style-name="ce4">
            <text:p>Marshall, W. J.<text:s text:c="5"/></text:p>
          </table:table-cell>
          <table:table-cell office:value-type="string" table:style-name="ce5">
            <text:p>Churchill Livingstone</text:p>
          </table:table-cell>
          <table:table-cell office:value-type="float" office:value="9780702051401" table:style-name="ce6">
            <text:p>9780702051401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3605" table:style-name="ce7">
            <text:p>NT$ 3,605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Condition and Health Indicators of Exploited Marine Fishes.<text:s text:c="11"/></text:p>
          </table:table-cell>
          <table:table-cell office:value-type="string" table:style-name="ce4">
            <text:p>Lloret, J.<text:s text:c="10"/></text:p>
          </table:table-cell>
          <table:table-cell office:value-type="string" table:style-name="ce5">
            <text:p>John Wiley &amp; Sons Inc</text:p>
          </table:table-cell>
          <table:table-cell office:value-type="float" office:value="9780470670248" table:style-name="ce6">
            <text:p>9780470670248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5307" table:style-name="ce7">
            <text:p>NT$ 5,307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Enzyme Kinetics in Drug Metabolism: Fundamentals and Applications.<text:s/></text:p>
          </table:table-cell>
          <table:table-cell office:value-type="string" table:style-name="ce4">
            <text:p>Nagar, S.<text:s text:c="11"/></text:p>
          </table:table-cell>
          <table:table-cell office:value-type="string" table:style-name="ce5">
            <text:p>Humana Press Inc.</text:p>
          </table:table-cell>
          <table:table-cell office:value-type="float" office:value="9781627037570" table:style-name="ce6">
            <text:p>9781627037570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4604" table:style-name="ce7">
            <text:p>NT$ 4,604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Essential Guide to Food Additives.<text:s/></text:p>
          </table:table-cell>
          <table:table-cell office:value-type="string" table:style-name="ce4">
            <text:p>Saltmarsh, M.<text:s text:c="7"/></text:p>
          </table:table-cell>
          <table:table-cell office:value-type="string" table:style-name="ce5">
            <text:p>Royal Society of Chemistry</text:p>
          </table:table-cell>
          <table:table-cell office:value-type="float" office:value="9781849735605" table:style-name="ce6">
            <text:p>9781849735605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3154" table:style-name="ce7">
            <text:p>NT$ 3,154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Experiments in the Purification and Characterization of Enzymes: A Laboratory Manual.<text:s/></text:p>
          </table:table-cell>
          <table:table-cell office:value-type="string" table:style-name="ce4">
            <text:p>Crowley, T. E.<text:s text:c="6"/></text:p>
          </table:table-cell>
          <table:table-cell office:value-type="string" table:style-name="ce5">
            <text:p>Academic Press Inc</text:p>
          </table:table-cell>
          <table:table-cell office:value-type="float" office:value="9780124095441" table:style-name="ce6">
            <text:p>9780124095441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2255" table:style-name="ce7">
            <text:p>NT$ 2,255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Food and Drink - Good Manufacturing Practice: A Guide to its Responsible Management.<text:s/></text:p>
          </table:table-cell>
          <table:table-cell office:value-type="string" table:style-name="ce4">
            <text:p><text:s text:c="20"/></text:p>
          </table:table-cell>
          <table:table-cell office:value-type="string" table:style-name="ce5">
            <text:p>John Wiley &amp; Sons Inc</text:p>
          </table:table-cell>
          <table:table-cell office:value-type="float" office:value="9781118318201" table:style-name="ce6">
            <text:p>9781118318201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4112" table:style-name="ce7">
            <text:p>NT$ 4,112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Food Oxidants and Antioxidants: Chemical, Biological, and Functional Properties.<text:s/></text:p>
          </table:table-cell>
          <table:table-cell office:value-type="string" table:style-name="ce4">
            <text:p>Bartosz, G.<text:s text:c="9"/></text:p>
          </table:table-cell>
          <table:table-cell office:value-type="string" table:style-name="ce5">
            <text:p>CRC Press Inc</text:p>
            <text:p/>
          </table:table-cell>
          <table:table-cell office:value-type="float" office:value="9781439882412" table:style-name="ce6">
            <text:p>9781439882412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4867" table:style-name="ce7">
            <text:p>NT$ 4,867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Functional Ingredients from Algae for Foods and Nutraceuticals.<text:s/></text:p>
          </table:table-cell>
          <table:table-cell office:value-type="string" table:style-name="ce4">
            <text:p>Dominguez, H.<text:s text:c="7"/></text:p>
          </table:table-cell>
          <table:table-cell office:value-type="string" table:style-name="ce5">
            <text:p>Woodhead Publishing Ltd</text:p>
          </table:table-cell>
          <table:table-cell office:value-type="float" office:value="9780857095121" table:style-name="ce6">
            <text:p>9780857095121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8758" table:style-name="ce7">
            <text:p>NT$ 8,758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Handbook of Food Powders: Processes and Properties.<text:s/></text:p>
          </table:table-cell>
          <table:table-cell office:value-type="string" table:style-name="ce4">
            <text:p>Bhandari, B.<text:s text:c="8"/></text:p>
          </table:table-cell>
          <table:table-cell office:value-type="string" table:style-name="ce5">
            <text:p>Woodhead Publishing Ltd</text:p>
          </table:table-cell>
          <table:table-cell office:value-type="float" office:value="9780857095138" table:style-name="ce6">
            <text:p>9780857095138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8360" table:style-name="ce7">
            <text:p>NT$ 8,360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Handbook of Glycosyltransferases and Related Genes. (3冊)<text:s/></text:p>
          </table:table-cell>
          <table:table-cell office:value-type="string" table:style-name="ce4">
            <text:p>Taniguchi, N.<text:s text:c="7"/></text:p>
          </table:table-cell>
          <table:table-cell office:value-type="string" table:style-name="ce5">
            <text:p>Springer-Verlag</text:p>
          </table:table-cell>
          <table:table-cell office:value-type="float" office:value="9784431542391" table:style-name="ce6">
            <text:p>9784431542391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18382" table:style-name="ce7">
            <text:p>NT$ 18,382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Handbook of Microalgal Culture: Applied Phycology and Biotechnology.<text:s/></text:p>
          </table:table-cell>
          <table:table-cell office:value-type="string" table:style-name="ce4">
            <text:p>Richmond, A.<text:s text:c="8"/></text:p>
          </table:table-cell>
          <table:table-cell office:value-type="string" table:style-name="ce5">
            <text:p>John Wiley &amp; Sons Inc</text:p>
          </table:table-cell>
          <table:table-cell office:value-type="float" office:value="9780470673898" table:style-name="ce6">
            <text:p>9780470673898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9288" table:style-name="ce7">
            <text:p>NT$ 9,288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Handbook of Plant Food Phytochemicals: Sources, Stability and Extraction.<text:s/></text:p>
          </table:table-cell>
          <table:table-cell office:value-type="string" table:style-name="ce4">
            <text:p>Tiwari, B. K.<text:s text:c="7"/></text:p>
          </table:table-cell>
          <table:table-cell office:value-type="string" table:style-name="ce5">
            <text:p>John Wiley &amp; Sons Inc</text:p>
          </table:table-cell>
          <table:table-cell office:value-type="float" office:value="9781444338102" table:style-name="ce6">
            <text:p>9781444338102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5466" table:style-name="ce7">
            <text:p>NT$ 5,466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Instrumental Assessment of Food Sensory Quality.<text:s/></text:p>
          </table:table-cell>
          <table:table-cell office:value-type="string" table:style-name="ce4">
            <text:p>Kilcast, D.<text:s text:c="9"/></text:p>
          </table:table-cell>
          <table:table-cell office:value-type="string" table:style-name="ce5">
            <text:p>Woodhead Publishing Ltd</text:p>
          </table:table-cell>
          <table:table-cell office:value-type="float" office:value="9780857094391" table:style-name="ce6">
            <text:p>9780857094391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7830" table:style-name="ce7">
            <text:p>NT$ 7,830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Metabolomics in Food and Nutrition.<text:s/></text:p>
          </table:table-cell>
          <table:table-cell office:value-type="string" table:style-name="ce4">
            <text:p>Weimer, B. C.<text:s text:c="7"/></text:p>
          </table:table-cell>
          <table:table-cell office:value-type="string" table:style-name="ce5">
            <text:p>Woodhead Publishing Ltd</text:p>
          </table:table-cell>
          <table:table-cell office:value-type="float" office:value="9781845695125" table:style-name="ce6">
            <text:p>9781845695125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5308" table:style-name="ce7">
            <text:p>NT$ 5,308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Methods In Enzymology: Laboratory Methods in Enzymology: Protein Part A, Volume 536.</text:p>
          </table:table-cell>
          <table:table-cell office:value-type="string" table:style-name="ce4">
            <text:p>Lorsch, Jon<text:s text:c="9"/></text:p>
          </table:table-cell>
          <table:table-cell office:value-type="string" table:style-name="ce5">
            <text:p>Academic Press Inc</text:p>
          </table:table-cell>
          <table:table-cell office:value-type="float" office:value="9780124200708" table:style-name="ce6">
            <text:p>9780124200708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5282" table:style-name="ce7">
            <text:p>NT$ 5,282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Methods In Enzymology: Laboratory Methods in Enzymology: Protein Part B, Volume 539.<text:s/></text:p>
          </table:table-cell>
          <table:table-cell office:value-type="string" table:style-name="ce4">
            <text:p>Lorsch, Jon<text:s text:c="9"/></text:p>
          </table:table-cell>
          <table:table-cell office:value-type="string" table:style-name="ce5">
            <text:p>Academic Press Inc</text:p>
          </table:table-cell>
          <table:table-cell office:value-type="float" office:value="9780124201200" table:style-name="ce6">
            <text:p>9780124201200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5282" table:style-name="ce7">
            <text:p>NT$ 5,282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Laboratory Methods in Enzymology: Protein Part C.<text:s/></text:p>
          </table:table-cell>
          <table:table-cell office:value-type="string" table:style-name="ce4">
            <text:p>Lorsch, J.<text:s text:c="10"/></text:p>
          </table:table-cell>
          <table:table-cell office:value-type="string" table:style-name="ce5">
            <text:p>Academic Press Inc</text:p>
          </table:table-cell>
          <table:table-cell office:value-type="float" office:value="9780124201194" table:style-name="ce6">
            <text:p>9780124201194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5282" table:style-name="ce7">
            <text:p>NT$ 5,282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Liposomes, Lipid Bilayers and Model Membranes: From Basic Research to Application.</text:p>
          </table:table-cell>
          <table:table-cell office:value-type="string" table:style-name="ce4">
            <text:p>Pabst, G.<text:s text:c="11"/></text:p>
          </table:table-cell>
          <table:table-cell office:value-type="string" table:style-name="ce5">
            <text:p>CRC Press Inc</text:p>
          </table:table-cell>
          <table:table-cell office:value-type="float" office:value="9781466507098" table:style-name="ce6">
            <text:p>9781466507098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4281" table:style-name="ce7">
            <text:p>NT$ 4,281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Magnetic Resonance in Food Science: Food for Thought.<text:s/></text:p>
          </table:table-cell>
          <table:table-cell office:value-type="string" table:style-name="ce4">
            <text:p>van Duynhoven, J.<text:s text:c="3"/></text:p>
          </table:table-cell>
          <table:table-cell office:value-type="string" table:style-name="ce5">
            <text:p>Royal Society of Chemistry</text:p>
          </table:table-cell>
          <table:table-cell office:value-type="float" office:value="9781849736343" table:style-name="ce6">
            <text:p>9781849736343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5182" table:style-name="ce7">
            <text:p>NT$ 5,182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Marine Microbiology: Bioactive Compounds and Biotechnological Applications.<text:s/></text:p>
          </table:table-cell>
          <table:table-cell office:value-type="string" table:style-name="ce4">
            <text:p>Kim, S. -K.<text:s text:c="9"/></text:p>
          </table:table-cell>
          <table:table-cell office:value-type="string" table:style-name="ce5">
            <text:p>John Wiley &amp; Sons Inc</text:p>
          </table:table-cell>
          <table:table-cell office:value-type="float" office:value="9783527333271" table:style-name="ce6">
            <text:p>9783527333271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6237" table:style-name="ce7">
            <text:p>NT$ 6,237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Marine Proteins and Peptides: Biological Activities and Applications.<text:s/></text:p>
          </table:table-cell>
          <table:table-cell office:value-type="string" table:style-name="ce4">
            <text:p>Kim, S. -K.<text:s text:c="9"/></text:p>
          </table:table-cell>
          <table:table-cell office:value-type="string" table:style-name="ce5">
            <text:p>John Wiley &amp; Sons Inc</text:p>
          </table:table-cell>
          <table:table-cell office:value-type="float" office:value="9781118375068" table:style-name="ce6">
            <text:p>9781118375068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6634" table:style-name="ce7">
            <text:p>NT$ 6,634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Methods for the Study of Marine Benthos. 4/E.<text:s/></text:p>
          </table:table-cell>
          <table:table-cell office:value-type="string" table:style-name="ce4">
            <text:p>Eleftheriou, A.<text:s text:c="5"/></text:p>
          </table:table-cell>
          <table:table-cell office:value-type="string" table:style-name="ce5">
            <text:p>John Wiley &amp; Sons Inc</text:p>
          </table:table-cell>
          <table:table-cell office:value-type="float" office:value="9780470670866" table:style-name="ce6">
            <text:p>9780470670866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5307" table:style-name="ce7">
            <text:p>NT$ 5,307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Microalgae and Man.<text:s/></text:p>
          </table:table-cell>
          <table:table-cell office:value-type="string" table:style-name="ce4">
            <text:p>Griffiths, D. J.<text:s text:c="4"/></text:p>
          </table:table-cell>
          <table:table-cell office:value-type="string" table:style-name="ce5">
            <text:p>Nova Science Publishers Inc</text:p>
          </table:table-cell>
          <table:table-cell office:value-type="float" office:value="9781628082159" table:style-name="ce6">
            <text:p>9781628082159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3981" table:style-name="ce7">
            <text:p>NT$ 3,981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New Analytical Approaches for Verifying the Origin of Food.<text:s/></text:p>
          </table:table-cell>
          <table:table-cell office:value-type="string" table:style-name="ce4">
            <text:p>Brereton, P.<text:s text:c="8"/></text:p>
          </table:table-cell>
          <table:table-cell office:value-type="string" table:style-name="ce5">
            <text:p>Woodhead Publishing Ltd</text:p>
          </table:table-cell>
          <table:table-cell office:value-type="float" office:value="9780857092748" table:style-name="ce6">
            <text:p>9780857092748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5441" table:style-name="ce7">
            <text:p>NT$ 5,441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Nutrigenomics and Nutrigenetics in Functional Foods and Personalized Nutrition.<text:s/></text:p>
          </table:table-cell>
          <table:table-cell office:value-type="string" table:style-name="ce4">
            <text:p>Ferguson, L. R.<text:s text:c="5"/></text:p>
          </table:table-cell>
          <table:table-cell office:value-type="string" table:style-name="ce5">
            <text:p>CRC Press Inc</text:p>
          </table:table-cell>
          <table:table-cell office:value-type="float" office:value="9781439876800" table:style-name="ce6">
            <text:p>9781439876800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3695" table:style-name="ce7">
            <text:p>NT$ 3,695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Nutrition, Functional and Sensory Properties of Foods.<text:s/></text:p>
          </table:table-cell>
          <table:table-cell office:value-type="string" table:style-name="ce4">
            <text:p>Ho, C.- T.<text:s text:c="10"/></text:p>
          </table:table-cell>
          <table:table-cell office:value-type="string" table:style-name="ce5">
            <text:p>Royal Society of Chemistry</text:p>
          </table:table-cell>
          <table:table-cell office:value-type="float" office:value="9781849736442" table:style-name="ce6">
            <text:p>9781849736442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7210" table:style-name="ce7">
            <text:p>NT$ 7,210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Overfishing and Rebuilding Fish Stocks in Federal Waters.<text:s/></text:p>
          </table:table-cell>
          <table:table-cell office:value-type="string" table:style-name="ce4">
            <text:p>Hartwick, A.<text:s text:c="8"/></text:p>
          </table:table-cell>
          <table:table-cell office:value-type="string" table:style-name="ce5">
            <text:p>Nova Science Publishers Inc</text:p>
          </table:table-cell>
          <table:table-cell office:value-type="float" office:value="9781622575855" table:style-name="ce6">
            <text:p>9781622575855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2919" table:style-name="ce7">
            <text:p>NT$ 2,919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Peptidomimetics in Organic and Medicinal Chemistry: The Art of Transforming Peptides in Drugs.</text:p>
          </table:table-cell>
          <table:table-cell office:value-type="string" table:style-name="ce4">
            <text:p>Guarna, A.<text:s text:c="10"/></text:p>
          </table:table-cell>
          <table:table-cell office:value-type="string" table:style-name="ce5">
            <text:p>John Wiley &amp; Sons Inc</text:p>
          </table:table-cell>
          <table:table-cell office:value-type="float" office:value="9781119950608" table:style-name="ce6">
            <text:p>9781119950608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4247" table:style-name="ce7">
            <text:p>NT$ 4,247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Physiology and Ecology of Fish Migration.<text:s/></text:p>
          </table:table-cell>
          <table:table-cell office:value-type="string" table:style-name="ce4">
            <text:p>Ueda, H.<text:s text:c="12"/></text:p>
          </table:table-cell>
          <table:table-cell office:value-type="string" table:style-name="ce5">
            <text:p>CRC Press Inc</text:p>
          </table:table-cell>
          <table:table-cell office:value-type="float" office:value="9781466595132" table:style-name="ce6">
            <text:p>9781466595132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2884" table:style-name="ce7">
            <text:p>NT$ 2,884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Pollution and Fish Health in Tropical Ecosystems.<text:s/></text:p>
          </table:table-cell>
          <table:table-cell office:value-type="string" table:style-name="ce4">
            <text:p>de Almeida, E. A.<text:s text:c="3"/></text:p>
          </table:table-cell>
          <table:table-cell office:value-type="string" table:style-name="ce5">
            <text:p>CRC Press Inc</text:p>
          </table:table-cell>
          <table:table-cell office:value-type="float" office:value="9781482212877" table:style-name="ce6">
            <text:p>9781482212877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3695" table:style-name="ce7">
            <text:p>NT$ 3,695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Polyphenols in Plants: Isolation, Purification and Extract Preparation.<text:s/></text:p>
          </table:table-cell>
          <table:table-cell office:value-type="string" table:style-name="ce4">
            <text:p>Watson, R. R.<text:s text:c="7"/></text:p>
          </table:table-cell>
          <table:table-cell office:value-type="string" table:style-name="ce5">
            <text:p>Academic Press Inc</text:p>
          </table:table-cell>
          <table:table-cell office:value-type="float" office:value="9780123979346" table:style-name="ce6">
            <text:p>9780123979346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3449" table:style-name="ce7">
            <text:p>NT$ 3,449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Principles of Sustainable Aquaculture: Promoting Social, Economic and Environmental Resilience.<text:s text:c="6"/></text:p>
          </table:table-cell>
          <table:table-cell office:value-type="string" table:style-name="ce4">
            <text:p>Bunting, S. W.<text:s text:c="6"/></text:p>
          </table:table-cell>
          <table:table-cell office:value-type="string" table:style-name="ce5">
            <text:p>Routledge<text:s/></text:p>
          </table:table-cell>
          <table:table-cell office:value-type="float" office:value="9781849710770" table:style-name="ce6">
            <text:p>9781849710770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1351" table:style-name="ce7">
            <text:p>NT$ 1,351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Protein Downstream Processing: Design, Development and Application of High and Low-Resolution Methods.<text:s/></text:p>
          </table:table-cell>
          <table:table-cell office:value-type="string" table:style-name="ce4">
            <text:p>Labrou, N. E.<text:s text:c="7"/></text:p>
          </table:table-cell>
          <table:table-cell office:value-type="string" table:style-name="ce5">
            <text:p>Humana Press Inc.</text:p>
          </table:table-cell>
          <table:table-cell office:value-type="float" office:value="9781627039765" table:style-name="ce6">
            <text:p>9781627039765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4604" table:style-name="ce7">
            <text:p>NT$ 4,604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Protein Structure Prediction.<text:s/></text:p>
          </table:table-cell>
          <table:table-cell office:value-type="string" table:style-name="ce4">
            <text:p>Kihara, D.<text:s text:c="10"/></text:p>
          </table:table-cell>
          <table:table-cell office:value-type="string" table:style-name="ce5">
            <text:p>Humana Press Inc.</text:p>
          </table:table-cell>
          <table:table-cell office:value-type="float" office:value="9781493903658" table:style-name="ce6">
            <text:p>9781493903658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3499" table:style-name="ce7">
            <text:p>NT$ 3,499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Proteins: Biochemistry and Biotechnology.</text:p>
          </table:table-cell>
          <table:table-cell office:value-type="string" table:style-name="ce4">
            <text:p>Walsh, G.<text:s text:c="11"/></text:p>
          </table:table-cell>
          <table:table-cell office:value-type="string" table:style-name="ce5">
            <text:p>John Wiley &amp; Sons Inc</text:p>
          </table:table-cell>
          <table:table-cell office:value-type="float" office:value="9780470669860" table:style-name="ce6">
            <text:p>9780470669860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3980" table:style-name="ce7">
            <text:p>NT$ 3,980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Saving Global Fisheries: Reducing Fishing Capacity to Promote Sustainability.<text:s/></text:p>
          </table:table-cell>
          <table:table-cell office:value-type="string" table:style-name="ce4">
            <text:p>Barkin, J. S.<text:s text:c="7"/></text:p>
          </table:table-cell>
          <table:table-cell office:value-type="string" table:style-name="ce5">
            <text:p>MIT Press</text:p>
          </table:table-cell>
          <table:table-cell office:value-type="float" office:value="9780262018647" table:style-name="ce6">
            <text:p>9780262018647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770" table:style-name="ce7">
            <text:p>NT$ 770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Sea Urchins: Biology and Ecology.<text:s/></text:p>
          </table:table-cell>
          <table:table-cell office:value-type="string" table:style-name="ce4">
            <text:p>Lawrence, J. M.<text:s text:c="5"/></text:p>
          </table:table-cell>
          <table:table-cell office:value-type="string" table:style-name="ce5">
            <text:p>Academic Press Inc</text:p>
          </table:table-cell>
          <table:table-cell office:value-type="float" office:value="9780123964915" table:style-name="ce6">
            <text:p>9780123964915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5307" table:style-name="ce7">
            <text:p>NT$ 5,307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Sexual Plasticity and Gametogenesis in Fishes.<text:s/></text:p>
          </table:table-cell>
          <table:table-cell office:value-type="string" table:style-name="ce4">
            <text:p>Senthilkumaran, B.<text:s text:c="2"/></text:p>
          </table:table-cell>
          <table:table-cell office:value-type="string" table:style-name="ce5">
            <text:p>Nova Science Publishers Inc</text:p>
          </table:table-cell>
          <table:table-cell office:value-type="float" office:value="9781626188488" table:style-name="ce6">
            <text:p>9781626188488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6104" table:style-name="ce7">
            <text:p>NT$ 6,104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Starfish: Biology and Ecology of the Asteroidea.<text:s/></text:p>
          </table:table-cell>
          <table:table-cell office:value-type="string" table:style-name="ce4">
            <text:p>Lawrence, J. M.<text:s text:c="5"/></text:p>
          </table:table-cell>
          <table:table-cell office:value-type="string" table:style-name="ce5">
            <text:p>Johns Hopkins University Press</text:p>
          </table:table-cell>
          <table:table-cell office:value-type="float" office:value="9781421407876" table:style-name="ce6">
            <text:p>9781421407876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2654" table:style-name="ce7">
            <text:p>NT$ 2,654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Structural Genomics and Drug Discovery: Methods and Protocols.<text:s/></text:p>
          </table:table-cell>
          <table:table-cell office:value-type="string" table:style-name="ce4">
            <text:p>Anderson, W. F.<text:s text:c="5"/></text:p>
          </table:table-cell>
          <table:table-cell office:value-type="string" table:style-name="ce5">
            <text:p>Humana Press Inc.</text:p>
          </table:table-cell>
          <table:table-cell office:value-type="float" office:value="9781493903535" table:style-name="ce6">
            <text:p>9781493903535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4052" table:style-name="ce7">
            <text:p>NT$ 4,052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The Biology of Reefs and Reef Organisms.<text:s/></text:p>
          </table:table-cell>
          <table:table-cell office:value-type="string" table:style-name="ce4">
            <text:p>Goldberg, W. M.<text:s text:c="5"/></text:p>
          </table:table-cell>
          <table:table-cell office:value-type="string" table:style-name="ce5">
            <text:p>University of Chicago Press</text:p>
          </table:table-cell>
          <table:table-cell office:value-type="float" office:value="9780226301679" table:style-name="ce6">
            <text:p>9780226301679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3848" table:style-name="ce7">
            <text:p>NT$ 3,848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The PyRosetta Interactive Platform for Protein Structure Prediction and Design: A Set of Educational Modules.</text:p>
          </table:table-cell>
          <table:table-cell office:value-type="string" table:style-name="ce4">
            <text:p>Gray, J. J.<text:s text:c="9"/></text:p>
          </table:table-cell>
          <table:table-cell office:value-type="string" table:style-name="ce5">
            <text:p>CreateSpace Independent Publishing</text:p>
          </table:table-cell>
          <table:table-cell office:value-type="float" office:value="9781479224821" table:style-name="ce6">
            <text:p>9781479224821<text:s/></text:p>
          </table:table-cell>
          <table:table-cell office:value-type="float" office:value="2012" table:style-name="ce2">
            <text:p>2012</text:p>
          </table:table-cell>
          <table:table-cell office:value-type="currency" office:value="886" table:style-name="ce7">
            <text:p>NT$ 886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Food As Medicine.<text:s/></text:p>
          </table:table-cell>
          <table:table-cell office:value-type="string" table:style-name="ce4">
            <text:p>Essa, M. M.<text:s text:c="9"/></text:p>
          </table:table-cell>
          <table:table-cell office:value-type="string" table:style-name="ce5">
            <text:p>Nova Science Publishers Inc</text:p>
          </table:table-cell>
          <table:table-cell office:value-type="float" office:value="9781624177477" table:style-name="ce6">
            <text:p>9781624177477<text:s/></text:p>
          </table:table-cell>
          <table:table-cell office:value-type="float" office:value="2013" table:style-name="ce2">
            <text:p>2013</text:p>
          </table:table-cell>
          <table:table-cell office:value-type="currency" office:value="6901" table:style-name="ce7">
            <text:p>NT$ 6,901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Plasminogen Activator: Genetic Factors, Functions and Clinical Applications.<text:s/></text:p>
          </table:table-cell>
          <table:table-cell office:value-type="string" table:style-name="ce4">
            <text:p>Rutherford, J. M.<text:s text:c="3"/></text:p>
          </table:table-cell>
          <table:table-cell office:value-type="string" table:style-name="ce5">
            <text:p>Nova Science Publishers Inc</text:p>
          </table:table-cell>
          <table:table-cell office:value-type="float" office:value="9781631173530" table:style-name="ce6">
            <text:p>9781631173530<text:s/></text:p>
          </table:table-cell>
          <table:table-cell office:value-type="float" office:value="2014" table:style-name="ce2">
            <text:p>2014</text:p>
          </table:table-cell>
          <table:table-cell office:value-type="currency" office:value="3981" table:style-name="ce7">
            <text:p>NT$ 3,981<text:s/></text:p>
          </table:table-cell>
          <table:table-cell table:number-columns-repeated="16377" table:style-name="ce8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48">
      <number:text>NT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_24180__25552__35336__30059__29992__26360__21934_-_35199__25991_" style:display-name="一般_100年提計畫用書單-西文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C09_22025__22823_-_20132__26360__21934_20120201004" style:display-name="一般_C09嘉大-交書單20120201004" style:family="table-cell" style:data-style-name="N0">
      <style:table-cell-properties style:vertical-align="automatic" fo:background-color="transparent"/>
    </style:style>
    <style:style style:name="_19968__33324__C09_22025__22823_-_20132__26360__21934_20130709002" style:display-name="一般_C09嘉大-交書單20130709002" style:family="table-cell" style:data-style-name="N0">
      <style:table-cell-properties style:vertical-align="automatic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236220472440945in" fo:margin-left="0.118110236220472in" fo:margin-right="0.11811023622047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earl</meta:initial-creator>
    <dc:creator>ashley</dc:creator>
    <meta:creation-date>2013-11-13T03:49:20Z</meta:creation-date>
    <dc:date>2016-10-26T03:37:06Z</dc:date>
    <meta:print-date>2015-01-13T02:37:32Z</meta:print-date>
  </office:meta>
</office:document-meta>
</file>