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7.246cm"/>
    </style:style>
    <style:style style:name="co3" style:family="table-column">
      <style:table-column-properties fo:break-before="auto" style:column-width="6.91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ndale W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ndale W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e W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e W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name-asian="細明體" style:font-size-asian="12pt" style:font-style-asian="normal" style:font-weight-asian="bold" style:font-name-complex="Tahoma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2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1024" table:number-rows-spanned="1">
            <text:p><text:s text:c="37"/>103<text:span text:style-name="T1">年</text:span><text:span text:style-name="T2">7-9</text:span><text:span text:style-name="T3">月熱門圖書借閱排行榜 <text:s text:c="36"/></text:span><text:span text:style-name="T3">103</text:span><text:span text:style-name="T3">年</text:span><text:span text:style-name="T2">7-9</text:span><text:span text:style-name="T3">月熱門圖書借閱排行榜 <text:s text:c="36"/></text:span><text:span text:style-name="T3">103</text:span><text:span text:style-name="T3">年</text:span><text:span text:style-name="T2">7-9</text:span><text:span text:style-name="T3">月熱門圖書借閱排行榜</text:span></text:p>
          </table:table-cell>
          <table:covered-table-cell table:number-columns-repeated="1023" table:style-name="ce5"/>
        </table:table-row>
        <table:table-row table:style-name="ro2">
          <table:table-cell table:style-name="ce2" office:value-type="string">
            <text:p>借閱排名</text:p>
          </table:table-cell>
          <table:table-cell table:style-name="ce6" office:value-type="string">
            <text:p>書名</text:p>
          </table:table-cell>
          <table:table-cell table:style-name="ce6" office:value-type="string">
            <text:p>作者</text:p>
          </table:table-cell>
          <table:table-cell table:style-name="ce9" office:value-type="string">
            <text:p>借閱次數</text:p>
          </table:table-cell>
          <table:table-cell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圖畫書視聽之旅 /</text:p>
          </table:table-cell>
          <table:table-cell table:style-name="ce7" office:value-type="string">
            <text:p>Hutchins, Pat</text:p>
          </table:table-cell>
          <table:table-cell table:style-name="ce10" office:value-type="float" office:value="54">
            <text:p>54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小兵傳奇 /</text:p>
          </table:table-cell>
          <table:table-cell table:style-name="ce7" office:value-type="string">
            <text:p>玄雨 著</text:p>
          </table:table-cell>
          <table:table-cell table:style-name="ce10" office:value-type="float" office:value="49">
            <text:p>49</text:p>
          </table:table-cell>
          <table:table-cell table:style-name="ce13"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盜墓筆記. The secret of grave robber /</text:p>
          </table:table-cell>
          <table:table-cell table:style-name="ce7" office:value-type="string">
            <text:p>南派三叔 (中國文學)</text:p>
          </table:table-cell>
          <table:table-cell table:style-name="ce10" office:value-type="float" office:value="38">
            <text:p>38</text:p>
          </table:table-cell>
          <table:table-cell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電學之父 : 法拉第的故事 /</text:p>
          </table:table-cell>
          <table:table-cell table:style-name="ce7" office:value-type="string">
            <text:p>張文亮 (科學)</text:p>
          </table:table-cell>
          <table:table-cell table:style-name="ce10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完全擬真New TOEIC新多益解析 = Key to success in the new TOEIC test /</text:p>
          </table:table-cell>
          <table:table-cell table:style-name="ce7" office:value-type="string">
            <text:p>楊可馨</text:p>
          </table:table-cell>
          <table:table-cell table:style-name="ce10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漢書集釋 /</text:p>
          </table:table-cell>
          <table:table-cell table:style-name="ce7" office:value-type="string">
            <text:p>施之勉</text:p>
          </table:table-cell>
          <table:table-cell table:style-name="ce10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盜墓筆記 = The secret of grave robber /</text:p>
          </table:table-cell>
          <table:table-cell table:style-name="ce7" office:value-type="string">
            <text:p>南派三叔 (中國文學)</text:p>
          </table:table-cell>
          <table:table-cell table:style-name="ce10" office:value-type="float" office:value="35">
            <text:p>35</text:p>
          </table:table-cell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年年有魚 /</text:p>
          </table:table-cell>
          <table:table-cell table:style-name="ce7" office:value-type="string">
            <text:p>玖藍 著</text:p>
          </table:table-cell>
          <table:table-cell table:style-name="ce10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獵命師傳奇 = Fatehunter /</text:p>
          </table:table-cell>
          <table:table-cell table:style-name="ce7" office:value-type="string">
            <text:p>九把刀 (Giddens)</text:p>
          </table:table-cell>
          <table:table-cell table:style-name="ce10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陰陽路 = 陰陽なゐ途 /</text:p>
          </table:table-cell>
          <table:table-cell table:style-name="ce7" office:value-type="string">
            <text:p>林綠 著</text:p>
          </table:table-cell>
          <table:table-cell table:style-name="ce10" office:value-type="float" office:value="32">
            <text:p>32</text:p>
          </table:table-cell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等一個人咖啡 /</text:p>
          </table:table-cell>
          <table:table-cell table:style-name="ce7" office:value-type="string">
            <text:p>九把刀 (Giddens) 著</text:p>
          </table:table-cell>
          <table:table-cell table:style-name="ce10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尋秦記 /</text:p>
          </table:table-cell>
          <table:table-cell table:style-name="ce7" office:value-type="string">
            <text:p>黃易</text:p>
          </table:table-cell>
          <table:table-cell table:style-name="ce10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盜墓筆記.</text:p>
          </table:table-cell>
          <table:table-cell table:style-name="ce7" office:value-type="string">
            <text:p>南派三叔 (中國文學)</text:p>
          </table:table-cell>
          <table:table-cell table:style-name="ce10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蔡康永的說話之道 /</text:p>
          </table:table-cell>
          <table:table-cell table:style-name="ce7" office:value-type="string">
            <text:p>蔡康永</text:p>
          </table:table-cell>
          <table:table-cell table:style-name="ce10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貓戰士.</text:p>
          </table:table-cell>
          <table:table-cell table:style-name="ce7" office:value-type="string">
            <text:p>亨特 (Hunter, Erin)</text:p>
          </table:table-cell>
          <table:table-cell table:style-name="ce10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天觀雙俠 /</text:p>
          </table:table-cell>
          <table:table-cell table:style-name="ce7" office:value-type="string">
            <text:p>鄭丰 作</text:p>
          </table:table-cell>
          <table:table-cell table:style-name="ce10" office:value-type="float" office:value="29">
            <text:p>29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New TOEIC test金色證書 : 模擬測驗 = Practice tests for the new TOEIC test /</text:p>
          </table:table-cell>
          <table:table-cell table:style-name="ce8" office:value-type="string">
            <text:p>中村紳一郎</text:p>
          </table:table-cell>
          <table:table-cell table:style-name="ce11" office:value-type="float" office:value="29">
            <text:p>29</text:p>
          </table:table-cell>
          <table:table-cell table:style-name="ce14"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難為侯門妻 /</text:p>
          </table:table-cell>
          <table:table-cell table:style-name="ce7" office:value-type="string">
            <text:p>不要掃雪 著</text:p>
          </table:table-cell>
          <table:table-cell table:style-name="ce10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禁咒師 /</text:p>
          </table:table-cell>
          <table:table-cell table:style-name="ce7" office:value-type="string">
            <text:p>蝴蝶</text:p>
          </table:table-cell>
          <table:table-cell table:style-name="ce10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丫鬟我最大 /</text:p>
          </table:table-cell>
          <table:table-cell table:style-name="ce7" office:value-type="string">
            <text:p>凌嘉 著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燕傾天下 /</text:p>
          </table:table-cell>
          <table:table-cell table:style-name="ce7" office:value-type="string">
            <text:p>天下歸元 著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神鵰俠侶 /</text:p>
          </table:table-cell>
          <table:table-cell table:style-name="ce7" office:value-type="string">
            <text:p>金庸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鹿鼎記 /</text:p>
          </table:table-cell>
          <table:table-cell table:style-name="ce7" office:value-type="string">
            <text:p>金庸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天配良緣之陌香. /</text:p>
          </table:table-cell>
          <table:table-cell table:style-name="ce7" office:value-type="string">
            <text:p>淺綠 著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冰與火之歌. 群鴉盛宴 /</text:p>
          </table:table-cell>
          <table:table-cell table:style-name="ce7" office:value-type="string">
            <text:p>馬丁 (Martin, George R. R., 1948-)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惡之教典 /</text:p>
          </table:table-cell>
          <table:table-cell table:style-name="ce7" office:value-type="string">
            <text:p>貴志祐介 作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捉鬼實習生 /</text:p>
          </table:table-cell>
          <table:table-cell table:style-name="ce7" office:value-type="string">
            <text:p>可蕊 著</text:p>
          </table:table-cell>
          <table:table-cell table:style-name="ce10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不殺 /</text:p>
          </table:table-cell>
          <table:table-cell table:style-name="ce7" office:value-type="string">
            <text:p>御我 原作</text:p>
          </table:table-cell>
          <table:table-cell table:style-name="ce10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天龍八部 /</text:p>
          </table:table-cell>
          <table:table-cell table:style-name="ce7" office:value-type="string">
            <text:p>金庸</text:p>
          </table:table-cell>
          <table:table-cell table:style-name="ce10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別相信任何人 /</text:p>
          </table:table-cell>
          <table:table-cell table:style-name="ce7" office:value-type="string">
            <text:p>華森 (Watson, S. J.)</text:p>
          </table:table-cell>
          <table:table-cell table:style-name="ce10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飢餓遊戲 : 自由幻夢 /</text:p>
          </table:table-cell>
          <table:table-cell table:style-name="ce7" office:value-type="string">
            <text:p>柯林斯 (Collins, Suzanne)</text:p>
          </table:table-cell>
          <table:table-cell table:style-name="ce10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百兵 /</text:p>
          </table:table-cell>
          <table:table-cell table:style-name="ce7" office:value-type="string">
            <text:p>星子</text:p>
          </table:table-cell>
          <table:table-cell table:style-name="ce10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笑傲江湖 /</text:p>
          </table:table-cell>
          <table:table-cell table:style-name="ce7" office:value-type="string">
            <text:p>金庸 作</text:p>
          </table:table-cell>
          <table:table-cell table:style-name="ce10" office:value-type="float" office:value="20">
            <text:p>20</text:p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Andale WT" svg:font-family="'Andale W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2016/07/06</text:date>, <text:time>15:1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" meta:object-count="0"/>
    <meta:generator>OpenOffice/4.1.2$Win32 OpenOffice.org_project/412m3$Build-9782</meta:generator>
  </office:meta>
</office:document-meta>
</file>