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36229__36899__32080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000000" style:vertical-align="middle" fo:wrap-option="wrap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_36229__36899__32080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2.0385416666667cm"/>
    </style:style>
    <style:style style:name="co11" style:family="table-column">
      <style:table-column-properties fo:break-before="auto" style:column-width="10.6891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ley_URL_書單380筆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6" table:default-cell-style-name="ce3"/>
        <table:table-column table:style-name="co7" table:default-cell-style-name="ce12"/>
        <table:table-column table:style-name="co5" table:default-cell-style-name="ce3"/>
        <table:table-column table:style-name="co8" table:default-cell-style-name="ce12"/>
        <table:table-column table:style-name="co9" table:number-columns-repeated="4" table:default-cell-style-name="ce3"/>
        <table:table-column table:style-name="co10" table:default-cell-style-name="ce17" table:visibility="collapse"/>
        <table:table-column table:style-name="co11" table:default-cell-style-name="ce20"/>
        <table:table-column table:style-name="co12" table:default-cell-style-name="ce12"/>
        <table:table-column table:style-name="co13" table:number-columns-repeated="16367" table:default-cell-style-name="ce12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</text:p>
          </table:table-cell>
          <table:table-cell office:value-type="string" table:style-name="ce1">
            <text:p>國會分類號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(版權頁)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語文別</text:p>
          </table:table-cell>
          <table:table-cell office:value-type="string" table:style-name="ce2">
            <text:p>url</text:p>
          </table:table-cell>
          <table:table-cell office:value-type="string" table:style-name="ce18">
            <text:p>url</text:p>
          </table:table-cell>
          <table:table-cell office:value-type="string" table:style-name="ce1">
            <text:p>備註</text:p>
          </table:table-cell>
          <table:table-cell table:number-columns-repeated="16367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griculture</text:p>
          </table:table-cell>
          <table:table-cell table:number-columns-repeated="2" table:style-name="ce6"/>
          <table:table-cell office:value-type="string" table:style-name="ce10">
            <text:p>9780470659861</text:p>
          </table:table-cell>
          <table:table-cell office:value-type="string" table:style-name="ce21">
            <text:p>9781118503416</text:p>
          </table:table-cell>
          <table:table-cell office:value-type="string" table:style-name="ce5">
            <text:p>Weed Anatom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aehmer, Hansjoerg ; Peter, Bau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3416</text:p>
          </table:table-cell>
          <table:table-cell office:value-type="string" office:string-value="http://onlinelibrary.wiley.com/book/10.1002/9781118503416" table:formula="msoxl:=HYPERLINK(O2,O2)" table:style-name="ce19">
            <text:p>http://onlinelibrary.wiley.com/book/10.1002/978111850341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572177</text:p>
          </table:table-cell>
          <table:table-cell office:value-type="string" table:style-name="ce21">
            <text:p>9781118530009</text:p>
          </table:table-cell>
          <table:table-cell office:value-type="string" table:style-name="ce5">
            <text:p>Capillary Electrophoresis and Microchip Capillary Electrophoresis: Principles, Applications, and Limit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arcía, Carlos D. ; Chumbimuni-Torres, Karin Y. ; Carrilho, Emanu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009</text:p>
          </table:table-cell>
          <table:table-cell office:value-type="string" office:string-value="http://onlinelibrary.wiley.com/book/10.1002/9781118530009" table:formula="msoxl:=HYPERLINK(O3,O3)" table:style-name="ce19">
            <text:p>http://onlinelibrary.wiley.com/book/10.1002/978111853000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9973997</text:p>
          </table:table-cell>
          <table:table-cell office:value-type="string" table:style-name="ce21">
            <text:p>9781118452813</text:p>
          </table:table-cell>
          <table:table-cell office:value-type="string" table:style-name="ce5">
            <text:p>Diagnostic Electron Microscopy : A Practical Guide to Interpretation and Techniqu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irling, John W. ; Curry, Alan ; Eyden, Bri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52813</text:p>
          </table:table-cell>
          <table:table-cell office:value-type="string" office:string-value="http://onlinelibrary.wiley.com/book/10.1002/9781118452813" table:formula="msoxl:=HYPERLINK(O4,O4)" table:style-name="ce19">
            <text:p>http://onlinelibrary.wiley.com/book/10.1002/978111845281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169452</text:p>
          </table:table-cell>
          <table:table-cell office:value-type="string" table:style-name="ce21">
            <text:p>9781118537282</text:p>
          </table:table-cell>
          <table:table-cell office:value-type="string" table:style-name="ce5">
            <text:p>Foodomics: Advanced Mass Spectrometry in Modern Food Science and Nutri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ifuentes, Alejandr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7282</text:p>
          </table:table-cell>
          <table:table-cell office:value-type="string" office:string-value="http://onlinelibrary.wiley.com/book/10.1002/9781118537282" table:formula="msoxl:=HYPERLINK(O5,O5)" table:style-name="ce19">
            <text:p>http://onlinelibrary.wiley.com/book/10.1002/978111853728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687277</text:p>
          </table:table-cell>
          <table:table-cell office:value-type="string" table:style-name="ce21">
            <text:p>9781118496879</text:p>
          </table:table-cell>
          <table:table-cell office:value-type="string" table:style-name="ce5">
            <text:p>Forensic Analytical Techniq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uart, Barbar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879</text:p>
          </table:table-cell>
          <table:table-cell office:value-type="string" office:string-value="http://onlinelibrary.wiley.com/book/10.1002/9781118496879" table:formula="msoxl:=HYPERLINK(O6,O6)" table:style-name="ce19">
            <text:p>http://onlinelibrary.wiley.com/book/10.1002/978111849687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9971122</text:p>
          </table:table-cell>
          <table:table-cell office:value-type="string" table:style-name="ce21">
            <text:p>9781118567371</text:p>
          </table:table-cell>
          <table:table-cell office:value-type="string" table:style-name="ce5">
            <text:p>Handbook of Laser-Induced Breakdown Spectroscop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remers, David A. ; Radziemski, Leon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67371</text:p>
          </table:table-cell>
          <table:table-cell office:value-type="string" office:string-value="http://onlinelibrary.wiley.com/book/10.1002/9781118567371" table:formula="msoxl:=HYPERLINK(O7,O7)" table:style-name="ce19">
            <text:p>http://onlinelibrary.wiley.com/book/10.1002/978111856737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159248</text:p>
          </table:table-cell>
          <table:table-cell office:value-type="string" table:style-name="ce21">
            <text:p>9781118671276</text:p>
          </table:table-cell>
          <table:table-cell office:value-type="string" table:style-name="ce5">
            <text:p>Handbook of LC-MS Bioanalysis: Best Practices, Experimental Protocols, and Regul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, Wenkui ; Zhang, Jie ; Tse, Francis L.S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1276</text:p>
          </table:table-cell>
          <table:table-cell office:value-type="string" office:string-value="http://onlinelibrary.wiley.com/book/10.1002/9781118671276" table:formula="msoxl:=HYPERLINK(O8,O8)" table:style-name="ce19">
            <text:p>http://onlinelibrary.wiley.com/book/10.1002/978111867127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054178</text:p>
          </table:table-cell>
          <table:table-cell office:value-type="string" table:style-name="ce21">
            <text:p>9781118495247</text:p>
          </table:table-cell>
          <table:table-cell office:value-type="string" table:style-name="ce5">
            <text:p>Hydrophilic Interaction Chromatography: A Guide for Practitioner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lsen, Bernard A. ; Pack, Brian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5247</text:p>
          </table:table-cell>
          <table:table-cell office:value-type="string" office:string-value="http://onlinelibrary.wiley.com/book/10.1002/9781118495247" table:formula="msoxl:=HYPERLINK(O9,O9)" table:style-name="ce19">
            <text:p>http://onlinelibrary.wiley.com/book/10.1002/978111849524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516140</text:p>
          </table:table-cell>
          <table:table-cell office:value-type="string" table:style-name="ce21">
            <text:p>9781118314234</text:p>
          </table:table-cell>
          <table:table-cell office:value-type="string" table:style-name="ce5">
            <text:p>Modern Methods for Analysing Archaeological and Historical Glass, Volume I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ssens, Koe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14234</text:p>
          </table:table-cell>
          <table:table-cell office:value-type="string" office:string-value="http://onlinelibrary.wiley.com/book/10.1002/9781118314234" table:formula="msoxl:=HYPERLINK(O10,O10)" table:style-name="ce19">
            <text:p>http://onlinelibrary.wiley.com/book/10.1002/978111831423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057247</text:p>
          </table:table-cell>
          <table:table-cell office:value-type="string" table:style-name="ce21">
            <text:p>9781118714614</text:p>
          </table:table-cell>
          <table:table-cell office:value-type="string" table:style-name="ce5">
            <text:p>Mossbauer Spectroscopy: Applications in Chemistry, Biology, and Nanotechn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harma, Virender K. ; Klingelhöfer, Göstar ; Nishida, Tetsuaki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14614</text:p>
          </table:table-cell>
          <table:table-cell office:value-type="string" office:string-value="http://onlinelibrary.wiley.com/book/10.1002/9781118714614" table:formula="msoxl:=HYPERLINK(O11,O11)" table:style-name="ce19">
            <text:p>http://onlinelibrary.wiley.com/book/10.1002/978111871461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3527332939</text:p>
          </table:table-cell>
          <table:table-cell office:value-type="string" table:style-name="ce21">
            <text:p>9783527659104</text:p>
          </table:table-cell>
          <table:table-cell office:value-type="string" table:style-name="ce5">
            <text:p>Pitfalls and Errors of HPLC in Pictures,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Meyer, Veronika R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104</text:p>
          </table:table-cell>
          <table:table-cell office:value-type="string" office:string-value="http://onlinelibrary.wiley.com/book/10.1002/9783527659104" table:formula="msoxl:=HYPERLINK(O12,O12)" table:style-name="ce19">
            <text:p>http://onlinelibrary.wiley.com/book/10.1002/978352765910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683194</text:p>
          </table:table-cell>
          <table:table-cell office:value-type="string" table:style-name="ce21">
            <text:p>9781119961284</text:p>
          </table:table-cell>
          <table:table-cell office:value-type="string" table:style-name="ce5">
            <text:p>Practical Raman Spectroscopy : An Introd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ndenabeele, Pet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9961284</text:p>
          </table:table-cell>
          <table:table-cell office:value-type="string" office:string-value="http://onlinelibrary.wiley.com/book/10.1002/9781119961284" table:formula="msoxl:=HYPERLINK(O13,O13)" table:style-name="ce19">
            <text:p>http://onlinelibrary.wiley.com/book/10.1002/978111996128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1118065662</text:p>
          </table:table-cell>
          <table:table-cell office:value-type="string" table:style-name="ce21">
            <text:p>9781118642771</text:p>
          </table:table-cell>
          <table:table-cell office:value-type="string" table:style-name="ce5">
            <text:p>Trace Analysis of Specialty and Electronic Gas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eiger, William M. ; Raynor, Mark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2771</text:p>
          </table:table-cell>
          <table:table-cell office:value-type="string" office:string-value="http://onlinelibrary.wiley.com/book/10.1002/9781118642771" table:formula="msoxl:=HYPERLINK(O14,O14)" table:style-name="ce19">
            <text:p>http://onlinelibrary.wiley.com/book/10.1002/978111864277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nalytical Chemistry</text:p>
          </table:table-cell>
          <table:table-cell table:number-columns-repeated="2" table:style-name="ce6"/>
          <table:table-cell office:value-type="string" table:style-name="ce10">
            <text:p>9780470938423</text:p>
          </table:table-cell>
          <table:table-cell office:value-type="string" table:style-name="ce21">
            <text:p>9781118533956</text:p>
          </table:table-cell>
          <table:table-cell office:value-type="string" table:style-name="ce5">
            <text:p>Ultra-High Performance Liquid Chromatography and Its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Xu, Quanyun Al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3956</text:p>
          </table:table-cell>
          <table:table-cell office:value-type="string" office:string-value="http://onlinelibrary.wiley.com/book/10.1002/9781118533956" table:formula="msoxl:=HYPERLINK(O15,O15)" table:style-name="ce19">
            <text:p>http://onlinelibrary.wiley.com/book/10.1002/978111853395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70859</text:p>
          </table:table-cell>
          <table:table-cell office:value-type="string" table:style-name="ce21">
            <text:p>9781118496077</text:p>
          </table:table-cell>
          <table:table-cell office:value-type="string" table:style-name="ce5">
            <text:p>Aquaculture Engineering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Lekang, Odd-Iva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077</text:p>
          </table:table-cell>
          <table:table-cell office:value-type="string" office:string-value="http://onlinelibrary.wiley.com/book/10.1002/9781118496077" table:formula="msoxl:=HYPERLINK(O16,O16)" table:style-name="ce19">
            <text:p>http://onlinelibrary.wiley.com/book/10.1002/978111849607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57560</text:p>
          </table:table-cell>
          <table:table-cell office:value-type="string" table:style-name="ce21">
            <text:p>9781118496480</text:p>
          </table:table-cell>
          <table:table-cell office:value-type="string" table:style-name="ce5">
            <text:p>Global Challenges in Integrated Coastal Zone Manageme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ksness, Erlend ; Dahl, Einar ; Støttrup, Josian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480</text:p>
          </table:table-cell>
          <table:table-cell office:value-type="string" office:string-value="http://onlinelibrary.wiley.com/book/10.1002/9781118496480" table:formula="msoxl:=HYPERLINK(O17,O17)" table:style-name="ce19">
            <text:p>http://onlinelibrary.wiley.com/book/10.1002/978111849648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71139</text:p>
          </table:table-cell>
          <table:table-cell office:value-type="string" table:style-name="ce21">
            <text:p>9781118517444</text:p>
          </table:table-cell>
          <table:table-cell office:value-type="string" table:style-name="ce5">
            <text:p>Lobsters: Biology, Management, Aquaculture and Fisherie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hillips, Bruce F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7444</text:p>
          </table:table-cell>
          <table:table-cell office:value-type="string" office:string-value="http://onlinelibrary.wiley.com/book/10.1002/9781118517444" table:formula="msoxl:=HYPERLINK(O18,O18)" table:style-name="ce19">
            <text:p>http://onlinelibrary.wiley.com/book/10.1002/978111851744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quaculture, Fisheries &amp; Fish Science</text:p>
          </table:table-cell>
          <table:table-cell table:number-columns-repeated="2" table:style-name="ce6"/>
          <table:table-cell office:value-type="string" table:style-name="ce10">
            <text:p>9780470670866</text:p>
          </table:table-cell>
          <table:table-cell office:value-type="string" table:style-name="ce21">
            <text:p>9781118542392</text:p>
          </table:table-cell>
          <table:table-cell office:value-type="string" table:style-name="ce5">
            <text:p>Methods for the Study of Marine Benthos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Eleftheriou, Anastasio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2392</text:p>
          </table:table-cell>
          <table:table-cell office:value-type="string" office:string-value="http://onlinelibrary.wiley.com/book/10.1002/9781118542392" table:formula="msoxl:=HYPERLINK(O19,O19)" table:style-name="ce19">
            <text:p>http://onlinelibrary.wiley.com/book/10.1002/978111854239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rchitecture</text:p>
          </table:table-cell>
          <table:table-cell table:number-columns-repeated="2" table:style-name="ce6"/>
          <table:table-cell office:value-type="string" table:style-name="ce10">
            <text:p>9781444336603</text:p>
          </table:table-cell>
          <table:table-cell office:value-type="string" table:style-name="ce21">
            <text:p>9781118524169</text:p>
          </table:table-cell>
          <table:table-cell office:value-type="string" table:style-name="ce5">
            <text:p>Low Impact Building : Houses Using Renewable Mate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oolley, Tom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4169</text:p>
          </table:table-cell>
          <table:table-cell office:value-type="string" office:string-value="http://onlinelibrary.wiley.com/book/10.1002/9781118524169" table:formula="msoxl:=HYPERLINK(O20,O20)" table:style-name="ce19">
            <text:p>http://onlinelibrary.wiley.com/book/10.1002/978111852416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09778</text:p>
          </table:table-cell>
          <table:table-cell office:value-type="string" table:style-name="ce21">
            <text:p>9783527651856</text:p>
          </table:table-cell>
          <table:table-cell office:value-type="string" table:style-name="ce5">
            <text:p>Celestial Dynamics: Chaoticity and Dynamics of Celestial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vorak, Rudolf ; Lhotka, Christoph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1856</text:p>
          </table:table-cell>
          <table:table-cell office:value-type="string" office:string-value="http://onlinelibrary.wiley.com/book/10.1002/9783527651856" table:formula="msoxl:=HYPERLINK(O21,O21)" table:style-name="ce19">
            <text:p>http://onlinelibrary.wiley.com/book/10.1002/978352765185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10347</text:p>
          </table:table-cell>
          <table:table-cell office:value-type="string" table:style-name="ce21">
            <text:p>9783527648924</text:p>
          </table:table-cell>
          <table:table-cell office:value-type="string" table:style-name="ce5">
            <text:p>Magnetic Processes in Astrophysics: Theory, Simulations, Experimen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üdiger, Günther ; Kitchatinov, Leonid L. ; Hollerbach, Rain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924</text:p>
          </table:table-cell>
          <table:table-cell office:value-type="string" office:string-value="http://onlinelibrary.wiley.com/book/10.1002/9783527648924" table:formula="msoxl:=HYPERLINK(O22,O22)" table:style-name="ce19">
            <text:p>http://onlinelibrary.wiley.com/book/10.1002/978352764892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10279</text:p>
          </table:table-cell>
          <table:table-cell office:value-type="string" table:style-name="ce21">
            <text:p>9783527652051</text:p>
          </table:table-cell>
          <table:table-cell office:value-type="string" table:style-name="ce5">
            <text:p>Magnetoseismology: Ground-Based Remote Sensing of Earth's Magnetosphe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enk, Frederick W. ; Waters, Colin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051</text:p>
          </table:table-cell>
          <table:table-cell office:value-type="string" office:string-value="http://onlinelibrary.wiley.com/book/10.1002/9783527652051" table:formula="msoxl:=HYPERLINK(O23,O23)" table:style-name="ce19">
            <text:p>http://onlinelibrary.wiley.com/book/10.1002/978352765205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Astronomy</text:p>
          </table:table-cell>
          <table:table-cell table:number-columns-repeated="2" table:style-name="ce6"/>
          <table:table-cell office:value-type="string" table:style-name="ce10">
            <text:p>9783527410767</text:p>
          </table:table-cell>
          <table:table-cell office:value-type="string" table:style-name="ce21">
            <text:p>9783527665518</text:p>
          </table:table-cell>
          <table:table-cell office:value-type="string" table:style-name="ce5">
            <text:p>Old Stellar Populations: How to Study the Fossil Record of Galaxy Form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assisi, Santi ; Salaris, Maurizi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518</text:p>
          </table:table-cell>
          <table:table-cell office:value-type="string" office:string-value="http://onlinelibrary.wiley.com/book/10.1002/9783527665518" table:formula="msoxl:=HYPERLINK(O24,O24)" table:style-name="ce19">
            <text:p>http://onlinelibrary.wiley.com/book/10.1002/978352766551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007518</text:p>
          </table:table-cell>
          <table:table-cell office:value-type="string" table:style-name="ce21">
            <text:p>9781118498088</text:p>
          </table:table-cell>
          <table:table-cell office:value-type="string" table:style-name="ce5">
            <text:p>Chemical Synthesis of Nucleoside Analog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edro, Meri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8088</text:p>
          </table:table-cell>
          <table:table-cell office:value-type="string" office:string-value="http://onlinelibrary.wiley.com/book/10.1002/9781118498088" table:formula="msoxl:=HYPERLINK(O25,O25)" table:style-name="ce19">
            <text:p>http://onlinelibrary.wiley.com/book/10.1002/978111849808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275337</text:p>
          </table:table-cell>
          <table:table-cell office:value-type="string" table:style-name="ce21">
            <text:p>9781118526996</text:p>
          </table:table-cell>
          <table:table-cell office:value-type="string" table:style-name="ce5">
            <text:p>Click Chemistry in Glycoscience: New Developmentsand Strateg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itczak, Zbigniew J. ; Bielski, Roman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6996</text:p>
          </table:table-cell>
          <table:table-cell office:value-type="string" office:string-value="http://onlinelibrary.wiley.com/book/10.1002/9781118526996" table:formula="msoxl:=HYPERLINK(O26,O26)" table:style-name="ce19">
            <text:p>http://onlinelibrary.wiley.com/book/10.1002/978111852699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479704</text:p>
          </table:table-cell>
          <table:table-cell office:value-type="string" table:style-name="ce21">
            <text:p>9781118733639</text:p>
          </table:table-cell>
          <table:table-cell office:value-type="string" table:style-name="ce5">
            <text:p>Equilibria and Kinetics of Biological Macromolecul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 Hermans, Barry Lentz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3639</text:p>
          </table:table-cell>
          <table:table-cell office:value-type="string" office:string-value="http://onlinelibrary.wiley.com/book/10.1002/9781118733639" table:formula="msoxl:=HYPERLINK(O27,O27)" table:style-name="ce19">
            <text:p>http://onlinelibrary.wiley.com/book/10.1002/97811187336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488133</text:p>
          </table:table-cell>
          <table:table-cell office:value-type="string" table:style-name="ce21">
            <text:p>9781118540398</text:p>
          </table:table-cell>
          <table:table-cell office:value-type="string" table:style-name="ce5">
            <text:p>Evaluation of Enzyme Inhibitors in Drug Discovery: A Guide for Medicinal Chemists and Pharmacologist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opeland, Robert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0398</text:p>
          </table:table-cell>
          <table:table-cell office:value-type="string" office:string-value="http://onlinelibrary.wiley.com/book/10.1002/9781118540398" table:formula="msoxl:=HYPERLINK(O28,O28)" table:style-name="ce19">
            <text:p>http://onlinelibrary.wiley.com/book/10.1002/97811185403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0470569054</text:p>
          </table:table-cell>
          <table:table-cell office:value-type="string" table:style-name="ce21">
            <text:p>9781118531426</text:p>
          </table:table-cell>
          <table:table-cell office:value-type="string" table:style-name="ce5">
            <text:p>Lysophospholipid Receptors: Signaling and Biochemist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un,Jerold ; Hla, Timothy ; Spiegel, Sara ; Moolenaar,Wouter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1426</text:p>
          </table:table-cell>
          <table:table-cell office:value-type="string" office:string-value="http://onlinelibrary.wiley.com/book/10.1002/9781118531426" table:formula="msoxl:=HYPERLINK(O29,O29)" table:style-name="ce19">
            <text:p>http://onlinelibrary.wiley.com/book/10.1002/978111853142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3527330898</text:p>
          </table:table-cell>
          <table:table-cell office:value-type="string" table:style-name="ce21">
            <text:p>9783527655861</text:p>
          </table:table-cell>
          <table:table-cell office:value-type="string" table:style-name="ce5">
            <text:p>Metabolomics in Practice: Successful Strategies to Generate and Analyze Metabolic Dat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ämmerhofer,Michael <text:s/>; Weckwerth, Wolfram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861</text:p>
          </table:table-cell>
          <table:table-cell office:value-type="string" office:string-value="http://onlinelibrary.wiley.com/book/10.1002/9783527655861" table:formula="msoxl:=HYPERLINK(O30,O30)" table:style-name="ce19">
            <text:p>http://onlinelibrary.wiley.com/book/10.1002/97835276558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9977148</text:p>
          </table:table-cell>
          <table:table-cell office:value-type="string" table:style-name="ce21">
            <text:p>9781118553480</text:p>
          </table:table-cell>
          <table:table-cell office:value-type="string" table:style-name="ce5">
            <text:p>Metal-based Neurodegeneration: From Molecular Mechanisms to Therapeutic Strategie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richton, Robert ; Ward, Roberta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3480</text:p>
          </table:table-cell>
          <table:table-cell office:value-type="string" office:string-value="http://onlinelibrary.wiley.com/book/10.1002/9781118553480" table:formula="msoxl:=HYPERLINK(O31,O31)" table:style-name="ce19">
            <text:p>http://onlinelibrary.wiley.com/book/10.1002/978111855348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chemistry</text:p>
          </table:table-cell>
          <table:table-cell table:number-columns-repeated="2" table:style-name="ce6"/>
          <table:table-cell office:value-type="string" table:style-name="ce10">
            <text:p>9781118350096</text:p>
          </table:table-cell>
          <table:table-cell office:value-type="string" table:style-name="ce21">
            <text:p>9781118530665</text:p>
          </table:table-cell>
          <table:table-cell office:value-type="string" table:style-name="ce5">
            <text:p>Understanding Diabetes: A Biochemical Perspectiv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ods, Richard F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665</text:p>
          </table:table-cell>
          <table:table-cell office:value-type="string" office:string-value="http://onlinelibrary.wiley.com/book/10.1002/9781118530665" table:formula="msoxl:=HYPERLINK(O32,O32)" table:style-name="ce19">
            <text:p>http://onlinelibrary.wiley.com/book/10.1002/978111853066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0470916735</text:p>
          </table:table-cell>
          <table:table-cell office:value-type="string" table:style-name="ce21">
            <text:p>9781118628522</text:p>
          </table:table-cell>
          <table:table-cell office:value-type="string" table:style-name="ce5">
            <text:p>Introduction to Neural Engineering for Motor Rehabilit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rina, Dario ; Jensen, Winnie ; Akay, Meti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28522</text:p>
          </table:table-cell>
          <table:table-cell office:value-type="string" office:string-value="http://onlinelibrary.wiley.com/book/10.1002/9781118628522" table:formula="msoxl:=HYPERLINK(O33,O33)" table:style-name="ce19">
            <text:p>http://onlinelibrary.wiley.com/book/10.1002/9781118628522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1118140420</text:p>
          </table:table-cell>
          <table:table-cell office:value-type="string" table:style-name="ce21">
            <text:p>9781118574775</text:p>
          </table:table-cell>
          <table:table-cell office:value-type="string" table:style-name="ce5">
            <text:p>Micro and Nanotechnologies in Engineering Stem Cells and Tiss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malingam, Murugan ; Jabbari, Esmaiel ; Ramakrishna, Seeram ; Khademhosseini, Ali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775</text:p>
          </table:table-cell>
          <table:table-cell office:value-type="string" office:string-value="http://onlinelibrary.wiley.com/book/10.1002/9781118574775" table:formula="msoxl:=HYPERLINK(O34,O34)" table:style-name="ce19">
            <text:p>http://onlinelibrary.wiley.com/book/10.1002/978111857477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1848215030</text:p>
          </table:table-cell>
          <table:table-cell office:value-type="string" table:style-name="ce21">
            <text:p>9781118761281</text:p>
          </table:table-cell>
          <table:table-cell office:value-type="string" table:style-name="ce5">
            <text:p>MRI Techniq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errin,Vincen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61281</text:p>
          </table:table-cell>
          <table:table-cell office:value-type="string" office:string-value="http://onlinelibrary.wiley.com/book/10.1002/9781118761281" table:formula="msoxl:=HYPERLINK(O35,O35)" table:style-name="ce19">
            <text:p>http://onlinelibrary.wiley.com/book/10.1002/978111876128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1118091449</text:p>
          </table:table-cell>
          <table:table-cell office:value-type="string" table:style-name="ce21">
            <text:p>9781118751879</text:p>
          </table:table-cell>
          <table:table-cell office:value-type="string" table:style-name="ce5">
            <text:p>Functional Imaging by Controlled Nonlinear Optical Phenomen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sobe, Keisuke ; Watanabe, Wataru ; Itoh, Kazuyoshi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51879</text:p>
          </table:table-cell>
          <table:table-cell office:value-type="string" office:string-value="http://onlinelibrary.wiley.com/book/10.1002/9781118751879" table:formula="msoxl:=HYPERLINK(O36,O36)" table:style-name="ce19">
            <text:p>http://onlinelibrary.wiley.com/book/10.1002/978111875187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Biomedical Engineering</text:p>
          </table:table-cell>
          <table:table-cell table:number-columns-repeated="2" table:style-name="ce6"/>
          <table:table-cell office:value-type="string" table:style-name="ce10">
            <text:p>9780470740279</text:p>
          </table:table-cell>
          <table:table-cell office:value-type="string" table:style-name="ce21">
            <text:p>9781118536834</text:p>
          </table:table-cell>
          <table:table-cell office:value-type="string" table:style-name="ce5">
            <text:p>The Engineering of Human Joint Replacemen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cGeough, J.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6834</text:p>
          </table:table-cell>
          <table:table-cell office:value-type="string" office:string-value="http://onlinelibrary.wiley.com/book/10.1002/9781118536834" table:formula="msoxl:=HYPERLINK(O37,O37)" table:style-name="ce19">
            <text:p>http://onlinelibrary.wiley.com/book/10.1002/978111853683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3974</text:p>
          </table:table-cell>
          <table:table-cell office:value-type="string" table:style-name="ce21">
            <text:p>9783527673995</text:p>
          </table:table-cell>
          <table:table-cell office:value-type="string" table:style-name="ce5">
            <text:p>Das Gefahrstoffbuch: Sicherer Umgang mit Gefahrstoffen nach REACH und GHS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Bender, Herbert F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3995</text:p>
          </table:table-cell>
          <table:table-cell office:value-type="string" office:string-value="http://onlinelibrary.wiley.com/book/10.1002/9783527673995" table:formula="msoxl:=HYPERLINK(O38,O38)" table:style-name="ce19">
            <text:p>http://onlinelibrary.wiley.com/book/10.1002/978352767399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094808</text:p>
          </table:table-cell>
          <table:table-cell office:value-type="string" table:style-name="ce21">
            <text:p>9781118640999</text:p>
          </table:table-cell>
          <table:table-cell office:value-type="string" table:style-name="ce5">
            <text:p>Falls from Height: A Guide to Rescue Plann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cCurley, Loui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0999</text:p>
          </table:table-cell>
          <table:table-cell office:value-type="string" office:string-value="http://onlinelibrary.wiley.com/book/10.1002/9781118640999" table:formula="msoxl:=HYPERLINK(O39,O39)" table:style-name="ce19">
            <text:p>http://onlinelibrary.wiley.com/book/10.1002/9781118640999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0470505526</text:p>
          </table:table-cell>
          <table:table-cell office:value-type="string" table:style-name="ce21">
            <text:p>9781118633816</text:p>
          </table:table-cell>
          <table:table-cell office:value-type="string" table:style-name="ce5">
            <text:p>Guidelines for Laboratory Design: Health, Safety,and Environmental Considerations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DiBerardinis, Louis J. ; Baum, Janet S. ; First, Melvin W. ; Gatwood, Gari T. ; Seth, Anand K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33816</text:p>
          </table:table-cell>
          <table:table-cell office:value-type="string" office:string-value="http://onlinelibrary.wiley.com/book/10.1002/9781118633816" table:formula="msoxl:=HYPERLINK(O40,O40)" table:style-name="ce19">
            <text:p>http://onlinelibrary.wiley.com/book/10.1002/978111863381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2137</text:p>
          </table:table-cell>
          <table:table-cell office:value-type="string" table:style-name="ce21">
            <text:p>9783527658985</text:p>
          </table:table-cell>
          <table:table-cell office:value-type="string" table:style-name="ce5">
            <text:p>Heterogeneous Catalysts for Clean Technology: Spectroscopy, Design, and Monito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ilson, Karen ; Lee, Adam F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985</text:p>
          </table:table-cell>
          <table:table-cell office:value-type="string" office:string-value="http://onlinelibrary.wiley.com/book/10.1002/9783527658985" table:formula="msoxl:=HYPERLINK(O41,O41)" table:style-name="ce19">
            <text:p>http://onlinelibrary.wiley.com/book/10.1002/978352765898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000168</text:p>
          </table:table-cell>
          <table:table-cell office:value-type="string" table:style-name="ce21">
            <text:p>9781118355923</text:p>
          </table:table-cell>
          <table:table-cell office:value-type="string" table:style-name="ce5">
            <text:p>In-situ Characterization of Heterogeneous Catalys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odriguez, José A ; Hanson, Jonathan C ; Chupas, Peter J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5923</text:p>
          </table:table-cell>
          <table:table-cell office:value-type="string" office:string-value="http://onlinelibrary.wiley.com/book/10.1002/9781118355923" table:formula="msoxl:=HYPERLINK(O42,O42)" table:style-name="ce19">
            <text:p>http://onlinelibrary.wiley.com/book/10.1002/97811183559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6166</text:p>
          </table:table-cell>
          <table:table-cell office:value-type="string" table:style-name="ce21">
            <text:p>9783527675128</text:p>
          </table:table-cell>
          <table:table-cell office:value-type="string" table:style-name="ce5">
            <text:p>List of MAK and BAT Values 2013: Maximum Concentrations and Biological Tolerance Values at the Workpla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utsche Forschungsgemeinschaft (DFG)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128</text:p>
          </table:table-cell>
          <table:table-cell office:value-type="string" office:string-value="http://onlinelibrary.wiley.com/book/10.1002/9783527675128" table:formula="msoxl:=HYPERLINK(O43,O43)" table:style-name="ce19">
            <text:p>http://onlinelibrary.wiley.com/book/10.1002/978352767512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1888</text:p>
          </table:table-cell>
          <table:table-cell office:value-type="string" table:style-name="ce21">
            <text:p>9783527656790</text:p>
          </table:table-cell>
          <table:table-cell office:value-type="string" table:style-name="ce5">
            <text:p>Metal-Catalyzed Reactions in Wate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ixneuf, Pierre H. ; Cadierno, Victori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790</text:p>
          </table:table-cell>
          <table:table-cell office:value-type="string" office:string-value="http://onlinelibrary.wiley.com/book/10.1002/9783527656790" table:formula="msoxl:=HYPERLINK(O44,O44)" table:style-name="ce19">
            <text:p>http://onlinelibrary.wiley.com/book/10.1002/978352765679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148860</text:p>
          </table:table-cell>
          <table:table-cell office:value-type="string" table:style-name="ce21">
            <text:p>9781118609811</text:p>
          </table:table-cell>
          <table:table-cell office:value-type="string" table:style-name="ce5">
            <text:p>Nanocatalysis Synthesi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olshettiwar, Vivek ; Asefa, Tewodro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09811</text:p>
          </table:table-cell>
          <table:table-cell office:value-type="string" office:string-value="http://onlinelibrary.wiley.com/book/10.1002/9781118609811" table:formula="msoxl:=HYPERLINK(O45,O45)" table:style-name="ce19">
            <text:p>http://onlinelibrary.wiley.com/book/10.1002/978111860981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3527331246</text:p>
          </table:table-cell>
          <table:table-cell office:value-type="string" table:style-name="ce21">
            <text:p>9783527656875</text:p>
          </table:table-cell>
          <table:table-cell office:value-type="string" table:style-name="ce5">
            <text:p>Nanomaterials in Catalysis, First Edi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erp, Philippe ; Philippot, Kari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875</text:p>
          </table:table-cell>
          <table:table-cell office:value-type="string" office:string-value="http://onlinelibrary.wiley.com/book/10.1002/9783527656875" table:formula="msoxl:=HYPERLINK(O46,O46)" table:style-name="ce19">
            <text:p>http://onlinelibrary.wiley.com/book/10.1002/978352765687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478943</text:p>
          </table:table-cell>
          <table:table-cell office:value-type="string" table:style-name="ce21">
            <text:p>9781118574683</text:p>
          </table:table-cell>
          <table:table-cell office:value-type="string" table:style-name="ce5">
            <text:p>On the Practice of Safety, Fourth Edition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Manuele, Fred 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683</text:p>
          </table:table-cell>
          <table:table-cell office:value-type="string" office:string-value="http://onlinelibrary.wiley.com/book/10.1002/9781118574683" table:formula="msoxl:=HYPERLINK(O47,O47)" table:style-name="ce19">
            <text:p>http://onlinelibrary.wiley.com/book/10.1002/978111857468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atalysis</text:p>
          </table:table-cell>
          <table:table-cell table:number-columns-repeated="2" table:style-name="ce6"/>
          <table:table-cell office:value-type="string" table:style-name="ce10">
            <text:p>9781118098486</text:p>
          </table:table-cell>
          <table:table-cell office:value-type="string" table:style-name="ce21">
            <text:p>9781118530276</text:p>
          </table:table-cell>
          <table:table-cell office:value-type="string" table:style-name="ce5">
            <text:p>Steps to Safety Culture Excell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this, Terry L. ; Galloway, Shawn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276</text:p>
          </table:table-cell>
          <table:table-cell office:value-type="string" office:string-value="http://onlinelibrary.wiley.com/book/10.1002/9781118530276" table:formula="msoxl:=HYPERLINK(O48,O48)" table:style-name="ce19">
            <text:p>http://onlinelibrary.wiley.com/book/10.1002/978111853027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32007</text:p>
          </table:table-cell>
          <table:table-cell office:value-type="string" table:style-name="ce21">
            <text:p>9783527654185</text:p>
          </table:table-cell>
          <table:table-cell office:value-type="string" table:style-name="ce5">
            <text:p>Amyloid Fibrils and Prefibrillar Aggregates: Molecular and Biological Proper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tzen, Daniel Erik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4185</text:p>
          </table:table-cell>
          <table:table-cell office:value-type="string" office:string-value="http://onlinelibrary.wiley.com/book/10.1002/9783527654185" table:formula="msoxl:=HYPERLINK(O49,O49)" table:style-name="ce19">
            <text:p>http://onlinelibrary.wiley.com/book/10.1002/978352765418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28871</text:p>
          </table:table-cell>
          <table:table-cell office:value-type="string" table:style-name="ce21">
            <text:p>9783527669929</text:p>
          </table:table-cell>
          <table:table-cell office:value-type="string" table:style-name="ce5">
            <text:p>Atlas of Living Cell Cultur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Lindl, Toni ; Dr. Steubing, Rosemari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9929</text:p>
          </table:table-cell>
          <table:table-cell office:value-type="string" office:string-value="http://onlinelibrary.wiley.com/book/10.1002/9783527669929" table:formula="msoxl:=HYPERLINK(O50,O50)" table:style-name="ce19">
            <text:p>http://onlinelibrary.wiley.com/book/10.1002/978352766992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9994008</text:p>
          </table:table-cell>
          <table:table-cell office:value-type="string" table:style-name="ce21">
            <text:p>9781118676646</text:p>
          </table:table-cell>
          <table:table-cell office:value-type="string" table:style-name="ce5">
            <text:p>Bio-Based Plastics: Materi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abasci, Steph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6646</text:p>
          </table:table-cell>
          <table:table-cell office:value-type="string" office:string-value="http://onlinelibrary.wiley.com/book/10.1002/9781118676646" table:formula="msoxl:=HYPERLINK(O51,O51)" table:style-name="ce19">
            <text:p>http://onlinelibrary.wiley.com/book/10.1002/978111867664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8218358</text:p>
          </table:table-cell>
          <table:table-cell office:value-type="string" table:style-name="ce21">
            <text:p>9781118609958</text:p>
          </table:table-cell>
          <table:table-cell office:value-type="string" table:style-name="ce5">
            <text:p>Biopolymer Nanocomposites: Processing, Properties,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ufresne, Alain ; Thomas, Sabu ; Pothen, Laly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09958</text:p>
          </table:table-cell>
          <table:table-cell office:value-type="string" office:string-value="http://onlinelibrary.wiley.com/book/10.1002/9781118609958" table:formula="msoxl:=HYPERLINK(O52,O52)" table:style-name="ce19">
            <text:p>http://onlinelibrary.wiley.com/book/10.1002/978111860995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8179796</text:p>
          </table:table-cell>
          <table:table-cell office:value-type="string" table:style-name="ce21">
            <text:p>9781118660485</text:p>
          </table:table-cell>
          <table:table-cell office:value-type="string" table:style-name="ce5">
            <text:p>Biotechnology and Biopharmaceuticals: Transforming Proteins and Genes into Drug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Ho, Rodney J. Y. ; Gibaldi, Mil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60485</text:p>
          </table:table-cell>
          <table:table-cell office:value-type="string" office:string-value="http://onlinelibrary.wiley.com/book/10.1002/9781118660485" table:formula="msoxl:=HYPERLINK(O53,O53)" table:style-name="ce19">
            <text:p>http://onlinelibrary.wiley.com/book/10.1002/978111866048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28840</text:p>
          </table:table-cell>
          <table:table-cell office:value-type="string" table:style-name="ce21">
            <text:p>9783527652457</text:p>
          </table:table-cell>
          <table:table-cell office:value-type="string" table:style-name="ce5">
            <text:p>Handbook of Biopolymer-Based Materials: From Blends and Composites to Gels and Complex Networ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homas, Sabu ; Durand, Dominique ; Chassenieux, Christophe ; Jyotishkumar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457</text:p>
          </table:table-cell>
          <table:table-cell office:value-type="string" office:string-value="http://onlinelibrary.wiley.com/book/10.1002/9783527652457" table:formula="msoxl:=HYPERLINK(O54,O54)" table:style-name="ce19">
            <text:p>http://onlinelibrary.wiley.com/book/10.1002/978352765245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1118354124</text:p>
          </table:table-cell>
          <table:table-cell office:value-type="string" table:style-name="ce21">
            <text:p>9781118397145</text:p>
          </table:table-cell>
          <table:table-cell office:value-type="string" table:style-name="ce5">
            <text:p>Inhalation Drug Delivery: Techniques and Produc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olombo, Paolo ; Traini, Daniela ; Buttini, Francesc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97145</text:p>
          </table:table-cell>
          <table:table-cell office:value-type="string" office:string-value="http://onlinelibrary.wiley.com/book/10.1002/9781118397145" table:formula="msoxl:=HYPERLINK(O55,O55)" table:style-name="ce19">
            <text:p>http://onlinelibrary.wiley.com/book/10.1002/978111839714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3527333318</text:p>
          </table:table-cell>
          <table:table-cell office:value-type="string" table:style-name="ce21">
            <text:p>9783527335961</text:p>
          </table:table-cell>
          <table:table-cell office:value-type="string" table:style-name="ce5">
            <text:p>MALDI MS: A Practical Guide to Instrumentation, Methods, and Application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Hillenkamp, Franz ; Peter-Katalinic, Jasna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335961</text:p>
          </table:table-cell>
          <table:table-cell office:value-type="string" office:string-value="http://onlinelibrary.wiley.com/book/10.1002/9783527335961" table:formula="msoxl:=HYPERLINK(O56,O56)" table:style-name="ce19">
            <text:p>http://onlinelibrary.wiley.com/book/10.1002/97835273359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0470976838</text:p>
          </table:table-cell>
          <table:table-cell office:value-type="string" table:style-name="ce21">
            <text:p>9781118648384</text:p>
          </table:table-cell>
          <table:table-cell office:value-type="string" table:style-name="ce5">
            <text:p>Pharmaceutical Emulsions: A Drug Developer's Toolba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rker, Dipak K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8384</text:p>
          </table:table-cell>
          <table:table-cell office:value-type="string" office:string-value="http://onlinelibrary.wiley.com/book/10.1002/9781118648384" table:formula="msoxl:=HYPERLINK(O57,O57)" table:style-name="ce19">
            <text:p>http://onlinelibrary.wiley.com/book/10.1002/978111864838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0470960370</text:p>
          </table:table-cell>
          <table:table-cell office:value-type="string" table:style-name="ce21">
            <text:p>9781118552872</text:p>
          </table:table-cell>
          <table:table-cell office:value-type="string" table:style-name="ce5">
            <text:p>Polyploid and Hybrid Genom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en, Z. Jeffrey ; Birchler, James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2872</text:p>
          </table:table-cell>
          <table:table-cell office:value-type="string" office:string-value="http://onlinelibrary.wiley.com/book/10.1002/9781118552872" table:formula="msoxl:=HYPERLINK(O58,O58)" table:style-name="ce19">
            <text:p>http://onlinelibrary.wiley.com/book/10.1002/978111855287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ell &amp; Molecular Biology</text:p>
          </table:table-cell>
          <table:table-cell table:number-columns-repeated="2" table:style-name="ce6"/>
          <table:table-cell office:value-type="string" table:style-name="ce10">
            <text:p>9780470963036</text:p>
          </table:table-cell>
          <table:table-cell office:value-type="string" table:style-name="ce21">
            <text:p>9781118482490</text:p>
          </table:table-cell>
          <table:table-cell office:value-type="string" table:style-name="ce5">
            <text:p>Protein Kinase CK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inna, Lorenzo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2490</text:p>
          </table:table-cell>
          <table:table-cell office:value-type="string" office:string-value="http://onlinelibrary.wiley.com/book/10.1002/9781118482490" table:formula="msoxl:=HYPERLINK(O59,O59)" table:style-name="ce19">
            <text:p>http://onlinelibrary.wiley.com/book/10.1002/978111848249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3527333769</text:p>
          </table:table-cell>
          <table:table-cell office:value-type="string" table:style-name="ce21">
            <text:p>9783527667185</text:p>
          </table:table-cell>
          <table:table-cell office:value-type="string" table:style-name="ce5">
            <text:p>Combustion: From Basics to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ackner, Maximilian ; Palotás, Árpád B. ; Winter, Franz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7185</text:p>
          </table:table-cell>
          <table:table-cell office:value-type="string" office:string-value="http://onlinelibrary.wiley.com/book/10.1002/9783527667185" table:formula="msoxl:=HYPERLINK(O60,O60)" table:style-name="ce19">
            <text:p>http://onlinelibrary.wiley.com/book/10.1002/978352766718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411438</text:p>
          </table:table-cell>
          <table:table-cell office:value-type="string" table:style-name="ce21">
            <text:p>9781118510193</text:p>
          </table:table-cell>
          <table:table-cell office:value-type="string" table:style-name="ce5">
            <text:p>Distillation Design and Control Using Aspen™ Simula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Luyben, William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0193</text:p>
          </table:table-cell>
          <table:table-cell office:value-type="string" office:string-value="http://onlinelibrary.wiley.com/book/10.1002/9781118510193" table:formula="msoxl:=HYPERLINK(O61,O61)" table:style-name="ce19">
            <text:p>http://onlinelibrary.wiley.com/book/10.1002/978111851019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379097</text:p>
          </table:table-cell>
          <table:table-cell office:value-type="string" table:style-name="ce21">
            <text:p>9781118530689</text:p>
          </table:table-cell>
          <table:table-cell office:value-type="string" table:style-name="ce5">
            <text:p>Guidelines for Managing Process Safety Risks During Organizational Chang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enter for Chemical Process Safety, CCP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0689</text:p>
          </table:table-cell>
          <table:table-cell office:value-type="string" office:string-value="http://onlinelibrary.wiley.com/book/10.1002/9781118530689" table:formula="msoxl:=HYPERLINK(O62,O62)" table:style-name="ce19">
            <text:p>http://onlinelibrary.wiley.com/book/10.1002/978111853068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341667</text:p>
          </table:table-cell>
          <table:table-cell office:value-type="string" table:style-name="ce21">
            <text:p>9781118341704</text:p>
          </table:table-cell>
          <table:table-cell office:value-type="string" table:style-name="ce5">
            <text:p>Multi-Objective Optimization in Chemical Engineering: Development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ngaiah, Gade Pandu ; Bonilla-Petriciolet, Adriá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41704</text:p>
          </table:table-cell>
          <table:table-cell office:value-type="string" office:string-value="http://onlinelibrary.wiley.com/book/10.1002/9781118341704" table:formula="msoxl:=HYPERLINK(O63,O63)" table:style-name="ce19">
            <text:p>http://onlinelibrary.wiley.com/book/10.1002/978111834170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1118341711</text:p>
          </table:table-cell>
          <table:table-cell office:value-type="string" table:style-name="ce21">
            <text:p>9781118341742</text:p>
          </table:table-cell>
          <table:table-cell office:value-type="string" table:style-name="ce5">
            <text:p>Problem Solving in Enzyme Biocataly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llanes, Andrés ; Wilson, Lorena ; Vera, Carlos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41742</text:p>
          </table:table-cell>
          <table:table-cell office:value-type="string" office:string-value="http://onlinelibrary.wiley.com/book/10.1002/9781118341742" table:formula="msoxl:=HYPERLINK(O64,O64)" table:style-name="ce19">
            <text:p>http://onlinelibrary.wiley.com/book/10.1002/978111834174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3527332205</text:p>
          </table:table-cell>
          <table:table-cell office:value-type="string" table:style-name="ce21">
            <text:p>9783527654741</text:p>
          </table:table-cell>
          <table:table-cell office:value-type="string" table:style-name="ce5">
            <text:p>Product Design and Engineering: Formulation of Gels and Pas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öckel, Ulrich ; Meier, Willi ; Wagner, Gerhar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4741</text:p>
          </table:table-cell>
          <table:table-cell office:value-type="string" office:string-value="http://onlinelibrary.wiley.com/book/10.1002/9783527654741" table:formula="msoxl:=HYPERLINK(O65,O65)" table:style-name="ce19">
            <text:p>http://onlinelibrary.wiley.com/book/10.1002/97835276547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hemical Engineering</text:p>
          </table:table-cell>
          <table:table-cell table:number-columns-repeated="2" table:style-name="ce6"/>
          <table:table-cell office:value-type="string" table:style-name="ce10">
            <text:p>9780470974308</text:p>
          </table:table-cell>
          <table:table-cell office:value-type="string" table:style-name="ce21">
            <text:p>9781118389553</text:p>
          </table:table-cell>
          <table:table-cell office:value-type="string" table:style-name="ce5">
            <text:p>Responsive Membranes and Mate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hattacharyya, D. ; Schäfer, Thomas ; Wickramasinghe, S. R. ; Daunert, Sylvia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89553</text:p>
          </table:table-cell>
          <table:table-cell office:value-type="string" office:string-value="http://onlinelibrary.wiley.com/book/10.1002/9781118389553" table:formula="msoxl:=HYPERLINK(O66,O66)" table:style-name="ce19">
            <text:p>http://onlinelibrary.wiley.com/book/10.1002/978111838955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649886</text:p>
          </table:table-cell>
          <table:table-cell office:value-type="string" table:style-name="ce14">
            <text:p>9781118649893</text:p>
          </table:table-cell>
          <table:table-cell office:value-type="string" table:style-name="ce13">
            <text:p>A Two-Step Perturbation Method in Nonlinear Analysis of Beams, Plates and Shel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hen, Hui-She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9893</text:p>
          </table:table-cell>
          <table:table-cell office:value-type="string" office:string-value="http://onlinelibrary.wiley.com/book/10.1002/9781118649893" table:formula="msoxl:=HYPERLINK(O67,O67)" table:style-name="ce19">
            <text:p>http://onlinelibrary.wiley.com/book/10.1002/978111864989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288</text:p>
          </table:table-cell>
          <table:table-cell office:value-type="string" table:style-name="ce14">
            <text:p>9783433602690</text:p>
          </table:table-cell>
          <table:table-cell office:value-type="string" table:style-name="ce13">
            <text:p>Angewandte Baudynamik: Grundlagen und Praxisbeispiele, Zweite Auflage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Prof. Dr.-Ing. Kramer, Helmu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690</text:p>
          </table:table-cell>
          <table:table-cell office:value-type="string" office:string-value="http://onlinelibrary.wiley.com/book/10.1002/9783433602690" table:formula="msoxl:=HYPERLINK(O68,O68)" table:style-name="ce19">
            <text:p>http://onlinelibrary.wiley.com/book/10.1002/978343360269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292068</text:p>
          </table:table-cell>
          <table:table-cell office:value-type="string" table:style-name="ce14">
            <text:p>9781118292365</text:p>
          </table:table-cell>
          <table:table-cell office:value-type="string" table:style-name="ce13">
            <text:p>Architectural Technology: Research &amp; Practice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mmitt, Stephe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92365</text:p>
          </table:table-cell>
          <table:table-cell office:value-type="string" office:string-value="http://onlinelibrary.wiley.com/book/10.1002/9781118292365" table:formula="msoxl:=HYPERLINK(O69,O69)" table:style-name="ce19">
            <text:p>http://onlinelibrary.wiley.com/book/10.1002/978111829236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196</text:p>
          </table:table-cell>
          <table:table-cell office:value-type="string" table:style-name="ce14">
            <text:p>9783433603192</text:p>
          </table:table-cell>
          <table:table-cell office:value-type="string" table:style-name="ce13">
            <text:p>Bauphysik-Kalender 2013: Schwerpunkt: Nachhaltigkeit und Energieeffizienz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ouad, Nabil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192</text:p>
          </table:table-cell>
          <table:table-cell office:value-type="string" office:string-value="http://onlinelibrary.wiley.com/book/10.1002/9783433603192" table:formula="msoxl:=HYPERLINK(O70,O70)" table:style-name="ce19">
            <text:p>http://onlinelibrary.wiley.com/book/10.1002/978343360319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479</text:p>
          </table:table-cell>
          <table:table-cell office:value-type="string" table:style-name="ce14">
            <text:p>9783433603123</text:p>
          </table:table-cell>
          <table:table-cell office:value-type="string" table:style-name="ce13">
            <text:p>Bauprozesse und Bauverfahren des Tunnelbaus, Dritte Auflage</text:p>
          </table:table-cell>
          <table:table-cell office:value-type="string" table:style-name="ce14">
            <text:p>3rd</text:p>
          </table:table-cell>
          <table:table-cell office:value-type="string" table:style-name="ce5">
            <text:p>Prof. Dr.-Ing. Girmscheid, Gerhard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123</text:p>
          </table:table-cell>
          <table:table-cell office:value-type="string" office:string-value="http://onlinelibrary.wiley.com/book/10.1002/9783433603123" table:formula="msoxl:=HYPERLINK(O71,O71)" table:style-name="ce19">
            <text:p>http://onlinelibrary.wiley.com/book/10.1002/9783433603123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004</text:p>
          </table:table-cell>
          <table:table-cell office:value-type="string" table:style-name="ce14">
            <text:p>9783433602591</text:p>
          </table:table-cell>
          <table:table-cell office:value-type="string" table:style-name="ce13">
            <text:p>Beton-Kalender 2013: Lebensdauer und Instandsetzung - Brandschutz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ergmeister, Konrad ; Fingerloos, Frank ; Wörner,Johann-Dietrich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91</text:p>
          </table:table-cell>
          <table:table-cell office:value-type="string" office:string-value="http://onlinelibrary.wiley.com/book/10.1002/9783433602591" table:formula="msoxl:=HYPERLINK(O72,O72)" table:style-name="ce19">
            <text:p>http://onlinelibrary.wiley.com/book/10.1002/978343360259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848214040</text:p>
          </table:table-cell>
          <table:table-cell office:value-type="string" table:style-name="ce14">
            <text:p>9781118576809</text:p>
          </table:table-cell>
          <table:table-cell office:value-type="string" table:style-name="ce13">
            <text:p>Bio-aggregate-based Building Materia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Amziane, Sofiane ; Arnaud, Laurent ; Challamel, Noël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6809</text:p>
          </table:table-cell>
          <table:table-cell office:value-type="string" office:string-value="http://onlinelibrary.wiley.com/book/10.1002/9781118576809" table:formula="msoxl:=HYPERLINK(O73,O73)" table:style-name="ce19">
            <text:p>http://onlinelibrary.wiley.com/book/10.1002/978111857680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417</text:p>
          </table:table-cell>
          <table:table-cell office:value-type="string" table:style-name="ce14">
            <text:p>9783433603291</text:p>
          </table:table-cell>
          <table:table-cell office:value-type="string" table:style-name="ce13">
            <text:p>Concrete Structures for Wind Turbin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rünberg,Jüurgen ; Göhlmann, Joachim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291</text:p>
          </table:table-cell>
          <table:table-cell office:value-type="string" office:string-value="http://onlinelibrary.wiley.com/book/10.1002/9783433603291" table:formula="msoxl:=HYPERLINK(O74,O74)" table:style-name="ce19">
            <text:p>http://onlinelibrary.wiley.com/book/10.1002/978343360329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405194174</text:p>
          </table:table-cell>
          <table:table-cell office:value-type="string" table:style-name="ce14">
            <text:p>9781118511022</text:p>
          </table:table-cell>
          <table:table-cell office:value-type="string" table:style-name="ce13">
            <text:p>Delivering Sustainable Buildings: An Industry Insider's view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alina, Mike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11022</text:p>
          </table:table-cell>
          <table:table-cell office:value-type="string" office:string-value="http://onlinelibrary.wiley.com/book/10.1002/9781118511022" table:formula="msoxl:=HYPERLINK(O75,O75)" table:style-name="ce19">
            <text:p>http://onlinelibrary.wiley.com/book/10.1002/978111851102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900666</text:p>
          </table:table-cell>
          <table:table-cell office:value-type="string" table:style-name="ce14">
            <text:p>9781118411124</text:p>
          </table:table-cell>
          <table:table-cell office:value-type="string" table:style-name="ce13">
            <text:p>Design of Highway Bridges: An LRFD Approach, Third edition</text:p>
          </table:table-cell>
          <table:table-cell office:value-type="string" table:style-name="ce14">
            <text:p>3rd</text:p>
          </table:table-cell>
          <table:table-cell office:value-type="string" table:style-name="ce5">
            <text:p>Barker, Richard M. ; Puckett, Jay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11124</text:p>
          </table:table-cell>
          <table:table-cell office:value-type="string" office:string-value="http://onlinelibrary.wiley.com/book/10.1002/9781118411124" table:formula="msoxl:=HYPERLINK(O76,O76)" table:style-name="ce19">
            <text:p>http://onlinelibrary.wiley.com/book/10.1002/978111841112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18484</text:p>
          </table:table-cell>
          <table:table-cell office:value-type="string" table:style-name="ce14">
            <text:p>9783433602430</text:p>
          </table:table-cell>
          <table:table-cell office:value-type="string" table:style-name="ce13">
            <text:p>Empfehlungen des Arbeitsausschusses „Ufereinfassungen” Häfen und Wasserstraßen EAU 2012</text:p>
          </table:table-cell>
          <table:table-cell office:value-type="string" table:style-name="ce14">
            <text:p>11th</text:p>
          </table:table-cell>
          <table:table-cell office:value-type="string" table:style-name="ce5">
            <text:p>Arbeitsausschuss , Ufereinfassungen” der HTG e. V.</text:p>
          </table:table-cell>
          <table:table-cell office:value-type="string" table:style-name="ce14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430</text:p>
          </table:table-cell>
          <table:table-cell office:value-type="string" office:string-value="http://onlinelibrary.wiley.com/book/10.1002/9783433602430" table:formula="msoxl:=HYPERLINK(O77,O77)" table:style-name="ce19">
            <text:p>http://onlinelibrary.wiley.com/book/10.1002/978343360243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848215726</text:p>
          </table:table-cell>
          <table:table-cell office:value-type="string" table:style-name="ce14">
            <text:p>9781118761809</text:p>
          </table:table-cell>
          <table:table-cell office:value-type="string" table:style-name="ce13">
            <text:p>Energy Geostructur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aloui, Lyesse ; Donna, Alice Di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61809</text:p>
          </table:table-cell>
          <table:table-cell office:value-type="string" office:string-value="http://onlinelibrary.wiley.com/book/10.1002/9781118761809" table:formula="msoxl:=HYPERLINK(O78,O78)" table:style-name="ce19">
            <text:p>http://onlinelibrary.wiley.com/book/10.1002/978111876180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615</text:p>
          </table:table-cell>
          <table:table-cell office:value-type="string" table:style-name="ce14">
            <text:p>9783433604090</text:p>
          </table:table-cell>
          <table:table-cell office:value-type="string" table:style-name="ce13">
            <text:p>fib Model Code for Concrete Structures 2010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IB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4090</text:p>
          </table:table-cell>
          <table:table-cell office:value-type="string" office:string-value="http://onlinelibrary.wiley.com/book/10.1002/9783433604090" table:formula="msoxl:=HYPERLINK(O79,O79)" table:style-name="ce19">
            <text:p>http://onlinelibrary.wiley.com/book/10.1002/978343360409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961</text:p>
          </table:table-cell>
          <table:table-cell office:value-type="string" table:style-name="ce14">
            <text:p>9783433602867</text:p>
          </table:table-cell>
          <table:table-cell office:value-type="string" table:style-name="ce13">
            <text:p>Geotechnik: Bodenmechanik, 2. Auflage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Prof. Dr.-Ing. Möller, Gerd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867</text:p>
          </table:table-cell>
          <table:table-cell office:value-type="string" office:string-value="http://onlinelibrary.wiley.com/book/10.1002/9783433602867" table:formula="msoxl:=HYPERLINK(O80,O80)" table:style-name="ce19">
            <text:p>http://onlinelibrary.wiley.com/book/10.1002/978343360286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394</text:p>
          </table:table-cell>
          <table:table-cell office:value-type="string" table:style-name="ce14">
            <text:p>9783433602928</text:p>
          </table:table-cell>
          <table:table-cell office:value-type="string" table:style-name="ce13">
            <text:p>Glasbau 2013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Weller, Bernhard ; Tasche, Silke<text:s/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928</text:p>
          </table:table-cell>
          <table:table-cell office:value-type="string" office:string-value="http://onlinelibrary.wiley.com/book/10.1002/9783433602928" table:formula="msoxl:=HYPERLINK(O81,O81)" table:style-name="ce19">
            <text:p>http://onlinelibrary.wiley.com/book/10.1002/978343360292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657539</text:p>
          </table:table-cell>
          <table:table-cell office:value-type="string" table:style-name="ce14">
            <text:p>9781118507728</text:p>
          </table:table-cell>
          <table:table-cell office:value-type="string" table:style-name="ce13">
            <text:p>Guide to Building Control: For Domestic Building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wynne, Anthony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07728</text:p>
          </table:table-cell>
          <table:table-cell office:value-type="string" office:string-value="http://onlinelibrary.wiley.com/book/10.1002/9781118507728" table:formula="msoxl:=HYPERLINK(O82,O82)" table:style-name="ce19">
            <text:p>http://onlinelibrary.wiley.com/book/10.1002/978111850772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455</text:p>
          </table:table-cell>
          <table:table-cell office:value-type="string" table:style-name="ce14">
            <text:p>9783433602577</text:p>
          </table:table-cell>
          <table:table-cell office:value-type="string" table:style-name="ce13">
            <text:p>Kurzfassung des Eurocode 2 für Stahlbetontragwerke im Hochbau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ingerloos, Frank ; Hegger, Josef ; Zilch, Konrad</text:p>
          </table:table-cell>
          <table:table-cell office:value-type="string" table:style-name="ce14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77</text:p>
          </table:table-cell>
          <table:table-cell office:value-type="string" office:string-value="http://onlinelibrary.wiley.com/book/10.1002/9783433602577" table:formula="msoxl:=HYPERLINK(O83,O83)" table:style-name="ce19">
            <text:p>http://onlinelibrary.wiley.com/book/10.1002/9783433602577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213</text:p>
          </table:table-cell>
          <table:table-cell office:value-type="string" table:style-name="ce14">
            <text:p>9783433603208</text:p>
          </table:table-cell>
          <table:table-cell office:value-type="string" table:style-name="ce13">
            <text:p>Lager im Bauwesen, Third Edition</text:p>
          </table:table-cell>
          <table:table-cell office:value-type="string" table:style-name="ce14">
            <text:p>3rd</text:p>
          </table:table-cell>
          <table:table-cell office:value-type="string" table:style-name="ce5">
            <text:p>Dr.-Ing. Block, Tobias ; <text:s/>Dr.-Ing. Eggert, Helmut ; Dipl.-Ing. Kauschke Wolfgang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208</text:p>
          </table:table-cell>
          <table:table-cell office:value-type="string" office:string-value="http://onlinelibrary.wiley.com/book/10.1002/9783433603208" table:formula="msoxl:=HYPERLINK(O84,O84)" table:style-name="ce19">
            <text:p>http://onlinelibrary.wiley.com/book/10.1002/978343360320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400043</text:p>
          </table:table-cell>
          <table:table-cell office:value-type="string" table:style-name="ce14">
            <text:p>9781118399989</text:p>
          </table:table-cell>
          <table:table-cell office:value-type="string" table:style-name="ce13">
            <text:p>Loft Conversion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Coutts, Joh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399989</text:p>
          </table:table-cell>
          <table:table-cell office:value-type="string" office:string-value="http://onlinelibrary.wiley.com/book/10.1002/9781118399989" table:formula="msoxl:=HYPERLINK(O85,O85)" table:style-name="ce19">
            <text:p>http://onlinelibrary.wiley.com/book/10.1002/978111839998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172</text:p>
          </table:table-cell>
          <table:table-cell office:value-type="string" table:style-name="ce14">
            <text:p>9783433602966</text:p>
          </table:table-cell>
          <table:table-cell office:value-type="string" table:style-name="ce13">
            <text:p>Mauerwerk-Kalender 2013: Bauen im Bestand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äger, Wolfram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966</text:p>
          </table:table-cell>
          <table:table-cell office:value-type="string" office:string-value="http://onlinelibrary.wiley.com/book/10.1002/9783433602966" table:formula="msoxl:=HYPERLINK(O86,O86)" table:style-name="ce19">
            <text:p>http://onlinelibrary.wiley.com/book/10.1002/978343360296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115473</text:p>
          </table:table-cell>
          <table:table-cell office:value-type="string" table:style-name="ce14">
            <text:p>9781118671092</text:p>
          </table:table-cell>
          <table:table-cell office:value-type="string" table:style-name="ce13">
            <text:p>Megaproject Management: Lessons on Risk and Project Management from the Big Di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reiman, Virginia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71092</text:p>
          </table:table-cell>
          <table:table-cell office:value-type="string" office:string-value="http://onlinelibrary.wiley.com/book/10.1002/9781118671092" table:formula="msoxl:=HYPERLINK(O87,O87)" table:style-name="ce19">
            <text:p>http://onlinelibrary.wiley.com/book/10.1002/978111867109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233</text:p>
          </table:table-cell>
          <table:table-cell office:value-type="string" table:style-name="ce14">
            <text:p>9783433602515</text:p>
          </table:table-cell>
          <table:table-cell office:value-type="string" table:style-name="ce13">
            <text:p>Performance Based Building Design 2: From Timber-Framed Construction to Partition Wal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Professor Hens, Hugo S. L. C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15</text:p>
          </table:table-cell>
          <table:table-cell office:value-type="string" office:string-value="http://onlinelibrary.wiley.com/book/10.1002/9783433602515" table:formula="msoxl:=HYPERLINK(O88,O88)" table:style-name="ce19">
            <text:p>http://onlinelibrary.wiley.com/book/10.1002/9783433602515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073</text:p>
          </table:table-cell>
          <table:table-cell office:value-type="string" table:style-name="ce14">
            <text:p>9783433602973</text:p>
          </table:table-cell>
          <table:table-cell office:value-type="string" table:style-name="ce13">
            <text:p>Praxis des Bauprozessmanagements, Termine, Kosten und Qualität zuverlässig steuern, First Edi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otzko, Christoph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973</text:p>
          </table:table-cell>
          <table:table-cell office:value-type="string" office:string-value="http://onlinelibrary.wiley.com/book/10.1002/9783433602973" table:formula="msoxl:=HYPERLINK(O89,O89)" table:style-name="ce19">
            <text:p>http://onlinelibrary.wiley.com/book/10.1002/978343360297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674734</text:p>
          </table:table-cell>
          <table:table-cell office:value-type="string" table:style-name="ce14">
            <text:p>9781118597446</text:p>
          </table:table-cell>
          <table:table-cell office:value-type="string" table:style-name="ce13">
            <text:p>Programme Procurement in Construction: Learning from London 2012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ead, John M. ; Gruneberg, Stephe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97446</text:p>
          </table:table-cell>
          <table:table-cell office:value-type="string" office:string-value="http://onlinelibrary.wiley.com/book/10.1002/9781118597446" table:formula="msoxl:=HYPERLINK(O90,O90)" table:style-name="ce19">
            <text:p>http://onlinelibrary.wiley.com/book/10.1002/978111859744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367803</text:p>
          </table:table-cell>
          <table:table-cell office:value-type="string" table:style-name="ce14">
            <text:p>9781118779552</text:p>
          </table:table-cell>
          <table:table-cell office:value-type="string" table:style-name="ce13">
            <text:p>Project Scheduling and Management for Construction, Fourth Edition</text:p>
          </table:table-cell>
          <table:table-cell office:value-type="string" table:style-name="ce14">
            <text:p>4th</text:p>
          </table:table-cell>
          <table:table-cell office:value-type="string" table:style-name="ce5">
            <text:p>Pierce, David R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79552</text:p>
          </table:table-cell>
          <table:table-cell office:value-type="string" office:string-value="http://onlinelibrary.wiley.com/book/10.1002/9781118779552" table:formula="msoxl:=HYPERLINK(O91,O91)" table:style-name="ce19">
            <text:p>http://onlinelibrary.wiley.com/book/10.1002/978111877955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273500</text:p>
          </table:table-cell>
          <table:table-cell office:value-type="string" table:style-name="ce14">
            <text:p>9781118273463</text:p>
          </table:table-cell>
          <table:table-cell office:value-type="string" table:style-name="ce13">
            <text:p>Retrofitting of the Built Environment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wan, William ; Brown, Philip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73463</text:p>
          </table:table-cell>
          <table:table-cell office:value-type="string" office:string-value="http://onlinelibrary.wiley.com/book/10.1002/9781118273463" table:formula="msoxl:=HYPERLINK(O92,O92)" table:style-name="ce19">
            <text:p>http://onlinelibrary.wiley.com/book/10.1002/978111827346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405177924</text:p>
          </table:table-cell>
          <table:table-cell office:value-type="string" table:style-name="ce14">
            <text:p>9781118785812</text:p>
          </table:table-cell>
          <table:table-cell office:value-type="string" table:style-name="ce13">
            <text:p>Risk Pricing Strategies for Public-Private Partnership Projec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oussabaine, Abdelhalim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85812</text:p>
          </table:table-cell>
          <table:table-cell office:value-type="string" office:string-value="http://onlinelibrary.wiley.com/book/10.1002/9781118785812" table:formula="msoxl:=HYPERLINK(O93,O93)" table:style-name="ce19">
            <text:p>http://onlinelibrary.wiley.com/book/10.1002/978111878581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30035</text:p>
          </table:table-cell>
          <table:table-cell office:value-type="string" table:style-name="ce14">
            <text:p>9783433602560</text:p>
          </table:table-cell>
          <table:table-cell office:value-type="string" table:style-name="ce13">
            <text:p>Stahlbau, Fifth Edition</text:p>
          </table:table-cell>
          <table:table-cell office:value-type="string" table:style-name="ce14">
            <text:p>5th</text:p>
          </table:table-cell>
          <table:table-cell office:value-type="string" table:style-name="ce5">
            <text:p>Kindmann, Rolf ; Krüger, Ulrich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560</text:p>
          </table:table-cell>
          <table:table-cell office:value-type="string" office:string-value="http://onlinelibrary.wiley.com/book/10.1002/9783433602560" table:formula="msoxl:=HYPERLINK(O94,O94)" table:style-name="ce19">
            <text:p>http://onlinelibrary.wiley.com/book/10.1002/9783433602560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947</text:p>
          </table:table-cell>
          <table:table-cell office:value-type="string" table:style-name="ce14">
            <text:p>9783433603185</text:p>
          </table:table-cell>
          <table:table-cell office:value-type="string" table:style-name="ce13">
            <text:p>Stahlbau-Kalender 2013: Eurocode 3 - Anwendungsnormen, Stahl im Industrie- und Anlagenbau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Kuhlmann, Ulrike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3185</text:p>
          </table:table-cell>
          <table:table-cell office:value-type="string" office:string-value="http://onlinelibrary.wiley.com/book/10.1002/9783433603185" table:formula="msoxl:=HYPERLINK(O95,O95)" table:style-name="ce19">
            <text:p>http://onlinelibrary.wiley.com/book/10.1002/9783433603185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527327874</text:p>
          </table:table-cell>
          <table:table-cell office:value-type="string" table:style-name="ce14">
            <text:p>9783527649846</text:p>
          </table:table-cell>
          <table:table-cell office:value-type="string" table:style-name="ce13">
            <text:p>Structural Materials and Processes in Transport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ehmhus, Dirk ; Busse, Matthias ; Herrmann, Axel S. ; Kayvantash, Kambiz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527649846</text:p>
          </table:table-cell>
          <table:table-cell office:value-type="string" office:string-value="http://onlinelibrary.wiley.com/book/10.1002/9783527649846" table:formula="msoxl:=HYPERLINK(O96,O96)" table:style-name="ce19">
            <text:p>http://onlinelibrary.wiley.com/book/10.1002/978352764984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0470674024</text:p>
          </table:table-cell>
          <table:table-cell office:value-type="string" table:style-name="ce14">
            <text:p>9781118486184</text:p>
          </table:table-cell>
          <table:table-cell office:value-type="string" table:style-name="ce13">
            <text:p>The Design Manager's Handbook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ynon, Joh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6184</text:p>
          </table:table-cell>
          <table:table-cell office:value-type="string" office:string-value="http://onlinelibrary.wiley.com/book/10.1002/9781118486184" table:formula="msoxl:=HYPERLINK(O97,O97)" table:style-name="ce19">
            <text:p>http://onlinelibrary.wiley.com/book/10.1002/978111848618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1118556092</text:p>
          </table:table-cell>
          <table:table-cell office:value-type="string" table:style-name="ce14">
            <text:p>9781118556054</text:p>
          </table:table-cell>
          <table:table-cell office:value-type="string" table:style-name="ce13">
            <text:p>The Engineer's Manual of Construction Site Plann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utt, Jüri ; Lill, Irene ; Müürsepp, Olev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56054</text:p>
          </table:table-cell>
          <table:table-cell office:value-type="string" office:string-value="http://onlinelibrary.wiley.com/book/10.1002/9781118556054" table:formula="msoxl:=HYPERLINK(O98,O98)" table:style-name="ce19">
            <text:p>http://onlinelibrary.wiley.com/book/10.1002/978111855605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Civil Engineering &amp; Construction</text:p>
          </table:table-cell>
          <table:table-cell table:number-columns-repeated="2" table:style-name="ce13"/>
          <table:table-cell office:value-type="string" table:style-name="ce10">
            <text:p>9783433029145</text:p>
          </table:table-cell>
          <table:table-cell office:value-type="string" table:style-name="ce14">
            <text:p>9783433602782</text:p>
          </table:table-cell>
          <table:table-cell office:value-type="string" table:style-name="ce13">
            <text:p>Tragende Bauteile aus Glas: Grundlagen, Konstruktion, Bemessung, Beispiele, Zweite Auflage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Univ.-Prof. Dr.-Ing. Siebert, Geralt <text:s/>Dr.-Ing. Maniatis, Iris</text:p>
          </table:table-cell>
          <table:table-cell office:value-type="string" table:style-name="ce14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3433602782</text:p>
          </table:table-cell>
          <table:table-cell office:value-type="string" office:string-value="http://onlinelibrary.wiley.com/book/10.1002/9783433602782" table:formula="msoxl:=HYPERLINK(O99,O99)" table:style-name="ce19">
            <text:p>http://onlinelibrary.wiley.com/book/10.1002/978343360278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Civil Engineering &amp; Construction</text:p>
          </table:table-cell>
          <table:table-cell table:number-columns-repeated="2" table:style-name="ce6"/>
          <table:table-cell office:value-type="string" table:style-name="ce10">
            <text:p>9781118188286</text:p>
          </table:table-cell>
          <table:table-cell office:value-type="string" table:style-name="ce21">
            <text:p>9781118188293</text:p>
          </table:table-cell>
          <table:table-cell office:value-type="string" table:style-name="ce5">
            <text:p>Wind Effects on Cable-Supported Bridg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Xu, You-Li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188293</text:p>
          </table:table-cell>
          <table:table-cell office:value-type="string" office:string-value="http://onlinelibrary.wiley.com/book/10.1002/9781118188293" table:formula="msoxl:=HYPERLINK(O100,O100)" table:style-name="ce19">
            <text:p>http://onlinelibrary.wiley.com/book/10.1002/978111818829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8389805</text:p>
          </table:table-cell>
          <table:table-cell office:value-type="string" table:style-name="ce21">
            <text:p>9781118452493</text:p>
          </table:table-cell>
          <table:table-cell office:value-type="string" table:style-name="ce5">
            <text:p>Atlas of Benthic Foraminifer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lbourn, Ann ; Henderson, Andrew S. ; MacLeod, Norm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52493</text:p>
          </table:table-cell>
          <table:table-cell office:value-type="string" office:string-value="http://onlinelibrary.wiley.com/book/10.1002/9781118452493" table:formula="msoxl:=HYPERLINK(O101,O101)" table:style-name="ce19">
            <text:p>http://onlinelibrary.wiley.com/book/10.1002/9781118452493</text:p>
          </table:table-cell>
          <table:table-cell table:style-name="ce6"/>
          <table:table-cell table:number-columns-repeated="1636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674963</text:p>
          </table:table-cell>
          <table:table-cell office:value-type="string" table:style-name="ce21">
            <text:p>9781118529577</text:p>
          </table:table-cell>
          <table:table-cell office:value-type="string" table:style-name="ce5">
            <text:p>Climate Adaptation Futur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alutikof, Jean ; Boulter, Sarah L. ; Ash, <text:s/>Andrew J. ; Smith, Mark Stafford ; Parry, Martin ; Waschka, Marie ; Guitart, Daniela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9577</text:p>
          </table:table-cell>
          <table:table-cell office:value-type="string" office:string-value="http://onlinelibrary.wiley.com/book/10.1002/9781118529577" table:formula="msoxl:=HYPERLINK(O102,O102)" table:style-name="ce19">
            <text:p>http://onlinelibrary.wiley.com/book/10.1002/978111852957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977002</text:p>
          </table:table-cell>
          <table:table-cell office:value-type="string" table:style-name="ce21">
            <text:p>9781118548165</text:p>
          </table:table-cell>
          <table:table-cell office:value-type="string" table:style-name="ce5">
            <text:p>Climate Change Adaptation in Practice: From strategy development to implement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midt-Thome, Philipp ; Klein, Johann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165</text:p>
          </table:table-cell>
          <table:table-cell office:value-type="string" office:string-value="http://onlinelibrary.wiley.com/book/10.1002/9781118548165" table:formula="msoxl:=HYPERLINK(O103,O103)" table:style-name="ce19">
            <text:p>http://onlinelibrary.wiley.com/book/10.1002/97811185481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875904887</text:p>
          </table:table-cell>
          <table:table-cell office:value-type="string" table:style-name="ce21">
            <text:p>9781118704325</text:p>
          </table:table-cell>
          <table:table-cell office:value-type="string" table:style-name="ce5">
            <text:p>Climates, Landscapes, and Civiliz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iosan, Liviu ; Fuller, Dorian Q. ; Nicoll, Kathleen ; Flad, Rowan K. ; Clift, Peter D.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29/GM198</text:p>
          </table:table-cell>
          <table:table-cell office:value-type="string" office:string-value="http://onlinelibrary.wiley.com/book/10.1029/GM198" table:formula="msoxl:=HYPERLINK(O104,O104)" table:style-name="ce19">
            <text:p>http://onlinelibrary.wiley.com/book/10.1029/GM1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68665</text:p>
          </table:table-cell>
          <table:table-cell office:value-type="string" table:style-name="ce21">
            <text:p>9781118470596</text:p>
          </table:table-cell>
          <table:table-cell office:value-type="string" table:style-name="ce5">
            <text:p>Climatic Change and Global Warming of Inland Waters: Impacts and Mitigation for Ecosystems and Socie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oldman, Charles R. ; Kumagai, Michio ; Robarts, Richard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0596</text:p>
          </table:table-cell>
          <table:table-cell office:value-type="string" office:string-value="http://onlinelibrary.wiley.com/book/10.1002/9781118470596" table:formula="msoxl:=HYPERLINK(O105,O105)" table:style-name="ce19">
            <text:p>http://onlinelibrary.wiley.com/book/10.1002/97811184705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62779</text:p>
          </table:table-cell>
          <table:table-cell office:value-type="string" table:style-name="ce21">
            <text:p>9781118527221</text:p>
          </table:table-cell>
          <table:table-cell office:value-type="string" table:style-name="ce5">
            <text:p>Coherent Flow Structures at Earth`s Surfa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enditti, Jeremy G. ; <text:s/>Best, James L. ; Church, Michael ; Hardy, Richard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7221</text:p>
          </table:table-cell>
          <table:table-cell office:value-type="string" office:string-value="http://onlinelibrary.wiley.com/book/10.1002/9781118527221" table:formula="msoxl:=HYPERLINK(O106,O106)" table:style-name="ce19">
            <text:p>http://onlinelibrary.wiley.com/book/10.1002/97811185272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875904894</text:p>
          </table:table-cell>
          <table:table-cell office:value-type="string" table:style-name="ce21">
            <text:p>9781118704752</text:p>
          </table:table-cell>
          <table:table-cell office:value-type="string" table:style-name="ce5">
            <text:p>Dynamics of the Earth's Radiation Belts and Inner Magnetosphe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ummers, Danny ; Mann, Ian R. ; Baker, Daniel N. ; Schulz, Michael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29/GM199</text:p>
          </table:table-cell>
          <table:table-cell office:value-type="string" office:string-value="http://onlinelibrary.wiley.com/book/10.1029/GM199" table:formula="msoxl:=HYPERLINK(O107,O107)" table:style-name="ce19">
            <text:p>http://onlinelibrary.wiley.com/book/10.1029/GM19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976005</text:p>
          </table:table-cell>
          <table:table-cell office:value-type="string" table:style-name="ce21">
            <text:p>9781118526576</text:p>
          </table:table-cell>
          <table:table-cell office:value-type="string" table:style-name="ce5">
            <text:p>Ecohydraulics: An Integrated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ddock, Ian ; Harby, Atle ; Kemp, Paul ; Wood, Pau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6576</text:p>
          </table:table-cell>
          <table:table-cell office:value-type="string" office:string-value="http://onlinelibrary.wiley.com/book/10.1002/9781118526576" table:formula="msoxl:=HYPERLINK(O108,O108)" table:style-name="ce19">
            <text:p>http://onlinelibrary.wiley.com/book/10.1002/978111852657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76561</text:p>
          </table:table-cell>
          <table:table-cell office:value-type="string" table:style-name="ce21">
            <text:p>9781118428306</text:p>
          </table:table-cell>
          <table:table-cell office:value-type="string" table:style-name="ce5">
            <text:p>Entropy Theory and its Application in Environmental and Water Enginee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ingh, Vijay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28306</text:p>
          </table:table-cell>
          <table:table-cell office:value-type="string" office:string-value="http://onlinelibrary.wiley.com/book/10.1002/9781118428306" table:formula="msoxl:=HYPERLINK(O109,O109)" table:style-name="ce19">
            <text:p>http://onlinelibrary.wiley.com/book/10.1002/978111842830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848214095</text:p>
          </table:table-cell>
          <table:table-cell office:value-type="string" table:style-name="ce21">
            <text:p>9781118577165</text:p>
          </table:table-cell>
          <table:table-cell office:value-type="string" table:style-name="ce5">
            <text:p>Erosion in Geomechanics Applied to Dams and Leve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nelli, Stéphane ; Nicot, Françoi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7165</text:p>
          </table:table-cell>
          <table:table-cell office:value-type="string" office:string-value="http://onlinelibrary.wiley.com/book/10.1002/9781118577165" table:formula="msoxl:=HYPERLINK(O110,O110)" table:style-name="ce19">
            <text:p>http://onlinelibrary.wiley.com/book/10.1002/978111857716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977415</text:p>
          </table:table-cell>
          <table:table-cell office:value-type="string" table:style-name="ce21">
            <text:p>9781118474822</text:p>
          </table:table-cell>
          <table:table-cell office:value-type="string" table:style-name="ce5">
            <text:p>European Climate Vulnerabilities and Adaptation: A Spatial Planning Perspectiv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midt-Thome, Philipp ; Greiving, Stef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4822</text:p>
          </table:table-cell>
          <table:table-cell office:value-type="string" office:string-value="http://onlinelibrary.wiley.com/book/10.1002/9781118474822" table:formula="msoxl:=HYPERLINK(O111,O111)" table:style-name="ce19">
            <text:p>http://onlinelibrary.wiley.com/book/10.1002/978111847482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657485</text:p>
          </table:table-cell>
          <table:table-cell office:value-type="string" table:style-name="ce21">
            <text:p>9781118529539</text:p>
          </table:table-cell>
          <table:table-cell office:value-type="string" table:style-name="ce5">
            <text:p>Fire Phenomena and the Earth System: An Interdisciplinary Guide to Fire Sci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elcher, Claire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9539</text:p>
          </table:table-cell>
          <table:table-cell office:value-type="string" office:string-value="http://onlinelibrary.wiley.com/book/10.1002/9781118529539" table:formula="msoxl:=HYPERLINK(O112,O112)" table:style-name="ce19">
            <text:p>http://onlinelibrary.wiley.com/book/10.1002/978111852953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8825396</text:p>
          </table:table-cell>
          <table:table-cell office:value-type="string" table:style-name="ce21">
            <text:p>9781118850657</text:p>
          </table:table-cell>
          <table:table-cell office:value-type="string" table:style-name="ce5">
            <text:p>Lower Ordovician Trilobites of the Kirtonryggen Formation, Spitsberge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ortey, Richard A. ; Bruton. David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50657</text:p>
          </table:table-cell>
          <table:table-cell office:value-type="string" office:string-value="http://onlinelibrary.wiley.com/book/10.1002/9781118850657" table:formula="msoxl:=HYPERLINK(O113,O113)" table:style-name="ce19">
            <text:p>http://onlinelibrary.wiley.com/book/10.1002/978111885065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875907376</text:p>
          </table:table-cell>
          <table:table-cell office:value-type="string" table:style-name="ce21">
            <text:p>9781118704813</text:p>
          </table:table-cell>
          <table:table-cell office:value-type="string" table:style-name="ce5">
            <text:p>Heinz-Wolfram Kasemir: His Collected Wor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zur, Vladislav ; Ruhnke, Lothar H.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29/SP066</text:p>
          </table:table-cell>
          <table:table-cell office:value-type="string" office:string-value="http://onlinelibrary.wiley.com/book/10.1029/SP066" table:formula="msoxl:=HYPERLINK(O114,O114)" table:style-name="ce19">
            <text:p>http://onlinelibrary.wiley.com/book/10.1029/SP06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711590</text:p>
          </table:table-cell>
          <table:table-cell office:value-type="string" table:style-name="ce21">
            <text:p>9781118447659</text:p>
          </table:table-cell>
          <table:table-cell office:value-type="string" table:style-name="ce5">
            <text:p>Operational Weather Forecast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nness, Peter ; Dorling, Stev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47659</text:p>
          </table:table-cell>
          <table:table-cell office:value-type="string" office:string-value="http://onlinelibrary.wiley.com/book/10.1002/9781118447659" table:formula="msoxl:=HYPERLINK(O115,O115)" table:style-name="ce19">
            <text:p>http://onlinelibrary.wiley.com/book/10.1002/9781118447659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0470659144</text:p>
          </table:table-cell>
          <table:table-cell office:value-type="string" table:style-name="ce21">
            <text:p>9781118529492</text:p>
          </table:table-cell>
          <table:table-cell office:value-type="string" table:style-name="ce5">
            <text:p>Physics and Chemistry of the Deep Eart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arato, Shun-Ichir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9492</text:p>
          </table:table-cell>
          <table:table-cell office:value-type="string" office:string-value="http://onlinelibrary.wiley.com/book/10.1002/9781118529492" table:formula="msoxl:=HYPERLINK(O116,O116)" table:style-name="ce19">
            <text:p>http://onlinelibrary.wiley.com/book/10.1002/978111852949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1119970804</text:p>
          </table:table-cell>
          <table:table-cell office:value-type="string" table:style-name="ce21">
            <text:p>9781118527085</text:p>
          </table:table-cell>
          <table:table-cell office:value-type="string" table:style-name="ce5">
            <text:p>Spatial Simulation: Exploring Pattern and Proces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'Sullivan, David ; Perry, George L.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7085</text:p>
          </table:table-cell>
          <table:table-cell office:value-type="string" office:string-value="http://onlinelibrary.wiley.com/book/10.1002/9781118527085" table:formula="msoxl:=HYPERLINK(O117,O117)" table:style-name="ce19">
            <text:p>http://onlinelibrary.wiley.com/book/10.1002/9781118527085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arth Sciences</text:p>
          </table:table-cell>
          <table:table-cell table:number-columns-repeated="2" table:style-name="ce6"/>
          <table:table-cell office:value-type="string" table:style-name="ce10">
            <text:p>9783527327133</text:p>
          </table:table-cell>
          <table:table-cell office:value-type="string" table:style-name="ce21">
            <text:p>9783527659142</text:p>
          </table:table-cell>
          <table:table-cell office:value-type="string" table:style-name="ce5">
            <text:p>Waldböden: Ein Bildatlas der wichtigsten Bodentypen aus Österreich, Deutschland und der Schweiz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itgeb, Ernst ; Reiter, Rainer ; Englisch, Michael ; Lüscher, Peter ; Schad, Peter ; Feger, Karl-Heinz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142</text:p>
          </table:table-cell>
          <table:table-cell office:value-type="string" office:string-value="http://onlinelibrary.wiley.com/book/10.1002/9783527659142" table:formula="msoxl:=HYPERLINK(O118,O118)" table:style-name="ce19">
            <text:p>http://onlinelibrary.wiley.com/book/10.1002/97835276591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73041</text:p>
          </table:table-cell>
          <table:table-cell office:value-type="string" table:style-name="ce21">
            <text:p>9781118743423</text:p>
          </table:table-cell>
          <table:table-cell office:value-type="string" table:style-name="ce5">
            <text:p>Alternative Ecological Risk Assessment: An Innovative Approach to Understanding Ecological Assessments for Contaminated Si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annenbaum, Lawrence V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3423</text:p>
          </table:table-cell>
          <table:table-cell office:value-type="string" office:string-value="http://onlinelibrary.wiley.com/book/10.1002/9781118743423" table:formula="msoxl:=HYPERLINK(O119,O119)" table:style-name="ce19">
            <text:p>http://onlinelibrary.wiley.com/book/10.1002/97811187434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74796</text:p>
          </table:table-cell>
          <table:table-cell office:value-type="string" table:style-name="ce21">
            <text:p>9781118428351</text:p>
          </table:table-cell>
          <table:table-cell office:value-type="string" table:style-name="ce5">
            <text:p>Biodiversity Conservation and Poverty Alleviation: Exploring the Evidence for a Lin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oe, Dilys ; Elliott, Joanna ; Sandbrook, Chris ; Walpole, Mat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28351</text:p>
          </table:table-cell>
          <table:table-cell office:value-type="string" office:string-value="http://onlinelibrary.wiley.com/book/10.1002/9781118428351" table:formula="msoxl:=HYPERLINK(O120,O120)" table:style-name="ce19">
            <text:p>http://onlinelibrary.wiley.com/book/10.1002/978111842835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409527</text:p>
          </table:table-cell>
          <table:table-cell office:value-type="string" table:style-name="ce21">
            <text:p>9781118409589</text:p>
          </table:table-cell>
          <table:table-cell office:value-type="string" table:style-name="ce5">
            <text:p>Chemical Ecology of Insect Parasitoi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ajnberg, Eric ; Colazza, Stefa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9589</text:p>
          </table:table-cell>
          <table:table-cell office:value-type="string" office:string-value="http://onlinelibrary.wiley.com/book/10.1002/9781118409589" table:formula="msoxl:=HYPERLINK(O121,O121)" table:style-name="ce19">
            <text:p>http://onlinelibrary.wiley.com/book/10.1002/978111840958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58635</text:p>
          </table:table-cell>
          <table:table-cell office:value-type="string" table:style-name="ce21">
            <text:p>9781118679838</text:p>
          </table:table-cell>
          <table:table-cell office:value-type="string" table:style-name="ce5">
            <text:p>Conservation Biology : Voices from the Trop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ven, Peter H. ; Sodhi, Navjot S. ; Gibson, Luk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9838</text:p>
          </table:table-cell>
          <table:table-cell office:value-type="string" office:string-value="http://onlinelibrary.wiley.com/book/10.1002/9781118679838" table:formula="msoxl:=HYPERLINK(O122,O122)" table:style-name="ce19">
            <text:p>http://onlinelibrary.wiley.com/book/10.1002/978111867983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384046</text:p>
          </table:table-cell>
          <table:table-cell office:value-type="string" table:style-name="ce21">
            <text:p>9781118562543</text:p>
          </table:table-cell>
          <table:table-cell office:value-type="string" table:style-name="ce5">
            <text:p>Data Analysis in Vegetation Ecolog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Wildi, Ot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62543</text:p>
          </table:table-cell>
          <table:table-cell office:value-type="string" office:string-value="http://onlinelibrary.wiley.com/book/10.1002/9781118562543" table:formula="msoxl:=HYPERLINK(O123,O123)" table:style-name="ce19">
            <text:p>http://onlinelibrary.wiley.com/book/10.1002/978111856254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71757</text:p>
          </table:table-cell>
          <table:table-cell office:value-type="string" table:style-name="ce21">
            <text:p>9781118506196</text:p>
          </table:table-cell>
          <table:table-cell office:value-type="string" table:style-name="ce5">
            <text:p>Decision Making in Natural Resource Management: A Structured, Adaptive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onroy, Michael J. ; Peterson, James T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6196</text:p>
          </table:table-cell>
          <table:table-cell office:value-type="string" office:string-value="http://onlinelibrary.wiley.com/book/10.1002/9781118506196" table:formula="msoxl:=HYPERLINK(O124,O124)" table:style-name="ce19">
            <text:p>http://onlinelibrary.wiley.com/book/10.1002/97811185061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405170086</text:p>
          </table:table-cell>
          <table:table-cell office:value-type="string" table:style-name="ce21">
            <text:p>9781118506271</text:p>
          </table:table-cell>
          <table:table-cell office:value-type="string" table:style-name="ce5">
            <text:p>Ecosystem Services in Agricultural and Urban Landscap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ratten, Steve ; Sandhu, Harpinder ; Cullen, Ross ; Costanza, Rober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6271</text:p>
          </table:table-cell>
          <table:table-cell office:value-type="string" office:string-value="http://onlinelibrary.wiley.com/book/10.1002/9781118506271" table:formula="msoxl:=HYPERLINK(O125,O125)" table:style-name="ce19">
            <text:p>http://onlinelibrary.wiley.com/book/10.1002/978111850627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973554</text:p>
          </table:table-cell>
          <table:table-cell office:value-type="string" table:style-name="ce21">
            <text:p>9781118502181</text:p>
          </table:table-cell>
          <table:table-cell office:value-type="string" table:style-name="ce5">
            <text:p>Food Webs and Biodiversity: Foundations, Models, Data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ossberg, Axel G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02181</text:p>
          </table:table-cell>
          <table:table-cell office:value-type="string" office:string-value="http://onlinelibrary.wiley.com/book/10.1002/9781118502181" table:formula="msoxl:=HYPERLINK(O126,O126)" table:style-name="ce19">
            <text:p>http://onlinelibrary.wiley.com/book/10.1002/978111850218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658765</text:p>
          </table:table-cell>
          <table:table-cell office:value-type="string" table:style-name="ce21">
            <text:p>9781118520178</text:p>
          </table:table-cell>
          <table:table-cell office:value-type="string" table:style-name="ce5">
            <text:p>Key Topics in Conservation Biology 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cdonald, David W. ; Willis, Katherine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0178</text:p>
          </table:table-cell>
          <table:table-cell office:value-type="string" office:string-value="http://onlinelibrary.wiley.com/book/10.1002/9781118520178" table:formula="msoxl:=HYPERLINK(O127,O127)" table:style-name="ce19">
            <text:p>http://onlinelibrary.wiley.com/book/10.1002/9781118520178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409213</text:p>
          </table:table-cell>
          <table:table-cell office:value-type="string" table:style-name="ce21">
            <text:p>9781118409220</text:p>
          </table:table-cell>
          <table:table-cell office:value-type="string" table:style-name="ce5">
            <text:p>Lepidoptera and Conserv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New, T.R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9220</text:p>
          </table:table-cell>
          <table:table-cell office:value-type="string" office:string-value="http://onlinelibrary.wiley.com/book/10.1002/9781118409220" table:formula="msoxl:=HYPERLINK(O128,O128)" table:style-name="ce19">
            <text:p>http://onlinelibrary.wiley.com/book/10.1002/978111840922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0470972588</text:p>
          </table:table-cell>
          <table:table-cell office:value-type="string" table:style-name="ce21">
            <text:p>9781118534540</text:p>
          </table:table-cell>
          <table:table-cell office:value-type="string" table:style-name="ce5">
            <text:p>Measurements for Terrestrial Vegetation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Bonham, Charles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4540</text:p>
          </table:table-cell>
          <table:table-cell office:value-type="string" office:string-value="http://onlinelibrary.wiley.com/book/10.1002/9781118534540" table:formula="msoxl:=HYPERLINK(O129,O129)" table:style-name="ce19">
            <text:p>http://onlinelibrary.wiley.com/book/10.1002/978111853454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118354223</text:p>
          </table:table-cell>
          <table:table-cell office:value-type="string" table:style-name="ce21">
            <text:p>9781118354186</text:p>
          </table:table-cell>
          <table:table-cell office:value-type="string" table:style-name="ce5">
            <text:p>Novel Ecosystems: Intervening in the New Ecological World Orde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bbs, Richard J. ; Higgs, Eric S. ; Hal,Carol M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4186</text:p>
          </table:table-cell>
          <table:table-cell office:value-type="string" office:string-value="http://onlinelibrary.wiley.com/book/10.1002/9781118354186" table:formula="msoxl:=HYPERLINK(O130,O130)" table:style-name="ce19">
            <text:p>http://onlinelibrary.wiley.com/book/10.1002/978111835418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cology</text:p>
          </table:table-cell>
          <table:table-cell table:number-columns-repeated="2" table:style-name="ce6"/>
          <table:table-cell office:value-type="string" table:style-name="ce10">
            <text:p>9781444338881</text:p>
          </table:table-cell>
          <table:table-cell office:value-type="string" table:style-name="ce21">
            <text:p>9781118452592</text:p>
          </table:table-cell>
          <table:table-cell office:value-type="string" table:style-name="ce5">
            <text:p>Vegetation Ecology, Second Edi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n-Der-Maarel, Eddy ; Franklin, Jane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52592</text:p>
          </table:table-cell>
          <table:table-cell office:value-type="string" office:string-value="http://onlinelibrary.wiley.com/book/10.1002/9781118452592" table:formula="msoxl:=HYPERLINK(O131,O131)" table:style-name="ce19">
            <text:p>http://onlinelibrary.wiley.com/book/10.1002/978111845259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024294</text:p>
          </table:table-cell>
          <table:table-cell office:value-type="string" table:style-name="ce21">
            <text:p>9781118524336</text:p>
          </table:table-cell>
          <table:table-cell office:value-type="string" table:style-name="ce5">
            <text:p>Analysis of Electric Machinery and Drive Systems,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Krause, Paul ; Wasynczuk, Oleg ; Sudhoff, Scott ; Pekarek, Steve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4336</text:p>
          </table:table-cell>
          <table:table-cell office:value-type="string" office:string-value="http://onlinelibrary.wiley.com/book/10.1002/9781118524336" table:formula="msoxl:=HYPERLINK(O132,O132)" table:style-name="ce19">
            <text:p>http://onlinelibrary.wiley.com/book/10.1002/978111852433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634509</text:p>
          </table:table-cell>
          <table:table-cell office:value-type="string" table:style-name="ce21">
            <text:p>9781118835913</text:p>
          </table:table-cell>
          <table:table-cell office:value-type="string" table:style-name="ce5">
            <text:p>Biofuels Prod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bu,Vikash ; Thapliyal, Ashish ; Patel, Girijesh Kumar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35913</text:p>
          </table:table-cell>
          <table:table-cell office:value-type="string" office:string-value="http://onlinelibrary.wiley.com/book/10.1002/9781118835913" table:formula="msoxl:=HYPERLINK(O133,O133)" table:style-name="ce19">
            <text:p>http://onlinelibrary.wiley.com/book/10.1002/978111883591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581575</text:p>
          </table:table-cell>
          <table:table-cell office:value-type="string" table:style-name="ce21">
            <text:p>9781118701591</text:p>
          </table:table-cell>
          <table:table-cell office:value-type="string" table:style-name="ce5">
            <text:p>Design of Rotating Electrical Machine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yrhönen, Juha ; Jokinen, Tapani ; Hrabovcová, Valéria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1591</text:p>
          </table:table-cell>
          <table:table-cell office:value-type="string" office:string-value="http://onlinelibrary.wiley.com/book/10.1002/9781118701591" table:formula="msoxl:=HYPERLINK(O134,O134)" table:style-name="ce19">
            <text:p>http://onlinelibrary.wiley.com/book/10.1002/97811187015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0470936993</text:p>
          </table:table-cell>
          <table:table-cell office:value-type="string" table:style-name="ce21">
            <text:p>9781118498057</text:p>
          </table:table-cell>
          <table:table-cell office:value-type="string" table:style-name="ce5">
            <text:p>Electrical Energy Conversion and Transport: An Interactive Computer-Based Approach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Karady,George G ; Holbert, Keith E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8057</text:p>
          </table:table-cell>
          <table:table-cell office:value-type="string" office:string-value="http://onlinelibrary.wiley.com/book/10.1002/9781118498057" table:formula="msoxl:=HYPERLINK(O135,O135)" table:style-name="ce19">
            <text:p>http://onlinelibrary.wiley.com/book/10.1002/978111849805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340912</text:p>
          </table:table-cell>
          <table:table-cell office:value-type="string" table:style-name="ce21">
            <text:p>9781118701669</text:p>
          </table:table-cell>
          <table:table-cell office:value-type="string" table:style-name="ce5">
            <text:p>Electricity from Wave and Tide: An Introduction to Marine Ener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ynn, Paul A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1669</text:p>
          </table:table-cell>
          <table:table-cell office:value-type="string" office:string-value="http://onlinelibrary.wiley.com/book/10.1002/9781118701669" table:formula="msoxl:=HYPERLINK(O136,O136)" table:style-name="ce19">
            <text:p>http://onlinelibrary.wiley.com/book/10.1002/978111870166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496329</text:p>
          </table:table-cell>
          <table:table-cell office:value-type="string" table:style-name="ce21">
            <text:p>9781118747926</text:p>
          </table:table-cell>
          <table:table-cell office:value-type="string" table:style-name="ce5">
            <text:p>Fracking: The Operations and Environmental Consequences of Hydraulic Fractu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lloway, Michael D. ; Rudd, Oliv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7926</text:p>
          </table:table-cell>
          <table:table-cell office:value-type="string" office:string-value="http://onlinelibrary.wiley.com/book/10.1002/9781118747926" table:formula="msoxl:=HYPERLINK(O137,O137)" table:style-name="ce19">
            <text:p>http://onlinelibrary.wiley.com/book/10.1002/978111874792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237878</text:p>
          </table:table-cell>
          <table:table-cell office:value-type="string" table:style-name="ce21">
            <text:p>9781118671078</text:p>
          </table:table-cell>
          <table:table-cell office:value-type="string" table:style-name="ce5">
            <text:p>Industrial Gas Flaring Practi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eremisinoff, Nicholas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1078</text:p>
          </table:table-cell>
          <table:table-cell office:value-type="string" office:string-value="http://onlinelibrary.wiley.com/book/10.1002/9781118671078" table:formula="msoxl:=HYPERLINK(O138,O138)" table:style-name="ce19">
            <text:p>http://onlinelibrary.wiley.com/book/10.1002/978111867107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254950</text:p>
          </table:table-cell>
          <table:table-cell office:value-type="string" table:style-name="ce21">
            <text:p>9781118255001</text:p>
          </table:table-cell>
          <table:table-cell office:value-type="string" table:style-name="ce5">
            <text:p>Methodology and Technology for Power System Ground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e, Jinliang ; Zeng, Rong ; <text:s/>Zhang, B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255001</text:p>
          </table:table-cell>
          <table:table-cell office:value-type="string" office:string-value="http://onlinelibrary.wiley.com/book/10.1002/9781118255001" table:formula="msoxl:=HYPERLINK(O139,O139)" table:style-name="ce19">
            <text:p>http://onlinelibrary.wiley.com/book/10.1002/978111825500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ergy</text:p>
          </table:table-cell>
          <table:table-cell table:number-columns-repeated="2" table:style-name="ce6"/>
          <table:table-cell office:value-type="string" table:style-name="ce10">
            <text:p>9781118160060</text:p>
          </table:table-cell>
          <table:table-cell office:value-type="string" table:style-name="ce21">
            <text:p>9781118659892</text:p>
          </table:table-cell>
          <table:table-cell office:value-type="string" table:style-name="ce5">
            <text:p>Natural and Artificial Photosynthesis: Solar Poweras an Energy Sour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azeghifard, Rez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9892</text:p>
          </table:table-cell>
          <table:table-cell office:value-type="string" office:string-value="http://onlinelibrary.wiley.com/book/10.1002/9781118659892" table:formula="msoxl:=HYPERLINK(O140,O140)" table:style-name="ce19">
            <text:p>http://onlinelibrary.wiley.com/book/10.1002/978111865989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078594</text:p>
          </table:table-cell>
          <table:table-cell office:value-type="string" table:style-name="ce21">
            <text:p>9781118723098</text:p>
          </table:table-cell>
          <table:table-cell office:value-type="string" table:style-name="ce5">
            <text:p>Air Dispersion Modeling: Foundation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 Visscher, Alex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3098</text:p>
          </table:table-cell>
          <table:table-cell office:value-type="string" office:string-value="http://onlinelibrary.wiley.com/book/10.1002/9781118723098" table:formula="msoxl:=HYPERLINK(O141,O141)" table:style-name="ce19">
            <text:p>http://onlinelibrary.wiley.com/book/10.1002/978111872309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9943310</text:p>
          </table:table-cell>
          <table:table-cell office:value-type="string" table:style-name="ce21">
            <text:p>9781118523360</text:p>
          </table:table-cell>
          <table:table-cell office:value-type="string" table:style-name="ce5">
            <text:p>Air Pollution Prevention and Control: Bioreactors and Bioener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ennes, Christian ; Veiga, María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3360</text:p>
          </table:table-cell>
          <table:table-cell office:value-type="string" office:string-value="http://onlinelibrary.wiley.com/book/10.1002/9781118523360" table:formula="msoxl:=HYPERLINK(O142,O142)" table:style-name="ce19">
            <text:p>http://onlinelibrary.wiley.com/book/10.1002/978111852336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488539</text:p>
          </table:table-cell>
          <table:table-cell office:value-type="string" table:style-name="ce21">
            <text:p>9781118676677</text:p>
          </table:table-cell>
          <table:table-cell office:value-type="string" table:style-name="ce5">
            <text:p>Animal Manure Recycling: Treatment and Manageme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ommer, Sven G. ; Christensen, Morten L. ; Schmidt, Thomas ; Jensen, Lars S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6677</text:p>
          </table:table-cell>
          <table:table-cell office:value-type="string" office:string-value="http://onlinelibrary.wiley.com/book/10.1002/9781118676677" table:formula="msoxl:=HYPERLINK(O143,O143)" table:style-name="ce19">
            <text:p>http://onlinelibrary.wiley.com/book/10.1002/978111867667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159262</text:p>
          </table:table-cell>
          <table:table-cell office:value-type="string" table:style-name="ce21">
            <text:p>9781118679654</text:p>
          </table:table-cell>
          <table:table-cell office:value-type="string" table:style-name="ce5">
            <text:p>Effects of Persistent and Bioactive Organic Pollutants on Human Healt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arpenter, David O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9654</text:p>
          </table:table-cell>
          <table:table-cell office:value-type="string" office:string-value="http://onlinelibrary.wiley.com/book/10.1002/9781118679654" table:formula="msoxl:=HYPERLINK(O144,O144)" table:style-name="ce19">
            <text:p>http://onlinelibrary.wiley.com/book/10.1002/978111867965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0470932094</text:p>
          </table:table-cell>
          <table:table-cell office:value-type="string" table:style-name="ce21">
            <text:p>9781118355961</text:p>
          </table:table-cell>
          <table:table-cell office:value-type="string" table:style-name="ce5">
            <text:p>Endocrine Disrupters: Hazard Testing and Assessment Metho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tthiessen, Pete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5961</text:p>
          </table:table-cell>
          <table:table-cell office:value-type="string" office:string-value="http://onlinelibrary.wiley.com/book/10.1002/9781118355961" table:formula="msoxl:=HYPERLINK(O145,O145)" table:style-name="ce19">
            <text:p>http://onlinelibrary.wiley.com/book/10.1002/97811183559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0470710913</text:p>
          </table:table-cell>
          <table:table-cell office:value-type="string" table:style-name="ce21">
            <text:p>9780470711804</text:p>
          </table:table-cell>
          <table:table-cell office:value-type="string" table:style-name="ce5">
            <text:p>Introduction to Wood and Natural Fiber Composi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okke, Douglas D. ; Wu, Qinglin ; Guangping H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0470711804</text:p>
          </table:table-cell>
          <table:table-cell office:value-type="string" office:string-value="http://onlinelibrary.wiley.com/book/10.1002/9780470711804" table:formula="msoxl:=HYPERLINK(O146,O146)" table:style-name="ce19">
            <text:p>http://onlinelibrary.wiley.com/book/10.1002/978047071180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Chemistry</text:p>
          </table:table-cell>
          <table:table-cell table:number-columns-repeated="2" table:style-name="ce6"/>
          <table:table-cell office:value-type="string" table:style-name="ce10">
            <text:p>9781118155424</text:p>
          </table:table-cell>
          <table:table-cell office:value-type="string" table:style-name="ce21">
            <text:p>9781118354520</text:p>
          </table:table-cell>
          <table:table-cell office:value-type="string" table:style-name="ce5">
            <text:p>Sustainable Catalysis: Challenges and Practices for the Pharmaceutical and Fine Chemical Industr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unn, Peter J. ; Hii, K. K. (Mimi) ; Krische, Michael J. ; Williams,Michael T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4520</text:p>
          </table:table-cell>
          <table:table-cell office:value-type="string" office:string-value="http://onlinelibrary.wiley.com/book/10.1002/9781118354520" table:formula="msoxl:=HYPERLINK(O147,O147)" table:style-name="ce19">
            <text:p>http://onlinelibrary.wiley.com/book/10.1002/978111835452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119962700</text:p>
          </table:table-cell>
          <table:table-cell office:value-type="string" table:style-name="ce21">
            <text:p>9781118683422</text:p>
          </table:table-cell>
          <table:table-cell office:value-type="string" table:style-name="ce5">
            <text:p>Environmental Trace Analysis: Technique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an, John R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83422</text:p>
          </table:table-cell>
          <table:table-cell office:value-type="string" office:string-value="http://onlinelibrary.wiley.com/book/10.1002/9781118683422" table:formula="msoxl:=HYPERLINK(O148,O148)" table:style-name="ce19">
            <text:p>http://onlinelibrary.wiley.com/book/10.1002/978111868342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118097373</text:p>
          </table:table-cell>
          <table:table-cell office:value-type="string" table:style-name="ce21">
            <text:p>9781118678381</text:p>
          </table:table-cell>
          <table:table-cell office:value-type="string" table:style-name="ce5">
            <text:p>Impact Assessment: Practical Solutions to Recurrent Problems and Contemporary Challenge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Lawrence, David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8381</text:p>
          </table:table-cell>
          <table:table-cell office:value-type="string" office:string-value="http://onlinelibrary.wiley.com/book/10.1002/9781118678381" table:formula="msoxl:=HYPERLINK(O149,O149)" table:style-name="ce19">
            <text:p>http://onlinelibrary.wiley.com/book/10.1002/978111867838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119969280</text:p>
          </table:table-cell>
          <table:table-cell office:value-type="string" table:style-name="ce21">
            <text:p>9781118481264</text:p>
          </table:table-cell>
          <table:table-cell office:value-type="string" table:style-name="ce5">
            <text:p>Odour Impact Assessment Handboo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elgiorno, Vincenzo ; Naddeo, Vincenzo ; Zarra, Tizia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1264</text:p>
          </table:table-cell>
          <table:table-cell office:value-type="string" office:string-value="http://onlinelibrary.wiley.com/book/10.1002/9781118481264" table:formula="msoxl:=HYPERLINK(O150,O150)" table:style-name="ce19">
            <text:p>http://onlinelibrary.wiley.com/book/10.1002/9781118481264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0470673249</text:p>
          </table:table-cell>
          <table:table-cell office:value-type="string" table:style-name="ce21">
            <text:p>9781118326213</text:p>
          </table:table-cell>
          <table:table-cell office:value-type="string" table:style-name="ce5">
            <text:p>The Handbook of Global Climate and Environment Polic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lkner, Rober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26213</text:p>
          </table:table-cell>
          <table:table-cell office:value-type="string" office:string-value="http://onlinelibrary.wiley.com/book/10.1002/9781118326213" table:formula="msoxl:=HYPERLINK(O151,O151)" table:style-name="ce19">
            <text:p>http://onlinelibrary.wiley.com/book/10.1002/978111832621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nvironmental Studies</text:p>
          </table:table-cell>
          <table:table-cell table:number-columns-repeated="2" table:style-name="ce6"/>
          <table:table-cell office:value-type="string" table:style-name="ce10">
            <text:p>9781405160483</text:p>
          </table:table-cell>
          <table:table-cell office:value-type="string" table:style-name="ce21">
            <text:p>9781118274576</text:p>
          </table:table-cell>
          <table:table-cell office:value-type="string" table:style-name="ce5">
            <text:p>Trace Metals in Aquatic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son, Robert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274576</text:p>
          </table:table-cell>
          <table:table-cell office:value-type="string" office:string-value="http://onlinelibrary.wiley.com/book/10.1002/9781118274576" table:formula="msoxl:=HYPERLINK(O152,O152)" table:style-name="ce19">
            <text:p>http://onlinelibrary.wiley.com/book/10.1002/978111827457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volution</text:p>
          </table:table-cell>
          <table:table-cell table:number-columns-repeated="2" table:style-name="ce6"/>
          <table:table-cell office:value-type="string" table:style-name="ce10">
            <text:p>9781118131114</text:p>
          </table:table-cell>
          <table:table-cell office:value-type="string" table:style-name="ce21">
            <text:p>9781118707449</text:p>
          </table:table-cell>
          <table:table-cell office:value-type="string" table:style-name="ce5">
            <text:p>Advances in Evolutionary Developmental Bi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reelman, J. Todd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7449</text:p>
          </table:table-cell>
          <table:table-cell office:value-type="string" office:string-value="http://onlinelibrary.wiley.com/book/10.1002/9781118707449" table:formula="msoxl:=HYPERLINK(O153,O153)" table:style-name="ce19">
            <text:p>http://onlinelibrary.wiley.com/book/10.1002/978111870744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Evolution</text:p>
          </table:table-cell>
          <table:table-cell table:number-columns-repeated="2" table:style-name="ce6"/>
          <table:table-cell office:value-type="string" table:style-name="ce10">
            <text:p>9780470894095</text:p>
          </table:table-cell>
          <table:table-cell office:value-type="string" table:style-name="ce21">
            <text:p>9781118659991</text:p>
          </table:table-cell>
          <table:table-cell office:value-type="string" table:style-name="ce5">
            <text:p>The Origins of Modern Humans: Biology Reconsidered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mith, Fred H. ; Ahern, James C.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9991</text:p>
          </table:table-cell>
          <table:table-cell office:value-type="string" office:string-value="http://onlinelibrary.wiley.com/book/10.1002/9781118659991" table:formula="msoxl:=HYPERLINK(O154,O154)" table:style-name="ce19">
            <text:p>http://onlinelibrary.wiley.com/book/10.1002/97811186599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121023</text:p>
          </table:table-cell>
          <table:table-cell office:value-type="string" table:style-name="ce14">
            <text:p>9781118659083</text:p>
          </table:table-cell>
          <table:table-cell office:value-type="string" table:style-name="ce13">
            <text:p>Advances in Food Science and Technology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P.M.,Visakh ; Thomas, Sabu ; Iturriaga, Laura B. ; Ribotta, Pablo Daniel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59083</text:p>
          </table:table-cell>
          <table:table-cell office:value-type="string" office:string-value="http://onlinelibrary.wiley.com/book/10.1002/9781118659083" table:formula="msoxl:=HYPERLINK(O155,O155)" table:style-name="ce19">
            <text:p>http://onlinelibrary.wiley.com/book/10.1002/978111865908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412848</text:p>
          </table:table-cell>
          <table:table-cell office:value-type="string" table:style-name="ce14">
            <text:p>9781118412893</text:p>
          </table:table-cell>
          <table:table-cell office:value-type="string" table:style-name="ce13">
            <text:p>Bioactive Compounds from Marine Foods: Plant and Animal Sourc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ernández-Ledes, Blanca ; Herrero, Miguel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12893</text:p>
          </table:table-cell>
          <table:table-cell office:value-type="string" office:string-value="http://onlinelibrary.wiley.com/book/10.1002/9781118412893" table:formula="msoxl:=HYPERLINK(O156,O156)" table:style-name="ce19">
            <text:p>http://onlinelibrary.wiley.com/book/10.1002/978111841289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292372</text:p>
          </table:table-cell>
          <table:table-cell office:value-type="string" table:style-name="ce14">
            <text:p>9781118292419</text:p>
          </table:table-cell>
          <table:table-cell office:value-type="string" table:style-name="ce13">
            <text:p>Dates: Postharvest Science, Processing Technology and Health Benefi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iddiq, Muhammad ; Aleid, Salah M. ; Kader, Adel A.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92419</text:p>
          </table:table-cell>
          <table:table-cell office:value-type="string" office:string-value="http://onlinelibrary.wiley.com/book/10.1002/9781118292419" table:formula="msoxl:=HYPERLINK(O157,O157)" table:style-name="ce19">
            <text:p>http://onlinelibrary.wiley.com/book/10.1002/978111829241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813811734</text:p>
          </table:table-cell>
          <table:table-cell office:value-type="string" table:style-name="ce14">
            <text:p>9781118464663</text:p>
          </table:table-cell>
          <table:table-cell office:value-type="string" table:style-name="ce13">
            <text:p>Dried Fruits: Phytochemicals and Health Effec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Alasalvar, Cesarettin ; Shahidi, Fereidoo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64663</text:p>
          </table:table-cell>
          <table:table-cell office:value-type="string" office:string-value="http://onlinelibrary.wiley.com/book/10.1002/9781118464663" table:formula="msoxl:=HYPERLINK(O158,O158)" table:style-name="ce19">
            <text:p>http://onlinelibrary.wiley.com/book/10.1002/978111846466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444336849</text:p>
          </table:table-cell>
          <table:table-cell office:value-type="string" table:style-name="ce14">
            <text:p>9781118535202</text:p>
          </table:table-cell>
          <table:table-cell office:value-type="string" table:style-name="ce13">
            <text:p>Edible Oil Processing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Hamm, Wolf ; Hamilton, Richard J. ; Calliauw, Gij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202</text:p>
          </table:table-cell>
          <table:table-cell office:value-type="string" office:string-value="http://onlinelibrary.wiley.com/book/10.1002/9781118535202" table:formula="msoxl:=HYPERLINK(O159,O159)" table:style-name="ce19">
            <text:p>http://onlinelibrary.wiley.com/book/10.1002/978111853520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405167444</text:p>
          </table:table-cell>
          <table:table-cell office:value-type="string" table:style-name="ce14">
            <text:p>9781118598115</text:p>
          </table:table-cell>
          <table:table-cell office:value-type="string" table:style-name="ce13">
            <text:p>Encyclopaedia of Brew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oulton, Chri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98115</text:p>
          </table:table-cell>
          <table:table-cell office:value-type="string" office:string-value="http://onlinelibrary.wiley.com/book/10.1002/9781118598115" table:formula="msoxl:=HYPERLINK(O160,O160)" table:style-name="ce19">
            <text:p>http://onlinelibrary.wiley.com/book/10.1002/978111859811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2907</text:p>
          </table:table-cell>
          <table:table-cell office:value-type="string" table:style-name="ce14">
            <text:p>9781118597651</text:p>
          </table:table-cell>
          <table:table-cell office:value-type="string" table:style-name="ce13">
            <text:p>Formulation Engineering of Food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Norton, Jennifer E. ; Fryer, Peter J. ; Norton, Ian T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97651</text:p>
          </table:table-cell>
          <table:table-cell office:value-type="string" office:string-value="http://onlinelibrary.wiley.com/book/10.1002/9781118597651" table:formula="msoxl:=HYPERLINK(O161,O161)" table:style-name="ce19">
            <text:p>http://onlinelibrary.wiley.com/book/10.1002/978111859765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1429</text:p>
          </table:table-cell>
          <table:table-cell office:value-type="string" table:style-name="ce14">
            <text:p>9781118684856</text:p>
          </table:table-cell>
          <table:table-cell office:value-type="string" table:style-name="ce13">
            <text:p>Guide to Foodborne Pathogen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Labbé, Ronald G. ; García, Santo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84856</text:p>
          </table:table-cell>
          <table:table-cell office:value-type="string" office:string-value="http://onlinelibrary.wiley.com/book/10.1002/9781118684856" table:formula="msoxl:=HYPERLINK(O162,O162)" table:style-name="ce19">
            <text:p>http://onlinelibrary.wiley.com/book/10.1002/978111868485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227787</text:p>
          </table:table-cell>
          <table:table-cell office:value-type="string" table:style-name="ce14">
            <text:p>9781118227763</text:p>
          </table:table-cell>
          <table:table-cell office:value-type="string" table:style-name="ce13">
            <text:p>Guide to US Food Laws and Regulation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Curtis, Patricia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27763</text:p>
          </table:table-cell>
          <table:table-cell office:value-type="string" office:string-value="http://onlinelibrary.wiley.com/book/10.1002/9781118227763" table:formula="msoxl:=HYPERLINK(O163,O163)" table:style-name="ce19">
            <text:p>http://onlinelibrary.wiley.com/book/10.1002/978111822776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0668</text:p>
          </table:table-cell>
          <table:table-cell office:value-type="string" table:style-name="ce14">
            <text:p>9781118470930</text:p>
          </table:table-cell>
          <table:table-cell office:value-type="string" table:style-name="ce13">
            <text:p>Handbook of Paper and Paperboard Packaging Technology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Kirwan, Mark J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70930</text:p>
          </table:table-cell>
          <table:table-cell office:value-type="string" office:string-value="http://onlinelibrary.wiley.com/book/10.1002/9781118470930" table:formula="msoxl:=HYPERLINK(O164,O164)" table:style-name="ce19">
            <text:p>http://onlinelibrary.wiley.com/book/10.1002/978111847093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9967088</text:p>
          </table:table-cell>
          <table:table-cell office:value-type="string" table:style-name="ce14">
            <text:p>9781118481301</text:p>
          </table:table-cell>
          <table:table-cell office:value-type="string" table:style-name="ce13">
            <text:p>Manufacturing Yogurt and Fermented Milk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Chandan, Ramesh C. ; Kilara, Aru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1301</text:p>
          </table:table-cell>
          <table:table-cell office:value-type="string" office:string-value="http://onlinelibrary.wiley.com/book/10.1002/9781118481301" table:formula="msoxl:=HYPERLINK(O165,O165)" table:style-name="ce19">
            <text:p>http://onlinelibrary.wiley.com/book/10.1002/978111848130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375068</text:p>
          </table:table-cell>
          <table:table-cell office:value-type="string" table:style-name="ce14">
            <text:p>9781118375082</text:p>
          </table:table-cell>
          <table:table-cell office:value-type="string" table:style-name="ce13">
            <text:p>Marine Proteins and Peptides: Biological Activities and Application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Kim, Se-Kwo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375082</text:p>
          </table:table-cell>
          <table:table-cell office:value-type="string" office:string-value="http://onlinelibrary.wiley.com/book/10.1002/9781118375082" table:formula="msoxl:=HYPERLINK(O166,O166)" table:style-name="ce19">
            <text:p>http://onlinelibrary.wiley.com/book/10.1002/978111837508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3430</text:p>
          </table:table-cell>
          <table:table-cell office:value-type="string" table:style-name="ce14">
            <text:p>9781118506394</text:p>
          </table:table-cell>
          <table:table-cell office:value-type="string" table:style-name="ce13">
            <text:p>Practical Ethics for Food Professionals: Ethics in Research, Education and the Workplace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Clark, J. Peter ; Ritson, Christopher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06394</text:p>
          </table:table-cell>
          <table:table-cell office:value-type="string" office:string-value="http://onlinelibrary.wiley.com/book/10.1002/9781118506394" table:formula="msoxl:=HYPERLINK(O167,O167)" table:style-name="ce19">
            <text:p>http://onlinelibrary.wiley.com/book/10.1002/978111850639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813827674</text:p>
          </table:table-cell>
          <table:table-cell office:value-type="string" table:style-name="ce14">
            <text:p>9781118528761</text:p>
          </table:table-cell>
          <table:table-cell office:value-type="string" table:style-name="ce13">
            <text:p>Processing and Nutrition of Fats and Oi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ernandez, Ernesto M. ; Kamal-Eldin, Afaf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28761</text:p>
          </table:table-cell>
          <table:table-cell office:value-type="string" office:string-value="http://onlinelibrary.wiley.com/book/10.1002/9781118528761" table:formula="msoxl:=HYPERLINK(O168,O168)" table:style-name="ce19">
            <text:p>http://onlinelibrary.wiley.com/book/10.1002/978111852876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3461</text:p>
          </table:table-cell>
          <table:table-cell office:value-type="string" table:style-name="ce14">
            <text:p>9781118684818</text:p>
          </table:table-cell>
          <table:table-cell office:value-type="string" table:style-name="ce13">
            <text:p>Quantitative Sensory Analysis: Psychophysics, Models and Intelligent Desig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awless, Harry T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84818</text:p>
          </table:table-cell>
          <table:table-cell office:value-type="string" office:string-value="http://onlinelibrary.wiley.com/book/10.1002/9781118684818" table:formula="msoxl:=HYPERLINK(O169,O169)" table:style-name="ce19">
            <text:p>http://onlinelibrary.wiley.com/book/10.1002/978111868481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813809519</text:p>
          </table:table-cell>
          <table:table-cell office:value-type="string" table:style-name="ce14">
            <text:p>9781118528723</text:p>
          </table:table-cell>
          <table:table-cell office:value-type="string" table:style-name="ce13">
            <text:p>Resistant Starch Sources, Applications and Health Benefi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hi, Yong-Cheng ; Maningat, Clodualdo C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28723</text:p>
          </table:table-cell>
          <table:table-cell office:value-type="string" office:string-value="http://onlinelibrary.wiley.com/book/10.1002/9781118528723" table:formula="msoxl:=HYPERLINK(O170,O170)" table:style-name="ce19">
            <text:p>http://onlinelibrary.wiley.com/book/10.1002/978111852872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278727</text:p>
          </table:table-cell>
          <table:table-cell office:value-type="string" table:style-name="ce14">
            <text:p>9781118278710</text:p>
          </table:table-cell>
          <table:table-cell office:value-type="string" table:style-name="ce13">
            <text:p>Should We Eat Meat?: Evolution and Consequences of Modern Carnivory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mil, Vaclav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278710</text:p>
          </table:table-cell>
          <table:table-cell office:value-type="string" office:string-value="http://onlinelibrary.wiley.com/book/10.1002/9781118278710" table:formula="msoxl:=HYPERLINK(O171,O171)" table:style-name="ce19">
            <text:p>http://onlinelibrary.wiley.com/book/10.1002/9781118278710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541647</text:p>
          </table:table-cell>
          <table:table-cell office:value-type="string" table:style-name="ce14">
            <text:p>9781118541593</text:p>
          </table:table-cell>
          <table:table-cell office:value-type="string" table:style-name="ce13">
            <text:p>Statistical Methods for Food Science: Introductory Procedures for the Food Practitioner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Bower, John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41593</text:p>
          </table:table-cell>
          <table:table-cell office:value-type="string" office:string-value="http://onlinelibrary.wiley.com/book/10.1002/9781118541593" table:formula="msoxl:=HYPERLINK(O172,O172)" table:style-name="ce19">
            <text:p>http://onlinelibrary.wiley.com/book/10.1002/978111854159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1118350669</text:p>
          </table:table-cell>
          <table:table-cell office:value-type="string" table:style-name="ce14">
            <text:p>9781118350720</text:p>
          </table:table-cell>
          <table:table-cell office:value-type="string" table:style-name="ce13">
            <text:p>Stevioside: Technology, Applications and Health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e, Sirshendu ; Mondal, Sourav ; Banerjee, Suvraji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350720</text:p>
          </table:table-cell>
          <table:table-cell office:value-type="string" office:string-value="http://onlinelibrary.wiley.com/book/10.1002/9781118350720" table:formula="msoxl:=HYPERLINK(O173,O173)" table:style-name="ce19">
            <text:p>http://onlinelibrary.wiley.com/book/10.1002/978111835072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55849</text:p>
          </table:table-cell>
          <table:table-cell office:value-type="string" table:style-name="ce14">
            <text:p>9781118489451</text:p>
          </table:table-cell>
          <table:table-cell office:value-type="string" table:style-name="ce13">
            <text:p>Sustainable Dairy Produc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e Jong, Peter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9451</text:p>
          </table:table-cell>
          <table:table-cell office:value-type="string" office:string-value="http://onlinelibrary.wiley.com/book/10.1002/9781118489451" table:formula="msoxl:=HYPERLINK(O174,O174)" table:style-name="ce19">
            <text:p>http://onlinelibrary.wiley.com/book/10.1002/978111848945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2235</text:p>
          </table:table-cell>
          <table:table-cell office:value-type="string" table:style-name="ce14">
            <text:p>9781118634301</text:p>
          </table:table-cell>
          <table:table-cell office:value-type="string" table:style-name="ce13">
            <text:p>Sustainable Food Process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Tiwari, Brijesh K. ; Norton, Tomas ; Holden, Nicholas M.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4301</text:p>
          </table:table-cell>
          <table:table-cell office:value-type="string" office:string-value="http://onlinelibrary.wiley.com/book/10.1002/9781118634301" table:formula="msoxl:=HYPERLINK(O175,O175)" table:style-name="ce19">
            <text:p>http://onlinelibrary.wiley.com/book/10.1002/978111863430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Food Science &amp; Technology</text:p>
          </table:table-cell>
          <table:table-cell table:number-columns-repeated="2" table:style-name="ce13"/>
          <table:table-cell office:value-type="string" table:style-name="ce10">
            <text:p>9780470672242</text:p>
          </table:table-cell>
          <table:table-cell office:value-type="string" table:style-name="ce14">
            <text:p>9781118569184</text:p>
          </table:table-cell>
          <table:table-cell office:value-type="string" table:style-name="ce13">
            <text:p>Sweet, Reinforced and Fortified Wines: Grape Biochemistry, Technology and Vinific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encarelli, Fabio ; Tonutti , Pietr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69184</text:p>
          </table:table-cell>
          <table:table-cell office:value-type="string" office:string-value="http://onlinelibrary.wiley.com/book/10.1002/9781118569184" table:formula="msoxl:=HYPERLINK(O176,O176)" table:style-name="ce19">
            <text:p>http://onlinelibrary.wiley.com/book/10.1002/978111856918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3527329229</text:p>
          </table:table-cell>
          <table:table-cell office:value-type="string" table:style-name="ce21">
            <text:p>9783527671595</text:p>
          </table:table-cell>
          <table:table-cell office:value-type="string" table:style-name="ce5">
            <text:p>Fluorescence Microscopy: From Principles to Biologic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ubitscheck, Ulrich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595</text:p>
          </table:table-cell>
          <table:table-cell office:value-type="string" office:string-value="http://onlinelibrary.wiley.com/book/10.1002/9783527671595" table:formula="msoxl:=HYPERLINK(O177,O177)" table:style-name="ce19">
            <text:p>http://onlinelibrary.wiley.com/book/10.1002/978352767159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3527332359</text:p>
          </table:table-cell>
          <table:table-cell office:value-type="string" table:style-name="ce21">
            <text:p>9783527675401</text:p>
          </table:table-cell>
          <table:table-cell office:value-type="string" table:style-name="ce5">
            <text:p>Protein Phosphorylation in Parasites Novel Targets for Antiparasitic Interven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oerig, Christian ; Späth, Gerald ; Wiese, Marti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401</text:p>
          </table:table-cell>
          <table:table-cell office:value-type="string" office:string-value="http://onlinelibrary.wiley.com/book/10.1002/9783527675401" table:formula="msoxl:=HYPERLINK(O178,O178)" table:style-name="ce19">
            <text:p>http://onlinelibrary.wiley.com/book/10.1002/978352767540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1119972464</text:p>
          </table:table-cell>
          <table:table-cell office:value-type="string" table:style-name="ce21">
            <text:p>9781118374078</text:p>
          </table:table-cell>
          <table:table-cell office:value-type="string" table:style-name="ce5">
            <text:p>The Forensic Examination and Interpretation of Tool Mar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ldwin, David ; Birkett, John ; Facey, Owen ; Rabey, Gilleo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74078</text:p>
          </table:table-cell>
          <table:table-cell office:value-type="string" office:string-value="http://onlinelibrary.wiley.com/book/10.1002/9781118374078" table:formula="msoxl:=HYPERLINK(O179,O179)" table:style-name="ce19">
            <text:p>http://onlinelibrary.wiley.com/book/10.1002/978111837407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3527332557</text:p>
          </table:table-cell>
          <table:table-cell office:value-type="string" table:style-name="ce21">
            <text:p>9783527670383</text:p>
          </table:table-cell>
          <table:table-cell office:value-type="string" table:style-name="ce5">
            <text:p>Trypanosomatid Diseases: Molecular Routes to Drug Discove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äger, Timo ; Koch, Oliver ; Flohé, Leopold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0383</text:p>
          </table:table-cell>
          <table:table-cell office:value-type="string" office:string-value="http://onlinelibrary.wiley.com/book/10.1002/9783527670383" table:formula="msoxl:=HYPERLINK(O180,O180)" table:style-name="ce19">
            <text:p>http://onlinelibrary.wiley.com/book/10.1002/978352767038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<text:s/>Life Sciences</text:p>
          </table:table-cell>
          <table:table-cell table:number-columns-repeated="2" table:style-name="ce6"/>
          <table:table-cell office:value-type="string" table:style-name="ce10">
            <text:p>9780470665954</text:p>
          </table:table-cell>
          <table:table-cell office:value-type="string" table:style-name="ce21">
            <text:p>9781118496411</text:p>
          </table:table-cell>
          <table:table-cell office:value-type="string" table:style-name="ce5">
            <text:p>Wildlife DNA Analysis: Applications in Forensic Sci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nacre, Adrian M. T. ; Tobe, Shanan S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6411</text:p>
          </table:table-cell>
          <table:table-cell office:value-type="string" office:string-value="http://onlinelibrary.wiley.com/book/10.1002/9781118496411" table:formula="msoxl:=HYPERLINK(O181,O181)" table:style-name="ce19">
            <text:p>http://onlinelibrary.wiley.com/book/10.1002/978111849641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&amp; Introductory Chemistry</text:p>
          </table:table-cell>
          <table:table-cell table:number-columns-repeated="2" table:style-name="ce6"/>
          <table:table-cell office:value-type="string" table:style-name="ce10">
            <text:p>9781119966364</text:p>
          </table:table-cell>
          <table:table-cell office:value-type="string" table:style-name="ce21">
            <text:p>9781118551424</text:p>
          </table:table-cell>
          <table:table-cell office:value-type="string" table:style-name="ce5">
            <text:p>Responsible Innovation: Managing the Responsible Emergence of Science and Innovation in Socie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wen, Richard ; Bessant, John ; Heintz, Maggy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1424</text:p>
          </table:table-cell>
          <table:table-cell office:value-type="string" office:string-value="http://onlinelibrary.wiley.com/book/10.1002/9781118551424" table:formula="msoxl:=HYPERLINK(O182,O182)" table:style-name="ce19">
            <text:p>http://onlinelibrary.wiley.com/book/10.1002/97811185514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1118630945</text:p>
          </table:table-cell>
          <table:table-cell office:value-type="string" table:style-name="ce21">
            <text:p>9781118640067</text:p>
          </table:table-cell>
          <table:table-cell office:value-type="string" table:style-name="ce5">
            <text:p>Agile Contracts: Creating and Managing Successful Projects with Scrum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pelt, Andreas ; Gloger, Boris ; Pfarl, Wolfgang ; Mittermayr, Ralf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0067</text:p>
          </table:table-cell>
          <table:table-cell office:value-type="string" office:string-value="http://onlinelibrary.wiley.com/book/10.1002/9781118640067" table:formula="msoxl:=HYPERLINK(O183,O183)" table:style-name="ce19">
            <text:p>http://onlinelibrary.wiley.com/book/10.1002/9781118640067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1118188583</text:p>
          </table:table-cell>
          <table:table-cell office:value-type="string" table:style-name="ce21">
            <text:p>9781118188606</text:p>
          </table:table-cell>
          <table:table-cell office:value-type="string" table:style-name="ce5">
            <text:p>Computational Number Theory and Modern Cryptograph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Yan, Song Y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188606</text:p>
          </table:table-cell>
          <table:table-cell office:value-type="string" office:string-value="http://onlinelibrary.wiley.com/book/10.1002/9781118188606" table:formula="msoxl:=HYPERLINK(O184,O184)" table:style-name="ce19">
            <text:p>http://onlinelibrary.wiley.com/book/10.1002/978111818860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0470936887</text:p>
          </table:table-cell>
          <table:table-cell office:value-type="string" table:style-name="ce21">
            <text:p>9781118640708</text:p>
          </table:table-cell>
          <table:table-cell office:value-type="string" table:style-name="ce5">
            <text:p>Large Scale Network-Centric Distributed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rbazi-Azad, Hamid ; Zomaya, Albert Y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0708</text:p>
          </table:table-cell>
          <table:table-cell office:value-type="string" office:string-value="http://onlinelibrary.wiley.com/book/10.1002/9781118640708" table:formula="msoxl:=HYPERLINK(O185,O185)" table:style-name="ce19">
            <text:p>http://onlinelibrary.wiley.com/book/10.1002/978111864070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0470597163</text:p>
          </table:table-cell>
          <table:table-cell office:value-type="string" table:style-name="ce21">
            <text:p>9781118494455</text:p>
          </table:table-cell>
          <table:table-cell office:value-type="string" table:style-name="ce5">
            <text:p>Music Navigation with Symbols and Layers: Toward Content Browsing with IEEE 1599 XML Encod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ggi, Denis L. ; Haus, Goffredo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4455</text:p>
          </table:table-cell>
          <table:table-cell office:value-type="string" office:string-value="http://onlinelibrary.wiley.com/book/10.1002/9781118494455" table:formula="msoxl:=HYPERLINK(O186,O186)" table:style-name="ce19">
            <text:p>http://onlinelibrary.wiley.com/book/10.1002/978111849445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ral Computing</text:p>
          </table:table-cell>
          <table:table-cell table:number-columns-repeated="2" table:style-name="ce6"/>
          <table:table-cell office:value-type="string" table:style-name="ce10">
            <text:p>9781118650721</text:p>
          </table:table-cell>
          <table:table-cell office:value-type="string" table:style-name="ce21">
            <text:p>9781118717257</text:p>
          </table:table-cell>
          <table:table-cell office:value-type="string" table:style-name="ce5">
            <text:p>Software War Stories: Case Studies in Software Manageme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ifer, Donald J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17257</text:p>
          </table:table-cell>
          <table:table-cell office:value-type="string" office:string-value="http://onlinelibrary.wiley.com/book/10.1002/9781118717257" table:formula="msoxl:=HYPERLINK(O187,O187)" table:style-name="ce19">
            <text:p>http://onlinelibrary.wiley.com/book/10.1002/978111871725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3527332915</text:p>
          </table:table-cell>
          <table:table-cell office:value-type="string" table:style-name="ce21">
            <text:p>9783527670468</text:p>
          </table:table-cell>
          <table:table-cell office:value-type="string" table:style-name="ce5">
            <text:p>Advances in Network Complex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hmer, Matthias ; Mowshowitz, Abbe ; Emmert-Streib, Frank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0468</text:p>
          </table:table-cell>
          <table:table-cell office:value-type="string" office:string-value="http://onlinelibrary.wiley.com/book/10.1002/9783527670468" table:formula="msoxl:=HYPERLINK(O188,O188)" table:style-name="ce19">
            <text:p>http://onlinelibrary.wiley.com/book/10.1002/978352767046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1444330014</text:p>
          </table:table-cell>
          <table:table-cell office:value-type="string" table:style-name="ce21">
            <text:p>9781118305881</text:p>
          </table:table-cell>
          <table:table-cell office:value-type="string" table:style-name="ce5">
            <text:p>Annual Plant Reviews Volume 45: The Evolution of Plant Form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mbrose, Arbara A. ; Purugganan, Micha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05881</text:p>
          </table:table-cell>
          <table:table-cell office:value-type="string" office:string-value="http://onlinelibrary.wiley.com/book/10.1002/9781118305881" table:formula="msoxl:=HYPERLINK(O189,O189)" table:style-name="ce19">
            <text:p>http://onlinelibrary.wiley.com/book/10.1002/978111830588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0813815633</text:p>
          </table:table-cell>
          <table:table-cell office:value-type="string" table:style-name="ce21">
            <text:p>9781118522158</text:p>
          </table:table-cell>
          <table:table-cell office:value-type="string" table:style-name="ce5">
            <text:p>Equine Genom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owdhary, Bhanu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2158</text:p>
          </table:table-cell>
          <table:table-cell office:value-type="string" office:string-value="http://onlinelibrary.wiley.com/book/10.1002/9781118522158" table:formula="msoxl:=HYPERLINK(O190,O190)" table:style-name="ce19">
            <text:p>http://onlinelibrary.wiley.com/book/10.1002/978111852215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3527322022</text:p>
          </table:table-cell>
          <table:table-cell office:value-type="string" table:style-name="ce21">
            <text:p>9783527665433</text:p>
          </table:table-cell>
          <table:table-cell office:value-type="string" table:style-name="ce5">
            <text:p>Posttranscriptional Gene Regulation: RNA Processing in Eukaryo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u, Ja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433</text:p>
          </table:table-cell>
          <table:table-cell office:value-type="string" office:string-value="http://onlinelibrary.wiley.com/book/10.1002/9783527665433" table:formula="msoxl:=HYPERLINK(O191,O191)" table:style-name="ce19">
            <text:p>http://onlinelibrary.wiley.com/book/10.1002/9783527665433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0470962916</text:p>
          </table:table-cell>
          <table:table-cell office:value-type="string" table:style-name="ce21">
            <text:p>9781118728482</text:p>
          </table:table-cell>
          <table:table-cell office:value-type="string" table:style-name="ce5">
            <text:p>Translational Genomics for Crop Breeding: Abiotic Stress, Yield and Quality, Volume 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rshney, Rajeev K. ; Tuberosa, Rober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8482</text:p>
          </table:table-cell>
          <table:table-cell office:value-type="string" office:string-value="http://onlinelibrary.wiley.com/book/10.1002/9781118728482" table:formula="msoxl:=HYPERLINK(O192,O192)" table:style-name="ce19">
            <text:p>http://onlinelibrary.wiley.com/book/10.1002/978111872848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Genetics</text:p>
          </table:table-cell>
          <table:table-cell table:number-columns-repeated="2" table:style-name="ce6"/>
          <table:table-cell office:value-type="string" table:style-name="ce10">
            <text:p>9780470962909</text:p>
          </table:table-cell>
          <table:table-cell office:value-type="string" table:style-name="ce21">
            <text:p>9781118728475</text:p>
          </table:table-cell>
          <table:table-cell office:value-type="string" table:style-name="ce5">
            <text:p>Translational Genomics for Crop Breeding: Biotic Stress, Volume 1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rshney, Rajeev K. ; Tuberosa, Rober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8475</text:p>
          </table:table-cell>
          <table:table-cell office:value-type="string" office:string-value="http://onlinelibrary.wiley.com/book/10.1002/9781118728475" table:formula="msoxl:=HYPERLINK(O193,O193)" table:style-name="ce19">
            <text:p>http://onlinelibrary.wiley.com/book/10.1002/978111872847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28994</text:p>
          </table:table-cell>
          <table:table-cell office:value-type="string" table:style-name="ce21">
            <text:p>9783527673834</text:p>
          </table:table-cell>
          <table:table-cell office:value-type="string" table:style-name="ce5">
            <text:p>Bioverfahrensentwicklung, Zweite Auflage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rof. Dipl.-Ing. Storhas, Winfrie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3834</text:p>
          </table:table-cell>
          <table:table-cell office:value-type="string" office:string-value="http://onlinelibrary.wiley.com/book/10.1002/9783527673834" table:formula="msoxl:=HYPERLINK(O194,O194)" table:style-name="ce19">
            <text:p>http://onlinelibrary.wiley.com/book/10.1002/978352767383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19916</text:p>
          </table:table-cell>
          <table:table-cell office:value-type="string" table:style-name="ce21">
            <text:p>9783527647941</text:p>
          </table:table-cell>
          <table:table-cell office:value-type="string" table:style-name="ce5">
            <text:p>Emulsion Formation and Stabil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adros, Tharwat F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7941</text:p>
          </table:table-cell>
          <table:table-cell office:value-type="string" office:string-value="http://onlinelibrary.wiley.com/book/10.1002/9783527647941" table:formula="msoxl:=HYPERLINK(O195,O195)" table:style-name="ce19">
            <text:p>http://onlinelibrary.wiley.com/book/10.1002/97835276479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1840</text:p>
          </table:table-cell>
          <table:table-cell office:value-type="string" table:style-name="ce21">
            <text:p>9783527652495</text:p>
          </table:table-cell>
          <table:table-cell office:value-type="string" table:style-name="ce5">
            <text:p>Handbook of Paper and Board: Volume 1&amp;2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Holik, Herber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495</text:p>
          </table:table-cell>
          <table:table-cell office:value-type="string" office:string-value="http://onlinelibrary.wiley.com/book/10.1002/9783527652495" table:formula="msoxl:=HYPERLINK(O196,O196)" table:style-name="ce19">
            <text:p>http://onlinelibrary.wiley.com/book/10.1002/9783527652495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0195</text:p>
          </table:table-cell>
          <table:table-cell office:value-type="string" table:style-name="ce21">
            <text:p>9783527649563</text:p>
          </table:table-cell>
          <table:table-cell office:value-type="string" table:style-name="ce5">
            <text:p>Industrielle Anorganische Chemie, Vierte Auflage</text:p>
          </table:table-cell>
          <table:table-cell office:value-type="string" table:style-name="ce8">
            <text:p>4th</text:p>
          </table:table-cell>
          <table:table-cell office:value-type="string" table:style-name="ce5">
            <text:p>Prof. Dr. Bertau, Martin ; Prof. Dr.rer.nat. Müller, Armin ; Dipl.-Chem. Fröhlich, Peter ; Dipl.-Chem. Katzberg, Micha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9563</text:p>
          </table:table-cell>
          <table:table-cell office:value-type="string" office:string-value="http://onlinelibrary.wiley.com/book/10.1002/9783527649563" table:formula="msoxl:=HYPERLINK(O197,O197)" table:style-name="ce19">
            <text:p>http://onlinelibrary.wiley.com/book/10.1002/9783527649563</text:p>
          </table:table-cell>
          <table:table-cell table:style-name="ce6"/>
          <table:table-cell table:number-columns-repeated="16367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0997</text:p>
          </table:table-cell>
          <table:table-cell office:value-type="string" table:style-name="ce21">
            <text:p>9783527649488</text:p>
          </table:table-cell>
          <table:table-cell office:value-type="string" table:style-name="ce5">
            <text:p>Management Principles of Sustainable Industrial Chemistry: Theories, Concepts and Industrial Examples for Achieving Sustainable Chemical Products and Processes from a Non-Technological Viewpoin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niers, Genserik L. L. ; Sörensen, Kenneth ; Vrancken, Kar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9488</text:p>
          </table:table-cell>
          <table:table-cell office:value-type="string" office:string-value="http://onlinelibrary.wiley.com/book/10.1002/9783527649488" table:formula="msoxl:=HYPERLINK(O198,O198)" table:style-name="ce19">
            <text:p>http://onlinelibrary.wiley.com/book/10.1002/978352764948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2823</text:p>
          </table:table-cell>
          <table:table-cell office:value-type="string" table:style-name="ce21">
            <text:p>9783527652891</text:p>
          </table:table-cell>
          <table:table-cell office:value-type="string" table:style-name="ce5">
            <text:p>Microreactors in Preparative Chemistry: Practical Aspects in Bioprocessing, Nanotechnology, Catalysis and mo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schetilowski, Wladimi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891</text:p>
          </table:table-cell>
          <table:table-cell office:value-type="string" office:string-value="http://onlinelibrary.wiley.com/book/10.1002/9783527652891" table:formula="msoxl:=HYPERLINK(O199,O199)" table:style-name="ce19">
            <text:p>http://onlinelibrary.wiley.com/book/10.1002/97835276528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28987</text:p>
          </table:table-cell>
          <table:table-cell office:value-type="string" table:style-name="ce21">
            <text:p>9783527649280</text:p>
          </table:table-cell>
          <table:table-cell office:value-type="string" table:style-name="ce5">
            <text:p>Preparative Chromatograph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Schmidt-Traub, Henner ; Schulte, Michael ; Seidel-Morgenstern, Andreas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9280</text:p>
          </table:table-cell>
          <table:table-cell office:value-type="string" office:string-value="http://onlinelibrary.wiley.com/book/10.1002/9783527649280" table:formula="msoxl:=HYPERLINK(O200,O200)" table:style-name="ce19">
            <text:p>http://onlinelibrary.wiley.com/book/10.1002/978352764928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1119962601</text:p>
          </table:table-cell>
          <table:table-cell office:value-type="string" table:style-name="ce21">
            <text:p>9781118625118</text:p>
          </table:table-cell>
          <table:table-cell office:value-type="string" table:style-name="ce5">
            <text:p>The Coloration of Wool and Other Keratin Fibr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wis, David M. ; Rippon, John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25118</text:p>
          </table:table-cell>
          <table:table-cell office:value-type="string" office:string-value="http://onlinelibrary.wiley.com/book/10.1002/9781118625118" table:formula="msoxl:=HYPERLINK(O201,O201)" table:style-name="ce19">
            <text:p>http://onlinelibrary.wiley.com/book/10.1002/978111862511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Chemistry</text:p>
          </table:table-cell>
          <table:table-cell table:number-columns-repeated="2" table:style-name="ce6"/>
          <table:table-cell office:value-type="string" table:style-name="ce10">
            <text:p>9783527332793</text:p>
          </table:table-cell>
          <table:table-cell office:value-type="string" table:style-name="ce21">
            <text:p>9783527658909</text:p>
          </table:table-cell>
          <table:table-cell office:value-type="string" table:style-name="ce5">
            <text:p>Transition Metal-Catalyzed Couplings in Process Chemistry: Case Studies from the Pharmaceutical Indust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gano, Javier ; Dunetz, Joshua R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909</text:p>
          </table:table-cell>
          <table:table-cell office:value-type="string" office:string-value="http://onlinelibrary.wiley.com/book/10.1002/9783527658909" table:formula="msoxl:=HYPERLINK(O202,O202)" table:style-name="ce19">
            <text:p>http://onlinelibrary.wiley.com/book/10.1002/978352765890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1848215900</text:p>
          </table:table-cell>
          <table:table-cell office:value-type="string" table:style-name="ce21">
            <text:p>9781118796351</text:p>
          </table:table-cell>
          <table:table-cell office:value-type="string" table:style-name="ce5">
            <text:p>Metaheuristic Optimization for the Design of Automatic Control Law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ndou, Guillaum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96351</text:p>
          </table:table-cell>
          <table:table-cell office:value-type="string" office:string-value="http://onlinelibrary.wiley.com/book/10.1002/9781118796351" table:formula="msoxl:=HYPERLINK(O203,O203)" table:style-name="ce19">
            <text:p>http://onlinelibrary.wiley.com/book/10.1002/978111879635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0470972878</text:p>
          </table:table-cell>
          <table:table-cell office:value-type="string" table:style-name="ce21">
            <text:p>9781118536605</text:p>
          </table:table-cell>
          <table:table-cell office:value-type="string" table:style-name="ce5">
            <text:p>Micro-Cutting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eng, Kai ; Huo,Deho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6605</text:p>
          </table:table-cell>
          <table:table-cell office:value-type="string" office:string-value="http://onlinelibrary.wiley.com/book/10.1002/9781118536605" table:formula="msoxl:=HYPERLINK(O204,O204)" table:style-name="ce19">
            <text:p>http://onlinelibrary.wiley.com/book/10.1002/97811185366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1118524664</text:p>
          </table:table-cell>
          <table:table-cell office:value-type="string" table:style-name="ce21">
            <text:p>9781118826751</text:p>
          </table:table-cell>
          <table:table-cell office:value-type="string" table:style-name="ce5">
            <text:p>Project Management Metrics, KPIs, and Dashboards: A Guide to Measuring and Monitoring Project Performa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erzner, Harol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26751</text:p>
          </table:table-cell>
          <table:table-cell office:value-type="string" office:string-value="http://onlinelibrary.wiley.com/book/10.1002/9781118826751" table:formula="msoxl:=HYPERLINK(O205,O205)" table:style-name="ce19">
            <text:p>http://onlinelibrary.wiley.com/book/10.1002/978111882675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dustrial Engineering</text:p>
          </table:table-cell>
          <table:table-cell table:number-columns-repeated="2" table:style-name="ce6"/>
          <table:table-cell office:value-type="string" table:style-name="ce10">
            <text:p>9781848214927</text:p>
          </table:table-cell>
          <table:table-cell office:value-type="string" table:style-name="ce21">
            <text:p>9781118790021</text:p>
          </table:table-cell>
          <table:table-cell office:value-type="string" table:style-name="ce5">
            <text:p>Risk Analysis: Socio-technical and Industrial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laus, Jean-Mari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90021</text:p>
          </table:table-cell>
          <table:table-cell office:value-type="string" office:string-value="http://onlinelibrary.wiley.com/book/10.1002/9781118790021" table:formula="msoxl:=HYPERLINK(O206,O206)" table:style-name="ce19">
            <text:p>http://onlinelibrary.wiley.com/book/10.1002/978111879002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formation Science &amp; Technology</text:p>
          </table:table-cell>
          <table:table-cell table:number-columns-repeated="2" table:style-name="ce6"/>
          <table:table-cell office:value-type="string" table:style-name="ce10">
            <text:p>9781848214668</text:p>
          </table:table-cell>
          <table:table-cell office:value-type="string" table:style-name="ce21">
            <text:p>9781118760765</text:p>
          </table:table-cell>
          <table:table-cell office:value-type="string" table:style-name="ce5">
            <text:p>Crowdsourc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braty, Jean-Fabrice ; Lobre-Lebraty, Kati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60765</text:p>
          </table:table-cell>
          <table:table-cell office:value-type="string" office:string-value="http://onlinelibrary.wiley.com/book/10.1002/9781118760765" table:formula="msoxl:=HYPERLINK(O207,O207)" table:style-name="ce19">
            <text:p>http://onlinelibrary.wiley.com/book/10.1002/97811187607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formation Science &amp; Technology</text:p>
          </table:table-cell>
          <table:table-cell table:number-columns-repeated="2" table:style-name="ce6"/>
          <table:table-cell office:value-type="string" table:style-name="ce10">
            <text:p>9781848214491</text:p>
          </table:table-cell>
          <table:table-cell office:value-type="string" table:style-name="ce21">
            <text:p>9781118579848</text:p>
          </table:table-cell>
          <table:table-cell office:value-type="string" table:style-name="ce5">
            <text:p>Information Centric Networks: a new paradigm for the Interne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ito, Gabriel M. ; Velloso, Pedro Braconnot ; Moraes, Igor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9848</text:p>
          </table:table-cell>
          <table:table-cell office:value-type="string" office:string-value="http://onlinelibrary.wiley.com/book/10.1002/9781118579848" table:formula="msoxl:=HYPERLINK(O208,O208)" table:style-name="ce19">
            <text:p>http://onlinelibrary.wiley.com/book/10.1002/9781118579848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formation Science &amp; Technology</text:p>
          </table:table-cell>
          <table:table-cell table:number-columns-repeated="2" table:style-name="ce6"/>
          <table:table-cell office:value-type="string" table:style-name="ce10">
            <text:p>9781848215153</text:p>
          </table:table-cell>
          <table:table-cell office:value-type="string" table:style-name="ce21">
            <text:p>9781118574560</text:p>
          </table:table-cell>
          <table:table-cell office:value-type="string" table:style-name="ce5">
            <text:p>Knowledge Needs and Information Extraction <text:s/>: Towards an Artificial Consciousnes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urenne, Nicolas ; Pomerol, Jean-Charl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560</text:p>
          </table:table-cell>
          <table:table-cell office:value-type="string" office:string-value="http://onlinelibrary.wiley.com/book/10.1002/9781118574560" table:formula="msoxl:=HYPERLINK(O209,O209)" table:style-name="ce19">
            <text:p>http://onlinelibrary.wiley.com/book/10.1002/9781118574560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organic Chemistry</text:p>
          </table:table-cell>
          <table:table-cell table:number-columns-repeated="2" table:style-name="ce6"/>
          <table:table-cell office:value-type="string" table:style-name="ce10">
            <text:p>9781118078570</text:p>
          </table:table-cell>
          <table:table-cell office:value-type="string" table:style-name="ce21">
            <text:p>9781118571811</text:p>
          </table:table-cell>
          <table:table-cell office:value-type="string" table:style-name="ce5">
            <text:p>Coordination Chemistry in Protein Cages: Principles, Design,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Ueno, Takafumi ; Watanabe, Yoshihi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1811</text:p>
          </table:table-cell>
          <table:table-cell office:value-type="string" office:string-value="http://onlinelibrary.wiley.com/book/10.1002/9781118571811" table:formula="msoxl:=HYPERLINK(O210,O210)" table:style-name="ce19">
            <text:p>http://onlinelibrary.wiley.com/book/10.1002/978111857181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organic Chemistry</text:p>
          </table:table-cell>
          <table:table-cell table:number-columns-repeated="2" table:style-name="ce6"/>
          <table:table-cell office:value-type="string" table:style-name="ce10">
            <text:p>9783527326358</text:p>
          </table:table-cell>
          <table:table-cell office:value-type="string" table:style-name="ce21">
            <text:p>9783527647866</text:p>
          </table:table-cell>
          <table:table-cell office:value-type="string" table:style-name="ce5">
            <text:p>Ordered Mesoporous Mate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<text:s/>Prof. Dr. Zhao, Dongyuan ; Wan, Ying ; Dr. Zhou, Wuzo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7866</text:p>
          </table:table-cell>
          <table:table-cell office:value-type="string" office:string-value="http://onlinelibrary.wiley.com/book/10.1002/9783527647866" table:formula="msoxl:=HYPERLINK(O211,O211)" table:style-name="ce19">
            <text:p>http://onlinelibrary.wiley.com/book/10.1002/9783527647866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Inorganic Chemistry</text:p>
          </table:table-cell>
          <table:table-cell table:number-columns-repeated="2" table:style-name="ce6"/>
          <table:table-cell office:value-type="string" table:style-name="ce10">
            <text:p>9781119998679</text:p>
          </table:table-cell>
          <table:table-cell office:value-type="string" table:style-name="ce21">
            <text:p>9781118519301</text:p>
          </table:table-cell>
          <table:table-cell office:value-type="string" table:style-name="ce5">
            <text:p>Spin-Crossover Materials: Propertie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alcrow, Malcolm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9301</text:p>
          </table:table-cell>
          <table:table-cell office:value-type="string" office:string-value="http://onlinelibrary.wiley.com/book/10.1002/9781118519301" table:formula="msoxl:=HYPERLINK(O212,O212)" table:style-name="ce19">
            <text:p>http://onlinelibrary.wiley.com/book/10.1002/978111851930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848212497</text:p>
          </table:table-cell>
          <table:table-cell office:value-type="string" table:style-name="ce21">
            <text:p>9781118578339</text:p>
          </table:table-cell>
          <table:table-cell office:value-type="string" table:style-name="ce5">
            <text:p>Applied Diffusion Processes from Engineering to Fina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ssen, Jacques ; Manca, Oronzio ; Manca, Raimond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8339</text:p>
          </table:table-cell>
          <table:table-cell office:value-type="string" office:string-value="http://onlinelibrary.wiley.com/book/10.1002/9781118578339" table:formula="msoxl:=HYPERLINK(O213,O213)" table:style-name="ce19">
            <text:p>http://onlinelibrary.wiley.com/book/10.1002/978111857833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848214606</text:p>
          </table:table-cell>
          <table:table-cell office:value-type="string" table:style-name="ce21">
            <text:p>9781118574522</text:p>
          </table:table-cell>
          <table:table-cell office:value-type="string" table:style-name="ce5">
            <text:p>Constraint Satisfaction Problems: CSP Formalisms and Techniqu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hédira, Khaled ; Dubuisson, Bernar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4522</text:p>
          </table:table-cell>
          <table:table-cell office:value-type="string" office:string-value="http://onlinelibrary.wiley.com/book/10.1002/9781118574522" table:formula="msoxl:=HYPERLINK(O214,O214)" table:style-name="ce19">
            <text:p>http://onlinelibrary.wiley.com/book/10.1002/9781118574522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108109</text:p>
          </table:table-cell>
          <table:table-cell office:value-type="string" table:style-name="ce21">
            <text:p>9781118545904</text:p>
          </table:table-cell>
          <table:table-cell office:value-type="string" table:style-name="ce5">
            <text:p>Introduction to Topology and Geometr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Stahl, Saul ; Stenson, Catherin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5904</text:p>
          </table:table-cell>
          <table:table-cell office:value-type="string" office:string-value="http://onlinelibrary.wiley.com/book/10.1002/9781118545904" table:formula="msoxl:=HYPERLINK(O215,O215)" table:style-name="ce19">
            <text:p>http://onlinelibrary.wiley.com/book/10.1002/978111854590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848214934</text:p>
          </table:table-cell>
          <table:table-cell office:value-type="string" table:style-name="ce21">
            <text:p>9781118731543</text:p>
          </table:table-cell>
          <table:table-cell office:value-type="string" table:style-name="ce5">
            <text:p>Markov Chains: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ericola, Brun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1543</text:p>
          </table:table-cell>
          <table:table-cell office:value-type="string" office:string-value="http://onlinelibrary.wiley.com/book/10.1002/9781118731543" table:formula="msoxl:=HYPERLINK(O216,O216)" table:style-name="ce19">
            <text:p>http://onlinelibrary.wiley.com/book/10.1002/97811187315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390184</text:p>
          </table:table-cell>
          <table:table-cell office:value-type="string" table:style-name="ce21">
            <text:p>9781118400722</text:p>
          </table:table-cell>
          <table:table-cell office:value-type="string" table:style-name="ce5">
            <text:p>Primes of the Form x2+ny2: Fermat, Class Field Theory, and Complex Multiplication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Cox, David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0722</text:p>
          </table:table-cell>
          <table:table-cell office:value-type="string" office:string-value="http://onlinelibrary.wiley.com/book/10.1002/9781118400722" table:formula="msoxl:=HYPERLINK(O217,O217)" table:style-name="ce19">
            <text:p>http://onlinelibrary.wiley.com/book/10.1002/978111840072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317129</text:p>
          </table:table-cell>
          <table:table-cell office:value-type="string" table:style-name="ce21">
            <text:p>9781118482261</text:p>
          </table:table-cell>
          <table:table-cell office:value-type="string" table:style-name="ce5">
            <text:p>Public Key Cryptography: Applications and Attack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atten, Lynn Margaret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2261</text:p>
          </table:table-cell>
          <table:table-cell office:value-type="string" office:string-value="http://onlinelibrary.wiley.com/book/10.1002/9781118482261" table:formula="msoxl:=HYPERLINK(O218,O218)" table:style-name="ce19">
            <text:p>http://onlinelibrary.wiley.com/book/10.1002/9781118482261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342350</text:p>
          </table:table-cell>
          <table:table-cell office:value-type="string" table:style-name="ce21">
            <text:p>9781118402757</text:p>
          </table:table-cell>
          <table:table-cell office:value-type="string" table:style-name="ce5">
            <text:p>Stochastic Structural Dynamics: Application of Finite Element Metho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o Cho, W. S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2757</text:p>
          </table:table-cell>
          <table:table-cell office:value-type="string" office:string-value="http://onlinelibrary.wiley.com/book/10.1002/9781118402757" table:formula="msoxl:=HYPERLINK(O219,O219)" table:style-name="ce19">
            <text:p>http://onlinelibrary.wiley.com/book/10.1002/978111840275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1118405710</text:p>
          </table:table-cell>
          <table:table-cell office:value-type="string" table:style-name="ce21">
            <text:p>9781118548745</text:p>
          </table:table-cell>
          <table:table-cell office:value-type="string" table:style-name="ce5">
            <text:p>The Elements of Cantor Sets: With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llin, Robert W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745</text:p>
          </table:table-cell>
          <table:table-cell office:value-type="string" office:string-value="http://onlinelibrary.wiley.com/book/10.1002/9781118548745" table:formula="msoxl:=HYPERLINK(O220,O220)" table:style-name="ce19">
            <text:p>http://onlinelibrary.wiley.com/book/10.1002/9781118548745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hematics</text:p>
          </table:table-cell>
          <table:table-cell table:number-columns-repeated="2" table:style-name="ce6"/>
          <table:table-cell office:value-type="string" table:style-name="ce10">
            <text:p>9780470900567</text:p>
          </table:table-cell>
          <table:table-cell office:value-type="string" table:style-name="ce21">
            <text:p>9781118548448</text:p>
          </table:table-cell>
          <table:table-cell office:value-type="string" table:style-name="ce5">
            <text:p>Time-Dependent Problems and Difference Methods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Gustafsson, Bertil ; Kreiss, Heinz-Otto ; Oliger, Joseph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448</text:p>
          </table:table-cell>
          <table:table-cell office:value-type="string" office:string-value="http://onlinelibrary.wiley.com/book/10.1002/9781118548448" table:formula="msoxl:=HYPERLINK(O221,O221)" table:style-name="ce19">
            <text:p>http://onlinelibrary.wiley.com/book/10.1002/97811185484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568118</text:p>
          </table:table-cell>
          <table:table-cell office:value-type="string" table:style-name="ce14">
            <text:p>9781118568101</text:p>
          </table:table-cell>
          <table:table-cell office:value-type="string" table:style-name="ce13">
            <text:p>Advanced Aircraft Design: Conceptual Design, Analysis and Optimization of Subsonic Civil Airplan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Torenbeek, Egber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68101</text:p>
          </table:table-cell>
          <table:table-cell office:value-type="string" office:string-value="http://onlinelibrary.wiley.com/book/10.1002/9781118568101" table:formula="msoxl:=HYPERLINK(O222,O222)" table:style-name="ce19">
            <text:p>http://onlinelibrary.wiley.com/book/10.1002/978111856810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423868</text:p>
          </table:table-cell>
          <table:table-cell office:value-type="string" table:style-name="ce14">
            <text:p>9781118535288</text:p>
          </table:table-cell>
          <table:table-cell office:value-type="string" table:style-name="ce13">
            <text:p>Advanced Composite Materials for Automotive Applications: Structural Integrity and Crashworthines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lmarakbi, Ahmed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288</text:p>
          </table:table-cell>
          <table:table-cell office:value-type="string" office:string-value="http://onlinelibrary.wiley.com/book/10.1002/9781118535288" table:formula="msoxl:=HYPERLINK(O223,O223)" table:style-name="ce19">
            <text:p>http://onlinelibrary.wiley.com/book/10.1002/978111853528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532140</text:p>
          </table:table-cell>
          <table:table-cell office:value-type="string" table:style-name="ce14">
            <text:p>9781118536896</text:p>
          </table:table-cell>
          <table:table-cell office:value-type="string" table:style-name="ce13">
            <text:p>Analysis and Modelling of Non-Steady Flow in Pipeand Channel Network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ovi<text:span text:style-name="T4">ć</text:span>, Vink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6896</text:p>
          </table:table-cell>
          <table:table-cell office:value-type="string" office:string-value="http://onlinelibrary.wiley.com/book/10.1002/9781118536896" table:formula="msoxl:=HYPERLINK(O224,O224)" table:style-name="ce19">
            <text:p>http://onlinelibrary.wiley.com/book/10.1002/978111853689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41803</text:p>
          </table:table-cell>
          <table:table-cell office:value-type="string" table:style-name="ce14">
            <text:p>9781118536704</text:p>
          </table:table-cell>
          <table:table-cell office:value-type="string" table:style-name="ce13">
            <text:p>Civil Avionics Systems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Moir, Ian ; Seabridge, Allan ; Jukes, Malcolm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6704</text:p>
          </table:table-cell>
          <table:table-cell office:value-type="string" office:string-value="http://onlinelibrary.wiley.com/book/10.1002/9781118536704" table:formula="msoxl:=HYPERLINK(O225,O225)" table:style-name="ce19">
            <text:p>http://onlinelibrary.wiley.com/book/10.1002/978111853670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71824</text:p>
          </table:table-cell>
          <table:table-cell office:value-type="string" table:style-name="ce14">
            <text:p>9781118402795</text:p>
          </table:table-cell>
          <table:table-cell office:value-type="string" table:style-name="ce13">
            <text:p>Control of Cutting Vibration and Machining Instability: A Time-Frequency Approach for Precision, Micro and Nano Machin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uh, C. Steve ; Liu, Meng-Ku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2795</text:p>
          </table:table-cell>
          <table:table-cell office:value-type="string" office:string-value="http://onlinelibrary.wiley.com/book/10.1002/9781118402795" table:formula="msoxl:=HYPERLINK(O226,O226)" table:style-name="ce19">
            <text:p>http://onlinelibrary.wiley.com/book/10.1002/978111840279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0470900376</text:p>
          </table:table-cell>
          <table:table-cell office:value-type="string" table:style-name="ce14">
            <text:p>9781118671627</text:p>
          </table:table-cell>
          <table:table-cell office:value-type="string" table:style-name="ce13">
            <text:p>Convection Heat Transfer, Fourth Edition</text:p>
          </table:table-cell>
          <table:table-cell office:value-type="string" table:style-name="ce14">
            <text:p>4th</text:p>
          </table:table-cell>
          <table:table-cell office:value-type="string" table:style-name="ce5">
            <text:p>Bejan, Adria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71627</text:p>
          </table:table-cell>
          <table:table-cell office:value-type="string" office:string-value="http://onlinelibrary.wiley.com/book/10.1002/9781118671627" table:formula="msoxl:=HYPERLINK(O227,O227)" table:style-name="ce19">
            <text:p>http://onlinelibrary.wiley.com/book/10.1002/978111867162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647912</text:p>
          </table:table-cell>
          <table:table-cell office:value-type="string" table:style-name="ce14">
            <text:p>9781118650981</text:p>
          </table:table-cell>
          <table:table-cell office:value-type="string" table:style-name="ce13">
            <text:p>Filtering, Control and Fault Detection with Randomly Occurring Incomplete Inform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ong, Hongli ; Wang, Zidong ; Gao, Huiju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50981</text:p>
          </table:table-cell>
          <table:table-cell office:value-type="string" office:string-value="http://onlinelibrary.wiley.com/book/10.1002/9781118650981" table:formula="msoxl:=HYPERLINK(O228,O228)" table:style-name="ce19">
            <text:p>http://onlinelibrary.wiley.com/book/10.1002/978111865098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6334</text:p>
          </table:table-cell>
          <table:table-cell office:value-type="string" table:style-name="ce14">
            <text:p>9781118832653</text:p>
          </table:table-cell>
          <table:table-cell office:value-type="string" table:style-name="ce13">
            <text:p>Flows and Chemical Reactions in Homogeneous Mixture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Prud'homme, Roger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832653</text:p>
          </table:table-cell>
          <table:table-cell office:value-type="string" office:string-value="http://onlinelibrary.wiley.com/book/10.1002/9781118832653" table:formula="msoxl:=HYPERLINK(O229,O229)" table:style-name="ce19">
            <text:p>http://onlinelibrary.wiley.com/book/10.1002/978111883265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2947</text:p>
          </table:table-cell>
          <table:table-cell office:value-type="string" table:style-name="ce14">
            <text:p>9781118578469</text:p>
          </table:table-cell>
          <table:table-cell office:value-type="string" table:style-name="ce13">
            <text:p>Full-Field Measurements and Identification in Solid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Grédiac, Michel ; Hild, François ; Pineau, André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8469</text:p>
          </table:table-cell>
          <table:table-cell office:value-type="string" office:string-value="http://onlinelibrary.wiley.com/book/10.1002/9781118578469" table:formula="msoxl:=HYPERLINK(O230,O230)" table:style-name="ce19">
            <text:p>http://onlinelibrary.wiley.com/book/10.1002/978111857846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520314</text:p>
          </table:table-cell>
          <table:table-cell office:value-type="string" table:style-name="ce14">
            <text:p>9781118522707</text:p>
          </table:table-cell>
          <table:table-cell office:value-type="string" table:style-name="ce13">
            <text:p>Geometry of Surfaces: A Practical Guide for Mechanical Engineer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Radzevich, Stephen P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22707</text:p>
          </table:table-cell>
          <table:table-cell office:value-type="string" office:string-value="http://onlinelibrary.wiley.com/book/10.1002/9781118522707" table:formula="msoxl:=HYPERLINK(O231,O231)" table:style-name="ce19">
            <text:p>http://onlinelibrary.wiley.com/book/10.1002/978111852270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648315</text:p>
          </table:table-cell>
          <table:table-cell office:value-type="string" table:style-name="ce14">
            <text:p>9781118700518</text:p>
          </table:table-cell>
          <table:table-cell office:value-type="string" table:style-name="ce13">
            <text:p>Guide to Load Analysis for Durability in Vehicle Engineer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ohannesson, P. ; Speckert, M.</text:p>
          </table:table-cell>
          <table:table-cell office:value-type="string" table:style-name="ce14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00518</text:p>
          </table:table-cell>
          <table:table-cell office:value-type="string" office:string-value="http://onlinelibrary.wiley.com/book/10.1002/9781118700518" table:formula="msoxl:=HYPERLINK(O232,O232)" table:style-name="ce19">
            <text:p>http://onlinelibrary.wiley.com/book/10.1002/978111870051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53456</text:p>
          </table:table-cell>
          <table:table-cell office:value-type="string" table:style-name="ce14">
            <text:p>9781118516485</text:p>
          </table:table-cell>
          <table:table-cell office:value-type="string" table:style-name="ce13">
            <text:p>Handbook of Compliant Mechanis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owell, Larry L. ; Magleby, Spencer P. ; Olsen, Brian M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16485</text:p>
          </table:table-cell>
          <table:table-cell office:value-type="string" office:string-value="http://onlinelibrary.wiley.com/book/10.1002/9781118516485" table:formula="msoxl:=HYPERLINK(O233,O233)" table:style-name="ce19">
            <text:p>http://onlinelibrary.wiley.com/book/10.1002/978111851648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276</text:p>
          </table:table-cell>
          <table:table-cell office:value-type="string" table:style-name="ce14">
            <text:p>9781118639856</text:p>
          </table:table-cell>
          <table:table-cell office:value-type="string" table:style-name="ce13">
            <text:p>Hybrid Systems with Constraint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Daafouz, Jamal ; Tarbouriech, Sophie ; Sigalotti, Mari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9856</text:p>
          </table:table-cell>
          <table:table-cell office:value-type="string" office:string-value="http://onlinelibrary.wiley.com/book/10.1002/9781118639856" table:formula="msoxl:=HYPERLINK(O234,O234)" table:style-name="ce19">
            <text:p>http://onlinelibrary.wiley.com/book/10.1002/978111863985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013434</text:p>
          </table:table-cell>
          <table:table-cell office:value-type="string" table:style-name="ce14">
            <text:p>9781118713075</text:p>
          </table:table-cell>
          <table:table-cell office:value-type="string" table:style-name="ce13">
            <text:p>Incompressible Flow, Fourth Edition</text:p>
          </table:table-cell>
          <table:table-cell office:value-type="string" table:style-name="ce14">
            <text:p>4th</text:p>
          </table:table-cell>
          <table:table-cell office:value-type="string" table:style-name="ce5">
            <text:p>Panton, Ronald L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13075</text:p>
          </table:table-cell>
          <table:table-cell office:value-type="string" office:string-value="http://onlinelibrary.wiley.com/book/10.1002/9781118713075" table:formula="msoxl:=HYPERLINK(O235,O235)" table:style-name="ce19">
            <text:p>http://onlinelibrary.wiley.com/book/10.1002/978111871307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187</text:p>
          </table:table-cell>
          <table:table-cell office:value-type="string" table:style-name="ce14">
            <text:p>9781118577516</text:p>
          </table:table-cell>
          <table:table-cell office:value-type="string" table:style-name="ce13">
            <text:p>Interdisciplinary Mechatronics: Engineering Science and Research Development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abib, Maki K. ; Davim, J. Paulo<text:s/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7516</text:p>
          </table:table-cell>
          <table:table-cell office:value-type="string" office:string-value="http://onlinelibrary.wiley.com/book/10.1002/9781118577516" table:formula="msoxl:=HYPERLINK(O236,O236)" table:style-name="ce19">
            <text:p>http://onlinelibrary.wiley.com/book/10.1002/978111857751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44539</text:p>
          </table:table-cell>
          <table:table-cell office:value-type="string" table:style-name="ce14">
            <text:p>9781118403259</text:p>
          </table:table-cell>
          <table:table-cell office:value-type="string" table:style-name="ce13">
            <text:p>Introduction to Tribology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Bhushan, Bhara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3259</text:p>
          </table:table-cell>
          <table:table-cell office:value-type="string" office:string-value="http://onlinelibrary.wiley.com/book/10.1002/9781118403259" table:formula="msoxl:=HYPERLINK(O237,O237)" table:style-name="ce19">
            <text:p>http://onlinelibrary.wiley.com/book/10.1002/978111840325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651</text:p>
          </table:table-cell>
          <table:table-cell office:value-type="string" table:style-name="ce14">
            <text:p>9781118575246</text:p>
          </table:table-cell>
          <table:table-cell office:value-type="string" table:style-name="ce13">
            <text:p>Loop-shaping Robust Control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Feyel, Philippe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75246</text:p>
          </table:table-cell>
          <table:table-cell office:value-type="string" office:string-value="http://onlinelibrary.wiley.com/book/10.1002/9781118575246" table:formula="msoxl:=HYPERLINK(O238,O238)" table:style-name="ce19">
            <text:p>http://onlinelibrary.wiley.com/book/10.1002/9781118575246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542</text:p>
          </table:table-cell>
          <table:table-cell office:value-type="string" table:style-name="ce14">
            <text:p>9781118733202</text:p>
          </table:table-cell>
          <table:table-cell office:value-type="string" table:style-name="ce13">
            <text:p>Management and Engineering Innovatio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Machado, Carolina ; Davim, J. Paulo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33202</text:p>
          </table:table-cell>
          <table:table-cell office:value-type="string" office:string-value="http://onlinelibrary.wiley.com/book/10.1002/9781118733202" table:formula="msoxl:=HYPERLINK(O239,O239)" table:style-name="ce19">
            <text:p>http://onlinelibrary.wiley.com/book/10.1002/978111873320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972</text:p>
          </table:table-cell>
          <table:table-cell office:value-type="string" table:style-name="ce14">
            <text:p>9781118731598</text:p>
          </table:table-cell>
          <table:table-cell office:value-type="string" table:style-name="ce13">
            <text:p>Metaheuristics for Production Scheduling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Jarboui, Bassem ; Siarry, Patrick ; Teghem, Jacques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31598</text:p>
          </table:table-cell>
          <table:table-cell office:value-type="string" office:string-value="http://onlinelibrary.wiley.com/book/10.1002/9781118731598" table:formula="msoxl:=HYPERLINK(O240,O240)" table:style-name="ce19">
            <text:p>http://onlinelibrary.wiley.com/book/10.1002/9781118731598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0470974186</text:p>
          </table:table-cell>
          <table:table-cell office:value-type="string" table:style-name="ce14">
            <text:p>9781118535844</text:p>
          </table:table-cell>
          <table:table-cell office:value-type="string" table:style-name="ce13">
            <text:p>Modelling and Managing Airport Performance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Zografos, Konstantinos G. ; Andreatta, Giovanni ; Odoni, Amedeo R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844</text:p>
          </table:table-cell>
          <table:table-cell office:value-type="string" office:string-value="http://onlinelibrary.wiley.com/book/10.1002/9781118535844" table:formula="msoxl:=HYPERLINK(O241,O241)" table:style-name="ce19">
            <text:p>http://onlinelibrary.wiley.com/book/10.1002/978111853584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50799</text:p>
          </table:table-cell>
          <table:table-cell office:value-type="string" table:style-name="ce14">
            <text:p>9781118402955</text:p>
          </table:table-cell>
          <table:table-cell office:value-type="string" table:style-name="ce13">
            <text:p>Multiscale Simulations and Mechanics of Biological Material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Li, Shaofan ; Qian, Dong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2955</text:p>
          </table:table-cell>
          <table:table-cell office:value-type="string" office:string-value="http://onlinelibrary.wiley.com/book/10.1002/9781118402955" table:formula="msoxl:=HYPERLINK(O242,O242)" table:style-name="ce19">
            <text:p>http://onlinelibrary.wiley.com/book/10.1002/978111840295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359839</text:p>
          </table:table-cell>
          <table:table-cell office:value-type="string" table:style-name="ce14">
            <text:p>9781118535059</text:p>
          </table:table-cell>
          <table:table-cell office:value-type="string" table:style-name="ce13">
            <text:p>Nanoimprint Technology: Nanotransfer for Thermoplastic and Photocurable Polymer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Taniguchi, Jun ; Ito, Hiroshi ; Mizuno, Jun ; Saito, Takushi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059</text:p>
          </table:table-cell>
          <table:table-cell office:value-type="string" office:string-value="http://onlinelibrary.wiley.com/book/10.1002/9781118535059" table:formula="msoxl:=HYPERLINK(O243,O243)" table:style-name="ce19">
            <text:p>http://onlinelibrary.wiley.com/book/10.1002/978111853505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252</text:p>
          </table:table-cell>
          <table:table-cell office:value-type="string" table:style-name="ce14">
            <text:p>9781118604045</text:p>
          </table:table-cell>
          <table:table-cell office:value-type="string" table:style-name="ce13">
            <text:p>Non Smooth Deterministic or Stochastic Discrete Dynamical Systems:Applications to Models with Friction or Impact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astien, Jérôme ; Bernardin, Frédéric ; Lamarque, Claude-Henri ; Challamel, Noël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04045</text:p>
          </table:table-cell>
          <table:table-cell office:value-type="string" office:string-value="http://onlinelibrary.wiley.com/book/10.1002/9781118604045" table:formula="msoxl:=HYPERLINK(O244,O244)" table:style-name="ce19">
            <text:p>http://onlinelibrary.wiley.com/book/10.1002/9781118604045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43594</text:p>
          </table:table-cell>
          <table:table-cell office:value-type="string" table:style-name="ce14">
            <text:p>9781118535561</text:p>
          </table:table-cell>
          <table:table-cell office:value-type="string" table:style-name="ce13">
            <text:p>Nonlinear System Identification: NARMAX Methodsin the Time, Frequency and Spatio-Temporal Domain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illings, Stephen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535561</text:p>
          </table:table-cell>
          <table:table-cell office:value-type="string" office:string-value="http://onlinelibrary.wiley.com/book/10.1002/9781118535561" table:formula="msoxl:=HYPERLINK(O245,O245)" table:style-name="ce19">
            <text:p>http://onlinelibrary.wiley.com/book/10.1002/978111853556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8451199</text:p>
          </table:table-cell>
          <table:table-cell office:value-type="string" table:style-name="ce14">
            <text:p>9781118451205</text:p>
          </table:table-cell>
          <table:table-cell office:value-type="string" table:style-name="ce13">
            <text:p>Numerical Calculation of Lubrication: Methods and Progra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uang, Ping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51205</text:p>
          </table:table-cell>
          <table:table-cell office:value-type="string" office:string-value="http://onlinelibrary.wiley.com/book/10.1002/9781118451205" table:formula="msoxl:=HYPERLINK(O246,O246)" table:style-name="ce19">
            <text:p>http://onlinelibrary.wiley.com/book/10.1002/978111845120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191</text:p>
          </table:table-cell>
          <table:table-cell office:value-type="string" table:style-name="ce14">
            <text:p>9781118647974</text:p>
          </table:table-cell>
          <table:table-cell office:value-type="string" table:style-name="ce13">
            <text:p>Numerical Methods in Contact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Yastrebov, Vladislav A.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7974</text:p>
          </table:table-cell>
          <table:table-cell office:value-type="string" office:string-value="http://onlinelibrary.wiley.com/book/10.1002/9781118647974" table:formula="msoxl:=HYPERLINK(O247,O247)" table:style-name="ce19">
            <text:p>http://onlinelibrary.wiley.com/book/10.1002/978111864797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119944546</text:p>
          </table:table-cell>
          <table:table-cell office:value-type="string" table:style-name="ce14">
            <text:p>9781118403020</text:p>
          </table:table-cell>
          <table:table-cell office:value-type="string" table:style-name="ce13">
            <text:p>Principles and Applications of Tribology, Second Edition</text:p>
          </table:table-cell>
          <table:table-cell office:value-type="string" table:style-name="ce14">
            <text:p>2nd</text:p>
          </table:table-cell>
          <table:table-cell office:value-type="string" table:style-name="ce5">
            <text:p>Bhushan, Bharat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03020</text:p>
          </table:table-cell>
          <table:table-cell office:value-type="string" office:string-value="http://onlinelibrary.wiley.com/book/10.1002/9781118403020" table:formula="msoxl:=HYPERLINK(O248,O248)" table:style-name="ce19">
            <text:p>http://onlinelibrary.wiley.com/book/10.1002/9781118403020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828</text:p>
          </table:table-cell>
          <table:table-cell office:value-type="string" table:style-name="ce14">
            <text:p>9781118639511</text:p>
          </table:table-cell>
          <table:table-cell office:value-type="string" table:style-name="ce13">
            <text:p>Reinforced Concrete Beams, Columns and Frames / Mechanics and Desig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Casandjian, Charles ; Challamel, Noël ; Lanos,Christophe ; Hellesland, Jostei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9511</text:p>
          </table:table-cell>
          <table:table-cell office:value-type="string" office:string-value="http://onlinelibrary.wiley.com/book/10.1002/9781118639511" table:formula="msoxl:=HYPERLINK(O249,O249)" table:style-name="ce19">
            <text:p>http://onlinelibrary.wiley.com/book/10.1002/978111863951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696</text:p>
          </table:table-cell>
          <table:table-cell office:value-type="string" table:style-name="ce14">
            <text:p>9781118635360</text:p>
          </table:table-cell>
          <table:table-cell office:value-type="string" table:style-name="ce13">
            <text:p>Reinforced Concrete Beams, Columns and Frames: Mechanics and ULS Design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Hellesland, Jostein ; Challamel, Noël ; Casandjian, Charles ; Lanos, Christophe<text:s/>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35360</text:p>
          </table:table-cell>
          <table:table-cell office:value-type="string" office:string-value="http://onlinelibrary.wiley.com/book/10.1002/9781118635360" table:formula="msoxl:=HYPERLINK(O250,O250)" table:style-name="ce19">
            <text:p>http://onlinelibrary.wiley.com/book/10.1002/9781118635360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658</text:p>
          </table:table-cell>
          <table:table-cell office:value-type="string" table:style-name="ce14">
            <text:p>9781118649428</text:p>
          </table:table-cell>
          <table:table-cell office:value-type="string" table:style-name="ce13">
            <text:p>Set-theoretic Fault-tolerant Control in Multisensor Syste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Stoican, Florin ; Olaru, Sori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9428</text:p>
          </table:table-cell>
          <table:table-cell office:value-type="string" office:string-value="http://onlinelibrary.wiley.com/book/10.1002/9781118649428" table:formula="msoxl:=HYPERLINK(O251,O251)" table:style-name="ce19">
            <text:p>http://onlinelibrary.wiley.com/book/10.1002/9781118649428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0470770825</text:p>
          </table:table-cell>
          <table:table-cell office:value-type="string" table:style-name="ce14">
            <text:p>9781118481844</text:p>
          </table:table-cell>
          <table:table-cell office:value-type="string" table:style-name="ce13">
            <text:p>The Stochastic Perturbation Method for Computational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Kaminski, Marcin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481844</text:p>
          </table:table-cell>
          <table:table-cell office:value-type="string" office:string-value="http://onlinelibrary.wiley.com/book/10.1002/9781118481844" table:formula="msoxl:=HYPERLINK(O252,O252)" table:style-name="ce19">
            <text:p>http://onlinelibrary.wiley.com/book/10.1002/978111848184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5177</text:p>
          </table:table-cell>
          <table:table-cell office:value-type="string" table:style-name="ce14">
            <text:p>9781118711903</text:p>
          </table:table-cell>
          <table:table-cell office:value-type="string" table:style-name="ce13">
            <text:p>Uncertainty and Optimization in Structural Mechanic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El Hami, Abdelkhalak ; Radi, Bouchaïb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711903</text:p>
          </table:table-cell>
          <table:table-cell office:value-type="string" office:string-value="http://onlinelibrary.wiley.com/book/10.1002/9781118711903" table:formula="msoxl:=HYPERLINK(O253,O253)" table:style-name="ce19">
            <text:p>http://onlinelibrary.wiley.com/book/10.1002/978111871190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13">
            <text:p>S &amp; T</text:p>
          </table:table-cell>
          <table:table-cell office:value-type="string" table:style-name="ce13">
            <text:p>Mechanical Engineering</text:p>
          </table:table-cell>
          <table:table-cell table:number-columns-repeated="2" table:style-name="ce13"/>
          <table:table-cell office:value-type="string" table:style-name="ce10">
            <text:p>9781848214897</text:p>
          </table:table-cell>
          <table:table-cell office:value-type="string" table:style-name="ce14">
            <text:p>9781118648759</text:p>
          </table:table-cell>
          <table:table-cell office:value-type="string" table:style-name="ce13">
            <text:p>Vehicular Networks: Models and Algorithms</text:p>
          </table:table-cell>
          <table:table-cell office:value-type="string" table:style-name="ce14">
            <text:p>1st</text:p>
          </table:table-cell>
          <table:table-cell office:value-type="string" table:style-name="ce5">
            <text:p>Beylot, André-Luc ; Labiod, Houda</text:p>
          </table:table-cell>
          <table:table-cell office:value-type="string" table:style-name="ce14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http://onlinelibrary.wiley.com/book/10.1002/9781118648759</text:p>
          </table:table-cell>
          <table:table-cell office:value-type="string" office:string-value="http://onlinelibrary.wiley.com/book/10.1002/9781118648759" table:formula="msoxl:=HYPERLINK(O254,O254)" table:style-name="ce19">
            <text:p>http://onlinelibrary.wiley.com/book/10.1002/978111864875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echanical Engineering</text:p>
          </table:table-cell>
          <table:table-cell table:number-columns-repeated="2" table:style-name="ce6"/>
          <table:table-cell office:value-type="string" table:style-name="ce10">
            <text:p>9781848215405</text:p>
          </table:table-cell>
          <table:table-cell office:value-type="string" table:style-name="ce21">
            <text:p>9781118648988</text:p>
          </table:table-cell>
          <table:table-cell office:value-type="string" table:style-name="ce5">
            <text:p>Yield Desig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lençon, Je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8988</text:p>
          </table:table-cell>
          <table:table-cell office:value-type="string" office:string-value="http://onlinelibrary.wiley.com/book/10.1002/9781118648988" table:formula="msoxl:=HYPERLINK(O255,O255)" table:style-name="ce19">
            <text:p>http://onlinelibrary.wiley.com/book/10.1002/978111864898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1118393239</text:p>
          </table:table-cell>
          <table:table-cell office:value-type="string" table:style-name="ce21">
            <text:p>9781118393277</text:p>
          </table:table-cell>
          <table:table-cell office:value-type="string" table:style-name="ce5">
            <text:p>Emerging Epidemics: Management and Control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isen, Prakash S. ; Raghuvanshi, Ruchik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93277</text:p>
          </table:table-cell>
          <table:table-cell office:value-type="string" office:string-value="http://onlinelibrary.wiley.com/book/10.1002/9781118393277" table:formula="msoxl:=HYPERLINK(O256,O256)" table:style-name="ce19">
            <text:p>http://onlinelibrary.wiley.com/book/10.1002/978111839327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1119946106</text:p>
          </table:table-cell>
          <table:table-cell office:value-type="string" table:style-name="ce21">
            <text:p>9781118735893</text:p>
          </table:table-cell>
          <table:table-cell office:value-type="string" table:style-name="ce5">
            <text:p>The Ecological Genomics of Fungi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rtin, Francis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5893</text:p>
          </table:table-cell>
          <table:table-cell office:value-type="string" office:string-value="http://onlinelibrary.wiley.com/book/10.1002/9781118735893" table:formula="msoxl:=HYPERLINK(O257,O257)" table:style-name="ce19">
            <text:p>http://onlinelibrary.wiley.com/book/10.1002/97811187358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0470479896</text:p>
          </table:table-cell>
          <table:table-cell office:value-type="string" table:style-name="ce21">
            <text:p>9781118409855</text:p>
          </table:table-cell>
          <table:table-cell office:value-type="string" table:style-name="ce5">
            <text:p>The Human Microbiota: How Microbial Communities Affect Health and Diseas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redricks, David N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9855</text:p>
          </table:table-cell>
          <table:table-cell office:value-type="string" office:string-value="http://onlinelibrary.wiley.com/book/10.1002/9781118409855" table:formula="msoxl:=HYPERLINK(O258,O258)" table:style-name="ce19">
            <text:p>http://onlinelibrary.wiley.com/book/10.1002/9781118409855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icrobiology &amp; Virology</text:p>
          </table:table-cell>
          <table:table-cell table:number-columns-repeated="2" table:style-name="ce6"/>
          <table:table-cell office:value-type="string" table:style-name="ce10">
            <text:p>9783527334674</text:p>
          </table:table-cell>
          <table:table-cell office:value-type="string" table:style-name="ce21">
            <text:p>9783527675357</text:p>
          </table:table-cell>
          <table:table-cell office:value-type="string" table:style-name="ce5">
            <text:p>Working in Biosafety Level 3 and 4 Laboratories :A Practical Introd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eidmann, Manfred ; Silman, Nigel ; Butaye, Patrick ; Elschner, Mandy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357</text:p>
          </table:table-cell>
          <table:table-cell office:value-type="string" office:string-value="http://onlinelibrary.wiley.com/book/10.1002/9783527675357" table:formula="msoxl:=HYPERLINK(O259,O259)" table:style-name="ce19">
            <text:p>http://onlinelibrary.wiley.com/book/10.1002/978352767535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409020</text:p>
          </table:table-cell>
          <table:table-cell office:value-type="string" table:style-name="ce21">
            <text:p>9783527655021</text:p>
          </table:table-cell>
          <table:table-cell office:value-type="string" table:style-name="ce5">
            <text:p>Atomic Structure Prediction of Nanostructures, Clusters and Surfa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Ciobanu, Cristian V. ; Dr. Wang, Cai-Zhuang ; Dr. Ho, Kai-Mi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021</text:p>
          </table:table-cell>
          <table:table-cell office:value-type="string" office:string-value="http://onlinelibrary.wiley.com/book/10.1002/9783527655021" table:formula="msoxl:=HYPERLINK(O260,O260)" table:style-name="ce19">
            <text:p>http://onlinelibrary.wiley.com/book/10.1002/9783527655021</text:p>
          </table:table-cell>
          <table:table-cell table:style-name="ce6"/>
          <table:table-cell table:number-columns-repeated="16367" table:style-name="ce15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410156</text:p>
          </table:table-cell>
          <table:table-cell office:value-type="string" table:style-name="ce21">
            <text:p>9783527655267</text:p>
          </table:table-cell>
          <table:table-cell office:value-type="string" table:style-name="ce5">
            <text:p>Bio-Nanomaterials : Designing Materials Inspired By Natu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Pompe, Wolfgang ; Prof. Dr. Rödel, Gerhard ; Dr. Weiss, Hans-Jürgen ; Prof. Dr. Mertig, Micha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267</text:p>
          </table:table-cell>
          <table:table-cell office:value-type="string" office:string-value="http://onlinelibrary.wiley.com/book/10.1002/9783527655267" table:formula="msoxl:=HYPERLINK(O261,O261)" table:style-name="ce19">
            <text:p>http://onlinelibrary.wiley.com/book/10.1002/978352765526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8095409</text:p>
          </table:table-cell>
          <table:table-cell office:value-type="string" table:style-name="ce21">
            <text:p>9781118742679</text:p>
          </table:table-cell>
          <table:table-cell office:value-type="string" table:style-name="ce5">
            <text:p>Bulk Nanostructured Materials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aliev, Ruslan Z. ; Zhilyaev, Alexander P. ; Langdon, Terence G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2679</text:p>
          </table:table-cell>
          <table:table-cell office:value-type="string" office:string-value="http://onlinelibrary.wiley.com/book/10.1002/9781118742679" table:formula="msoxl:=HYPERLINK(O262,O262)" table:style-name="ce19">
            <text:p>http://onlinelibrary.wiley.com/book/10.1002/978111874267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437</text:p>
          </table:table-cell>
          <table:table-cell office:value-type="string" table:style-name="ce21">
            <text:p>9783527655700</text:p>
          </table:table-cell>
          <table:table-cell office:value-type="string" table:style-name="ce5">
            <text:p>Conjugated Polyelectrolytes 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u, Bin ; Bazan, Guillermo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700</text:p>
          </table:table-cell>
          <table:table-cell office:value-type="string" office:string-value="http://onlinelibrary.wiley.com/book/10.1002/9783527655700" table:formula="msoxl:=HYPERLINK(O263,O263)" table:style-name="ce19">
            <text:p>http://onlinelibrary.wiley.com/book/10.1002/978352765570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505</text:p>
          </table:table-cell>
          <table:table-cell office:value-type="string" table:style-name="ce21">
            <text:p>9783527644346</text:p>
          </table:table-cell>
          <table:table-cell office:value-type="string" table:style-name="ce5">
            <text:p>Modeling and Prediction of Polymer Nanocomposite Proper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ittal, Vika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4346</text:p>
          </table:table-cell>
          <table:table-cell office:value-type="string" office:string-value="http://onlinelibrary.wiley.com/book/10.1002/9783527644346" table:formula="msoxl:=HYPERLINK(O264,O264)" table:style-name="ce19">
            <text:p>http://onlinelibrary.wiley.com/book/10.1002/978352764434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9942122</text:p>
          </table:table-cell>
          <table:table-cell office:value-type="string" table:style-name="ce21">
            <text:p>9781118691281</text:p>
          </table:table-cell>
          <table:table-cell office:value-type="string" table:style-name="ce5">
            <text:p>Graphene Chemistry <text:s/>: Theoretical Perspectiv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iang, De-En ; Chen, Zhongfa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91281</text:p>
          </table:table-cell>
          <table:table-cell office:value-type="string" office:string-value="http://onlinelibrary.wiley.com/book/10.1002/9781118691281" table:formula="msoxl:=HYPERLINK(O265,O265)" table:style-name="ce19">
            <text:p>http://onlinelibrary.wiley.com/book/10.1002/9781118691281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970</text:p>
          </table:table-cell>
          <table:table-cell office:value-type="string" table:style-name="ce21">
            <text:p>9783527648122</text:p>
          </table:table-cell>
          <table:table-cell office:value-type="string" table:style-name="ce5">
            <text:p>Microwaves in Nanoparticle Synthesis -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rikoshi, Satoshi ; Serpone, Nick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122</text:p>
          </table:table-cell>
          <table:table-cell office:value-type="string" office:string-value="http://onlinelibrary.wiley.com/book/10.1002/9783527648122" table:formula="msoxl:=HYPERLINK(O266,O266)" table:style-name="ce19">
            <text:p>http://onlinelibrary.wiley.com/book/10.1002/9783527648122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410774</text:p>
          </table:table-cell>
          <table:table-cell office:value-type="string" table:style-name="ce21">
            <text:p>9783527655069</text:p>
          </table:table-cell>
          <table:table-cell office:value-type="string" table:style-name="ce5">
            <text:p>Nanobeam X-Ray Scattering <text:s/>: Probing Matter at the Nanoscal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Stangl, Julian ; Dr. Mocuta, Cristian ; Dr. Chamard, Virginie ; Dr. Carbone, Dina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069</text:p>
          </table:table-cell>
          <table:table-cell office:value-type="string" office:string-value="http://onlinelibrary.wiley.com/book/10.1002/9783527655069" table:formula="msoxl:=HYPERLINK(O267,O267)" table:style-name="ce19">
            <text:p>http://onlinelibrary.wiley.com/book/10.1002/978352765506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8071915</text:p>
          </table:table-cell>
          <table:table-cell office:value-type="string" table:style-name="ce21">
            <text:p>9781118310342</text:p>
          </table:table-cell>
          <table:table-cell office:value-type="string" table:style-name="ce5">
            <text:p>One-Dimensional Nanostructures: Principle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Zhai, Tianyou ; Yao, Jianni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10342</text:p>
          </table:table-cell>
          <table:table-cell office:value-type="string" office:string-value="http://onlinelibrary.wiley.com/book/10.1002/9781118310342" table:formula="msoxl:=HYPERLINK(O268,O268)" table:style-name="ce19">
            <text:p>http://onlinelibrary.wiley.com/book/10.1002/9781118310342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1119991779</text:p>
          </table:table-cell>
          <table:table-cell office:value-type="string" table:style-name="ce21">
            <text:p>9781118652336</text:p>
          </table:table-cell>
          <table:table-cell office:value-type="string" table:style-name="ce5">
            <text:p>Self-Cleaning Materials and Surfaces : A Nanotechnology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aoud, Walid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2336</text:p>
          </table:table-cell>
          <table:table-cell office:value-type="string" office:string-value="http://onlinelibrary.wiley.com/book/10.1002/9781118652336" table:formula="msoxl:=HYPERLINK(O269,O269)" table:style-name="ce19">
            <text:p>http://onlinelibrary.wiley.com/book/10.1002/978111865233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1628</text:p>
          </table:table-cell>
          <table:table-cell office:value-type="string" table:style-name="ce21">
            <text:p>9783527648047</text:p>
          </table:table-cell>
          <table:table-cell office:value-type="string" table:style-name="ce5">
            <text:p>Soft Fibrillar Materials <text:s/>: Fabrication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iu, Xiang Yang ; Li, Jing-Lia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047</text:p>
          </table:table-cell>
          <table:table-cell office:value-type="string" office:string-value="http://onlinelibrary.wiley.com/book/10.1002/9783527648047" table:formula="msoxl:=HYPERLINK(O270,O270)" table:style-name="ce19">
            <text:p>http://onlinelibrary.wiley.com/book/10.1002/9783527648047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anotechnology</text:p>
          </table:table-cell>
          <table:table-cell table:number-columns-repeated="2" table:style-name="ce6"/>
          <table:table-cell office:value-type="string" table:style-name="ce10">
            <text:p>9783527333011</text:p>
          </table:table-cell>
          <table:table-cell office:value-type="string" table:style-name="ce21">
            <text:p>9783527659647</text:p>
          </table:table-cell>
          <table:table-cell office:value-type="string" table:style-name="ce5">
            <text:p>Thermoset Nanocomposi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ittal, Vika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647</text:p>
          </table:table-cell>
          <table:table-cell office:value-type="string" office:string-value="http://onlinelibrary.wiley.com/book/10.1002/9783527659647" table:formula="msoxl:=HYPERLINK(O271,O271)" table:style-name="ce19">
            <text:p>http://onlinelibrary.wiley.com/book/10.1002/978352765964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euroscience</text:p>
          </table:table-cell>
          <table:table-cell table:number-columns-repeated="2" table:style-name="ce6"/>
          <table:table-cell office:value-type="string" table:style-name="ce10">
            <text:p>9781118395271</text:p>
          </table:table-cell>
          <table:table-cell office:value-type="string" table:style-name="ce21">
            <text:p>9781118395318</text:p>
          </table:table-cell>
          <table:table-cell office:value-type="string" table:style-name="ce5">
            <text:p>Metabolic Syndrome and Neurological Disorder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rooqui, Tahira ; Farooqui, Akhlaq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95318</text:p>
          </table:table-cell>
          <table:table-cell office:value-type="string" office:string-value="http://onlinelibrary.wiley.com/book/10.1002/9781118395318" table:formula="msoxl:=HYPERLINK(O272,O272)" table:style-name="ce19">
            <text:p>http://onlinelibrary.wiley.com/book/10.1002/978111839531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Neuroscience</text:p>
          </table:table-cell>
          <table:table-cell table:number-columns-repeated="2" table:style-name="ce6"/>
          <table:table-cell office:value-type="string" table:style-name="ce10">
            <text:p>9781118125632</text:p>
          </table:table-cell>
          <table:table-cell office:value-type="string" table:style-name="ce21">
            <text:p>9781118730133</text:p>
          </table:table-cell>
          <table:table-cell office:value-type="string" table:style-name="ce5">
            <text:p>The Cerebellum: Learning Movement, Language, and Social Skil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oussard, Dianne M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0133</text:p>
          </table:table-cell>
          <table:table-cell office:value-type="string" office:string-value="http://onlinelibrary.wiley.com/book/10.1002/9781118730133" table:formula="msoxl:=HYPERLINK(O273,O273)" table:style-name="ce19">
            <text:p>http://onlinelibrary.wiley.com/book/10.1002/978111873013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0737</text:p>
          </table:table-cell>
          <table:table-cell office:value-type="string" table:style-name="ce21">
            <text:p>9783527651085</text:p>
          </table:table-cell>
          <table:table-cell office:value-type="string" table:style-name="ce5">
            <text:p>Analogue-based Drug Discovery III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ischer, János ; Ganellin, C. Robin ; Rotella, David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1085</text:p>
          </table:table-cell>
          <table:table-cell office:value-type="string" office:string-value="http://onlinelibrary.wiley.com/book/10.1002/9783527651085" table:formula="msoxl:=HYPERLINK(O274,O274)" table:style-name="ce19">
            <text:p>http://onlinelibrary.wiley.com/book/10.1002/9783527651085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3059</text:p>
          </table:table-cell>
          <table:table-cell office:value-type="string" table:style-name="ce21">
            <text:p>9783527659685</text:p>
          </table:table-cell>
          <table:table-cell office:value-type="string" table:style-name="ce5">
            <text:p>Antibiotics - Targets, Mechanisms and Resista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Gualerzi, Claudio O. ; Brandi, Letizia ; Fabbretti, Attilio ; Pon, Cynthia L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9685</text:p>
          </table:table-cell>
          <table:table-cell office:value-type="string" office:string-value="http://onlinelibrary.wiley.com/book/10.1002/9783527659685" table:formula="msoxl:=HYPERLINK(O275,O275)" table:style-name="ce19">
            <text:p>http://onlinelibrary.wiley.com/book/10.1002/9783527659685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2632</text:p>
          </table:table-cell>
          <table:table-cell office:value-type="string" table:style-name="ce21">
            <text:p>9783527652853</text:p>
          </table:table-cell>
          <table:table-cell office:value-type="string" table:style-name="ce5">
            <text:p>Antimicrobial Peptid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Phoenix, David A. ; Dr. Dennison, Sarah R. ; Dr. Harris, Frederick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853</text:p>
          </table:table-cell>
          <table:table-cell office:value-type="string" office:string-value="http://onlinelibrary.wiley.com/book/10.1002/9783527652853" table:formula="msoxl:=HYPERLINK(O276,O276)" table:style-name="ce19">
            <text:p>http://onlinelibrary.wiley.com/book/10.1002/978352765285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27621</text:p>
          </table:table-cell>
          <table:table-cell office:value-type="string" table:style-name="ce21">
            <text:p>9783527650323</text:p>
          </table:table-cell>
          <table:table-cell office:value-type="string" table:style-name="ce5">
            <text:p>Crystallization <text:s/>: Basic Concepts and Industri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eckmann, Wolfgan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0323</text:p>
          </table:table-cell>
          <table:table-cell office:value-type="string" office:string-value="http://onlinelibrary.wiley.com/book/10.1002/9783527650323" table:formula="msoxl:=HYPERLINK(O277,O277)" table:style-name="ce19">
            <text:p>http://onlinelibrary.wiley.com/book/10.1002/978352765032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29847</text:p>
          </table:table-cell>
          <table:table-cell office:value-type="string" table:style-name="ce21">
            <text:p>9783527655984</text:p>
          </table:table-cell>
          <table:table-cell office:value-type="string" table:style-name="ce5">
            <text:p>Data Mining in Drug Discove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offmann, Rémy D. ; Gohier, Arnaud ; Pospisil, Pavel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5984</text:p>
          </table:table-cell>
          <table:table-cell office:value-type="string" office:string-value="http://onlinelibrary.wiley.com/book/10.1002/9783527655984" table:formula="msoxl:=HYPERLINK(O278,O278)" table:style-name="ce19">
            <text:p>http://onlinelibrary.wiley.com/book/10.1002/978352765598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4612</text:p>
          </table:table-cell>
          <table:table-cell office:value-type="string" table:style-name="ce21">
            <text:p>9783527677016</text:p>
          </table:table-cell>
          <table:table-cell office:value-type="string" table:style-name="ce5">
            <text:p>De novo Molecular Desig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neider, Gisbert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7016</text:p>
          </table:table-cell>
          <table:table-cell office:value-type="string" office:string-value="http://onlinelibrary.wiley.com/book/10.1002/9783527677016" table:formula="msoxl:=HYPERLINK(O279,O279)" table:style-name="ce19">
            <text:p>http://onlinelibrary.wiley.com/book/10.1002/9783527677016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633472</text:p>
          </table:table-cell>
          <table:table-cell office:value-type="string" table:style-name="ce21">
            <text:p>9781118356845</text:p>
          </table:table-cell>
          <table:table-cell office:value-type="string" table:style-name="ce5">
            <text:p>Drug Delivery Applications of Noninvasive Imaging: Validation from Biodistribution to Sites of A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hun Li, Mei Ti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6845</text:p>
          </table:table-cell>
          <table:table-cell office:value-type="string" office:string-value="http://onlinelibrary.wiley.com/book/10.1002/9781118356845" table:formula="msoxl:=HYPERLINK(O280,O280)" table:style-name="ce19">
            <text:p>http://onlinelibrary.wiley.com/book/10.1002/978111835684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711972</text:p>
          </table:table-cell>
          <table:table-cell office:value-type="string" table:style-name="ce21">
            <text:p>9781118444726</text:p>
          </table:table-cell>
          <table:table-cell office:value-type="string" table:style-name="ce5">
            <text:p>Drug Delivery Strategies for Poorly Water-Soluble Drug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nnis Douroumis, Alfred Fahr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44726</text:p>
          </table:table-cell>
          <table:table-cell office:value-type="string" office:string-value="http://onlinelibrary.wiley.com/book/10.1002/9781118444726" table:formula="msoxl:=HYPERLINK(O281,O281)" table:style-name="ce19">
            <text:p>http://onlinelibrary.wiley.com/book/10.1002/978111844472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1118065631</text:p>
          </table:table-cell>
          <table:table-cell office:value-type="string" table:style-name="ce21">
            <text:p>9781118538203</text:p>
          </table:table-cell>
          <table:table-cell office:value-type="string" table:style-name="ce5">
            <text:p>High-Throughput Screening Methods in Toxicity Test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einberg, Pablo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8203</text:p>
          </table:table-cell>
          <table:table-cell office:value-type="string" office:string-value="http://onlinelibrary.wiley.com/book/10.1002/9781118538203" table:formula="msoxl:=HYPERLINK(O282,O282)" table:style-name="ce19">
            <text:p>http://onlinelibrary.wiley.com/book/10.1002/978111853820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3527333271</text:p>
          </table:table-cell>
          <table:table-cell office:value-type="string" table:style-name="ce21">
            <text:p>9783527665259</text:p>
          </table:table-cell>
          <table:table-cell office:value-type="string" table:style-name="ce5">
            <text:p>Marine Microbiology Bioactive Compounds and Biotechnologic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im, Se-Kwo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259</text:p>
          </table:table-cell>
          <table:table-cell office:value-type="string" office:string-value="http://onlinelibrary.wiley.com/book/10.1002/9783527665259" table:formula="msoxl:=HYPERLINK(O283,O283)" table:style-name="ce19">
            <text:p>http://onlinelibrary.wiley.com/book/10.1002/978352766525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1118401613</text:p>
          </table:table-cell>
          <table:table-cell office:value-type="string" table:style-name="ce21">
            <text:p>9781118695999</text:p>
          </table:table-cell>
          <table:table-cell office:value-type="string" table:style-name="ce5">
            <text:p>microRNAs in Toxicology and Medicin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hu, Saura C.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95999</text:p>
          </table:table-cell>
          <table:table-cell office:value-type="string" office:string-value="http://onlinelibrary.wiley.com/book/10.1002/9781118695999" table:formula="msoxl:=HYPERLINK(O284,O284)" table:style-name="ce19">
            <text:p>http://onlinelibrary.wiley.com/book/10.1002/978111869599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572184</text:p>
          </table:table-cell>
          <table:table-cell office:value-type="string" table:style-name="ce21">
            <text:p>9781118355886</text:p>
          </table:table-cell>
          <table:table-cell office:value-type="string" table:style-name="ce5">
            <text:p>Molecular Basis of Oxidative Stress: Chemistry, Mechanisms, and Disease Pathogen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illamena, Frederick A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5886</text:p>
          </table:table-cell>
          <table:table-cell office:value-type="string" office:string-value="http://onlinelibrary.wiley.com/book/10.1002/9781118355886" table:formula="msoxl:=HYPERLINK(O285,O285)" table:style-name="ce19">
            <text:p>http://onlinelibrary.wiley.com/book/10.1002/978111835588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armaceutical &amp; Medicinal Chemistry</text:p>
          </table:table-cell>
          <table:table-cell table:number-columns-repeated="2" table:style-name="ce6"/>
          <table:table-cell office:value-type="string" table:style-name="ce10">
            <text:p>9780470317594</text:p>
          </table:table-cell>
          <table:table-cell office:value-type="string" table:style-name="ce21">
            <text:p>9781118353110</text:p>
          </table:table-cell>
          <table:table-cell office:value-type="string" table:style-name="ce5">
            <text:p>The Toxicology of Methanol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lary, John J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3110</text:p>
          </table:table-cell>
          <table:table-cell office:value-type="string" office:string-value="http://onlinelibrary.wiley.com/book/10.1002/9781118353110" table:formula="msoxl:=HYPERLINK(O286,O286)" table:style-name="ce19">
            <text:p>http://onlinelibrary.wiley.com/book/10.1002/978111835311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1118477861</text:p>
          </table:table-cell>
          <table:table-cell office:value-type="string" table:style-name="ce21">
            <text:p>9781118571767</text:p>
          </table:table-cell>
          <table:table-cell office:value-type="string" table:style-name="ce5">
            <text:p>Advances in Chemical Physics, Volume 153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ice, Stuart A. ; Dinner, Aaron R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1767</text:p>
          </table:table-cell>
          <table:table-cell office:value-type="string" office:string-value="http://onlinelibrary.wiley.com/book/10.1002/9781118571767" table:formula="msoxl:=HYPERLINK(O287,O287)" table:style-name="ce19">
            <text:p>http://onlinelibrary.wiley.com/book/10.1002/978111857176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3527328161</text:p>
          </table:table-cell>
          <table:table-cell office:value-type="string" table:style-name="ce21">
            <text:p>9783527656028</text:p>
          </table:table-cell>
          <table:table-cell office:value-type="string" table:style-name="ce5">
            <text:p>Förster Resonance Energy Transfer : From Theory to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edintz, Igor ; Hildebrandt, Niko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028</text:p>
          </table:table-cell>
          <table:table-cell office:value-type="string" office:string-value="http://onlinelibrary.wiley.com/book/10.1002/9783527656028" table:formula="msoxl:=HYPERLINK(O288,O288)" table:style-name="ce19">
            <text:p>http://onlinelibrary.wiley.com/book/10.1002/978352765602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1118453445</text:p>
          </table:table-cell>
          <table:table-cell office:value-type="string" table:style-name="ce21">
            <text:p>9781118540350</text:p>
          </table:table-cell>
          <table:table-cell office:value-type="string" table:style-name="ce5">
            <text:p>Liquid Polymorphism: Advances in Chemical Physics, Volume 15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tanley, H. Eugene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0350</text:p>
          </table:table-cell>
          <table:table-cell office:value-type="string" office:string-value="http://onlinelibrary.wiley.com/book/10.1002/9781118540350" table:formula="msoxl:=HYPERLINK(O289,O289)" table:style-name="ce19">
            <text:p>http://onlinelibrary.wiley.com/book/10.1002/978111854035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3527333226</text:p>
          </table:table-cell>
          <table:table-cell office:value-type="string" table:style-name="ce21">
            <text:p>9783527676750</text:p>
          </table:table-cell>
          <table:table-cell office:value-type="string" table:style-name="ce5">
            <text:p>Liquid-State Physical Chemistry Fundamentals, Modelling,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 With, Gijsbertus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6750</text:p>
          </table:table-cell>
          <table:table-cell office:value-type="string" office:string-value="http://onlinelibrary.wiley.com/book/10.1002/9783527676750" table:formula="msoxl:=HYPERLINK(O290,O290)" table:style-name="ce19">
            <text:p>http://onlinelibrary.wiley.com/book/10.1002/9783527676750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0470952511</text:p>
          </table:table-cell>
          <table:table-cell office:value-type="string" table:style-name="ce21">
            <text:p>9781118523063</text:p>
          </table:table-cell>
          <table:table-cell office:value-type="string" table:style-name="ce5">
            <text:p>Proteins in Solution and at Interfaces: Methods and Applications in Biotechnology and Materials Scien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uso, Juan M. ; Piñeiro, Ángel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23063</text:p>
          </table:table-cell>
          <table:table-cell office:value-type="string" office:string-value="http://onlinelibrary.wiley.com/book/10.1002/9781118523063" table:formula="msoxl:=HYPERLINK(O291,O291)" table:style-name="ce19">
            <text:p>http://onlinelibrary.wiley.com/book/10.1002/9781118523063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al Chemistry</text:p>
          </table:table-cell>
          <table:table-cell table:number-columns-repeated="2" table:style-name="ce6"/>
          <table:table-cell office:value-type="string" table:style-name="ce10">
            <text:p>9781118157176</text:p>
          </table:table-cell>
          <table:table-cell office:value-type="string" table:style-name="ce21">
            <text:p>9781118658871</text:p>
          </table:table-cell>
          <table:table-cell office:value-type="string" table:style-name="ce5">
            <text:p>Vibrational Spectroscopy at Electrified Interfa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ieckowski, Andrzej ; Korzeniewski, Carol ; Braunschweig, Björ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8871</text:p>
          </table:table-cell>
          <table:table-cell office:value-type="string" office:string-value="http://onlinelibrary.wiley.com/book/10.1002/9781118658871" table:formula="msoxl:=HYPERLINK(O292,O292)" table:style-name="ce19">
            <text:p>http://onlinelibrary.wiley.com/book/10.1002/9781118658871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1118481349</text:p>
          </table:table-cell>
          <table:table-cell office:value-type="string" table:style-name="ce21">
            <text:p>9781118516911</text:p>
          </table:table-cell>
          <table:table-cell office:value-type="string" table:style-name="ce5">
            <text:p>A Course in Theoretical 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hepherd, <text:s/>P. J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6911</text:p>
          </table:table-cell>
          <table:table-cell office:value-type="string" office:string-value="http://onlinelibrary.wiley.com/book/10.1002/9781118516911" table:formula="msoxl:=HYPERLINK(O293,O293)" table:style-name="ce19">
            <text:p>http://onlinelibrary.wiley.com/book/10.1002/9781118516911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699</text:p>
          </table:table-cell>
          <table:table-cell office:value-type="string" table:style-name="ce21">
            <text:p>9783527671816</text:p>
          </table:table-cell>
          <table:table-cell office:value-type="string" table:style-name="ce5">
            <text:p>Atomistic Computer Simulations : A Practical Guid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Brázdová, Veronika ; Dr. Bowler, David R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816</text:p>
          </table:table-cell>
          <table:table-cell office:value-type="string" office:string-value="http://onlinelibrary.wiley.com/book/10.1002/9783527671816" table:formula="msoxl:=HYPERLINK(O294,O294)" table:style-name="ce19">
            <text:p>http://onlinelibrary.wiley.com/book/10.1002/9783527671816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1504</text:p>
          </table:table-cell>
          <table:table-cell office:value-type="string" table:style-name="ce21">
            <text:p>9783527652778</text:p>
          </table:table-cell>
          <table:table-cell office:value-type="string" table:style-name="ce5">
            <text:p>Coherent Laser Beam Combin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ignon, Arnaud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2778</text:p>
          </table:table-cell>
          <table:table-cell office:value-type="string" office:string-value="http://onlinelibrary.wiley.com/book/10.1002/9783527652778" table:formula="msoxl:=HYPERLINK(O295,O295)" table:style-name="ce19">
            <text:p>http://onlinelibrary.wiley.com/book/10.1002/9783527652778</text:p>
          </table:table-cell>
          <table:table-cell table:style-name="ce6"/>
          <table:table-cell table:number-columns-repeated="16367" table:style-name="ce15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743</text:p>
          </table:table-cell>
          <table:table-cell office:value-type="string" table:style-name="ce21">
            <text:p>9783527656226</text:p>
          </table:table-cell>
          <table:table-cell office:value-type="string" table:style-name="ce5">
            <text:p>Collisionless Plasmas : in Astro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Belmont, Gérard ; Dr. Grappin, Roland ; Dr. Mottez, Fabrice ; Dr. Pantellini, Filippo ; Dr. Pelletier, Guy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6226</text:p>
          </table:table-cell>
          <table:table-cell office:value-type="string" office:string-value="http://onlinelibrary.wiley.com/book/10.1002/9783527656226" table:formula="msoxl:=HYPERLINK(O296,O296)" table:style-name="ce19">
            <text:p>http://onlinelibrary.wiley.com/book/10.1002/9783527656226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835</text:p>
          </table:table-cell>
          <table:table-cell office:value-type="string" table:style-name="ce21">
            <text:p>9783527653614</text:p>
          </table:table-cell>
          <table:table-cell office:value-type="string" table:style-name="ce5">
            <text:p>Distribution Theory <text:s/>: With Applications in Engineering and 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Teodorescu, Petre P. ; Prof. Kecs, Wilhelm W. ; Prof. Toma, Antonela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3614</text:p>
          </table:table-cell>
          <table:table-cell office:value-type="string" office:string-value="http://onlinelibrary.wiley.com/book/10.1002/9783527653614" table:formula="msoxl:=HYPERLINK(O297,O297)" table:style-name="ce19">
            <text:p>http://onlinelibrary.wiley.com/book/10.1002/978352765361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09662</text:p>
          </table:table-cell>
          <table:table-cell office:value-type="string" table:style-name="ce21">
            <text:p>9783527648887</text:p>
          </table:table-cell>
          <table:table-cell office:value-type="string" table:style-name="ce5">
            <text:p>Elementary Particle Physics: Foundations of the Standard Model, Volume 2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Nagashima, Yorikiyo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48887</text:p>
          </table:table-cell>
          <table:table-cell office:value-type="string" office:string-value="http://onlinelibrary.wiley.com/book/10.1002/9783527648887" table:formula="msoxl:=HYPERLINK(O298,O298)" table:style-name="ce19">
            <text:p>http://onlinelibrary.wiley.com/book/10.1002/978352764888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336210</text:p>
          </table:table-cell>
          <table:table-cell office:value-type="string" table:style-name="ce21">
            <text:p>9783527675500</text:p>
          </table:table-cell>
          <table:table-cell office:value-type="string" table:style-name="ce5">
            <text:p>Funding Atlas 2012 <text:s/>: Key Indicators for Publicity Funded Research in German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utsche Forschungsgemeinschaft (DFG)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5500</text:p>
          </table:table-cell>
          <table:table-cell office:value-type="string" office:string-value="http://onlinelibrary.wiley.com/book/10.1002/9783527675500" table:formula="msoxl:=HYPERLINK(O299,O299)" table:style-name="ce19">
            <text:p>http://onlinelibrary.wiley.com/book/10.1002/9783527675500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1054</text:p>
          </table:table-cell>
          <table:table-cell office:value-type="string" table:style-name="ce21">
            <text:p>9783527676279</text:p>
          </table:table-cell>
          <table:table-cell office:value-type="string" table:style-name="ce5">
            <text:p>Fusion Plasma Diagnostics with mm-Wav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Hartfuß, Hans-Jürgen ; Dr.-Ing. Geist, Thomas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6279</text:p>
          </table:table-cell>
          <table:table-cell office:value-type="string" office:string-value="http://onlinelibrary.wiley.com/book/10.1002/9783527676279" table:formula="msoxl:=HYPERLINK(O300,O300)" table:style-name="ce19">
            <text:p>http://onlinelibrary.wiley.com/book/10.1002/978352767627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1986</text:p>
          </table:table-cell>
          <table:table-cell office:value-type="string" table:style-name="ce21">
            <text:p>9783527671632</text:p>
          </table:table-cell>
          <table:table-cell office:value-type="string" table:style-name="ce5">
            <text:p>Multiscale Analysis and Nonlinear Dynamics <text:s/>: From Genes to the Brai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esenson, Misha (Meyer) Z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632</text:p>
          </table:table-cell>
          <table:table-cell office:value-type="string" office:string-value="http://onlinelibrary.wiley.com/book/10.1002/9783527671632" table:formula="msoxl:=HYPERLINK(O301,O301)" table:style-name="ce19">
            <text:p>http://onlinelibrary.wiley.com/book/10.1002/9783527671632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927</text:p>
          </table:table-cell>
          <table:table-cell office:value-type="string" table:style-name="ce21">
            <text:p>9783527671397</text:p>
          </table:table-cell>
          <table:table-cell office:value-type="string" table:style-name="ce5">
            <text:p>Nonequilibrium Statistical Phys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Röpke, Gerd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1397</text:p>
          </table:table-cell>
          <table:table-cell office:value-type="string" office:string-value="http://onlinelibrary.wiley.com/book/10.1002/9783527671397" table:formula="msoxl:=HYPERLINK(O302,O302)" table:style-name="ce19">
            <text:p>http://onlinelibrary.wiley.com/book/10.1002/978352767139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410941</text:p>
          </table:table-cell>
          <table:table-cell office:value-type="string" table:style-name="ce21">
            <text:p>9783527658701</text:p>
          </table:table-cell>
          <table:table-cell office:value-type="string" table:style-name="ce5">
            <text:p>Nonequilibrium Statistical Physics of Small Systems : Fluctuation Relations and Beyond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lages, Rainer ; Just, Wolfram ; Jarzynski, Christopher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701</text:p>
          </table:table-cell>
          <table:table-cell office:value-type="string" office:string-value="http://onlinelibrary.wiley.com/book/10.1002/9783527658701" table:formula="msoxl:=HYPERLINK(O303,O303)" table:style-name="ce19">
            <text:p>http://onlinelibrary.wiley.com/book/10.1002/9783527658701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3527337033</text:p>
          </table:table-cell>
          <table:table-cell office:value-type="string" table:style-name="ce21">
            <text:p>9783527679188</text:p>
          </table:table-cell>
          <table:table-cell office:value-type="string" table:style-name="ce5">
            <text:p>Sicherung Guter Wissenschaftlicher Praxis <text:s/>: Empfehlungen der Kommission "Selbstkontrolle inder Wissenschft"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utsche Forschungsgemeinschaft (DFG)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9188</text:p>
          </table:table-cell>
          <table:table-cell office:value-type="string" office:string-value="http://onlinelibrary.wiley.com/book/10.1002/9783527679188" table:formula="msoxl:=HYPERLINK(O304,O304)" table:style-name="ce19">
            <text:p>http://onlinelibrary.wiley.com/book/10.1002/9783527679188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hysics</text:p>
          </table:table-cell>
          <table:table-cell table:number-columns-repeated="2" table:style-name="ce6"/>
          <table:table-cell office:value-type="string" table:style-name="ce10">
            <text:p>9781119975311</text:p>
          </table:table-cell>
          <table:table-cell office:value-type="string" table:style-name="ce21">
            <text:p>9781118597507</text:p>
          </table:table-cell>
          <table:table-cell office:value-type="string" table:style-name="ce5">
            <text:p>Statistical Physics : An Entropic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ord, Ia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7507</text:p>
          </table:table-cell>
          <table:table-cell office:value-type="string" office:string-value="http://onlinelibrary.wiley.com/book/10.1002/9781118597507" table:formula="msoxl:=HYPERLINK(O305,O305)" table:style-name="ce19">
            <text:p>http://onlinelibrary.wiley.com/book/10.1002/978111859750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ning</text:p>
          </table:table-cell>
          <table:table-cell table:number-columns-repeated="2" table:style-name="ce6"/>
          <table:table-cell office:value-type="string" table:style-name="ce10">
            <text:p>9780470675038</text:p>
          </table:table-cell>
          <table:table-cell office:value-type="string" table:style-name="ce21">
            <text:p>9781118554579</text:p>
          </table:table-cell>
          <table:table-cell office:value-type="string" table:style-name="ce5">
            <text:p>Place-making and Policies for Competitive Cit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usterd, Sako ; Kovács, Zoltán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4579</text:p>
          </table:table-cell>
          <table:table-cell office:value-type="string" office:string-value="http://onlinelibrary.wiley.com/book/10.1002/9781118554579" table:formula="msoxl:=HYPERLINK(O306,O306)" table:style-name="ce19">
            <text:p>http://onlinelibrary.wiley.com/book/10.1002/9781118554579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1118472453</text:p>
          </table:table-cell>
          <table:table-cell office:value-type="string" table:style-name="ce21">
            <text:p>9781118472507</text:p>
          </table:table-cell>
          <table:table-cell office:value-type="string" table:style-name="ce5">
            <text:p>Annual Plant Reviews: Plant Nuclear Structure, Genome Architecture and Gene Regulation, Volume 46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Evans, David E. ; Graumann, Katja ; Bryant, John A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2507</text:p>
          </table:table-cell>
          <table:table-cell office:value-type="string" office:string-value="http://onlinelibrary.wiley.com/book/10.1002/9781118472507" table:formula="msoxl:=HYPERLINK(O307,O307)" table:style-name="ce19">
            <text:p>http://onlinelibrary.wiley.com/book/10.1002/978111847250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0470960332</text:p>
          </table:table-cell>
          <table:table-cell office:value-type="string" table:style-name="ce21">
            <text:p>9781118609477</text:p>
          </table:table-cell>
          <table:table-cell office:value-type="string" table:style-name="ce5">
            <text:p>Bioenergy Feedstocks: Breeding and Genet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aha, Malay C. ; Bhandari, Hem S. ; Bouton, Joseph H.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09477</text:p>
          </table:table-cell>
          <table:table-cell office:value-type="string" office:string-value="http://onlinelibrary.wiley.com/book/10.1002/9781118609477" table:formula="msoxl:=HYPERLINK(O308,O308)" table:style-name="ce19">
            <text:p>http://onlinelibrary.wiley.com/book/10.1002/978111860947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0813819891</text:p>
          </table:table-cell>
          <table:table-cell office:value-type="string" table:style-name="ce21">
            <text:p>9781118517994</text:p>
          </table:table-cell>
          <table:table-cell office:value-type="string" table:style-name="ce5">
            <text:p>Improving Water and Nutrient : Use Efficiency in Food Production System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engel, Ze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7994</text:p>
          </table:table-cell>
          <table:table-cell office:value-type="string" office:string-value="http://onlinelibrary.wiley.com/book/10.1002/9781118517994" table:formula="msoxl:=HYPERLINK(O309,O309)" table:style-name="ce19">
            <text:p>http://onlinelibrary.wiley.com/book/10.1002/9781118517994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1118497852</text:p>
          </table:table-cell>
          <table:table-cell office:value-type="string" table:style-name="ce21">
            <text:p>9781118497869</text:p>
          </table:table-cell>
          <table:table-cell office:value-type="string" table:style-name="ce5">
            <text:p>Plant Breeding Reviews<text:span text:style-name="T2">,</text:span><text:s/>Volume 37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ick, Jul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7869</text:p>
          </table:table-cell>
          <table:table-cell office:value-type="string" office:string-value="http://onlinelibrary.wiley.com/book/10.1002/9781118497869" table:formula="msoxl:=HYPERLINK(O310,O310)" table:style-name="ce19">
            <text:p>http://onlinelibrary.wiley.com/book/10.1002/9781118497869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Plant Science</text:p>
          </table:table-cell>
          <table:table-cell table:number-columns-repeated="2" table:style-name="ce6"/>
          <table:table-cell office:value-type="string" table:style-name="ce10">
            <text:p>9780813820392</text:p>
          </table:table-cell>
          <table:table-cell office:value-type="string" table:style-name="ce21">
            <text:p>9781118593714</text:p>
          </table:table-cell>
          <table:table-cell office:value-type="string" table:style-name="ce5">
            <text:p>The Molecular Biology and Biochemistry of Fruit Ripen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eymour, Graham B. ; Poole, Mervin ; Giovannoni, James J. ; Tucker, Gregory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3714</text:p>
          </table:table-cell>
          <table:table-cell office:value-type="string" office:string-value="http://onlinelibrary.wiley.com/book/10.1002/9781118593714" table:formula="msoxl:=HYPERLINK(O311,O311)" table:style-name="ce19">
            <text:p>http://onlinelibrary.wiley.com/book/10.1002/978111859371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ecurity Management</text:p>
          </table:table-cell>
          <table:table-cell table:number-columns-repeated="2" table:style-name="ce6"/>
          <table:table-cell office:value-type="string" table:style-name="ce10">
            <text:p>9780470614174</text:p>
          </table:table-cell>
          <table:table-cell office:value-type="string" table:style-name="ce21">
            <text:p>9781118769119</text:p>
          </table:table-cell>
          <table:table-cell office:value-type="string" table:style-name="ce5">
            <text:p>Biosecurity: Understanding, Assessing, and Preventing the Threat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urnette, Ry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69119</text:p>
          </table:table-cell>
          <table:table-cell office:value-type="string" office:string-value="http://onlinelibrary.wiley.com/book/10.1002/9781118769119" table:formula="msoxl:=HYPERLINK(O312,O312)" table:style-name="ce19">
            <text:p>http://onlinelibrary.wiley.com/book/10.1002/978111876911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44874</text:p>
          </table:table-cell>
          <table:table-cell office:value-type="string" table:style-name="ce21">
            <text:p>9781118477793</text:p>
          </table:table-cell>
          <table:table-cell office:value-type="string" table:style-name="ce5">
            <text:p>A First Course in Probability and Markov Chai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dica, Giuseppe ; Poggiolini, Laur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77793</text:p>
          </table:table-cell>
          <table:table-cell office:value-type="string" office:string-value="http://onlinelibrary.wiley.com/book/10.1002/9781118477793" table:formula="msoxl:=HYPERLINK(O313,O313)" table:style-name="ce19">
            <text:p>http://onlinelibrary.wiley.com/book/10.1002/97811184777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00883</text:p>
          </table:table-cell>
          <table:table-cell office:value-type="string" table:style-name="ce21">
            <text:p>9781118514948</text:p>
          </table:table-cell>
          <table:table-cell office:value-type="string" table:style-name="ce5">
            <text:p>An Accidental Statistician: The Life and Memoriesof George E. P. Box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x, George E.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4948</text:p>
          </table:table-cell>
          <table:table-cell office:value-type="string" office:string-value="http://onlinelibrary.wiley.com/book/10.1002/9781118514948" table:formula="msoxl:=HYPERLINK(O314,O314)" table:style-name="ce19">
            <text:p>http://onlinelibrary.wiley.com/book/10.1002/978111851494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57729</text:p>
          </table:table-cell>
          <table:table-cell office:value-type="string" table:style-name="ce21">
            <text:p>9781118728048</text:p>
          </table:table-cell>
          <table:table-cell office:value-type="string" table:style-name="ce5">
            <text:p>An Introduction to Statistical Computing : Asimulation-based Approa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Voss, Joche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8048</text:p>
          </table:table-cell>
          <table:table-cell office:value-type="string" office:string-value="http://onlinelibrary.wiley.com/book/10.1002/9781118728048" table:formula="msoxl:=HYPERLINK(O315,O315)" table:style-name="ce19">
            <text:p>http://onlinelibrary.wiley.com/book/10.1002/9781118728048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582473</text:p>
          </table:table-cell>
          <table:table-cell office:value-type="string" table:style-name="ce21">
            <text:p>9781118548387</text:p>
          </table:table-cell>
          <table:table-cell office:value-type="string" table:style-name="ce5">
            <text:p>Applied Logistic Regression,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Hosmer, David W. ; Jr., Lemeshow, Stanley ; Sturdivant, Rodney X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387</text:p>
          </table:table-cell>
          <table:table-cell office:value-type="string" office:string-value="http://onlinelibrary.wiley.com/book/10.1002/9781118548387" table:formula="msoxl:=HYPERLINK(O316,O316)" table:style-name="ce19">
            <text:p>http://onlinelibrary.wiley.com/book/10.1002/9781118548387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53371</text:p>
          </table:table-cell>
          <table:table-cell office:value-type="string" table:style-name="ce21">
            <text:p>9781118670767</text:p>
          </table:table-cell>
          <table:table-cell office:value-type="string" table:style-name="ce5">
            <text:p>Biostatistics Decoded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Oliveira, A. Gouvei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70767</text:p>
          </table:table-cell>
          <table:table-cell office:value-type="string" office:string-value="http://onlinelibrary.wiley.com/book/10.1002/9781118670767" table:formula="msoxl:=HYPERLINK(O317,O317)" table:style-name="ce19">
            <text:p>http://onlinelibrary.wiley.com/book/10.1002/9781118670767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47147</text:p>
          </table:table-cell>
          <table:table-cell office:value-type="string" table:style-name="ce21">
            <text:p>9781118596289</text:p>
          </table:table-cell>
          <table:table-cell office:value-type="string" table:style-name="ce5">
            <text:p>Data Mining and Business Analytics with 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Ledolter, Johanne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6289</text:p>
          </table:table-cell>
          <table:table-cell office:value-type="string" office:string-value="http://onlinelibrary.wiley.com/book/10.1002/9781118596289" table:formula="msoxl:=HYPERLINK(O318,O318)" table:style-name="ce19">
            <text:p>http://onlinelibrary.wiley.com/book/10.1002/9781118596289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903049</text:p>
          </table:table-cell>
          <table:table-cell office:value-type="string" table:style-name="ce21">
            <text:p>9781118447895</text:p>
          </table:table-cell>
          <table:table-cell office:value-type="string" table:style-name="ce5">
            <text:p>Designing and Conducting Business Survey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nijkers, Ger ; Haraldsen, Gustav ; Jones, Jacqui ; Willimack, Diane K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47895</text:p>
          </table:table-cell>
          <table:table-cell office:value-type="string" office:string-value="http://onlinelibrary.wiley.com/book/10.1002/9781118447895" table:formula="msoxl:=HYPERLINK(O319,O319)" table:style-name="ce19">
            <text:p>http://onlinelibrary.wiley.com/book/10.1002/978111844789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93246</text:p>
          </table:table-cell>
          <table:table-cell office:value-type="string" table:style-name="ce21">
            <text:p>9781118400678</text:p>
          </table:table-cell>
          <table:table-cell office:value-type="string" table:style-name="ce5">
            <text:p>Difference and Differential Equations with Applications in Queueing Theo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aghighi, Aliakar M. ; Mishev, Dimitar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0678</text:p>
          </table:table-cell>
          <table:table-cell office:value-type="string" office:string-value="http://onlinelibrary.wiley.com/book/10.1002/9781118400678" table:formula="msoxl:=HYPERLINK(O320,O320)" table:style-name="ce19">
            <text:p>http://onlinelibrary.wiley.com/book/10.1002/9781118400678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618097</text:p>
          </table:table-cell>
          <table:table-cell office:value-type="string" table:style-name="ce21">
            <text:p>9781118618059</text:p>
          </table:table-cell>
          <table:table-cell office:value-type="string" table:style-name="ce16">
            <text:p>Elements of Random Walk and Diffusion Process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be, Oliver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18059</text:p>
          </table:table-cell>
          <table:table-cell office:value-type="string" office:string-value="http://onlinelibrary.wiley.com/book/10.1002/9781118618059" table:formula="msoxl:=HYPERLINK(O321,O321)" table:style-name="ce19">
            <text:p>http://onlinelibrary.wiley.com/book/10.1002/978111861805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620205</text:p>
          </table:table-cell>
          <table:table-cell office:value-type="string" table:style-name="ce21">
            <text:p>9781118720608</text:p>
          </table:table-cell>
          <table:table-cell office:value-type="string" table:style-name="ce16">
            <text:p>Extremes in Random Fields : A Theory and its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Yakir, Benjami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20608</text:p>
          </table:table-cell>
          <table:table-cell office:value-type="string" office:string-value="http://onlinelibrary.wiley.com/book/10.1002/9781118720608" table:formula="msoxl:=HYPERLINK(O322,O322)" table:style-name="ce19">
            <text:p>http://onlinelibrary.wiley.com/book/10.1002/9781118720608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127186</text:p>
          </table:table-cell>
          <table:table-cell office:value-type="string" table:style-name="ce21">
            <text:p>9781118572979</text:p>
          </table:table-cell>
          <table:table-cell office:value-type="string" table:style-name="ce16">
            <text:p>Handbook of Market Ris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zylar, Christian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2979</text:p>
          </table:table-cell>
          <table:table-cell office:value-type="string" office:string-value="http://onlinelibrary.wiley.com/book/10.1002/9781118572979" table:formula="msoxl:=HYPERLINK(O323,O323)" table:style-name="ce19">
            <text:p>http://onlinelibrary.wiley.com/book/10.1002/9781118572979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034293</text:p>
          </table:table-cell>
          <table:table-cell office:value-type="string" table:style-name="ce21">
            <text:p>9781118573617</text:p>
          </table:table-cell>
          <table:table-cell office:value-type="string" table:style-name="ce16">
            <text:p>High-Dimensional Covariance Estim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ourahmadi, Mohse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73617</text:p>
          </table:table-cell>
          <table:table-cell office:value-type="string" office:string-value="http://onlinelibrary.wiley.com/book/10.1002/9781118573617" table:formula="msoxl:=HYPERLINK(O324,O324)" table:style-name="ce19">
            <text:p>http://onlinelibrary.wiley.com/book/10.1002/9781118573617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905418</text:p>
          </table:table-cell>
          <table:table-cell office:value-type="string" table:style-name="ce21">
            <text:p>9781118596869</text:p>
          </table:table-cell>
          <table:table-cell office:value-type="string" table:style-name="ce16">
            <text:p>Improving Surveys with Paradata : Analytic Uses of Process Inform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euter, Frauk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6869</text:p>
          </table:table-cell>
          <table:table-cell office:value-type="string" office:string-value="http://onlinelibrary.wiley.com/book/10.1002/9781118596869" table:formula="msoxl:=HYPERLINK(O325,O325)" table:style-name="ce19">
            <text:p>http://onlinelibrary.wiley.com/book/10.1002/9781118596869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43389</text:p>
          </table:table-cell>
          <table:table-cell office:value-type="string" table:style-name="ce21">
            <text:p>9781118492185</text:p>
          </table:table-cell>
          <table:table-cell office:value-type="string" table:style-name="ce16">
            <text:p>Introduction to Logistics Systems Management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Ghiani, Gianpaolo ; Laporte, Gilbert ; Musmanno, Roberto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2185</text:p>
          </table:table-cell>
          <table:table-cell office:value-type="string" office:string-value="http://onlinelibrary.wiley.com/book/10.1002/9781118492185" table:formula="msoxl:=HYPERLINK(O326,O326)" table:style-name="ce19">
            <text:p>http://onlinelibrary.wiley.com/book/10.1002/978111849218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57682</text:p>
          </table:table-cell>
          <table:table-cell office:value-type="string" table:style-name="ce21">
            <text:p>9781118636206</text:p>
          </table:table-cell>
          <table:table-cell office:value-type="string" table:style-name="ce16">
            <text:p>Introduction to Probability and Statistics for Ecosystem Managers: Simulation and Resampl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aas, Timothy C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36206</text:p>
          </table:table-cell>
          <table:table-cell office:value-type="string" office:string-value="http://onlinelibrary.wiley.com/book/10.1002/9781118636206" table:formula="msoxl:=HYPERLINK(O327,O327)" table:style-name="ce19">
            <text:p>http://onlinelibrary.wiley.com/book/10.1002/978111863620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28214</text:p>
          </table:table-cell>
          <table:table-cell office:value-type="string" table:style-name="ce21">
            <text:p>9781118497593</text:p>
          </table:table-cell>
          <table:table-cell office:value-type="string" table:style-name="ce16">
            <text:p>Introduction to Statistics Through Resampling Methods and R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Good, Phillip I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97593</text:p>
          </table:table-cell>
          <table:table-cell office:value-type="string" office:string-value="http://onlinelibrary.wiley.com/book/10.1002/9781118497593" table:formula="msoxl:=HYPERLINK(O328,O328)" table:style-name="ce19">
            <text:p>http://onlinelibrary.wiley.com/book/10.1002/97811184975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43562</text:p>
          </table:table-cell>
          <table:table-cell office:value-type="string" table:style-name="ce21">
            <text:p>9781118787106</text:p>
          </table:table-cell>
          <table:table-cell office:value-type="string" table:style-name="ce16">
            <text:p>Loss Models: Further Top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lugman, Stuart A. ; Panjer, Harry H. ; Willmot, Gordon E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87106</text:p>
          </table:table-cell>
          <table:table-cell office:value-type="string" office:string-value="http://onlinelibrary.wiley.com/book/10.1002/9781118787106" table:formula="msoxl:=HYPERLINK(O329,O329)" table:style-name="ce19">
            <text:p>http://onlinelibrary.wiley.com/book/10.1002/978111878710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9974079</text:p>
          </table:table-cell>
          <table:table-cell office:value-type="string" table:style-name="ce21">
            <text:p>9781118644898</text:p>
          </table:table-cell>
          <table:table-cell office:value-type="string" table:style-name="ce16">
            <text:p>Multi-Criteria Decision Analysis: Methods and Softwar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Ishizaka, Alessio ; Nemery, Philipp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4898</text:p>
          </table:table-cell>
          <table:table-cell office:value-type="string" office:string-value="http://onlinelibrary.wiley.com/book/10.1002/9781118644898" table:formula="msoxl:=HYPERLINK(O330,O330)" table:style-name="ce19">
            <text:p>http://onlinelibrary.wiley.com/book/10.1002/978111864489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740521</text:p>
          </table:table-cell>
          <table:table-cell office:value-type="string" table:style-name="ce21">
            <text:p>9781119942283</text:p>
          </table:table-cell>
          <table:table-cell office:value-type="string" table:style-name="ce16">
            <text:p>Multiple Imputation and its Applica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arpenter, James R. ; Kenward, Michael G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9942283</text:p>
          </table:table-cell>
          <table:table-cell office:value-type="string" office:string-value="http://onlinelibrary.wiley.com/book/10.1002/9781119942283" table:formula="msoxl:=HYPERLINK(O331,O331)" table:style-name="ce19">
            <text:p>http://onlinelibrary.wiley.com/book/10.1002/978111994228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89973</text:p>
          </table:table-cell>
          <table:table-cell office:value-type="string" table:style-name="ce21">
            <text:p>9781118400715</text:p>
          </table:table-cell>
          <table:table-cell office:value-type="string" table:style-name="ce16">
            <text:p>Optimal Resource Allocation: With Practical Statistical Applications and Theo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Ushakov, Igor A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00715</text:p>
          </table:table-cell>
          <table:table-cell office:value-type="string" office:string-value="http://onlinelibrary.wiley.com/book/10.1002/9781118400715" table:formula="msoxl:=HYPERLINK(O332,O332)" table:style-name="ce19">
            <text:p>http://onlinelibrary.wiley.com/book/10.1002/9781118400715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973936</text:p>
          </table:table-cell>
          <table:table-cell office:value-type="string" table:style-name="ce21">
            <text:p>9781118596593</text:p>
          </table:table-cell>
          <table:table-cell office:value-type="string" table:style-name="ce16">
            <text:p>Probabilistic Search for Tracking Targets: Theory and Modern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agan, Eugene ; Ben-Gal, Ira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96593</text:p>
          </table:table-cell>
          <table:table-cell office:value-type="string" office:string-value="http://onlinelibrary.wiley.com/book/10.1002/9781118596593" table:formula="msoxl:=HYPERLINK(O333,O333)" table:style-name="ce19">
            <text:p>http://onlinelibrary.wiley.com/book/10.1002/9781118596593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07571</text:p>
          </table:table-cell>
          <table:table-cell office:value-type="string" table:style-name="ce21">
            <text:p>9781118307502</text:p>
          </table:table-cell>
          <table:table-cell office:value-type="string" table:style-name="ce16">
            <text:p>Problem Solving and Data Analysis using Minitab: A clear and easy guide to Six Sigma method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han, Rehman M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07502</text:p>
          </table:table-cell>
          <table:table-cell office:value-type="string" office:string-value="http://onlinelibrary.wiley.com/book/10.1002/9781118307502" table:formula="msoxl:=HYPERLINK(O334,O334)" table:style-name="ce19">
            <text:p>http://onlinelibrary.wiley.com/book/10.1002/9781118307502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37605</text:p>
          </table:table-cell>
          <table:table-cell office:value-type="string" table:style-name="ce21">
            <text:p>9781118439241</text:p>
          </table:table-cell>
          <table:table-cell office:value-type="string" table:style-name="ce16">
            <text:p>Sample Size Determination and Powe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Ryan, Thomas P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39241</text:p>
          </table:table-cell>
          <table:table-cell office:value-type="string" office:string-value="http://onlinelibrary.wiley.com/book/10.1002/9781118439241" table:formula="msoxl:=HYPERLINK(O335,O335)" table:style-name="ce19">
            <text:p>http://onlinelibrary.wiley.com/book/10.1002/9781118439241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79738</text:p>
          </table:table-cell>
          <table:table-cell office:value-type="string" table:style-name="ce21">
            <text:p>9781118751534</text:p>
          </table:table-cell>
          <table:table-cell office:value-type="string" table:style-name="ce16">
            <text:p>Social Media, Sociality, and Survey Research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Hill, Craig A. ; Dean, Elizabeth ; Murphy, Joe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51534</text:p>
          </table:table-cell>
          <table:table-cell office:value-type="string" office:string-value="http://onlinelibrary.wiley.com/book/10.1002/9781118751534" table:formula="msoxl:=HYPERLINK(O336,O336)" table:style-name="ce19">
            <text:p>http://onlinelibrary.wiley.com/book/10.1002/978111875153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57658</text:p>
          </table:table-cell>
          <table:table-cell office:value-type="string" table:style-name="ce21">
            <text:p>9781118699638</text:p>
          </table:table-cell>
          <table:table-cell office:value-type="string" table:style-name="ce16">
            <text:p>Social Networks and their Economics: Influencing Consumer Choice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irke, Daniel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99638</text:p>
          </table:table-cell>
          <table:table-cell office:value-type="string" office:string-value="http://onlinelibrary.wiley.com/book/10.1002/9781118699638" table:formula="msoxl:=HYPERLINK(O337,O337)" table:style-name="ce19">
            <text:p>http://onlinelibrary.wiley.com/book/10.1002/9781118699638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44927</text:p>
          </table:table-cell>
          <table:table-cell office:value-type="string" table:style-name="ce21">
            <text:p>9781118650684</text:p>
          </table:table-cell>
          <table:table-cell office:value-type="string" table:style-name="ce16">
            <text:p>Spectral Clustering and Biclustering: Learning Large Graphs and Contingency Tabl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lla, Mariann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0684</text:p>
          </table:table-cell>
          <table:table-cell office:value-type="string" office:string-value="http://onlinelibrary.wiley.com/book/10.1002/9781118650684" table:formula="msoxl:=HYPERLINK(O338,O338)" table:style-name="ce19">
            <text:p>http://onlinelibrary.wiley.com/book/10.1002/9781118650684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596302</text:p>
          </table:table-cell>
          <table:table-cell office:value-type="string" table:style-name="ce21">
            <text:p>9781118639153</text:p>
          </table:table-cell>
          <table:table-cell office:value-type="string" table:style-name="ce16">
            <text:p>Statistical Methods for Hospital Monitoring with R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rton, Anthony ; Mengersen, Kerrie ; Whitby, Michael ; Playford, Geoffrey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39153</text:p>
          </table:table-cell>
          <table:table-cell office:value-type="string" office:string-value="http://onlinelibrary.wiley.com/book/10.1002/9781118639153" table:formula="msoxl:=HYPERLINK(O339,O339)" table:style-name="ce19">
            <text:p>http://onlinelibrary.wiley.com/book/10.1002/9781118639153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0470664810</text:p>
          </table:table-cell>
          <table:table-cell office:value-type="string" table:style-name="ce21">
            <text:p>9781118658222</text:p>
          </table:table-cell>
          <table:table-cell office:value-type="string" table:style-name="ce16">
            <text:p>Stochastic Geometry and its Applications Third Edition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Chiu, Sung Nok ; Stoyan, Dietrich ; Kendall, Wilfrid S. ; Mecke, Joseph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8222</text:p>
          </table:table-cell>
          <table:table-cell office:value-type="string" office:string-value="http://onlinelibrary.wiley.com/book/10.1002/9781118658222" table:formula="msoxl:=HYPERLINK(O340,O340)" table:style-name="ce19">
            <text:p>http://onlinelibrary.wiley.com/book/10.1002/9781118658222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335789</text:p>
          </table:table-cell>
          <table:table-cell office:value-type="string" table:style-name="ce21">
            <text:p>9781118548516</text:p>
          </table:table-cell>
          <table:table-cell office:value-type="string" table:style-name="ce16">
            <text:p>Success Probability Estimation with Applications to Clinical Tri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e Martini, Daniele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48516</text:p>
          </table:table-cell>
          <table:table-cell office:value-type="string" office:string-value="http://onlinelibrary.wiley.com/book/10.1002/9781118548516" table:formula="msoxl:=HYPERLINK(O341,O341)" table:style-name="ce19">
            <text:p>http://onlinelibrary.wiley.com/book/10.1002/9781118548516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411315</text:p>
          </table:table-cell>
          <table:table-cell office:value-type="string" table:style-name="ce21">
            <text:p>9781118413357</text:p>
          </table:table-cell>
          <table:table-cell office:value-type="string" table:style-name="ce16">
            <text:p>The Art of Data Analysis: How to Answer Almost Any Question Using Basic Statistics<text:s/>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rman, Kristin H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13357</text:p>
          </table:table-cell>
          <table:table-cell office:value-type="string" office:string-value="http://onlinelibrary.wiley.com/book/10.1002/9781118413357" table:formula="msoxl:=HYPERLINK(O342,O342)" table:style-name="ce19">
            <text:p>http://onlinelibrary.wiley.com/book/10.1002/9781118413357</text:p>
          </table:table-cell>
          <table:table-cell table:style-name="ce6"/>
          <table:table-cell table:number-columns-repeated="16367" table:style-name="ce15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Statistics</text:p>
          </table:table-cell>
          <table:table-cell table:number-columns-repeated="2" table:style-name="ce6"/>
          <table:table-cell office:value-type="string" table:style-name="ce10">
            <text:p>9781118135402</text:p>
          </table:table-cell>
          <table:table-cell office:value-type="string" table:style-name="ce21">
            <text:p>9781118643624</text:p>
          </table:table-cell>
          <table:table-cell office:value-type="string" table:style-name="ce16">
            <text:p>Understanding and Conducting Research in the Health Scienc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unningham, Christopher J. L. ; Weathington, Bart L. ; Pittenger, David J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43624</text:p>
          </table:table-cell>
          <table:table-cell office:value-type="string" office:string-value="http://onlinelibrary.wiley.com/book/10.1002/9781118643624" table:formula="msoxl:=HYPERLINK(O343,O343)" table:style-name="ce19">
            <text:p>http://onlinelibrary.wiley.com/book/10.1002/9781118643624</text:p>
          </table:table-cell>
          <table:table-cell table:style-name="ce6"/>
          <table:table-cell table:number-columns-repeated="16367" table:style-name="ce15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Zoology &amp; Animal Science</text:p>
          </table:table-cell>
          <table:table-cell table:number-columns-repeated="2" table:style-name="ce6"/>
          <table:table-cell office:value-type="string" table:style-name="ce10">
            <text:p>9780470959206</text:p>
          </table:table-cell>
          <table:table-cell office:value-type="string" table:style-name="ce21">
            <text:p>9781118538074</text:p>
          </table:table-cell>
          <table:table-cell office:value-type="string" table:style-name="ce16">
            <text:p>Oocyte Physiology and Development in Domestic Animal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isher, Rebecca L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38074</text:p>
          </table:table-cell>
          <table:table-cell office:value-type="string" office:string-value="http://onlinelibrary.wiley.com/book/10.1002/9781118538074" table:formula="msoxl:=HYPERLINK(O344,O344)" table:style-name="ce19">
            <text:p>http://onlinelibrary.wiley.com/book/10.1002/9781118538074</text:p>
          </table:table-cell>
          <table:table-cell table:style-name="ce6"/>
          <table:table-cell table:number-columns-repeated="16367" table:style-name="ce15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3527335039</text:p>
          </table:table-cell>
          <table:table-cell office:value-type="string" table:style-name="ce21">
            <text:p>9783527672516</text:p>
          </table:table-cell>
          <table:table-cell office:value-type="string" table:style-name="ce5">
            <text:p>Experimente rund um die Kunststoffe des Alltag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Schwedt, Georg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2516</text:p>
          </table:table-cell>
          <table:table-cell office:value-type="string" office:string-value="http://onlinelibrary.wiley.com/book/10.1002/9783527672516" table:formula="msoxl:=HYPERLINK(O345,O345)" table:style-name="ce19">
            <text:p>http://onlinelibrary.wiley.com/book/10.1002/978352767251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521434</text:p>
          </table:table-cell>
          <table:table-cell office:value-type="string" table:style-name="ce21">
            <text:p>9781118559055</text:p>
          </table:table-cell>
          <table:table-cell office:value-type="string" table:style-name="ce5">
            <text:p>Crystals in Glass: A Hidden Beau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Zanotto, Edgar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9055</text:p>
          </table:table-cell>
          <table:table-cell office:value-type="string" office:string-value="http://onlinelibrary.wiley.com/book/10.1002/9781118559055" table:formula="msoxl:=HYPERLINK(O346,O346)" table:style-name="ce19">
            <text:p>http://onlinelibrary.wiley.com/book/10.1002/978111855905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3527408511</text:p>
          </table:table-cell>
          <table:table-cell office:value-type="string" table:style-name="ce21">
            <text:p>9783527676729</text:p>
          </table:table-cell>
          <table:table-cell office:value-type="string" table:style-name="ce5">
            <text:p>Quantum Monte-Carlo Programming: for Atoms, Molecules, Clusters, and Soli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Schattke, Wolfgang; Muiño, Ricardo Díez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76729</text:p>
          </table:table-cell>
          <table:table-cell office:value-type="string" office:string-value="http://onlinelibrary.wiley.com/book/10.1002/9783527676729" table:formula="msoxl:=HYPERLINK(O347,O347)" table:style-name="ce19">
            <text:p>http://onlinelibrary.wiley.com/book/10.1002/978352767672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605745</text:p>
          </table:table-cell>
          <table:table-cell office:value-type="string" table:style-name="ce21">
            <text:p>9781118658468</text:p>
          </table:table-cell>
          <table:table-cell office:value-type="string" table:style-name="ce5">
            <text:p>EPD Congress 2013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ree, Michael L.; Siegmund, Andreas H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58468</text:p>
          </table:table-cell>
          <table:table-cell office:value-type="string" office:string-value="http://onlinelibrary.wiley.com/book/10.1002/9781118658468" table:formula="msoxl:=HYPERLINK(O348,O348)" table:style-name="ce19">
            <text:p>http://onlinelibrary.wiley.com/book/10.1002/9781118658468</text:p>
          </table:table-cell>
          <table:table-cell table:style-name="ce13"/>
          <table:table-cell table:number-columns-repeated="16367"/>
        </table:table-row>
        <table:table-row table:style-name="ro6">
          <table:table-cell office:value-type="float" office:value="348" table:style-name="ce4">
            <text:p>34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605875</text:p>
          </table:table-cell>
          <table:table-cell office:value-type="string" table:style-name="ce21">
            <text:p>9781118679401</text:p>
          </table:table-cell>
          <table:table-cell office:value-type="string" table:style-name="ce5">
            <text:p>REWAS 2013: Enabling Materials Resource Sustainabil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vithyld, Anne; Meskers, Christina; Kirchain, Randolph; Krumdick, Gregory; Mishra, Brajendra; Reuter,Markus; Wang, Cong; Schlesinger, Mark; Gaustad, Gabrielle; Lados, Diana; Spangenberger, Jeffrey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8679401">http://onlinelibrary.wiley.com/book/10.1002/9781118679401</text:a></text:p>
          </table:table-cell>
          <table:table-cell office:value-type="string" office:string-value="http://onlinelibrary.wiley.com/book/10.1002/9781118679401" table:formula="msoxl:=HYPERLINK(O349,O349)" table:style-name="ce19">
            <text:p>http://onlinelibrary.wiley.com/book/10.1002/978111867940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3527411610</text:p>
          </table:table-cell>
          <table:table-cell office:value-type="string" table:style-name="ce21">
            <text:p>9783527658749</text:p>
          </table:table-cell>
          <table:table-cell office:value-type="string" table:style-name="ce5">
            <text:p>Graphene and Carbon Nanotubes: Ultrafest Relaxation Dynamics and Opt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r. Malic, Ermin; Prof. Dr. Knorr, Andreas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749</text:p>
          </table:table-cell>
          <table:table-cell office:value-type="string" office:string-value="http://onlinelibrary.wiley.com/book/10.1002/9783527658749" table:formula="msoxl:=HYPERLINK(O350,O350)" table:style-name="ce19">
            <text:p>http://onlinelibrary.wiley.com/book/10.1002/978352765874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Materials Science</text:p>
          </table:table-cell>
          <table:table-cell table:number-columns-repeated="2" table:style-name="ce6"/>
          <table:table-cell office:value-type="string" table:style-name="ce10">
            <text:p>9781118002025</text:p>
          </table:table-cell>
          <table:table-cell office:value-type="string" table:style-name="ce21">
            <text:p>9781118830857</text:p>
          </table:table-cell>
          <table:table-cell office:value-type="string" table:style-name="ce5">
            <text:p>Proceedings of the 2013 International Symposium on Liquid Metal Processing and Cast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rane, Matthew J. M.; Jardy, Alain; Williamson, Rodney L.; Beaman, Joseph J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830857</text:p>
          </table:table-cell>
          <table:table-cell office:value-type="string" office:string-value="http://onlinelibrary.wiley.com/book/10.1002/9781118830857" table:formula="msoxl:=HYPERLINK(O351,O351)" table:style-name="ce19">
            <text:p>http://onlinelibrary.wiley.com/book/10.1002/9781118830857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29762</text:p>
          </table:table-cell>
          <table:table-cell office:value-type="string" table:style-name="ce21">
            <text:p>9783527654628</text:p>
          </table:table-cell>
          <table:table-cell office:value-type="string" table:style-name="ce5">
            <text:p>More Dead Ends and Detours: En Route to Successful Total Synth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Dr. Sierra, Miguel A.; Dr. Torre, María C. de la; Prof. Dr. Cossío, Fernando P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4628</text:p>
          </table:table-cell>
          <table:table-cell office:value-type="string" office:string-value="http://onlinelibrary.wiley.com/book/10.1002/9783527654628" table:formula="msoxl:=HYPERLINK(O352,O352)" table:style-name="ce19">
            <text:p>http://onlinelibrary.wiley.com/book/10.1002/9783527654628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122174</text:p>
          </table:table-cell>
          <table:table-cell office:value-type="string" table:style-name="ce21">
            <text:p>9781118484722</text:p>
          </table:table-cell>
          <table:table-cell office:value-type="string" table:style-name="ce5">
            <text:p>Organometallics in Synthesis: Third Manual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Schlosser, Manfred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484722</text:p>
          </table:table-cell>
          <table:table-cell office:value-type="string" office:string-value="http://onlinelibrary.wiley.com/book/10.1002/9781118484722" table:formula="msoxl:=HYPERLINK(O353,O353)" table:style-name="ce19">
            <text:p>http://onlinelibrary.wiley.com/book/10.1002/978111848472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390597</text:p>
          </table:table-cell>
          <table:table-cell office:value-type="string" table:style-name="ce21">
            <text:p>9781118560907</text:p>
          </table:table-cell>
          <table:table-cell office:value-type="string" table:style-name="ce5">
            <text:p>Nitrenes and Nitrenium 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Falvey, Daniel E.; Gudmundsdottir, Anna D.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60907</text:p>
          </table:table-cell>
          <table:table-cell office:value-type="string" office:string-value="http://onlinelibrary.wiley.com/book/10.1002/9781118560907" table:formula="msoxl:=HYPERLINK(O354,O354)" table:style-name="ce19">
            <text:p>http://onlinelibrary.wiley.com/book/10.1002/9781118560907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016022</text:p>
          </table:table-cell>
          <table:table-cell office:value-type="string" table:style-name="ce21">
            <text:p>9781118356654</text:p>
          </table:table-cell>
          <table:table-cell office:value-type="string" table:style-name="ce5">
            <text:p>Catalytic Cascade Rea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Xu, Peng-Fei; Wang, Wei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6654</text:p>
          </table:table-cell>
          <table:table-cell office:value-type="string" office:string-value="http://onlinelibrary.wiley.com/book/10.1002/9781118356654" table:formula="msoxl:=HYPERLINK(O355,O355)" table:style-name="ce19">
            <text:p>http://onlinelibrary.wiley.com/book/10.1002/978111835665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145654</text:p>
          </table:table-cell>
          <table:table-cell office:value-type="string" table:style-name="ce21">
            <text:p>9781118618110</text:p>
          </table:table-cell>
          <table:table-cell office:value-type="string" table:style-name="ce5">
            <text:p>Diversity-Oriented Synthesis: Basics and Applications in Organic Synthesis, Drug Discovery, and Chemical Biolog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rabocchi, Andrea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18110</text:p>
          </table:table-cell>
          <table:table-cell office:value-type="string" office:string-value="http://onlinelibrary.wiley.com/book/10.1002/9781118618110" table:formula="msoxl:=HYPERLINK(O356,O356)" table:style-name="ce19">
            <text:p>http://onlinelibrary.wiley.com/book/10.1002/9781118618110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15523</text:p>
          </table:table-cell>
          <table:table-cell office:value-type="string" table:style-name="ce21">
            <text:p>9781118356760</text:p>
          </table:table-cell>
          <table:table-cell office:value-type="string" table:style-name="ce5">
            <text:p>Liquid Phase Oxidation via Heterogeneous Catalysis: Organic Synthesis and Industrial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Clerici, Mario G.; Kholdeeva, Oxana A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6760</text:p>
          </table:table-cell>
          <table:table-cell office:value-type="string" office:string-value="http://onlinelibrary.wiley.com/book/10.1002/9781118356760" table:formula="msoxl:=HYPERLINK(O357,O357)" table:style-name="ce19">
            <text:p>http://onlinelibrary.wiley.com/book/10.1002/9781118356760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float" office:value="9781118150924" table:style-name="ce10">
            <text:p>9781118150924<text:s/></text:p>
          </table:table-cell>
          <table:table-cell office:value-type="string" table:style-name="ce21">
            <text:p>9781118736449</text:p>
          </table:table-cell>
          <table:table-cell office:value-type="string" table:style-name="ce5">
            <text:p>Organic Synthesis and Molecular Engineering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Nielsen, Mogens Brøndsted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6449</text:p>
          </table:table-cell>
          <table:table-cell office:value-type="string" office:string-value="http://onlinelibrary.wiley.com/book/10.1002/9781118736449" table:formula="msoxl:=HYPERLINK(O358,O358)" table:style-name="ce19">
            <text:p>http://onlinelibrary.wiley.com/book/10.1002/978111873644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15349</text:p>
          </table:table-cell>
          <table:table-cell office:value-type="string" table:style-name="ce21">
            <text:p>9781118689202</text:p>
          </table:table-cell>
          <table:table-cell office:value-type="string" table:style-name="ce5">
            <text:p>Photochemically-Generated Intermediates In Synth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lbini, Angelo ; Fagnoni, Maurizio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89202</text:p>
          </table:table-cell>
          <table:table-cell office:value-type="string" office:string-value="http://onlinelibrary.wiley.com/book/10.1002/9781118689202" table:formula="msoxl:=HYPERLINK(O359,O359)" table:style-name="ce19">
            <text:p>http://onlinelibrary.wiley.com/book/10.1002/978111868920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73233</text:p>
          </table:table-cell>
          <table:table-cell office:value-type="string" table:style-name="ce21">
            <text:p>9781118517413</text:p>
          </table:table-cell>
          <table:table-cell office:value-type="string" table:style-name="ce5">
            <text:p>Metallofoldamers: Supramolecular Architectures from Helicates to Biomimetic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ayan, Galia ; Albrecht, Markus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17413</text:p>
          </table:table-cell>
          <table:table-cell office:value-type="string" office:string-value="http://onlinelibrary.wiley.com/book/10.1002/9781118517413" table:formula="msoxl:=HYPERLINK(O360,O360)" table:style-name="ce19">
            <text:p>http://onlinelibrary.wiley.com/book/10.1002/978111851741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237953</text:p>
          </table:table-cell>
          <table:table-cell office:value-type="string" table:style-name="ce21">
            <text:p>9781118730379</text:p>
          </table:table-cell>
          <table:table-cell office:value-type="string" table:style-name="ce5">
            <text:p>Contemporary Carbene Chemistr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ss, Robert A. ; Doyle, Michael P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30379</text:p>
          </table:table-cell>
          <table:table-cell office:value-type="string" office:string-value="http://onlinelibrary.wiley.com/book/10.1002/9781118730379" table:formula="msoxl:=HYPERLINK(O361,O361)" table:style-name="ce19">
            <text:p>http://onlinelibrary.wiley.com/book/10.1002/978111873037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1080398</text:p>
          </table:table-cell>
          <table:table-cell office:value-type="string" table:style-name="ce21">
            <text:p>9781118558409</text:p>
          </table:table-cell>
          <table:table-cell office:value-type="string" table:style-name="ce5">
            <text:p>Orbital Interactions in Chemistry, Second Edition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Albright, Thomas A. ; Burdett, Jeremy K. ; <text:s/>Whangbo, Myung-Hwan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558409</text:p>
          </table:table-cell>
          <table:table-cell office:value-type="string" office:string-value="http://onlinelibrary.wiley.com/book/10.1002/9781118558409" table:formula="msoxl:=HYPERLINK(O362,O362)" table:style-name="ce19">
            <text:p>http://onlinelibrary.wiley.com/book/10.1002/9781118558409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341032</text:p>
          </table:table-cell>
          <table:table-cell office:value-type="string" table:style-name="ce21">
            <text:p>9781118341155</text:p>
          </table:table-cell>
          <table:table-cell office:value-type="string" table:style-name="ce5">
            <text:p>Hypervalent Iodine Chemistry: Preparation, Structure and Synthetic Applications of Polyvalent Iodine Compound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Zhdankin, Viktor V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41155</text:p>
          </table:table-cell>
          <table:table-cell office:value-type="string" office:string-value="http://onlinelibrary.wiley.com/book/10.1002/9781118341155" table:formula="msoxl:=HYPERLINK(O363,O363)" table:style-name="ce19">
            <text:p>http://onlinelibrary.wiley.com/book/10.1002/978111834115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016015</text:p>
          </table:table-cell>
          <table:table-cell office:value-type="string" table:style-name="ce21">
            <text:p>9781118354377</text:p>
          </table:table-cell>
          <table:table-cell office:value-type="string" table:style-name="ce5">
            <text:p>Organic Nanomaterials: Synthesis, Characterization, and Device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orres, Tomás ; Bottari, Giovanni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354377</text:p>
          </table:table-cell>
          <table:table-cell office:value-type="string" office:string-value="http://onlinelibrary.wiley.com/book/10.1002/9781118354377" table:formula="msoxl:=HYPERLINK(O364,O364)" table:style-name="ce19">
            <text:p>http://onlinelibrary.wiley.com/book/10.1002/978111835437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148921</text:p>
          </table:table-cell>
          <table:table-cell office:value-type="string" table:style-name="ce21">
            <text:p>9781118629871</text:p>
          </table:table-cell>
          <table:table-cell office:value-type="string" table:style-name="ce5">
            <text:p>Transition-Metal-Mediated Aromatic Ring Construc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anaka, Ken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629871</text:p>
          </table:table-cell>
          <table:table-cell office:value-type="string" office:string-value="http://onlinelibrary.wiley.com/book/10.1002/9781118629871" table:formula="msoxl:=HYPERLINK(O365,O365)" table:style-name="ce19">
            <text:p>http://onlinelibrary.wiley.com/book/10.1002/9781118629871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510148</text:p>
          </table:table-cell>
          <table:table-cell office:value-type="string" table:style-name="ce21">
            <text:p>9781118742952</text:p>
          </table:table-cell>
          <table:table-cell office:value-type="string" table:style-name="ce5">
            <text:p>Advances in Organometallic Chemistry and Catalysis: The Silver/Gold Jubilee International Conference on Organometallic Chemistry Celebratory Book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ombeiro, Armando J. L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42952</text:p>
          </table:table-cell>
          <table:table-cell office:value-type="string" office:string-value="http://onlinelibrary.wiley.com/book/10.1002/9781118742952" table:formula="msoxl:=HYPERLINK(O366,O366)" table:style-name="ce19">
            <text:p>http://onlinelibrary.wiley.com/book/10.1002/9781118742952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3875</text:p>
          </table:table-cell>
          <table:table-cell office:value-type="string" table:style-name="ce21">
            <text:p>9783527665785</text:p>
          </table:table-cell>
          <table:table-cell office:value-type="string" table:style-name="ce5">
            <text:p>Synthetic Methods for Biologically Active Molecules: Exploring the Potential of Bioredu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renna, Elisabetta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65785</text:p>
          </table:table-cell>
          <table:table-cell office:value-type="string" office:string-value="http://onlinelibrary.wiley.com/book/10.1002/9783527665785" table:formula="msoxl:=HYPERLINK(O367,O367)" table:style-name="ce19">
            <text:p>http://onlinelibrary.wiley.com/book/10.1002/9783527665785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615324</text:p>
          </table:table-cell>
          <table:table-cell office:value-type="string" table:style-name="ce21">
            <text:p>9781118709313</text:p>
          </table:table-cell>
          <table:table-cell office:value-type="string" table:style-name="ce5">
            <text:p>Alkynes in Cycloaddi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lexandrovna, Maretina I. ; Ionin, Boris I. ; Tebby, John C.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1118709313</text:p>
          </table:table-cell>
          <table:table-cell office:value-type="string" office:string-value="http://onlinelibrary.wiley.com/book/10.1002/9781118709313" table:formula="msoxl:=HYPERLINK(O368,O368)" table:style-name="ce19">
            <text:p>http://onlinelibrary.wiley.com/book/10.1002/978111870931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1666</text:p>
          </table:table-cell>
          <table:table-cell office:value-type="string" table:style-name="ce21">
            <text:p>9783527651351</text:p>
          </table:table-cell>
          <table:table-cell office:value-type="string" table:style-name="ce5">
            <text:p>Modern Fluoroorganic Chemistry: Synthesis, Reactivity, Applications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Prof. Dr. Kirsch, Peer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1351</text:p>
          </table:table-cell>
          <table:table-cell office:value-type="string" office:string-value="http://onlinelibrary.wiley.com/book/10.1002/9783527651351" table:formula="msoxl:=HYPERLINK(O369,O369)" table:style-name="ce19">
            <text:p>http://onlinelibrary.wiley.com/book/10.1002/978352765135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847</text:p>
          </table:table-cell>
          <table:table-cell office:value-type="string" table:style-name="ce21">
            <text:p>9783527658947</text:p>
          </table:table-cell>
          <table:table-cell office:value-type="string" table:style-name="ce5">
            <text:p>Modern Synthetic Methods in Carbohydrate Chemistry: From Monosaccharides to Complex Glycoconjugat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Werz, Daniel B. ; Vidal, Sébastien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http://onlinelibrary.wiley.com/book/10.1002/9783527658947</text:p>
          </table:table-cell>
          <table:table-cell office:value-type="string" office:string-value="http://onlinelibrary.wiley.com/book/10.1002/9783527658947" table:formula="msoxl:=HYPERLINK(O370,O370)" table:style-name="ce19">
            <text:p>http://onlinelibrary.wiley.com/book/10.1002/9783527658947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4148</text:p>
          </table:table-cell>
          <table:table-cell office:value-type="string" table:style-name="ce21">
            <text:p>9783527666911</text:p>
          </table:table-cell>
          <table:table-cell office:value-type="string" table:style-name="ce5">
            <text:p>Natural Lactones and Lactams - Synthesis, Occurrence and Biological Activity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Janecki, Tomasz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66911">http://onlinelibrary.wiley.com/book/10.1002/9783527666911</text:a></text:p>
          </table:table-cell>
          <table:table-cell office:value-type="string" office:string-value="http://onlinelibrary.wiley.com/book/10.1002/9783527666911" table:formula="msoxl:=HYPERLINK(O371,O371)" table:style-name="ce19">
            <text:p>http://onlinelibrary.wiley.com/book/10.1002/978352766691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540</text:p>
          </table:table-cell>
          <table:table-cell office:value-type="string" table:style-name="ce21">
            <text:p>9783527648283</text:p>
          </table:table-cell>
          <table:table-cell office:value-type="string" table:style-name="ce5">
            <text:p>Palladium-Catalyzed Coupling Reactions: Practical Aspects and Future Development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olnár, Árpád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48283">http://onlinelibrary.wiley.com/book/10.1002/9783527648283</text:a></text:p>
          </table:table-cell>
          <table:table-cell office:value-type="string" office:string-value="http://onlinelibrary.wiley.com/book/10.1002/9783527648283" table:formula="msoxl:=HYPERLINK(O372,O372)" table:style-name="ce19">
            <text:p>http://onlinelibrary.wiley.com/book/10.1002/9783527648283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946</text:p>
          </table:table-cell>
          <table:table-cell office:value-type="string" table:style-name="ce21">
            <text:p>9783527658824</text:p>
          </table:table-cell>
          <table:table-cell office:value-type="string" table:style-name="ce5">
            <text:p>Tautomerism: Methods and Theori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Antonov, Liudmil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8824">http://onlinelibrary.wiley.com/book/10.1002/9783527658824</text:a></text:p>
          </table:table-cell>
          <table:table-cell office:value-type="string" office:string-value="http://onlinelibrary.wiley.com/book/10.1002/9783527658824" table:formula="msoxl:=HYPERLINK(O373,O373)" table:style-name="ce19">
            <text:p>http://onlinelibrary.wiley.com/book/10.1002/9783527658824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060452</text:p>
          </table:table-cell>
          <table:table-cell office:value-type="string" table:style-name="ce21">
            <text:p>9781118690659</text:p>
          </table:table-cell>
          <table:table-cell office:value-type="string" table:style-name="ce5">
            <text:p>Copper-Mediated Cross-Coupling Rea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Evano, Gwilherm; Blanchard, Nicolas<text:s/></text:p>
          </table:table-cell>
          <table:table-cell office:value-type="string" table:style-name="ce9">
            <text:p>Wiley</text:p>
          </table:table-cell>
          <table:table-cell office:value-type="float" office:value="2014" table:style-name="ce10">
            <text:p>2014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8690659">http://onlinelibrary.wiley.com/book/10.1002/9781118690659</text:a></text:p>
          </table:table-cell>
          <table:table-cell office:value-type="string" office:string-value="http://onlinelibrary.wiley.com/book/10.1002/9781118690659" table:formula="msoxl:=HYPERLINK(O374,O374)" table:style-name="ce19">
            <text:p>http://onlinelibrary.wiley.com/book/10.1002/9781118690659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1118203538</text:p>
          </table:table-cell>
          <table:table-cell office:value-type="string" table:style-name="ce21">
            <text:p>9781118604755</text:p>
          </table:table-cell>
          <table:table-cell office:value-type="string" table:style-name="ce5">
            <text:p>Stereoselective Organocatalysis: Bond Formation Methodologies and Activation Mode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Torres, Ramon Rios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8604755">http://onlinelibrary.wiley.com/book/10.1002/9781118604755</text:a></text:p>
          </table:table-cell>
          <table:table-cell office:value-type="string" office:string-value="http://onlinelibrary.wiley.com/book/10.1002/9781118604755" table:formula="msoxl:=HYPERLINK(O375,O375)" table:style-name="ce19">
            <text:p>http://onlinelibrary.wiley.com/book/10.1002/9781118604755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23791</text:p>
          </table:table-cell>
          <table:table-cell office:value-type="string" table:style-name="ce21">
            <text:p>9783527654543</text:p>
          </table:table-cell>
          <table:table-cell office:value-type="string" table:style-name="ce5">
            <text:p>Carbohydrates - Tools for Stereoselective Synthesi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Boysen, Mike Martin Kwabena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4543">http://onlinelibrary.wiley.com/book/10.1002/9783527654543</text:a></text:p>
          </table:table-cell>
          <table:table-cell office:value-type="string" office:string-value="http://onlinelibrary.wiley.com/book/10.1002/9783527654543" table:formula="msoxl:=HYPERLINK(O376,O376)" table:style-name="ce19">
            <text:p>http://onlinelibrary.wiley.com/book/10.1002/978352765454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052</text:p>
          </table:table-cell>
          <table:table-cell office:value-type="string" table:style-name="ce21">
            <text:p>9783527656714</text:p>
          </table:table-cell>
          <table:table-cell office:value-type="string" table:style-name="ce5">
            <text:p>Modern Methods in Stereoselective Aldol Reac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Mahrwald, Rainer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6714">http://onlinelibrary.wiley.com/book/10.1002/9783527656714</text:a></text:p>
          </table:table-cell>
          <table:table-cell office:value-type="string" office:string-value="http://onlinelibrary.wiley.com/book/10.1002/9783527656714" table:formula="msoxl:=HYPERLINK(O377,O377)" table:style-name="ce19">
            <text:p>http://onlinelibrary.wiley.com/book/10.1002/9783527656714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18612</text:p>
          </table:table-cell>
          <table:table-cell office:value-type="string" table:style-name="ce21">
            <text:p>9783527656141</text:p>
          </table:table-cell>
          <table:table-cell office:value-type="string" table:style-name="ce5">
            <text:p>Modern Nucleophilic Aromatic Substitution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Prof. Terrier, François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6141">http://onlinelibrary.wiley.com/book/10.1002/9783527656141</text:a></text:p>
          </table:table-cell>
          <table:table-cell office:value-type="string" office:string-value="http://onlinelibrary.wiley.com/book/10.1002/9783527656141" table:formula="msoxl:=HYPERLINK(O378,O378)" table:style-name="ce19">
            <text:p>http://onlinelibrary.wiley.com/book/10.1002/9783527656141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1161</text:p>
          </table:table-cell>
          <table:table-cell office:value-type="string" table:style-name="ce21">
            <text:p>9783527651313</text:p>
          </table:table-cell>
          <table:table-cell office:value-type="string" table:style-name="ce5">
            <text:p>Microwaves in Organic Synthesis</text:p>
          </table:table-cell>
          <table:table-cell office:value-type="string" table:style-name="ce8">
            <text:p>3rd</text:p>
          </table:table-cell>
          <table:table-cell office:value-type="string" table:style-name="ce5">
            <text:p>Hoz, Antonio de la; Loupy, André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1313">http://onlinelibrary.wiley.com/book/10.1002/9783527651313</text:a></text:p>
          </table:table-cell>
          <table:table-cell office:value-type="string" office:string-value="http://onlinelibrary.wiley.com/book/10.1002/9783527651313" table:formula="msoxl:=HYPERLINK(O379,O379)" table:style-name="ce19">
            <text:p>http://onlinelibrary.wiley.com/book/10.1002/9783527651313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3527332366</text:p>
          </table:table-cell>
          <table:table-cell office:value-type="string" table:style-name="ce21">
            <text:p>9783527658862</text:p>
          </table:table-cell>
          <table:table-cell office:value-type="string" table:style-name="ce5">
            <text:p>Comprehensive Enantioselective Organocatalysis : Catalysts, Reactions and Applications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Dalko, Peter I.<text:s/></text:p>
          </table:table-cell>
          <table:table-cell office:value-type="string" table:style-name="ce9">
            <text:p>Wiley</text:p>
          </table:table-cell>
          <table:table-cell office:value-type="float" office:value="2013" table:style-name="ce10">
            <text:p>2013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3527658862">http://onlinelibrary.wiley.com/book/10.1002/9783527658862</text:a></text:p>
          </table:table-cell>
          <table:table-cell office:value-type="string" office:string-value="http://onlinelibrary.wiley.com/book/10.1002/9783527658862" table:formula="msoxl:=HYPERLINK(O380,O380)" table:style-name="ce19">
            <text:p>http://onlinelibrary.wiley.com/book/10.1002/9783527658862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5">
            <text:p>S &amp; T</text:p>
          </table:table-cell>
          <table:table-cell office:value-type="string" table:style-name="ce5">
            <text:p>Organic Chemistry</text:p>
          </table:table-cell>
          <table:table-cell table:number-columns-repeated="2" table:style-name="ce6"/>
          <table:table-cell office:value-type="string" table:style-name="ce10">
            <text:p>9780470970812</text:p>
          </table:table-cell>
          <table:table-cell office:value-type="string" table:style-name="ce21">
            <text:p>9781119941910</text:p>
          </table:table-cell>
          <table:table-cell office:value-type="string" table:style-name="ce5">
            <text:p>Organic Reaction Mechanisms · 2010: An Annual Survey Covering the Literature Dated January to December 2010</text:p>
          </table:table-cell>
          <table:table-cell office:value-type="string" table:style-name="ce8">
            <text:p>1st</text:p>
          </table:table-cell>
          <table:table-cell office:value-type="string" table:style-name="ce5">
            <text:p>Knipe, A.C.<text:s/></text:p>
          </table:table-cell>
          <table:table-cell office:value-type="string" table:style-name="ce9">
            <text:p>Wiley</text:p>
          </table:table-cell>
          <table:table-cell office:value-type="float" office:value="2012" table:style-name="ce10">
            <text:p>2012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1">
            <text:p><text:a xlink:href="http://onlinelibrary.wiley.com/book/10.1002/9781119941910">http://onlinelibrary.wiley.com/book/10.1002/9781119941910</text:a></text:p>
          </table:table-cell>
          <table:table-cell office:value-type="string" office:string-value="http://onlinelibrary.wiley.com/book/10.1002/9781119941910" table:formula="msoxl:=HYPERLINK(O381,O381)" table:style-name="ce19">
            <text:p>http://onlinelibrary.wiley.com/book/10.1002/9781119941910</text:p>
          </table:table-cell>
          <table:table-cell table:style-name="ce13"/>
          <table:table-cell table:number-columns-repeated="16367"/>
        </table:table-row>
        <table:table-row table:number-rows-repeated="1048195" table:style-name="ro3">
          <table:table-cell table:number-columns-repeated="16384"/>
        </table:table-row>
      </table:table>
      <table:database-ranges>
        <table:database-range table:target-range-address="Wiley_URL_書單380筆.B2:Wiley_URL_書單380筆.AC345" table:contains-header="false">
          <table:sort>
            <table:sort-by table:field-number="1"/>
            <table:sort-by table:field-number="6"/>
          </table:sort>
        </table:database-range>
        <table:database-range table:target-range-address="Wiley_URL_書單380筆.A1:Wiley_URL_書單380筆.Q3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mes</meta:initial-creator>
    <dc:creator>staff126</dc:creator>
    <meta:creation-date>2014-09-05T10:40:14Z</meta:creation-date>
    <dc:date>2016-07-04T08:21:07Z</dc:date>
  </office:meta>
</office:document-meta>
</file>