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background-color="#96969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19" style:family="table-cell" style:parent-style-name="Default" style:data-style-name="N30">
      <style:text-properties fo:color="#000000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26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6.72041666666667cm"/>
    </style:style>
    <style:style style:name="co14" style:family="table-column">
      <style:table-column-properties fo:break-before="auto" style:column-width="2.61937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56冊" table:style-name="ta1">
        <table:table-column table:style-name="co1" table:default-cell-style-name="ce11"/>
        <table:table-column table:style-name="co2" table:default-cell-style-name="ce6"/>
        <table:table-column table:style-name="co3" table:default-cell-style-name="ce6"/>
        <table:table-column table:style-name="co4" table:default-cell-style-name="ce19"/>
        <table:table-column table:style-name="co5" table:default-cell-style-name="ce19"/>
        <table:table-column table:style-name="co6" table:number-columns-repeated="2" table:default-cell-style-name="ce11"/>
        <table:table-column table:style-name="co7" table:default-cell-style-name="ce15"/>
        <table:table-column table:style-name="co8" table:default-cell-style-name="ce11"/>
        <table:table-column table:style-name="co9" table:default-cell-style-name="ce11"/>
        <table:table-column table:style-name="co10" table:default-cell-style-name="ce6"/>
        <table:table-column table:style-name="co11" table:default-cell-style-name="ce6"/>
        <table:table-column table:style-name="co12" table:default-cell-style-name="ce11"/>
        <table:table-column table:style-name="co13" table:default-cell-style-name="ce6"/>
        <table:table-column table:style-name="co14" table:default-cell-style-name="ce6"/>
        <table:table-column table:style-name="co2" table:number-columns-repeated="16369" table:default-cell-style-name="ce6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主題</text:p>
          </table:table-cell>
          <table:table-cell office:value-type="string" table:style-name="ce1">
            <text:p>次主題</text:p>
          </table:table-cell>
          <table:table-cell office:value-type="string" table:style-name="ce16">
            <text:p>杜威十進分類號</text:p>
          </table:table-cell>
          <table:table-cell office:value-type="string" table:style-name="ce16">
            <text:p>國會分類號</text:p>
          </table:table-cell>
          <table:table-cell office:value-type="string" table:style-name="ce2">
            <text:p>電子書13碼ISBN</text:p>
          </table:table-cell>
          <table:table-cell office:value-type="string" table:style-name="ce2">
            <text:p>紙本ISBN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版次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冊數</text:p>
          </table:table-cell>
          <table:table-cell office:value-type="string" table:style-name="ce26">
            <text:p>連結</text:p>
          </table:table-cell>
          <table:table-cell office:value-type="string" table:style-name="ce24">
            <text:p>平台</text:p>
          </table:table-cell>
          <table:table-cell table:number-columns-repeated="16369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litics &amp; International Relations</text:p>
          </table:table-cell>
          <table:table-cell office:value-type="string" table:style-name="ce17">
            <text:p>355.033</text:p>
          </table:table-cell>
          <table:table-cell office:value-type="string" table:style-name="ce17">
            <text:p>JZ5588</text:p>
          </table:table-cell>
          <table:table-cell office:value-type="string" table:style-name="ce20">
            <text:p>9780203866870</text:p>
          </table:table-cell>
          <table:table-cell office:value-type="string" table:style-name="ce20">
            <text:p>9780415496575</text:p>
          </table:table-cell>
          <table:table-cell office:value-type="string" table:style-name="ce22">
            <text:p>A Global Security Triangle: European, African and Asian interaction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Bello, Valeria<text:s/>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66870" table:formula="msoxl:=HYPERLINK(&quot;http://www.tandfebooks.com/isbn/9780203866870&quot;)" table:style-name="ce27">
            <text:p>http://www.tandfebooks.com/isbn/9780203866870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ducational Psychology</text:p>
          </table:table-cell>
          <table:table-cell office:value-type="string" table:style-name="ce17">
            <text:p>305.231</text:p>
          </table:table-cell>
          <table:table-cell office:value-type="string" table:style-name="ce17">
            <text:p>LB1117</text:p>
          </table:table-cell>
          <table:table-cell office:value-type="string" table:style-name="ce20">
            <text:p>9780203829486</text:p>
          </table:table-cell>
          <table:table-cell office:value-type="string" table:style-name="ce20">
            <text:p>9780415569224</text:p>
          </table:table-cell>
          <table:table-cell office:value-type="string" table:style-name="ce22">
            <text:p>A Teaching Assistant's Guide to Child Development and Psychology in the Classroom: Second edition</text:p>
          </table:table-cell>
          <table:table-cell office:value-type="float" office:value="2011" table:style-name="ce12">
            <text:p>2011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Bentham, Susan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29486" table:formula="msoxl:=HYPERLINK(&quot;http://www.tandfebooks.com/isbn/9780203829486&quot;)" table:style-name="ce27">
            <text:p>http://www.tandfebooks.com/isbn/9780203829486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Teaching &amp; Learning</text:p>
          </table:table-cell>
          <table:table-cell office:value-type="string" table:style-name="ce17">
            <text:p>370.72</text:p>
          </table:table-cell>
          <table:table-cell office:value-type="string" table:style-name="ce17">
            <text:p>LB1028.24</text:p>
          </table:table-cell>
          <table:table-cell office:value-type="string" table:style-name="ce20">
            <text:p>9780203860113</text:p>
          </table:table-cell>
          <table:table-cell office:value-type="string" table:style-name="ce20">
            <text:p>9780415469012</text:p>
          </table:table-cell>
          <table:table-cell office:value-type="string" table:style-name="ce22">
            <text:p>Action Research and Reflective Practice: Creative and Visual Methods to Facilitate Reflection and Learning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McIntosh, Paul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60113" table:formula="msoxl:=HYPERLINK(&quot;http://www.tandfebooks.com/isbn/9780203860113&quot;)" table:style-name="ce27">
            <text:p>http://www.tandfebooks.com/isbn/9780203860113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Media &amp; Communications</text:p>
          </table:table-cell>
          <table:table-cell office:value-type="string" table:style-name="ce17">
            <text:p>659.1023</text:p>
          </table:table-cell>
          <table:table-cell office:value-type="string" table:style-name="ce17">
            <text:p>HF5828.4</text:p>
          </table:table-cell>
          <table:table-cell office:value-type="string" table:style-name="ce20">
            <text:p>9780203865958</text:p>
          </table:table-cell>
          <table:table-cell office:value-type="string" table:style-name="ce20">
            <text:p>9780415544689</text:p>
          </table:table-cell>
          <table:table-cell office:value-type="string" table:style-name="ce22">
            <text:p>Advertising: Its Business, Culture and Careers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Tibbs, Andy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65958" table:formula="msoxl:=HYPERLINK(&quot;http://www.tandfebooks.com/isbn/9780203865958&quot;)" table:style-name="ce27">
            <text:p>http://www.tandfebooks.com/isbn/9780203865958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thics Philosophy</text:p>
          </table:table-cell>
          <table:table-cell office:value-type="string" table:style-name="ce17">
            <text:p>340.1</text:p>
          </table:table-cell>
          <table:table-cell office:value-type="string" table:style-name="ce17">
            <text:p>K123</text:p>
          </table:table-cell>
          <table:table-cell office:value-type="string" table:style-name="ce20">
            <text:p>9780203846889</text:p>
          </table:table-cell>
          <table:table-cell office:value-type="string" table:style-name="ce20">
            <text:p>9780415546522</text:p>
          </table:table-cell>
          <table:table-cell office:value-type="string" table:style-name="ce22">
            <text:p>Alternative Perspectives on Lawyers and Legal Ethics: Reimagining the Profession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Mortensen, Reid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46889" table:formula="msoxl:=HYPERLINK(&quot;http://www.tandfebooks.com/isbn/9780203846889&quot;)" table:style-name="ce27">
            <text:p>http://www.tandfebooks.com/isbn/9780203846889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ustainable Development</text:p>
          </table:table-cell>
          <table:table-cell office:value-type="string" table:style-name="ce17">
            <text:p>363.73874</text:p>
          </table:table-cell>
          <table:table-cell office:value-type="string" table:style-name="ce17">
            <text:p>QC903</text:p>
          </table:table-cell>
          <table:table-cell office:value-type="string" table:style-name="ce20">
            <text:p>9781849774383</text:p>
          </table:table-cell>
          <table:table-cell office:value-type="string" table:style-name="ce20">
            <text:p>9781844078097</text:p>
          </table:table-cell>
          <table:table-cell office:value-type="string" table:style-name="ce22">
            <text:p>An Introduction to Climate Change Economics and Policy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itzRoy, Felix R; Papyrakis, E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1849774383" table:formula="msoxl:=HYPERLINK(&quot;http://www.tandfebooks.com/isbn/9781849774383&quot;)" table:style-name="ce27">
            <text:p>http://www.tandfebooks.com/isbn/9781849774383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Work Motivation</text:p>
          </table:table-cell>
          <table:table-cell office:value-type="string" table:style-name="ce17">
            <text:p>174.4</text:p>
          </table:table-cell>
          <table:table-cell office:value-type="string" table:style-name="ce17">
            <text:p>HF5387</text:p>
          </table:table-cell>
          <table:table-cell office:value-type="string" table:style-name="ce20">
            <text:p>9780203803820</text:p>
          </table:table-cell>
          <table:table-cell office:value-type="string" table:style-name="ce20">
            <text:p>9780415873246</text:p>
          </table:table-cell>
          <table:table-cell office:value-type="string" table:style-name="ce22">
            <text:p>Behavioral Business Ethics: Shaping an Emerging Field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 Cremer , David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03820" table:formula="msoxl:=HYPERLINK(&quot;http://www.tandfebooks.com/isbn/9780203803820&quot;)" table:style-name="ce27">
            <text:p>http://www.tandfebooks.com/isbn/9780203803820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Jung &amp; Analytical Psychology</text:p>
          </table:table-cell>
          <table:table-cell office:value-type="string" table:style-name="ce17">
            <text:p>150.1954</text:p>
          </table:table-cell>
          <table:table-cell office:value-type="string" table:style-name="ce17">
            <text:p>BF161</text:p>
          </table:table-cell>
          <table:table-cell office:value-type="string" table:style-name="ce20">
            <text:p>9780203841099</text:p>
          </table:table-cell>
          <table:table-cell office:value-type="string" table:style-name="ce20">
            <text:p>9780415483063</text:p>
          </table:table-cell>
          <table:table-cell office:value-type="string" table:style-name="ce22">
            <text:p>Body, Mind and Healing After Jung: A Space of Questions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Jones, Raya A.<text:s/>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41099" table:formula="msoxl:=HYPERLINK(&quot;http://www.tandfebooks.com/isbn/9780203841099&quot;)" table:style-name="ce27">
            <text:p>http://www.tandfebooks.com/isbn/9780203841099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onsumer Behaviour</text:p>
          </table:table-cell>
          <table:table-cell office:value-type="string" table:style-name="ce17">
            <text:p>658.804</text:p>
          </table:table-cell>
          <table:table-cell office:value-type="string" table:style-name="ce17">
            <text:p>HF5415.127</text:p>
          </table:table-cell>
          <table:table-cell office:value-type="string" table:style-name="ce20">
            <text:p>9780203876398</text:p>
          </table:table-cell>
          <table:table-cell office:value-type="string" table:style-name="ce20">
            <text:p>9780415489621</text:p>
          </table:table-cell>
          <table:table-cell office:value-type="string" table:style-name="ce22">
            <text:p>Boomer Marketing: Selling to a Recession Resistant Market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Chaston, Ian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76398" table:formula="msoxl:=HYPERLINK(&quot;http://www.tandfebooks.com/isbn/9780203876398&quot;)" table:style-name="ce27">
            <text:p>http://www.tandfebooks.com/isbn/9780203876398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conomic Geography</text:p>
          </table:table-cell>
          <table:table-cell office:value-type="string" table:style-name="ce17">
            <text:p>307.76</text:p>
          </table:table-cell>
          <table:table-cell office:value-type="string" table:style-name="ce17">
            <text:p>HT151</text:p>
          </table:table-cell>
          <table:table-cell office:value-type="string" table:style-name="ce20">
            <text:p>9780203884294</text:p>
          </table:table-cell>
          <table:table-cell office:value-type="string" table:style-name="ce20">
            <text:p>9780415965262</text:p>
          </table:table-cell>
          <table:table-cell office:value-type="string" table:style-name="ce22">
            <text:p>Branding Cities: Cosmopolitanism, Parochialism, and Social Change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Kofman, Eleonore<text:s/>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84294" table:formula="msoxl:=HYPERLINK(&quot;http://www.tandfebooks.com/isbn/9780203884294&quot;)" table:style-name="ce27">
            <text:p>http://www.tandfebooks.com/isbn/9780203884294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Religion</text:p>
          </table:table-cell>
          <table:table-cell office:value-type="string" table:style-name="ce17">
            <text:p>294.30994</text:p>
          </table:table-cell>
          <table:table-cell office:value-type="string" table:style-name="ce17">
            <text:p>BQ772</text:p>
          </table:table-cell>
          <table:table-cell office:value-type="string" table:style-name="ce20">
            <text:p>9780203840320</text:p>
          </table:table-cell>
          <table:table-cell office:value-type="string" table:style-name="ce20">
            <text:p>9780415568180</text:p>
          </table:table-cell>
          <table:table-cell office:value-type="string" table:style-name="ce22">
            <text:p>Buddhism in Australia: Traditions in Change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ocha, Cristina<text:s/>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40320" table:formula="msoxl:=HYPERLINK(&quot;http://www.tandfebooks.com/isbn/9780203840320&quot;)" table:style-name="ce27">
            <text:p>http://www.tandfebooks.com/isbn/9780203840320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Urban Sociology - Urban Studies</text:p>
          </table:table-cell>
          <table:table-cell office:value-type="string" table:style-name="ce17">
            <text:p>307.33626</text:p>
          </table:table-cell>
          <table:table-cell office:value-type="string" table:style-name="ce17">
            <text:p>HN49.C6</text:p>
          </table:table-cell>
          <table:table-cell office:value-type="string" table:style-name="ce20">
            <text:p>9780203849132</text:p>
          </table:table-cell>
          <table:table-cell office:value-type="string" table:style-name="ce20">
            <text:p>9780415485883</text:p>
          </table:table-cell>
          <table:table-cell office:value-type="string" table:style-name="ce22">
            <text:p>Can Neighbourhoods Save the City?: Community Development and Social Innovation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Moulaert, Frank<text:s/>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49132" table:formula="msoxl:=HYPERLINK(&quot;http://www.tandfebooks.com/isbn/9780203849132&quot;)" table:style-name="ce27">
            <text:p>http://www.tandfebooks.com/isbn/9780203849132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Regression Analysis and Multivariate Statistics</text:p>
          </table:table-cell>
          <table:table-cell office:value-type="string" table:style-name="ce17">
            <text:p>519.535</text:p>
          </table:table-cell>
          <table:table-cell office:value-type="string" table:style-name="ce17">
            <text:p>HA29</text:p>
          </table:table-cell>
          <table:table-cell office:value-type="string" table:style-name="ce20">
            <text:p>9780203843611</text:p>
          </table:table-cell>
          <table:table-cell office:value-type="string" table:style-name="ce20">
            <text:p>9781848728363</text:p>
          </table:table-cell>
          <table:table-cell office:value-type="string" table:style-name="ce22">
            <text:p>Categorical Data Analysis for the Behavioral and Social Sciences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Azen, Razia; Walker, Cindy M.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43611" table:formula="msoxl:=HYPERLINK(&quot;http://www.tandfebooks.com/isbn/9780203843611&quot;)" table:style-name="ce27">
            <text:p>http://www.tandfebooks.com/isbn/9780203843611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litics &amp; International Relations</text:p>
          </table:table-cell>
          <table:table-cell office:value-type="string" table:style-name="ce17">
            <text:p>337</text:p>
          </table:table-cell>
          <table:table-cell office:value-type="string" table:style-name="ce17">
            <text:p>HG3882</text:p>
          </table:table-cell>
          <table:table-cell office:value-type="string" table:style-name="ce20">
            <text:p>9780203873465</text:p>
          </table:table-cell>
          <table:table-cell office:value-type="string" table:style-name="ce20">
            <text:p>9780415778060</text:p>
          </table:table-cell>
          <table:table-cell office:value-type="string" table:style-name="ce22">
            <text:p>Challenges of Globalization: Immigration, Social Welfare, Global Governance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Sobel, Andrew<text:s/>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73465" table:formula="msoxl:=HYPERLINK(&quot;http://www.tandfebooks.com/isbn/9780203873465&quot;)" table:style-name="ce27">
            <text:p>http://www.tandfebooks.com/isbn/9780203873465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Japanese Business</text:p>
          </table:table-cell>
          <table:table-cell office:value-type="string" table:style-name="ce17">
            <text:p>658.300952</text:p>
          </table:table-cell>
          <table:table-cell office:value-type="string" table:style-name="ce17">
            <text:p>HF5549.2.J3</text:p>
          </table:table-cell>
          <table:table-cell office:value-type="string" table:style-name="ce20">
            <text:p>9780203865866</text:p>
          </table:table-cell>
          <table:table-cell office:value-type="string" table:style-name="ce20">
            <text:p>9780415447584</text:p>
          </table:table-cell>
          <table:table-cell office:value-type="string" table:style-name="ce22">
            <text:p>Changes in Japanese Employment Practices: Beyond the Japanese Model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Keizer, Arjan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65866" table:formula="msoxl:=HYPERLINK(&quot;http://www.tandfebooks.com/isbn/9780203865866&quot;)" table:style-name="ce27">
            <text:p>http://www.tandfebooks.com/isbn/9780203865866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hinese Culture &amp; Society</text:p>
          </table:table-cell>
          <table:table-cell office:value-type="string" table:style-name="ce17">
            <text:p>951.6</text:p>
          </table:table-cell>
          <table:table-cell office:value-type="string" table:style-name="ce17">
            <text:p>DS793.S62</text:p>
          </table:table-cell>
          <table:table-cell office:value-type="string" table:style-name="ce20">
            <text:p>9780203881705</text:p>
          </table:table-cell>
          <table:table-cell office:value-type="string" table:style-name="ce20">
            <text:p>9780415453172</text:p>
          </table:table-cell>
          <table:table-cell office:value-type="string" table:style-name="ce22">
            <text:p>China, Xinjiang and Central Asia: History, Transition and Crossborder Interaction into the 21st Century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Clarke, Michael<text:s/>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81705" table:formula="msoxl:=HYPERLINK(&quot;http://www.tandfebooks.com/isbn/9780203881705&quot;)" table:style-name="ce27">
            <text:p>http://www.tandfebooks.com/isbn/9780203881705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merican &amp; Canadian Literature</text:p>
          </table:table-cell>
          <table:table-cell office:value-type="string" table:style-name="ce17">
            <text:p>810.9358209732</text:p>
          </table:table-cell>
          <table:table-cell office:value-type="string" table:style-name="ce17">
            <text:p>PS153.M56</text:p>
          </table:table-cell>
          <table:table-cell office:value-type="string" table:style-name="ce20">
            <text:p>9780203830802</text:p>
          </table:table-cell>
          <table:table-cell office:value-type="string" table:style-name="ce20">
            <text:p>9780415887212</text:p>
          </table:table-cell>
          <table:table-cell office:value-type="string" table:style-name="ce22">
            <text:p>Cities, Borders and Spaces in Intercultural American Literature and Film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Manzanas, Ana; Benito Sanchez,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30802" table:formula="msoxl:=HYPERLINK(&quot;http://www.tandfebooks.com/isbn/9780203830802&quot;)" table:style-name="ce27">
            <text:p>http://www.tandfebooks.com/isbn/9780203830802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ultural Studies</text:p>
          </table:table-cell>
          <table:table-cell office:value-type="string" table:style-name="ce17">
            <text:p>307.76</text:p>
          </table:table-cell>
          <table:table-cell office:value-type="string" table:style-name="ce17">
            <text:p>HT151</text:p>
          </table:table-cell>
          <table:table-cell office:value-type="string" table:style-name="ce20">
            <text:p>9780203880470</text:p>
          </table:table-cell>
          <table:table-cell office:value-type="string" table:style-name="ce20">
            <text:p>9780415991728</text:p>
          </table:table-cell>
          <table:table-cell office:value-type="string" table:style-name="ce22">
            <text:p>Cities, Citizens, and Technologies: Urban Life and Postmodernity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Geyh, Paula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80470" table:formula="msoxl:=HYPERLINK(&quot;http://www.tandfebooks.com/isbn/9780203880470&quot;)" table:style-name="ce27">
            <text:p>http://www.tandfebooks.com/isbn/9780203880470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rimary/Elementary Education</text:p>
          </table:table-cell>
          <table:table-cell office:value-type="string" table:style-name="ce17">
            <text:p>371.33</text:p>
          </table:table-cell>
          <table:table-cell office:value-type="string" table:style-name="ce17">
            <text:p>LB1044.88</text:p>
          </table:table-cell>
          <table:table-cell office:value-type="string" table:style-name="ce20">
            <text:p>9780203863367</text:p>
          </table:table-cell>
          <table:table-cell office:value-type="string" table:style-name="ce20">
            <text:p>9780415458771</text:p>
          </table:table-cell>
          <table:table-cell office:value-type="string" table:style-name="ce22">
            <text:p>Classroom DIY: A Practical Step-by-Step Guide to Setting up a Creative Learning Environment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Leimanis-Wyatt, Maija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63367" table:formula="msoxl:=HYPERLINK(&quot;http://www.tandfebooks.com/isbn/9780203863367&quot;)" table:style-name="ce27">
            <text:p>http://www.tandfebooks.com/isbn/9780203863367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limate Change</text:p>
          </table:table-cell>
          <table:table-cell office:value-type="string" table:style-name="ce17">
            <text:p>363.73874560995</text:p>
          </table:table-cell>
          <table:table-cell office:value-type="string" table:style-name="ce17">
            <text:p>QC903.2.O3</text:p>
          </table:table-cell>
          <table:table-cell office:value-type="string" table:style-name="ce20">
            <text:p>9781849774895</text:p>
          </table:table-cell>
          <table:table-cell office:value-type="string" table:style-name="ce20">
            <text:p>9781844074945</text:p>
          </table:table-cell>
          <table:table-cell office:value-type="string" table:style-name="ce22">
            <text:p>Climate Change and Small Island States: Power, Knowledge and the South Pacific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Campbell, John; Barnett, Jon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1849774895" table:formula="msoxl:=HYPERLINK(&quot;http://www.tandfebooks.com/isbn/9781849774895&quot;)" table:style-name="ce27">
            <text:p>http://www.tandfebooks.com/isbn/9781849774895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limate Change</text:p>
          </table:table-cell>
          <table:table-cell office:value-type="string" table:style-name="ce17">
            <text:p>363.70094305</text:p>
          </table:table-cell>
          <table:table-cell office:value-type="string" table:style-name="ce17">
            <text:p>GE149</text:p>
          </table:table-cell>
          <table:table-cell office:value-type="string" table:style-name="ce20">
            <text:p>9781849775939</text:p>
          </table:table-cell>
          <table:table-cell office:value-type="string" table:style-name="ce20">
            <text:p>9781844075362</text:p>
          </table:table-cell>
          <table:table-cell office:value-type="string" table:style-name="ce22">
            <text:p>Climate Change as a Security Risk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Schellnhuber, Hans Joachim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1849775939" table:formula="msoxl:=HYPERLINK(&quot;http://www.tandfebooks.com/isbn/9781849775939&quot;)" table:style-name="ce27">
            <text:p>http://www.tandfebooks.com/isbn/9781849775939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Urban Studies</text:p>
          </table:table-cell>
          <table:table-cell office:value-type="string" table:style-name="ce17">
            <text:p>307.1216</text:p>
          </table:table-cell>
          <table:table-cell office:value-type="string" table:style-name="ce17">
            <text:p>HT153</text:p>
          </table:table-cell>
          <table:table-cell office:value-type="string" table:style-name="ce20">
            <text:p>9780203873960</text:p>
          </table:table-cell>
          <table:table-cell office:value-type="string" table:style-name="ce20">
            <text:p>9780415996891</text:p>
          </table:table-cell>
          <table:table-cell office:value-type="string" table:style-name="ce22">
            <text:p>Common Ground?: Readings and Reflections on Public Space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Orum, Anthony M.; Neal, Zachar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73960" table:formula="msoxl:=HYPERLINK(&quot;http://www.tandfebooks.com/isbn/9780203873960&quot;)" table:style-name="ce27">
            <text:p>http://www.tandfebooks.com/isbn/9780203873960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Mass Communication</text:p>
          </table:table-cell>
          <table:table-cell office:value-type="string" table:style-name="ce17">
            <text:p>501.4</text:p>
          </table:table-cell>
          <table:table-cell office:value-type="string" table:style-name="ce17">
            <text:p>Q223</text:p>
          </table:table-cell>
          <table:table-cell office:value-type="string" table:style-name="ce20">
            <text:p>9780203867631</text:p>
          </table:table-cell>
          <table:table-cell office:value-type="string" table:style-name="ce20">
            <text:p>9780415999588</text:p>
          </table:table-cell>
          <table:table-cell office:value-type="string" table:style-name="ce22">
            <text:p>Communicating Science: New Agendas in Communication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Kahlor, LeeAnn<text:s/>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67631" table:formula="msoxl:=HYPERLINK(&quot;http://www.tandfebooks.com/isbn/9780203867631&quot;)" table:style-name="ce27">
            <text:p>http://www.tandfebooks.com/isbn/9780203867631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ealth Communication</text:p>
          </table:table-cell>
          <table:table-cell office:value-type="string" table:style-name="ce17">
            <text:p>610.14</text:p>
          </table:table-cell>
          <table:table-cell office:value-type="string" table:style-name="ce17">
            <text:p>R118</text:p>
          </table:table-cell>
          <table:table-cell office:value-type="string" table:style-name="ce20">
            <text:p>9780203929186</text:p>
          </table:table-cell>
          <table:table-cell office:value-type="string" table:style-name="ce20">
            <text:p>9780805844283</text:p>
          </table:table-cell>
          <table:table-cell office:value-type="string" table:style-name="ce22">
            <text:p>Communicating to Manage Health and Illness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Brashers, Dale E<text:s/>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929186" table:formula="msoxl:=HYPERLINK(&quot;http://www.tandfebooks.com/isbn/9780203929186&quot;)" table:style-name="ce27">
            <text:p>http://www.tandfebooks.com/isbn/9780203929186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eritage Management &amp; Conservation</text:p>
          </table:table-cell>
          <table:table-cell office:value-type="string" table:style-name="ce17">
            <text:p>702.88</text:p>
          </table:table-cell>
          <table:table-cell office:value-type="string" table:style-name="ce17">
            <text:p>N8555</text:p>
          </table:table-cell>
          <table:table-cell office:value-type="string" table:style-name="ce20">
            <text:p>9780080941714</text:p>
          </table:table-cell>
          <table:table-cell office:value-type="string" table:style-name="ce20">
            <text:p>9780750682015</text:p>
          </table:table-cell>
          <table:table-cell office:value-type="string" table:style-name="ce22">
            <text:p>Conservation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chmond, Alison<text:s/>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080941714" table:formula="msoxl:=HYPERLINK(&quot;http://www.tandfebooks.com/isbn/9780080941714&quot;)" table:style-name="ce27">
            <text:p>http://www.tandfebooks.com/isbn/9780080941714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Iranian Studies</text:p>
          </table:table-cell>
          <table:table-cell office:value-type="string" table:style-name="ce17">
            <text:p>955</text:p>
          </table:table-cell>
          <table:table-cell office:value-type="string" table:style-name="ce17">
            <text:p>DS266</text:p>
          </table:table-cell>
          <table:table-cell office:value-type="string" table:style-name="ce20">
            <text:p>9780203886304</text:p>
          </table:table-cell>
          <table:table-cell office:value-type="string" table:style-name="ce20">
            <text:p>9780415481045</text:p>
          </table:table-cell>
          <table:table-cell office:value-type="string" table:style-name="ce22">
            <text:p>Continuity in Iranian Identity: Resilience of a Cultural Heritage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Davaran, Fereshteh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86304" table:formula="msoxl:=HYPERLINK(&quot;http://www.tandfebooks.com/isbn/9780203886304&quot;)" table:style-name="ce27">
            <text:p>http://www.tandfebooks.com/isbn/9780203886304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hinese Business</text:p>
          </table:table-cell>
          <table:table-cell office:value-type="string" table:style-name="ce17">
            <text:p>338.60951</text:p>
          </table:table-cell>
          <table:table-cell office:value-type="string" table:style-name="ce17">
            <text:p>HD2741</text:p>
          </table:table-cell>
          <table:table-cell office:value-type="string" table:style-name="ce20">
            <text:p>9780203869369</text:p>
          </table:table-cell>
          <table:table-cell office:value-type="string" table:style-name="ce20">
            <text:p>9780415453257</text:p>
          </table:table-cell>
          <table:table-cell office:value-type="string" table:style-name="ce22">
            <text:p>Corporate Governance and Resource Security in China: The Transformation of China's Global Resources Companies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Jia, Xinting; Tomasic, Roman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69369" table:formula="msoxl:=HYPERLINK(&quot;http://www.tandfebooks.com/isbn/9780203869369&quot;)" table:style-name="ce27">
            <text:p>http://www.tandfebooks.com/isbn/9780203869369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orpus Linguistics</text:p>
          </table:table-cell>
          <table:table-cell office:value-type="string" table:style-name="ce17">
            <text:p>410.188</text:p>
          </table:table-cell>
          <table:table-cell office:value-type="string" table:style-name="ce17">
            <text:p>P128.C68</text:p>
          </table:table-cell>
          <table:table-cell office:value-type="string" table:style-name="ce20">
            <text:p>9780203841686</text:p>
          </table:table-cell>
          <table:table-cell office:value-type="string" table:style-name="ce20">
            <text:p>9780415962025</text:p>
          </table:table-cell>
          <table:table-cell office:value-type="string" table:style-name="ce22">
            <text:p>Corpus Approaches to Evaluation: Phraseology and Evaluative Language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Hunston, Susan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41686" table:formula="msoxl:=HYPERLINK(&quot;http://www.tandfebooks.com/isbn/9780203841686&quot;)" table:style-name="ce27">
            <text:p>http://www.tandfebooks.com/isbn/9780203841686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orpus Linguistics</text:p>
          </table:table-cell>
          <table:table-cell office:value-type="string" table:style-name="ce17">
            <text:p>425</text:p>
          </table:table-cell>
          <table:table-cell office:value-type="string" table:style-name="ce17">
            <text:p>P134</text:p>
          </table:table-cell>
          <table:table-cell office:value-type="string" table:style-name="ce20">
            <text:p>9780203847954</text:p>
          </table:table-cell>
          <table:table-cell office:value-type="string" table:style-name="ce20">
            <text:p>9780415992459</text:p>
          </table:table-cell>
          <table:table-cell office:value-type="string" table:style-name="ce22">
            <text:p>Corpus-Based Contrastive Studies of English and Chinese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McEnery, Tony ; Xiao, Richard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47954" table:formula="msoxl:=HYPERLINK(&quot;http://www.tandfebooks.com/isbn/9780203847954&quot;)" table:style-name="ce27">
            <text:p>http://www.tandfebooks.com/isbn/9780203847954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ounseling Psychology</text:p>
          </table:table-cell>
          <table:table-cell office:value-type="string" table:style-name="ce17">
            <text:p>361.060683</text:p>
          </table:table-cell>
          <table:table-cell office:value-type="string" table:style-name="ce17">
            <text:p>BF636.6</text:p>
          </table:table-cell>
          <table:table-cell office:value-type="string" table:style-name="ce20">
            <text:p>9780203877630</text:p>
          </table:table-cell>
          <table:table-cell office:value-type="string" table:style-name="ce20">
            <text:p>9780415801492</text:p>
          </table:table-cell>
          <table:table-cell office:value-type="string" table:style-name="ce22">
            <text:p>Counselor Supervision: 4th Edition</text:p>
          </table:table-cell>
          <table:table-cell office:value-type="float" office:value="2010" table:style-name="ce12">
            <text:p>2010</text:p>
          </table:table-cell>
          <table:table-cell office:value-type="float" office:value="4" table:style-name="ce12">
            <text:p>4</text:p>
          </table:table-cell>
          <table:table-cell office:value-type="string" table:style-name="ce7">
            <text:p>Ladany, Nicholas<text:s/>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77630" table:formula="msoxl:=HYPERLINK(&quot;http://www.tandfebooks.com/isbn/9780203877630&quot;)" table:style-name="ce27">
            <text:p>http://www.tandfebooks.com/isbn/9780203877630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Introductory &amp; Intermediate Statistics</text:p>
          </table:table-cell>
          <table:table-cell office:value-type="string" table:style-name="ce17">
            <text:p>519.5</text:p>
          </table:table-cell>
          <table:table-cell office:value-type="string" table:style-name="ce17">
            <text:p>QA276</text:p>
          </table:table-cell>
          <table:table-cell office:value-type="string" table:style-name="ce20">
            <text:p>9780203892053</text:p>
          </table:table-cell>
          <table:table-cell office:value-type="string" table:style-name="ce20">
            <text:p>9780805833881</text:p>
          </table:table-cell>
          <table:table-cell office:value-type="string" table:style-name="ce22">
            <text:p>Data Analysis: A Model Comparison Approach, Second Edition</text:p>
          </table:table-cell>
          <table:table-cell office:value-type="float" office:value="2009" table:style-name="ce12">
            <text:p>2009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Judd, Charles M.; McClelland,<text:s/>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92053" table:formula="msoxl:=HYPERLINK(&quot;http://www.tandfebooks.com/isbn/9780203892053&quot;)" table:style-name="ce27">
            <text:p>http://www.tandfebooks.com/isbn/9780203892053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nvironmental Communication</text:p>
          </table:table-cell>
          <table:table-cell office:value-type="string" table:style-name="ce17">
            <text:p>363.73874</text:p>
          </table:table-cell>
          <table:table-cell office:value-type="string" table:style-name="ce17">
            <text:p>QC903</text:p>
          </table:table-cell>
          <table:table-cell office:value-type="string" table:style-name="ce20">
            <text:p>9781849774420</text:p>
          </table:table-cell>
          <table:table-cell office:value-type="string" table:style-name="ce20">
            <text:p>9781844078288</text:p>
          </table:table-cell>
          <table:table-cell office:value-type="string" table:style-name="ce22">
            <text:p>Debating Climate Change: Pathways through Argument to Agreement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Malone, Elizabeth L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1849774420" table:formula="msoxl:=HYPERLINK(&quot;http://www.tandfebooks.com/isbn/9781849774420&quot;)" table:style-name="ce27">
            <text:p>http://www.tandfebooks.com/isbn/9781849774420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Industrial Economics</text:p>
          </table:table-cell>
          <table:table-cell office:value-type="string" table:style-name="ce17">
            <text:p>658.4012</text:p>
          </table:table-cell>
          <table:table-cell office:value-type="string" table:style-name="ce17">
            <text:p>TS171</text:p>
          </table:table-cell>
          <table:table-cell office:value-type="string" table:style-name="ce20">
            <text:p>9780203839294</text:p>
          </table:table-cell>
          <table:table-cell office:value-type="string" table:style-name="ce20">
            <text:p>9780415461757</text:p>
          </table:table-cell>
          <table:table-cell office:value-type="string" table:style-name="ce22">
            <text:p>Design Economies and the Changing World Economy: Innovation, Production and Competitiveness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Bryson, John; Rusten, Grete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39294" table:formula="msoxl:=HYPERLINK(&quot;http://www.tandfebooks.com/isbn/9780203839294&quot;)" table:style-name="ce27">
            <text:p>http://www.tandfebooks.com/isbn/9780203839294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Design</text:p>
          </table:table-cell>
          <table:table-cell office:value-type="string" table:style-name="ce17">
            <text:p>001.42</text:p>
          </table:table-cell>
          <table:table-cell office:value-type="string" table:style-name="ce17">
            <text:p>H62</text:p>
          </table:table-cell>
          <table:table-cell office:value-type="string" table:style-name="ce20">
            <text:p>9780203855836</text:p>
          </table:table-cell>
          <table:table-cell office:value-type="string" table:style-name="ce20">
            <text:p>9780415572637</text:p>
          </table:table-cell>
          <table:table-cell office:value-type="string" table:style-name="ce22">
            <text:p>Design Research: Synergies from Interdisciplinary Perspectives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Bærenholdt, Jørgen Ole<text:s/>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55836" table:formula="msoxl:=HYPERLINK(&quot;http://www.tandfebooks.com/isbn/9780203855836&quot;)" table:style-name="ce27">
            <text:p>http://www.tandfebooks.com/isbn/9780203855836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Design</text:p>
          </table:table-cell>
          <table:table-cell office:value-type="string" table:style-name="ce17">
            <text:p>688.80286</text:p>
          </table:table-cell>
          <table:table-cell office:value-type="string" table:style-name="ce17">
            <text:p>TD797.9</text:p>
          </table:table-cell>
          <table:table-cell office:value-type="string" table:style-name="ce20">
            <text:p>9781849774437</text:p>
          </table:table-cell>
          <table:table-cell office:value-type="string" table:style-name="ce20">
            <text:p>9781844074877</text:p>
          </table:table-cell>
          <table:table-cell office:value-type="string" table:style-name="ce22">
            <text:p>Designing for Re-Use: The Life of Consumer Packaging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isher, Tom; Shipton, Janet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1849774437" table:formula="msoxl:=HYPERLINK(&quot;http://www.tandfebooks.com/isbn/9781849774437&quot;)" table:style-name="ce27">
            <text:p>http://www.tandfebooks.com/isbn/9781849774437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New Media</text:p>
          </table:table-cell>
          <table:table-cell office:value-type="string" table:style-name="ce17">
            <text:p>025.04087</text:p>
          </table:table-cell>
          <table:table-cell office:value-type="string" table:style-name="ce17">
            <text:p>HV1569.5</text:p>
          </table:table-cell>
          <table:table-cell office:value-type="string" table:style-name="ce20">
            <text:p>9780203831915</text:p>
          </table:table-cell>
          <table:table-cell office:value-type="string" table:style-name="ce20">
            <text:p>9780415871358</text:p>
          </table:table-cell>
          <table:table-cell office:value-type="string" table:style-name="ce22">
            <text:p>Disability and New Media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Ellis, Katie; Kent, Mike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31915" table:formula="msoxl:=HYPERLINK(&quot;http://www.tandfebooks.com/isbn/9780203831915&quot;)" table:style-name="ce27">
            <text:p>http://www.tandfebooks.com/isbn/9780203831915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Taiwan</text:p>
          </table:table-cell>
          <table:table-cell office:value-type="string" table:style-name="ce17">
            <text:p>070.18</text:p>
          </table:table-cell>
          <table:table-cell office:value-type="string" table:style-name="ce17">
            <text:p>PN1995.9.D6</text:p>
          </table:table-cell>
          <table:table-cell office:value-type="string" table:style-name="ce20">
            <text:p>9780203124437</text:p>
          </table:table-cell>
          <table:table-cell office:value-type="string" table:style-name="ce20">
            <text:p>9780415685115</text:p>
          </table:table-cell>
          <table:table-cell office:value-type="string" table:style-name="ce22">
            <text:p>Documenting Taiwan on Film: Issues and Methods in New Documentaries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Lin, Sylvia Li-chun<text:s/>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124437" table:formula="msoxl:=HYPERLINK(&quot;http://www.tandfebooks.com/isbn/9780203124437&quot;)" table:style-name="ce27">
            <text:p>http://www.tandfebooks.com/isbn/9780203124437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Forestry</text:p>
          </table:table-cell>
          <table:table-cell office:value-type="string" table:style-name="ce17">
            <text:p>634.9</text:p>
          </table:table-cell>
          <table:table-cell office:value-type="string" table:style-name="ce17">
            <text:p>SD409</text:p>
          </table:table-cell>
          <table:table-cell office:value-type="string" table:style-name="ce20">
            <text:p>9781849776417</text:p>
          </table:table-cell>
          <table:table-cell office:value-type="string" table:style-name="ce20">
            <text:p>9781849711685</text:p>
          </table:table-cell>
          <table:table-cell office:value-type="string" table:style-name="ce22">
            <text:p>Ecosystem Goods and Services from Plantation Forests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Kanninen, Markku<text:s/>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1849776417" table:formula="msoxl:=HYPERLINK(&quot;http://www.tandfebooks.com/isbn/9781849776417&quot;)" table:style-name="ce27">
            <text:p>http://www.tandfebooks.com/isbn/9781849776417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ducation Politics</text:p>
          </table:table-cell>
          <table:table-cell office:value-type="string" table:style-name="ce17">
            <text:p>370.115</text:p>
          </table:table-cell>
          <table:table-cell office:value-type="string" table:style-name="ce17">
            <text:p>LC191</text:p>
          </table:table-cell>
          <table:table-cell office:value-type="string" table:style-name="ce20">
            <text:p>9780203866399</text:p>
          </table:table-cell>
          <table:table-cell office:value-type="string" table:style-name="ce20">
            <text:p>9780415805858</text:p>
          </table:table-cell>
          <table:table-cell office:value-type="string" table:style-name="ce22">
            <text:p>Education and Climate Change: Living and Learning in Interesting Times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Selby, David<text:s/>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66399" table:formula="msoxl:=HYPERLINK(&quot;http://www.tandfebooks.com/isbn/9780203866399&quot;)" table:style-name="ce27">
            <text:p>http://www.tandfebooks.com/isbn/9780203866399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Macroeconomics</text:p>
          </table:table-cell>
          <table:table-cell office:value-type="string" table:style-name="ce17">
            <text:p>331.1</text:p>
          </table:table-cell>
          <table:table-cell office:value-type="string" table:style-name="ce17">
            <text:p>HC79.E5</text:p>
          </table:table-cell>
          <table:table-cell office:value-type="string" table:style-name="ce20">
            <text:p>9780203879191</text:p>
          </table:table-cell>
          <table:table-cell office:value-type="string" table:style-name="ce20">
            <text:p>9780415448796</text:p>
          </table:table-cell>
          <table:table-cell office:value-type="string" table:style-name="ce22">
            <text:p>Environment and Employment: A Reconciliation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Lawn, Philip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79191" table:formula="msoxl:=HYPERLINK(&quot;http://www.tandfebooks.com/isbn/9780203879191&quot;)" table:style-name="ce27">
            <text:p>http://www.tandfebooks.com/isbn/9780203879191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mployment Relations</text:p>
          </table:table-cell>
          <table:table-cell office:value-type="string" table:style-name="ce17">
            <text:p>331.88092</text:p>
          </table:table-cell>
          <table:table-cell office:value-type="string" table:style-name="ce17">
            <text:p>HD8393.F55</text:p>
          </table:table-cell>
          <table:table-cell office:value-type="string" table:style-name="ce20">
            <text:p>9780203849422</text:p>
          </table:table-cell>
          <table:table-cell office:value-type="string" table:style-name="ce20">
            <text:p>9780415878487</text:p>
          </table:table-cell>
          <table:table-cell office:value-type="string" table:style-name="ce22">
            <text:p>Ethical Socialism and the Trade Unions: Allan Flanders and British Industrial Relations Reform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Kelly, John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49422" table:formula="msoxl:=HYPERLINK(&quot;http://www.tandfebooks.com/isbn/9780203849422&quot;)" table:style-name="ce27">
            <text:p>http://www.tandfebooks.com/isbn/9780203849422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uropean Union Politics</text:p>
          </table:table-cell>
          <table:table-cell office:value-type="string" table:style-name="ce17">
            <text:p>341.2422</text:p>
          </table:table-cell>
          <table:table-cell office:value-type="string" table:style-name="ce17">
            <text:p>JZ1578</text:p>
          </table:table-cell>
          <table:table-cell office:value-type="string" table:style-name="ce20">
            <text:p>9780203235119</text:p>
          </table:table-cell>
          <table:table-cell office:value-type="string" table:style-name="ce20">
            <text:p>9780415578462</text:p>
          </table:table-cell>
          <table:table-cell office:value-type="string" table:style-name="ce22">
            <text:p>EU Foreign Policy and the Europeanization of Neutral States: Comparing Irish and Austrian Foreign Policy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Alecu de Flers, Nicole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235119" table:formula="msoxl:=HYPERLINK(&quot;http://www.tandfebooks.com/isbn/9780203235119&quot;)" table:style-name="ce27">
            <text:p>http://www.tandfebooks.com/isbn/9780203235119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Media Studies</text:p>
          </table:table-cell>
          <table:table-cell office:value-type="string" table:style-name="ce17">
            <text:p>302.231</text:p>
          </table:table-cell>
          <table:table-cell office:value-type="string" table:style-name="ce17">
            <text:p>HM1206</text:p>
          </table:table-cell>
          <table:table-cell office:value-type="string" table:style-name="ce20">
            <text:p>9780203830864</text:p>
          </table:table-cell>
          <table:table-cell office:value-type="string" table:style-name="ce20">
            <text:p>9780415588812</text:p>
          </table:table-cell>
          <table:table-cell office:value-type="string" table:style-name="ce22">
            <text:p>Foundations of Critical Media and Information Studies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uchs, Christian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30864" table:formula="msoxl:=HYPERLINK(&quot;http://www.tandfebooks.com/isbn/9780203830864&quot;)" table:style-name="ce27">
            <text:p>http://www.tandfebooks.com/isbn/9780203830864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 Pacific Studies</text:p>
          </table:table-cell>
          <table:table-cell office:value-type="string" table:style-name="ce17">
            <text:p>306.487</text:p>
          </table:table-cell>
          <table:table-cell office:value-type="string" table:style-name="ce17">
            <text:p>GV1469.17.S63</text:p>
          </table:table-cell>
          <table:table-cell office:value-type="string" table:style-name="ce20">
            <text:p>9780203875957</text:p>
          </table:table-cell>
          <table:table-cell office:value-type="string" table:style-name="ce20">
            <text:p>9780415996273</text:p>
          </table:table-cell>
          <table:table-cell office:value-type="string" table:style-name="ce22">
            <text:p>Gaming Cultures and Place in Asia-Pacific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Hjorth, Larissa<text:s/>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75957" table:formula="msoxl:=HYPERLINK(&quot;http://www.tandfebooks.com/isbn/9780203875957&quot;)" table:style-name="ce27">
            <text:p>http://www.tandfebooks.com/isbn/9780203875957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Feminist Theory</text:p>
          </table:table-cell>
          <table:table-cell office:value-type="string" table:style-name="ce17">
            <text:p>793.932</text:p>
          </table:table-cell>
          <table:table-cell office:value-type="string" table:style-name="ce17">
            <text:p>GV1469.15</text:p>
          </table:table-cell>
          <table:table-cell office:value-type="string" table:style-name="ce20">
            <text:p>9780203143148</text:p>
          </table:table-cell>
          <table:table-cell office:value-type="string" table:style-name="ce20">
            <text:p>9780415897662</text:p>
          </table:table-cell>
          <table:table-cell office:value-type="string" table:style-name="ce22">
            <text:p>Gender and Sexuality in Online Game Cultures: Passionate Play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Sundén, Jenny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143148" table:formula="msoxl:=HYPERLINK(&quot;http://www.tandfebooks.com/isbn/9780203143148&quot;)" table:style-name="ce27">
            <text:p>http://www.tandfebooks.com/isbn/9780203143148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ducation Policy</text:p>
          </table:table-cell>
          <table:table-cell office:value-type="string" table:style-name="ce17">
            <text:p>379.155</text:p>
          </table:table-cell>
          <table:table-cell office:value-type="string" table:style-name="ce17">
            <text:p>LC71.3</text:p>
          </table:table-cell>
          <table:table-cell office:value-type="string" table:style-name="ce20">
            <text:p>9780203863626</text:p>
          </table:table-cell>
          <table:table-cell office:value-type="string" table:style-name="ce20">
            <text:p>9780415431118</text:p>
          </table:table-cell>
          <table:table-cell office:value-type="string" table:style-name="ce22">
            <text:p>Globalizing Education, Educating the Local: How Method Made us Mad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Stronach, Ian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63626" table:formula="msoxl:=HYPERLINK(&quot;http://www.tandfebooks.com/isbn/9780203863626&quot;)" table:style-name="ce27">
            <text:p>http://www.tandfebooks.com/isbn/9780203863626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rofessional Issues &amp; Professional Development</text:p>
          </table:table-cell>
          <table:table-cell office:value-type="string" table:style-name="ce17">
            <text:p>616.89</text:p>
          </table:table-cell>
          <table:table-cell office:value-type="string" table:style-name="ce17">
            <text:p>RC480</text:p>
          </table:table-cell>
          <table:table-cell office:value-type="string" table:style-name="ce20">
            <text:p>9780203869963</text:p>
          </table:table-cell>
          <table:table-cell office:value-type="string" table:style-name="ce20">
            <text:p>9780415802765</text:p>
          </table:table-cell>
          <table:table-cell office:value-type="string" table:style-name="ce22">
            <text:p>Highly Effective Therapy: Developing Essential Clinical Competencies in Counseling and Psychotherapy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Sperry, Len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69963" table:formula="msoxl:=HYPERLINK(&quot;http://www.tandfebooks.com/isbn/9780203869963&quot;)" table:style-name="ce27">
            <text:p>http://www.tandfebooks.com/isbn/9780203869963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ity and Urban Planning</text:p>
          </table:table-cell>
          <table:table-cell office:value-type="string" table:style-name="ce17">
            <text:p>333.338</text:p>
          </table:table-cell>
          <table:table-cell office:value-type="string" table:style-name="ce17">
            <text:p>HD7287.3</text:p>
          </table:table-cell>
          <table:table-cell office:value-type="string" table:style-name="ce20">
            <text:p>9780203872819</text:p>
          </table:table-cell>
          <table:table-cell office:value-type="string" table:style-name="ce20">
            <text:p>9780415477789</text:p>
          </table:table-cell>
          <table:table-cell office:value-type="string" table:style-name="ce22">
            <text:p>Housing, Markets and Policy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Malpass, Peter<text:s/>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72819" table:formula="msoxl:=HYPERLINK(&quot;http://www.tandfebooks.com/isbn/9780203872819&quot;)" table:style-name="ce27">
            <text:p>http://www.tandfebooks.com/isbn/9780203872819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ustainability Assessment</text:p>
          </table:table-cell>
          <table:table-cell office:value-type="string" table:style-name="ce17">
            <text:p>363.7387</text:p>
          </table:table-cell>
          <table:table-cell office:value-type="string" table:style-name="ce17">
            <text:p>QC879.8</text:p>
          </table:table-cell>
          <table:table-cell office:value-type="string" table:style-name="ce20">
            <text:p>9781849774994</text:p>
          </table:table-cell>
          <table:table-cell office:value-type="string" table:style-name="ce20">
            <text:p>9781844079094</text:p>
          </table:table-cell>
          <table:table-cell office:value-type="string" table:style-name="ce22">
            <text:p>How to Live a Low-Carbon Life: The Individual's Guide to Tackling Climate Change</text:p>
          </table:table-cell>
          <table:table-cell office:value-type="float" office:value="2010" table:style-name="ce12">
            <text:p>2010</text:p>
          </table:table-cell>
          <table:table-cell office:value-type="float" office:value="2" table:style-name="ce13">
            <text:p>2</text:p>
          </table:table-cell>
          <table:table-cell office:value-type="string" table:style-name="ce5">
            <text:p>Goodall, Chris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1849774994" table:formula="msoxl:=HYPERLINK(&quot;http://www.tandfebooks.com/isbn/9781849774994&quot;)" table:style-name="ce27">
            <text:p>http://www.tandfebooks.com/isbn/9781849774994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anguage &amp; Literacy</text:p>
          </table:table-cell>
          <table:table-cell office:value-type="string" table:style-name="ce17">
            <text:p>372.623044</text:p>
          </table:table-cell>
          <table:table-cell office:value-type="string" table:style-name="ce17">
            <text:p>PN1101</text:p>
          </table:table-cell>
          <table:table-cell office:value-type="string" table:style-name="ce20">
            <text:p>9780203832981</text:p>
          </table:table-cell>
          <table:table-cell office:value-type="string" table:style-name="ce20">
            <text:p>9780415590143</text:p>
          </table:table-cell>
          <table:table-cell office:value-type="string" table:style-name="ce22">
            <text:p>How to Teach Poetry Writing: Workshops for Ages 8-13: Developing Creative Literacy</text:p>
          </table:table-cell>
          <table:table-cell office:value-type="float" office:value="2011" table:style-name="ce12">
            <text:p>2011</text:p>
          </table:table-cell>
          <table:table-cell office:value-type="float" office:value="2" table:style-name="ce13">
            <text:p>2</text:p>
          </table:table-cell>
          <table:table-cell office:value-type="string" table:style-name="ce5">
            <text:p>Morgan, Michaela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32981" table:formula="msoxl:=HYPERLINK(&quot;http://www.tandfebooks.com/isbn/9780203832981&quot;)" table:style-name="ce27">
            <text:p>http://www.tandfebooks.com/isbn/9780203832981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ontract Law &amp; Tort</text:p>
          </table:table-cell>
          <table:table-cell office:value-type="string" table:style-name="ce17">
            <text:p>342.730858</text:p>
          </table:table-cell>
          <table:table-cell office:value-type="string" table:style-name="ce17">
            <text:p>KJC1676</text:p>
          </table:table-cell>
          <table:table-cell office:value-type="string" table:style-name="ce20">
            <text:p>9780203843574</text:p>
          </table:table-cell>
          <table:table-cell office:value-type="string" table:style-name="ce20">
            <text:p>9780415477048</text:p>
          </table:table-cell>
          <table:table-cell office:value-type="string" table:style-name="ce22">
            <text:p>Human Rights and the Protection of Privacy in Tort Law: A Comparison between English and German Law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Cremer, Hans-Joachim</text:p>
          </table:table-cell>
          <table:table-cell office:value-type="string" table:style-name="ce5">
            <text:p>Routledge-Cavendish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43574" table:formula="msoxl:=HYPERLINK(&quot;http://www.tandfebooks.com/isbn/9780203843574&quot;)" table:style-name="ce27">
            <text:p>http://www.tandfebooks.com/isbn/9780203843574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hildren's Literature</text:p>
          </table:table-cell>
          <table:table-cell office:value-type="string" table:style-name="ce17">
            <text:p>809.933538</text:p>
          </table:table-cell>
          <table:table-cell office:value-type="string" table:style-name="ce17">
            <text:p>PN56.S5</text:p>
          </table:table-cell>
          <table:table-cell office:value-type="string" table:style-name="ce20">
            <text:p>9780203831410</text:p>
          </table:table-cell>
          <table:table-cell office:value-type="string" table:style-name="ce20">
            <text:p>9780415886338</text:p>
          </table:table-cell>
          <table:table-cell office:value-type="string" table:style-name="ce22">
            <text:p>Innocence, Heterosexuality, and the Queerness of Children's Literature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Pugh, Tison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31410" table:formula="msoxl:=HYPERLINK(&quot;http://www.tandfebooks.com/isbn/9780203831410&quot;)" table:style-name="ce27">
            <text:p>http://www.tandfebooks.com/isbn/9780203831410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Intellectual Property Law</text:p>
          </table:table-cell>
          <table:table-cell office:value-type="string" table:style-name="ce17">
            <text:p>346.52048</text:p>
          </table:table-cell>
          <table:table-cell office:value-type="string" table:style-name="ce17">
            <text:p>KNX1155</text:p>
          </table:table-cell>
          <table:table-cell office:value-type="string" table:style-name="ce20">
            <text:p>9780203880296</text:p>
          </table:table-cell>
          <table:table-cell office:value-type="string" table:style-name="ce20">
            <text:p>9780415465977</text:p>
          </table:table-cell>
          <table:table-cell office:value-type="string" table:style-name="ce22">
            <text:p>Intellectual Property and the New Global Japanese Economy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Taplin, Ruth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80296" table:formula="msoxl:=HYPERLINK(&quot;http://www.tandfebooks.com/isbn/9780203880296&quot;)" table:style-name="ce27">
            <text:p>http://www.tandfebooks.com/isbn/9780203880296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World/International History</text:p>
          </table:table-cell>
          <table:table-cell office:value-type="string" table:style-name="ce17">
            <text:p>909.04924</text:p>
          </table:table-cell>
          <table:table-cell office:value-type="string" table:style-name="ce17">
            <text:p>DS117</text:p>
          </table:table-cell>
          <table:table-cell office:value-type="string" table:style-name="ce20">
            <text:p>9780203861974</text:p>
          </table:table-cell>
          <table:table-cell office:value-type="string" table:style-name="ce20">
            <text:p>9780415462044</text:p>
          </table:table-cell>
          <table:table-cell office:value-type="string" table:style-name="ce22">
            <text:p>Jews and Judaism in World History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Lupovitch, Howard N.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61974" table:formula="msoxl:=HYPERLINK(&quot;http://www.tandfebooks.com/isbn/9780203861974&quot;)" table:style-name="ce27">
            <text:p>http://www.tandfebooks.com/isbn/9780203861974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International Accounting</text:p>
          </table:table-cell>
          <table:table-cell office:value-type="string" table:style-name="ce17">
            <text:p>657.094</text:p>
          </table:table-cell>
          <table:table-cell office:value-type="string" table:style-name="ce17">
            <text:p>HF5616.E8</text:p>
          </table:table-cell>
          <table:table-cell office:value-type="string" table:style-name="ce20">
            <text:p>9780203828496</text:p>
          </table:table-cell>
          <table:table-cell office:value-type="string" table:style-name="ce20">
            <text:p>9780415871860</text:p>
          </table:table-cell>
          <table:table-cell office:value-type="string" table:style-name="ce22">
            <text:p>Law, Corporate Governance and Accounting: European Perspectives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Krivogorsky, Victoria<text:s/>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28496" table:formula="msoxl:=HYPERLINK(&quot;http://www.tandfebooks.com/isbn/9780203828496&quot;)" table:style-name="ce27">
            <text:p>http://www.tandfebooks.com/isbn/9780203828496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ociology of Sport</text:p>
          </table:table-cell>
          <table:table-cell office:value-type="string" table:style-name="ce17">
            <text:p>306.483</text:p>
          </table:table-cell>
          <table:table-cell office:value-type="string" table:style-name="ce17">
            <text:p>GV706.5</text:p>
          </table:table-cell>
          <table:table-cell office:value-type="string" table:style-name="ce20">
            <text:p>9780203872697</text:p>
          </table:table-cell>
          <table:table-cell office:value-type="string" table:style-name="ce20">
            <text:p>9780415552202</text:p>
          </table:table-cell>
          <table:table-cell office:value-type="string" table:style-name="ce22">
            <text:p>Making Sense of Sports: 5th Edition</text:p>
          </table:table-cell>
          <table:table-cell office:value-type="float" office:value="2010" table:style-name="ce12">
            <text:p>2010</text:p>
          </table:table-cell>
          <table:table-cell office:value-type="float" office:value="5" table:style-name="ce12">
            <text:p>5</text:p>
          </table:table-cell>
          <table:table-cell office:value-type="string" table:style-name="ce5">
            <text:p>Cashmore, Ellis; Cashmore, Ell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72697" table:formula="msoxl:=HYPERLINK(&quot;http://www.tandfebooks.com/isbn/9780203872697&quot;)" table:style-name="ce27">
            <text:p>http://www.tandfebooks.com/isbn/9780203872697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Teaching &amp; Learning</text:p>
          </table:table-cell>
          <table:table-cell office:value-type="string" table:style-name="ce17">
            <text:p>155.4243</text:p>
          </table:table-cell>
          <table:table-cell office:value-type="string" table:style-name="ce17">
            <text:p>BF723.C5</text:p>
          </table:table-cell>
          <table:table-cell office:value-type="string" table:style-name="ce20">
            <text:p>9780203873373</text:p>
          </table:table-cell>
          <table:table-cell office:value-type="string" table:style-name="ce20">
            <text:p>9780415463577</text:p>
          </table:table-cell>
          <table:table-cell office:value-type="string" table:style-name="ce22">
            <text:p>Metacognition in Young Children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Larkin, Shirley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73373" table:formula="msoxl:=HYPERLINK(&quot;http://www.tandfebooks.com/isbn/9780203873373&quot;)" table:style-name="ce27">
            <text:p>http://www.tandfebooks.com/isbn/9780203873373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anguage &amp; Linguistics</text:p>
          </table:table-cell>
          <table:table-cell office:value-type="string" table:style-name="ce17">
            <text:p>401.41</text:p>
          </table:table-cell>
          <table:table-cell office:value-type="string" table:style-name="ce17">
            <text:p>P301.5.M48</text:p>
          </table:table-cell>
          <table:table-cell office:value-type="string" table:style-name="ce20">
            <text:p>9780203837771</text:p>
          </table:table-cell>
          <table:table-cell office:value-type="string" table:style-name="ce20">
            <text:p>9780415956758</text:p>
          </table:table-cell>
          <table:table-cell office:value-type="string" table:style-name="ce22">
            <text:p>Metaphor and Reconciliation: The Discourse Dynamics of Empathy in Post-Conflict Conversations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Cameron, Lynne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37771" table:formula="msoxl:=HYPERLINK(&quot;http://www.tandfebooks.com/isbn/9780203837771&quot;)" table:style-name="ce27">
            <text:p>http://www.tandfebooks.com/isbn/9780203837771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Marketing Communications</text:p>
          </table:table-cell>
          <table:table-cell office:value-type="string" table:style-name="ce17">
            <text:p>781.5420973</text:p>
          </table:table-cell>
          <table:table-cell office:value-type="string" table:style-name="ce17">
            <text:p>ML2075</text:p>
          </table:table-cell>
          <table:table-cell office:value-type="string" table:style-name="ce20">
            <text:p>9780203815533</text:p>
          </table:table-cell>
          <table:table-cell office:value-type="string" table:style-name="ce20">
            <text:p>9780415893138</text:p>
          </table:table-cell>
          <table:table-cell office:value-type="string" table:style-name="ce22">
            <text:p>Music, Movies, Meanings, and Markets: Cinemajazzamatazz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Holbrook, Morris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15533" table:formula="msoxl:=HYPERLINK(&quot;http://www.tandfebooks.com/isbn/9780203815533&quot;)" table:style-name="ce27">
            <text:p>http://www.tandfebooks.com/isbn/9780203815533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rchitecture</text:p>
          </table:table-cell>
          <table:table-cell office:value-type="string" table:style-name="ce17">
            <text:p>726.5092</text:p>
          </table:table-cell>
          <table:table-cell office:value-type="string" table:style-name="ce17">
            <text:p>NA1559.A5</text:p>
          </table:table-cell>
          <table:table-cell office:value-type="string" table:style-name="ce20">
            <text:p>9780203642818</text:p>
          </table:table-cell>
          <table:table-cell office:value-type="string" table:style-name="ce20">
            <text:p>9780415478533</text:p>
          </table:table-cell>
          <table:table-cell office:value-type="string" table:style-name="ce22">
            <text:p>Nothingness: Tadao Ando's Christian Sacred Space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Baek, Jin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642818" table:formula="msoxl:=HYPERLINK(&quot;http://www.tandfebooks.com/isbn/9780203642818&quot;)" table:style-name="ce27">
            <text:p>http://www.tandfebooks.com/isbn/9780203642818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Design</text:p>
          </table:table-cell>
          <table:table-cell office:value-type="string" table:style-name="ce17">
            <text:p>745.401</text:p>
          </table:table-cell>
          <table:table-cell office:value-type="string" table:style-name="ce17">
            <text:p>NK1505</text:p>
          </table:table-cell>
          <table:table-cell office:value-type="string" table:style-name="ce20">
            <text:p>9780203167656</text:p>
          </table:table-cell>
          <table:table-cell office:value-type="string" table:style-name="ce20">
            <text:p>9780415308694</text:p>
          </table:table-cell>
          <table:table-cell office:value-type="string" table:style-name="ce22">
            <text:p>Overlooking the Visual: Demystifying the Art of Design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Moore, Kathryn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167656" table:formula="msoxl:=HYPERLINK(&quot;http://www.tandfebooks.com/isbn/9780203167656&quot;)" table:style-name="ce27">
            <text:p>http://www.tandfebooks.com/isbn/9780203167656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Intellectual Property Law</text:p>
          </table:table-cell>
          <table:table-cell office:value-type="string" table:style-name="ce17">
            <text:p>346.0486</text:p>
          </table:table-cell>
          <table:table-cell office:value-type="string" table:style-name="ce17">
            <text:p>K1505</text:p>
          </table:table-cell>
          <table:table-cell office:value-type="string" table:style-name="ce20">
            <text:p>9780203853184</text:p>
          </table:table-cell>
          <table:table-cell office:value-type="string" table:style-name="ce20">
            <text:p>9780415481052</text:p>
          </table:table-cell>
          <table:table-cell office:value-type="string" table:style-name="ce22">
            <text:p>Patent Policy: Legal-Economic Effects in a National and International Framework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Weiss, Pia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53184" table:formula="msoxl:=HYPERLINK(&quot;http://www.tandfebooks.com/isbn/9780203853184&quot;)" table:style-name="ce27">
            <text:p>http://www.tandfebooks.com/isbn/9780203853184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International Political Economy</text:p>
          </table:table-cell>
          <table:table-cell office:value-type="string" table:style-name="ce17">
            <text:p>327.1120904</text:p>
          </table:table-cell>
          <table:table-cell office:value-type="string" table:style-name="ce17">
            <text:p>D443</text:p>
          </table:table-cell>
          <table:table-cell office:value-type="string" table:style-name="ce20">
            <text:p>9780203869864</text:p>
          </table:table-cell>
          <table:table-cell office:value-type="string" table:style-name="ce20">
            <text:p>9780415493673</text:p>
          </table:table-cell>
          <table:table-cell office:value-type="string" table:style-name="ce22">
            <text:p>Political Economy and Grand Strategy: A Neoclassical Realist View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Brawley, Mark R.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69864" table:formula="msoxl:=HYPERLINK(&quot;http://www.tandfebooks.com/isbn/9780203869864&quot;)" table:style-name="ce27">
            <text:p>http://www.tandfebooks.com/isbn/9780203869864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litical Economy</text:p>
          </table:table-cell>
          <table:table-cell office:value-type="string" table:style-name="ce17">
            <text:p>332.10944</text:p>
          </table:table-cell>
          <table:table-cell office:value-type="string" table:style-name="ce17">
            <text:p>HX263.S145</text:p>
          </table:table-cell>
          <table:table-cell office:value-type="string" table:style-name="ce20">
            <text:p>9780203854792</text:p>
          </table:table-cell>
          <table:table-cell office:value-type="string" table:style-name="ce20">
            <text:p>9780415482660</text:p>
          </table:table-cell>
          <table:table-cell office:value-type="string" table:style-name="ce22">
            <text:p>Political Economy and Industrialism: Banks in Saint-Simonian Economic Thought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Jacoud, Gilles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54792" table:formula="msoxl:=HYPERLINK(&quot;http://www.tandfebooks.com/isbn/9780203854792&quot;)" table:style-name="ce27">
            <text:p>http://www.tandfebooks.com/isbn/9780203854792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hinese Culture &amp; Society</text:p>
          </table:table-cell>
          <table:table-cell office:value-type="string" table:style-name="ce17">
            <text:p>306.0951249</text:p>
          </table:table-cell>
          <table:table-cell office:value-type="string" table:style-name="ce17">
            <text:p>HN747.5</text:p>
          </table:table-cell>
          <table:table-cell office:value-type="string" table:style-name="ce20">
            <text:p>9780203842072</text:p>
          </table:table-cell>
          <table:table-cell office:value-type="string" table:style-name="ce20">
            <text:p>9780415582636</text:p>
          </table:table-cell>
          <table:table-cell office:value-type="string" table:style-name="ce22">
            <text:p>Popular Culture in Taiwan: Charismatic Modernity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Moskowitz, Marc<text:s/>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42072" table:formula="msoxl:=HYPERLINK(&quot;http://www.tandfebooks.com/isbn/9780203842072&quot;)" table:style-name="ce27">
            <text:p>http://www.tandfebooks.com/isbn/9780203842072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sychoanalysis<text:s/></text:p>
          </table:table-cell>
          <table:table-cell office:value-type="string" table:style-name="ce17">
            <text:p>153.8</text:p>
          </table:table-cell>
          <table:table-cell office:value-type="string" table:style-name="ce17">
            <text:p>BF503</text:p>
          </table:table-cell>
          <table:table-cell office:value-type="string" table:style-name="ce20">
            <text:p>9780203844748</text:p>
          </table:table-cell>
          <table:table-cell office:value-type="string" table:style-name="ce20">
            <text:p>9780415883221</text:p>
          </table:table-cell>
          <table:table-cell office:value-type="string" table:style-name="ce22">
            <text:p>Psychoanalysis and Motivational Systems: A New Look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Lichtenberg, Joseph D.; Lachma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44748" table:formula="msoxl:=HYPERLINK(&quot;http://www.tandfebooks.com/isbn/9780203844748&quot;)" table:style-name="ce27">
            <text:p>http://www.tandfebooks.com/isbn/9780203844748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motion</text:p>
          </table:table-cell>
          <table:table-cell office:value-type="string" table:style-name="ce17">
            <text:p>155.25</text:p>
          </table:table-cell>
          <table:table-cell office:value-type="string" table:style-name="ce17">
            <text:p>BF632</text:p>
          </table:table-cell>
          <table:table-cell office:value-type="string" table:style-name="ce20">
            <text:p>9780203837962</text:p>
          </table:table-cell>
          <table:table-cell office:value-type="string" table:style-name="ce20">
            <text:p>9781848728424</text:p>
          </table:table-cell>
          <table:table-cell office:value-type="string" table:style-name="ce22">
            <text:p>Psychology of Self-Regulation: Cognitive, Affective, and Motivational Processes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Forgas, Joseph P.<text:s/></text:p>
          </table:table-cell>
          <table:table-cell office:value-type="string" table:style-name="ce5">
            <text:p>Psychology Pres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37962" table:formula="msoxl:=HYPERLINK(&quot;http://www.tandfebooks.com/isbn/9780203837962&quot;)" table:style-name="ce27">
            <text:p>http://www.tandfebooks.com/isbn/9780203837962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Development Economics</text:p>
          </table:table-cell>
          <table:table-cell office:value-type="string" table:style-name="ce17">
            <text:p>362.1091724</text:p>
          </table:table-cell>
          <table:table-cell office:value-type="string" table:style-name="ce17">
            <text:p>RA418.5.M4</text:p>
          </table:table-cell>
          <table:table-cell office:value-type="string" table:style-name="ce20">
            <text:p>9780203840634</text:p>
          </table:table-cell>
          <table:table-cell office:value-type="string" table:style-name="ce20">
            <text:p>9780415585781</text:p>
          </table:table-cell>
          <table:table-cell office:value-type="string" table:style-name="ce22">
            <text:p>Reconfiguring Global Health Innovation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Gehl Sampath, Padmashree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40634" table:formula="msoxl:=HYPERLINK(&quot;http://www.tandfebooks.com/isbn/9780203840634&quot;)" table:style-name="ce27">
            <text:p>http://www.tandfebooks.com/isbn/9780203840634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nergy policy and economics</text:p>
          </table:table-cell>
          <table:table-cell office:value-type="string" table:style-name="ce17">
            <text:p>333.794094</text:p>
          </table:table-cell>
          <table:table-cell office:value-type="string" table:style-name="ce17">
            <text:p>TJ807.9.E85</text:p>
          </table:table-cell>
          <table:table-cell office:value-type="string" table:style-name="ce20">
            <text:p>9781849775144</text:p>
          </table:table-cell>
          <table:table-cell office:value-type="string" table:style-name="ce20">
            <text:p>9781844078752</text:p>
          </table:table-cell>
          <table:table-cell office:value-type="string" table:style-name="ce22">
            <text:p>Renewable Energy in Europe: Markets, Trends and Technologies</text:p>
          </table:table-cell>
          <table:table-cell office:value-type="float" office:value="2010" table:style-name="ce12">
            <text:p>2010</text:p>
          </table:table-cell>
          <table:table-cell office:value-type="float" office:value="2" table:style-name="ce13">
            <text:p>2</text:p>
          </table:table-cell>
          <table:table-cell office:value-type="string" table:style-name="ce7">
            <text:p>European Renewable Energy Council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1849775144" table:formula="msoxl:=HYPERLINK(&quot;http://www.tandfebooks.com/isbn/9781849775144&quot;)" table:style-name="ce27">
            <text:p>http://www.tandfebooks.com/isbn/9781849775144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riminology and Criminal Justice</text:p>
          </table:table-cell>
          <table:table-cell office:value-type="string" table:style-name="ce17">
            <text:p>303.3</text:p>
          </table:table-cell>
          <table:table-cell office:value-type="string" table:style-name="ce17">
            <text:p>JC330</text:p>
          </table:table-cell>
          <table:table-cell office:value-type="string" table:style-name="ce20">
            <text:p>9780203857052</text:p>
          </table:table-cell>
          <table:table-cell office:value-type="string" table:style-name="ce20">
            <text:p>9780415547680</text:p>
          </table:table-cell>
          <table:table-cell office:value-type="string" table:style-name="ce22">
            <text:p>Risk, Power and the State: After Foucault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Hörnqvist, Magnus</text:p>
          </table:table-cell>
          <table:table-cell office:value-type="string" table:style-name="ce5">
            <text:p>Routledge-Cavendish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57052" table:formula="msoxl:=HYPERLINK(&quot;http://www.tandfebooks.com/isbn/9780203857052&quot;)" table:style-name="ce27">
            <text:p>http://www.tandfebooks.com/isbn/9780203857052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Russian</text:p>
          </table:table-cell>
          <table:table-cell office:value-type="string" table:style-name="ce17">
            <text:p>491.782421</text:p>
          </table:table-cell>
          <table:table-cell office:value-type="string" table:style-name="ce17">
            <text:p>PG2498</text:p>
          </table:table-cell>
          <table:table-cell office:value-type="string" table:style-name="ce20">
            <text:p>9780203880692</text:p>
          </table:table-cell>
          <table:table-cell office:value-type="string" table:style-name="ce20">
            <text:p>9780415473460</text:p>
          </table:table-cell>
          <table:table-cell office:value-type="string" table:style-name="ce22">
            <text:p>Russian Translation: Theory and Practice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Andrews, Edna; Maksimova, Elen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80692" table:formula="msoxl:=HYPERLINK(&quot;http://www.tandfebooks.com/isbn/9780203880692&quot;)" table:style-name="ce27">
            <text:p>http://www.tandfebooks.com/isbn/9780203880692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ounseling</text:p>
          </table:table-cell>
          <table:table-cell office:value-type="string" table:style-name="ce17">
            <text:p>155.2</text:p>
          </table:table-cell>
          <table:table-cell office:value-type="string" table:style-name="ce17">
            <text:p>BF697.5.S46</text:p>
          </table:table-cell>
          <table:table-cell office:value-type="string" table:style-name="ce20">
            <text:p>9780203884324</text:p>
          </table:table-cell>
          <table:table-cell office:value-type="string" table:style-name="ce20">
            <text:p>9780415996990</text:p>
          </table:table-cell>
          <table:table-cell office:value-type="string" table:style-name="ce22">
            <text:p>Self-Esteem Across the Lifespan: Issues and Interventions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Guindon, Mary H.<text:s/>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84324" table:formula="msoxl:=HYPERLINK(&quot;http://www.tandfebooks.com/isbn/9780203884324&quot;)" table:style-name="ce27">
            <text:p>http://www.tandfebooks.com/isbn/9780203884324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Banking</text:p>
          </table:table-cell>
          <table:table-cell office:value-type="string" table:style-name="ce17">
            <text:p>332.1</text:p>
          </table:table-cell>
          <table:table-cell office:value-type="string" table:style-name="ce17">
            <text:p>HG1601</text:p>
          </table:table-cell>
          <table:table-cell office:value-type="string" table:style-name="ce20">
            <text:p>9780203827871</text:p>
          </table:table-cell>
          <table:table-cell office:value-type="string" table:style-name="ce20">
            <text:p>9780415583299</text:p>
          </table:table-cell>
          <table:table-cell office:value-type="string" table:style-name="ce22">
            <text:p>Social Banks and the Future of Sustainable Finance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Weber, Olaf<text:s/>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27871" table:formula="msoxl:=HYPERLINK(&quot;http://www.tandfebooks.com/isbn/9780203827871&quot;)" table:style-name="ce27">
            <text:p>http://www.tandfebooks.com/isbn/9780203827871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ocial Neuroscience</text:p>
          </table:table-cell>
          <table:table-cell office:value-type="string" table:style-name="ce17">
            <text:p>153.32</text:p>
          </table:table-cell>
          <table:table-cell office:value-type="string" table:style-name="ce17">
            <text:p>BF241</text:p>
          </table:table-cell>
          <table:table-cell office:value-type="string" table:style-name="ce20">
            <text:p>9780203848043</text:p>
          </table:table-cell>
          <table:table-cell office:value-type="string" table:style-name="ce20">
            <text:p>9781848728042</text:p>
          </table:table-cell>
          <table:table-cell office:value-type="string" table:style-name="ce22">
            <text:p>Social Psychology of Visual Perception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Balcetis, Emily<text:s/></text:p>
          </table:table-cell>
          <table:table-cell office:value-type="string" table:style-name="ce5">
            <text:p>Psychology Pres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48043" table:formula="msoxl:=HYPERLINK(&quot;http://www.tandfebooks.com/isbn/9780203848043&quot;)" table:style-name="ce27">
            <text:p>http://www.tandfebooks.com/isbn/9780203848043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anguage &amp; Literacy</text:p>
          </table:table-cell>
          <table:table-cell office:value-type="string" table:style-name="ce17">
            <text:p>428.0071</text:p>
          </table:table-cell>
          <table:table-cell office:value-type="string" table:style-name="ce17">
            <text:p>LB1631</text:p>
          </table:table-cell>
          <table:table-cell office:value-type="string" table:style-name="ce20">
            <text:p>9780203846360</text:p>
          </table:table-cell>
          <table:table-cell office:value-type="string" table:style-name="ce20">
            <text:p>9780415579872</text:p>
          </table:table-cell>
          <table:table-cell office:value-type="string" table:style-name="ce22">
            <text:p>Speaking Frames: How to Teach Talk for Writing: Ages 10-14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Palmer, Sue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46360" table:formula="msoxl:=HYPERLINK(&quot;http://www.tandfebooks.com/isbn/9780203846360&quot;)" table:style-name="ce27">
            <text:p>http://www.tandfebooks.com/isbn/9780203846360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anguage &amp; Literacy</text:p>
          </table:table-cell>
          <table:table-cell office:value-type="string" table:style-name="ce17">
            <text:p>372.62</text:p>
          </table:table-cell>
          <table:table-cell office:value-type="string" table:style-name="ce17">
            <text:p>P95.3</text:p>
          </table:table-cell>
          <table:table-cell office:value-type="string" table:style-name="ce20">
            <text:p>9780203846131</text:p>
          </table:table-cell>
          <table:table-cell office:value-type="string" table:style-name="ce20">
            <text:p>9780415579827</text:p>
          </table:table-cell>
          <table:table-cell office:value-type="string" table:style-name="ce22">
            <text:p>Speaking Frames: How to Teach Talk for Writing: Ages 8-10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Palmer, Sue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46131" table:formula="msoxl:=HYPERLINK(&quot;http://www.tandfebooks.com/isbn/9780203846131&quot;)" table:style-name="ce27">
            <text:p>http://www.tandfebooks.com/isbn/9780203846131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port Tourism</text:p>
          </table:table-cell>
          <table:table-cell office:value-type="string" table:style-name="ce17">
            <text:p>338.4791</text:p>
          </table:table-cell>
          <table:table-cell office:value-type="string" table:style-name="ce17">
            <text:p>G156.5.S66</text:p>
          </table:table-cell>
          <table:table-cell office:value-type="string" table:style-name="ce20">
            <text:p>9780080942643</text:p>
          </table:table-cell>
          <table:table-cell office:value-type="string" table:style-name="ce20">
            <text:p>9780750686105</text:p>
          </table:table-cell>
          <table:table-cell office:value-type="string" table:style-name="ce22">
            <text:p>Sport and Tourism: Globalization, Mobility and Identity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Higham, James; Hinch, Tom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080942643" table:formula="msoxl:=HYPERLINK(&quot;http://www.tandfebooks.com/isbn/9780080942643&quot;)" table:style-name="ce27">
            <text:p>http://www.tandfebooks.com/isbn/9780080942643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port and Gender</text:p>
          </table:table-cell>
          <table:table-cell office:value-type="string" table:style-name="ce17">
            <text:p>306.483</text:p>
          </table:table-cell>
          <table:table-cell office:value-type="string" table:style-name="ce17">
            <text:p>GV706.5</text:p>
          </table:table-cell>
          <table:table-cell office:value-type="string" table:style-name="ce20">
            <text:p>9780203874400</text:p>
          </table:table-cell>
          <table:table-cell office:value-type="string" table:style-name="ce20">
            <text:p>9780415994088</text:p>
          </table:table-cell>
          <table:table-cell office:value-type="string" table:style-name="ce22">
            <text:p>Sport, Masculinities and the Body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Wellard, Ian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74400" table:formula="msoxl:=HYPERLINK(&quot;http://www.tandfebooks.com/isbn/9780203874400&quot;)" table:style-name="ce27">
            <text:p>http://www.tandfebooks.com/isbn/9780203874400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anguage, Psychology of</text:p>
          </table:table-cell>
          <table:table-cell office:value-type="string" table:style-name="ce17">
            <text:p>156.33</text:p>
          </table:table-cell>
          <table:table-cell office:value-type="string" table:style-name="ce17">
            <text:p>BF316.6</text:p>
          </table:table-cell>
          <table:table-cell office:value-type="string" table:style-name="ce20">
            <text:p>9780203840818</text:p>
          </table:table-cell>
          <table:table-cell office:value-type="string" table:style-name="ce20">
            <text:p>9781841696898</text:p>
          </table:table-cell>
          <table:table-cell office:value-type="string" table:style-name="ce22">
            <text:p>Starting from Scratch: The Origin and Development of Expression, Representation and Symbolism in Human and Non-Human Primates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Matthews, John</text:p>
          </table:table-cell>
          <table:table-cell office:value-type="string" table:style-name="ce5">
            <text:p>Psychology Pres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40818" table:formula="msoxl:=HYPERLINK(&quot;http://www.tandfebooks.com/isbn/9780203840818&quot;)" table:style-name="ce27">
            <text:p>http://www.tandfebooks.com/isbn/9780203840818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wer Analysis &amp; Effect Sizes</text:p>
          </table:table-cell>
          <table:table-cell office:value-type="string" table:style-name="ce17">
            <text:p>519.5</text:p>
          </table:table-cell>
          <table:table-cell office:value-type="string" table:style-name="ce17">
            <text:p>HA29</text:p>
          </table:table-cell>
          <table:table-cell office:value-type="string" table:style-name="ce20">
            <text:p>9780203866955</text:p>
          </table:table-cell>
          <table:table-cell office:value-type="string" table:style-name="ce20">
            <text:p>9780805863697</text:p>
          </table:table-cell>
          <table:table-cell office:value-type="string" table:style-name="ce22">
            <text:p>Statistical Power Analysis with Missing Data: A Structural Equation Modeling Approach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Davey, Adam; Savla, Jyoti Tina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66955" table:formula="msoxl:=HYPERLINK(&quot;http://www.tandfebooks.com/isbn/9780203866955&quot;)" table:style-name="ce27">
            <text:p>http://www.tandfebooks.com/isbn/9780203866955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anguage &amp; Literacy</text:p>
          </table:table-cell>
          <table:table-cell office:value-type="string" table:style-name="ce17">
            <text:p>372.677</text:p>
          </table:table-cell>
          <table:table-cell office:value-type="string" table:style-name="ce17">
            <text:p>LB1042</text:p>
          </table:table-cell>
          <table:table-cell office:value-type="string" table:style-name="ce20">
            <text:p>9780203836408</text:p>
          </table:table-cell>
          <table:table-cell office:value-type="string" table:style-name="ce20">
            <text:p>9780415571869</text:p>
          </table:table-cell>
          <table:table-cell office:value-type="string" table:style-name="ce22">
            <text:p>Storytelling and Imagination: Beyond Basic Literacy 8-14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Parkinson, Rob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36408" table:formula="msoxl:=HYPERLINK(&quot;http://www.tandfebooks.com/isbn/9780203836408&quot;)" table:style-name="ce27">
            <text:p>http://www.tandfebooks.com/isbn/9780203836408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uropean Politics</text:p>
          </table:table-cell>
          <table:table-cell office:value-type="string" table:style-name="ce17">
            <text:p>330.9494</text:p>
          </table:table-cell>
          <table:table-cell office:value-type="string" table:style-name="ce17">
            <text:p>HC397</text:p>
          </table:table-cell>
          <table:table-cell office:value-type="string" table:style-name="ce20">
            <text:p>9780203829394</text:p>
          </table:table-cell>
          <table:table-cell office:value-type="string" table:style-name="ce20">
            <text:p>9780415580519</text:p>
          </table:table-cell>
          <table:table-cell office:value-type="string" table:style-name="ce22">
            <text:p>Switzerland in Europe: Continuity and Change in the Swiss Political Economy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Trampusch, Christine<text:s/>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29394" table:formula="msoxl:=HYPERLINK(&quot;http://www.tandfebooks.com/isbn/9780203829394&quot;)" table:style-name="ce27">
            <text:p>http://www.tandfebooks.com/isbn/9780203829394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hinese Studies</text:p>
          </table:table-cell>
          <table:table-cell office:value-type="string" table:style-name="ce17">
            <text:p>951.24905</text:p>
          </table:table-cell>
          <table:table-cell office:value-type="string" table:style-name="ce17">
            <text:p>JQ1530</text:p>
          </table:table-cell>
          <table:table-cell office:value-type="string" table:style-name="ce20">
            <text:p>9780203813607</text:p>
          </table:table-cell>
          <table:table-cell office:value-type="string" table:style-name="ce20">
            <text:p>9780415620239</text:p>
          </table:table-cell>
          <table:table-cell office:value-type="string" table:style-name="ce22">
            <text:p>Taiwanese Identity in the 21st Century: Domestic, Regional and Global Perspectives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Schubert, Gunter<text:s/>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13607" table:formula="msoxl:=HYPERLINK(&quot;http://www.tandfebooks.com/isbn/9780203813607&quot;)" table:style-name="ce27">
            <text:p>http://www.tandfebooks.com/isbn/9780203813607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ducational Research</text:p>
          </table:table-cell>
          <table:table-cell office:value-type="string" table:style-name="ce17">
            <text:p>378.125</text:p>
          </table:table-cell>
          <table:table-cell office:value-type="string" table:style-name="ce17">
            <text:p>LB2331</text:p>
          </table:table-cell>
          <table:table-cell office:value-type="string" table:style-name="ce20">
            <text:p>9780203875919</text:p>
          </table:table-cell>
          <table:table-cell office:value-type="string" table:style-name="ce20">
            <text:p>9780415962728</text:p>
          </table:table-cell>
          <table:table-cell office:value-type="string" table:style-name="ce22">
            <text:p>Teaching, Learning and Research in Higher Education: A Critical Approach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Tennant, Mark; McMullen, Cathi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75919" table:formula="msoxl:=HYPERLINK(&quot;http://www.tandfebooks.com/isbn/9780203875919&quot;)" table:style-name="ce27">
            <text:p>http://www.tandfebooks.com/isbn/9780203875919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pular Culture</text:p>
          </table:table-cell>
          <table:table-cell office:value-type="string" table:style-name="ce17">
            <text:p>741.5352</text:p>
          </table:table-cell>
          <table:table-cell office:value-type="string" table:style-name="ce17">
            <text:p>PN6725</text:p>
          </table:table-cell>
          <table:table-cell office:value-type="string" table:style-name="ce20">
            <text:p>9780203873090</text:p>
          </table:table-cell>
          <table:table-cell office:value-type="string" table:style-name="ce20">
            <text:p>9780415991766</text:p>
          </table:table-cell>
          <table:table-cell office:value-type="string" table:style-name="ce22">
            <text:p>The Contemporary Comic Book Superhero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Ndalianis, Angela<text:s/>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73090" table:formula="msoxl:=HYPERLINK(&quot;http://www.tandfebooks.com/isbn/9780203873090&quot;)" table:style-name="ce27">
            <text:p>http://www.tandfebooks.com/isbn/9780203873090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anguage and Education</text:p>
          </table:table-cell>
          <table:table-cell office:value-type="string" table:style-name="ce17">
            <text:p>418.00711</text:p>
          </table:table-cell>
          <table:table-cell office:value-type="string" table:style-name="ce17">
            <text:p>P53.85</text:p>
          </table:table-cell>
          <table:table-cell office:value-type="string" table:style-name="ce20">
            <text:p>9780203846742</text:p>
          </table:table-cell>
          <table:table-cell office:value-type="string" table:style-name="ce20">
            <text:p>9780415806077</text:p>
          </table:table-cell>
          <table:table-cell office:value-type="string" table:style-name="ce22">
            <text:p>The Discourse of Teaching Practice Feedback: A Corpus-Based Investigation of Spoken and Written Modes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arr, Fiona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46742" table:formula="msoxl:=HYPERLINK(&quot;http://www.tandfebooks.com/isbn/9780203846742&quot;)" table:style-name="ce27">
            <text:p>http://www.tandfebooks.com/isbn/9780203846742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ecurity Studies - Pol &amp; Intl Relns</text:p>
          </table:table-cell>
          <table:table-cell office:value-type="string" table:style-name="ce17">
            <text:p>341.584094</text:p>
          </table:table-cell>
          <table:table-cell office:value-type="string" table:style-name="ce17">
            <text:p>JZ1570</text:p>
          </table:table-cell>
          <table:table-cell office:value-type="string" table:style-name="ce20">
            <text:p>9780203863381</text:p>
          </table:table-cell>
          <table:table-cell office:value-type="string" table:style-name="ce20">
            <text:p>9780415498722</text:p>
          </table:table-cell>
          <table:table-cell office:value-type="string" table:style-name="ce22">
            <text:p>The European Union and Human Security: European External Interventions and Missions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Martin, Mary<text:s/>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63381" table:formula="msoxl:=HYPERLINK(&quot;http://www.tandfebooks.com/isbn/9780203863381&quot;)" table:style-name="ce27">
            <text:p>http://www.tandfebooks.com/isbn/9780203863381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ustainable Development</text:p>
          </table:table-cell>
          <table:table-cell office:value-type="string" table:style-name="ce17">
            <text:p>613.1</text:p>
          </table:table-cell>
          <table:table-cell office:value-type="string" table:style-name="ce17">
            <text:p>RA566</text:p>
          </table:table-cell>
          <table:table-cell office:value-type="string" table:style-name="ce20">
            <text:p>9781849770231</text:p>
          </table:table-cell>
          <table:table-cell office:value-type="string" table:style-name="ce20">
            <text:p>9781844077281</text:p>
          </table:table-cell>
          <table:table-cell office:value-type="string" table:style-name="ce22">
            <text:p>The Health Practitioner's Guide to Climate Change: Diagnosis and Cure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ao, Mala<text:s/>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1849770231" table:formula="msoxl:=HYPERLINK(&quot;http://www.tandfebooks.com/isbn/9781849770231&quot;)" table:style-name="ce27">
            <text:p>http://www.tandfebooks.com/isbn/9781849770231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dlerian Therapy</text:p>
          </table:table-cell>
          <table:table-cell office:value-type="string" table:style-name="ce17">
            <text:p>150.1953</text:p>
          </table:table-cell>
          <table:table-cell office:value-type="string" table:style-name="ce17">
            <text:p>BF575.C8</text:p>
          </table:table-cell>
          <table:table-cell office:value-type="string" table:style-name="ce20">
            <text:p>9780203893517</text:p>
          </table:table-cell>
          <table:table-cell office:value-type="string" table:style-name="ce20">
            <text:p>9780415965194</text:p>
          </table:table-cell>
          <table:table-cell office:value-type="string" table:style-name="ce22">
            <text:p>The Psychology of Courage: An Adlerian Handbook for Healthy Social Living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Yang, Julia; Milliren, Alan; B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93517" table:formula="msoxl:=HYPERLINK(&quot;http://www.tandfebooks.com/isbn/9780203893517&quot;)" table:style-name="ce27">
            <text:p>http://www.tandfebooks.com/isbn/9780203893517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abour Economics</text:p>
          </table:table-cell>
          <table:table-cell office:value-type="string" table:style-name="ce17">
            <text:p>330.01</text:p>
          </table:table-cell>
          <table:table-cell office:value-type="string" table:style-name="ce17">
            <text:p>HB75</text:p>
          </table:table-cell>
          <table:table-cell office:value-type="string" table:style-name="ce20">
            <text:p>9780203884300</text:p>
          </table:table-cell>
          <table:table-cell office:value-type="string" table:style-name="ce20">
            <text:p>9780415775939</text:p>
          </table:table-cell>
          <table:table-cell office:value-type="string" table:style-name="ce22">
            <text:p>The Social Economy: Working Alternatives in a Globalizing Era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Uluorta, Hasmet M.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84300" table:formula="msoxl:=HYPERLINK(&quot;http://www.tandfebooks.com/isbn/9780203884300&quot;)" table:style-name="ce27">
            <text:p>http://www.tandfebooks.com/isbn/9780203884300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Tourism Geography</text:p>
          </table:table-cell>
          <table:table-cell office:value-type="string" table:style-name="ce17">
            <text:p>338.1</text:p>
          </table:table-cell>
          <table:table-cell office:value-type="string" table:style-name="ce17">
            <text:p>S565.88</text:p>
          </table:table-cell>
          <table:table-cell office:value-type="string" table:style-name="ce20">
            <text:p>9780203834404</text:p>
          </table:table-cell>
          <table:table-cell office:value-type="string" table:style-name="ce20">
            <text:p>9780415584296</text:p>
          </table:table-cell>
          <table:table-cell office:value-type="string" table:style-name="ce22">
            <text:p>Tourism and Agriculture: New Geographies of Consumption, Production and Rural Restructuring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Torres, Rebecca<text:s/>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34404" table:formula="msoxl:=HYPERLINK(&quot;http://www.tandfebooks.com/isbn/9780203834404&quot;)" table:style-name="ce27">
            <text:p>http://www.tandfebooks.com/isbn/9780203834404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Tourism Marketing</text:p>
          </table:table-cell>
          <table:table-cell office:value-type="string" table:style-name="ce17">
            <text:p>910.688</text:p>
          </table:table-cell>
          <table:table-cell office:value-type="string" table:style-name="ce17">
            <text:p>G155.A1</text:p>
          </table:table-cell>
          <table:table-cell office:value-type="string" table:style-name="ce20">
            <text:p>9780203852361</text:p>
          </table:table-cell>
          <table:table-cell office:value-type="string" table:style-name="ce20">
            <text:p>9780415578042</text:p>
          </table:table-cell>
          <table:table-cell office:value-type="string" table:style-name="ce22">
            <text:p>Tourist Customer Service Satisfaction: An Encounter Approach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Noe, Francis; Uysal, Muzaffer;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52361" table:formula="msoxl:=HYPERLINK(&quot;http://www.tandfebooks.com/isbn/9780203852361&quot;)" table:style-name="ce27">
            <text:p>http://www.tandfebooks.com/isbn/9780203852361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ustainable Development</text:p>
          </table:table-cell>
          <table:table-cell office:value-type="string" table:style-name="ce17">
            <text:p>338.927</text:p>
          </table:table-cell>
          <table:table-cell office:value-type="string" table:style-name="ce17">
            <text:p>HD75.6</text:p>
          </table:table-cell>
          <table:table-cell office:value-type="string" table:style-name="ce20">
            <text:p>9780203856598</text:p>
          </table:table-cell>
          <table:table-cell office:value-type="string" table:style-name="ce20">
            <text:p>9780415876759</text:p>
          </table:table-cell>
          <table:table-cell office:value-type="string" table:style-name="ce22">
            <text:p>Transitions to Sustainable Development: New Directions in the Study of Long Term Transformative Change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Grin, John; Rotmans, Jan; Scho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56598" table:formula="msoxl:=HYPERLINK(&quot;http://www.tandfebooks.com/isbn/9780203856598&quot;)" table:style-name="ce27">
            <text:p>http://www.tandfebooks.com/isbn/9780203856598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New Media</text:p>
          </table:table-cell>
          <table:table-cell office:value-type="string" table:style-name="ce17">
            <text:p>302.2345</text:p>
          </table:table-cell>
          <table:table-cell office:value-type="string" table:style-name="ce17">
            <text:p>PN1992.5</text:p>
          </table:table-cell>
          <table:table-cell office:value-type="string" table:style-name="ce20">
            <text:p>9780203819104</text:p>
          </table:table-cell>
          <table:table-cell office:value-type="string" table:style-name="ce20">
            <text:p>9780415882927</text:p>
          </table:table-cell>
          <table:table-cell office:value-type="string" table:style-name="ce22">
            <text:p>Transmedia Television: Audiences, New Media, and Daily Life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Evans, Elizabeth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19104" table:formula="msoxl:=HYPERLINK(&quot;http://www.tandfebooks.com/isbn/9780203819104&quot;)" table:style-name="ce27">
            <text:p>http://www.tandfebooks.com/isbn/9780203819104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ross-Cultural/ Multicultural Testing and Assessment</text:p>
          </table:table-cell>
          <table:table-cell office:value-type="string" table:style-name="ce17">
            <text:p>306.01</text:p>
          </table:table-cell>
          <table:table-cell office:value-type="string" table:style-name="ce17">
            <text:p>HM621</text:p>
          </table:table-cell>
          <table:table-cell office:value-type="string" table:style-name="ce20">
            <text:p>9781441605054</text:p>
          </table:table-cell>
          <table:table-cell office:value-type="string" table:style-name="ce20">
            <text:p>9781848728080</text:p>
          </table:table-cell>
          <table:table-cell office:value-type="string" table:style-name="ce22">
            <text:p>Understanding Culture: Theory, Research, and Application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Chiu, Chi-yue<text:s/></text:p>
          </table:table-cell>
          <table:table-cell office:value-type="string" table:style-name="ce5">
            <text:p>Psychology Pres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1441605054" table:formula="msoxl:=HYPERLINK(&quot;http://www.tandfebooks.com/isbn/9781441605054&quot;)" table:style-name="ce27">
            <text:p>http://www.tandfebooks.com/isbn/9781441605054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ousing and Communities</text:p>
          </table:table-cell>
          <table:table-cell office:value-type="string" table:style-name="ce17">
            <text:p>363.5820941</text:p>
          </table:table-cell>
          <table:table-cell office:value-type="string" table:style-name="ce17">
            <text:p>HD7333.A4</text:p>
          </table:table-cell>
          <table:table-cell office:value-type="string" table:style-name="ce20">
            <text:p>9780203882719</text:p>
          </table:table-cell>
          <table:table-cell office:value-type="string" table:style-name="ce20">
            <text:p>9780415432948</text:p>
          </table:table-cell>
          <table:table-cell office:value-type="string" table:style-name="ce22">
            <text:p>Understanding Housing Finance: Meeting Needs and Making Choices, 2nd Edition</text:p>
          </table:table-cell>
          <table:table-cell office:value-type="float" office:value="2009" table:style-name="ce12">
            <text:p>2009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King, Peter; King, Peter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82719" table:formula="msoxl:=HYPERLINK(&quot;http://www.tandfebooks.com/isbn/9780203882719&quot;)" table:style-name="ce27">
            <text:p>http://www.tandfebooks.com/isbn/9780203882719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hotography??</text:p>
          </table:table-cell>
          <table:table-cell office:value-type="string" table:style-name="ce17">
            <text:p>302.222</text:p>
          </table:table-cell>
          <table:table-cell office:value-type="string" table:style-name="ce17">
            <text:p>P93.5</text:p>
          </table:table-cell>
          <table:table-cell office:value-type="string" table:style-name="ce20">
            <text:p>9780203931011</text:p>
          </table:table-cell>
          <table:table-cell office:value-type="string" table:style-name="ce20">
            <text:p>9780415988698</text:p>
          </table:table-cell>
          <table:table-cell office:value-type="string" table:style-name="ce22">
            <text:p>Visual Communication Research Designs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Kenney, Keith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931011" table:formula="msoxl:=HYPERLINK(&quot;http://www.tandfebooks.com/isbn/9780203931011&quot;)" table:style-name="ce27">
            <text:p>http://www.tandfebooks.com/isbn/9780203931011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ustainable Development</text:p>
          </table:table-cell>
          <table:table-cell office:value-type="string" table:style-name="ce17">
            <text:p>338.475521</text:p>
          </table:table-cell>
          <table:table-cell office:value-type="string" table:style-name="ce17">
            <text:p>G156.5.E26</text:p>
          </table:table-cell>
          <table:table-cell office:value-type="string" table:style-name="ce20">
            <text:p>9781849775182</text:p>
          </table:table-cell>
          <table:table-cell office:value-type="string" table:style-name="ce20">
            <text:p>9781844078707</text:p>
          </table:table-cell>
          <table:table-cell office:value-type="string" table:style-name="ce22">
            <text:p>Volcano and Geothermal Tourism: Sustainable Geo-resources for Leisure and Recreation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Cooper, Malcolm<text:s/>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1849775182" table:formula="msoxl:=HYPERLINK(&quot;http://www.tandfebooks.com/isbn/9781849775182&quot;)" table:style-name="ce27">
            <text:p>http://www.tandfebooks.com/isbn/9781849775182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litical Economy</text:p>
          </table:table-cell>
          <table:table-cell office:value-type="string" table:style-name="ce17">
            <text:p>331.210973</text:p>
          </table:table-cell>
          <table:table-cell office:value-type="string" table:style-name="ce17">
            <text:p>HD4975</text:p>
          </table:table-cell>
          <table:table-cell office:value-type="string" table:style-name="ce20">
            <text:p>9780203839041</text:p>
          </table:table-cell>
          <table:table-cell office:value-type="string" table:style-name="ce20">
            <text:p>9780415779715</text:p>
          </table:table-cell>
          <table:table-cell office:value-type="string" table:style-name="ce22">
            <text:p>Wage Policy, Income Distribution, and Democratic Theory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Levin-Waldman, Oren M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39041" table:formula="msoxl:=HYPERLINK(&quot;http://www.tandfebooks.com/isbn/9780203839041&quot;)" table:style-name="ce27">
            <text:p>http://www.tandfebooks.com/isbn/9780203839041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nvironmental Economics</text:p>
          </table:table-cell>
          <table:table-cell office:value-type="string" table:style-name="ce17">
            <text:p>363.728</text:p>
          </table:table-cell>
          <table:table-cell office:value-type="string" table:style-name="ce17">
            <text:p>HD4485.E85</text:p>
          </table:table-cell>
          <table:table-cell office:value-type="string" table:style-name="ce20">
            <text:p>9780203881378</text:p>
          </table:table-cell>
          <table:table-cell office:value-type="string" table:style-name="ce20">
            <text:p>9780415459365</text:p>
          </table:table-cell>
          <table:table-cell office:value-type="string" table:style-name="ce22">
            <text:p>Waste and Environmental Policy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Mazzanti, Massimiliano<text:s/>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81378" table:formula="msoxl:=HYPERLINK(&quot;http://www.tandfebooks.com/isbn/9780203881378&quot;)" table:style-name="ce27">
            <text:p>http://www.tandfebooks.com/isbn/9780203881378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Inclusion and Special Educational Needs</text:p>
          </table:table-cell>
          <table:table-cell office:value-type="string" table:style-name="ce17">
            <text:p>372.632044</text:p>
          </table:table-cell>
          <table:table-cell office:value-type="string" table:style-name="ce17">
            <text:p>LB1574</text:p>
          </table:table-cell>
          <table:table-cell office:value-type="string" table:style-name="ce20">
            <text:p>9780203848302</text:p>
          </table:table-cell>
          <table:table-cell office:value-type="string" table:style-name="ce20">
            <text:p>9780415560801</text:p>
          </table:table-cell>
          <table:table-cell office:value-type="string" table:style-name="ce22">
            <text:p>33 Ways to Help with Spelling: Supporting Children who Struggle with Basic Skills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Morris, Heather; Smith, Sue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48302" table:formula="msoxl:=HYPERLINK(&quot;http://www.tandfebooks.com/isbn/9780203848302&quot;)" table:style-name="ce27">
            <text:p>http://www.tandfebooks.com/isbn/9780203848302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anguage &amp; Literacy</text:p>
          </table:table-cell>
          <table:table-cell office:value-type="string" table:style-name="ce17">
            <text:p>372.623</text:p>
          </table:table-cell>
          <table:table-cell office:value-type="string" table:style-name="ce17">
            <text:p>LB1576</text:p>
          </table:table-cell>
          <table:table-cell office:value-type="string" table:style-name="ce20">
            <text:p>9780203858387</text:p>
          </table:table-cell>
          <table:table-cell office:value-type="string" table:style-name="ce20">
            <text:p>9780415553407</text:p>
          </table:table-cell>
          <table:table-cell office:value-type="string" table:style-name="ce22">
            <text:p>33 Ways to Help with Writing: Supporting Children who Struggle with Basic Skills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Hickey, Raewyn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58387" table:formula="msoxl:=HYPERLINK(&quot;http://www.tandfebooks.com/isbn/9780203858387&quot;)" table:style-name="ce27">
            <text:p>http://www.tandfebooks.com/isbn/9780203858387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dlerian Therapy</text:p>
          </table:table-cell>
          <table:table-cell office:value-type="string" table:style-name="ce17">
            <text:p>150.1953</text:p>
          </table:table-cell>
          <table:table-cell office:value-type="string" table:style-name="ce17">
            <text:p>BF175.5.A33</text:p>
          </table:table-cell>
          <table:table-cell office:value-type="string" table:style-name="ce20">
            <text:p>9780203886144</text:p>
          </table:table-cell>
          <table:table-cell office:value-type="string" table:style-name="ce20">
            <text:p>9780415993487</text:p>
          </table:table-cell>
          <table:table-cell office:value-type="string" table:style-name="ce22">
            <text:p>Adlerian Counseling and Psychotherapy: A Practitioner's Approach, Fifth Edition</text:p>
          </table:table-cell>
          <table:table-cell office:value-type="float" office:value="2009" table:style-name="ce12">
            <text:p>2009</text:p>
          </table:table-cell>
          <table:table-cell office:value-type="float" office:value="5" table:style-name="ce12">
            <text:p>5</text:p>
          </table:table-cell>
          <table:table-cell office:value-type="string" table:style-name="ce5">
            <text:p>Sweeney, Thomas J.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86144" table:formula="msoxl:=HYPERLINK(&quot;http://www.tandfebooks.com/isbn/9780203886144&quot;)" table:style-name="ce27">
            <text:p>http://www.tandfebooks.com/isbn/9780203886144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rt Therapy</text:p>
          </table:table-cell>
          <table:table-cell office:value-type="string" table:style-name="ce17">
            <text:p>616.891656</text:p>
          </table:table-cell>
          <table:table-cell office:value-type="string" table:style-name="ce17">
            <text:p>RC489.A7</text:p>
          </table:table-cell>
          <table:table-cell office:value-type="string" table:style-name="ce20">
            <text:p>9780203855133</text:p>
          </table:table-cell>
          <table:table-cell office:value-type="string" table:style-name="ce20">
            <text:p>9780415871471</text:p>
          </table:table-cell>
          <table:table-cell office:value-type="string" table:style-name="ce22">
            <text:p>An Introduction to Art Therapy Research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Kapitan, Lynn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55133" table:formula="msoxl:=HYPERLINK(&quot;http://www.tandfebooks.com/isbn/9780203855133&quot;)" table:style-name="ce27">
            <text:p>http://www.tandfebooks.com/isbn/9780203855133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ocial Development and Personality Development</text:p>
          </table:table-cell>
          <table:table-cell office:value-type="string" table:style-name="ce17">
            <text:p>153.35</text:p>
          </table:table-cell>
          <table:table-cell office:value-type="string" table:style-name="ce17">
            <text:p>BF408</text:p>
          </table:table-cell>
          <table:table-cell office:value-type="string" table:style-name="ce20">
            <text:p>9780415965545</text:p>
          </table:table-cell>
          <table:table-cell office:value-type="string" table:style-name="ce20">
            <text:p>9780415965538</text:p>
          </table:table-cell>
          <table:table-cell office:value-type="string" table:style-name="ce22">
            <text:p>Art and Human Development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Milbrath, Constance<text:s/></text:p>
          </table:table-cell>
          <table:table-cell office:value-type="string" table:style-name="ce5">
            <text:p>Psychology Pres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415965545" table:formula="msoxl:=HYPERLINK(&quot;http://www.tandfebooks.com/isbn/9780415965545&quot;)" table:style-name="ce27">
            <text:p>http://www.tandfebooks.com/isbn/9780415965545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Green Construction</text:p>
          </table:table-cell>
          <table:table-cell office:value-type="string" table:style-name="ce17">
            <text:p>720.47</text:p>
          </table:table-cell>
          <table:table-cell office:value-type="string" table:style-name="ce17">
            <text:p>HT166</text:p>
          </table:table-cell>
          <table:table-cell office:value-type="string" table:style-name="ce20">
            <text:p>9781849774390</text:p>
          </table:table-cell>
          <table:table-cell office:value-type="string" table:style-name="ce20">
            <text:p>9781844077359</text:p>
          </table:table-cell>
          <table:table-cell office:value-type="string" table:style-name="ce22">
            <text:p>Building for a Changing Climate: The Challenge for Construction, Planning and Energy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Smith, Peter F.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1849774390" table:formula="msoxl:=HYPERLINK(&quot;http://www.tandfebooks.com/isbn/9781849774390&quot;)" table:style-name="ce27">
            <text:p>http://www.tandfebooks.com/isbn/9781849774390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Japanese Business</text:p>
          </table:table-cell>
          <table:table-cell office:value-type="string" table:style-name="ce17">
            <text:p>658.300952</text:p>
          </table:table-cell>
          <table:table-cell office:value-type="string" table:style-name="ce17">
            <text:p>HF5549.2.J3</text:p>
          </table:table-cell>
          <table:table-cell office:value-type="string" table:style-name="ce20">
            <text:p>9780203846704</text:p>
          </table:table-cell>
          <table:table-cell office:value-type="string" table:style-name="ce20">
            <text:p>9780415582605</text:p>
          </table:table-cell>
          <table:table-cell office:value-type="string" table:style-name="ce22">
            <text:p>Challenges of Human Resource Management in Japan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Bebenroth, Ralf<text:s/>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46704" table:formula="msoxl:=HYPERLINK(&quot;http://www.tandfebooks.com/isbn/9780203846704&quot;)" table:style-name="ce27">
            <text:p>http://www.tandfebooks.com/isbn/9780203846704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Tourism Behaviour</text:p>
          </table:table-cell>
          <table:table-cell office:value-type="string" table:style-name="ce17">
            <text:p>338.4791</text:p>
          </table:table-cell>
          <table:table-cell office:value-type="string" table:style-name="ce17">
            <text:p>G155.A1</text:p>
          </table:table-cell>
          <table:table-cell office:value-type="string" table:style-name="ce20">
            <text:p>9780203832615</text:p>
          </table:table-cell>
          <table:table-cell office:value-type="string" table:style-name="ce20">
            <text:p>9780415545433</text:p>
          </table:table-cell>
          <table:table-cell office:value-type="string" table:style-name="ce22">
            <text:p>Children's and Families' Holiday Experience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Carr, Neil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32615" table:formula="msoxl:=HYPERLINK(&quot;http://www.tandfebooks.com/isbn/9780203832615&quot;)" table:style-name="ce27">
            <text:p>http://www.tandfebooks.com/isbn/9780203832615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anguage &amp; Literacy</text:p>
          </table:table-cell>
          <table:table-cell office:value-type="string" table:style-name="ce17">
            <text:p>372.41</text:p>
          </table:table-cell>
          <table:table-cell office:value-type="string" table:style-name="ce17">
            <text:p>LB1139.5.R43</text:p>
          </table:table-cell>
          <table:table-cell office:value-type="string" table:style-name="ce20">
            <text:p>9780203854969</text:p>
          </table:table-cell>
          <table:table-cell office:value-type="string" table:style-name="ce20">
            <text:p>9780415484589</text:p>
          </table:table-cell>
          <table:table-cell office:value-type="string" table:style-name="ce22">
            <text:p>Choosing and Using Fiction and Non-Fiction 3-11: A Comprehensive Guide for Teachers and Student Teachers A Comprehensive Guide for Teachers and Student Teachers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Mallett, Margaret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54969" table:formula="msoxl:=HYPERLINK(&quot;http://www.tandfebooks.com/isbn/9780203854969&quot;)" table:style-name="ce27">
            <text:p>http://www.tandfebooks.com/isbn/9780203854969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limate Change</text:p>
          </table:table-cell>
          <table:table-cell office:value-type="string" table:style-name="ce17">
            <text:p>307.1401</text:p>
          </table:table-cell>
          <table:table-cell office:value-type="string" table:style-name="ce17">
            <text:p>HN49.C6</text:p>
          </table:table-cell>
          <table:table-cell office:value-type="string" table:style-name="ce20">
            <text:p>9780203144916</text:p>
          </table:table-cell>
          <table:table-cell office:value-type="string" table:style-name="ce20">
            <text:p>9781849711517</text:p>
          </table:table-cell>
          <table:table-cell office:value-type="string" table:style-name="ce22">
            <text:p>Community Resilience and Environmental Transitions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Wilson, Geoff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144916" table:formula="msoxl:=HYPERLINK(&quot;http://www.tandfebooks.com/isbn/9780203144916&quot;)" table:style-name="ce27">
            <text:p>http://www.tandfebooks.com/isbn/9780203144916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conomic Psychology</text:p>
          </table:table-cell>
          <table:table-cell office:value-type="string" table:style-name="ce17">
            <text:p>330.01</text:p>
          </table:table-cell>
          <table:table-cell office:value-type="string" table:style-name="ce17">
            <text:p>HB172.5</text:p>
          </table:table-cell>
          <table:table-cell office:value-type="string" table:style-name="ce20">
            <text:p>9780203860144</text:p>
          </table:table-cell>
          <table:table-cell office:value-type="string" table:style-name="ce20">
            <text:p>9780415492638</text:p>
          </table:table-cell>
          <table:table-cell office:value-type="string" table:style-name="ce22">
            <text:p>Computable, Constructive &amp; Behavioural Economic Dynamics: Essays in Honour of Kumaraswamy (Vela) Velupillai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Zambelli, Stefano<text:s/>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60144" table:formula="msoxl:=HYPERLINK(&quot;http://www.tandfebooks.com/isbn/9780203860144&quot;)" table:style-name="ce27">
            <text:p>http://www.tandfebooks.com/isbn/9780203860144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hild &amp; Adolescent Psychotherapy</text:p>
          </table:table-cell>
          <table:table-cell office:value-type="string" table:style-name="ce17">
            <text:p>618.9289</text:p>
          </table:table-cell>
          <table:table-cell office:value-type="string" table:style-name="ce17">
            <text:p>RJ499</text:p>
          </table:table-cell>
          <table:table-cell office:value-type="string" table:style-name="ce20">
            <text:p>9780203841136</text:p>
          </table:table-cell>
          <table:table-cell office:value-type="string" table:style-name="ce20">
            <text:p>9780415552424</text:p>
          </table:table-cell>
          <table:table-cell office:value-type="string" table:style-name="ce22">
            <text:p>Core Principles of Assessment and Therapeutic Communication with Children, Parents and Families: Towards the Promotion of Child and Family Wellbeing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Schmidt Neven, Ruth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41136" table:formula="msoxl:=HYPERLINK(&quot;http://www.tandfebooks.com/isbn/9780203841136&quot;)" table:style-name="ce27">
            <text:p>http://www.tandfebooks.com/isbn/9780203841136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ustainable Development</text:p>
          </table:table-cell>
          <table:table-cell office:value-type="string" table:style-name="ce17">
            <text:p>658.408</text:p>
          </table:table-cell>
          <table:table-cell office:value-type="string" table:style-name="ce17">
            <text:p>HD60</text:p>
          </table:table-cell>
          <table:table-cell office:value-type="string" table:style-name="ce20">
            <text:p>9781849774901</text:p>
          </table:table-cell>
          <table:table-cell office:value-type="string" table:style-name="ce20">
            <text:p>9781844076536</text:p>
          </table:table-cell>
          <table:table-cell office:value-type="string" table:style-name="ce22">
            <text:p>Corporate Impact: Measuring and Managing Your Social Footprint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Henriques, Adrian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1849774901" table:formula="msoxl:=HYPERLINK(&quot;http://www.tandfebooks.com/isbn/9781849774901&quot;)" table:style-name="ce27">
            <text:p>http://www.tandfebooks.com/isbn/9781849774901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Business</text:p>
          </table:table-cell>
          <table:table-cell office:value-type="string" table:style-name="ce17">
            <text:p>322.30951</text:p>
          </table:table-cell>
          <table:table-cell office:value-type="string" table:style-name="ce17">
            <text:p>JQ1514.P7</text:p>
          </table:table-cell>
          <table:table-cell office:value-type="string" table:style-name="ce20">
            <text:p>9780203157756</text:p>
          </table:table-cell>
          <table:table-cell office:value-type="string" table:style-name="ce20">
            <text:p>9780415614795</text:p>
          </table:table-cell>
          <table:table-cell office:value-type="string" table:style-name="ce22">
            <text:p>Corporate Political Strategies of Private Chinese Firms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Ma, Hao; Lin, Shu; Liang, Neng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157756" table:formula="msoxl:=HYPERLINK(&quot;http://www.tandfebooks.com/isbn/9780203157756&quot;)" table:style-name="ce27">
            <text:p>http://www.tandfebooks.com/isbn/9780203157756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New Media</text:p>
          </table:table-cell>
          <table:table-cell office:value-type="string" table:style-name="ce17">
            <text:p>006.8</text:p>
          </table:table-cell>
          <table:table-cell office:value-type="string" table:style-name="ce17">
            <text:p>QA76.9.H85</text:p>
          </table:table-cell>
          <table:table-cell office:value-type="string" table:style-name="ce20">
            <text:p>9780203828571</text:p>
          </table:table-cell>
          <table:table-cell office:value-type="string" table:style-name="ce20">
            <text:p>9780415884204</text:p>
          </table:table-cell>
          <table:table-cell office:value-type="string" table:style-name="ce22">
            <text:p>Creating Second Lives: Community, Identity and Spatiality as Constructions of the Virtual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Ensslin, Astrid<text:s/>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28571" table:formula="msoxl:=HYPERLINK(&quot;http://www.tandfebooks.com/isbn/9780203828571&quot;)" table:style-name="ce27">
            <text:p>http://www.tandfebooks.com/isbn/9780203828571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anguage, Psychology of</text:p>
          </table:table-cell>
          <table:table-cell office:value-type="string" table:style-name="ce17">
            <text:p>306.44</text:p>
          </table:table-cell>
          <table:table-cell office:value-type="string" table:style-name="ce17">
            <text:p>P40</text:p>
          </table:table-cell>
          <table:table-cell office:value-type="string" table:style-name="ce20">
            <text:p>9780203837887</text:p>
          </table:table-cell>
          <table:table-cell office:value-type="string" table:style-name="ce20">
            <text:p>9780805859980</text:p>
          </table:table-cell>
          <table:table-cell office:value-type="string" table:style-name="ce22">
            <text:p>Crosslinguistic Approaches to the Psychology of Language: Research in the Tradition of Dan Isaac Slobin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Lieven, Elena<text:s/></text:p>
          </table:table-cell>
          <table:table-cell office:value-type="string" table:style-name="ce5">
            <text:p>Psychology Pres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37887" table:formula="msoxl:=HYPERLINK(&quot;http://www.tandfebooks.com/isbn/9780203837887&quot;)" table:style-name="ce27">
            <text:p>http://www.tandfebooks.com/isbn/9780203837887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ocial Theory</text:p>
          </table:table-cell>
          <table:table-cell office:value-type="string" table:style-name="ce17">
            <text:p>191</text:p>
          </table:table-cell>
          <table:table-cell office:value-type="string" table:style-name="ce17">
            <text:p>B945.M461</text:p>
          </table:table-cell>
          <table:table-cell office:value-type="string" table:style-name="ce20">
            <text:p>9780203869550</text:p>
          </table:table-cell>
          <table:table-cell office:value-type="string" table:style-name="ce20">
            <text:p>9780415556255</text:p>
          </table:table-cell>
          <table:table-cell office:value-type="string" table:style-name="ce22">
            <text:p>G.H. Mead: A Reader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Mead, G. H.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69550" table:formula="msoxl:=HYPERLINK(&quot;http://www.tandfebooks.com/isbn/9780203869550&quot;)" table:style-name="ce27">
            <text:p>http://www.tandfebooks.com/isbn/9780203869550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anguage &amp; Literacy</text:p>
          </table:table-cell>
          <table:table-cell office:value-type="string" table:style-name="ce17">
            <text:p>372.623044</text:p>
          </table:table-cell>
          <table:table-cell office:value-type="string" table:style-name="ce17">
            <text:p>PN1101</text:p>
          </table:table-cell>
          <table:table-cell office:value-type="string" table:style-name="ce20">
            <text:p>9780203833681</text:p>
          </table:table-cell>
          <table:table-cell office:value-type="string" table:style-name="ce20">
            <text:p>9780415590136</text:p>
          </table:table-cell>
          <table:table-cell office:value-type="string" table:style-name="ce22">
            <text:p>How to Teach Poetry Writing: Workshops for Ages 5-9: 2nd Edition</text:p>
          </table:table-cell>
          <table:table-cell office:value-type="float" office:value="2011" table:style-name="ce12">
            <text:p>2011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Morgan, Michaela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33681" table:formula="msoxl:=HYPERLINK(&quot;http://www.tandfebooks.com/isbn/9780203833681&quot;)" table:style-name="ce27">
            <text:p>http://www.tandfebooks.com/isbn/9780203833681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anguage &amp; Literacy</text:p>
          </table:table-cell>
          <table:table-cell office:value-type="string" table:style-name="ce17">
            <text:p>372.623</text:p>
          </table:table-cell>
          <table:table-cell office:value-type="string" table:style-name="ce17">
            <text:p>LB1576</text:p>
          </table:table-cell>
          <table:table-cell office:value-type="string" table:style-name="ce20">
            <text:p>9780203846001</text:p>
          </table:table-cell>
          <table:table-cell office:value-type="string" table:style-name="ce20">
            <text:p>9780415579902</text:p>
          </table:table-cell>
          <table:table-cell office:value-type="string" table:style-name="ce22">
            <text:p>How to Teach Writing Across the Curriculum: Ages 6-8: 2nd Edition</text:p>
          </table:table-cell>
          <table:table-cell office:value-type="float" office:value="2011" table:style-name="ce12">
            <text:p>2011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Palmer, Sue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46001" table:formula="msoxl:=HYPERLINK(&quot;http://www.tandfebooks.com/isbn/9780203846001&quot;)" table:style-name="ce27">
            <text:p>http://www.tandfebooks.com/isbn/9780203846001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port Psychology</text:p>
          </table:table-cell>
          <table:table-cell office:value-type="string" table:style-name="ce17">
            <text:p>158.9</text:p>
          </table:table-cell>
          <table:table-cell office:value-type="string" table:style-name="ce17">
            <text:p>BF431</text:p>
          </table:table-cell>
          <table:table-cell office:value-type="string" table:style-name="ce20">
            <text:p>9780203876473</text:p>
          </table:table-cell>
          <table:table-cell office:value-type="string" table:style-name="ce20">
            <text:p>9780415457699</text:p>
          </table:table-cell>
          <table:table-cell office:value-type="string" table:style-name="ce22">
            <text:p>Human Potential: Exploring Techniques Used to Enhance Human Performance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Vernon, David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76473" table:formula="msoxl:=HYPERLINK(&quot;http://www.tandfebooks.com/isbn/9780203876473&quot;)" table:style-name="ce27">
            <text:p>http://www.tandfebooks.com/isbn/9780203876473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Terrorism &amp; Political Violence</text:p>
          </table:table-cell>
          <table:table-cell office:value-type="string" table:style-name="ce17">
            <text:p>363.325938770973</text:p>
          </table:table-cell>
          <table:table-cell office:value-type="string" table:style-name="ce17">
            <text:p>HE9776</text:p>
          </table:table-cell>
          <table:table-cell office:value-type="string" table:style-name="ce20">
            <text:p>9780203878712</text:p>
          </table:table-cell>
          <table:table-cell office:value-type="string" table:style-name="ce20">
            <text:p>9780415485418</text:p>
          </table:table-cell>
          <table:table-cell office:value-type="string" table:style-name="ce22">
            <text:p>International Aviation and Terrorism: Evolving Threats, Evolving Security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Harrison, John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78712" table:formula="msoxl:=HYPERLINK(&quot;http://www.tandfebooks.com/isbn/9780203878712&quot;)" table:style-name="ce27">
            <text:p>http://www.tandfebooks.com/isbn/9780203878712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International Economics</text:p>
          </table:table-cell>
          <table:table-cell office:value-type="string" table:style-name="ce17">
            <text:p>341.48</text:p>
          </table:table-cell>
          <table:table-cell office:value-type="string" table:style-name="ce17">
            <text:p>K3240</text:p>
          </table:table-cell>
          <table:table-cell office:value-type="string" table:style-name="ce20">
            <text:p>9780203868386</text:p>
          </table:table-cell>
          <table:table-cell office:value-type="string" table:style-name="ce20">
            <text:p>9780415486705</text:p>
          </table:table-cell>
          <table:table-cell office:value-type="string" table:style-name="ce22">
            <text:p>International Economic Actors and Human Rights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McBeth, Adam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68386" table:formula="msoxl:=HYPERLINK(&quot;http://www.tandfebooks.com/isbn/9780203868386&quot;)" table:style-name="ce27">
            <text:p>http://www.tandfebooks.com/isbn/9780203868386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Finance</text:p>
          </table:table-cell>
          <table:table-cell office:value-type="string" table:style-name="ce17">
            <text:p>346.074</text:p>
          </table:table-cell>
          <table:table-cell office:value-type="string" table:style-name="ce17">
            <text:p>K1100</text:p>
          </table:table-cell>
          <table:table-cell office:value-type="string" table:style-name="ce20">
            <text:p>9780203831618</text:p>
          </table:table-cell>
          <table:table-cell office:value-type="string" table:style-name="ce20">
            <text:p>9780415488105</text:p>
          </table:table-cell>
          <table:table-cell office:value-type="string" table:style-name="ce22">
            <text:p>International Secured Transactions Law:<text:s/><text:span text:style-name="T1">Facilitation of Credit and International Conventions and Instruments</text:span>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Akseli, Orkun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31618" table:formula="msoxl:=HYPERLINK(&quot;http://www.tandfebooks.com/isbn/9780203831618&quot;)" table:style-name="ce27">
            <text:p>http://www.tandfebooks.com/isbn/9780203831618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anguage &amp; Linguistics</text:p>
          </table:table-cell>
          <table:table-cell office:value-type="string" table:style-name="ce17">
            <text:p>410.92</text:p>
          </table:table-cell>
          <table:table-cell office:value-type="string" table:style-name="ce17">
            <text:p>P85.C79</text:p>
          </table:table-cell>
          <table:table-cell office:value-type="string" table:style-name="ce20">
            <text:p>9780203878491</text:p>
          </table:table-cell>
          <table:table-cell office:value-type="string" table:style-name="ce20">
            <text:p>9780415485753</text:p>
          </table:table-cell>
          <table:table-cell office:value-type="string" table:style-name="ce22">
            <text:p>Just A Phrase I'm Going Through: My Life in Language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Crystal, David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78491" table:formula="msoxl:=HYPERLINK(&quot;http://www.tandfebooks.com/isbn/9780203878491&quot;)" table:style-name="ce27">
            <text:p>http://www.tandfebooks.com/isbn/9780203878491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anguage &amp; Literacy</text:p>
          </table:table-cell>
          <table:table-cell office:value-type="string" table:style-name="ce17">
            <text:p>372.6044</text:p>
          </table:table-cell>
          <table:table-cell office:value-type="string" table:style-name="ce17">
            <text:p>LB1576</text:p>
          </table:table-cell>
          <table:table-cell office:value-type="string" table:style-name="ce20">
            <text:p>9780203154779</text:p>
          </table:table-cell>
          <table:table-cell office:value-type="string" table:style-name="ce20">
            <text:p>9780415607933</text:p>
          </table:table-cell>
          <table:table-cell office:value-type="string" table:style-name="ce22">
            <text:p>Just Imagine:<text:s/><text:span text:style-name="T1">Music, images and text to inspire creative writing</text:span></text:p>
          </table:table-cell>
          <table:table-cell office:value-type="float" office:value="2012" table:style-name="ce12">
            <text:p>2012</text:p>
          </table:table-cell>
          <table:table-cell office:value-type="float" office:value="2" table:style-name="ce13">
            <text:p>2</text:p>
          </table:table-cell>
          <table:table-cell office:value-type="string" table:style-name="ce5">
            <text:p>Carter, James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154779" table:formula="msoxl:=HYPERLINK(&quot;http://www.tandfebooks.com/isbn/9780203154779&quot;)" table:style-name="ce27">
            <text:p>http://www.tandfebooks.com/isbn/9780203154779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ociology of Education</text:p>
          </table:table-cell>
          <table:table-cell office:value-type="string" table:style-name="ce17">
            <text:p>320.513</text:p>
          </table:table-cell>
          <table:table-cell office:value-type="string" table:style-name="ce17">
            <text:p>JC574</text:p>
          </table:table-cell>
          <table:table-cell office:value-type="string" table:style-name="ce20">
            <text:p>9780203873328</text:p>
          </table:table-cell>
          <table:table-cell office:value-type="string" table:style-name="ce20">
            <text:p>9780415957045</text:p>
          </table:table-cell>
          <table:table-cell office:value-type="string" table:style-name="ce22">
            <text:p>Liberalism, Neoliberalism, Social Democracy: Thin Communitarian Perspectives on Political Philosophy and Education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Olssen, Mark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73328" table:formula="msoxl:=HYPERLINK(&quot;http://www.tandfebooks.com/isbn/9780203873328&quot;)" table:style-name="ce27">
            <text:p>http://www.tandfebooks.com/isbn/9780203873328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Museum and Heritage Studies</text:p>
          </table:table-cell>
          <table:table-cell office:value-type="string" table:style-name="ce17">
            <text:p>069</text:p>
          </table:table-cell>
          <table:table-cell office:value-type="string" table:style-name="ce17">
            <text:p>AM7</text:p>
          </table:table-cell>
          <table:table-cell office:value-type="string" table:style-name="ce20">
            <text:p>9780203877456</text:p>
          </table:table-cell>
          <table:table-cell office:value-type="string" table:style-name="ce20">
            <text:p>9780415463003</text:p>
          </table:table-cell>
          <table:table-cell office:value-type="string" table:style-name="ce22">
            <text:p>Museums in a Troubled World: Renewal, Irrelevance or Collapse?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Janes, Robert R.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77456" table:formula="msoxl:=HYPERLINK(&quot;http://www.tandfebooks.com/isbn/9780203877456&quot;)" table:style-name="ce27">
            <text:p>http://www.tandfebooks.com/isbn/9780203877456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Theatre &amp; Performance Studies</text:p>
          </table:table-cell>
          <table:table-cell office:value-type="string" table:style-name="ce17">
            <text:p>792.094109034</text:p>
          </table:table-cell>
          <table:table-cell office:value-type="string" table:style-name="ce17">
            <text:p>PN2594</text:p>
          </table:table-cell>
          <table:table-cell office:value-type="string" table:style-name="ce20">
            <text:p>9780203819067</text:p>
          </table:table-cell>
          <table:table-cell office:value-type="string" table:style-name="ce20">
            <text:p>9780415889841</text:p>
          </table:table-cell>
          <table:table-cell office:value-type="string" table:style-name="ce22">
            <text:p>Nineteenth-Century Theatre and the Imperial Encounter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Gould, Marty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19067" table:formula="msoxl:=HYPERLINK(&quot;http://www.tandfebooks.com/isbn/9780203819067&quot;)" table:style-name="ce27">
            <text:p>http://www.tandfebooks.com/isbn/9780203819067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International Law - Law</text:p>
          </table:table-cell>
          <table:table-cell office:value-type="string" table:style-name="ce17">
            <text:p>341.2</text:p>
          </table:table-cell>
          <table:table-cell office:value-type="string" table:style-name="ce17">
            <text:p>KZ3925</text:p>
          </table:table-cell>
          <table:table-cell office:value-type="string" table:style-name="ce20">
            <text:p>9780203816837</text:p>
          </table:table-cell>
          <table:table-cell office:value-type="string" table:style-name="ce20">
            <text:p>9780415565141</text:p>
          </table:table-cell>
          <table:table-cell office:value-type="string" table:style-name="ce22">
            <text:p>Participants in the International Legal System: Multiple Perspectives on Non-state Actors in International Law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'Aspremont , Jean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16837" table:formula="msoxl:=HYPERLINK(&quot;http://www.tandfebooks.com/isbn/9780203816837&quot;)" table:style-name="ce27">
            <text:p>http://www.tandfebooks.com/isbn/9780203816837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ocial Psychology</text:p>
          </table:table-cell>
          <table:table-cell office:value-type="string" table:style-name="ce17">
            <text:p>302</text:p>
          </table:table-cell>
          <table:table-cell office:value-type="string" table:style-name="ce17">
            <text:p>HM1033</text:p>
          </table:table-cell>
          <table:table-cell office:value-type="string" table:style-name="ce20">
            <text:p>9780203860885</text:p>
          </table:table-cell>
          <table:table-cell office:value-type="string" table:style-name="ce20">
            <text:p>9780415567244</text:p>
          </table:table-cell>
          <table:table-cell office:value-type="string" table:style-name="ce22">
            <text:p>People and Societies: Rom Harra<text:span text:style-name="T1">é and Designing the Social Sciences</text:span>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van Langenhove, Luk<text:s/>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60885" table:formula="msoxl:=HYPERLINK(&quot;http://www.tandfebooks.com/isbn/9780203860885&quot;)" table:style-name="ce27">
            <text:p>http://www.tandfebooks.com/isbn/9780203860885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pplied Social Psychology</text:p>
          </table:table-cell>
          <table:table-cell office:value-type="string" table:style-name="ce17">
            <text:p>153.85</text:p>
          </table:table-cell>
          <table:table-cell office:value-type="string" table:style-name="ce17">
            <text:p>BF637.B4</text:p>
          </table:table-cell>
          <table:table-cell office:value-type="string" table:style-name="ce20">
            <text:p>9780203838020</text:p>
          </table:table-cell>
          <table:table-cell office:value-type="string" table:style-name="ce20">
            <text:p>9780805859249</text:p>
          </table:table-cell>
          <table:table-cell office:value-type="string" table:style-name="ce22">
            <text:p>Predicting and Changing Behavior: The Reasoned Action Approach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ishbein, Martin; Ajzen, Icek</text:p>
          </table:table-cell>
          <table:table-cell office:value-type="string" table:style-name="ce5">
            <text:p>Psychology Pres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38020" table:formula="msoxl:=HYPERLINK(&quot;http://www.tandfebooks.com/isbn/9780203838020&quot;)" table:style-name="ce27">
            <text:p>http://www.tandfebooks.com/isbn/9780203838020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ports Psychology</text:p>
          </table:table-cell>
          <table:table-cell office:value-type="string" table:style-name="ce17">
            <text:p>796.01</text:p>
          </table:table-cell>
          <table:table-cell office:value-type="string" table:style-name="ce17">
            <text:p>GV706.4</text:p>
          </table:table-cell>
          <table:table-cell office:value-type="string" table:style-name="ce20">
            <text:p>9780203851333</text:p>
          </table:table-cell>
          <table:table-cell office:value-type="string" table:style-name="ce20">
            <text:p>9780415579964</text:p>
          </table:table-cell>
          <table:table-cell office:value-type="string" table:style-name="ce22">
            <text:p>Professional Practice in Sport Psychology: A review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Hanton, Sheldon<text:s/>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51333" table:formula="msoxl:=HYPERLINK(&quot;http://www.tandfebooks.com/isbn/9780203851333&quot;)" table:style-name="ce27">
            <text:p>http://www.tandfebooks.com/isbn/9780203851333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28">
            <text:p>Arts &amp; Humanities &amp; Social Science</text:p>
          </table:table-cell>
          <table:table-cell office:value-type="string" table:style-name="ce28">
            <text:p>Language &amp; Linguistics</text:p>
          </table:table-cell>
          <table:table-cell office:value-type="string" table:style-name="ce29">
            <text:p>401.43</text:p>
          </table:table-cell>
          <table:table-cell office:value-type="string" table:style-name="ce29">
            <text:p>P325.5.S55</text:p>
          </table:table-cell>
          <table:table-cell office:value-type="string" table:style-name="ce30">
            <text:p>9780203870075</text:p>
          </table:table-cell>
          <table:table-cell office:value-type="string" table:style-name="ce30">
            <text:p>9780415804400</text:p>
          </table:table-cell>
          <table:table-cell office:value-type="string" table:style-name="ce31">
            <text:p>Semantic Prosody: A Critical Evaluation</text:p>
          </table:table-cell>
          <table:table-cell office:value-type="float" office:value="2010" table:style-name="ce32">
            <text:p>2010</text:p>
          </table:table-cell>
          <table:table-cell office:value-type="float" office:value="1" table:style-name="ce32">
            <text:p>1</text:p>
          </table:table-cell>
          <table:table-cell office:value-type="string" table:style-name="ce28">
            <text:p>Stewart, Dominic</text:p>
          </table:table-cell>
          <table:table-cell office:value-type="string" table:style-name="ce28">
            <text:p>Routledge</text:p>
          </table:table-cell>
          <table:table-cell office:value-type="float" office:value="1" table:style-name="ce32">
            <text:p>1</text:p>
          </table:table-cell>
          <table:table-cell office:value-type="string" office:string-value="http://www.tandfebooks.com/isbn/9780203870075" table:formula="msoxl:=HYPERLINK(&quot;http://www.tandfebooks.com/isbn/9780203870075&quot;)" table:style-name="ce33">
            <text:p>http://www.tandfebooks.com/isbn/9780203870075</text:p>
          </table:table-cell>
          <table:table-cell office:value-type="string" table:style-name="ce44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34">
            <text:p>Arts &amp; Humanities &amp; Social Science</text:p>
          </table:table-cell>
          <table:table-cell office:value-type="string" table:style-name="ce34">
            <text:p>Security Studies - Pol &amp; Intl Relns</text:p>
          </table:table-cell>
          <table:table-cell office:value-type="string" table:style-name="ce35">
            <text:p>954.93032</text:p>
          </table:table-cell>
          <table:table-cell office:value-type="string" table:style-name="ce35">
            <text:p>KZ6795.S65</text:p>
          </table:table-cell>
          <table:table-cell office:value-type="string" table:style-name="ce36">
            <text:p>9780203804346</text:p>
          </table:table-cell>
          <table:table-cell office:value-type="string" table:style-name="ce36">
            <text:p>9780415588843</text:p>
          </table:table-cell>
          <table:table-cell office:value-type="string" table:style-name="ce37">
            <text:p>Sri Lanka and the Responsibility to Protect: Politics, Ethnicity and Genocide</text:p>
          </table:table-cell>
          <table:table-cell office:value-type="float" office:value="2012" table:style-name="ce38">
            <text:p>2012</text:p>
          </table:table-cell>
          <table:table-cell office:value-type="float" office:value="1" table:style-name="ce38">
            <text:p>1</text:p>
          </table:table-cell>
          <table:table-cell office:value-type="string" table:style-name="ce34">
            <text:p>Kingsbury, Damien</text:p>
          </table:table-cell>
          <table:table-cell office:value-type="string" table:style-name="ce34">
            <text:p>Routledge</text:p>
          </table:table-cell>
          <table:table-cell office:value-type="float" office:value="1" table:style-name="ce38">
            <text:p>1</text:p>
          </table:table-cell>
          <table:table-cell office:value-type="string" office:string-value="http://www.tandfebooks.com/isbn/9780203804346" table:formula="msoxl:=HYPERLINK(&quot;http://www.tandfebooks.com/isbn/9780203804346&quot;)" table:style-name="ce46">
            <text:p>http://www.tandfebooks.com/isbn/9780203804346</text:p>
          </table:table-cell>
          <table:table-cell office:value-type="string" table:style-name="ce48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39">
            <text:p>Arts &amp; Humanities &amp; Social Science</text:p>
          </table:table-cell>
          <table:table-cell office:value-type="string" table:style-name="ce39">
            <text:p>Solar energy</text:p>
          </table:table-cell>
          <table:table-cell office:value-type="string" table:style-name="ce40">
            <text:p>621.31244</text:p>
          </table:table-cell>
          <table:table-cell office:value-type="string" table:style-name="ce40">
            <text:p>TK1087</text:p>
          </table:table-cell>
          <table:table-cell office:value-type="string" table:style-name="ce41">
            <text:p>9781849776509</text:p>
          </table:table-cell>
          <table:table-cell office:value-type="string" table:style-name="ce41">
            <text:p>9781844077137</text:p>
          </table:table-cell>
          <table:table-cell office:value-type="string" table:style-name="ce42">
            <text:p>Stand-alone Solar Electric Systems: The Earthscan Expert Handbook for Planning, Design and Installation</text:p>
          </table:table-cell>
          <table:table-cell office:value-type="float" office:value="2010" table:style-name="ce43">
            <text:p>2010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Hankins, Mark</text:p>
          </table:table-cell>
          <table:table-cell office:value-type="string" table:style-name="ce39">
            <text:p>Routledge</text:p>
          </table:table-cell>
          <table:table-cell office:value-type="float" office:value="1" table:style-name="ce43">
            <text:p>1</text:p>
          </table:table-cell>
          <table:table-cell office:value-type="string" office:string-value="http://www.tandfebooks.com/isbn/9781849776509" table:formula="msoxl:=HYPERLINK(&quot;http://www.tandfebooks.com/isbn/9781849776509&quot;)" table:style-name="ce45">
            <text:p>http://www.tandfebooks.com/isbn/9781849776509</text:p>
          </table:table-cell>
          <table:table-cell office:value-type="string" table:style-name="ce47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reative Arts &amp; Expressive Therapies</text:p>
          </table:table-cell>
          <table:table-cell office:value-type="string" table:style-name="ce17">
            <text:p>616.891656</text:p>
          </table:table-cell>
          <table:table-cell office:value-type="string" table:style-name="ce17">
            <text:p>RC489.A7</text:p>
          </table:table-cell>
          <table:table-cell office:value-type="string" table:style-name="ce20">
            <text:p>9780203893845</text:p>
          </table:table-cell>
          <table:table-cell office:value-type="string" table:style-name="ce20">
            <text:p>9780415960946</text:p>
          </table:table-cell>
          <table:table-cell office:value-type="string" table:style-name="ce22">
            <text:p>The Art of Art Therapy: What Every Art Therapist Needs to Know</text:p>
          </table:table-cell>
          <table:table-cell office:value-type="float" office:value="2011" table:style-name="ce12">
            <text:p>2011</text:p>
          </table:table-cell>
          <table:table-cell office:value-type="float" office:value="2" table:style-name="ce13">
            <text:p>2</text:p>
          </table:table-cell>
          <table:table-cell office:value-type="string" table:style-name="ce5">
            <text:p>Rubin, Judith A.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93845" table:formula="msoxl:=HYPERLINK(&quot;http://www.tandfebooks.com/isbn/9780203893845&quot;)" table:style-name="ce27">
            <text:p>http://www.tandfebooks.com/isbn/9780203893845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uropean Union Politics</text:p>
          </table:table-cell>
          <table:table-cell office:value-type="string" table:style-name="ce17">
            <text:p>341.2422</text:p>
          </table:table-cell>
          <table:table-cell office:value-type="string" table:style-name="ce17">
            <text:p>JZ1570</text:p>
          </table:table-cell>
          <table:table-cell office:value-type="string" table:style-name="ce20">
            <text:p>9780203847138</text:p>
          </table:table-cell>
          <table:table-cell office:value-type="string" table:style-name="ce20">
            <text:p>9780415583688</text:p>
          </table:table-cell>
          <table:table-cell office:value-type="string" table:style-name="ce22">
            <text:p>The EU's Role in World Politics: A Retreat from Liberal Internationalism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Youngs, Richard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47138" table:formula="msoxl:=HYPERLINK(&quot;http://www.tandfebooks.com/isbn/9780203847138&quot;)" table:style-name="ce27">
            <text:p>http://www.tandfebooks.com/isbn/9780203847138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International Organizations</text:p>
          </table:table-cell>
          <table:table-cell office:value-type="string" table:style-name="ce17">
            <text:p>338.9</text:p>
          </table:table-cell>
          <table:table-cell office:value-type="string" table:style-name="ce17">
            <text:p>HC241</text:p>
          </table:table-cell>
          <table:table-cell office:value-type="string" table:style-name="ce20">
            <text:p>9780203875773</text:p>
          </table:table-cell>
          <table:table-cell office:value-type="string" table:style-name="ce20">
            <text:p>9780415371971</text:p>
          </table:table-cell>
          <table:table-cell office:value-type="string" table:style-name="ce22">
            <text:p>The Organisation for Economic Co-operation and Development (OECD)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Woodward, Richard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75773" table:formula="msoxl:=HYPERLINK(&quot;http://www.tandfebooks.com/isbn/9780203875773&quot;)" table:style-name="ce27">
            <text:p>http://www.tandfebooks.com/isbn/9780203875773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Business &amp; Company Law</text:p>
          </table:table-cell>
          <table:table-cell office:value-type="string" table:style-name="ce17">
            <text:p>346.510664</text:p>
          </table:table-cell>
          <table:table-cell office:value-type="string" table:style-name="ce17">
            <text:p>KNQ1056</text:p>
          </table:table-cell>
          <table:table-cell office:value-type="string" table:style-name="ce20">
            <text:p>9780203123317</text:p>
          </table:table-cell>
          <table:table-cell office:value-type="string" table:style-name="ce20">
            <text:p>9780415574013</text:p>
          </table:table-cell>
          <table:table-cell office:value-type="string" table:style-name="ce22">
            <text:p>The Political Determinants of Corporate Governance in China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Shi, Chenxia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123317" table:formula="msoxl:=HYPERLINK(&quot;http://www.tandfebooks.com/isbn/9780203123317&quot;)" table:style-name="ce27">
            <text:p>http://www.tandfebooks.com/isbn/9780203123317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rchitecture</text:p>
          </table:table-cell>
          <table:table-cell office:value-type="string" table:style-name="ce17">
            <text:p>725.822</text:p>
          </table:table-cell>
          <table:table-cell office:value-type="string" table:style-name="ce17">
            <text:p>NA6821</text:p>
          </table:table-cell>
          <table:table-cell office:value-type="string" table:style-name="ce20">
            <text:p>9780203854686</text:p>
          </table:table-cell>
          <table:table-cell office:value-type="string" table:style-name="ce20">
            <text:p>9780415548946</text:p>
          </table:table-cell>
          <table:table-cell office:value-type="string" table:style-name="ce22">
            <text:p>Theatre Buildings: A Design Guide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British Theatre Technicians, A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54686" table:formula="msoxl:=HYPERLINK(&quot;http://www.tandfebooks.com/isbn/9780203854686&quot;)" table:style-name="ce27">
            <text:p>http://www.tandfebooks.com/isbn/9780203854686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erformance Theory; Practice and Practitioners</text:p>
          </table:table-cell>
          <table:table-cell office:value-type="string" table:style-name="ce17">
            <text:p>793.31954</text:p>
          </table:table-cell>
          <table:table-cell office:value-type="string" table:style-name="ce17">
            <text:p>GV1693</text:p>
          </table:table-cell>
          <table:table-cell office:value-type="string" table:style-name="ce20">
            <text:p>9780203813966</text:p>
          </table:table-cell>
          <table:table-cell office:value-type="string" table:style-name="ce20">
            <text:p>9780415617093</text:p>
          </table:table-cell>
          <table:table-cell office:value-type="string" table:style-name="ce22">
            <text:p>Traversing Tradition: Celebrating Dance in India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Sarkar, Urmimala<text:s/></text:p>
          </table:table-cell>
          <table:table-cell office:value-type="string" table:style-name="ce5">
            <text:p>Routledge India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13966" table:formula="msoxl:=HYPERLINK(&quot;http://www.tandfebooks.com/isbn/9780203813966&quot;)" table:style-name="ce27">
            <text:p>http://www.tandfebooks.com/isbn/9780203813966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Mental Health Services &amp; Policy</text:p>
          </table:table-cell>
          <table:table-cell office:value-type="string" table:style-name="ce17">
            <text:p>362.19689</text:p>
          </table:table-cell>
          <table:table-cell office:value-type="string" table:style-name="ce17">
            <text:p>RA790.6</text:p>
          </table:table-cell>
          <table:table-cell office:value-type="string" table:style-name="ce20">
            <text:p>9780203828069</text:p>
          </table:table-cell>
          <table:table-cell office:value-type="string" table:style-name="ce20">
            <text:p>9780415876438</text:p>
          </table:table-cell>
          <table:table-cell office:value-type="string" table:style-name="ce22">
            <text:p>Understanding the Behavioral Healthcare Crisis: The Promise of Integrated Care and Diagnostic Reform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O'Donohue , William T.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28069" table:formula="msoxl:=HYPERLINK(&quot;http://www.tandfebooks.com/isbn/9780203828069&quot;)" table:style-name="ce27">
            <text:p>http://www.tandfebooks.com/isbn/9780203828069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ocial Work Policy</text:p>
          </table:table-cell>
          <table:table-cell office:value-type="string" table:style-name="ce17">
            <text:p>344.420325</text:p>
          </table:table-cell>
          <table:table-cell office:value-type="string" table:style-name="ce17">
            <text:p>KD3299</text:p>
          </table:table-cell>
          <table:table-cell office:value-type="string" table:style-name="ce20">
            <text:p>9780203863671</text:p>
          </table:table-cell>
          <table:table-cell office:value-type="string" table:style-name="ce20">
            <text:p>9780415477383</text:p>
          </table:table-cell>
          <table:table-cell office:value-type="string" table:style-name="ce22">
            <text:p>Welfare's Forgotten Past: A Socio-legal History of the Poor Law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Charlesworth, Lorie</text:p>
          </table:table-cell>
          <table:table-cell office:value-type="string" table:style-name="ce5">
            <text:p>Routledge-Cavendish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63671" table:formula="msoxl:=HYPERLINK(&quot;http://www.tandfebooks.com/isbn/9780203863671&quot;)" table:style-name="ce27">
            <text:p>http://www.tandfebooks.com/isbn/9780203863671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Technology in Education</text:p>
          </table:table-cell>
          <table:table-cell office:value-type="string" table:style-name="ce17">
            <text:p>418.00785</text:p>
          </table:table-cell>
          <table:table-cell office:value-type="string" table:style-name="ce17">
            <text:p>P53.85</text:p>
          </table:table-cell>
          <table:table-cell office:value-type="string" table:style-name="ce20">
            <text:p>9780203831762</text:p>
          </table:table-cell>
          <table:table-cell office:value-type="string" table:style-name="ce20">
            <text:p>9780415880862</text:p>
          </table:table-cell>
          <table:table-cell office:value-type="string" table:style-name="ce22">
            <text:p>WorldCALL: International Perspectives on Computer-Assisted Language Learning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Levy, Mike<text:s/></text:p>
          </table:table-cell>
          <table:table-cell office:value-type="string" table:style-name="ce5">
            <text:p>Routledge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tandfebooks.com/isbn/9780203831762" table:formula="msoxl:=HYPERLINK(&quot;http://www.tandfebooks.com/isbn/9780203831762&quot;)" table:style-name="ce27">
            <text:p>http://www.tandfebooks.com/isbn/9780203831762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Classroom Practice</text:p>
          </table:table-cell>
          <table:table-cell office:value-type="string" table:style-name="ce18">
            <text:p>370.95125</text:p>
          </table:table-cell>
          <table:table-cell office:value-type="string" table:style-name="ce18">
            <text:p>LA1134.H6</text:p>
          </table:table-cell>
          <table:table-cell office:value-type="string" table:style-name="ce21">
            <text:p>9780203347157</text:p>
          </table:table-cell>
          <table:table-cell office:value-type="string" table:style-name="ce21">
            <text:p>9780415895941</text:p>
          </table:table-cell>
          <table:table-cell office:value-type="string" table:style-name="ce23">
            <text:p>A Chinese Perspective on Teaching and Learning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Eng, Betty C.</text:p>
          </table:table-cell>
          <table:table-cell office:value-type="string" table:style-name="ce9">
            <text:p>Routledge</text:p>
          </table:table-cell>
          <table:table-cell office:value-type="float" office:value="1" table:style-name="ce8">
            <text:p>1</text:p>
          </table:table-cell>
          <table:table-cell office:value-type="string" office:string-value="http://www.tandfebooks.com/isbn/9780203347157" table:formula="msoxl:=HYPERLINK(&quot;http://www.tandfebooks.com/isbn/9780203347157&quot;)" table:style-name="ce27">
            <text:p>http://www.tandfebooks.com/isbn/9780203347157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Women's Studies</text:p>
          </table:table-cell>
          <table:table-cell office:value-type="string" table:style-name="ce18">
            <text:p>305.420711</text:p>
          </table:table-cell>
          <table:table-cell office:value-type="string" table:style-name="ce18">
            <text:p>HQ1181.U5</text:p>
          </table:table-cell>
          <table:table-cell office:value-type="string" table:style-name="ce21">
            <text:p>9780203145050</text:p>
          </table:table-cell>
          <table:table-cell office:value-type="string" table:style-name="ce21">
            <text:p>9780415898867</text:p>
          </table:table-cell>
          <table:table-cell office:value-type="string" table:style-name="ce23">
            <text:p>Feminist Solidarity at the Crossroads: Intersectional Women's Studies for Transracial Alliance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Vaz, Kim Marie</text:p>
          </table:table-cell>
          <table:table-cell office:value-type="string" table:style-name="ce9">
            <text:p>Routledge</text:p>
          </table:table-cell>
          <table:table-cell office:value-type="float" office:value="1" table:style-name="ce8">
            <text:p>1</text:p>
          </table:table-cell>
          <table:table-cell office:value-type="string" office:string-value="http://www.tandfebooks.com/isbn/9780203145050" table:formula="msoxl:=HYPERLINK(&quot;http://www.tandfebooks.com/isbn/9780203145050&quot;)" table:style-name="ce27">
            <text:p>http://www.tandfebooks.com/isbn/9780203145050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Democracy</text:p>
          </table:table-cell>
          <table:table-cell office:value-type="string" table:style-name="ce18">
            <text:p>321.8</text:p>
          </table:table-cell>
          <table:table-cell office:value-type="string" table:style-name="ce18">
            <text:p>JC423</text:p>
          </table:table-cell>
          <table:table-cell office:value-type="string" table:style-name="ce21">
            <text:p>9780203804803</text:p>
          </table:table-cell>
          <table:table-cell office:value-type="string" table:style-name="ce21">
            <text:p>9780415596879</text:p>
          </table:table-cell>
          <table:table-cell office:value-type="string" table:style-name="ce23">
            <text:p>The Conceptual Politics of Democracy Promotion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Hobson, Christopher</text:p>
          </table:table-cell>
          <table:table-cell office:value-type="string" table:style-name="ce9">
            <text:p>Routledge</text:p>
          </table:table-cell>
          <table:table-cell office:value-type="float" office:value="1" table:style-name="ce8">
            <text:p>1</text:p>
          </table:table-cell>
          <table:table-cell office:value-type="string" office:string-value="http://www.tandfebooks.com/isbn/9780203804803" table:formula="msoxl:=HYPERLINK(&quot;http://www.tandfebooks.com/isbn/9780203804803&quot;)" table:style-name="ce27">
            <text:p>http://www.tandfebooks.com/isbn/9780203804803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Museum and Heritage Studies</text:p>
          </table:table-cell>
          <table:table-cell office:value-type="string" table:style-name="ce18">
            <text:p>320.5409519</text:p>
          </table:table-cell>
          <table:table-cell office:value-type="string" table:style-name="ce18">
            <text:p>DS916.35</text:p>
          </table:table-cell>
          <table:table-cell office:value-type="string" table:style-name="ce21">
            <text:p>9780203816042</text:p>
          </table:table-cell>
          <table:table-cell office:value-type="string" table:style-name="ce21">
            <text:p>9780415602563</text:p>
          </table:table-cell>
          <table:table-cell office:value-type="string" table:style-name="ce23">
            <text:p>Aesthetic Constructions of Korean Nationalism: Spectacle, Politics and History</text:p>
          </table:table-cell>
          <table:table-cell office:value-type="float" office:value="2011" table:style-name="ce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Kal, Hong</text:p>
          </table:table-cell>
          <table:table-cell office:value-type="string" table:style-name="ce9">
            <text:p>Routledge</text:p>
          </table:table-cell>
          <table:table-cell office:value-type="float" office:value="1" table:style-name="ce8">
            <text:p>1</text:p>
          </table:table-cell>
          <table:table-cell office:value-type="string" office:string-value="http://www.tandfebooks.com/isbn/9780203816042" table:formula="msoxl:=HYPERLINK(&quot;http://www.tandfebooks.com/isbn/9780203816042&quot;)" table:style-name="ce27">
            <text:p>http://www.tandfebooks.com/isbn/9780203816042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South East Asian Studies</text:p>
          </table:table-cell>
          <table:table-cell office:value-type="string" table:style-name="ce18">
            <text:p>658.00959</text:p>
          </table:table-cell>
          <table:table-cell office:value-type="string" table:style-name="ce18">
            <text:p>HF5389</text:p>
          </table:table-cell>
          <table:table-cell office:value-type="string" table:style-name="ce21">
            <text:p>9780203862230</text:p>
          </table:table-cell>
          <table:table-cell office:value-type="string" table:style-name="ce21">
            <text:p>9780415562027</text:p>
          </table:table-cell>
          <table:table-cell office:value-type="string" table:style-name="ce23">
            <text:p>Business Practices in Southeast Asia: An interdisciplinary analysis of theravada Buddhist countries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Hipsher, Scott A.</text:p>
          </table:table-cell>
          <table:table-cell office:value-type="string" table:style-name="ce9">
            <text:p>Routledge</text:p>
          </table:table-cell>
          <table:table-cell office:value-type="float" office:value="1" table:style-name="ce8">
            <text:p>1</text:p>
          </table:table-cell>
          <table:table-cell office:value-type="string" office:string-value="http://www.tandfebooks.com/isbn/9780203862230" table:formula="msoxl:=HYPERLINK(&quot;http://www.tandfebooks.com/isbn/9780203862230&quot;)" table:style-name="ce27">
            <text:p>http://www.tandfebooks.com/isbn/9780203862230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Museum and Heritage Studies</text:p>
          </table:table-cell>
          <table:table-cell office:value-type="string" table:style-name="ce18">
            <text:p>323.01</text:p>
          </table:table-cell>
          <table:table-cell office:value-type="string" table:style-name="ce18">
            <text:p>JC571</text:p>
          </table:table-cell>
          <table:table-cell office:value-type="string" table:style-name="ce21">
            <text:p>9780203863015</text:p>
          </table:table-cell>
          <table:table-cell office:value-type="string" table:style-name="ce21">
            <text:p>9780415563666</text:p>
          </table:table-cell>
          <table:table-cell office:value-type="string" table:style-name="ce23">
            <text:p>Cultural Diversity, Heritage and Human Rights: Intersections in Theory and Practice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Logan, William<text:s/></text:p>
          </table:table-cell>
          <table:table-cell office:value-type="string" table:style-name="ce9">
            <text:p>Routledge</text:p>
          </table:table-cell>
          <table:table-cell office:value-type="float" office:value="1" table:style-name="ce8">
            <text:p>1</text:p>
          </table:table-cell>
          <table:table-cell office:value-type="string" office:string-value="http://www.tandfebooks.com/isbn/9780203863015" table:formula="msoxl:=HYPERLINK(&quot;http://www.tandfebooks.com/isbn/9780203863015&quot;)" table:style-name="ce27">
            <text:p>http://www.tandfebooks.com/isbn/9780203863015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Tourism Development/Impacts</text:p>
          </table:table-cell>
          <table:table-cell office:value-type="string" table:style-name="ce18">
            <text:p>796.7</text:p>
          </table:table-cell>
          <table:table-cell office:value-type="string" table:style-name="ce18">
            <text:p>GV1021</text:p>
          </table:table-cell>
          <table:table-cell office:value-type="string" table:style-name="ce21">
            <text:p>9780203880395</text:p>
          </table:table-cell>
          <table:table-cell office:value-type="string" table:style-name="ce21">
            <text:p>9780415491495</text:p>
          </table:table-cell>
          <table:table-cell office:value-type="string" table:style-name="ce23">
            <text:p>Drive Tourism: Trends and Emerging Markets</text:p>
          </table:table-cell>
          <table:table-cell office:value-type="float" office:value="2010" table:style-name="ce14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Prideaux, Bruce</text:p>
          </table:table-cell>
          <table:table-cell office:value-type="string" table:style-name="ce9">
            <text:p>Routledge</text:p>
          </table:table-cell>
          <table:table-cell office:value-type="float" office:value="1" table:style-name="ce8">
            <text:p>1</text:p>
          </table:table-cell>
          <table:table-cell office:value-type="string" office:string-value="http://www.tandfebooks.com/isbn/9780203880395" table:formula="msoxl:=HYPERLINK(&quot;http://www.tandfebooks.com/isbn/9780203880395&quot;)" table:style-name="ce27">
            <text:p>http://www.tandfebooks.com/isbn/9780203880395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Forestry</text:p>
          </table:table-cell>
          <table:table-cell office:value-type="string" table:style-name="ce18">
            <text:p>634.92</text:p>
          </table:table-cell>
          <table:table-cell office:value-type="string" table:style-name="ce18">
            <text:p>QK938.F6</text:p>
          </table:table-cell>
          <table:table-cell office:value-type="string" table:style-name="ce21">
            <text:p>9781849776431</text:p>
          </table:table-cell>
          <table:table-cell office:value-type="string" table:style-name="ce21">
            <text:p>9781844079223</text:p>
          </table:table-cell>
          <table:table-cell office:value-type="string" table:style-name="ce23">
            <text:p>Forecasting Forest Futures: A Hybrid Modelling Approach to the Assessment of Sustainability of Forest Ecosystems and Their Values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coullar, Kim; Seely, Brad<text:s text:c="6"/></text:p>
          </table:table-cell>
          <table:table-cell office:value-type="string" table:style-name="ce9">
            <text:p>Routledge</text:p>
          </table:table-cell>
          <table:table-cell office:value-type="float" office:value="1" table:style-name="ce8">
            <text:p>1</text:p>
          </table:table-cell>
          <table:table-cell office:value-type="string" office:string-value="http://www.tandfebooks.com/isbn/9781849776431" table:formula="msoxl:=HYPERLINK(&quot;http://www.tandfebooks.com/isbn/9781849776431&quot;)" table:style-name="ce27">
            <text:p>http://www.tandfebooks.com/isbn/9781849776431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Regulation</text:p>
          </table:table-cell>
          <table:table-cell office:value-type="string" table:style-name="ce18">
            <text:p>338.4791</text:p>
          </table:table-cell>
          <table:table-cell office:value-type="string" table:style-name="ce18">
            <text:p>G156.5.H47</text:p>
          </table:table-cell>
          <table:table-cell office:value-type="string" table:style-name="ce21">
            <text:p>9780203847190</text:p>
          </table:table-cell>
          <table:table-cell office:value-type="string" table:style-name="ce21">
            <text:p>9780415425599</text:p>
          </table:table-cell>
          <table:table-cell office:value-type="string" table:style-name="ce23">
            <text:p>From Heritage to Terrorism: Regulating Tourism in an Age of Uncertainty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impson, Brian; Simpson, Chery</text:p>
          </table:table-cell>
          <table:table-cell office:value-type="string" table:style-name="ce9">
            <text:p>Routledge-Cavendish</text:p>
          </table:table-cell>
          <table:table-cell office:value-type="float" office:value="1" table:style-name="ce8">
            <text:p>1</text:p>
          </table:table-cell>
          <table:table-cell office:value-type="string" office:string-value="http://www.tandfebooks.com/isbn/9780203847190" table:formula="msoxl:=HYPERLINK(&quot;http://www.tandfebooks.com/isbn/9780203847190&quot;)" table:style-name="ce27">
            <text:p>http://www.tandfebooks.com/isbn/9780203847190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Ethics and Philosophy of Sport</text:p>
          </table:table-cell>
          <table:table-cell office:value-type="string" table:style-name="ce18">
            <text:p>796.082</text:p>
          </table:table-cell>
          <table:table-cell office:value-type="string" table:style-name="ce18">
            <text:p>GV709</text:p>
          </table:table-cell>
          <table:table-cell office:value-type="string" table:style-name="ce21">
            <text:p>9780203885550</text:p>
          </table:table-cell>
          <table:table-cell office:value-type="string" table:style-name="ce21">
            <text:p>9780415476614</text:p>
          </table:table-cell>
          <table:table-cell office:value-type="string" table:style-name="ce23">
            <text:p>Philosophical Perspectives on Gender in Sport and Physical Activity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Weaving, Charlene</text:p>
          </table:table-cell>
          <table:table-cell office:value-type="string" table:style-name="ce9">
            <text:p>Routledge</text:p>
          </table:table-cell>
          <table:table-cell office:value-type="float" office:value="1" table:style-name="ce8">
            <text:p>1</text:p>
          </table:table-cell>
          <table:table-cell office:value-type="string" office:string-value="http://www.tandfebooks.com/isbn/9780203885550" table:formula="msoxl:=HYPERLINK(&quot;http://www.tandfebooks.com/isbn/9780203885550&quot;)" table:style-name="ce27">
            <text:p>http://www.tandfebooks.com/isbn/9780203885550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Asian Culture &amp; Society</text:p>
          </table:table-cell>
          <table:table-cell office:value-type="string" table:style-name="ce18">
            <text:p>302.2350835095</text:p>
          </table:table-cell>
          <table:table-cell office:value-type="string" table:style-name="ce18">
            <text:p>HM851</text:p>
          </table:table-cell>
          <table:table-cell office:value-type="string" table:style-name="ce21">
            <text:p>9780203859148</text:p>
          </table:table-cell>
          <table:table-cell office:value-type="string" table:style-name="ce21">
            <text:p>9780415547956</text:p>
          </table:table-cell>
          <table:table-cell office:value-type="string" table:style-name="ce23">
            <text:p>Youth, Society and Mobile Media in Asia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Donald, Stephanie Hemelryk</text:p>
          </table:table-cell>
          <table:table-cell office:value-type="string" table:style-name="ce9">
            <text:p>Routledge</text:p>
          </table:table-cell>
          <table:table-cell office:value-type="float" office:value="1" table:style-name="ce8">
            <text:p>1</text:p>
          </table:table-cell>
          <table:table-cell office:value-type="string" office:string-value="http://www.tandfebooks.com/isbn/9780203859148" table:formula="msoxl:=HYPERLINK(&quot;http://www.tandfebooks.com/isbn/9780203859148&quot;)" table:style-name="ce27">
            <text:p>http://www.tandfebooks.com/isbn/9780203859148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Psychoanalysis<text:s/></text:p>
          </table:table-cell>
          <table:table-cell office:value-type="string" table:style-name="ce18">
            <text:p>616.8527</text:p>
          </table:table-cell>
          <table:table-cell office:value-type="string" table:style-name="ce18">
            <text:p>RC537</text:p>
          </table:table-cell>
          <table:table-cell office:value-type="string" table:style-name="ce21">
            <text:p>9780203832172</text:p>
          </table:table-cell>
          <table:table-cell office:value-type="string" table:style-name="ce21">
            <text:p>9780415576765</text:p>
          </table:table-cell>
          <table:table-cell office:value-type="string" table:style-name="ce23">
            <text:p>Object Relations in Depression: A Return to Theory</text:p>
          </table:table-cell>
          <table:table-cell office:value-type="float" office:value="2011" table:style-name="ce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Lubbe, Trevor</text:p>
          </table:table-cell>
          <table:table-cell office:value-type="string" table:style-name="ce9">
            <text:p>Routledge</text:p>
          </table:table-cell>
          <table:table-cell office:value-type="float" office:value="1" table:style-name="ce8">
            <text:p>1</text:p>
          </table:table-cell>
          <table:table-cell office:value-type="string" office:string-value="http://www.tandfebooks.com/isbn/9780203832172" table:formula="msoxl:=HYPERLINK(&quot;http://www.tandfebooks.com/isbn/9780203832172&quot;)" table:style-name="ce27">
            <text:p>http://www.tandfebooks.com/isbn/9780203832172</text:p>
          </table:table-cell>
          <table:table-cell office:value-type="string" table:style-name="ce25">
            <text:p>Taylor&amp;Francis</text:p>
          </table:table-cell>
          <table:table-cell table:number-columns-repeated="16369"/>
        </table:table-row>
        <table:table-row table:number-rows-repeated="1048419" table:style-name="ro2">
          <table:table-cell table:number-columns-repeated="16384"/>
        </table:table-row>
      </table:table>
      <table:database-ranges>
        <table:database-range table:target-range-address="156冊.A1:156冊.N1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：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鄭小祺</meta:initial-creator>
    <dc:creator>staff126</dc:creator>
    <meta:creation-date>2014-07-17T00:51:48Z</meta:creation-date>
    <dc:date>2016-07-06T00:51:46Z</dc:date>
  </office:meta>
</office:document-meta>
</file>