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_36229__36899__32080_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_36229__36899__32080_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3.308541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_TAEDBC_lis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41" table:default-cell-style-name="ce1"/>
        <table:table-column table:style-name="co9" table:number-columns-repeated="16132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主題</text:p>
          </table:table-cell>
          <table:table-cell office:value-type="string" table:style-name="ce8">
            <text:p>次主題</text:p>
          </table:table-cell>
          <table:table-cell office:value-type="string" table:style-name="ce9">
            <text:p>紙本ISBN</text:p>
          </table:table-cell>
          <table:table-cell office:value-type="string" table:style-name="ce10">
            <text:p>題名</text:p>
          </table:table-cell>
          <table:table-cell office:value-type="string" table:style-name="ce8">
            <text:p>版次</text:p>
          </table:table-cell>
          <table:table-cell office:value-type="string" table:style-name="ce8">
            <text:p>著者</text:p>
          </table:table-cell>
          <table:table-cell office:value-type="string" table:style-name="ce8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8">
            <text:p>冊數</text:p>
          </table:table-cell>
          <table:table-cell office:value-type="string" table:style-name="ce12">
            <text:p>URL</text:p>
          </table:table-cell>
          <table:table-cell table:number-columns-repeated="16373" table:style-name="ce1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576012624</text:p>
          </table:table-cell>
          <table:table-cell office:value-type="string" table:style-name="ce2">
            <text:p>茶樹生理與種植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五洲出版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00604008">http://www.airitibooks.com/Detail/Detail?PublicationID=P20100604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576012631</text:p>
          </table:table-cell>
          <table:table-cell office:value-type="string" table:style-name="ce2">
            <text:p>食用菌栽培技術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五洲出版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00604009">http://www.airitibooks.com/Detail/Detail?PublicationID=P20100604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6449284</text:p>
          </table:table-cell>
          <table:table-cell office:value-type="string" table:style-name="ce2">
            <text:p>遼金元史學與思想論稿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明蓀</text:p>
          </table:table-cell>
          <table:table-cell office:value-type="string" table:style-name="ce2">
            <text:p>花木蘭文化出版社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00624002">http://www.airitibooks.com/Detail/Detail?PublicationID=P20100624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4712070143261</text:p>
          </table:table-cell>
          <table:table-cell office:value-type="string" table:style-name="ce2">
            <text:p>室內設計鑑賞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台中市室內設計裝修商業同業公會編</text:p>
          </table:table-cell>
          <table:table-cell office:value-type="string" table:style-name="ce2">
            <text:p>台中市室內設計裝修商業同業公會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00930002">http://www.airitibooks.com/Detail/Detail?PublicationID=P20100930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6490163</text:p>
          </table:table-cell>
          <table:table-cell office:value-type="string" table:style-name="ce2">
            <text:p>人生處處是機會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李成家</text:p>
          </table:table-cell>
          <table:table-cell office:value-type="string" table:style-name="ce2">
            <text:p>二魚文化事業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01006008">http://www.airitibooks.com/Detail/Detail?PublicationID=P20101006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6153143</text:p>
          </table:table-cell>
          <table:table-cell office:value-type="string" table:style-name="ce2">
            <text:p>藏在手中的祕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漆浩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0511115">http://www.airitibooks.com/Detail/Detail?PublicationID=P201105111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2480854</text:p>
          </table:table-cell>
          <table:table-cell office:value-type="string" table:style-name="ce2">
            <text:p>英雄不卸甲：出發！《慾望城國》的傳奇旅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興國，林秀偉</text:p>
          </table:table-cell>
          <table:table-cell office:value-type="string" table:style-name="ce2">
            <text:p>日月文化出版股份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0712005">http://www.airitibooks.com/Detail/Detail?PublicationID=P20110712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571353159</text:p>
          </table:table-cell>
          <table:table-cell office:value-type="string" table:style-name="ce2">
            <text:p>破解大廚祕方：一個經濟學家的廚房筆記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向愷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0801010">http://www.airitibooks.com/Detail/Detail?PublicationID=P20110801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8574656</text:p>
          </table:table-cell>
          <table:table-cell office:value-type="string" table:style-name="ce2">
            <text:p>新聞採訪與寫作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貞銘，廖俊傑，周慶祥</text:p>
          </table:table-cell>
          <table:table-cell office:value-type="string" table:style-name="ce2">
            <text:p>威仕曼文化事業股份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0812016">http://www.airitibooks.com/Detail/Detail?PublicationID=P20110812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6084171</text:p>
          </table:table-cell>
          <table:table-cell office:value-type="string" table:style-name="ce2">
            <text:p>顧客情報管理技巧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0829023">http://www.airitibooks.com/Detail/Detail?PublicationID=P2011082902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6320231</text:p>
          </table:table-cell>
          <table:table-cell office:value-type="string" table:style-name="ce2">
            <text:p>買進訊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董鍾祥</text:p>
          </table:table-cell>
          <table:table-cell office:value-type="string" table:style-name="ce2">
            <text:p>寰宇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0908005">http://www.airitibooks.com/Detail/Detail?PublicationID=P20110908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 <text:s/>社會學、社會福利與工作</text:p>
          </table:table-cell>
          <table:table-cell office:value-type="string" table:style-name="ce3">
            <text:p>9789866153303</text:p>
          </table:table-cell>
          <table:table-cell office:value-type="string" table:style-name="ce2">
            <text:p>世界最完美的人脈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蕭正奇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1020014">http://www.airitibooks.com/Detail/Detail?PublicationID=P20111020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1846842</text:p>
          </table:table-cell>
          <table:table-cell office:value-type="string" table:style-name="ce2">
            <text:p>遇見偉大的聲音：名人經典演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smos Language Workshop</text:p>
          </table:table-cell>
          <table:table-cell office:value-type="string" table:style-name="ce2">
            <text:p>寂天文化事業股份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1027001">http://www.airitibooks.com/Detail/Detail?PublicationID=P20111027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1846811</text:p>
          </table:table-cell>
          <table:table-cell office:value-type="string" table:style-name="ce2">
            <text:p>品味莎士比亞英文名作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.Nesbit</text:p>
          </table:table-cell>
          <table:table-cell office:value-type="string" table:style-name="ce2">
            <text:p>寂天文化事業股份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1027002">http://www.airitibooks.com/Detail/Detail?PublicationID=P20111027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1848785</text:p>
          </table:table-cell>
          <table:table-cell office:value-type="string" table:style-name="ce2">
            <text:p>走進愛情詩界：經典英詩賞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chard Lee</text:p>
          </table:table-cell>
          <table:table-cell office:value-type="string" table:style-name="ce2">
            <text:p>寂天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1110012">http://www.airitibooks.com/Detail/Detail?PublicationID=P20111110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6084225</text:p>
          </table:table-cell>
          <table:table-cell office:value-type="string" table:style-name="ce2">
            <text:p>如何控制不良品〈增訂二版〉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1115004">http://www.airitibooks.com/Detail/Detail?PublicationID=P20111115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Ss &amp; A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626850</text:p>
          </table:table-cell>
          <table:table-cell office:value-type="string" table:style-name="ce2">
            <text:p>黑心仲介不告訴你的買屋賣屋陷阱─沒看完這本書，千萬不要找仲介買屋賣屋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陳恭奕</text:p>
          </table:table-cell>
          <table:table-cell office:value-type="string" table:style-name="ce2">
            <text:p>智言館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1124003">http://www.airitibooks.com/Detail/Detail?PublicationID=P20111124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702219</text:p>
          </table:table-cell>
          <table:table-cell office:value-type="string" table:style-name="ce2">
            <text:p>20歲愛對人‧30歲做對事‧40歲養智慧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谷萱涵</text:p>
          </table:table-cell>
          <table:table-cell office:value-type="string" table:style-name="ce2">
            <text:p>丹陽文化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201002">http://www.airitibooks.com/Detail/Detail?PublicationID=P20120201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993731177</text:p>
          </table:table-cell>
          <table:table-cell office:value-type="string" table:style-name="ce2">
            <text:p>兩岸三地閱讀推廣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澳門圖書館暨資訊管理協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206001">http://www.airitibooks.com/Detail/Detail?PublicationID=P20120206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996510199</text:p>
          </table:table-cell>
          <table:table-cell office:value-type="string" table:style-name="ce2">
            <text:p>促進幼兒的閱讀素養環境‧評核和教師專業發展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薛寶嫦</text:p>
          </table:table-cell>
          <table:table-cell office:value-type="string" table:style-name="ce2">
            <text:p>University of Macau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206003">http://www.airitibooks.com/Detail/Detail?PublicationID=P20120206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Ss &amp; A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996510175</text:p>
          </table:table-cell>
          <table:table-cell office:value-type="string" table:style-name="ce2">
            <text:p>新形勢下澳門與珠三角地區貨運物流的拓展之道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練肇通，李真，李新，蔡仲謀，周強，黃炳銓，劉曉明</text:p>
          </table:table-cell>
          <table:table-cell office:value-type="string" table:style-name="ce2">
            <text:p>University of Macau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206006">http://www.airitibooks.com/Detail/Detail?PublicationID=P20120206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6276521</text:p>
          </table:table-cell>
          <table:table-cell office:value-type="string" table:style-name="ce2">
            <text:p>培養孩子會玩的軟實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欣欣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05020">http://www.airitibooks.com/Detail/Detail?PublicationID=P2012030502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576598371</text:p>
          </table:table-cell>
          <table:table-cell office:value-type="string" table:style-name="ce2">
            <text:p>贏與虧─硬幣的兩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汝中</text:p>
          </table:table-cell>
          <table:table-cell office:value-type="string" table:style-name="ce2">
            <text:p>宇河文化出版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05121">http://www.airitibooks.com/Detail/Detail?PublicationID=P2012030512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6626814</text:p>
          </table:table-cell>
          <table:table-cell office:value-type="string" table:style-name="ce2">
            <text:p>觸控技術正悄悄地改變人們生活方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12013">http://www.airitibooks.com/Detail/Detail?PublicationID=P20120312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355</text:p>
          </table:table-cell>
          <table:table-cell office:value-type="string" table:style-name="ce2">
            <text:p>輕鬆擁有幽默口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俊鵬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12185">http://www.airitibooks.com/Detail/Detail?PublicationID=P2012031218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331</text:p>
          </table:table-cell>
          <table:table-cell office:value-type="string" table:style-name="ce2">
            <text:p>面試主考官工作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宗銘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12187">http://www.airitibooks.com/Detail/Detail?PublicationID=P2012031218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6084317</text:p>
          </table:table-cell>
          <table:table-cell office:value-type="string" table:style-name="ce2">
            <text:p>主管如何激勵部屬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伍文泰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13182">http://www.airitibooks.com/Detail/Detail?PublicationID=P2012031318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379</text:p>
          </table:table-cell>
          <table:table-cell office:value-type="string" table:style-name="ce2">
            <text:p>總經理重點工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李平貴，黃憲仁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13190">http://www.airitibooks.com/Detail/Detail?PublicationID=P2012031319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6084294</text:p>
          </table:table-cell>
          <table:table-cell office:value-type="string" table:style-name="ce2">
            <text:p>賣場如何經營會員制俱樂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洪海洋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23038">http://www.airitibooks.com/Detail/Detail?PublicationID=P2012032303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6419133</text:p>
          </table:table-cell>
          <table:table-cell office:value-type="string" table:style-name="ce2">
            <text:p>漢語音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耿志堅</text:p>
          </table:table-cell>
          <table:table-cell office:value-type="string" table:style-name="ce2">
            <text:p>新學林出版股份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26095">http://www.airitibooks.com/Detail/Detail?PublicationID=P2012032609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7670342</text:p>
          </table:table-cell>
          <table:table-cell office:value-type="string" table:style-name="ce2">
            <text:p>身體檢查與評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于博芮，歐陽鍾美，黃貞觀，江令君，陳玉雲，李和惠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16">http://www.airitibooks.com/Detail/Detail?PublicationID=P20120330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176</text:p>
          </table:table-cell>
          <table:table-cell office:value-type="string" table:style-name="ce2">
            <text:p>重症護理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吳淑鈴等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17">http://www.airitibooks.com/Detail/Detail?PublicationID=P20120330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7670427</text:p>
          </table:table-cell>
          <table:table-cell office:value-type="string" table:style-name="ce2">
            <text:p>新編精神科護理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宣宜等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18">http://www.airitibooks.com/Detail/Detail?PublicationID=P201203300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046</text:p>
          </table:table-cell>
          <table:table-cell office:value-type="string" table:style-name="ce2">
            <text:p>新編內外科護理學〈上冊〉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劉雲娥等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20330029">http://www.airitibooks.com/Detail/Detail?PublicationID=P2012033002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_醫學教育</text:p>
          </table:table-cell>
          <table:table-cell office:value-type="string" table:style-name="ce3">
            <text:p>9789866120053</text:p>
          </table:table-cell>
          <table:table-cell office:value-type="string" table:style-name="ce2">
            <text:p>新編內外科護理學〈下冊〉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劉雲娥等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20330030">http://www.airitibooks.com/Detail/Detail?PublicationID=P20120330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190</text:p>
          </table:table-cell>
          <table:table-cell office:value-type="string" table:style-name="ce2">
            <text:p>最新內外科護理技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范淑芳等主編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31">http://www.airitibooks.com/Detail/Detail?PublicationID=P20120330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022</text:p>
          </table:table-cell>
          <table:table-cell office:value-type="string" table:style-name="ce2">
            <text:p>老人護理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高淑芬等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32">http://www.airitibooks.com/Detail/Detail?PublicationID=P2012033003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7670755</text:p>
          </table:table-cell>
          <table:table-cell office:value-type="string" table:style-name="ce2">
            <text:p>身體檢查與評估技術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書芬，李靜雯，劉清華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36">http://www.airitibooks.com/Detail/Detail?PublicationID=P201203300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244</text:p>
          </table:table-cell>
          <table:table-cell office:value-type="string" table:style-name="ce2">
            <text:p>膳食療養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楊淑惠等</text:p>
          </table:table-cell>
          <table:table-cell office:value-type="string" table:style-name="ce2">
            <text:p>永大書局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37">http://www.airitibooks.com/Detail/Detail?PublicationID=P2012033003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077</text:p>
          </table:table-cell>
          <table:table-cell office:value-type="string" table:style-name="ce2">
            <text:p>中醫護理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鍾蕙如，林叔蔓，陳曉容，孫淑惠，吳秋燕，林麗美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38">http://www.airitibooks.com/Detail/Detail?PublicationID=P2012033003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251</text:p>
          </table:table-cell>
          <table:table-cell office:value-type="string" table:style-name="ce2">
            <text:p>教保機構經營管理與實務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段慧瑩等</text:p>
          </table:table-cell>
          <table:table-cell office:value-type="string" table:style-name="ce2">
            <text:p>永大書局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42">http://www.airitibooks.com/Detail/Detail?PublicationID=P20120330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084</text:p>
          </table:table-cell>
          <table:table-cell office:value-type="string" table:style-name="ce2">
            <text:p>公共衛生護理學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尹祚芊等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01">http://www.airitibooks.com/Detail/Detail?PublicationID=P20120416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571354743</text:p>
          </table:table-cell>
          <table:table-cell office:value-type="string" table:style-name="ce2">
            <text:p>生點小病，更健康：良心藥師為你戳破60個保健迷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高啟峰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06">http://www.airitibooks.com/Detail/Detail?PublicationID=P20120416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571353890</text:p>
          </table:table-cell>
          <table:table-cell office:value-type="string" table:style-name="ce2">
            <text:p>吃對了，年輕10歲！─歐陽英無齡飲食養生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歐陽英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07">http://www.airitibooks.com/Detail/Detail?PublicationID=P20120416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571354255</text:p>
          </table:table-cell>
          <table:table-cell office:value-type="string" table:style-name="ce2">
            <text:p>如何活著離開醫院─就醫自保完全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全嘉莉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09">http://www.airitibooks.com/Detail/Detail?PublicationID=P20120416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571354583</text:p>
          </table:table-cell>
          <table:table-cell office:value-type="string" table:style-name="ce2">
            <text:p>抗癌調養與老年照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莊淑旂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10">http://www.airitibooks.com/Detail/Detail?PublicationID=P20120416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571354842</text:p>
          </table:table-cell>
          <table:table-cell office:value-type="string" table:style-name="ce2">
            <text:p>和索羅斯一起走過的日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梁恒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11">http://www.airitibooks.com/Detail/Detail?PublicationID=P20120416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5_森林、水保及生態</text:p>
          </table:table-cell>
          <table:table-cell office:value-type="string" table:style-name="ce3">
            <text:p>9789571354514</text:p>
          </table:table-cell>
          <table:table-cell office:value-type="string" table:style-name="ce2">
            <text:p>苦苓的森林秘語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苦苓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13">http://www.airitibooks.com/Detail/Detail?PublicationID=P20120416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571354064</text:p>
          </table:table-cell>
          <table:table-cell office:value-type="string" table:style-name="ce2">
            <text:p>海角天涯，轉身就是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禇士瑩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14">http://www.airitibooks.com/Detail/Detail?PublicationID=P20120416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_生物學之生化及分子生物</text:p>
          </table:table-cell>
          <table:table-cell office:value-type="string" table:style-name="ce3">
            <text:p>9789571355009</text:p>
          </table:table-cell>
          <table:table-cell office:value-type="string" table:style-name="ce2">
            <text:p>腸命百歲2：益生菌讓你不生病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蔡英傑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16">http://www.airitibooks.com/Detail/Detail?PublicationID=P20120416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＊_生物多樣性</text:p>
          </table:table-cell>
          <table:table-cell office:value-type="string" table:style-name="ce3">
            <text:p>9789868409538</text:p>
          </table:table-cell>
          <table:table-cell office:value-type="string" table:style-name="ce2">
            <text:p>生物剽竊：自然及知識的掠奪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范達娜.席娃</text:p>
          </table:table-cell>
          <table:table-cell office:value-type="string" table:style-name="ce2">
            <text:p>巨流圖書股份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20019">http://www.airitibooks.com/Detail/Detail?PublicationID=P20120420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6153402</text:p>
          </table:table-cell>
          <table:table-cell office:value-type="string" table:style-name="ce2">
            <text:p>一次讀懂經穴按摩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銘一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23007">http://www.airitibooks.com/Detail/Detail?PublicationID=P20120423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743120</text:p>
          </table:table-cell>
          <table:table-cell office:value-type="string" table:style-name="ce2">
            <text:p>全世界都在用的80個關鍵思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問渠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24042">http://www.airitibooks.com/Detail/Detail?PublicationID=P20120424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4712771028119</text:p>
          </table:table-cell>
          <table:table-cell office:value-type="string" table:style-name="ce2">
            <text:p>我的可愛134公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夏霏</text:p>
          </table:table-cell>
          <table:table-cell office:value-type="string" table:style-name="ce2">
            <text:p>華品文創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27056">http://www.airitibooks.com/Detail/Detail?PublicationID=P2012042705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571352541</text:p>
          </table:table-cell>
          <table:table-cell office:value-type="string" table:style-name="ce2">
            <text:p>正確吃藥_銀髮族最常問藥師的100個問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大林慈濟醫院藥劑科莊美華等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504003">http://www.airitibooks.com/Detail/Detail?PublicationID=P20120504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571353715</text:p>
          </table:table-cell>
          <table:table-cell office:value-type="string" table:style-name="ce2">
            <text:p>這樣吃，不失智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天主教老人失智社會福基金會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504010">http://www.airitibooks.com/Detail/Detail?PublicationID=P20120504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571354828</text:p>
          </table:table-cell>
          <table:table-cell office:value-type="string" table:style-name="ce2">
            <text:p>陳婉芬行銷密碼：小成功靠自己，大成功靠團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曾小歌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504011">http://www.airitibooks.com/Detail/Detail?PublicationID=P20120504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88083398</text:p>
          </table:table-cell>
          <table:table-cell office:value-type="string" table:style-name="ce2">
            <text:p>当代中国新思虑: 艺术与美学的批判声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约格．胡伯 赵川</text:p>
          </table:table-cell>
          <table:table-cell office:value-type="string" table:style-name="ce2">
            <text:p>香港大學出版社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01038">http://www.airitibooks.com/Detail/Detail?PublicationID=P2012060103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88028009</text:p>
          </table:table-cell>
          <table:table-cell office:value-type="string" table:style-name="ce2">
            <text:p>語言功能與中文教學：系統功能語言學在中文教學上的應用〈第二版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岑紹基</text:p>
          </table:table-cell>
          <table:table-cell office:value-type="string" table:style-name="ce2">
            <text:p>香港大學出版社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01040">http://www.airitibooks.com/Detail/Detail?PublicationID=P2012060104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_政治學</text:p>
          </table:table-cell>
          <table:table-cell office:value-type="string" table:style-name="ce3">
            <text:p>9789888083633</text:p>
          </table:table-cell>
          <table:table-cell office:value-type="string" table:style-name="ce2">
            <text:p>宪法权利与宪政: 当代中国宪法问题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傅华伶，朱国斌</text:p>
          </table:table-cell>
          <table:table-cell office:value-type="string" table:style-name="ce2">
            <text:p>香港大學出版社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01043">http://www.airitibooks.com/Detail/Detail?PublicationID=P2012060104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571355238</text:p>
          </table:table-cell>
          <table:table-cell office:value-type="string" table:style-name="ce2">
            <text:p>30開始－打造亮麗熟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永儀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0058">http://www.airitibooks.com/Detail/Detail?PublicationID=P201206200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571355207</text:p>
          </table:table-cell>
          <table:table-cell office:value-type="string" table:style-name="ce2">
            <text:p>45歲退休，你準備好了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田臨斌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0059">http://www.airitibooks.com/Detail/Detail?PublicationID=P20120620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L_醫學工程</text:p>
          </table:table-cell>
          <table:table-cell office:value-type="string" table:style-name="ce3">
            <text:p>9789571355566</text:p>
          </table:table-cell>
          <table:table-cell office:value-type="string" table:style-name="ce2">
            <text:p>你可以跟醫生喊卡：常見手術及其風險（下）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大林慈濟醫院醫療團隊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20620062">http://www.airitibooks.com/Detail/Detail?PublicationID=P2012062006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L_醫學工程</text:p>
          </table:table-cell>
          <table:table-cell office:value-type="string" table:style-name="ce3">
            <text:p>9789571353708</text:p>
          </table:table-cell>
          <table:table-cell office:value-type="string" table:style-name="ce2">
            <text:p>你可以跟醫生喊卡：常見手術及其風險（上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大林慈濟醫院醫療團隊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20620063">http://www.airitibooks.com/Detail/Detail?PublicationID=P2012062006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6087219</text:p>
          </table:table-cell>
          <table:table-cell office:value-type="string" table:style-name="ce2">
            <text:p>風中的黑籽菜----虎尾眷村前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小雅</text:p>
          </table:table-cell>
          <table:table-cell office:value-type="string" table:style-name="ce2">
            <text:p>旺文文創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2018">http://www.airitibooks.com/Detail/Detail?PublicationID=P201206220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213</text:p>
          </table:table-cell>
          <table:table-cell office:value-type="string" table:style-name="ce2">
            <text:p>新編微生物學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劉雨田，廖經倫，司徒惠康，陳小梨，嵇達德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5035">http://www.airitibooks.com/Detail/Detail?PublicationID=P2012062503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S &amp; T</text:p>
          </table:table-cell>
          <table:table-cell office:value-type="string" table:style-name="ce2">
            <text:p>EJ_航太工程</text:p>
          </table:table-cell>
          <table:table-cell office:value-type="string" table:style-name="ce3">
            <text:p>4712070144145</text:p>
          </table:table-cell>
          <table:table-cell office:value-type="string" table:style-name="ce2">
            <text:p>萬鈞雷霆 : P-47戰鬥機全史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蒙創波</text:p>
          </table:table-cell>
          <table:table-cell office:value-type="string" table:style-name="ce2">
            <text:p>知兵堂出版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5208">http://www.airitibooks.com/Detail/Detail?PublicationID=P201206252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J_航太工程</text:p>
          </table:table-cell>
          <table:table-cell office:value-type="string" table:style-name="ce3">
            <text:p>4712070144053</text:p>
          </table:table-cell>
          <table:table-cell office:value-type="string" table:style-name="ce2">
            <text:p>末日計畫 : 二戰德國末日飛機 : 戰略轟炸機及重型轟炸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雲中子</text:p>
          </table:table-cell>
          <table:table-cell office:value-type="string" table:style-name="ce2">
            <text:p>知兵堂出版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5209">http://www.airitibooks.com/Detail/Detail?PublicationID=P201206252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J_航太工程</text:p>
          </table:table-cell>
          <table:table-cell office:value-type="string" table:style-name="ce3">
            <text:p>4712070144183</text:p>
          </table:table-cell>
          <table:table-cell office:value-type="string" table:style-name="ce2">
            <text:p>末日計畫 : 二戰德國末日飛機 : 戰鬥機、攔截機、攻擊機、轟炸機與火箭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雲中子</text:p>
          </table:table-cell>
          <table:table-cell office:value-type="string" table:style-name="ce2">
            <text:p>知兵堂出版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5210">http://www.airitibooks.com/Detail/Detail?PublicationID=P201206252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S &amp; T</text:p>
          </table:table-cell>
          <table:table-cell office:value-type="string" table:style-name="ce2">
            <text:p>EK_海洋工程</text:p>
          </table:table-cell>
          <table:table-cell office:value-type="string" table:style-name="ce3">
            <text:p>4712070144046</text:p>
          </table:table-cell>
          <table:table-cell office:value-type="string" table:style-name="ce2">
            <text:p>戰艦崛起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劉怡</text:p>
          </table:table-cell>
          <table:table-cell office:value-type="string" table:style-name="ce2">
            <text:p>知兵堂出版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5230">http://www.airitibooks.com/Detail/Detail?PublicationID=P201206252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577134752</text:p>
          </table:table-cell>
          <table:table-cell office:value-type="string" table:style-name="ce2">
            <text:p>看故事學投資輕鬆理財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聶小晴</text:p>
          </table:table-cell>
          <table:table-cell office:value-type="string" table:style-name="ce2">
            <text:p>文經閣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02414">http://www.airitibooks.com/Detail/Detail?PublicationID=P201207024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577134776</text:p>
          </table:table-cell>
          <table:table-cell office:value-type="string" table:style-name="ce2">
            <text:p>聰明女孩的職場聖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娜</text:p>
          </table:table-cell>
          <table:table-cell office:value-type="string" table:style-name="ce2">
            <text:p>文經閣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03073">http://www.airitibooks.com/Detail/Detail?PublicationID=P2012070307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577134783</text:p>
          </table:table-cell>
          <table:table-cell office:value-type="string" table:style-name="ce2">
            <text:p>孫子看破沒有說破的潛智慧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金衛</text:p>
          </table:table-cell>
          <table:table-cell office:value-type="string" table:style-name="ce2">
            <text:p>文經閣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03088">http://www.airitibooks.com/Detail/Detail?PublicationID=P2012070308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6307478</text:p>
          </table:table-cell>
          <table:table-cell office:value-type="string" table:style-name="ce2">
            <text:p>忠魂：西點精神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戴爾遜</text:p>
          </table:table-cell>
          <table:table-cell office:value-type="string" table:style-name="ce2">
            <text:p>海洋文化事業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04011">http://www.airitibooks.com/Detail/Detail?PublicationID=P20120704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8279520</text:p>
          </table:table-cell>
          <table:table-cell office:value-type="string" table:style-name="ce2">
            <text:p>798——亞洲崛起的藝術新聚落 Beijing 798 Art Z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子華</text:p>
          </table:table-cell>
          <table:table-cell office:value-type="string" table:style-name="ce2">
            <text:p>南方家園文化事業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06012">http://www.airitibooks.com/Detail/Detail?PublicationID=P20120706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1355191</text:p>
          </table:table-cell>
          <table:table-cell office:value-type="string" table:style-name="ce2">
            <text:p>地理課沒教的事：用Google Earth大開眼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廖振順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06027">http://www.airitibooks.com/Detail/Detail?PublicationID=P20120706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2014325</text:p>
          </table:table-cell>
          <table:table-cell office:value-type="string" table:style-name="ce2">
            <text:p>學會專案管理的11堂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鍾文武</text:p>
          </table:table-cell>
          <table:table-cell office:value-type="string" table:style-name="ce2">
            <text:p>博碩文化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31084">http://www.airitibooks.com/Detail/Detail?PublicationID=P2012073108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6286575</text:p>
          </table:table-cell>
          <table:table-cell office:value-type="string" table:style-name="ce2">
            <text:p>從印度佛學到中國佛學─楊惠南先生七十壽慶論文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何照清，杜保瑞，林建德，林朝成，林義正，林鎮國等…</text:p>
          </table:table-cell>
          <table:table-cell office:value-type="string" table:style-name="ce2">
            <text:p>Airiti Press Inc.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31088">http://www.airitibooks.com/Detail/Detail?PublicationID=P2012073108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1355764</text:p>
          </table:table-cell>
          <table:table-cell office:value-type="string" table:style-name="ce2">
            <text:p>小小站‧輕旅行─一個人也好玩的26個鐵道私景點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段慧琳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821002">http://www.airitibooks.com/Detail/Detail?PublicationID=P20120821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1355948</text:p>
          </table:table-cell>
          <table:table-cell office:value-type="string" table:style-name="ce2">
            <text:p>用週休，一年玩遍臺灣！─250個非玩不可的快樂景點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雅莉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821006">http://www.airitibooks.com/Detail/Detail?PublicationID=P20120821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571355511</text:p>
          </table:table-cell>
          <table:table-cell office:value-type="string" table:style-name="ce2">
            <text:p>吳寶春嚴選 感心好食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寶春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821007">http://www.airitibooks.com/Detail/Detail?PublicationID=P20120821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2763261</text:p>
          </table:table-cell>
          <table:table-cell office:value-type="string" table:style-name="ce2">
            <text:p>發現！設計靈感：權威設計師給所有設計人的創作靈感指引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bio Sasso</text:p>
          </table:table-cell>
          <table:table-cell office:value-type="string" table:style-name="ce2">
            <text:p>碁峯資訊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823024">http://www.airitibooks.com/Detail/Detail?PublicationID=P2012082302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5936082</text:p>
          </table:table-cell>
          <table:table-cell office:value-type="string" table:style-name="ce2">
            <text:p>李嘉誠商學全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進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905004">http://www.airitibooks.com/Detail/Detail?PublicationID=P20120905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868588059</text:p>
          </table:table-cell>
          <table:table-cell office:value-type="string" table:style-name="ce2">
            <text:p>Talk to Angels：與天使的對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雯莉（Wendy Lin）</text:p>
          </table:table-cell>
          <table:table-cell office:value-type="string" table:style-name="ce2">
            <text:p>三朵夏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919015">http://www.airitibooks.com/Detail/Detail?PublicationID=P20120919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576689154</text:p>
          </table:table-cell>
          <table:table-cell office:value-type="string" table:style-name="ce2">
            <text:p>原創與實驗－戲曲劇本創作新實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慧芬</text:p>
          </table:table-cell>
          <table:table-cell office:value-type="string" table:style-name="ce2">
            <text:p>文津出版社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919033">http://www.airitibooks.com/Detail/Detail?PublicationID=P2012091903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_宗教研究</text:p>
          </table:table-cell>
          <table:table-cell office:value-type="string" table:style-name="ce7">
            <text:p>9789576689413</text:p>
          </table:table-cell>
          <table:table-cell office:value-type="string" table:style-name="ce2">
            <text:p>當代新興宗教現象（第二卷）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鄭志明</text:p>
          </table:table-cell>
          <table:table-cell office:value-type="string" table:style-name="ce2">
            <text:p>文津出版社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20919035">http://www.airitibooks.com/Detail/Detail?PublicationID=P2012091903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576689413</text:p>
          </table:table-cell>
          <table:table-cell office:value-type="string" table:style-name="ce2">
            <text:p>當代新興宗教現象（第一卷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志明</text:p>
          </table:table-cell>
          <table:table-cell office:value-type="string" table:style-name="ce2">
            <text:p>文津出版社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20919039">http://www.airitibooks.com/Detail/Detail?PublicationID=P2012091903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_土木工程(結構、材料、營建)</text:p>
          </table:table-cell>
          <table:table-cell office:value-type="string" table:style-name="ce3">
            <text:p>9789868641693</text:p>
          </table:table-cell>
          <table:table-cell office:value-type="string" table:style-name="ce2">
            <text:p>超聰明鄉村風設計法2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建志，劉嘉雯</text:p>
          </table:table-cell>
          <table:table-cell office:value-type="string" table:style-name="ce2">
            <text:p>幸福空間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924030">http://www.airitibooks.com/Detail/Detail?PublicationID=P20120924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572932223</text:p>
          </table:table-cell>
          <table:table-cell office:value-type="string" table:style-name="ce2">
            <text:p>勞動法權益新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邱羽凡，陳文育</text:p>
          </table:table-cell>
          <table:table-cell office:value-type="string" table:style-name="ce2">
            <text:p>勞動視野工作室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924055">http://www.airitibooks.com/Detail/Detail?PublicationID=P2012092405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 <text:s/>藝術學</text:p>
          </table:table-cell>
          <table:table-cell office:value-type="string" table:style-name="ce3">
            <text:p>9789866620409</text:p>
          </table:table-cell>
          <table:table-cell office:value-type="string" table:style-name="ce2">
            <text:p>比亞茲萊的插畫世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麗雯</text:p>
          </table:table-cell>
          <table:table-cell office:value-type="string" table:style-name="ce2">
            <text:p>信實文化行銷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04013">http://www.airitibooks.com/Detail/Detail?PublicationID=P20121004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6832949</text:p>
          </table:table-cell>
          <table:table-cell office:value-type="string" table:style-name="ce2">
            <text:p>改變信念，就能改變命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相澤勉</text:p>
          </table:table-cell>
          <table:table-cell office:value-type="string" table:style-name="ce2">
            <text:p>福隆工作坊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09070">http://www.airitibooks.com/Detail/Detail?PublicationID=P2012100907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299</text:p>
          </table:table-cell>
          <table:table-cell office:value-type="string" table:style-name="ce2">
            <text:p>社區衛生護理學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尹祚芊，阮玉梅，吳慧嫻，何瓊芳，柯惠玲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18016">http://www.airitibooks.com/Detail/Detail?PublicationID=P20121018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282</text:p>
          </table:table-cell>
          <table:table-cell office:value-type="string" table:style-name="ce2">
            <text:p>急症護理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繆珣，吳孟凌，翁淑娟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18017">http://www.airitibooks.com/Detail/Detail?PublicationID=P20121018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305</text:p>
          </table:table-cell>
          <table:table-cell office:value-type="string" table:style-name="ce2">
            <text:p>新編藥理學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李安榮，鄒台黎，黃文鑫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18019">http://www.airitibooks.com/Detail/Detail?PublicationID=P20121018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868781016</text:p>
          </table:table-cell>
          <table:table-cell office:value-type="string" table:style-name="ce2">
            <text:p>20幾歲就做對的事：兩個世紀以來影響美國青年的第一勵志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納撒尼爾‧C‧福勒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5033">http://www.airitibooks.com/Detail/Detail?PublicationID=P2012102503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8737228</text:p>
          </table:table-cell>
          <table:table-cell office:value-type="string" table:style-name="ce2">
            <text:p>像滿足情人那樣滿足顧客：品牌背後的秘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老范行軍</text:p>
          </table:table-cell>
          <table:table-cell office:value-type="string" table:style-name="ce2">
            <text:p>冠橙出版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5041">http://www.airitibooks.com/Detail/Detail?PublicationID=P2012102504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8820944</text:p>
          </table:table-cell>
          <table:table-cell office:value-type="string" table:style-name="ce2">
            <text:p>奮勇向前：莫克森獻給即將步入社會的未來領導人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菲力浦‧斯塔夫‧莫克森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5047">http://www.airitibooks.com/Detail/Detail?PublicationID=P2012102504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820920</text:p>
          </table:table-cell>
          <table:table-cell office:value-type="string" table:style-name="ce2">
            <text:p>豐富人生：劍橋大學莫德林學院院長本森帶領你跨出人生的第一步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亞瑟‧克里斯多夫‧本森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5053">http://www.airitibooks.com/Detail/Detail?PublicationID=P2012102505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6153549</text:p>
          </table:table-cell>
          <table:table-cell office:value-type="string" table:style-name="ce2">
            <text:p>驚豔冰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安妮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6028">http://www.airitibooks.com/Detail/Detail?PublicationID=P201210260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743182</text:p>
          </table:table-cell>
          <table:table-cell office:value-type="string" table:style-name="ce2">
            <text:p>學會包容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峰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9016">http://www.airitibooks.com/Detail/Detail?PublicationID=P20121029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5936266</text:p>
          </table:table-cell>
          <table:table-cell office:value-type="string" table:style-name="ce2">
            <text:p>謀略的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振宇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9028">http://www.airitibooks.com/Detail/Detail?PublicationID=P201210290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6079405</text:p>
          </table:table-cell>
          <table:table-cell office:value-type="string" table:style-name="ce2">
            <text:p>美麗人生：別為小事煩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文舒曼</text:p>
          </table:table-cell>
          <table:table-cell office:value-type="string" table:style-name="ce2">
            <text:p>紅橘子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15187">http://www.airitibooks.com/Detail/Detail?PublicationID=P2012111518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8588066</text:p>
          </table:table-cell>
          <table:table-cell office:value-type="string" table:style-name="ce2">
            <text:p>我的瑜珈‧我的旅程：365堂的瑜珈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雯莉（Wendy Lin）</text:p>
          </table:table-cell>
          <table:table-cell office:value-type="string" table:style-name="ce2">
            <text:p>三朵夏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19027">http://www.airitibooks.com/Detail/Detail?PublicationID=P20121119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2712085</text:p>
          </table:table-cell>
          <table:table-cell office:value-type="string" table:style-name="ce2">
            <text:p>孫子兵法：世界第一兵書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沈傑，萬彤</text:p>
          </table:table-cell>
          <table:table-cell office:value-type="string" table:style-name="ce2">
            <text:p>典藏閣出版事業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21140">http://www.airitibooks.com/Detail/Detail?PublicationID=P2012112114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6370755</text:p>
          </table:table-cell>
          <table:table-cell office:value-type="string" table:style-name="ce2">
            <text:p>不良債權交易課稅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封昌宏</text:p>
          </table:table-cell>
          <table:table-cell office:value-type="string" table:style-name="ce2">
            <text:p>財團法人台灣金融研訓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26003">http://www.airitibooks.com/Detail/Detail?PublicationID=P20121126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6370571</text:p>
          </table:table-cell>
          <table:table-cell office:value-type="string" table:style-name="ce2">
            <text:p>中國大陸保險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東敏，陳心虹</text:p>
          </table:table-cell>
          <table:table-cell office:value-type="string" table:style-name="ce2">
            <text:p>財團法人台灣金融研訓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26004">http://www.airitibooks.com/Detail/Detail?PublicationID=P20121126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6370885</text:p>
          </table:table-cell>
          <table:table-cell office:value-type="string" table:style-name="ce2">
            <text:p>財務危機預警必修八堂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漢傑</text:p>
          </table:table-cell>
          <table:table-cell office:value-type="string" table:style-name="ce2">
            <text:p>財團法人台灣金融研訓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26007">http://www.airitibooks.com/Detail/Detail?PublicationID=P20121126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6370823</text:p>
          </table:table-cell>
          <table:table-cell office:value-type="string" table:style-name="ce2">
            <text:p>銀行授信策略：經驗傳授與案例解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石進</text:p>
          </table:table-cell>
          <table:table-cell office:value-type="string" table:style-name="ce2">
            <text:p>財團法人台灣金融研訓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26013">http://www.airitibooks.com/Detail/Detail?PublicationID=P20121126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2710951</text:p>
          </table:table-cell>
          <table:table-cell office:value-type="string" table:style-name="ce2">
            <text:p>不吃藥的天然排毒法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孫苓獻</text:p>
          </table:table-cell>
          <table:table-cell office:value-type="string" table:style-name="ce2">
            <text:p>活泉書坊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28031">http://www.airitibooks.com/Detail/Detail?PublicationID=P20121128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8461932</text:p>
          </table:table-cell>
          <table:table-cell office:value-type="string" table:style-name="ce2">
            <text:p>安寧病房殺手勿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盈光</text:p>
          </table:table-cell>
          <table:table-cell office:value-type="string" table:style-name="ce2">
            <text:p>超邁文化國際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203008">http://www.airitibooks.com/Detail/Detail?PublicationID=P20121203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553</text:p>
          </table:table-cell>
          <table:table-cell office:value-type="string" table:style-name="ce2">
            <text:p>領導技巧培訓遊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洪清旺，張曉明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214001">http://www.airitibooks.com/Detail/Detail?PublicationID=P20121214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577</text:p>
          </table:table-cell>
          <table:table-cell office:value-type="string" table:style-name="ce2">
            <text:p>財務查帳技巧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朱思華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214009">http://www.airitibooks.com/Detail/Detail?PublicationID=P20121214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591</text:p>
          </table:table-cell>
          <table:table-cell office:value-type="string" table:style-name="ce2">
            <text:p>業務員疑難雜症與對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王瑞虎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214010">http://www.airitibooks.com/Detail/Detail?PublicationID=P20121214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Ss &amp; A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6340550</text:p>
          </table:table-cell>
          <table:table-cell office:value-type="string" table:style-name="ce2">
            <text:p>生活的目的，只要一句話就懂。原來，這就是哲學！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緣中源</text:p>
          </table:table-cell>
          <table:table-cell office:value-type="string" table:style-name="ce2">
            <text:p>海鴿文化出版圖書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09001">http://www.airitibooks.com/Detail/Detail?PublicationID=P20130109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S &amp; T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6340826</text:p>
          </table:table-cell>
          <table:table-cell office:value-type="string" table:style-name="ce2">
            <text:p>玩的就是計謀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東方夫子</text:p>
          </table:table-cell>
          <table:table-cell office:value-type="string" table:style-name="ce2">
            <text:p>海鴿文化出版圖書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09007">http://www.airitibooks.com/Detail/Detail?PublicationID=P20130109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6340819</text:p>
          </table:table-cell>
          <table:table-cell office:value-type="string" table:style-name="ce2">
            <text:p>是的，總有這樣一個人，在你的生命裡：世界名人的愛情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巨英</text:p>
          </table:table-cell>
          <table:table-cell office:value-type="string" table:style-name="ce2">
            <text:p>海鴿文化出版圖書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09008">http://www.airitibooks.com/Detail/Detail?PublicationID=P20130109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6340789</text:p>
          </table:table-cell>
          <table:table-cell office:value-type="string" table:style-name="ce2">
            <text:p>20幾歲就有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盛雪</text:p>
          </table:table-cell>
          <table:table-cell office:value-type="string" table:style-name="ce2">
            <text:p>海鴿文化出版圖書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09010">http://www.airitibooks.com/Detail/Detail?PublicationID=P20130109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6030215</text:p>
          </table:table-cell>
          <table:table-cell office:value-type="string" table:style-name="ce2">
            <text:p>到底要怎樣吃才健康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莊淑芹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25007">http://www.airitibooks.com/Detail/Detail?PublicationID=P20130125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6030291</text:p>
          </table:table-cell>
          <table:table-cell office:value-type="string" table:style-name="ce2">
            <text:p>一生不能不懂的美學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馮慧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25046">http://www.airitibooks.com/Detail/Detail?PublicationID=P2013012504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6030314</text:p>
          </table:table-cell>
          <table:table-cell office:value-type="string" table:style-name="ce2">
            <text:p>一生不能不了解的地理學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余建明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25047">http://www.airitibooks.com/Detail/Detail?PublicationID=P2013012504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532</text:p>
          </table:table-cell>
          <table:table-cell office:value-type="string" table:style-name="ce2">
            <text:p>無規則，居食歐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戴雅芳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25053">http://www.airitibooks.com/Detail/Detail?PublicationID=P2013012505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575985677</text:p>
          </table:table-cell>
          <table:table-cell office:value-type="string" table:style-name="ce2">
            <text:p>心在哪裡？：聖嚴法師西方禪修指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聖嚴法師</text:p>
          </table:table-cell>
          <table:table-cell office:value-type="string" table:style-name="ce2">
            <text:p>法鼓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25073">http://www.airitibooks.com/Detail/Detail?PublicationID=P2013012507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575985745</text:p>
          </table:table-cell>
          <table:table-cell office:value-type="string" table:style-name="ce2">
            <text:p>佛教禪坐傳統研討會論文集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法鼓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25076">http://www.airitibooks.com/Detail/Detail?PublicationID=P2013012507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N_性別研究</text:p>
          </table:table-cell>
          <table:table-cell office:value-type="string" table:style-name="ce3">
            <text:p>9789866782558</text:p>
          </table:table-cell>
          <table:table-cell office:value-type="string" table:style-name="ce2">
            <text:p>衣櫃裡的親密關係：台灣同志伴侶關係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謝文宜</text:p>
          </table:table-cell>
          <table:table-cell office:value-type="string" table:style-name="ce2">
            <text:p>心靈工坊文化事業股份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31098">http://www.airitibooks.com/Detail/Detail?PublicationID=P2013013109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6112171</text:p>
          </table:table-cell>
          <table:table-cell office:value-type="string" table:style-name="ce2">
            <text:p>夾腳拖的夏天：從台北到花蓮的生活實驗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瞿欣怡</text:p>
          </table:table-cell>
          <table:table-cell office:value-type="string" table:style-name="ce2">
            <text:p>心靈工坊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31099">http://www.airitibooks.com/Detail/Detail?PublicationID=P2013013109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B_圖書資訊學</text:p>
          </table:table-cell>
          <table:table-cell office:value-type="string" table:style-name="ce3">
            <text:p>9789866112317</text:p>
          </table:table-cell>
          <table:table-cell office:value-type="string" table:style-name="ce2">
            <text:p>賴其萬醫師的心靈饗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賴其萬</text:p>
          </table:table-cell>
          <table:table-cell office:value-type="string" table:style-name="ce2">
            <text:p>心靈工坊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31110">http://www.airitibooks.com/Detail/Detail?PublicationID=P201301311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6112362</text:p>
          </table:table-cell>
          <table:table-cell office:value-type="string" table:style-name="ce2">
            <text:p>牽著天使的手：17個慢飛家庭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美瑗</text:p>
          </table:table-cell>
          <table:table-cell office:value-type="string" table:style-name="ce2">
            <text:p>心靈工坊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31115">http://www.airitibooks.com/Detail/Detail?PublicationID=P201301311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571356075</text:p>
          </table:table-cell>
          <table:table-cell office:value-type="string" table:style-name="ce2">
            <text:p>土包子愛臺灣－吳鳳的28個生活驚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鳳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05001">http://www.airitibooks.com/Detail/Detail?PublicationID=P20130205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571356662</text:p>
          </table:table-cell>
          <table:table-cell office:value-type="string" table:style-name="ce2">
            <text:p>不寂寞，也不愛情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常德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05003">http://www.airitibooks.com/Detail/Detail?PublicationID=P20130205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571356587</text:p>
          </table:table-cell>
          <table:table-cell office:value-type="string" table:style-name="ce2">
            <text:p>在旅館房間裡旅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丁一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05006">http://www.airitibooks.com/Detail/Detail?PublicationID=P20130205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571356570</text:p>
          </table:table-cell>
          <table:table-cell office:value-type="string" table:style-name="ce2">
            <text:p>吳寶春按讚 健康優土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寶春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05008">http://www.airitibooks.com/Detail/Detail?PublicationID=P20130205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1975177</text:p>
          </table:table-cell>
          <table:table-cell office:value-type="string" table:style-name="ce2">
            <text:p>NO.1巴菲特致勝投資聖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鹿荷</text:p>
          </table:table-cell>
          <table:table-cell office:value-type="string" table:style-name="ce2">
            <text:p>采竹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06024">http://www.airitibooks.com/Detail/Detail?PublicationID=P2013020602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1975337</text:p>
          </table:table-cell>
          <table:table-cell office:value-type="string" table:style-name="ce2">
            <text:p>你的身體幾歲了？：增進活力、體力、壽力的運動方案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燕</text:p>
          </table:table-cell>
          <table:table-cell office:value-type="string" table:style-name="ce2">
            <text:p>采竹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06026">http://www.airitibooks.com/Detail/Detail?PublicationID=P2013020602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H_藥學及中醫藥</text:p>
          </table:table-cell>
          <table:table-cell office:value-type="string" table:style-name="ce3">
            <text:p>9789866153631</text:p>
          </table:table-cell>
          <table:table-cell office:value-type="string" table:style-name="ce2">
            <text:p>求醫問藥靠自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漆浩醫師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21056">http://www.airitibooks.com/Detail/Detail?PublicationID=P2013022105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2_科學教育I(含課程、評量、學習)</text:p>
          </table:table-cell>
          <table:table-cell office:value-type="string" table:style-name="ce3">
            <text:p>9789866153648</text:p>
          </table:table-cell>
          <table:table-cell office:value-type="string" table:style-name="ce2">
            <text:p>世界最偉大的科學經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高肇暘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21059">http://www.airitibooks.com/Detail/Detail?PublicationID=P20130221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H <text:s/>藥學及中醫藥</text:p>
          </table:table-cell>
          <table:table-cell office:value-type="string" table:style-name="ce3">
            <text:p>9789868825833</text:p>
          </table:table-cell>
          <table:table-cell office:value-type="string" table:style-name="ce2">
            <text:p>彩色針灸穴位圖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郭長青，劉乃剛，劉清國，李石良，孫永章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21070">http://www.airitibooks.com/Detail/Detail?PublicationID=P2013022107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868825888</text:p>
          </table:table-cell>
          <table:table-cell office:value-type="string" table:style-name="ce2">
            <text:p>陌生開發心理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葛京寧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21071">http://www.airitibooks.com/Detail/Detail?PublicationID=P2013022107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5936099</text:p>
          </table:table-cell>
          <table:table-cell office:value-type="string" table:style-name="ce2">
            <text:p>全世界都在學的逆境智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譚春虹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21075">http://www.airitibooks.com/Detail/Detail?PublicationID=P2013022107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5936105</text:p>
          </table:table-cell>
          <table:table-cell office:value-type="string" table:style-name="ce2">
            <text:p>拍拍打打養五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魯直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21076">http://www.airitibooks.com/Detail/Detail?PublicationID=P2013022107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_外國文學</text:p>
          </table:table-cell>
          <table:table-cell office:value-type="string" table:style-name="ce3">
            <text:p>9861270582</text:p>
          </table:table-cell>
          <table:table-cell office:value-type="string" table:style-name="ce2">
            <text:p>基度山恩仇記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大仲馬</text:p>
          </table:table-cell>
          <table:table-cell office:value-type="string" table:style-name="ce2">
            <text:p>崇文館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a xlink:href="http://www.airitibooks.com/Detail/Detail?PublicationID=P20130227076">http://www.airitibooks.com/Detail/Detail?PublicationID=P2013022707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8840591</text:p>
          </table:table-cell>
          <table:table-cell office:value-type="string" table:style-name="ce2">
            <text:p>別讓改變偷走你的適應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維克‧漢森</text:p>
          </table:table-cell>
          <table:table-cell office:value-type="string" table:style-name="ce2">
            <text:p>羅達文創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06001">http://www.airitibooks.com/Detail/Detail?PublicationID=P20130306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877026</text:p>
          </table:table-cell>
          <table:table-cell office:value-type="string" table:style-name="ce2">
            <text:p>文學史理論的新探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思和</text:p>
          </table:table-cell>
          <table:table-cell office:value-type="string" table:style-name="ce2">
            <text:p>新地文化藝術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06027">http://www.airitibooks.com/Detail/Detail?PublicationID=P20130306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877019</text:p>
          </table:table-cell>
          <table:table-cell office:value-type="string" table:style-name="ce2">
            <text:p>「文學」如何「教育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平原</text:p>
          </table:table-cell>
          <table:table-cell office:value-type="string" table:style-name="ce2">
            <text:p>新地文化藝術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06028">http://www.airitibooks.com/Detail/Detail?PublicationID=P201303060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576967009</text:p>
          </table:table-cell>
          <table:table-cell office:value-type="string" table:style-name="ce2">
            <text:p>疾病，不一定靠「藥」醫：劉博仁醫師的營養療法奇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博仁</text:p>
          </table:table-cell>
          <table:table-cell office:value-type="string" table:style-name="ce2">
            <text:p>新自然主義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1021">http://www.airitibooks.com/Detail/Detail?PublicationID=P2013031102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576967047</text:p>
          </table:table-cell>
          <table:table-cell office:value-type="string" table:style-name="ce2">
            <text:p>神奇的無痕刮痧：無痛、安全又有效的居家刮痧DI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塗墻</text:p>
          </table:table-cell>
          <table:table-cell office:value-type="string" table:style-name="ce2">
            <text:p>新自然主義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1022">http://www.airitibooks.com/Detail/Detail?PublicationID=P201303110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D_法律學</text:p>
          </table:table-cell>
          <table:table-cell office:value-type="string" table:style-name="ce3">
            <text:p>9789868582828</text:p>
          </table:table-cell>
          <table:table-cell office:value-type="string" table:style-name="ce2">
            <text:p>網路族的第一本法律書：讓你暢行虛擬世界，飆網不觸法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鐘明通</text:p>
          </table:table-cell>
          <table:table-cell office:value-type="string" table:style-name="ce2">
            <text:p>新自然主義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1031">http://www.airitibooks.com/Detail/Detail?PublicationID=P20130311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6967146</text:p>
          </table:table-cell>
          <table:table-cell office:value-type="string" table:style-name="ce2">
            <text:p>千里步道2：到農漁村住一晚 慢速‧定點‧深入環島路網上的九個小宇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聖心，林芸姿，陳朝政，黃詩芳，曾慧雯，楊雨青</text:p>
          </table:table-cell>
          <table:table-cell office:value-type="string" table:style-name="ce2">
            <text:p>新自然主義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1036">http://www.airitibooks.com/Detail/Detail?PublicationID=P201303110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_政治學</text:p>
          </table:table-cell>
          <table:table-cell office:value-type="string" table:style-name="ce3">
            <text:p>9789868582811</text:p>
          </table:table-cell>
          <table:table-cell office:value-type="string" table:style-name="ce2">
            <text:p>未來：不一樣的台灣 Taiwan Nex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謝長廷</text:p>
          </table:table-cell>
          <table:table-cell office:value-type="string" table:style-name="ce2">
            <text:p>新文化教室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1037">http://www.airitibooks.com/Detail/Detail?PublicationID=P2013031103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7120359</text:p>
          </table:table-cell>
          <table:table-cell office:value-type="string" table:style-name="ce2">
            <text:p>冰海奇航：東南極紀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隆盛</text:p>
          </table:table-cell>
          <table:table-cell office:value-type="string" table:style-name="ce2">
            <text:p>秋雨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4042">http://www.airitibooks.com/Detail/Detail?PublicationID=P20130314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6546549</text:p>
          </table:table-cell>
          <table:table-cell office:value-type="string" table:style-name="ce2">
            <text:p>30歲代表什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德文</text:p>
          </table:table-cell>
          <table:table-cell office:value-type="string" table:style-name="ce2">
            <text:p>種籽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9027">http://www.airitibooks.com/Detail/Detail?PublicationID=P20130319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6724220</text:p>
          </table:table-cell>
          <table:table-cell office:value-type="string" table:style-name="ce2">
            <text:p>2012台灣地區工商業財務總分析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中華徵信所企業股份有限公司</text:p>
          </table:table-cell>
          <table:table-cell office:value-type="string" table:style-name="ce2">
            <text:p>中華徵信所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9034">http://www.airitibooks.com/Detail/Detail?PublicationID=P2013031903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 <text:s/>經濟學</text:p>
          </table:table-cell>
          <table:table-cell office:value-type="string" table:style-name="ce3">
            <text:p>9789868858909</text:p>
          </table:table-cell>
          <table:table-cell office:value-type="string" table:style-name="ce2">
            <text:p>平臺戰爭－誰才是未來網路世界的王者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暘</text:p>
          </table:table-cell>
          <table:table-cell office:value-type="string" table:style-name="ce2">
            <text:p>達人文創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25079">http://www.airitibooks.com/Detail/Detail?PublicationID=P2013032507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 <text:s/>哲學</text:p>
          </table:table-cell>
          <table:table-cell office:value-type="string" table:style-name="ce3">
            <text:p>9789868895966</text:p>
          </table:table-cell>
          <table:table-cell office:value-type="string" table:style-name="ce2">
            <text:p>左臉的微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簡以寧</text:p>
          </table:table-cell>
          <table:table-cell office:value-type="string" table:style-name="ce2">
            <text:p>思行文化傳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03001">http://www.airitibooks.com/Detail/Detail?PublicationID=P20130403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 <text:s/>哲學</text:p>
          </table:table-cell>
          <table:table-cell office:value-type="string" table:style-name="ce3">
            <text:p>9789868895973</text:p>
          </table:table-cell>
          <table:table-cell office:value-type="string" table:style-name="ce2">
            <text:p>遙遠的真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簡以寧</text:p>
          </table:table-cell>
          <table:table-cell office:value-type="string" table:style-name="ce2">
            <text:p>思行文化傳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03004">http://www.airitibooks.com/Detail/Detail?PublicationID=P20130403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172348</text:p>
          </table:table-cell>
          <table:table-cell office:value-type="string" table:style-name="ce2">
            <text:p>情感教育與美術創意訓練—Q點的創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思量</text:p>
          </table:table-cell>
          <table:table-cell office:value-type="string" table:style-name="ce2">
            <text:p>國立臺北藝術大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08370">http://www.airitibooks.com/Detail/Detail?PublicationID=P2013040837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8779143</text:p>
          </table:table-cell>
          <table:table-cell office:value-type="string" table:style-name="ce2">
            <text:p>轉大人一生一次關鍵時期飲食方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蔡順輝</text:p>
          </table:table-cell>
          <table:table-cell office:value-type="string" table:style-name="ce2">
            <text:p>廣毅文化創意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15007">http://www.airitibooks.com/Detail/Detail?PublicationID=P20130415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576938061</text:p>
          </table:table-cell>
          <table:table-cell office:value-type="string" table:style-name="ce2">
            <text:p>9個萬分之一的相聚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袁鵬偉，顧潔如，陳道怡，劉家幗，羅揚，李淑惠，賴志銘，尤文瀚，蘇瑞臻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15029">http://www.airitibooks.com/Detail/Detail?PublicationID=P2013041502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576938054</text:p>
          </table:table-cell>
          <table:table-cell office:value-type="string" table:style-name="ce2">
            <text:p>SAFE班級輔導模式：不再霸凌，也不再受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羅丰苓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15031">http://www.airitibooks.com/Detail/Detail?PublicationID=P20130415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8842007</text:p>
          </table:table-cell>
          <table:table-cell office:value-type="string" table:style-name="ce2">
            <text:p>民營化策略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寶清</text:p>
          </table:table-cell>
          <table:table-cell office:value-type="string" table:style-name="ce2">
            <text:p>大橋出版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19161">http://www.airitibooks.com/Detail/Detail?PublicationID=P2013041916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M_復健科</text:p>
          </table:table-cell>
          <table:table-cell office:value-type="string" table:style-name="ce3">
            <text:p>9789866153747</text:p>
          </table:table-cell>
          <table:table-cell office:value-type="string" table:style-name="ce2">
            <text:p>手到病除：用手看病也很簡單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漆浩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22003">http://www.airitibooks.com/Detail/Detail?PublicationID=P20130422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5936181</text:p>
          </table:table-cell>
          <table:table-cell office:value-type="string" table:style-name="ce2">
            <text:p>五色食物養五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魯直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22005">http://www.airitibooks.com/Detail/Detail?PublicationID=P20130422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5936174</text:p>
          </table:table-cell>
          <table:table-cell office:value-type="string" table:style-name="ce2">
            <text:p>痠痛革命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宋文靖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22008">http://www.airitibooks.com/Detail/Detail?PublicationID=P20130422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6156106</text:p>
          </table:table-cell>
          <table:table-cell office:value-type="string" table:style-name="ce2">
            <text:p>跟著貨幣去旅行：首席外匯策略師教你輕鬆玩、聰明賺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有忠</text:p>
          </table:table-cell>
          <table:table-cell office:value-type="string" table:style-name="ce2">
            <text:p>葉子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24004">http://www.airitibooks.com/Detail/Detail?PublicationID=P20130424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8881167</text:p>
          </table:table-cell>
          <table:table-cell office:value-type="string" table:style-name="ce2">
            <text:p>叛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巧姐兒</text:p>
          </table:table-cell>
          <table:table-cell office:value-type="string" table:style-name="ce2">
            <text:p>凌零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24030">http://www.airitibooks.com/Detail/Detail?PublicationID=P20130424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 <text:s/>文學(一)(中國文學、台灣文學、原住民文學等等)</text:p>
          </table:table-cell>
          <table:table-cell office:value-type="string" table:style-name="ce3">
            <text:p>9789868895942</text:p>
          </table:table-cell>
          <table:table-cell office:value-type="string" table:style-name="ce2">
            <text:p>閱讀經典女人：陸小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思慧</text:p>
          </table:table-cell>
          <table:table-cell office:value-type="string" table:style-name="ce2">
            <text:p>思行文化傳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24032">http://www.airitibooks.com/Detail/Detail?PublicationID=P2013042403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8807518</text:p>
          </table:table-cell>
          <table:table-cell office:value-type="string" table:style-name="ce2">
            <text:p>PLAY‧紙標本：聽黃子欽說封面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子欽</text:p>
          </table:table-cell>
          <table:table-cell office:value-type="string" table:style-name="ce2">
            <text:p>啟動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02152">http://www.airitibooks.com/Detail/Detail?PublicationID=P2013050215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X_跨領域</text:p>
          </table:table-cell>
          <table:table-cell office:value-type="string" table:style-name="ce3">
            <text:p>9789868868410</text:p>
          </table:table-cell>
          <table:table-cell office:value-type="string" table:style-name="ce2">
            <text:p>台灣之光設計師：10組揚名國際台灣新銳工業設計者的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啟動文化編輯部</text:p>
          </table:table-cell>
          <table:table-cell office:value-type="string" table:style-name="ce2">
            <text:p>啟動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02156">http://www.airitibooks.com/Detail/Detail?PublicationID=P2013050215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751408</text:p>
          </table:table-cell>
          <table:table-cell office:value-type="string" table:style-name="ce2">
            <text:p>東京人，你為什麼有時間穿小孩？設計師的東京時尚生活觀察，以及那些大師教我的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天捷</text:p>
          </table:table-cell>
          <table:table-cell office:value-type="string" table:style-name="ce2">
            <text:p>啟動文化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02158">http://www.airitibooks.com/Detail/Detail?PublicationID=P201305021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8931114</text:p>
          </table:table-cell>
          <table:table-cell office:value-type="string" table:style-name="ce2">
            <text:p>家有諧星貓：享受呼嚕呼嚕的幸福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角倫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02163">http://www.airitibooks.com/Detail/Detail?PublicationID=P2013050216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8751446</text:p>
          </table:table-cell>
          <table:table-cell office:value-type="string" table:style-name="ce2">
            <text:p>留味行─她的流亡是我的流浪，以及奶奶的十一道菜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瞿筱葳</text:p>
          </table:table-cell>
          <table:table-cell office:value-type="string" table:style-name="ce2">
            <text:p>啟動文化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02164">http://www.airitibooks.com/Detail/Detail?PublicationID=P2013050216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6353277</text:p>
          </table:table-cell>
          <table:table-cell office:value-type="string" table:style-name="ce2">
            <text:p>日本熱銷藥圖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世彬，林建志</text:p>
          </table:table-cell>
          <table:table-cell office:value-type="string" table:style-name="ce2">
            <text:p>大康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10003">http://www.airitibooks.com/Detail/Detail?PublicationID=P20130510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2765999</text:p>
          </table:table-cell>
          <table:table-cell office:value-type="string" table:style-name="ce2">
            <text:p>網路拍賣王：秒殺商店行銷戰自己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文淵閣工作室</text:p>
          </table:table-cell>
          <table:table-cell office:value-type="string" table:style-name="ce2">
            <text:p>碁峯資訊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17059">http://www.airitibooks.com/Detail/Detail?PublicationID=P20130517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A_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office:value-type="string" table:style-name="ce3">
            <text:p>9789862767023</text:p>
          </table:table-cell>
          <table:table-cell office:value-type="string" table:style-name="ce2">
            <text:p>生活科技應用網路概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文淵閣工作室</text:p>
          </table:table-cell>
          <table:table-cell office:value-type="string" table:style-name="ce2">
            <text:p>碁峯資訊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17062">http://www.airitibooks.com/Detail/Detail?PublicationID=P2013051706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867120502</text:p>
          </table:table-cell>
          <table:table-cell office:value-type="string" table:style-name="ce2">
            <text:p>葡萄酒ABC － 品味與分享葡萄酒必備的101個關鍵字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子葆</text:p>
          </table:table-cell>
          <table:table-cell office:value-type="string" table:style-name="ce2">
            <text:p>秋雨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17063">http://www.airitibooks.com/Detail/Detail?PublicationID=P2013051706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Ss &amp; A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576689321</text:p>
          </table:table-cell>
          <table:table-cell office:value-type="string" table:style-name="ce2">
            <text:p>孟子哲學新論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譚宇權</text:p>
          </table:table-cell>
          <table:table-cell office:value-type="string" table:style-name="ce2">
            <text:p>文津出版社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072">http://www.airitibooks.com/Detail/Detail?PublicationID=P2013052107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576689314</text:p>
          </table:table-cell>
          <table:table-cell office:value-type="string" table:style-name="ce2">
            <text:p>臺灣宗教的發展與變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志明</text:p>
          </table:table-cell>
          <table:table-cell office:value-type="string" table:style-name="ce2">
            <text:p>文津出版社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073">http://www.airitibooks.com/Detail/Detail?PublicationID=P2013052107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576689604</text:p>
          </table:table-cell>
          <table:table-cell office:value-type="string" table:style-name="ce2">
            <text:p>佛教視角的生命哲學與世界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蔡耀明</text:p>
          </table:table-cell>
          <table:table-cell office:value-type="string" table:style-name="ce2">
            <text:p>文津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087">http://www.airitibooks.com/Detail/Detail?PublicationID=P2013052108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576689642</text:p>
          </table:table-cell>
          <table:table-cell office:value-type="string" table:style-name="ce2">
            <text:p>當代宗教觀與生死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志明</text:p>
          </table:table-cell>
          <table:table-cell office:value-type="string" table:style-name="ce2">
            <text:p>文津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092">http://www.airitibooks.com/Detail/Detail?PublicationID=P2013052109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767041</text:p>
          </table:table-cell>
          <table:table-cell office:value-type="string" table:style-name="ce2">
            <text:p>平衡—身心靈都健康才是真健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羅守至</text:p>
          </table:table-cell>
          <table:table-cell office:value-type="string" table:style-name="ce2">
            <text:p>祝福出版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09">http://www.airitibooks.com/Detail/Detail?PublicationID=P201305211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6626920</text:p>
          </table:table-cell>
          <table:table-cell office:value-type="string" table:style-name="ce2">
            <text:p>手機面板技術與市場未來趨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36">http://www.airitibooks.com/Detail/Detail?PublicationID=P201305211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626944</text:p>
          </table:table-cell>
          <table:table-cell office:value-type="string" table:style-name="ce2">
            <text:p>由遊戲機爭霸戰看遊戲產業未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37">http://www.airitibooks.com/Detail/Detail?PublicationID=P2013052113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042</text:p>
          </table:table-cell>
          <table:table-cell office:value-type="string" table:style-name="ce2">
            <text:p>觸控面板產業的新契機—OGS與In—Cell技術發展趨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46">http://www.airitibooks.com/Detail/Detail?PublicationID=P2013052114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035</text:p>
          </table:table-cell>
          <table:table-cell office:value-type="string" table:style-name="ce2">
            <text:p>中國大陸4G商機蓄勢待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47">http://www.airitibooks.com/Detail/Detail?PublicationID=P2013052114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103</text:p>
          </table:table-cell>
          <table:table-cell office:value-type="string" table:style-name="ce2">
            <text:p>邁向4G LTE新世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53">http://www.airitibooks.com/Detail/Detail?PublicationID=P2013052115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D_法律學</text:p>
          </table:table-cell>
          <table:table-cell office:value-type="string" table:style-name="ce3">
            <text:p>9789860234442</text:p>
          </table:table-cell>
          <table:table-cell office:value-type="string" table:style-name="ce2">
            <text:p>工藝智財Q&amp;A－基礎知識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賴文智</text:p>
          </table:table-cell>
          <table:table-cell office:value-type="string" table:style-name="ce2">
            <text:p>國立臺灣工藝研究發展中心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64">http://www.airitibooks.com/Detail/Detail?PublicationID=P2013052116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_生物學之生化及分子生物</text:p>
          </table:table-cell>
          <table:table-cell office:value-type="string" table:style-name="ce3">
            <text:p>9789860261035</text:p>
          </table:table-cell>
          <table:table-cell office:value-type="string" table:style-name="ce2">
            <text:p>圖解穿透式電子顯微鏡術－生物樣本製備及顯微鏡操作實錄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彭紹恩，胡景雯，陳啟祥</text:p>
          </table:table-cell>
          <table:table-cell office:value-type="string" table:style-name="ce2">
            <text:p>國立海洋生物博物館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68">http://www.airitibooks.com/Detail/Detail?PublicationID=P2013052116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16025</text:p>
          </table:table-cell>
          <table:table-cell office:value-type="string" table:style-name="ce2">
            <text:p>2011臺灣國際學生創意設計大賽成果專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國立臺灣師範大學文化創藝產學中心</text:p>
          </table:table-cell>
          <table:table-cell office:value-type="string" table:style-name="ce2">
            <text:p>教育部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77">http://www.airitibooks.com/Detail/Detail?PublicationID=P2013052117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Ss &amp; A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7120328</text:p>
          </table:table-cell>
          <table:table-cell office:value-type="string" table:style-name="ce2">
            <text:p>北極的呼喚－斯巴瓦、冰島、格陵蘭記行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張隆盛</text:p>
          </table:table-cell>
          <table:table-cell office:value-type="string" table:style-name="ce2">
            <text:p>秋雨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81">http://www.airitibooks.com/Detail/Detail?PublicationID=P2013052118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7193353</text:p>
          </table:table-cell>
          <table:table-cell office:value-type="string" table:style-name="ce2">
            <text:p>PISA式閱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榮梓</text:p>
          </table:table-cell>
          <table:table-cell office:value-type="string" table:style-name="ce2">
            <text:p>領行文化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209">http://www.airitibooks.com/Detail/Detail?PublicationID=P201305212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6272714</text:p>
          </table:table-cell>
          <table:table-cell office:value-type="string" table:style-name="ce2">
            <text:p>法國人帶你逛羅浮宮── 看懂大師名作，用問的最快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伊莎貝爾‧波妮登‧庫宏</text:p>
          </table:table-cell>
          <table:table-cell office:value-type="string" table:style-name="ce2">
            <text:p>漫遊者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8002">http://www.airitibooks.com/Detail/Detail?PublicationID=P20130528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5956165</text:p>
          </table:table-cell>
          <table:table-cell office:value-type="string" table:style-name="ce2">
            <text:p>我即我腦：從子宮孕育到阿茲海默症，大腦決定你是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迪克．斯瓦伯</text:p>
          </table:table-cell>
          <table:table-cell office:value-type="string" table:style-name="ce2">
            <text:p>漫遊者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8012">http://www.airitibooks.com/Detail/Detail?PublicationID=P20130528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5_應用技術科學教育(含技術創造力)</text:p>
          </table:table-cell>
          <table:table-cell office:value-type="string" table:style-name="ce3">
            <text:p>9789572174258</text:p>
          </table:table-cell>
          <table:table-cell office:value-type="string" table:style-name="ce2">
            <text:p>電腦組裝DIY全能王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呂志敏</text:p>
          </table:table-cell>
          <table:table-cell office:value-type="string" table:style-name="ce2">
            <text:p>全華圖書股份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9007">http://www.airitibooks.com/Detail/Detail?PublicationID=P20130529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0295832</text:p>
          </table:table-cell>
          <table:table-cell office:value-type="string" table:style-name="ce2">
            <text:p>走進工藝之家2－空間．設計與工藝的對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國立臺灣工藝研究發展中心</text:p>
          </table:table-cell>
          <table:table-cell office:value-type="string" table:style-name="ce2">
            <text:p>國立臺灣工藝研究發展中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31016">http://www.airitibooks.com/Detail/Detail?PublicationID=P20130531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7_海洋科學</text:p>
          </table:table-cell>
          <table:table-cell office:value-type="string" table:style-name="ce3">
            <text:p>9789860302646</text:p>
          </table:table-cell>
          <table:table-cell office:value-type="string" table:style-name="ce2">
            <text:p>珊瑚世界的探索與了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郭傑民，王立雪，彭紹恩，林家興，柯風溪，陳德豪…</text:p>
          </table:table-cell>
          <table:table-cell office:value-type="string" table:style-name="ce2">
            <text:p>國立海洋生物博物館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31017">http://www.airitibooks.com/Detail/Detail?PublicationID=P20130531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21210</text:p>
          </table:table-cell>
          <table:table-cell office:value-type="string" table:style-name="ce2">
            <text:p>2011設計戰國策：教育部鼓勵學生參加藝術與設計類國際競賽計畫專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國立臺灣師範大學文化創藝產學中心</text:p>
          </table:table-cell>
          <table:table-cell office:value-type="string" table:style-name="ce2">
            <text:p>教育部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4018">http://www.airitibooks.com/Detail/Detail?PublicationID=P201306040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21227</text:p>
          </table:table-cell>
          <table:table-cell office:value-type="string" table:style-name="ce2">
            <text:p>2012設計戰國策：教育部鼓勵學生參加藝術與設計類國際競賽計畫專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國立臺灣師範大學文化創藝產學中心</text:p>
          </table:table-cell>
          <table:table-cell office:value-type="string" table:style-name="ce2">
            <text:p>教育部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4019">http://www.airitibooks.com/Detail/Detail?PublicationID=P20130604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2253441</text:p>
          </table:table-cell>
          <table:table-cell office:value-type="string" table:style-name="ce2">
            <text:p>職場不用像戰場！當豪小子變成上班族後，告訴你的48堂職涯求生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志鈞</text:p>
          </table:table-cell>
          <table:table-cell office:value-type="string" table:style-name="ce2">
            <text:p>漢湘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6072">http://www.airitibooks.com/Detail/Detail?PublicationID=P2013060607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2252284</text:p>
          </table:table-cell>
          <table:table-cell office:value-type="string" table:style-name="ce2">
            <text:p>史上最強的彼得林區投資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京州</text:p>
          </table:table-cell>
          <table:table-cell office:value-type="string" table:style-name="ce2">
            <text:p>漢湘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6074">http://www.airitibooks.com/Detail/Detail?PublicationID=P2013060607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6214653</text:p>
          </table:table-cell>
          <table:table-cell office:value-type="string" table:style-name="ce2">
            <text:p>給年輕人讀的資治通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司馬光</text:p>
          </table:table-cell>
          <table:table-cell office:value-type="string" table:style-name="ce2">
            <text:p>西北國際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6080">http://www.airitibooks.com/Detail/Detail?PublicationID=P2013060608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6041051</text:p>
          </table:table-cell>
          <table:table-cell office:value-type="string" table:style-name="ce2">
            <text:p>好牆設計：居家牆面設計魔法實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旻蔚</text:p>
          </table:table-cell>
          <table:table-cell office:value-type="string" table:style-name="ce2">
            <text:p>和平國際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6083">http://www.airitibooks.com/Detail/Detail?PublicationID=P2013060608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9554787</text:p>
          </table:table-cell>
          <table:table-cell office:value-type="string" table:style-name="ce2">
            <text:p>世界列國誌：比利時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劉必權</text:p>
          </table:table-cell>
          <table:table-cell office:value-type="string" table:style-name="ce2">
            <text:p>川流出版社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6098">http://www.airitibooks.com/Detail/Detail?PublicationID=P2013060609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936426</text:p>
          </table:table-cell>
          <table:table-cell office:value-type="string" table:style-name="ce2">
            <text:p>口才的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劍東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6102">http://www.airitibooks.com/Detail/Detail?PublicationID=P201306061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6012143</text:p>
          </table:table-cell>
          <table:table-cell office:value-type="string" table:style-name="ce2">
            <text:p>馬克‧祖克柏成功密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秦韜奮</text:p>
          </table:table-cell>
          <table:table-cell office:value-type="string" table:style-name="ce2">
            <text:p>婦女與生活社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11">http://www.airitibooks.com/Detail/Detail?PublicationID=P20130613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75436</text:p>
          </table:table-cell>
          <table:table-cell office:value-type="string" table:style-name="ce2">
            <text:p>快樂健康活到100歲：老後生活的幸福進行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磊瑄</text:p>
          </table:table-cell>
          <table:table-cell office:value-type="string" table:style-name="ce2">
            <text:p>采竹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19">http://www.airitibooks.com/Detail/Detail?PublicationID=P20130613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676</text:p>
          </table:table-cell>
          <table:table-cell office:value-type="string" table:style-name="ce2">
            <text:p>企業培訓遊戲大全（增訂三版）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李德凱，陳文武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32">http://www.airitibooks.com/Detail/Detail?PublicationID=P2013061303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614</text:p>
          </table:table-cell>
          <table:table-cell office:value-type="string" table:style-name="ce2">
            <text:p>提升服務品質培訓遊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秦啟剛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33">http://www.airitibooks.com/Detail/Detail?PublicationID=P2013061303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683</text:p>
          </table:table-cell>
          <table:table-cell office:value-type="string" table:style-name="ce2">
            <text:p>部門績效考核的量化管理（增訂五版）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秦建成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37">http://www.airitibooks.com/Detail/Detail?PublicationID=P2013061303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706</text:p>
          </table:table-cell>
          <table:table-cell office:value-type="string" table:style-name="ce2">
            <text:p>商業簡報技巧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呂國兵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41">http://www.airitibooks.com/Detail/Detail?PublicationID=P2013061304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720</text:p>
          </table:table-cell>
          <table:table-cell office:value-type="string" table:style-name="ce2">
            <text:p>內部控制規範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明煌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42">http://www.airitibooks.com/Detail/Detail?PublicationID=P20130613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577135162</text:p>
          </table:table-cell>
          <table:table-cell office:value-type="string" table:style-name="ce2">
            <text:p>看懂世界金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田媛媛</text:p>
          </table:table-cell>
          <table:table-cell office:value-type="string" table:style-name="ce2">
            <text:p>文經閣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51">http://www.airitibooks.com/Detail/Detail?PublicationID=P2013061305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577135094</text:p>
          </table:table-cell>
          <table:table-cell office:value-type="string" table:style-name="ce2">
            <text:p>《資治通鑑》故事導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司馬光</text:p>
          </table:table-cell>
          <table:table-cell office:value-type="string" table:style-name="ce2">
            <text:p>文經閣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53">http://www.airitibooks.com/Detail/Detail?PublicationID=P2013061305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818330</text:p>
          </table:table-cell>
          <table:table-cell office:value-type="string" table:style-name="ce2">
            <text:p>M型社會下的生存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江實銓</text:p>
          </table:table-cell>
          <table:table-cell office:value-type="string" table:style-name="ce2">
            <text:p>觀點出版社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0002">http://www.airitibooks.com/Detail/Detail?PublicationID=P20130620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868588073</text:p>
          </table:table-cell>
          <table:table-cell office:value-type="string" table:style-name="ce2">
            <text:p>Talk to Angels II：與天使的療癒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雯莉</text:p>
          </table:table-cell>
          <table:table-cell office:value-type="string" table:style-name="ce2">
            <text:p>三朵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0005">http://www.airitibooks.com/Detail/Detail?PublicationID=P20130620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5916138</text:p>
          </table:table-cell>
          <table:table-cell office:value-type="string" table:style-name="ce2">
            <text:p>旅行給我的12種覺醒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子瑜</text:p>
          </table:table-cell>
          <table:table-cell office:value-type="string" table:style-name="ce2">
            <text:p>凱信企業管理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0038">http://www.airitibooks.com/Detail/Detail?PublicationID=P2013062003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916190</text:p>
          </table:table-cell>
          <table:table-cell office:value-type="string" table:style-name="ce2">
            <text:p>畢業五年決定你的一生（暢銷實踐版）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少波</text:p>
          </table:table-cell>
          <table:table-cell office:value-type="string" table:style-name="ce2">
            <text:p>凱信企業管理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0042">http://www.airitibooks.com/Detail/Detail?PublicationID=P20130620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4_資訊教育</text:p>
          </table:table-cell>
          <table:table-cell office:value-type="string" table:style-name="ce3">
            <text:p>9789866260902</text:p>
          </table:table-cell>
          <table:table-cell office:value-type="string" table:style-name="ce2">
            <text:p>有關科技的100個新知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趙麗</text:p>
          </table:table-cell>
          <table:table-cell office:value-type="string" table:style-name="ce2">
            <text:p>驛站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1026">http://www.airitibooks.com/Detail/Detail?PublicationID=P2013062102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4_資訊教育</text:p>
          </table:table-cell>
          <table:table-cell office:value-type="string" table:style-name="ce3">
            <text:p>9789866260780</text:p>
          </table:table-cell>
          <table:table-cell office:value-type="string" table:style-name="ce2">
            <text:p>有關電腦的100個常識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邢豔</text:p>
          </table:table-cell>
          <table:table-cell office:value-type="string" table:style-name="ce2">
            <text:p>驛站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1027">http://www.airitibooks.com/Detail/Detail?PublicationID=P20130621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8894433</text:p>
          </table:table-cell>
          <table:table-cell office:value-type="string" table:style-name="ce2">
            <text:p>88天升職祕記：讀通這本書，你的慾望等於公司的需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田爾喻</text:p>
          </table:table-cell>
          <table:table-cell office:value-type="string" table:style-name="ce2">
            <text:p>羅達文創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6022">http://www.airitibooks.com/Detail/Detail?PublicationID=P201306260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8894457</text:p>
          </table:table-cell>
          <table:table-cell office:value-type="string" table:style-name="ce2">
            <text:p>會賺錢是教出來的：10大名師的獨家致富秘方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康納斯．潘（Connors Pan）</text:p>
          </table:table-cell>
          <table:table-cell office:value-type="string" table:style-name="ce2">
            <text:p>羅達文創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6023">http://www.airitibooks.com/Detail/Detail?PublicationID=P2013062602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1849515</text:p>
          </table:table-cell>
          <table:table-cell office:value-type="string" table:style-name="ce2">
            <text:p>走進李伯大夢：美國短篇小說精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ashington Irving，Nathaniel Hawthorne，Edgar Allan Poe</text:p>
          </table:table-cell>
          <table:table-cell office:value-type="string" table:style-name="ce2">
            <text:p>寂天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7040">http://www.airitibooks.com/Detail/Detail?PublicationID=P2013062704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868931145</text:p>
          </table:table-cell>
          <table:table-cell office:value-type="string" table:style-name="ce2">
            <text:p>全球單一純麥威士忌一本就上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培峻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1013">http://www.airitibooks.com/Detail/Detail?PublicationID=P20130701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3_科學教育II(含教師、教學(含科學創造力培養))</text:p>
          </table:table-cell>
          <table:table-cell office:value-type="string" table:style-name="ce3">
            <text:p>9789571356679</text:p>
          </table:table-cell>
          <table:table-cell office:value-type="string" table:style-name="ce2">
            <text:p>2100科技大未來：從現在到2100年，科技將如何改變我們的生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加來道雄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1022">http://www.airitibooks.com/Detail/Detail?PublicationID=P201307010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571356563</text:p>
          </table:table-cell>
          <table:table-cell office:value-type="string" table:style-name="ce2">
            <text:p>天倫：教孩子閱讀父母身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游乾桂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1024">http://www.airitibooks.com/Detail/Detail?PublicationID=P2013070102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571355863</text:p>
          </table:table-cell>
          <table:table-cell office:value-type="string" table:style-name="ce2">
            <text:p>台商連鎖店進軍中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樓蘭，譚湘龍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1025">http://www.airitibooks.com/Detail/Detail?PublicationID=P2013070102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571356082</text:p>
          </table:table-cell>
          <table:table-cell office:value-type="string" table:style-name="ce2">
            <text:p>穿對，更成功：38堂形象美學課 讓你工作無往不利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麗卿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1031">http://www.airitibooks.com/Detail/Detail?PublicationID=P20130701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8910157</text:p>
          </table:table-cell>
          <table:table-cell office:value-type="string" table:style-name="ce2">
            <text:p>我很好希望你也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微詠</text:p>
          </table:table-cell>
          <table:table-cell office:value-type="string" table:style-name="ce2">
            <text:p>大於創意文化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5014">http://www.airitibooks.com/Detail/Detail?PublicationID=P20130705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6_環境教育</text:p>
          </table:table-cell>
          <table:table-cell office:value-type="string" table:style-name="ce3">
            <text:p>9789868767133</text:p>
          </table:table-cell>
          <table:table-cell office:value-type="string" table:style-name="ce2">
            <text:p>記得帶傘：8 篇寫給孩子的環境變異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東尼‧ 布德曼</text:p>
          </table:table-cell>
          <table:table-cell office:value-type="string" table:style-name="ce2">
            <text:p>大步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5036">http://www.airitibooks.com/Detail/Detail?PublicationID=P201307050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V_腎臟科、新陳代謝及內分泌</text:p>
          </table:table-cell>
          <table:table-cell office:value-type="string" table:style-name="ce3">
            <text:p>9789866080623</text:p>
          </table:table-cell>
          <table:table-cell office:value-type="string" table:style-name="ce2">
            <text:p>『肝』的總體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茂樹</text:p>
          </table:table-cell>
          <table:table-cell office:value-type="string" table:style-name="ce2">
            <text:p>俊嘉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11016">http://www.airitibooks.com/Detail/Detail?PublicationID=P20130711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7120304</text:p>
          </table:table-cell>
          <table:table-cell office:value-type="string" table:style-name="ce2">
            <text:p>服務標準差管理－服務品質最小變異管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邱登崧</text:p>
          </table:table-cell>
          <table:table-cell office:value-type="string" table:style-name="ce2">
            <text:p>秋雨文化事業股份有限公司（旭采）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12032">http://www.airitibooks.com/Detail/Detail?PublicationID=P2013071203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_政治學</text:p>
          </table:table-cell>
          <table:table-cell office:value-type="string" table:style-name="ce3">
            <text:p>9789868949034</text:p>
          </table:table-cell>
          <table:table-cell office:value-type="string" table:style-name="ce2">
            <text:p>從「一個中國」政策看海峽兩岸關係之演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梁升銘</text:p>
          </table:table-cell>
          <table:table-cell office:value-type="string" table:style-name="ce2">
            <text:p>致知學術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18026">http://www.airitibooks.com/Detail/Detail?PublicationID=P2013071802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6137815</text:p>
          </table:table-cell>
          <table:table-cell office:value-type="string" table:style-name="ce2">
            <text:p>圖說世界文明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人類智庫編輯部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30">http://www.airitibooks.com/Detail/Detail?PublicationID=P20130725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6137808</text:p>
          </table:table-cell>
          <table:table-cell office:value-type="string" table:style-name="ce2">
            <text:p>圖說中華文明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人類智庫編輯部編輯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69">http://www.airitibooks.com/Detail/Detail?PublicationID=P2013072506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H_藥學及中醫藥</text:p>
          </table:table-cell>
          <table:table-cell office:value-type="string" table:style-name="ce3">
            <text:p>9789866055911</text:p>
          </table:table-cell>
          <table:table-cell office:value-type="string" table:style-name="ce2">
            <text:p>經絡穴位按對了除病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蕭言生</text:p>
          </table:table-cell>
          <table:table-cell office:value-type="string" table:style-name="ce2">
            <text:p>源樺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72">http://www.airitibooks.com/Detail/Detail?PublicationID=P2013072507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5954765</text:p>
          </table:table-cell>
          <table:table-cell office:value-type="string" table:style-name="ce2">
            <text:p>從頭到腳神奇按摩法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曲黎敏，陳震宇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74">http://www.airitibooks.com/Detail/Detail?PublicationID=P2013072507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6055256</text:p>
          </table:table-cell>
          <table:table-cell office:value-type="string" table:style-name="ce2">
            <text:p>24節氣飲食養生祕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健康中國名家論壇編委會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79">http://www.airitibooks.com/Detail/Detail?PublicationID=P2013072507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5954291</text:p>
          </table:table-cell>
          <table:table-cell office:value-type="string" table:style-name="ce2">
            <text:p>圖說歷史未解之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欣倫，李清課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89">http://www.airitibooks.com/Detail/Detail?PublicationID=P2013072508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4136834</text:p>
          </table:table-cell>
          <table:table-cell office:value-type="string" table:style-name="ce2">
            <text:p>走進寶島看臺灣：文化藏寶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馨儀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94">http://www.airitibooks.com/Detail/Detail?PublicationID=P2013072509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5954475</text:p>
          </table:table-cell>
          <table:table-cell office:value-type="string" table:style-name="ce2">
            <text:p>圖說歐洲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任德山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96">http://www.airitibooks.com/Detail/Detail?PublicationID=P2013072509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6055560</text:p>
          </table:table-cell>
          <table:table-cell office:value-type="string" table:style-name="ce2">
            <text:p>心血管病防治特效食譜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何一成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102">http://www.airitibooks.com/Detail/Detail?PublicationID=P201307251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6055782</text:p>
          </table:table-cell>
          <table:table-cell office:value-type="string" table:style-name="ce2">
            <text:p>中藥材食補養生圖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葉翹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105">http://www.airitibooks.com/Detail/Detail?PublicationID=P201307251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5954482</text:p>
          </table:table-cell>
          <table:table-cell office:value-type="string" table:style-name="ce2">
            <text:p>圖說日本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任德山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109">http://www.airitibooks.com/Detail/Detail?PublicationID=P201307251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5954598</text:p>
          </table:table-cell>
          <table:table-cell office:value-type="string" table:style-name="ce2">
            <text:p>蔬果食療圖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健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111">http://www.airitibooks.com/Detail/Detail?PublicationID=P201307251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S &amp; T</text:p>
          </table:table-cell>
          <table:table-cell office:value-type="string" table:style-name="ce2">
            <text:p>B5_森林、水保及生態</text:p>
          </table:table-cell>
          <table:table-cell office:value-type="string" table:style-name="ce3">
            <text:p>9789860286304</text:p>
          </table:table-cell>
          <table:table-cell office:value-type="string" table:style-name="ce2">
            <text:p>司馬庫斯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拉互依．倚岕</text:p>
          </table:table-cell>
          <table:table-cell office:value-type="string" table:style-name="ce2">
            <text:p>內政部營建署雪霸國家公園管理處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2054">http://www.airitibooks.com/Detail/Detail?PublicationID=P2013080205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8820999</text:p>
          </table:table-cell>
          <table:table-cell office:value-type="string" table:style-name="ce2">
            <text:p>品牌密碼 ：39個世界非凡品牌成長戰略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老范行軍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2125">http://www.airitibooks.com/Detail/Detail?PublicationID=P2013080212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8889224</text:p>
          </table:table-cell>
          <table:table-cell office:value-type="string" table:style-name="ce2">
            <text:p>銷售高手換你當 ：超級業務的第一本上手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納撒尼爾‧C‧福勒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2127">http://www.airitibooks.com/Detail/Detail?PublicationID=P201308021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889231</text:p>
          </table:table-cell>
          <table:table-cell office:value-type="string" table:style-name="ce2">
            <text:p>富比士送給未來菁英的99個建言：人人都是菁英，而你還不是！不是做不到，而是不知道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博泰‧查理斯‧富比士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2128">http://www.airitibooks.com/Detail/Detail?PublicationID=P201308021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889255</text:p>
          </table:table-cell>
          <table:table-cell office:value-type="string" table:style-name="ce2">
            <text:p>賺的是快樂：金錢能夠帶來的邊際效益在遞減，快樂的心情讓生活更加充實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欣怡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7093">http://www.airitibooks.com/Detail/Detail?PublicationID=P2013080709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731691</text:p>
          </table:table-cell>
          <table:table-cell office:value-type="string" table:style-name="ce2">
            <text:p>原味的幸福：淡定的人生更開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柳迦柔</text:p>
          </table:table-cell>
          <table:table-cell office:value-type="string" table:style-name="ce2">
            <text:p>柿藤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7103">http://www.airitibooks.com/Detail/Detail?PublicationID=P201308071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877214</text:p>
          </table:table-cell>
          <table:table-cell office:value-type="string" table:style-name="ce2">
            <text:p>天生是隻鷹，就不該甘心當小雞：每個人都是一座等待發現與挖掘的金礦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屏瑞</text:p>
          </table:table-cell>
          <table:table-cell office:value-type="string" table:style-name="ce2">
            <text:p>柿藤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7105">http://www.airitibooks.com/Detail/Detail?PublicationID=P201308071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6490910</text:p>
          </table:table-cell>
          <table:table-cell office:value-type="string" table:style-name="ce2">
            <text:p>2012飲食文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焦桐</text:p>
          </table:table-cell>
          <table:table-cell office:value-type="string" table:style-name="ce2">
            <text:p>二魚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09">http://www.airitibooks.com/Detail/Detail?PublicationID=P20130808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6490927</text:p>
          </table:table-cell>
          <table:table-cell office:value-type="string" table:style-name="ce2">
            <text:p>2012臺灣詩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白靈</text:p>
          </table:table-cell>
          <table:table-cell office:value-type="string" table:style-name="ce2">
            <text:p>二魚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10">http://www.airitibooks.com/Detail/Detail?PublicationID=P20130808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813024</text:p>
          </table:table-cell>
          <table:table-cell office:value-type="string" table:style-name="ce2">
            <text:p>朝／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黎</text:p>
          </table:table-cell>
          <table:table-cell office:value-type="string" table:style-name="ce2">
            <text:p>二魚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12">http://www.airitibooks.com/Detail/Detail?PublicationID=P20130808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813000</text:p>
          </table:table-cell>
          <table:table-cell office:value-type="string" table:style-name="ce2">
            <text:p>臺灣舌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焦桐</text:p>
          </table:table-cell>
          <table:table-cell office:value-type="string" table:style-name="ce2">
            <text:p>二魚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13">http://www.airitibooks.com/Detail/Detail?PublicationID=P20130808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6490965</text:p>
          </table:table-cell>
          <table:table-cell office:value-type="string" table:style-name="ce2">
            <text:p>臺灣成長小說選增訂版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楊佳嫺</text:p>
          </table:table-cell>
          <table:table-cell office:value-type="string" table:style-name="ce2">
            <text:p>二魚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17">http://www.airitibooks.com/Detail/Detail?PublicationID=P20130808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H_藥學及中醫藥</text:p>
          </table:table-cell>
          <table:table-cell office:value-type="string" table:style-name="ce3">
            <text:p>9789866153785</text:p>
          </table:table-cell>
          <table:table-cell office:value-type="string" table:style-name="ce2">
            <text:p>一年四季都在用的24節氣養生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明達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20">http://www.airitibooks.com/Detail/Detail?PublicationID=P2013080802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6153822</text:p>
          </table:table-cell>
          <table:table-cell office:value-type="string" table:style-name="ce2">
            <text:p>給天使飛翔的翅膀：作家父親寫給女兒的心靈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蔣光宇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23">http://www.airitibooks.com/Detail/Detail?PublicationID=P2013080802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5936334</text:p>
          </table:table-cell>
          <table:table-cell office:value-type="string" table:style-name="ce2">
            <text:p>你不可不知的防癌抗癌100招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華志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28">http://www.airitibooks.com/Detail/Detail?PublicationID=P201308080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4715762949936</text:p>
          </table:table-cell>
          <table:table-cell office:value-type="string" table:style-name="ce2">
            <text:p>每日三分鐘 爽快生活整理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程傳瑜</text:p>
          </table:table-cell>
          <table:table-cell office:value-type="string" table:style-name="ce2">
            <text:p>繪虹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15005">http://www.airitibooks.com/Detail/Detail?PublicationID=P20130815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4715762949035</text:p>
          </table:table-cell>
          <table:table-cell office:value-type="string" table:style-name="ce2">
            <text:p>抗輻射這樣吃最有效12種超強排毒蔬果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余椽澄</text:p>
          </table:table-cell>
          <table:table-cell office:value-type="string" table:style-name="ce2">
            <text:p>繪虹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15006">http://www.airitibooks.com/Detail/Detail?PublicationID=P20130815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＊_生物多樣性</text:p>
          </table:table-cell>
          <table:table-cell office:value-type="string" table:style-name="ce3">
            <text:p>9789860356236</text:p>
          </table:table-cell>
          <table:table-cell office:value-type="string" table:style-name="ce2">
            <text:p>生態指標：臺北市的生物多樣性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培芬，吳采諭，李文玉，呂亞融，黃馨儀等…</text:p>
          </table:table-cell>
          <table:table-cell office:value-type="string" table:style-name="ce2">
            <text:p>福爾摩莎自然史資訊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16003">http://www.airitibooks.com/Detail/Detail?PublicationID=P20130816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3140207</text:p>
          </table:table-cell>
          <table:table-cell office:value-type="string" table:style-name="ce2">
            <text:p>《玉茗堂四夢》戲劇危機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于復華</text:p>
          </table:table-cell>
          <table:table-cell office:value-type="string" table:style-name="ce2">
            <text:p>文史哲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59">http://www.airitibooks.com/Detail/Detail?PublicationID=P20130829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3140153</text:p>
          </table:table-cell>
          <table:table-cell office:value-type="string" table:style-name="ce2">
            <text:p>自求多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侯楨</text:p>
          </table:table-cell>
          <table:table-cell office:value-type="string" table:style-name="ce2">
            <text:p>文史哲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60">http://www.airitibooks.com/Detail/Detail?PublicationID=P2013082906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3140160</text:p>
          </table:table-cell>
          <table:table-cell office:value-type="string" table:style-name="ce2">
            <text:p>兩代之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侯楨</text:p>
          </table:table-cell>
          <table:table-cell office:value-type="string" table:style-name="ce2">
            <text:p>文史哲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62">http://www.airitibooks.com/Detail/Detail?PublicationID=P2013082906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3140139</text:p>
          </table:table-cell>
          <table:table-cell office:value-type="string" table:style-name="ce2">
            <text:p>清福三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侯楨</text:p>
          </table:table-cell>
          <table:table-cell office:value-type="string" table:style-name="ce2">
            <text:p>文史哲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66">http://www.airitibooks.com/Detail/Detail?PublicationID=P2013082906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3140146</text:p>
          </table:table-cell>
          <table:table-cell office:value-type="string" table:style-name="ce2">
            <text:p>喜上眉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侯楨</text:p>
          </table:table-cell>
          <table:table-cell office:value-type="string" table:style-name="ce2">
            <text:p>文史哲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67">http://www.airitibooks.com/Detail/Detail?PublicationID=P2013082906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0_土壤、環保及農化</text:p>
          </table:table-cell>
          <table:table-cell office:value-type="string" table:style-name="ce3">
            <text:p>9789868831469</text:p>
          </table:table-cell>
          <table:table-cell office:value-type="string" table:style-name="ce2">
            <text:p>生態永續的藝術想像和實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靈芝</text:p>
          </table:table-cell>
          <table:table-cell office:value-type="string" table:style-name="ce2">
            <text:p>南方家園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70">http://www.airitibooks.com/Detail/Detail?PublicationID=P2013082907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8953802</text:p>
          </table:table-cell>
          <table:table-cell office:value-type="string" table:style-name="ce2">
            <text:p>城市殘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瓦歷斯．諾幹</text:p>
          </table:table-cell>
          <table:table-cell office:value-type="string" table:style-name="ce2">
            <text:p>南方家園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73">http://www.airitibooks.com/Detail/Detail?PublicationID=P2013082907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6451706</text:p>
          </table:table-cell>
          <table:table-cell office:value-type="string" table:style-name="ce2">
            <text:p>財寶的第一本理財啟蒙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孔繁華，陳雷</text:p>
          </table:table-cell>
          <table:table-cell office:value-type="string" table:style-name="ce2">
            <text:p>大地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30099">http://www.airitibooks.com/Detail/Detail?PublicationID=P2013083009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6451805</text:p>
          </table:table-cell>
          <table:table-cell office:value-type="string" table:style-name="ce2">
            <text:p>與老師相處的藝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卞慶奎</text:p>
          </table:table-cell>
          <table:table-cell office:value-type="string" table:style-name="ce2">
            <text:p>大地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30105">http://www.airitibooks.com/Detail/Detail?PublicationID=P201308301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6451812</text:p>
          </table:table-cell>
          <table:table-cell office:value-type="string" table:style-name="ce2">
            <text:p>與同學相處的藝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卞慶奎</text:p>
          </table:table-cell>
          <table:table-cell office:value-type="string" table:style-name="ce2">
            <text:p>大地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30106">http://www.airitibooks.com/Detail/Detail?PublicationID=P201308301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X_跨領域</text:p>
          </table:table-cell>
          <table:table-cell office:value-type="string" table:style-name="ce3">
            <text:p>9789862641446</text:p>
          </table:table-cell>
          <table:table-cell office:value-type="string" table:style-name="ce2">
            <text:p>新興市場科技產業綜論：印度、印尼、巴西、俄羅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EK產業研究群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04019">http://www.airitibooks.com/Detail/Detail?PublicationID=P20130904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U_半導體與平面顯示器製程設備</text:p>
          </table:table-cell>
          <table:table-cell office:value-type="string" table:style-name="ce3">
            <text:p>9789862641583</text:p>
          </table:table-cell>
          <table:table-cell office:value-type="string" table:style-name="ce2">
            <text:p>2013半導體產業與應用年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英裕，張怡雯，陳玲君，陳玲蓉，陳梅鈴等…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04022">http://www.airitibooks.com/Detail/Detail?PublicationID=P201309040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868639966</text:p>
          </table:table-cell>
          <table:table-cell office:value-type="string" table:style-name="ce2">
            <text:p>信仰，是最好的金湯匙－55個越早知道越好的黃金準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施以諾</text:p>
          </table:table-cell>
          <table:table-cell office:value-type="string" table:style-name="ce2">
            <text:p>主流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18026">http://www.airitibooks.com/Detail/Detail?PublicationID=P2013091802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F_大眾科學教育</text:p>
          </table:table-cell>
          <table:table-cell office:value-type="string" table:style-name="ce3">
            <text:p>9789865991432</text:p>
          </table:table-cell>
          <table:table-cell office:value-type="string" table:style-name="ce2">
            <text:p>探索古文明未解之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豔霞</text:p>
          </table:table-cell>
          <table:table-cell office:value-type="string" table:style-name="ce2">
            <text:p>黃山國際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18136">http://www.airitibooks.com/Detail/Detail?PublicationID=P201309181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F_大眾科學教育</text:p>
          </table:table-cell>
          <table:table-cell office:value-type="string" table:style-name="ce3">
            <text:p>9789865991425</text:p>
          </table:table-cell>
          <table:table-cell office:value-type="string" table:style-name="ce2">
            <text:p>探索海洋未解之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耀華</text:p>
          </table:table-cell>
          <table:table-cell office:value-type="string" table:style-name="ce2">
            <text:p>黃山國際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18137">http://www.airitibooks.com/Detail/Detail?PublicationID=P2013091813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F_大眾科學教育</text:p>
          </table:table-cell>
          <table:table-cell office:value-type="string" table:style-name="ce3">
            <text:p>9789865991524</text:p>
          </table:table-cell>
          <table:table-cell office:value-type="string" table:style-name="ce2">
            <text:p>探索人類未解之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邱芬</text:p>
          </table:table-cell>
          <table:table-cell office:value-type="string" table:style-name="ce2">
            <text:p>黃山國際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18139">http://www.airitibooks.com/Detail/Detail?PublicationID=P2013091813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800024</text:p>
          </table:table-cell>
          <table:table-cell office:value-type="string" table:style-name="ce2">
            <text:p>蘭陵王傳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雲風</text:p>
          </table:table-cell>
          <table:table-cell office:value-type="string" table:style-name="ce2">
            <text:p>大地出版社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18143">http://www.airitibooks.com/Detail/Detail?PublicationID=P2013091814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0528114</text:p>
          </table:table-cell>
          <table:table-cell office:value-type="string" table:style-name="ce2">
            <text:p>太平洋島國風情與風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何登煌</text:p>
          </table:table-cell>
          <table:table-cell office:value-type="string" table:style-name="ce2">
            <text:p>臺灣商務印書館（股）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27060">http://www.airitibooks.com/Detail/Detail?PublicationID=P2013092706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E7_醫學工程</text:p>
          </table:table-cell>
          <table:table-cell office:value-type="string" table:style-name="ce3">
            <text:p>9789570528374</text:p>
          </table:table-cell>
          <table:table-cell office:value-type="string" table:style-name="ce2">
            <text:p>臺灣的病人最幸福－有圖有真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育志</text:p>
          </table:table-cell>
          <table:table-cell office:value-type="string" table:style-name="ce2">
            <text:p>臺灣商務印書館（股）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27061">http://www.airitibooks.com/Detail/Detail?PublicationID=P2013092706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4_農藝及園藝</text:p>
          </table:table-cell>
          <table:table-cell office:value-type="string" table:style-name="ce3">
            <text:p>9789570528046</text:p>
          </table:table-cell>
          <table:table-cell office:value-type="string" table:style-name="ce2">
            <text:p>茶鐸八音－茶文化復興之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玉蓮</text:p>
          </table:table-cell>
          <table:table-cell office:value-type="string" table:style-name="ce2">
            <text:p>臺灣商務印書館（股）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27066">http://www.airitibooks.com/Detail/Detail?PublicationID=P2013092706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4_農藝及園藝</text:p>
          </table:table-cell>
          <table:table-cell office:value-type="string" table:style-name="ce3">
            <text:p>9789570528336</text:p>
          </table:table-cell>
          <table:table-cell office:value-type="string" table:style-name="ce2">
            <text:p>畫出新世界－美國華人藝術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芳芷</text:p>
          </table:table-cell>
          <table:table-cell office:value-type="string" table:style-name="ce2">
            <text:p>臺灣商務印書館（股）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27067">http://www.airitibooks.com/Detail/Detail?PublicationID=P2013092706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868937253</text:p>
          </table:table-cell>
          <table:table-cell office:value-type="string" table:style-name="ce2">
            <text:p>拒絕力：不得罪人、不傷和氣的說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風動工作室</text:p>
          </table:table-cell>
          <table:table-cell office:value-type="string" table:style-name="ce2">
            <text:p>風向球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27076">http://www.airitibooks.com/Detail/Detail?PublicationID=P2013092707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6191305</text:p>
          </table:table-cell>
          <table:table-cell office:value-type="string" table:style-name="ce2">
            <text:p>改善600萬人健康的不生病手指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岩昆</text:p>
          </table:table-cell>
          <table:table-cell office:value-type="string" table:style-name="ce2">
            <text:p>柿子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27108">http://www.airitibooks.com/Detail/Detail?PublicationID=P201309271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T_人文社會經典譯注</text:p>
          </table:table-cell>
          <table:table-cell office:value-type="string" table:style-name="ce3">
            <text:p>9789570528039</text:p>
          </table:table-cell>
          <table:table-cell office:value-type="string" table:style-name="ce2">
            <text:p>新台灣電影─台語電影文化的演變與創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仁</text:p>
          </table:table-cell>
          <table:table-cell office:value-type="string" table:style-name="ce2">
            <text:p>臺灣商務印書館（股）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4066">http://www.airitibooks.com/Detail/Detail?PublicationID=P2013100406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570528299</text:p>
          </table:table-cell>
          <table:table-cell office:value-type="string" table:style-name="ce2">
            <text:p>王后復仇記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東川</text:p>
          </table:table-cell>
          <table:table-cell office:value-type="string" table:style-name="ce2">
            <text:p>臺灣商務印書館（股）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4077">http://www.airitibooks.com/Detail/Detail?PublicationID=P2013100407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842069</text:p>
          </table:table-cell>
          <table:table-cell office:value-type="string" table:style-name="ce2">
            <text:p>老師不要走：那一年，我在陜南山區支教的點點滴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湘吟</text:p>
          </table:table-cell>
          <table:table-cell office:value-type="string" table:style-name="ce2">
            <text:p>大橋出版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9293">http://www.airitibooks.com/Detail/Detail?PublicationID=P2013100929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830363</text:p>
          </table:table-cell>
          <table:table-cell office:value-type="string" table:style-name="ce2">
            <text:p>56歲這一年的56天：一個畫家機車環島寫生的記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洪東標</text:p>
          </table:table-cell>
          <table:table-cell office:value-type="string" table:style-name="ce2">
            <text:p>金塊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9294">http://www.airitibooks.com/Detail/Detail?PublicationID=P2013100929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8830325</text:p>
          </table:table-cell>
          <table:table-cell office:value-type="string" table:style-name="ce2">
            <text:p>小資女向前衝：新時代女性，好命靠自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蘇妃</text:p>
          </table:table-cell>
          <table:table-cell office:value-type="string" table:style-name="ce2">
            <text:p>金塊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9298">http://www.airitibooks.com/Detail/Detail?PublicationID=P2013100929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8830356</text:p>
          </table:table-cell>
          <table:table-cell office:value-type="string" table:style-name="ce2">
            <text:p>人人都要活到120歲：長壽聖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趙鐵鎖</text:p>
          </table:table-cell>
          <table:table-cell office:value-type="string" table:style-name="ce2">
            <text:p>金塊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9310">http://www.airitibooks.com/Detail/Detail?PublicationID=P201310093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8738072</text:p>
          </table:table-cell>
          <table:table-cell office:value-type="string" table:style-name="ce2">
            <text:p>家庭理財智慧書：為愛家的人量身打造的財富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埃爾伍德．勞埃德</text:p>
          </table:table-cell>
          <table:table-cell office:value-type="string" table:style-name="ce2">
            <text:p>金塊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9311">http://www.airitibooks.com/Detail/Detail?PublicationID=P201310093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8612038</text:p>
          </table:table-cell>
          <table:table-cell office:value-type="string" table:style-name="ce2">
            <text:p>日本博士媽媽的「啟發性」教育法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江藤惠津子</text:p>
          </table:table-cell>
          <table:table-cell office:value-type="string" table:style-name="ce2">
            <text:p>豐華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9440">http://www.airitibooks.com/Detail/Detail?PublicationID=P2013100944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577529060</text:p>
          </table:table-cell>
          <table:table-cell office:value-type="string" table:style-name="ce2">
            <text:p>我的人生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羅符卿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17009">http://www.airitibooks.com/Detail/Detail?PublicationID=P20131017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5956622</text:p>
          </table:table-cell>
          <table:table-cell office:value-type="string" table:style-name="ce2">
            <text:p>流浪者之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赫曼。赫塞（Hermann Hesse）</text:p>
          </table:table-cell>
          <table:table-cell office:value-type="string" table:style-name="ce2">
            <text:p>漫遊者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09">http://www.airitibooks.com/Detail/Detail?PublicationID=P201310242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350</text:p>
          </table:table-cell>
          <table:table-cell office:value-type="string" table:style-name="ce2">
            <text:p>生活科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翊銘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10">http://www.airitibooks.com/Detail/Detail?PublicationID=P201310242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381</text:p>
          </table:table-cell>
          <table:table-cell office:value-type="string" table:style-name="ce2">
            <text:p>新編解剖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世昌 ，郭純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11">http://www.airitibooks.com/Detail/Detail?PublicationID=P201310242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336</text:p>
          </table:table-cell>
          <table:table-cell office:value-type="string" table:style-name="ce2">
            <text:p>新編生理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高毓儒，麥麗敏，王如玉，陳淑瑩，薛宇哲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12">http://www.airitibooks.com/Detail/Detail?PublicationID=P201310242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510</text:p>
          </table:table-cell>
          <table:table-cell office:value-type="string" table:style-name="ce2">
            <text:p>解剖生理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世昌，陳淑瑩，許麗敏，吳政學，陳瑩玲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13">http://www.airitibooks.com/Detail/Detail?PublicationID=P201310242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428</text:p>
          </table:table-cell>
          <table:table-cell office:value-type="string" table:style-name="ce2">
            <text:p>病理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吳毅穎，王宗熙，劉之，彭瓊琿，劉佳宜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14">http://www.airitibooks.com/Detail/Detail?PublicationID=P201310242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442</text:p>
          </table:table-cell>
          <table:table-cell office:value-type="string" table:style-name="ce2">
            <text:p>護理學導論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田聖芳，冉永萍，沈宴姿，李效梅，柯惠玲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15">http://www.airitibooks.com/Detail/Detail?PublicationID=P201310242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473</text:p>
          </table:table-cell>
          <table:table-cell office:value-type="string" table:style-name="ce2">
            <text:p>基本護理學（上冊）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王月琴，王美綺，王萱萁，方妙君，朱秀鳳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31024216">http://www.airitibooks.com/Detail/Detail?PublicationID=P201310242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_醫學教育</text:p>
          </table:table-cell>
          <table:table-cell office:value-type="string" table:style-name="ce3">
            <text:p>9789866120480</text:p>
          </table:table-cell>
          <table:table-cell office:value-type="string" table:style-name="ce2">
            <text:p>基本護理學（下冊）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王月琴，王美綺，王萱萁，方妙君，朱秀鳳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string" table:style-name="ce7">
            <text:p>2</text:p>
          </table:table-cell>
          <table:table-cell office:value-type="string" table:style-name="ce5">
            <text:p><text:a xlink:href="http://www.airitibooks.com/Detail/Detail?PublicationID=P20131024217">http://www.airitibooks.com/Detail/Detail?PublicationID=P201310242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404</text:p>
          </table:table-cell>
          <table:table-cell office:value-type="string" table:style-name="ce2">
            <text:p>最新實用內外科護理學（上冊）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蔡秀鸞，陳敏麗，陳麗華，陳亭儒，燕翔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31024218">http://www.airitibooks.com/Detail/Detail?PublicationID=P201310242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_醫學教育</text:p>
          </table:table-cell>
          <table:table-cell office:value-type="string" table:style-name="ce3">
            <text:p>9789866120411</text:p>
          </table:table-cell>
          <table:table-cell office:value-type="string" table:style-name="ce2">
            <text:p>最新實用內外科護理學（下冊）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蔡秀鸞，陳敏麗，陳麗華，陳亭，儒燕翔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31024219">http://www.airitibooks.com/Detail/Detail?PublicationID=P201310242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343</text:p>
          </table:table-cell>
          <table:table-cell office:value-type="string" table:style-name="ce2">
            <text:p>產科護理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汎澔，洪麗專，林麗華，陳嘉雯，王淑芳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20">http://www.airitibooks.com/Detail/Detail?PublicationID=P2013102422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398</text:p>
          </table:table-cell>
          <table:table-cell office:value-type="string" table:style-name="ce2">
            <text:p>兒科護理學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蔣立琦，蔡綠蓉，黃靜微，邱淑如，毛新春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21">http://www.airitibooks.com/Detail/Detail?PublicationID=P2013102422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497</text:p>
          </table:table-cell>
          <table:table-cell office:value-type="string" table:style-name="ce2">
            <text:p>最新精神科護理學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黃宣宜，陳瑞蘭，洪芬芳，張榮珍，李朝雄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22">http://www.airitibooks.com/Detail/Detail?PublicationID=P201310242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5_應用技術科學教育(含技術創造力)</text:p>
          </table:table-cell>
          <table:table-cell office:value-type="string" table:style-name="ce3">
            <text:p>9789572163924</text:p>
          </table:table-cell>
          <table:table-cell office:value-type="string" table:style-name="ce2">
            <text:p>工業配電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羅欽煌</text:p>
          </table:table-cell>
          <table:table-cell office:value-type="string" table:style-name="ce2">
            <text:p>全華圖書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33">http://www.airitibooks.com/Detail/Detail?PublicationID=P2013102423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9_食品科技</text:p>
          </table:table-cell>
          <table:table-cell office:value-type="string" table:style-name="ce3">
            <text:p>9789868931183</text:p>
          </table:table-cell>
          <table:table-cell office:value-type="string" table:style-name="ce2">
            <text:p>新•經典料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香港商酷彩法廚有限公司台灣分公司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9004">http://www.airitibooks.com/Detail/Detail?PublicationID=P20131029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7485090</text:p>
          </table:table-cell>
          <table:table-cell office:value-type="string" table:style-name="ce2">
            <text:p>中國區域資源整合：泛北部灣經濟區國際物流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潘連鄉，葉傳財，何榮友</text:p>
          </table:table-cell>
          <table:table-cell office:value-type="string" table:style-name="ce2">
            <text:p>麗文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20">http://www.airitibooks.com/Detail/Detail?PublicationID=P2013110102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_藝術學</text:p>
          </table:table-cell>
          <table:table-cell office:value-type="string" table:style-name="ce3">
            <text:p>9787040248500_1</text:p>
          </table:table-cell>
          <table:table-cell office:value-type="string" table:style-name="ce2">
            <text:p>分鏡腳本（上冊）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2">
            <text:p>高等教育出版社</text:p>
          </table:table-cell>
          <table:table-cell office:value-type="float" office:value="2009" table:style-name="ce2">
            <text:p>2009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31101029">http://www.airitibooks.com/Detail/Detail?PublicationID=P2013110102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_藝術學</text:p>
          </table:table-cell>
          <table:table-cell office:value-type="string" table:style-name="ce3">
            <text:p>9787040248500_2</text:p>
          </table:table-cell>
          <table:table-cell office:value-type="string" table:style-name="ce2">
            <text:p>分鏡腳本（下冊）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2">
            <text:p>高等教育出版社</text:p>
          </table:table-cell>
          <table:table-cell office:value-type="float" office:value="2009" table:style-name="ce2">
            <text:p>2009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31101030">http://www.airitibooks.com/Detail/Detail?PublicationID=P20131101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7040248548</text:p>
          </table:table-cell>
          <table:table-cell office:value-type="string" table:style-name="ce2">
            <text:p>數字動畫電影教學課程綱要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等教育出版社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32">http://www.airitibooks.com/Detail/Detail?PublicationID=P2013110103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571357355</text:p>
          </table:table-cell>
          <table:table-cell office:value-type="string" table:style-name="ce2">
            <text:p>小資創業賺到翻！—網拍、加盟、工作室，避開創業10大地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志誠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36">http://www.airitibooks.com/Detail/Detail?PublicationID=P201311010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N_牙科</text:p>
          </table:table-cell>
          <table:table-cell office:value-type="string" table:style-name="ce3">
            <text:p>9789571357676</text:p>
          </table:table-cell>
          <table:table-cell office:value-type="string" table:style-name="ce2">
            <text:p>牙齒有毛病，身體一定出問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趙哲暘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38">http://www.airitibooks.com/Detail/Detail?PublicationID=P2013110103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4_農藝及園藝</text:p>
          </table:table-cell>
          <table:table-cell office:value-type="string" table:style-name="ce3">
            <text:p>9789571357621</text:p>
          </table:table-cell>
          <table:table-cell office:value-type="string" table:style-name="ce2">
            <text:p>台灣茶 你好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昱丞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39">http://www.airitibooks.com/Detail/Detail?PublicationID=P2013110103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571357508</text:p>
          </table:table-cell>
          <table:table-cell office:value-type="string" table:style-name="ce2">
            <text:p>我在離離離島的日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苦苓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43">http://www.airitibooks.com/Detail/Detail?PublicationID=P2013110104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E_醫學之生化及分子生物</text:p>
          </table:table-cell>
          <table:table-cell office:value-type="string" table:style-name="ce3">
            <text:p>9789571357881</text:p>
          </table:table-cell>
          <table:table-cell office:value-type="string" table:style-name="ce2">
            <text:p>肝膽相照－怪咖醫師之人生劇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惟陽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44">http://www.airitibooks.com/Detail/Detail?PublicationID=P2013110104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571357225</text:p>
          </table:table-cell>
          <table:table-cell office:value-type="string" table:style-name="ce2">
            <text:p>旅行中的小奢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里維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45">http://www.airitibooks.com/Detail/Detail?PublicationID=P2013110104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571357126</text:p>
          </table:table-cell>
          <table:table-cell office:value-type="string" table:style-name="ce2">
            <text:p>從心開始－每天清除心靈癌細胞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月卿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46">http://www.airitibooks.com/Detail/Detail?PublicationID=P2013110104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571357287</text:p>
          </table:table-cell>
          <table:table-cell office:value-type="string" table:style-name="ce2">
            <text:p>被誤解的臺灣史－1553～1860之史實未必是事實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駱芬美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49">http://www.airitibooks.com/Detail/Detail?PublicationID=P2013110104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1357768</text:p>
          </table:table-cell>
          <table:table-cell office:value-type="string" table:style-name="ce2">
            <text:p>貪戀小歐洲－愛上亞得里亞海的25個藉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卓君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50">http://www.airitibooks.com/Detail/Detail?PublicationID=P2013110105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1357775</text:p>
          </table:table-cell>
          <table:table-cell office:value-type="string" table:style-name="ce2">
            <text:p>單車離島／漫行15座島嶼，用最美的速度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建維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51">http://www.airitibooks.com/Detail/Detail?PublicationID=P2013110105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571357263</text:p>
          </table:table-cell>
          <table:table-cell office:value-type="string" table:style-name="ce2">
            <text:p>醫生，不醫死／急診室的20個凝視與思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傅志遠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52">http://www.airitibooks.com/Detail/Detail?PublicationID=P2013110105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8847699</text:p>
          </table:table-cell>
          <table:table-cell office:value-type="string" table:style-name="ce2">
            <text:p>細心媽媽更勝好醫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克萊兒．劉</text:p>
          </table:table-cell>
          <table:table-cell office:value-type="string" table:style-name="ce2">
            <text:p>風向球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58">http://www.airitibooks.com/Detail/Detail?PublicationID=P201311010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8937208</text:p>
          </table:table-cell>
          <table:table-cell office:value-type="string" table:style-name="ce2">
            <text:p>孩子受傷，這樣急救就對了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克萊兒．劉</text:p>
          </table:table-cell>
          <table:table-cell office:value-type="string" table:style-name="ce2">
            <text:p>風向球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59">http://www.airitibooks.com/Detail/Detail?PublicationID=P20131101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577867438</text:p>
          </table:table-cell>
          <table:table-cell office:value-type="string" table:style-name="ce2">
            <text:p>日本の新聞メディアにおける対台湾報道の構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均瑞</text:p>
          </table:table-cell>
          <table:table-cell office:value-type="string" table:style-name="ce2">
            <text:p>許均瑞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60">http://www.airitibooks.com/Detail/Detail?PublicationID=P2013110106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577529435</text:p>
          </table:table-cell>
          <table:table-cell office:value-type="string" table:style-name="ce2">
            <text:p>臺灣傑出表演藝術家之創造與生涯歷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昭儀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6019">http://www.airitibooks.com/Detail/Detail?PublicationID=P20131106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576723797</text:p>
          </table:table-cell>
          <table:table-cell office:value-type="string" table:style-name="ce2">
            <text:p>素描新技4 小動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木村秀治，田中豐美，福岡毅</text:p>
          </table:table-cell>
          <table:table-cell office:value-type="string" table:style-name="ce2">
            <text:p>藝術圖書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6023">http://www.airitibooks.com/Detail/Detail?PublicationID=P2013110602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14425728</text:p>
          </table:table-cell>
          <table:table-cell office:value-type="string" table:style-name="ce2">
            <text:p>閲讀蚯蚓的秘密‧周粲詩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粲</text:p>
          </table:table-cell>
          <table:table-cell office:value-type="string" table:style-name="ce2">
            <text:p>八方文化創作室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6034">http://www.airitibooks.com/Detail/Detail?PublicationID=P2013110603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14520478</text:p>
          </table:table-cell>
          <table:table-cell office:value-type="string" table:style-name="ce2">
            <text:p>餐桌無戰事‧周粲閃小説選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粲</text:p>
          </table:table-cell>
          <table:table-cell office:value-type="string" table:style-name="ce2">
            <text:p>八方文化創作室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6039">http://www.airitibooks.com/Detail/Detail?PublicationID=P2013110603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254307</text:p>
          </table:table-cell>
          <table:table-cell office:value-type="string" table:style-name="ce2">
            <text:p>掌握商店勢力圈：商圈經營Step By Ste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中國生產力中心</text:p>
          </table:table-cell>
          <table:table-cell office:value-type="string" table:style-name="ce2">
            <text:p>財團法人中國生產力中心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8154">http://www.airitibooks.com/Detail/Detail?PublicationID=P2013110815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7 <text:s/>管理二(生管、交管、行銷、資管、數量方法與作業研究應用)</text:p>
          </table:table-cell>
          <table:table-cell office:value-type="string" table:style-name="ce3">
            <text:p>9789866254222</text:p>
          </table:table-cell>
          <table:table-cell office:value-type="string" table:style-name="ce2">
            <text:p>全員IE改善手冊：工作現場改善的關鍵技巧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中國生產力中心</text:p>
          </table:table-cell>
          <table:table-cell office:value-type="string" table:style-name="ce2">
            <text:p>財團法人中國生產力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8158">http://www.airitibooks.com/Detail/Detail?PublicationID=P201311081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7 <text:s/>管理二(生管、交管、行銷、資管、數量方法與作業研究應用)</text:p>
          </table:table-cell>
          <table:table-cell office:value-type="string" table:style-name="ce3">
            <text:p>9789866254291</text:p>
          </table:table-cell>
          <table:table-cell office:value-type="string" table:style-name="ce2">
            <text:p>現場管理實務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中國生產力中心</text:p>
          </table:table-cell>
          <table:table-cell office:value-type="string" table:style-name="ce2">
            <text:p>財團法人中國生產力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8159">http://www.airitibooks.com/Detail/Detail?PublicationID=P201311081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254284</text:p>
          </table:table-cell>
          <table:table-cell office:value-type="string" table:style-name="ce2">
            <text:p>使用者體驗創新設計手冊：從顧客洞察到企業價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中國生產力中心，王如玉，徐千捷，盧崇仁</text:p>
          </table:table-cell>
          <table:table-cell office:value-type="string" table:style-name="ce2">
            <text:p>財團法人中國生產力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8161">http://www.airitibooks.com/Detail/Detail?PublicationID=P2013110816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6030529</text:p>
          </table:table-cell>
          <table:table-cell office:value-type="string" table:style-name="ce2">
            <text:p>100個宗教聖地，100個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彭友智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15477">http://www.airitibooks.com/Detail/Detail?PublicationID=P2013111547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7577771</text:p>
          </table:table-cell>
          <table:table-cell office:value-type="string" table:style-name="ce2">
            <text:p>不要再打鼾了：要命的睡眠呼吸中止症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蕭光明</text:p>
          </table:table-cell>
          <table:table-cell office:value-type="string" table:style-name="ce2">
            <text:p>健康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19067">http://www.airitibooks.com/Detail/Detail?PublicationID=P2013111906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956608</text:p>
          </table:table-cell>
          <table:table-cell office:value-type="string" table:style-name="ce2">
            <text:p>大媒體的金權遊戲：為什麼有權力的人都想要搞媒體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朗諾．貝提格（Ronald V. Bettig），琴．琳．霍爾（Jeanne Lynn Hall）</text:p>
          </table:table-cell>
          <table:table-cell office:value-type="string" table:style-name="ce2">
            <text:p>漫遊者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0031">http://www.airitibooks.com/Detail/Detail?PublicationID=P20131120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252262</text:p>
          </table:table-cell>
          <table:table-cell office:value-type="string" table:style-name="ce2">
            <text:p>織品服飾、紙質文物保存專有名詞類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喬昭華，蔡斐文，岩素芬，何兆華，高輔霖</text:p>
          </table:table-cell>
          <table:table-cell office:value-type="string" table:style-name="ce2">
            <text:p>行政院文化建設委員會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0045">http://www.airitibooks.com/Detail/Detail?PublicationID=P2013112004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8664111</text:p>
          </table:table-cell>
          <table:table-cell office:value-type="string" table:style-name="ce2">
            <text:p>發現生活中的音樂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藝苑</text:p>
          </table:table-cell>
          <table:table-cell office:value-type="string" table:style-name="ce2">
            <text:p>國立中山大學出版社（秀威）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0057">http://www.airitibooks.com/Detail/Detail?PublicationID=P2013112005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S &amp; T</text:p>
          </table:table-cell>
          <table:table-cell office:value-type="string" table:style-name="ce2">
            <text:p>EB_資訊學門二領域(（9）影像與圖形辨識（10）自然語言處理與語音處理（11）人工智慧（12）計算機圖學（13）資訊系統管理（14）資料庫系統與資料工程（15）生物資訊（16）Web 技術 (17)量子計算)</text:p>
          </table:table-cell>
          <table:table-cell office:value-type="string" table:style-name="ce3">
            <text:p>9789868664128</text:p>
          </table:table-cell>
          <table:table-cell office:value-type="string" table:style-name="ce2">
            <text:p>1874年沈葆楨的變革管理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李清潭</text:p>
          </table:table-cell>
          <table:table-cell office:value-type="string" table:style-name="ce2">
            <text:p>國立中山大學出版社（秀威）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0059">http://www.airitibooks.com/Detail/Detail?PublicationID=P20131120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8664142</text:p>
          </table:table-cell>
          <table:table-cell office:value-type="string" table:style-name="ce2">
            <text:p>看西方的古早人扮戲：悲喜交織古希臘劇場文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殷偉芳</text:p>
          </table:table-cell>
          <table:table-cell office:value-type="string" table:style-name="ce2">
            <text:p>國立中山大學出版社（秀威）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0060">http://www.airitibooks.com/Detail/Detail?PublicationID=P2013112006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K_海洋工程</text:p>
          </table:table-cell>
          <table:table-cell office:value-type="string" table:style-name="ce3">
            <text:p>9789860269536</text:p>
          </table:table-cell>
          <table:table-cell office:value-type="string" table:style-name="ce2">
            <text:p>綠島海域最佳潛點深入介紹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志仁，楊清閔，李展榮</text:p>
          </table:table-cell>
          <table:table-cell office:value-type="string" table:style-name="ce2">
            <text:p>國立海洋生物博物館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2042">http://www.airitibooks.com/Detail/Detail?PublicationID=P20131122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Q_血液科、腫瘤科、風濕免疫及感染科</text:p>
          </table:table-cell>
          <table:table-cell office:value-type="string" table:style-name="ce3">
            <text:p>9789865983277</text:p>
          </table:table-cell>
          <table:table-cell office:value-type="string" table:style-name="ce2">
            <text:p>別讓癌症賴上你－中西醫腫瘤預防錦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岩</text:p>
          </table:table-cell>
          <table:table-cell office:value-type="string" table:style-name="ce2">
            <text:p>樂果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8008">http://www.airitibooks.com/Detail/Detail?PublicationID=P20131128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T_腸胃內科</text:p>
          </table:table-cell>
          <table:table-cell office:value-type="string" table:style-name="ce3">
            <text:p>9789865983307</text:p>
          </table:table-cell>
          <table:table-cell office:value-type="string" table:style-name="ce2">
            <text:p>腸道抗癌力：中西醫大腸腫瘤防治錦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岩，李春華</text:p>
          </table:table-cell>
          <table:table-cell office:value-type="string" table:style-name="ce2">
            <text:p>樂果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8010">http://www.airitibooks.com/Detail/Detail?PublicationID=P20131128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 <text:s/>經濟學</text:p>
          </table:table-cell>
          <table:table-cell office:value-type="string" table:style-name="ce3">
            <text:p>9789868995529</text:p>
          </table:table-cell>
          <table:table-cell office:value-type="string" table:style-name="ce2">
            <text:p>臺灣大型出版社之數位出版策略與發展模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立恆</text:p>
          </table:table-cell>
          <table:table-cell office:value-type="string" table:style-name="ce2">
            <text:p>致知學術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8070">http://www.airitibooks.com/Detail/Detail?PublicationID=P2013112807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B_圖書資訊學</text:p>
          </table:table-cell>
          <table:table-cell office:value-type="string" table:style-name="ce3">
            <text:p>9789868995505</text:p>
          </table:table-cell>
          <table:table-cell office:value-type="string" table:style-name="ce2">
            <text:p>臺灣數位出版產業與版權保護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方深</text:p>
          </table:table-cell>
          <table:table-cell office:value-type="string" table:style-name="ce2">
            <text:p>致知學術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8071">http://www.airitibooks.com/Detail/Detail?PublicationID=P2013112807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0402568</text:p>
          </table:table-cell>
          <table:table-cell office:value-type="string" table:style-name="ce2">
            <text:p>少年金釵男孟母【有聲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慧玲</text:p>
          </table:table-cell>
          <table:table-cell office:value-type="string" table:style-name="ce2">
            <text:p>國立中央大學黑盒子表演藝術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02002">http://www.airitibooks.com/Detail/Detail?PublicationID=P20131202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D <text:s/>法律學</text:p>
          </table:table-cell>
          <table:table-cell office:value-type="string" table:style-name="ce3">
            <text:p>9789868995543</text:p>
          </table:table-cell>
          <table:table-cell office:value-type="string" table:style-name="ce2">
            <text:p>著作財產權限制之研究－以新聞報導對著作之使用為中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何宇軒</text:p>
          </table:table-cell>
          <table:table-cell office:value-type="string" table:style-name="ce2">
            <text:p>致知學術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03019">http://www.airitibooks.com/Detail/Detail?PublicationID=P20131203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0369588</text:p>
          </table:table-cell>
          <table:table-cell office:value-type="string" table:style-name="ce2">
            <text:p>旅遊文學與地景書寫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立中山大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06015">http://www.airitibooks.com/Detail/Detail?PublicationID=P20131206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03889</text:p>
          </table:table-cell>
          <table:table-cell office:value-type="string" table:style-name="ce2">
            <text:p>2011第五屆數位出版金鼎獎：悠遊數位花園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行政院新聞局</text:p>
          </table:table-cell>
          <table:table-cell office:value-type="string" table:style-name="ce2">
            <text:p>行政院新聞局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1003">http://www.airitibooks.com/Detail/Detail?PublicationID=P20131211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576938184</text:p>
          </table:table-cell>
          <table:table-cell office:value-type="string" table:style-name="ce2">
            <text:p>專注力訓練，自己來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文麗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3566">http://www.airitibooks.com/Detail/Detail?PublicationID=P2013121356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576938191</text:p>
          </table:table-cell>
          <table:table-cell office:value-type="string" table:style-name="ce2">
            <text:p>教出有勇氣與行動力的孩子：親子雙贏的教養功夫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曾端真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3567">http://www.airitibooks.com/Detail/Detail?PublicationID=P2013121356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576938177</text:p>
          </table:table-cell>
          <table:table-cell office:value-type="string" table:style-name="ce2">
            <text:p>當下，與情緒相遇：諮商心理師的情緒理解與自我生命歷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曹中瑋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3570">http://www.airitibooks.com/Detail/Detail?PublicationID=P2013121357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576938283</text:p>
          </table:table-cell>
          <table:table-cell office:value-type="string" table:style-name="ce2">
            <text:p>遇見孩子生命的曙光：兒童青少年的焦點解決諮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意文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3571">http://www.airitibooks.com/Detail/Detail?PublicationID=P2013121357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576938276</text:p>
          </table:table-cell>
          <table:table-cell office:value-type="string" table:style-name="ce2">
            <text:p>藝樹園丁：失落與悲傷藝術治療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明富，黃傳永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3574">http://www.airitibooks.com/Detail/Detail?PublicationID=P2013121357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G <text:s/>營養</text:p>
          </table:table-cell>
          <table:table-cell office:value-type="string" table:style-name="ce3">
            <text:p>9789866076602</text:p>
          </table:table-cell>
          <table:table-cell office:value-type="string" table:style-name="ce2">
            <text:p>小藥丸，大學問 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財團法人中華景康藥學基金會</text:p>
          </table:table-cell>
          <table:table-cell office:value-type="string" table:style-name="ce2">
            <text:p>馥林文化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31213579">http://www.airitibooks.com/Detail/Detail?PublicationID=P2013121357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 <text:s/>營養</text:p>
          </table:table-cell>
          <table:table-cell office:value-type="string" table:style-name="ce3">
            <text:p>9789866076619</text:p>
          </table:table-cell>
          <table:table-cell office:value-type="string" table:style-name="ce2">
            <text:p>小藥丸，大學問 I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財團法人中華景康藥學基金會</text:p>
          </table:table-cell>
          <table:table-cell office:value-type="string" table:style-name="ce2">
            <text:p>馥林文化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31213580">http://www.airitibooks.com/Detail/Detail?PublicationID=P2013121358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 <text:s/>營養</text:p>
          </table:table-cell>
          <table:table-cell office:value-type="string" table:style-name="ce3">
            <text:p>9789866535536</text:p>
          </table:table-cell>
          <table:table-cell office:value-type="string" table:style-name="ce2">
            <text:p>用藥安全手冊－600題醫藥常識快問快答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財團法人中華景康藥學基金會</text:p>
          </table:table-cell>
          <table:table-cell office:value-type="string" table:style-name="ce2">
            <text:p>馥林文化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3583">http://www.airitibooks.com/Detail/Detail?PublicationID=P2013121358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F_公共衛生及環境醫學</text:p>
          </table:table-cell>
          <table:table-cell office:value-type="string" table:style-name="ce3">
            <text:p>9789861941943</text:p>
          </table:table-cell>
          <table:table-cell office:value-type="string" table:style-name="ce2">
            <text:p>社區衛生護理學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陳靜敏（Chen，Ching－Min），董靜茹，苗迺芳，李明憲，蔡淑鳳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09">http://www.airitibooks.com/Detail/Detail?PublicationID=P20131218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R_婦產科及泌尿科</text:p>
          </table:table-cell>
          <table:table-cell office:value-type="string" table:style-name="ce3">
            <text:p>9789861941967</text:p>
          </table:table-cell>
          <table:table-cell office:value-type="string" table:style-name="ce2">
            <text:p>產兒科護理技術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李淑杏（Shu－Hsin，Lee），陳迺葒，王淑芳，張淑文，黎小娟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10">http://www.airitibooks.com/Detail/Detail?PublicationID=P20131218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049</text:p>
          </table:table-cell>
          <table:table-cell office:value-type="string" table:style-name="ce2">
            <text:p>實用基本護理學（上冊）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蘇麗智（Su，Lih－yh），簡淑真，劉波兒，蘇惠珍，林靜娟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31218018">http://www.airitibooks.com/Detail/Detail?PublicationID=P201312180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K_護理</text:p>
          </table:table-cell>
          <table:table-cell office:value-type="string" table:style-name="ce3">
            <text:p>9789861942032</text:p>
          </table:table-cell>
          <table:table-cell office:value-type="string" table:style-name="ce2">
            <text:p>實用基本護理學（下冊）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蘇麗智（Su，Lih－yh），簡淑真，劉波兒，蘇惠珍，林靜娟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31218019">http://www.airitibooks.com/Detail/Detail?PublicationID=P20131218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1929</text:p>
          </table:table-cell>
          <table:table-cell office:value-type="string" table:style-name="ce2">
            <text:p>精神科護理概論－基本概念及臨床應用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蕭淑貞（Shiau，Shu－Jen），王純娟，劉玉雲，戎瑾如，黃瑞媛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22">http://www.airitibooks.com/Detail/Detail?PublicationID=P201312180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827</text:p>
          </table:table-cell>
          <table:table-cell office:value-type="string" table:style-name="ce2">
            <text:p>人類發展之概念與實務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張媚（Chang，Mei），黃秀華，劉玉湘，吳佩玲，沈滿華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25">http://www.airitibooks.com/Detail/Detail?PublicationID=P2013121802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643</text:p>
          </table:table-cell>
          <table:table-cell office:value-type="string" table:style-name="ce2">
            <text:p>內外科實習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凃秀妮（Two，Shiow－Ni），蕭淑貞，溫孟娟，廖雅惠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27">http://www.airitibooks.com/Detail/Detail?PublicationID=P20131218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377</text:p>
          </table:table-cell>
          <table:table-cell office:value-type="string" table:style-name="ce2">
            <text:p>內外科護理學（上冊）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李和惠（Lee，Ho－Hwei），林麗秋，胡月娟，黃玉琪，吳碧雲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31218028">http://www.airitibooks.com/Detail/Detail?PublicationID=P201312180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K_護理</text:p>
          </table:table-cell>
          <table:table-cell office:value-type="string" table:style-name="ce3">
            <text:p>9789861942360</text:p>
          </table:table-cell>
          <table:table-cell office:value-type="string" table:style-name="ce2">
            <text:p>內外科護理學（下冊）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李和惠（Lee，Ho－Hwei），黃鈺雯，林麗秋，林貴滿，林素戎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31218029">http://www.airitibooks.com/Detail/Detail?PublicationID=P2013121802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3_化學工程</text:p>
          </table:table-cell>
          <table:table-cell office:value-type="string" table:style-name="ce3">
            <text:p>9789861942445</text:p>
          </table:table-cell>
          <table:table-cell office:value-type="string" table:style-name="ce2">
            <text:p>化妝品調製學實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易光輝（Yih，Kuang－Hway），王曉芬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30">http://www.airitibooks.com/Detail/Detail?PublicationID=P20131218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J_寄生蟲學、醫事技術及實驗診斷</text:p>
          </table:table-cell>
          <table:table-cell office:value-type="string" table:style-name="ce3">
            <text:p>9789861942322</text:p>
          </table:table-cell>
          <table:table-cell office:value-type="string" table:style-name="ce2">
            <text:p>生物統計入門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楊玉隆（Yang，Yu－Lung）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34">http://www.airitibooks.com/Detail/Detail?PublicationID=P2013121803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J_寄生蟲學、醫事技術及實驗診斷</text:p>
          </table:table-cell>
          <table:table-cell office:value-type="string" table:style-name="ce3">
            <text:p>9789861942384</text:p>
          </table:table-cell>
          <table:table-cell office:value-type="string" table:style-name="ce2">
            <text:p>生物統計學（含SPSS 使用說明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史麗珠（Lai－Chu See）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35">http://www.airitibooks.com/Detail/Detail?PublicationID=P2013121803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6090271</text:p>
          </table:table-cell>
          <table:table-cell office:value-type="string" table:style-name="ce2">
            <text:p>休閒產業分析與個案探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志鈞（Lin，Chin－Jiun），吳淑女</text:p>
          </table:table-cell>
          <table:table-cell office:value-type="string" table:style-name="ce2">
            <text:p>華都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38">http://www.airitibooks.com/Detail/Detail?PublicationID=P2013121803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421</text:p>
          </table:table-cell>
          <table:table-cell office:value-type="string" table:style-name="ce2">
            <text:p>性別與護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秀紅（Hsiu－Hung Wang），張淑卿，成令方，蘇芊玲，楊幸真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39">http://www.airitibooks.com/Detail/Detail?PublicationID=P2013121803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452</text:p>
          </table:table-cell>
          <table:table-cell office:value-type="string" table:style-name="ce2">
            <text:p>長期照護：跨專業綜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盧美秀（Lu，Meei－Shiow），陳靜敏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40">http://www.airitibooks.com/Detail/Detail?PublicationID=P2013121804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B_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office:value-type="string" table:style-name="ce3">
            <text:p>9789866090226</text:p>
          </table:table-cell>
          <table:table-cell office:value-type="string" table:style-name="ce2">
            <text:p>旅館管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秉翔（Hsu，Ping－Hsiang），吳則雄，古清南，蔣家皓，許興家等…</text:p>
          </table:table-cell>
          <table:table-cell office:value-type="string" table:style-name="ce2">
            <text:p>華都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42">http://www.airitibooks.com/Detail/Detail?PublicationID=P20131218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＊_生物多樣性</text:p>
          </table:table-cell>
          <table:table-cell office:value-type="string" table:style-name="ce3">
            <text:p>9789866090196</text:p>
          </table:table-cell>
          <table:table-cell office:value-type="string" table:style-name="ce2">
            <text:p>海洋環境與生態保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洪明仕（Hung，Ming－Shih）</text:p>
          </table:table-cell>
          <table:table-cell office:value-type="string" table:style-name="ce2">
            <text:p>華都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43">http://www.airitibooks.com/Detail/Detail?PublicationID=P2013121804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1942278</text:p>
          </table:table-cell>
          <table:table-cell office:value-type="string" table:style-name="ce2">
            <text:p>國際衛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武修（Peter Wushou CHANG），邱亞文，陳厚全，黃嵩立，連加恩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45">http://www.airitibooks.com/Detail/Detail?PublicationID=P2013121804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D_藥理及毒理</text:p>
          </table:table-cell>
          <table:table-cell office:value-type="string" table:style-name="ce3">
            <text:p>9789575941543</text:p>
          </table:table-cell>
          <table:table-cell office:value-type="string" table:style-name="ce2">
            <text:p>最新病理學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曾岐元（Tzen， Chi－Yuan）</text:p>
          </table:table-cell>
          <table:table-cell office:value-type="string" table:style-name="ce2">
            <text:p>匯華圖書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48">http://www.airitibooks.com/Detail/Detail?PublicationID=P2013121804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254</text:p>
          </table:table-cell>
          <table:table-cell office:value-type="string" table:style-name="ce2">
            <text:p>當代護理行政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宋素真（Sung，Su－Chen），廖秀宜，馬淑清，李歡芳，周守民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53">http://www.airitibooks.com/Detail/Detail?PublicationID=P2013121805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261</text:p>
          </table:table-cell>
          <table:table-cell office:value-type="string" table:style-name="ce2">
            <text:p>當代護理學導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月枝（Chen，Yueh－Chih），張媚，林明珍，吳麗芬，李選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54">http://www.airitibooks.com/Detail/Detail?PublicationID=P2013121805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6090318</text:p>
          </table:table-cell>
          <table:table-cell office:value-type="string" table:style-name="ce2">
            <text:p>運動休閒管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高俊雄（Kao， Chin－Hsung）</text:p>
          </table:table-cell>
          <table:table-cell office:value-type="string" table:style-name="ce2">
            <text:p>華都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55">http://www.airitibooks.com/Detail/Detail?PublicationID=P2013121805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629</text:p>
          </table:table-cell>
          <table:table-cell office:value-type="string" table:style-name="ce2">
            <text:p>實用婦科護理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馮容莊（Feng，Rung－Chung），方郁文，蔣美蘭，湯玉英，祁安美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57">http://www.airitibooks.com/Detail/Detail?PublicationID=P2013121805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1899</text:p>
          </table:table-cell>
          <table:table-cell office:value-type="string" table:style-name="ce2">
            <text:p>實用產科護理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李從業（Lee，Tsorng－Yen）， 陳信孚，馮容莊，張宏江，王子芳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58">http://www.airitibooks.com/Detail/Detail?PublicationID=P201312180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B_解剖、病理及法醫</text:p>
          </table:table-cell>
          <table:table-cell office:value-type="string" table:style-name="ce3">
            <text:p>9789861942247</text:p>
          </table:table-cell>
          <table:table-cell office:value-type="string" table:style-name="ce2">
            <text:p>實用解剖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沈清良（Shen，Ching－Liang）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59">http://www.airitibooks.com/Detail/Detail?PublicationID=P20131218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1942469</text:p>
          </table:table-cell>
          <table:table-cell office:value-type="string" table:style-name="ce2">
            <text:p>實用營養學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謝明哲（Ming－Jer Shieh）， 胡淼琳， 楊素卿， 陳俊榮，徐成金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60">http://www.airitibooks.com/Detail/Detail?PublicationID=P2013121806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636</text:p>
          </table:table-cell>
          <table:table-cell office:value-type="string" table:style-name="ce2">
            <text:p>實證護理學導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簡莉盈（Li－Yin Chien）， 劉影梅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61">http://www.airitibooks.com/Detail/Detail?PublicationID=P2013121806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90158</text:p>
          </table:table-cell>
          <table:table-cell office:value-type="string" table:style-name="ce2">
            <text:p>導遊領隊考試捷徑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清河（Chen，Ching－Ho），蕭仕榮</text:p>
          </table:table-cell>
          <table:table-cell office:value-type="string" table:style-name="ce2">
            <text:p>華都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64">http://www.airitibooks.com/Detail/Detail?PublicationID=P2013121806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6090356</text:p>
          </table:table-cell>
          <table:table-cell office:value-type="string" table:style-name="ce2">
            <text:p>餐旅財務管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彭綉珠（Peng，Shiu－Tsu），陳錚中</text:p>
          </table:table-cell>
          <table:table-cell office:value-type="string" table:style-name="ce2">
            <text:p>華都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01">http://www.airitibooks.com/Detail/Detail?PublicationID=P20131220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V_腎臟科、新陳代謝及內分泌</text:p>
          </table:table-cell>
          <table:table-cell office:value-type="string" table:style-name="ce3">
            <text:p>9789861942667</text:p>
          </table:table-cell>
          <table:table-cell office:value-type="string" table:style-name="ce2">
            <text:p>職業與環境衛生護理－概念與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蕭淑銖（Shiao，Shu－Chu），許昺奇，郭育良，黃耀輝，朱柏青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07">http://www.airitibooks.com/Detail/Detail?PublicationID=P20131220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1942698</text:p>
          </table:table-cell>
          <table:table-cell office:value-type="string" table:style-name="ce2">
            <text:p>醫學資訊管理師／分析師證照考題分析與彙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台灣醫學資訊學會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09">http://www.airitibooks.com/Detail/Detail?PublicationID=P20131220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1942612</text:p>
          </table:table-cell>
          <table:table-cell office:value-type="string" table:style-name="ce2">
            <text:p>護理品質管理－理論與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煌澤（Sheu，Hwang－Tzer）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13">http://www.airitibooks.com/Detail/Detail?PublicationID=P20131220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1942407</text:p>
          </table:table-cell>
          <table:table-cell office:value-type="string" table:style-name="ce2">
            <text:p>護理倫理概論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尹裕君（Yin，Yu－Chun），林麗英，盧小珏，王曼溪，鄒海月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15">http://www.airitibooks.com/Detail/Detail?PublicationID=P20131220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1942001</text:p>
          </table:table-cell>
          <table:table-cell office:value-type="string" table:style-name="ce2">
            <text:p>護理情境模擬綜合技術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惠如（Yang，Hui Ju），曾翊瑄，楊惠美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17">http://www.airitibooks.com/Detail/Detail?PublicationID=P20131220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575941536</text:p>
          </table:table-cell>
          <table:table-cell office:value-type="string" table:style-name="ce2">
            <text:p>護理過程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方妙君（Fang，Miao－Chun），楊雅淑，蔡端宜，邱秀環</text:p>
          </table:table-cell>
          <table:table-cell office:value-type="string" table:style-name="ce2">
            <text:p>匯華圖書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19">http://www.airitibooks.com/Detail/Detail?PublicationID=P20131220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5914134</text:p>
          </table:table-cell>
          <table:table-cell office:value-type="string" table:style-name="ce2">
            <text:p>2013 中國大陸科技產業動態大預測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27">http://www.airitibooks.com/Detail/Detail?PublicationID=P20131220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158</text:p>
          </table:table-cell>
          <table:table-cell office:value-type="string" table:style-name="ce2">
            <text:p>智慧型手機帶來產業新商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29">http://www.airitibooks.com/Detail/Detail?PublicationID=P2013122002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219</text:p>
          </table:table-cell>
          <table:table-cell office:value-type="string" table:style-name="ce2">
            <text:p>「輕薄化」與「動力化」為鋰電池發展兩大趨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35">http://www.airitibooks.com/Detail/Detail?PublicationID=P2013122003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226</text:p>
          </table:table-cell>
          <table:table-cell office:value-type="string" table:style-name="ce2">
            <text:p>Google Glass、Smartwatch 將掀起智慧穿戴式裝置科技革命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36">http://www.airitibooks.com/Detail/Detail?PublicationID=P201312200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240</text:p>
          </table:table-cell>
          <table:table-cell office:value-type="string" table:style-name="ce2">
            <text:p>從4G LTE 到LTE Advanced 全球行動通訊發展趨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37">http://www.airitibooks.com/Detail/Detail?PublicationID=P2013122003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F_公共衛生及環境醫學</text:p>
          </table:table-cell>
          <table:table-cell office:value-type="string" table:style-name="ce3">
            <text:p>9789861921617</text:p>
          </table:table-cell>
          <table:table-cell office:value-type="string" table:style-name="ce2">
            <text:p>醫療崩壞－烏托邦的實現與幻滅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育志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99">http://www.airitibooks.com/Detail/Detail?PublicationID=P2013122009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1921655</text:p>
          </table:table-cell>
          <table:table-cell office:value-type="string" table:style-name="ce2">
            <text:p>百岳騎跡：單車運動與健康養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顯洋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100">http://www.airitibooks.com/Detail/Detail?PublicationID=P2013122010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P_小兒科</text:p>
          </table:table-cell>
          <table:table-cell office:value-type="string" table:style-name="ce3">
            <text:p>9789861921716</text:p>
          </table:table-cell>
          <table:table-cell office:value-type="string" table:style-name="ce2">
            <text:p>未來，沒有兒科醫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亮亮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101">http://www.airitibooks.com/Detail/Detail?PublicationID=P201312201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_政治學</text:p>
          </table:table-cell>
          <table:table-cell office:value-type="string" table:style-name="ce3">
            <text:p>9781936043392</text:p>
          </table:table-cell>
          <table:table-cell office:value-type="string" table:style-name="ce2">
            <text:p>習近平與彭麗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楠，高曉</text:p>
          </table:table-cell>
          <table:table-cell office:value-type="string" table:style-name="ce2">
            <text:p>哈耶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124">http://www.airitibooks.com/Detail/Detail?PublicationID=P2013122012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622093256</text:p>
          </table:table-cell>
          <table:table-cell office:value-type="string" table:style-name="ce2">
            <text:p>中國時尚與中國設計師對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冷芸</text:p>
          </table:table-cell>
          <table:table-cell office:value-type="string" table:style-name="ce2">
            <text:p>香港大學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167">http://www.airitibooks.com/Detail/Detail?PublicationID=P2013122016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U_耳鼻喉科、眼科、皮膚科及整型外科</text:p>
          </table:table-cell>
          <table:table-cell office:value-type="string" table:style-name="ce3">
            <text:p>9789868933408</text:p>
          </table:table-cell>
          <table:table-cell office:value-type="string" table:style-name="ce2">
            <text:p>這樣整才型！：醫美、微整、整型前先知道才不會後悔的56件事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邱正宏</text:p>
          </table:table-cell>
          <table:table-cell office:value-type="string" table:style-name="ce2">
            <text:p>心版圖文創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6046">http://www.airitibooks.com/Detail/Detail?PublicationID=P2013122604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933415</text:p>
          </table:table-cell>
          <table:table-cell office:value-type="string" table:style-name="ce2">
            <text:p>愛過你，我更懂得愛自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愛林</text:p>
          </table:table-cell>
          <table:table-cell office:value-type="string" table:style-name="ce2">
            <text:p>心版圖文創事業股份有限公司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6047">http://www.airitibooks.com/Detail/Detail?PublicationID=P2013122604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264</text:p>
          </table:table-cell>
          <table:table-cell office:value-type="string" table:style-name="ce2">
            <text:p>2013 年中國電子商務產業開始新啟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6054">http://www.airitibooks.com/Detail/Detail?PublicationID=P2013122605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271</text:p>
          </table:table-cell>
          <table:table-cell office:value-type="string" table:style-name="ce2">
            <text:p>創新應用在雲端，市場商機無國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6056">http://www.airitibooks.com/Detail/Detail?PublicationID=P2013122605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0402520</text:p>
          </table:table-cell>
          <table:table-cell office:value-type="string" table:style-name="ce2">
            <text:p>林摶秋劇作選：＜醫德＞、＜高砂館＞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摶秋</text:p>
          </table:table-cell>
          <table:table-cell office:value-type="string" table:style-name="ce2">
            <text:p>國立中央大學黑盒子表演藝術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1">http://www.airitibooks.com/Detail/Detail?PublicationID=P20140113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0400823</text:p>
          </table:table-cell>
          <table:table-cell office:value-type="string" table:style-name="ce2">
            <text:p>踏青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堰鈴</text:p>
          </table:table-cell>
          <table:table-cell office:value-type="string" table:style-name="ce2">
            <text:p>國立中央大學黑盒子表演藝術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2">http://www.airitibooks.com/Detail/Detail?PublicationID=P20140113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0402551</text:p>
          </table:table-cell>
          <table:table-cell office:value-type="string" table:style-name="ce2">
            <text:p>逆旅【有聲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詹傑</text:p>
          </table:table-cell>
          <table:table-cell office:value-type="string" table:style-name="ce2">
            <text:p>國立中央大學黑盒子表演藝術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3">http://www.airitibooks.com/Detail/Detail?PublicationID=P20140113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_土木工程(結構、材料、營建)</text:p>
          </table:table-cell>
          <table:table-cell office:value-type="string" table:style-name="ce3">
            <text:p>9789861921587</text:p>
          </table:table-cell>
          <table:table-cell office:value-type="string" table:style-name="ce2">
            <text:p>安藤忠雄。光與影の建築之旅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翡珊，黃崢睿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4">http://www.airitibooks.com/Detail/Detail?PublicationID=P20140113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1921594</text:p>
          </table:table-cell>
          <table:table-cell office:value-type="string" table:style-name="ce2">
            <text:p>樂音不停歇：音樂家帶我遊歐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琵雅諾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5">http://www.airitibooks.com/Detail/Detail?PublicationID=P20140113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631</text:p>
          </table:table-cell>
          <table:table-cell office:value-type="string" table:style-name="ce2">
            <text:p>澳洲WWOOF換宿：讓人上癮的旅行方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蕙雯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6">http://www.airitibooks.com/Detail/Detail?PublicationID=P20140113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648</text:p>
          </table:table-cell>
          <table:table-cell office:value-type="string" table:style-name="ce2">
            <text:p>愛的旅行四重奏：親子壯遊去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玲慧，黃傑，黃茵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7">http://www.airitibooks.com/Detail/Detail?PublicationID=P20140113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662</text:p>
          </table:table-cell>
          <table:table-cell office:value-type="string" table:style-name="ce2">
            <text:p>中南半島1+n跨國之旅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葉栢虦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8">http://www.airitibooks.com/Detail/Detail?PublicationID=P20140113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679</text:p>
          </table:table-cell>
          <table:table-cell office:value-type="string" table:style-name="ce2">
            <text:p>西班牙節慶散步：大城小鎮全紀錄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宋良音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9">http://www.airitibooks.com/Detail/Detail?PublicationID=P20140113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723</text:p>
          </table:table-cell>
          <table:table-cell office:value-type="string" table:style-name="ce2">
            <text:p>遊‧戲‧北京：穿越清宮步步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瑪杜莎，發光小魚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0">http://www.airitibooks.com/Detail/Detail?PublicationID=P20140113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730</text:p>
          </table:table-cell>
          <table:table-cell office:value-type="string" table:style-name="ce2">
            <text:p>這裡不是法國？？來普羅旺斯遊馬賽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ubi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1">http://www.airitibooks.com/Detail/Detail?PublicationID=P20140113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860</text:p>
          </table:table-cell>
          <table:table-cell office:value-type="string" table:style-name="ce2">
            <text:p>加拿大，打工度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彥潔，張毓娟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3">http://www.airitibooks.com/Detail/Detail?PublicationID=P20140113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884</text:p>
          </table:table-cell>
          <table:table-cell office:value-type="string" table:style-name="ce2">
            <text:p>大型少女亂遊柏林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ubleG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4">http://www.airitibooks.com/Detail/Detail?PublicationID=P20140113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921</text:p>
          </table:table-cell>
          <table:table-cell office:value-type="string" table:style-name="ce2">
            <text:p>「紐」轉人生：小資女紐西蘭打工度假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雪兒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5">http://www.airitibooks.com/Detail/Detail?PublicationID=P20140113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525</text:p>
          </table:table-cell>
          <table:table-cell office:value-type="string" table:style-name="ce2">
            <text:p>三毛住過的加納利群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hin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6">http://www.airitibooks.com/Detail/Detail?PublicationID=P20140113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861921686</text:p>
          </table:table-cell>
          <table:table-cell office:value-type="string" table:style-name="ce2">
            <text:p>公主病，沒藥醫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育志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9">http://www.airitibooks.com/Detail/Detail?PublicationID=P20140113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709</text:p>
          </table:table-cell>
          <table:table-cell office:value-type="string" table:style-name="ce2">
            <text:p>顛覆紐約：改變人生的八種新視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郁舜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20">http://www.airitibooks.com/Detail/Detail?PublicationID=P2014011302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868821552</text:p>
          </table:table-cell>
          <table:table-cell office:value-type="string" table:style-name="ce2">
            <text:p>幸福，是感情最深的釋放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笑恒</text:p>
          </table:table-cell>
          <table:table-cell office:value-type="string" table:style-name="ce2">
            <text:p>華夏出版社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34">http://www.airitibooks.com/Detail/Detail?PublicationID=P2014011303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6112379</text:p>
          </table:table-cell>
          <table:table-cell office:value-type="string" table:style-name="ce2">
            <text:p>生命的十二堂情緒課：王浩威醫師情緒門診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浩威，鄭淑麗</text:p>
          </table:table-cell>
          <table:table-cell office:value-type="string" table:style-name="ce2">
            <text:p>心靈工坊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50">http://www.airitibooks.com/Detail/Detail?PublicationID=P2014011305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6782565</text:p>
          </table:table-cell>
          <table:table-cell office:value-type="string" table:style-name="ce2">
            <text:p>我的青春，施工中：王浩威醫師的青春門診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王浩威</text:p>
          </table:table-cell>
          <table:table-cell office:value-type="string" table:style-name="ce2">
            <text:p>心靈工坊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51">http://www.airitibooks.com/Detail/Detail?PublicationID=P2014011305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5819132</text:p>
          </table:table-cell>
          <table:table-cell office:value-type="string" table:style-name="ce2">
            <text:p>聳人聽聞的離奇巧合事件：真的是巧合嗎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奇勳</text:p>
          </table:table-cell>
          <table:table-cell office:value-type="string" table:style-name="ce2">
            <text:p>智學堂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27">http://www.airitibooks.com/Detail/Detail?PublicationID=P20140120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 <text:s/>文學(一)(中國文學、台灣文學、原住民文學等等)</text:p>
          </table:table-cell>
          <table:table-cell office:value-type="string" table:style-name="ce3">
            <text:p>9789865886462</text:p>
          </table:table-cell>
          <table:table-cell office:value-type="string" table:style-name="ce2">
            <text:p>走進愛情廚房：保證你會愛死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何貝拉</text:p>
          </table:table-cell>
          <table:table-cell office:value-type="string" table:style-name="ce2">
            <text:p>大拓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44">http://www.airitibooks.com/Detail/Detail?PublicationID=P2014012004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 <text:s/>哲學</text:p>
          </table:table-cell>
          <table:table-cell office:value-type="string" table:style-name="ce3">
            <text:p>9789865886509</text:p>
          </table:table-cell>
          <table:table-cell office:value-type="string" table:style-name="ce2">
            <text:p>人生不就醬，幹嘛跟自己過不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佐香</text:p>
          </table:table-cell>
          <table:table-cell office:value-type="string" table:style-name="ce2">
            <text:p>大拓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45">http://www.airitibooks.com/Detail/Detail?PublicationID=P2014012004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 <text:s/>哲學</text:p>
          </table:table-cell>
          <table:table-cell office:value-type="string" table:style-name="ce3">
            <text:p>9789865886578</text:p>
          </table:table-cell>
          <table:table-cell office:value-type="string" table:style-name="ce2">
            <text:p>彎得下腰才叫成熟，放得下身段才是高手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葉振廷</text:p>
          </table:table-cell>
          <table:table-cell office:value-type="string" table:style-name="ce2">
            <text:p>大拓文化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51">http://www.airitibooks.com/Detail/Detail?PublicationID=P2014012005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8951716</text:p>
          </table:table-cell>
          <table:table-cell office:value-type="string" table:style-name="ce2">
            <text:p>超心動！不動產女王帶你買下大馬好生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廖惠萍</text:p>
          </table:table-cell>
          <table:table-cell office:value-type="string" table:style-name="ce2">
            <text:p>飛鳥季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91">http://www.airitibooks.com/Detail/Detail?PublicationID=P2014012009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951709</text:p>
          </table:table-cell>
          <table:table-cell office:value-type="string" table:style-name="ce2">
            <text:p>我愛高雄是也。兼愛小食、散步、磨時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季子弘</text:p>
          </table:table-cell>
          <table:table-cell office:value-type="string" table:style-name="ce2">
            <text:p>飛鳥季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92">http://www.airitibooks.com/Detail/Detail?PublicationID=P2014012009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577135360</text:p>
          </table:table-cell>
          <table:table-cell office:value-type="string" table:style-name="ce2">
            <text:p>銷售攻心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擁軍</text:p>
          </table:table-cell>
          <table:table-cell office:value-type="string" table:style-name="ce2">
            <text:p>文經閣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93">http://www.airitibooks.com/Detail/Detail?PublicationID=P2014012009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577135377</text:p>
          </table:table-cell>
          <table:table-cell office:value-type="string" table:style-name="ce2">
            <text:p>給大學生創業的10項建議：祖克柏的創業心得分享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樂</text:p>
          </table:table-cell>
          <table:table-cell office:value-type="string" table:style-name="ce2">
            <text:p>文經閣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94">http://www.airitibooks.com/Detail/Detail?PublicationID=P2014012009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292176</text:p>
          </table:table-cell>
          <table:table-cell office:value-type="string" table:style-name="ce2">
            <text:p>性別、政治與京劇表演文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安祈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1013">http://www.airitibooks.com/Detail/Detail?PublicationID=P20140321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0366075</text:p>
          </table:table-cell>
          <table:table-cell office:value-type="string" table:style-name="ce2">
            <text:p>国際日本学研究の最前線に向けて：流行.ことば.物語の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立萍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1067">http://www.airitibooks.com/Detail/Detail?PublicationID=P2014032106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0324754</text:p>
          </table:table-cell>
          <table:table-cell office:value-type="string" table:style-name="ce2">
            <text:p>日本近現代文学に内在する他者 としての 「中国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范淑文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1068">http://www.airitibooks.com/Detail/Detail?PublicationID=P2014032106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36993</text:p>
          </table:table-cell>
          <table:table-cell office:value-type="string" table:style-name="ce2">
            <text:p>未褪色的金碧輝煌：緬甸古典音樂傳統的再現與現代性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呂心純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1082">http://www.airitibooks.com/Detail/Detail?PublicationID=P2014032108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5_地球科學</text:p>
          </table:table-cell>
          <table:table-cell office:value-type="string" table:style-name="ce3">
            <text:p>9789860372885</text:p>
          </table:table-cell>
          <table:table-cell office:value-type="string" table:style-name="ce2">
            <text:p>宇宙起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傑信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1088">http://www.airitibooks.com/Detail/Detail?PublicationID=P2014032108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0322255</text:p>
          </table:table-cell>
          <table:table-cell office:value-type="string" table:style-name="ce2">
            <text:p>近世日本儒禮實踐的研究：以儒家知識人對《朱子家禮》的思想實踐為中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田世民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1119">http://www.airitibooks.com/Detail/Detail?PublicationID=P201403211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8998308</text:p>
          </table:table-cell>
          <table:table-cell office:value-type="string" table:style-name="ce2">
            <text:p>小島旅行：跳進瀨戶內的藝術風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凱洛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5092">http://www.airitibooks.com/Detail/Detail?PublicationID=P2014032509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998339</text:p>
          </table:table-cell>
          <table:table-cell office:value-type="string" table:style-name="ce2">
            <text:p>三回目的京都：Milly的日常感關西旅行提案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illy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5093">http://www.airitibooks.com/Detail/Detail?PublicationID=P2014032509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868998353</text:p>
          </table:table-cell>
          <table:table-cell office:value-type="string" table:style-name="ce2">
            <text:p>咖啡職人的愛與偏執：好咖啡值得一生追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譚聿芯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5094">http://www.airitibooks.com/Detail/Detail?PublicationID=P2014032509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998346</text:p>
          </table:table-cell>
          <table:table-cell office:value-type="string" table:style-name="ce2">
            <text:p>挪威人教我，比工作更重要的事：不用加班、不用存錢的滿足人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濠仲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5095">http://www.airitibooks.com/Detail/Detail?PublicationID=P2014032509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0362688</text:p>
          </table:table-cell>
          <table:table-cell office:value-type="string" table:style-name="ce2">
            <text:p>現代日本語造語の諸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慧君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8003">http://www.airitibooks.com/Detail/Detail?PublicationID=P20140328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H_藥學及中醫藥</text:p>
          </table:table-cell>
          <table:table-cell office:value-type="string" table:style-name="ce3">
            <text:p>9789576599088</text:p>
          </table:table-cell>
          <table:table-cell office:value-type="string" table:style-name="ce2">
            <text:p>最好的藥在餐桌上：老中醫幫你開菜單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詠德</text:p>
          </table:table-cell>
          <table:table-cell office:value-type="string" table:style-name="ce2">
            <text:p>宇河文化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403001">http://www.airitibooks.com/Detail/Detail?PublicationID=P20140403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0322569</text:p>
          </table:table-cell>
          <table:table-cell office:value-type="string" table:style-name="ce2">
            <text:p>転換中 の EU と「東 アジア共同体」: 台湾から世界を考え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興慶，陳永峰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418173">http://www.airitibooks.com/Detail/Detail?PublicationID=P2014041817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F_公共衛生及環境醫學</text:p>
          </table:table-cell>
          <table:table-cell office:value-type="string" table:style-name="ce3">
            <text:p>9789860349887</text:p>
          </table:table-cell>
          <table:table-cell office:value-type="string" table:style-name="ce2">
            <text:p>臺大醫學院（1945－1950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秀蓉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418189">http://www.airitibooks.com/Detail/Detail?PublicationID=P2014041818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5983017</text:p>
          </table:table-cell>
          <table:table-cell office:value-type="string" table:style-name="ce2">
            <text:p>一生一定要去的天下諸神度假勝地峇里島：換個角度玩峇里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銘磻</text:p>
          </table:table-cell>
          <table:table-cell office:value-type="string" table:style-name="ce2">
            <text:p>樂果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506008">http://www.airitibooks.com/Detail/Detail?PublicationID=P20140506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5792183</text:p>
          </table:table-cell>
          <table:table-cell office:value-type="string" table:style-name="ce2">
            <text:p>20世紀中國民間故事研究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萬建中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03">http://www.airitibooks.com/Detail/Detail?PublicationID=P20140625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5792251</text:p>
          </table:table-cell>
          <table:table-cell office:value-type="string" table:style-name="ce2">
            <text:p>中國古代教育制度史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程舜英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05">http://www.airitibooks.com/Detail/Detail?PublicationID=P20140625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5792060</text:p>
          </table:table-cell>
          <table:table-cell office:value-type="string" table:style-name="ce2">
            <text:p>梁實秋的創作與翻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嚴曉江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14">http://www.airitibooks.com/Detail/Detail?PublicationID=P20140625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5792299</text:p>
          </table:table-cell>
          <table:table-cell office:value-type="string" table:style-name="ce2">
            <text:p>現代漢語詞彙認知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馮麗萍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15">http://www.airitibooks.com/Detail/Detail?PublicationID=P20140625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5792619</text:p>
          </table:table-cell>
          <table:table-cell office:value-type="string" table:style-name="ce2">
            <text:p>漢字疊置效應與消化型音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申東月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17">http://www.airitibooks.com/Detail/Detail?PublicationID=P20140625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5792084</text:p>
          </table:table-cell>
          <table:table-cell office:value-type="string" table:style-name="ce2">
            <text:p>語義功能語法與漢語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振來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18">http://www.airitibooks.com/Detail/Detail?PublicationID=P201406250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_政治學</text:p>
          </table:table-cell>
          <table:table-cell office:value-type="string" table:style-name="ce3">
            <text:p>9789865792411</text:p>
          </table:table-cell>
          <table:table-cell office:value-type="string" table:style-name="ce2">
            <text:p>應對全球化：中國行政面臨的挑戰與對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胡象明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19">http://www.airitibooks.com/Detail/Detail?PublicationID=P20140625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6_環境教育</text:p>
          </table:table-cell>
          <table:table-cell office:value-type="string" table:style-name="ce3">
            <text:p>9789865792329</text:p>
          </table:table-cell>
          <table:table-cell office:value-type="string" table:style-name="ce2">
            <text:p>城市生態系統承載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琳瑜，楊志峰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28">http://www.airitibooks.com/Detail/Detail?PublicationID=P201406250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865792626</text:p>
          </table:table-cell>
          <table:table-cell office:value-type="string" table:style-name="ce2">
            <text:p>第五層次開發：積極心理學在管理實踐中的應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亨煜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30011">http://www.airitibooks.com/Detail/Detail?PublicationID=P20140630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3_化學工程</text:p>
          </table:table-cell>
          <table:table-cell office:value-type="string" table:style-name="ce3">
            <text:p>9789865792268</text:p>
          </table:table-cell>
          <table:table-cell office:value-type="string" table:style-name="ce2">
            <text:p>化學與能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潘鴻章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30014">http://www.airitibooks.com/Detail/Detail?PublicationID=P20140630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3_化學工程</text:p>
          </table:table-cell>
          <table:table-cell office:value-type="string" table:style-name="ce3">
            <text:p>9789865792275</text:p>
          </table:table-cell>
          <table:table-cell office:value-type="string" table:style-name="ce2">
            <text:p>化學與健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潘鴻章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30015">http://www.airitibooks.com/Detail/Detail?PublicationID=P20140630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792206</text:p>
          </table:table-cell>
          <table:table-cell office:value-type="string" table:style-name="ce2">
            <text:p>中國兒童電影三重奏：文化•藝術•商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馬力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80">http://www.airitibooks.com/Detail/Detail?PublicationID=P2014080108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792121</text:p>
          </table:table-cell>
          <table:table-cell office:value-type="string" table:style-name="ce2">
            <text:p>“鏡”城：電影中的北京記憶與想像（1980—2010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蔡曉芳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84">http://www.airitibooks.com/Detail/Detail?PublicationID=P2014080108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5792114</text:p>
          </table:table-cell>
          <table:table-cell office:value-type="string" table:style-name="ce2">
            <text:p>日本綜合商社的功能及其演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孟子敏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85">http://www.airitibooks.com/Detail/Detail?PublicationID=P2014080108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5792145</text:p>
          </table:table-cell>
          <table:table-cell office:value-type="string" table:style-name="ce2">
            <text:p>中外酒店集團比較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薛秀芬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89">http://www.airitibooks.com/Detail/Detail?PublicationID=P2014080108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792190</text:p>
          </table:table-cell>
          <table:table-cell office:value-type="string" table:style-name="ce2">
            <text:p>“全球旅遊產業領袖”培養模式研究：國際化背景下北京旅遊高等教育發展模式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鄒統釬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92">http://www.airitibooks.com/Detail/Detail?PublicationID=P2014080109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5792428</text:p>
          </table:table-cell>
          <table:table-cell office:value-type="string" table:style-name="ce2">
            <text:p>跨國公司在華投資“研發中心”的現狀與對策建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章文光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95">http://www.airitibooks.com/Detail/Detail?PublicationID=P2014080109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792695</text:p>
          </table:table-cell>
          <table:table-cell office:value-type="string" table:style-name="ce2">
            <text:p>家庭教育的捷徑：以心養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皇甫軍偉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97">http://www.airitibooks.com/Detail/Detail?PublicationID=P2014080109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5792770</text:p>
          </table:table-cell>
          <table:table-cell office:value-type="string" table:style-name="ce2">
            <text:p>獨聯體框架內次區域經濟一體化問題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潘廣雲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103">http://www.airitibooks.com/Detail/Detail?PublicationID=P201408011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R_電信國家型計畫(無線通訊、寬頻網路、B3G、應用服務)</text:p>
          </table:table-cell>
          <table:table-cell office:value-type="string" table:style-name="ce3">
            <text:p>9789575814922</text:p>
          </table:table-cell>
          <table:table-cell office:value-type="string" table:style-name="ce2">
            <text:p>全球系統服務發展趨勢與我國產業契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翁偉修</text:p>
          </table:table-cell>
          <table:table-cell office:value-type="string" table:style-name="ce2">
            <text:p>財團法人資訊工業策進會產業情報研究所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02056">http://www.airitibooks.com/Detail/Detail?PublicationID=P2014100205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A_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office:value-type="string" table:style-name="ce3">
            <text:p>9789575814977</text:p>
          </table:table-cell>
          <table:table-cell office:value-type="string" table:style-name="ce2">
            <text:p>雲端運算創新技術市場趨勢與商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翁偉修</text:p>
          </table:table-cell>
          <table:table-cell office:value-type="string" table:style-name="ce2">
            <text:p>財團法人資訊工業策進會產業情報研究所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02057">http://www.airitibooks.com/Detail/Detail?PublicationID=P2014100205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X_跨領域</text:p>
          </table:table-cell>
          <table:table-cell office:value-type="string" table:style-name="ce3">
            <text:p>9789575814939</text:p>
          </table:table-cell>
          <table:table-cell office:value-type="string" table:style-name="ce2">
            <text:p>2012資訊工業年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12資訊工業年鑑編纂小組</text:p>
          </table:table-cell>
          <table:table-cell office:value-type="string" table:style-name="ce2">
            <text:p>財團法人資訊工業策進會產業情報研究所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02058">http://www.airitibooks.com/Detail/Detail?PublicationID=P201410020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E_光電工程</text:p>
          </table:table-cell>
          <table:table-cell office:value-type="string" table:style-name="ce3">
            <text:p>9789572169025</text:p>
          </table:table-cell>
          <table:table-cell office:value-type="string" table:style-name="ce2">
            <text:p>電子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善國</text:p>
          </table:table-cell>
          <table:table-cell office:value-type="string" table:style-name="ce2">
            <text:p>全華圖書股份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09091">http://www.airitibooks.com/Detail/Detail?PublicationID=P2014100909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X_跨領域</text:p>
          </table:table-cell>
          <table:table-cell office:value-type="string" table:style-name="ce3">
            <text:p>9789860259940</text:p>
          </table:table-cell>
          <table:table-cell office:value-type="string" table:style-name="ce2">
            <text:p>發明與專利生活通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經濟部智慧財產局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2">http://www.airitibooks.com/Detail/Detail?PublicationID=P20141017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B_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office:value-type="string" table:style-name="ce3">
            <text:p>9789860259971</text:p>
          </table:table-cell>
          <table:table-cell office:value-type="string" table:style-name="ce2">
            <text:p>專利加值運用與策略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耿筠</text:p>
          </table:table-cell>
          <table:table-cell office:value-type="string" table:style-name="ce2">
            <text:p>經濟部智慧財產局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3">http://www.airitibooks.com/Detail/Detail?PublicationID=P20141017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C_能源科技</text:p>
          </table:table-cell>
          <table:table-cell office:value-type="string" table:style-name="ce3">
            <text:p>9789860268416</text:p>
          </table:table-cell>
          <table:table-cell office:value-type="string" table:style-name="ce2">
            <text:p>99年度公共建設相關專業人員永續公共工程：節能減碳講習推廣計畫服務案成果報告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行政院公共工程委員會</text:p>
          </table:table-cell>
          <table:table-cell office:value-type="string" table:style-name="ce2">
            <text:p>行政院公共工程委員會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4">http://www.airitibooks.com/Detail/Detail?PublicationID=P20141017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276886</text:p>
          </table:table-cell>
          <table:table-cell office:value-type="string" table:style-name="ce2">
            <text:p>99學年度全國學生美術比賽優勝作品專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國立歷史博物館編輯委員會</text:p>
          </table:table-cell>
          <table:table-cell office:value-type="string" table:style-name="ce2">
            <text:p>國立歷史博物館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5">http://www.airitibooks.com/Detail/Detail?PublicationID=P20141017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7_海洋科學</text:p>
          </table:table-cell>
          <table:table-cell office:value-type="string" table:style-name="ce3">
            <text:p>9789860281170</text:p>
          </table:table-cell>
          <table:table-cell office:value-type="string" table:style-name="ce2">
            <text:p>99築夢海洋：海生館科學教育專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國立海洋生物博物館</text:p>
          </table:table-cell>
          <table:table-cell office:value-type="string" table:style-name="ce2">
            <text:p>國立海洋生物博物館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6">http://www.airitibooks.com/Detail/Detail?PublicationID=P20141017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287523</text:p>
          </table:table-cell>
          <table:table-cell office:value-type="string" table:style-name="ce2">
            <text:p>《百花．瓶安》2011陳國珍金工漆藝創作展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國珍</text:p>
          </table:table-cell>
          <table:table-cell office:value-type="string" table:style-name="ce2">
            <text:p>國立臺灣工藝研究發展中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7">http://www.airitibooks.com/Detail/Detail?PublicationID=P20141017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7_海洋科學</text:p>
          </table:table-cell>
          <table:table-cell office:value-type="string" table:style-name="ce3">
            <text:p>9789860288056</text:p>
          </table:table-cell>
          <table:table-cell office:value-type="string" table:style-name="ce2">
            <text:p>印象深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廖運志、邵廣昭</text:p>
          </table:table-cell>
          <table:table-cell office:value-type="string" table:style-name="ce2">
            <text:p>國立海洋生物博物館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8">http://www.airitibooks.com/Detail/Detail?PublicationID=P20141017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0288285</text:p>
          </table:table-cell>
          <table:table-cell office:value-type="string" table:style-name="ce2">
            <text:p>門診戒菸治療醫師訓練計畫教育課程基本教材：第六版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行政院衛生署國民健康局、台灣家庭醫學醫學會、台灣內科醫學會、台灣精神醫學會</text:p>
          </table:table-cell>
          <table:table-cell office:value-type="string" table:style-name="ce2">
            <text:p>行政院衛生署國民健康局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9">http://www.airitibooks.com/Detail/Detail?PublicationID=P20141017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289688</text:p>
          </table:table-cell>
          <table:table-cell office:value-type="string" table:style-name="ce2">
            <text:p>2011國際工藝設計展專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美臣</text:p>
          </table:table-cell>
          <table:table-cell office:value-type="string" table:style-name="ce2">
            <text:p>國立臺灣工藝研究發展中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0">http://www.airitibooks.com/Detail/Detail?PublicationID=P20141017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5_森林、水保及生態</text:p>
          </table:table-cell>
          <table:table-cell office:value-type="string" table:style-name="ce3">
            <text:p>9789860291865</text:p>
          </table:table-cell>
          <table:table-cell office:value-type="string" table:style-name="ce2">
            <text:p>2011國家重要濕地導覽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方偉達、王候凱、何一先等</text:p>
          </table:table-cell>
          <table:table-cell office:value-type="string" table:style-name="ce2">
            <text:p>內政部營建署城鄉發展分署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1">http://www.airitibooks.com/Detail/Detail?PublicationID=P20141017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0293678</text:p>
          </table:table-cell>
          <table:table-cell office:value-type="string" table:style-name="ce2">
            <text:p>100年度創業競賽事業化輔導計畫：菁英個案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經濟部中小企業處</text:p>
          </table:table-cell>
          <table:table-cell office:value-type="string" table:style-name="ce2">
            <text:p>經濟部中小企業處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2">http://www.airitibooks.com/Detail/Detail?PublicationID=P20141017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0297416</text:p>
          </table:table-cell>
          <table:table-cell office:value-type="string" table:style-name="ce2">
            <text:p>100年度優化商業創新與網絡發展計畫成果彙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經濟部商業司</text:p>
          </table:table-cell>
          <table:table-cell office:value-type="string" table:style-name="ce2">
            <text:p>經濟部（秀威）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3">http://www.airitibooks.com/Detail/Detail?PublicationID=P20141017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298192</text:p>
          </table:table-cell>
          <table:table-cell office:value-type="string" table:style-name="ce2">
            <text:p>Segundo acto para Ias peliculas de Taiw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行政院新聞局</text:p>
          </table:table-cell>
          <table:table-cell office:value-type="string" table:style-name="ce2">
            <text:p>行政院新聞局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4">http://www.airitibooks.com/Detail/Detail?PublicationID=P20141017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00567</text:p>
          </table:table-cell>
          <table:table-cell office:value-type="string" table:style-name="ce2">
            <text:p>TGCJ良品美器：臺灣優良工藝品年度評鑑專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江瑞燐</text:p>
          </table:table-cell>
          <table:table-cell office:value-type="string" table:style-name="ce2">
            <text:p>國立臺灣工藝研究發展中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5">http://www.airitibooks.com/Detail/Detail?PublicationID=P20141017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0301410</text:p>
          </table:table-cell>
          <table:table-cell office:value-type="string" table:style-name="ce2">
            <text:p>優良市集暨樂活名攤精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財團法人中國生產力中心</text:p>
          </table:table-cell>
          <table:table-cell office:value-type="string" table:style-name="ce2">
            <text:p>經濟部中部辦公室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6">http://www.airitibooks.com/Detail/Detail?PublicationID=P20141017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0301786</text:p>
          </table:table-cell>
          <table:table-cell office:value-type="string" table:style-name="ce2">
            <text:p>99年人口及住宅普查初步綜合報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行政院主計處</text:p>
          </table:table-cell>
          <table:table-cell office:value-type="string" table:style-name="ce2">
            <text:p>行政院主計處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7">http://www.airitibooks.com/Detail/Detail?PublicationID=P20141017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6_環境教育</text:p>
          </table:table-cell>
          <table:table-cell office:value-type="string" table:style-name="ce3">
            <text:p>9789860303261</text:p>
          </table:table-cell>
          <table:table-cell office:value-type="string" table:style-name="ce2">
            <text:p>水舞精靈：雙流國家森林遊樂區水生生物導覽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昭敦</text:p>
          </table:table-cell>
          <table:table-cell office:value-type="string" table:style-name="ce2">
            <text:p>行政院農業委員會林務局屏東林區管理處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8">http://www.airitibooks.com/Detail/Detail?PublicationID=P201410170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0303551</text:p>
          </table:table-cell>
          <table:table-cell office:value-type="string" table:style-name="ce2">
            <text:p>「2008 年全球金融危機紀要」I：主要國家對全球金融風暴之因應措施〈2008年9月至2009 年2月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中央存款保險公司</text:p>
          </table:table-cell>
          <table:table-cell office:value-type="string" table:style-name="ce2">
            <text:p>中央存款保險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4" table:style-name="ce2">
            <text:p>4</text:p>
          </table:table-cell>
          <table:table-cell office:value-type="string" table:style-name="ce5">
            <text:p><text:a xlink:href="http://www.airitibooks.com/Detail/Detail?PublicationID=P20141017019">http://www.airitibooks.com/Detail/Detail?PublicationID=P20141017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_經濟學</text:p>
          </table:table-cell>
          <table:table-cell office:value-type="string" table:style-name="ce3">
            <text:p>9789860303568</text:p>
          </table:table-cell>
          <table:table-cell office:value-type="string" table:style-name="ce2">
            <text:p>「2008 年全球金融危機紀要」Ⅱ：主要國家對全球金融風暴之因應措施〈2009年3月至2009年8月〉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中央存款保險公司</text:p>
          </table:table-cell>
          <table:table-cell office:value-type="string" table:style-name="ce2">
            <text:p>中央存款保險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<text:a xlink:href="http://www.airitibooks.com/Detail/Detail?PublicationID=P20141017020">http://www.airitibooks.com/Detail/Detail?PublicationID=P2014101702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_經濟學</text:p>
          </table:table-cell>
          <table:table-cell office:value-type="string" table:style-name="ce3">
            <text:p>9789860303575</text:p>
          </table:table-cell>
          <table:table-cell office:value-type="string" table:style-name="ce2">
            <text:p>「2008年全球金融危機紀要」Ⅲ：主要國家金融危機之處理與金融監理改革之發展〈2009年9月至2010年4月〉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中央存款保險公司</text:p>
          </table:table-cell>
          <table:table-cell office:value-type="string" table:style-name="ce2">
            <text:p>中央存款保險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<text:a xlink:href="http://www.airitibooks.com/Detail/Detail?PublicationID=P20141017021">http://www.airitibooks.com/Detail/Detail?PublicationID=P2014101702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_經濟學</text:p>
          </table:table-cell>
          <table:table-cell office:value-type="string" table:style-name="ce3">
            <text:p>9789860303582</text:p>
          </table:table-cell>
          <table:table-cell office:value-type="string" table:style-name="ce2">
            <text:p>「2008 年全球金融危機紀要」Ⅳ：全球金融監理改革與存保制度之發展趨勢〈2010年5月至2011年2月〉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中央存款保險公司</text:p>
          </table:table-cell>
          <table:table-cell office:value-type="string" table:style-name="ce2">
            <text:p>中央存款保險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<text:a xlink:href="http://www.airitibooks.com/Detail/Detail?PublicationID=P20141017022">http://www.airitibooks.com/Detail/Detail?PublicationID=P201410170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07351</text:p>
          </table:table-cell>
          <table:table-cell office:value-type="string" table:style-name="ce2">
            <text:p>工藝新趣：2010年輕人才投入工藝研發設計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賀豫惠</text:p>
          </table:table-cell>
          <table:table-cell office:value-type="string" table:style-name="ce2">
            <text:p>國立臺灣工藝研究發展中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23">http://www.airitibooks.com/Detail/Detail?PublicationID=P2014101702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0311181</text:p>
          </table:table-cell>
          <table:table-cell office:value-type="string" table:style-name="ce2">
            <text:p>100年少年輔導個案工作成果彙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臺北市政府警察局少年警察隊預防組</text:p>
          </table:table-cell>
          <table:table-cell office:value-type="string" table:style-name="ce2">
            <text:p>臺北市政府警察局少年警察隊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24">http://www.airitibooks.com/Detail/Detail?PublicationID=P2014101702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0311259</text:p>
          </table:table-cell>
          <table:table-cell office:value-type="string" table:style-name="ce2">
            <text:p>2011網路創新服務觀察報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財團法人資訊工業策進會</text:p>
          </table:table-cell>
          <table:table-cell office:value-type="string" table:style-name="ce2">
            <text:p>經濟部商業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25">http://www.airitibooks.com/Detail/Detail?PublicationID=P2014101702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0323603</text:p>
          </table:table-cell>
          <table:table-cell office:value-type="string" table:style-name="ce2">
            <text:p>臺北市南港車站特定專用區區段徵收成果報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臺北市政府地政局</text:p>
          </table:table-cell>
          <table:table-cell office:value-type="string" table:style-name="ce2">
            <text:p>臺北市政府地政局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26">http://www.airitibooks.com/Detail/Detail?PublicationID=P2014101702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6030604</text:p>
          </table:table-cell>
          <table:table-cell office:value-type="string" table:style-name="ce2">
            <text:p>讀《黃帝內經》醫心：從古至今老祖宗就是這樣活到天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憲平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07">http://www.airitibooks.com/Detail/Detail?PublicationID=P20141020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5983062</text:p>
          </table:table-cell>
          <table:table-cell office:value-type="string" table:style-name="ce2">
            <text:p>我在京都尋訪文學足跡：帶你尋訪京都美麗與哀愁的文學地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銘磻</text:p>
          </table:table-cell>
          <table:table-cell office:value-type="string" table:style-name="ce2">
            <text:p>樂果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08">http://www.airitibooks.com/Detail/Detail?PublicationID=P20141020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5983116</text:p>
          </table:table-cell>
          <table:table-cell office:value-type="string" table:style-name="ce2">
            <text:p>我在奈良尋訪文學足跡：帶你尋訪奈良風華絕代的文學地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銘磻</text:p>
          </table:table-cell>
          <table:table-cell office:value-type="string" table:style-name="ce2">
            <text:p>樂果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09">http://www.airitibooks.com/Detail/Detail?PublicationID=P20141020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L_人類學</text:p>
          </table:table-cell>
          <table:table-cell office:value-type="string" table:style-name="ce3">
            <text:p>9789868768079</text:p>
          </table:table-cell>
          <table:table-cell office:value-type="string" table:style-name="ce2">
            <text:p>「人」從來就是一門學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子勳</text:p>
          </table:table-cell>
          <table:table-cell office:value-type="string" table:style-name="ce2">
            <text:p>樂果文化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10">http://www.airitibooks.com/Detail/Detail?PublicationID=P20141020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868709294</text:p>
          </table:table-cell>
          <table:table-cell office:value-type="string" table:style-name="ce2">
            <text:p>好食物，好健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淵之</text:p>
          </table:table-cell>
          <table:table-cell office:value-type="string" table:style-name="ce2">
            <text:p>樂果文化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11">http://www.airitibooks.com/Detail/Detail?PublicationID=P20141020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H_藥學及中醫藥</text:p>
          </table:table-cell>
          <table:table-cell office:value-type="string" table:style-name="ce3">
            <text:p>9789868768086</text:p>
          </table:table-cell>
          <table:table-cell office:value-type="string" table:style-name="ce2">
            <text:p>不吃藥的方法：向疾病說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郭慶堂</text:p>
          </table:table-cell>
          <table:table-cell office:value-type="string" table:style-name="ce2">
            <text:p>樂果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12">http://www.airitibooks.com/Detail/Detail?PublicationID=P20141020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F_大眾科學教育</text:p>
          </table:table-cell>
          <table:table-cell office:value-type="string" table:style-name="ce3">
            <text:p>9789865983338</text:p>
          </table:table-cell>
          <table:table-cell office:value-type="string" table:style-name="ce2">
            <text:p>卡巴拉，科學及生命的意義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麥可．萊特曼</text:p>
          </table:table-cell>
          <table:table-cell office:value-type="string" table:style-name="ce2">
            <text:p>樂果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13">http://www.airitibooks.com/Detail/Detail?PublicationID=P20141020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6030611</text:p>
          </table:table-cell>
          <table:table-cell office:value-type="string" table:style-name="ce2">
            <text:p>讀《黃帝內經》醫身：從古至今老祖宗就是這樣祛病養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憲平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14">http://www.airitibooks.com/Detail/Detail?PublicationID=P20141020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792664</text:p>
          </table:table-cell>
          <table:table-cell office:value-type="string" table:style-name="ce2">
            <text:p>站在巨人肩上： 寫給孩子的人生設計啟蒙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東偉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7283">http://www.airitibooks.com/Detail/Detail?PublicationID=P2014102728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 <text:s/>藝術學</text:p>
          </table:table-cell>
          <table:table-cell office:value-type="string" table:style-name="ce3">
            <text:p>9789866620928</text:p>
          </table:table-cell>
          <table:table-cell office:value-type="string" table:style-name="ce2">
            <text:p>你不可不知道的300幅名畫及其畫家與畫派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許麗雯暨藝術企劃小組</text:p>
          </table:table-cell>
          <table:table-cell office:value-type="string" table:style-name="ce2">
            <text:p>華滋出版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3104">http://www.airitibooks.com/Detail/Detail?PublicationID=P201411031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X_跨領域</text:p>
          </table:table-cell>
          <table:table-cell office:value-type="string" table:style-name="ce3">
            <text:p>9789862641231</text:p>
          </table:table-cell>
          <table:table-cell office:value-type="string" table:style-name="ce2">
            <text:p>從Apple 專利解析智慧行動終端產品發展趨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雅嵐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5222">http://www.airitibooks.com/Detail/Detail?PublicationID=P201411052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2_機械熱流</text:p>
          </table:table-cell>
          <table:table-cell office:value-type="string" table:style-name="ce3">
            <text:p>9789862641347</text:p>
          </table:table-cell>
          <table:table-cell office:value-type="string" table:style-name="ce2">
            <text:p>日本中小型產業機器人之產品發展策略分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戴熒美、葉錦清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5223">http://www.airitibooks.com/Detail/Detail?PublicationID=P2014110522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6_微電工程</text:p>
          </table:table-cell>
          <table:table-cell office:value-type="string" table:style-name="ce3">
            <text:p>9789862641361</text:p>
          </table:table-cell>
          <table:table-cell office:value-type="string" table:style-name="ce2">
            <text:p>軟性電子產業在製程變革下的契機與挑戰：從軟性顯示器產品出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世杰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5224">http://www.airitibooks.com/Detail/Detail?PublicationID=P2014110522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_機械固力</text:p>
          </table:table-cell>
          <table:table-cell office:value-type="string" table:style-name="ce3">
            <text:p>9789862641354</text:p>
          </table:table-cell>
          <table:table-cell office:value-type="string" table:style-name="ce2">
            <text:p>臺灣精密機械產業發展製造業服務化策略分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葉立綸、江素雲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5301">http://www.airitibooks.com/Detail/Detail?PublicationID=P201411053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5792688</text:p>
          </table:table-cell>
          <table:table-cell office:value-type="string" table:style-name="ce2">
            <text:p>民間驗方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毛登峰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6030">http://www.airitibooks.com/Detail/Detail?PublicationID=P20141106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5792800</text:p>
          </table:table-cell>
          <table:table-cell office:value-type="string" table:style-name="ce2">
            <text:p>中國古代茶學全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東甫、楊驥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6031">http://www.airitibooks.com/Detail/Detail?PublicationID=P20141106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B_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office:value-type="string" table:style-name="ce3">
            <text:p>9789862640050</text:p>
          </table:table-cell>
          <table:table-cell office:value-type="string" table:style-name="ce2">
            <text:p>3D影像互動應用趨勢與系統解決方案探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美君、鄭嘉隆、陳右怡等作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1041">http://www.airitibooks.com/Detail/Detail?PublicationID=P2014111104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X_跨領域</text:p>
          </table:table-cell>
          <table:table-cell office:value-type="string" table:style-name="ce3">
            <text:p>9789862640777</text:p>
          </table:table-cell>
          <table:table-cell office:value-type="string" table:style-name="ce2">
            <text:p>智慧居家建築趨勢下之先進感知技術應用商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謝孟玹、董鍾明等作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1042">http://www.airitibooks.com/Detail/Detail?PublicationID=P20141111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_土木工程(結構、材料、營建)</text:p>
          </table:table-cell>
          <table:table-cell office:value-type="string" table:style-name="ce3">
            <text:p>9789862640845</text:p>
          </table:table-cell>
          <table:table-cell office:value-type="string" table:style-name="ce2">
            <text:p>綠建築之跨領域商機與市場發展策略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嘉茹、侯均元等作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1043">http://www.airitibooks.com/Detail/Detail?PublicationID=P2014111104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L_醫學工程</text:p>
          </table:table-cell>
          <table:table-cell office:value-type="string" table:style-name="ce3">
            <text:p>9789862641262</text:p>
          </table:table-cell>
          <table:table-cell office:value-type="string" table:style-name="ce2">
            <text:p>中國大陸醫療器材產業環境掃瞄與台商布局策略剖析：以體外診斷醫療器材為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心如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1045">http://www.airitibooks.com/Detail/Detail?PublicationID=P2014111104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L_醫學工程</text:p>
          </table:table-cell>
          <table:table-cell office:value-type="string" table:style-name="ce3">
            <text:p>9789862640838</text:p>
          </table:table-cell>
          <table:table-cell office:value-type="string" table:style-name="ce2">
            <text:p>十二五規劃下中國大陸醫藥與醫療器材市場商機與切入策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彥臻、謝秀欣、黃彥臻、游佩芬、張宜榕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1046">http://www.airitibooks.com/Detail/Detail?PublicationID=P2014111104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M_控制工程(不含自動化)</text:p>
          </table:table-cell>
          <table:table-cell office:value-type="string" table:style-name="ce3">
            <text:p>9789862640791</text:p>
          </table:table-cell>
          <table:table-cell office:value-type="string" table:style-name="ce2">
            <text:p>從系統整合與服務談智慧機器人發展策略與商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石育賢、白忠哲、金美敬、江柏風等作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1047">http://www.airitibooks.com/Detail/Detail?PublicationID=P2014111104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663094</text:p>
          </table:table-cell>
          <table:table-cell office:value-type="string" table:style-name="ce2">
            <text:p>《論語》《孟子》疑義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松輝、周曉露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1">http://www.airitibooks.com/Detail/Detail?PublicationID=P20141112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663193</text:p>
          </table:table-cell>
          <table:table-cell office:value-type="string" table:style-name="ce2">
            <text:p>人生設計在童年：哈佛爸爸有話說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高燕定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2">http://www.airitibooks.com/Detail/Detail?PublicationID=P20141112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5663087</text:p>
          </table:table-cell>
          <table:table-cell office:value-type="string" table:style-name="ce2">
            <text:p>中國經濟發展戰略的轉型與教育的均衡發展：制度變遷的視角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姚繼軍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3">http://www.airitibooks.com/Detail/Detail?PublicationID=P20141112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A_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office:value-type="string" table:style-name="ce3">
            <text:p>9789865663131</text:p>
          </table:table-cell>
          <table:table-cell office:value-type="string" table:style-name="ce2">
            <text:p>免疫智慧資訊處理系統及應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雪松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4">http://www.airitibooks.com/Detail/Detail?PublicationID=P20141112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5663100</text:p>
          </table:table-cell>
          <table:table-cell office:value-type="string" table:style-name="ce2">
            <text:p>法蘭西第一女傑：羅蘭夫人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ohn S.C.Abbott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5">http://www.airitibooks.com/Detail/Detail?PublicationID=P20141112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5663209</text:p>
          </table:table-cell>
          <table:table-cell office:value-type="string" table:style-name="ce2">
            <text:p>客家區域文化叢書： 印度尼西亞客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羅英祥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6">http://www.airitibooks.com/Detail/Detail?PublicationID=P20141112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663162</text:p>
          </table:table-cell>
          <table:table-cell office:value-type="string" table:style-name="ce2">
            <text:p>站在巨人肩上─寫給孩子的人生設計啟蒙書：體育、娛樂明星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東偉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7">http://www.airitibooks.com/Detail/Detail?PublicationID=P20141112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_土木工程(結構、材料、營建)</text:p>
          </table:table-cell>
          <table:table-cell office:value-type="string" table:style-name="ce3">
            <text:p>9789865663155</text:p>
          </table:table-cell>
          <table:table-cell office:value-type="string" table:style-name="ce2">
            <text:p>納米材料導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唐元洪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8">http://www.airitibooks.com/Detail/Detail?PublicationID=P20141112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663124</text:p>
          </table:table-cell>
          <table:table-cell office:value-type="string" table:style-name="ce2">
            <text:p>鬼話連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程章燦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9">http://www.airitibooks.com/Detail/Detail?PublicationID=P20141112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_土木工程(結構、材料、營建)</text:p>
          </table:table-cell>
          <table:table-cell office:value-type="string" table:style-name="ce3">
            <text:p>9789865663186</text:p>
          </table:table-cell>
          <table:table-cell office:value-type="string" table:style-name="ce2">
            <text:p>結構工程施工系統可靠性理論方法及其應用的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鄧鐵軍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10">http://www.airitibooks.com/Detail/Detail?PublicationID=P20141112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3_化學工程</text:p>
          </table:table-cell>
          <table:table-cell office:value-type="string" table:style-name="ce3">
            <text:p>9789865663223</text:p>
          </table:table-cell>
          <table:table-cell office:value-type="string" table:style-name="ce2">
            <text:p>微波有機化學合成及應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袁先友、張敏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11">http://www.airitibooks.com/Detail/Detail?PublicationID=P20141112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5663117</text:p>
          </table:table-cell>
          <table:table-cell office:value-type="string" table:style-name="ce2">
            <text:p>客家區域文化叢書：臺灣客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丘昌泰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12">http://www.airitibooks.com/Detail/Detail?PublicationID=P20141112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_機械固力</text:p>
          </table:table-cell>
          <table:table-cell office:value-type="string" table:style-name="ce3">
            <text:p>9789865663216</text:p>
          </table:table-cell>
          <table:table-cell office:value-type="string" table:style-name="ce2">
            <text:p>機械碰撞運動中的非光滑動力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思進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13">http://www.airitibooks.com/Detail/Detail?PublicationID=P20141112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D_環境工程</text:p>
          </table:table-cell>
          <table:table-cell office:value-type="string" table:style-name="ce3">
            <text:p>9789865663230</text:p>
          </table:table-cell>
          <table:table-cell office:value-type="string" table:style-name="ce2">
            <text:p>環境系統模擬與最優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曾光明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14">http://www.airitibooks.com/Detail/Detail?PublicationID=P20141112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8_金屬及陶瓷材料工程</text:p>
          </table:table-cell>
          <table:table-cell office:value-type="string" table:style-name="ce3">
            <text:p>9789865663148</text:p>
          </table:table-cell>
          <table:table-cell office:value-type="string" table:style-name="ce2">
            <text:p>隱伏礦體定位預測研究：以義興寨金礦為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邵擁軍、楊自安、席振銖等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15">http://www.airitibooks.com/Detail/Detail?PublicationID=P20141112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663322</text:p>
          </table:table-cell>
          <table:table-cell office:value-type="string" table:style-name="ce2">
            <text:p>《四書》微攬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田儒憲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1">http://www.airitibooks.com/Detail/Detail?PublicationID=P2014111304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5663339</text:p>
          </table:table-cell>
          <table:table-cell office:value-type="string" table:style-name="ce2">
            <text:p>《道德經》的柔性領導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麗平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2">http://www.airitibooks.com/Detail/Detail?PublicationID=P20141113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5663438</text:p>
          </table:table-cell>
          <table:table-cell office:value-type="string" table:style-name="ce2">
            <text:p>老子的智慧與境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永成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3">http://www.airitibooks.com/Detail/Detail?PublicationID=P2014111304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5663407</text:p>
          </table:table-cell>
          <table:table-cell office:value-type="string" table:style-name="ce2">
            <text:p>消費生存論：現代消費方式的生存論闡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鮑金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4">http://www.airitibooks.com/Detail/Detail?PublicationID=P2014111304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663414</text:p>
          </table:table-cell>
          <table:table-cell office:value-type="string" table:style-name="ce2">
            <text:p>荀子全本注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先進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5">http://www.airitibooks.com/Detail/Detail?PublicationID=P2014111304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B_圖書資訊學</text:p>
          </table:table-cell>
          <table:table-cell office:value-type="string" table:style-name="ce3">
            <text:p>9789865663421</text:p>
          </table:table-cell>
          <table:table-cell office:value-type="string" table:style-name="ce2">
            <text:p>高校數字圖書館建設評估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啟雲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6">http://www.airitibooks.com/Detail/Detail?PublicationID=P2014111304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5663490</text:p>
          </table:table-cell>
          <table:table-cell office:value-type="string" table:style-name="ce2">
            <text:p>漢語詞義問題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裴瑞玲、王跟國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7">http://www.airitibooks.com/Detail/Detail?PublicationID=P2014111304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5663483</text:p>
          </table:table-cell>
          <table:table-cell office:value-type="string" table:style-name="ce2">
            <text:p>戲曲文物與戲劇形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元鵬飛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8">http://www.airitibooks.com/Detail/Detail?PublicationID=P2014111304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5663506</text:p>
          </table:table-cell>
          <table:table-cell office:value-type="string" table:style-name="ce2">
            <text:p>翻譯．跨文化旅遊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潮、吳叔尉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9">http://www.airitibooks.com/Detail/Detail?PublicationID=P2014111304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663315</text:p>
          </table:table-cell>
          <table:table-cell office:value-type="string" table:style-name="ce2">
            <text:p>《文心雕龍》與當代文藝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戚良德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0">http://www.airitibooks.com/Detail/Detail?PublicationID=P2014111305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A_體育學</text:p>
          </table:table-cell>
          <table:table-cell office:value-type="string" table:style-name="ce3">
            <text:p>9789865663254</text:p>
          </table:table-cell>
          <table:table-cell office:value-type="string" table:style-name="ce2">
            <text:p>大型體育場館設施供給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元欣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1">http://www.airitibooks.com/Detail/Detail?PublicationID=P2014111305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5663346</text:p>
          </table:table-cell>
          <table:table-cell office:value-type="string" table:style-name="ce2">
            <text:p>中國城市居住空間階層化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斌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2">http://www.airitibooks.com/Detail/Detail?PublicationID=P2014111305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5663261</text:p>
          </table:table-cell>
          <table:table-cell office:value-type="string" table:style-name="ce2">
            <text:p>民俗文化與創意產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建憲等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3">http://www.airitibooks.com/Detail/Detail?PublicationID=P2014111305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5663278</text:p>
          </table:table-cell>
          <table:table-cell office:value-type="string" table:style-name="ce2">
            <text:p>民族文化資源數位化與產業化開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談國新、鐘正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4">http://www.airitibooks.com/Detail/Detail?PublicationID=P2014111305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5663360</text:p>
          </table:table-cell>
          <table:table-cell office:value-type="string" table:style-name="ce2">
            <text:p>東亞漢詩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嚴明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5">http://www.airitibooks.com/Detail/Detail?PublicationID=P2014111305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5663377</text:p>
          </table:table-cell>
          <table:table-cell office:value-type="string" table:style-name="ce2">
            <text:p>城市居民環境行為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彭遠春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6">http://www.airitibooks.com/Detail/Detail?PublicationID=P2014111305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663520</text:p>
          </table:table-cell>
          <table:table-cell office:value-type="string" table:style-name="ce2">
            <text:p>Constructivism and Autonomous Learning（建構主義指導下的自主學習理論與實踐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雅軍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7">http://www.airitibooks.com/Detail/Detail?PublicationID=P2014111305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5663384</text:p>
          </table:table-cell>
          <table:table-cell office:value-type="string" table:style-name="ce2">
            <text:p>指尖上的藝術：少數民族傳統服飾手工藝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瑩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8">http://www.airitibooks.com/Detail/Detail?PublicationID=P201411130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K_海洋工程</text:p>
          </table:table-cell>
          <table:table-cell office:value-type="string" table:style-name="ce3">
            <text:p>9789865663391</text:p>
          </table:table-cell>
          <table:table-cell office:value-type="string" table:style-name="ce2">
            <text:p>海洋管理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全永波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9">http://www.airitibooks.com/Detail/Detail?PublicationID=P20141113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5663285</text:p>
          </table:table-cell>
          <table:table-cell office:value-type="string" table:style-name="ce2">
            <text:p>從文化資源到文化產業：歷史文化資源的保護與開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姚偉鈞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60">http://www.airitibooks.com/Detail/Detail?PublicationID=P2014111306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663445</text:p>
          </table:table-cell>
          <table:table-cell office:value-type="string" table:style-name="ce2">
            <text:p>新傳媒環境下的社會管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唐杰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61">http://www.airitibooks.com/Detail/Detail?PublicationID=P2014111306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663308</text:p>
          </table:table-cell>
          <table:table-cell office:value-type="string" table:style-name="ce2">
            <text:p>電視與城市圈文化建設研究：以武漢城市圈為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董中鋒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62">http://www.airitibooks.com/Detail/Detail?PublicationID=P2014111306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663452</text:p>
          </table:table-cell>
          <table:table-cell office:value-type="string" table:style-name="ce2">
            <text:p>電視廣告視覺注意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丁漢青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63">http://www.airitibooks.com/Detail/Detail?PublicationID=P2014111306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B_圖書資訊學</text:p>
          </table:table-cell>
          <table:table-cell office:value-type="string" table:style-name="ce3">
            <text:p>9789865663469</text:p>
          </table:table-cell>
          <table:table-cell office:value-type="string" table:style-name="ce2">
            <text:p>圖書館核心價值及其實現策略：圖書情報學理論與實踐工作縱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宋劍祥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64">http://www.airitibooks.com/Detail/Detail?PublicationID=P2014111306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A_體育學</text:p>
          </table:table-cell>
          <table:table-cell office:value-type="string" table:style-name="ce3">
            <text:p>9789865663292</text:p>
          </table:table-cell>
          <table:table-cell office:value-type="string" table:style-name="ce2">
            <text:p>體育學科體系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魯長芬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65">http://www.airitibooks.com/Detail/Detail?PublicationID=P2014111306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L_人類學</text:p>
          </table:table-cell>
          <table:table-cell office:value-type="string" table:style-name="ce3">
            <text:p>9789865663353</text:p>
          </table:table-cell>
          <table:table-cell office:value-type="string" table:style-name="ce2">
            <text:p>文化人類學與課程研究：方法論的啟示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桑國元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4001">http://www.airitibooks.com/Detail/Detail?PublicationID=P20141114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5663476</text:p>
          </table:table-cell>
          <table:table-cell office:value-type="string" table:style-name="ce2">
            <text:p>演劇、儀式與信仰：中國傳統例戲劇本輯校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躍忠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4002">http://www.airitibooks.com/Detail/Detail?PublicationID=P20141114002</text:a></text:p>
          </table:table-cell>
          <table:table-cell table:number-columns-repeated="16373" table:style-name="ce4"/>
        </table:table-row>
        <table:table-row table:number-rows-repeated="1048013" table:style-name="ro1">
          <table:table-cell table:number-columns-repeated="16384"/>
        </table:table-row>
      </table:table>
      <table:database-ranges>
        <table:database-range table:target-range-address="2014_TAEDBC_list.A1:2014_TAEDBC_list.K5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bby</meta:initial-creator>
    <dc:creator>staff126</dc:creator>
    <meta:creation-date>2014-11-15T07:49:13Z</meta:creation-date>
    <dc:date>2016-07-04T02:25:16Z</dc:date>
  </office:meta>
</office:document-meta>
</file>