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ext-properties fo:color="#000000" style:font-family-generic="roman"/>
    </style:style>
    <style:style style:name="ce1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15.6633333333333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10.0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3"/>
        <table:table-column table:style-name="co8" table:default-cell-style-name="ce14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43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2">
            <text:p><text:span text:style-name="T2">題名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SAGE<text:span text:style-name="T4">連結全文</text:span>URL</text:p>
          </table:table-cell>
          <table:table-cell table:number-columns-repeated="16371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/text:p>
          </table:table-cell>
          <table:table-cell office:value-type="string" table:style-name="ce8">
            <text:p>9781446211588</text:p>
          </table:table-cell>
          <table:table-cell office:value-type="float" office:value="9781412901468" table:style-name="ce9">
            <text:p>9781412901468</text:p>
          </table:table-cell>
          <table:table-cell office:value-type="string" table:style-name="ce7">
            <text:p>14-19 Education: Policy, Leadership and Learning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Lumby,Jacky ;Foskett,Nick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1588</text:p>
          </table:table-cell>
          <table:table-cell office:value-type="string" table:style-name="ce10">
            <text:p>http://knowledge.sagepub.com/view/14-19-education/SAGE.xml</text:p>
          </table:table-cell>
          <table:table-cell table:number-columns-repeated="1637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/text:p>
          </table:table-cell>
          <table:table-cell office:value-type="string" table:style-name="ce8">
            <text:p>9781446219119</text:p>
          </table:table-cell>
          <table:table-cell office:value-type="float" office:value="9780761963486" table:style-name="ce9">
            <text:p>9780761963486</text:p>
          </table:table-cell>
          <table:table-cell office:value-type="string" table:style-name="ce7">
            <text:p>200 Science Investigations for Young Students: Practical Activities for Science 5 - 11</text:p>
          </table:table-cell>
          <table:table-cell office:value-type="float" office:value="2001" table:style-name="ce6">
            <text:p>200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enham,Martin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9119</text:p>
          </table:table-cell>
          <table:table-cell office:value-type="string" table:style-name="ce10">
            <text:p>http://knowledge.sagepub.com/view/200-science-investigations-for-young-students/SAGE.xml</text:p>
          </table:table-cell>
          <table:table-cell table:number-columns-repeated="1637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/text:p>
          </table:table-cell>
          <table:table-cell office:value-type="string" table:style-name="ce8">
            <text:p>9781452218915</text:p>
          </table:table-cell>
          <table:table-cell office:value-type="float" office:value="9781412958974" table:style-name="ce9">
            <text:p>9781412958974</text:p>
          </table:table-cell>
          <table:table-cell office:value-type="string" table:style-name="ce7">
            <text:p>50 Ways to Close the Achievement Gap</text:p>
          </table:table-cell>
          <table:table-cell office:value-type="float" office:value="2008" table:style-name="ce6">
            <text:p>2008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Downey,Carolyn J.;Steffy,Betty</text:p>
          </table:table-cell>
          <table:table-cell office:value-type="string" table:style-name="ce7">
            <text:p>Corwin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52218915</text:p>
          </table:table-cell>
          <table:table-cell office:value-type="string" table:style-name="ce10">
            <text:p>http://knowledge.sagepub.com/view/50-ways-to-close-the-achievement-gap-3e/SAGE.xml</text:p>
          </table:table-cell>
          <table:table-cell table:number-columns-repeated="1637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C Psychology</text:p>
          </table:table-cell>
          <table:table-cell office:value-type="string" table:style-name="ce8">
            <text:p>9781446219331</text:p>
          </table:table-cell>
          <table:table-cell office:value-type="float" office:value="9780761964292" table:style-name="ce9">
            <text:p>9780761964292</text:p>
          </table:table-cell>
          <table:table-cell office:value-type="string" table:style-name="ce7">
            <text:p>A Beginner's Guide to Training in Counselling &amp; Psychotherapy</text:p>
          </table:table-cell>
          <table:table-cell office:value-type="float" office:value="2001" table:style-name="ce6">
            <text:p>200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or,Robert ;Palmer,Stephen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9331</text:p>
          </table:table-cell>
          <table:table-cell office:value-type="string" table:style-name="ce10">
            <text:p>http://knowledge.sagepub.com/view/a-beginners-guide-to-training-in-counselling-psychotherapy/SAGE.xml</text:p>
          </table:table-cell>
          <table:table-cell table:number-columns-repeated="1637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K Communication Studies</text:p>
          </table:table-cell>
          <table:table-cell office:value-type="string" table:style-name="ce8">
            <text:p>9781446216934</text:p>
          </table:table-cell>
          <table:table-cell office:value-type="float" office:value="9780761950271" table:style-name="ce9">
            <text:p>9780761950271</text:p>
          </table:table-cell>
          <table:table-cell office:value-type="string" table:style-name="ce7">
            <text:p>A Short History of Cultural Studies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artley,John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6934</text:p>
          </table:table-cell>
          <table:table-cell office:value-type="string" table:style-name="ce10">
            <text:p>http://knowledge.sagepub.com/view/a-short-history-of-cultural-studies/SAGE.xml</text:p>
          </table:table-cell>
          <table:table-cell table:number-columns-repeated="1637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/text:p>
          </table:table-cell>
          <table:table-cell office:value-type="string" table:style-name="ce8">
            <text:p>9781452243528</text:p>
          </table:table-cell>
          <table:table-cell office:value-type="float" office:value="9780803943025" table:style-name="ce9">
            <text:p>9780803943025</text:p>
          </table:table-cell>
          <table:table-cell office:value-type="string" table:style-name="ce7">
            <text:p>Advances in Social Network Analysis: Research in the Social and Behavioral Sciences</text:p>
          </table:table-cell>
          <table:table-cell office:value-type="float" office:value="1994" table:style-name="ce6">
            <text:p>199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asserman,Stanley ;Galaskiewicz, Joseph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52243528</text:p>
          </table:table-cell>
          <table:table-cell office:value-type="string" table:style-name="ce10">
            <text:p>http://knowledge.sagepub.com/view/advances-in-social-network-analysis/SAGE.xml</text:p>
          </table:table-cell>
          <table:table-cell table:number-columns-repeated="1637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K Communication Studies</text:p>
          </table:table-cell>
          <table:table-cell office:value-type="string" table:style-name="ce8">
            <text:p>9781446216163</text:p>
          </table:table-cell>
          <table:table-cell office:value-type="float" office:value="9781412947022" table:style-name="ce9">
            <text:p>9781412947022</text:p>
          </table:table-cell>
          <table:table-cell office:value-type="string" table:style-name="ce7">
            <text:p>Alternative Journalism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tton,Chris ;Hamilton,James F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6163</text:p>
          </table:table-cell>
          <table:table-cell office:value-type="string" table:style-name="ce10">
            <text:p>http://knowledge.sagepub.com/view/alternative-journalism/SAGE.xml</text:p>
          </table:table-cell>
          <table:table-cell table:number-columns-repeated="1637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K Communication Studies</text:p>
          </table:table-cell>
          <table:table-cell office:value-type="string" table:style-name="ce8">
            <text:p>9781446220153</text:p>
          </table:table-cell>
          <table:table-cell office:value-type="float" office:value="9780761967705" table:style-name="ce9">
            <text:p>9780761967705</text:p>
          </table:table-cell>
          <table:table-cell office:value-type="string" table:style-name="ce7">
            <text:p>Alternative Media</text:p>
          </table:table-cell>
          <table:table-cell office:value-type="float" office:value="2001" table:style-name="ce6">
            <text:p>200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tton,Chris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20153</text:p>
          </table:table-cell>
          <table:table-cell office:value-type="string" table:style-name="ce10">
            <text:p>http://knowledge.sagepub.com/view/alternative-media/SAGE.xml</text:p>
          </table:table-cell>
          <table:table-cell table:number-columns-repeated="1637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C Psychology</text:p>
          </table:table-cell>
          <table:table-cell office:value-type="string" table:style-name="ce8">
            <text:p>9781446250556</text:p>
          </table:table-cell>
          <table:table-cell office:value-type="float" office:value="9780803979253" table:style-name="ce9">
            <text:p>9780803979253</text:p>
          </table:table-cell>
          <table:table-cell office:value-type="string" table:style-name="ce7">
            <text:p>Applied Social Psychology</text:p>
          </table:table-cell>
          <table:table-cell office:value-type="float" office:value="1996" table:style-name="ce6">
            <text:p>199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emin,Gün R;Fiedler,Klaus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50556</text:p>
          </table:table-cell>
          <table:table-cell office:value-type="string" table:style-name="ce10">
            <text:p>http://knowledge.sagepub.com/view/applied-social-psychology/n2.xml</text:p>
          </table:table-cell>
          <table:table-cell table:number-columns-repeated="1637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C Psychology</text:p>
          </table:table-cell>
          <table:table-cell office:value-type="string" table:style-name="ce8">
            <text:p>9781446215142</text:p>
          </table:table-cell>
          <table:table-cell office:value-type="float" office:value="9780761941132" table:style-name="ce9">
            <text:p>9780761941132</text:p>
          </table:table-cell>
          <table:table-cell office:value-type="string" table:style-name="ce7">
            <text:p>Art Therapy, Research and Evidence-based Practice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ilroy,Andrea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5142</text:p>
          </table:table-cell>
          <table:table-cell office:value-type="string" table:style-name="ce10">
            <text:p>http://knowledge.sagepub.com/view/art-therapy-research-and-evidence-based-practice/SAGE.xml</text:p>
          </table:table-cell>
          <table:table-cell table:number-columns-repeated="1637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/text:p>
          </table:table-cell>
          <table:table-cell office:value-type="string" table:style-name="ce8">
            <text:p>9781452230627</text:p>
          </table:table-cell>
          <table:table-cell office:value-type="float" office:value="9781412982474" table:style-name="ce9">
            <text:p>9781412982474</text:p>
          </table:table-cell>
          <table:table-cell office:value-type="string" table:style-name="ce7">
            <text:p>Arts Based Research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arone,Tom ;Eisner,Elliot W.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52230627</text:p>
          </table:table-cell>
          <table:table-cell office:value-type="string" table:style-name="ce10">
            <text:p>http://knowledge.sagepub.com/view/arts-based-research/SAGE.xml</text:p>
          </table:table-cell>
          <table:table-cell table:number-columns-repeated="1637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7 Management II (Marketing, Production &amp; Operation Management,Information Management, Transportatio</text:p>
          </table:table-cell>
          <table:table-cell office:value-type="string" table:style-name="ce8">
            <text:p>9788132108054</text:p>
          </table:table-cell>
          <table:table-cell office:value-type="float" office:value="9788132102342" table:style-name="ce9">
            <text:p>9788132102342</text:p>
          </table:table-cell>
          <table:table-cell office:value-type="string" table:style-name="ce7">
            <text:p>Branding Demystified: Plans to Payoff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Verma,Harsh V</text:p>
          </table:table-cell>
          <table:table-cell office:value-type="string" table:style-name="ce7">
            <text:p>SAGE Ind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8132108054</text:p>
          </table:table-cell>
          <table:table-cell office:value-type="string" table:style-name="ce10">
            <text:p>http://knowledge.sagepub.com/view/branding-demystified/SAGE.xml</text:p>
          </table:table-cell>
          <table:table-cell table:number-columns-repeated="1637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C Psychology</text:p>
          </table:table-cell>
          <table:table-cell office:value-type="string" table:style-name="ce8">
            <text:p>9781452275086</text:p>
          </table:table-cell>
          <table:table-cell office:value-type="float" office:value="9781412964234" table:style-name="ce9">
            <text:p>9781412964234</text:p>
          </table:table-cell>
          <table:table-cell office:value-type="string" table:style-name="ce7">
            <text:p>Career, Work, and Mental Health: Integrating Career and Personal Counseling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Zunker,Vernon<text:s/>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52275086</text:p>
          </table:table-cell>
          <table:table-cell office:value-type="string" table:style-name="ce10">
            <text:p>http://knowledge.sagepub.com/view/career-work-and-mental-health/SAGE.xml</text:p>
          </table:table-cell>
          <table:table-cell table:number-columns-repeated="1637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7 Management II (Marketing, Production &amp; Operation Management,Information Management, Transportatio</text:p>
          </table:table-cell>
          <table:table-cell office:value-type="string" table:style-name="ce8">
            <text:p>9781446212400</text:p>
          </table:table-cell>
          <table:table-cell office:value-type="float" office:value="9781412908764" table:style-name="ce9">
            <text:p>9781412908764</text:p>
          </table:table-cell>
          <table:table-cell office:value-type="string" table:style-name="ce7">
            <text:p>Cases in Corporate Governance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earing,Robert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2400</text:p>
          </table:table-cell>
          <table:table-cell office:value-type="string" table:style-name="ce10">
            <text:p>http://knowledge.sagepub.com/view/cases-in-corporate-governance/SAGE.xml</text:p>
          </table:table-cell>
          <table:table-cell table:number-columns-repeated="1637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C Psychology</text:p>
          </table:table-cell>
          <table:table-cell office:value-type="string" table:style-name="ce8">
            <text:p>9781446218372</text:p>
          </table:table-cell>
          <table:table-cell office:value-type="float" office:value="9780761959533" table:style-name="ce9">
            <text:p>9780761959533</text:p>
          </table:table-cell>
          <table:table-cell office:value-type="string" table:style-name="ce7">
            <text:p>Categorization in Social Psychology</text:p>
          </table:table-cell>
          <table:table-cell office:value-type="float" office:value="1999" table:style-name="ce6">
            <text:p>19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cGarty,Craig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8372</text:p>
          </table:table-cell>
          <table:table-cell office:value-type="string" table:style-name="ce10">
            <text:p>http://knowledge.sagepub.com/view/categorization-in-social-psychology/SAGE.xml</text:p>
          </table:table-cell>
          <table:table-cell table:number-columns-repeated="1637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K Communication Studies</text:p>
          </table:table-cell>
          <table:table-cell office:value-type="string" table:style-name="ce8">
            <text:p>9781446212295</text:p>
          </table:table-cell>
          <table:table-cell office:value-type="float" office:value="9781412908313" table:style-name="ce9">
            <text:p>9781412908313</text:p>
          </table:table-cell>
          <table:table-cell office:value-type="string" table:style-name="ce7">
            <text:p>Changing Bodies: Habit, Crisis and Creativity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hilling,Chris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2295</text:p>
          </table:table-cell>
          <table:table-cell office:value-type="string" table:style-name="ce10">
            <text:p>http://knowledge.sagepub.com/view/changing-bodies/SAGE.xml</text:p>
          </table:table-cell>
          <table:table-cell table:number-columns-repeated="1637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C Psychology</text:p>
          </table:table-cell>
          <table:table-cell office:value-type="string" table:style-name="ce8">
            <text:p>9781446212967</text:p>
          </table:table-cell>
          <table:table-cell office:value-type="float" office:value="9781412918381" table:style-name="ce9">
            <text:p>9781412918381</text:p>
          </table:table-cell>
          <table:table-cell office:value-type="string" table:style-name="ce7">
            <text:p>Cognitive Psychology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own,Carol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2967</text:p>
          </table:table-cell>
          <table:table-cell office:value-type="string" table:style-name="ce10">
            <text:p>http://knowledge.sagepub.com/view/cognitive-psychology/SAGE.xml</text:p>
          </table:table-cell>
          <table:table-cell table:number-columns-repeated="1637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7 Management II (Marketing, Production &amp; Operation Management,Information Management, Transportatio</text:p>
          </table:table-cell>
          <table:table-cell office:value-type="string" table:style-name="ce8">
            <text:p>9781452274942</text:p>
          </table:table-cell>
          <table:table-cell office:value-type="float" office:value="9781412954525" table:style-name="ce9">
            <text:p>9781412954525</text:p>
          </table:table-cell>
          <table:table-cell office:value-type="string" table:style-name="ce7">
            <text:p>Contemporary Leadership and Intercultural Competence: Exploring the Cross-Cultural Dynamics Within Organizations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oodian,Michael A.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52274942</text:p>
          </table:table-cell>
          <table:table-cell office:value-type="string" table:style-name="ce10">
            <text:p>http://knowledge.sagepub.com/view/contemporary-leadership-and-intercultural-competence/SAGE.xml</text:p>
          </table:table-cell>
          <table:table-cell table:number-columns-repeated="1637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/text:p>
          </table:table-cell>
          <table:table-cell office:value-type="string" table:style-name="ce8">
            <text:p>9781446218754</text:p>
          </table:table-cell>
          <table:table-cell office:value-type="float" office:value="9780761961383" table:style-name="ce9">
            <text:p>9780761961383</text:p>
          </table:table-cell>
          <table:table-cell office:value-type="string" table:style-name="ce7">
            <text:p>Contemporary Theories of Liberalism: Public Reason as a Post-Enlightenment Project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aus,Gerald F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8754</text:p>
          </table:table-cell>
          <table:table-cell office:value-type="string" table:style-name="ce10">
            <text:p>http://knowledge.sagepub.com/view/contemporary-theories-of-liberalism/SAGE.xml</text:p>
          </table:table-cell>
          <table:table-cell table:number-columns-repeated="1637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/text:p>
          </table:table-cell>
          <table:table-cell office:value-type="string" table:style-name="ce8">
            <text:p>9781452219271</text:p>
          </table:table-cell>
          <table:table-cell office:value-type="float" office:value="9781412972277" table:style-name="ce9">
            <text:p>9781412972277</text:p>
          </table:table-cell>
          <table:table-cell office:value-type="string" table:style-name="ce7">
            <text:p>Culturally Proficient Learning Communities: Confronting Inequities Through Collaborative Curiosity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Lindsey,Delores B.;Jungwirth,Linda D.</text:p>
          </table:table-cell>
          <table:table-cell office:value-type="string" table:style-name="ce7">
            <text:p>Corwin Press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http://www.sagepub.com/books/Book232743</text:p>
          </table:table-cell>
          <table:table-cell office:value-type="string" table:style-name="ce10">
            <text:p>http://knowledge.sagepub.com/view/culturally-proficient-learning-communities/SAGE.xml</text:p>
          </table:table-cell>
          <table:table-cell table:number-columns-repeated="1637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/text:p>
          </table:table-cell>
          <table:table-cell office:value-type="string" table:style-name="ce8">
            <text:p>9781452219639</text:p>
          </table:table-cell>
          <table:table-cell office:value-type="float" office:value="9781412987028" table:style-name="ce9">
            <text:p>9781412987028</text:p>
          </table:table-cell>
          <table:table-cell office:value-type="string" table:style-name="ce7">
            <text:p>Culturally Responsive Standards-Based Teaching: Classroom to Community and Back</text:p>
          </table:table-cell>
          <table:table-cell office:value-type="float" office:value="2010" table:style-name="ce6">
            <text:p>20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aifer,Steffen ;Edwards,Keisha</text:p>
          </table:table-cell>
          <table:table-cell office:value-type="string" table:style-name="ce7">
            <text:p>Corwin Press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http://www.sagepub.com/books/Book234785</text:p>
          </table:table-cell>
          <table:table-cell office:value-type="string" table:style-name="ce10">
            <text:p>http://knowledge.sagepub.com/view/culturally-responsive-standards-based-teaching-2e/SAGE.xml</text:p>
          </table:table-cell>
          <table:table-cell table:number-columns-repeated="1637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7 Management II (Marketing, Production &amp; Operation Management,Information Management, Transportatio</text:p>
          </table:table-cell>
          <table:table-cell office:value-type="string" table:style-name="ce8">
            <text:p>9781446219133</text:p>
          </table:table-cell>
          <table:table-cell office:value-type="float" office:value="9781853963650" table:style-name="ce9">
            <text:p>9781853963650</text:p>
          </table:table-cell>
          <table:table-cell office:value-type="string" table:style-name="ce7">
            <text:p>Current Issues in Auditing</text:p>
          </table:table-cell>
          <table:table-cell office:value-type="float" office:value="1997" table:style-name="ce6">
            <text:p>1997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herer,Michael ;Turley,Stuart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9133</text:p>
          </table:table-cell>
          <table:table-cell office:value-type="string" table:style-name="ce10">
            <text:p>http://knowledge.sagepub.com/view/current-issues-in-auditing-3e/SAGE.xml</text:p>
          </table:table-cell>
          <table:table-cell table:number-columns-repeated="1637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7 Management II (Marketing, Production &amp; Operation Management,Information Management, Transportatio</text:p>
          </table:table-cell>
          <table:table-cell office:value-type="string" table:style-name="ce8">
            <text:p>9781452243405</text:p>
          </table:table-cell>
          <table:table-cell office:value-type="float" office:value="9780803955486" table:style-name="ce9">
            <text:p>9780803955486</text:p>
          </table:table-cell>
          <table:table-cell office:value-type="string" table:style-name="ce7">
            <text:p>Diversity in Organizations: New Perspectives for a Changing Workplace</text:p>
          </table:table-cell>
          <table:table-cell office:value-type="float" office:value="1995" table:style-name="ce6">
            <text:p>19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hemers,Martin;Stuart Oskamp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52243405</text:p>
          </table:table-cell>
          <table:table-cell office:value-type="string" table:style-name="ce10">
            <text:p>http://knowledge.sagepub.com/view/diversity-in-organizations/SAGE.xml</text:p>
          </table:table-cell>
          <table:table-cell table:number-columns-repeated="1637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/text:p>
          </table:table-cell>
          <table:table-cell office:value-type="string" table:style-name="ce8">
            <text:p>9781446212042</text:p>
          </table:table-cell>
          <table:table-cell office:value-type="float" office:value="9781412903745" table:style-name="ce9">
            <text:p>9781412903745</text:p>
          </table:table-cell>
          <table:table-cell office:value-type="string" table:style-name="ce7">
            <text:p>Early Literacy Work with Families: Policy, Practice and Research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utbrown,Cathy ;Hannon,Peter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2042</text:p>
          </table:table-cell>
          <table:table-cell office:value-type="string" table:style-name="ce10">
            <text:p>http://knowledge.sagepub.com/view/early-literacy-work-with-families/SAGE.xml</text:p>
          </table:table-cell>
          <table:table-cell table:number-columns-repeated="1637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/text:p>
          </table:table-cell>
          <table:table-cell office:value-type="string" table:style-name="ce8">
            <text:p>9781446270141</text:p>
          </table:table-cell>
          <table:table-cell office:value-type="float" office:value="9781446252246" table:style-name="ce9">
            <text:p>9781446252246</text:p>
          </table:table-cell>
          <table:table-cell office:value-type="string" table:style-name="ce7">
            <text:p>Effective Social Work with Children, Young People and Families: Putting Systems Theory into Practice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alker,Steven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70141</text:p>
          </table:table-cell>
          <table:table-cell office:value-type="string" table:style-name="ce10">
            <text:p>http://knowledge.sagepub.com/view/effective-social-work-with-children-young-people-and-families/SAGE.xml</text:p>
          </table:table-cell>
          <table:table-cell table:number-columns-repeated="1637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7 Management II (Marketing, Production &amp; Operation Management,Information Management, Transportatio</text:p>
          </table:table-cell>
          <table:table-cell office:value-type="string" table:style-name="ce8">
            <text:p>9781452226019</text:p>
          </table:table-cell>
          <table:table-cell office:value-type="float" office:value="9781412916561" table:style-name="ce9">
            <text:p>9781412916561</text:p>
          </table:table-cell>
          <table:table-cell office:value-type="string" table:style-name="ce7">
            <text:p>Entrepreneurship Strategy: Changing Patterns in New Venture Creation, Growth, and Reinvention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undry,Lisa K.;Kickul,Jill R.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52226019</text:p>
          </table:table-cell>
          <table:table-cell office:value-type="string" table:style-name="ce10">
            <text:p>http://knowledge.sagepub.com/view/entrepreneurship-strategy/SAGE.xml</text:p>
          </table:table-cell>
          <table:table-cell table:number-columns-repeated="1637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/text:p>
          </table:table-cell>
          <table:table-cell office:value-type="string" table:style-name="ce8">
            <text:p>9781446251201</text:p>
          </table:table-cell>
          <table:table-cell office:value-type="float" office:value="9781446203262" table:style-name="ce9">
            <text:p>9781446203262</text:p>
          </table:table-cell>
          <table:table-cell office:value-type="string" table:style-name="ce7">
            <text:p>Ethnography in Education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ills,David ;Morton,Missy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51201</text:p>
          </table:table-cell>
          <table:table-cell office:value-type="string" table:style-name="ce10">
            <text:p>http://knowledge.sagepub.com/view/ethnography-in-education/SAGE.xml</text:p>
          </table:table-cell>
          <table:table-cell table:number-columns-repeated="1637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/text:p>
          </table:table-cell>
          <table:table-cell office:value-type="string" table:style-name="ce8">
            <text:p>9781446211649</text:p>
          </table:table-cell>
          <table:table-cell office:value-type="float" office:value="9781412901727" table:style-name="ce9">
            <text:p>9781412901727</text:p>
          </table:table-cell>
          <table:table-cell office:value-type="string" table:style-name="ce7">
            <text:p>European Welfare States: Comparative Perspectives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usins,Mel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1649</text:p>
          </table:table-cell>
          <table:table-cell office:value-type="string" table:style-name="ce10">
            <text:p>http://knowledge.sagepub.com/view/european-welfare-states/SAGE.xml</text:p>
          </table:table-cell>
          <table:table-cell table:number-columns-repeated="1637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K Communication Studies</text:p>
          </table:table-cell>
          <table:table-cell office:value-type="string" table:style-name="ce8">
            <text:p>9781446270059</text:p>
          </table:table-cell>
          <table:table-cell office:value-type="float" office:value="9780857025173" table:style-name="ce9">
            <text:p>9780857025173</text:p>
          </table:table-cell>
          <table:table-cell office:value-type="string" table:style-name="ce7">
            <text:p>Event Power: How Global Events Manage and Manipulate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ojek,Chris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70059</text:p>
          </table:table-cell>
          <table:table-cell office:value-type="string" table:style-name="ce10">
            <text:p>http://knowledge.sagepub.com/view/event-power-how-global-events-manage-and-manipulate/SAGE.xml</text:p>
          </table:table-cell>
          <table:table-cell table:number-columns-repeated="1637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/text:p>
          </table:table-cell>
          <table:table-cell office:value-type="string" table:style-name="ce8">
            <text:p>9781446219355</text:p>
          </table:table-cell>
          <table:table-cell office:value-type="float" office:value="9781853964329" table:style-name="ce9">
            <text:p>9781853964329</text:p>
          </table:table-cell>
          <table:table-cell office:value-type="string" table:style-name="ce7">
            <text:p>Human Resource Management in Schools and Colleges</text:p>
          </table:table-cell>
          <table:table-cell office:value-type="float" office:value="1999" table:style-name="ce6">
            <text:p>19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iddlewood,David ;Lumby,Jacky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9355</text:p>
          </table:table-cell>
          <table:table-cell office:value-type="string" table:style-name="ce10">
            <text:p>http://knowledge.sagepub.com/view/human-resource-management-in-schools-and-colleges/SAGE.xml</text:p>
          </table:table-cell>
          <table:table-cell table:number-columns-repeated="1637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K Communication Studies</text:p>
          </table:table-cell>
          <table:table-cell office:value-type="string" table:style-name="ce8">
            <text:p>9781446270318</text:p>
          </table:table-cell>
          <table:table-cell office:value-type="float" office:value="9788132106340" table:style-name="ce9">
            <text:p>9788132106340</text:p>
          </table:table-cell>
          <table:table-cell office:value-type="string" table:style-name="ce7">
            <text:p>Intercultural Communication: Building a Global Community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Patel,Fay ;Li,Mingsheng<text:s/></text:p>
          </table:table-cell>
          <table:table-cell office:value-type="string" table:style-name="ce7">
            <text:p>SAGE Ind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70318</text:p>
          </table:table-cell>
          <table:table-cell office:value-type="string" table:style-name="ce10">
            <text:p>http://knowledge.sagepub.com/view/intercultural-communication/SAGE.xml</text:p>
          </table:table-cell>
          <table:table-cell table:number-columns-repeated="1637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7 Management II (Marketing, Production &amp; Operation Management,Information Management, Transportatio</text:p>
          </table:table-cell>
          <table:table-cell office:value-type="string" table:style-name="ce8">
            <text:p>9781446269596</text:p>
          </table:table-cell>
          <table:table-cell office:value-type="float" office:value="9781412946209" table:style-name="ce9">
            <text:p>9781412946209</text:p>
          </table:table-cell>
          <table:table-cell office:value-type="string" table:style-name="ce7">
            <text:p>International Project Management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Köster,Kathrin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69596</text:p>
          </table:table-cell>
          <table:table-cell office:value-type="string" table:style-name="ce10">
            <text:p>http://knowledge.sagepub.com/view/international-project-management/SAGE.xml</text:p>
          </table:table-cell>
          <table:table-cell table:number-columns-repeated="1637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/text:p>
          </table:table-cell>
          <table:table-cell office:value-type="string" table:style-name="ce8">
            <text:p>9781446211953</text:p>
          </table:table-cell>
          <table:table-cell office:value-type="float" office:value="9781412903301" table:style-name="ce9">
            <text:p>9781412903301</text:p>
          </table:table-cell>
          <table:table-cell office:value-type="string" table:style-name="ce7">
            <text:p>Making Literacy Real: Theories and Practices for Learning and Teaching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Larson,Joanne ;Marsh,Jackie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1953</text:p>
          </table:table-cell>
          <table:table-cell office:value-type="string" table:style-name="ce10">
            <text:p>http://knowledge.sagepub.com/view/making-literacy-real/SAGE.xml</text:p>
          </table:table-cell>
          <table:table-cell table:number-columns-repeated="16371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K Communication Studies</text:p>
          </table:table-cell>
          <table:table-cell office:value-type="string" table:style-name="ce8">
            <text:p>9781452229096</text:p>
          </table:table-cell>
          <table:table-cell office:value-type="float" office:value="9780803948495" table:style-name="ce9">
            <text:p>9780803948495</text:p>
          </table:table-cell>
          <table:table-cell office:value-type="string" table:style-name="ce7">
            <text:p>Negotiation: Strategies for Mutual Gain</text:p>
          </table:table-cell>
          <table:table-cell office:value-type="float" office:value="1992" table:style-name="ce6">
            <text:p>199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all,Lavinia<text:s/>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52229096</text:p>
          </table:table-cell>
          <table:table-cell office:value-type="string" table:style-name="ce10">
            <text:p>http://knowledge.sagepub.com/view/negotiation/SAGE.xml</text:p>
          </table:table-cell>
          <table:table-cell table:number-columns-repeated="1637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7 Management II (Marketing, Production &amp; Operation Management,Information Management, Transportatio</text:p>
          </table:table-cell>
          <table:table-cell office:value-type="string" table:style-name="ce8">
            <text:p>9781452225777</text:p>
          </table:table-cell>
          <table:table-cell office:value-type="float" office:value="9780803956865" table:style-name="ce9">
            <text:p>9780803956865</text:p>
          </table:table-cell>
          <table:table-cell office:value-type="string" table:style-name="ce7">
            <text:p>Organizational Justice and Human Resource Management</text:p>
          </table:table-cell>
          <table:table-cell office:value-type="float" office:value="1998" table:style-name="ce6">
            <text:p>199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olger,Robert G.;Cropanzano,Russell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52225777</text:p>
          </table:table-cell>
          <table:table-cell office:value-type="string" table:style-name="ce10">
            <text:p>http://knowledge.sagepub.com/view/organizational-justice-and-human-resource-management/SAGE.xml</text:p>
          </table:table-cell>
          <table:table-cell table:number-columns-repeated="16371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/text:p>
          </table:table-cell>
          <table:table-cell office:value-type="string" table:style-name="ce8">
            <text:p>9781452230535</text:p>
          </table:table-cell>
          <table:table-cell office:value-type="float" office:value="9781412975254" table:style-name="ce9">
            <text:p>9781412975254</text:p>
          </table:table-cell>
          <table:table-cell office:value-type="string" table:style-name="ce7">
            <text:p>Place-Based Science Teaching and Learning: 40 Activities for K-8 Classroom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uxton,Cory A.;Provenzo Jr.,Eugene F.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52230535</text:p>
          </table:table-cell>
          <table:table-cell office:value-type="string" table:style-name="ce10">
            <text:p>http://knowledge.sagepub.com/view/place-based-science-teaching-and-learning/SAGE.xml</text:p>
          </table:table-cell>
          <table:table-cell table:number-columns-repeated="16371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7 Management II (Marketing, Production &amp; Operation Management,Information Management, Transportatio</text:p>
          </table:table-cell>
          <table:table-cell office:value-type="string" table:style-name="ce8">
            <text:p>9781446270110</text:p>
          </table:table-cell>
          <table:table-cell office:value-type="float" office:value="9788132104698" table:style-name="ce9">
            <text:p>9788132104698</text:p>
          </table:table-cell>
          <table:table-cell office:value-type="string" table:style-name="ce7">
            <text:p>Principles of Econometrics: An Introduction (Using R)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atekar,Neeraj R</text:p>
          </table:table-cell>
          <table:table-cell office:value-type="string" table:style-name="ce7">
            <text:p>SAGE Ind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70110</text:p>
          </table:table-cell>
          <table:table-cell office:value-type="string" table:style-name="ce10">
            <text:p>http://knowledge.sagepub.com/view/principles-of-econometrics/SAGE.xml</text:p>
          </table:table-cell>
          <table:table-cell table:number-columns-repeated="16371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M Regional Science and Geography: (Human Geography, Transportation, Land Economics and Administrati</text:p>
          </table:table-cell>
          <table:table-cell office:value-type="string" table:style-name="ce8">
            <text:p>9780857024541</text:p>
          </table:table-cell>
          <table:table-cell office:value-type="float" office:value="9781412945653" table:style-name="ce9">
            <text:p>9781412945653</text:p>
          </table:table-cell>
          <table:table-cell office:value-type="string" table:style-name="ce7">
            <text:p>Qualitative GIS: A Mixed Methods Approach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pe,Meghan ;Elwood,Sarah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0857024541</text:p>
          </table:table-cell>
          <table:table-cell office:value-type="string" table:style-name="ce10">
            <text:p>http://knowledge.sagepub.com/view/qualitative-gis/SAGE.xml</text:p>
          </table:table-cell>
          <table:table-cell table:number-columns-repeated="1637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/text:p>
          </table:table-cell>
          <table:table-cell office:value-type="string" table:style-name="ce8">
            <text:p>9781446252079</text:p>
          </table:table-cell>
          <table:table-cell office:value-type="float" office:value="9781853963667" table:style-name="ce9">
            <text:p>9781853963667</text:p>
          </table:table-cell>
          <table:table-cell office:value-type="string" table:style-name="ce7">
            <text:p>Recognising Early Literacy Development: Assessing Children's Achievements</text:p>
          </table:table-cell>
          <table:table-cell office:value-type="float" office:value="1997" table:style-name="ce6">
            <text:p>199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utbrown,Cathy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52079</text:p>
          </table:table-cell>
          <table:table-cell office:value-type="string" table:style-name="ce10">
            <text:p>http://knowledge.sagepub.com/view/recognising-early-literacy-development/SAGE.xml</text:p>
          </table:table-cell>
          <table:table-cell table:number-columns-repeated="16371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C Psychology</text:p>
          </table:table-cell>
          <table:table-cell office:value-type="string" table:style-name="ce8">
            <text:p>9781446212103</text:p>
          </table:table-cell>
          <table:table-cell office:value-type="float" office:value="9781848606692" table:style-name="ce9">
            <text:p>9781848606692</text:p>
          </table:table-cell>
          <table:table-cell office:value-type="string" table:style-name="ce7">
            <text:p>Skills in Rational Emotive Behaviour Counselling &amp; Psychotherapy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ryden,Windy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2103</text:p>
          </table:table-cell>
          <table:table-cell office:value-type="string" table:style-name="ce10">
            <text:p>http://knowledge.sagepub.com/view/skills-in-rational-emotive-behaviour/SAGE.xml</text:p>
          </table:table-cell>
          <table:table-cell table:number-columns-repeated="1637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K Communication Studies</text:p>
          </table:table-cell>
          <table:table-cell office:value-type="string" table:style-name="ce8">
            <text:p>9781446270066</text:p>
          </table:table-cell>
          <table:table-cell office:value-type="float" office:value="9781446257302" table:style-name="ce9">
            <text:p>9781446257302</text:p>
          </table:table-cell>
          <table:table-cell office:value-type="string" table:style-name="ce7">
            <text:p>Social Media: A Critical Introduction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uchs,Christian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70066</text:p>
          </table:table-cell>
          <table:table-cell office:value-type="string" table:style-name="ce10">
            <text:p>http://knowledge.sagepub.com/view/social-media-a-critical-introduction/SAGE.xml</text:p>
          </table:table-cell>
          <table:table-cell table:number-columns-repeated="16371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C Psychology</text:p>
          </table:table-cell>
          <table:table-cell office:value-type="string" table:style-name="ce8">
            <text:p>9781446247198</text:p>
          </table:table-cell>
          <table:table-cell office:value-type="float" office:value="9781412918404" table:style-name="ce9">
            <text:p>9781412918404</text:p>
          </table:table-cell>
          <table:table-cell office:value-type="string" table:style-name="ce7">
            <text:p>SOCIAL PSYCHOLOGY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own,Carol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47198</text:p>
          </table:table-cell>
          <table:table-cell office:value-type="string" table:style-name="ce10">
            <text:p>http://knowledge.sagepub.com/view/social-psychology/SAGE.xml</text:p>
          </table:table-cell>
          <table:table-cell table:number-columns-repeated="1637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C Psychology</text:p>
          </table:table-cell>
          <table:table-cell office:value-type="string" table:style-name="ce8">
            <text:p>9781446217696</text:p>
          </table:table-cell>
          <table:table-cell office:value-type="float" office:value="9780826455987" table:style-name="ce9">
            <text:p>9780826455987</text:p>
          </table:table-cell>
          <table:table-cell office:value-type="string" table:style-name="ce7">
            <text:p>Stress Counselling: A Rational Emotive Behaviour Approach</text:p>
          </table:table-cell>
          <table:table-cell office:value-type="float" office:value="2001" table:style-name="ce6">
            <text:p>200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llis,Albert ;Gordon,Jack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7696</text:p>
          </table:table-cell>
          <table:table-cell office:value-type="string" table:style-name="ce10">
            <text:p>http://knowledge.sagepub.com/view/stress-counselling/SAGE.xml</text:p>
          </table:table-cell>
          <table:table-cell table:number-columns-repeated="16371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/text:p>
          </table:table-cell>
          <table:table-cell office:value-type="string" table:style-name="ce8">
            <text:p>9781452275260</text:p>
          </table:table-cell>
          <table:table-cell office:value-type="float" office:value="9781412975766" table:style-name="ce9">
            <text:p>9781412975766</text:p>
          </table:table-cell>
          <table:table-cell office:value-type="string" table:style-name="ce7">
            <text:p>Studying Disability: Multiple Theories and Response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ePoy,Elizabeth;Gilson,Stephen F.<text:s text:c="2"/>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52275260</text:p>
          </table:table-cell>
          <table:table-cell office:value-type="string" table:style-name="ce10">
            <text:p>http://knowledge.sagepub.com/view/studying-disability/SAGE.xml</text:p>
          </table:table-cell>
          <table:table-cell table:number-columns-repeated="1637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C Psychology</text:p>
          </table:table-cell>
          <table:table-cell office:value-type="string" table:style-name="ce8">
            <text:p>9781446214299</text:p>
          </table:table-cell>
          <table:table-cell office:value-type="float" office:value="9781412929745" table:style-name="ce9">
            <text:p>9781412929745</text:p>
          </table:table-cell>
          <table:table-cell office:value-type="string" table:style-name="ce7">
            <text:p>The Psychology of Attitudes and Attitude Chang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io,Greg ;Haddock,Geoffrey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14299</text:p>
          </table:table-cell>
          <table:table-cell office:value-type="string" table:style-name="ce10">
            <text:p>http://knowledge.sagepub.com/view/the-psychology-of-attitudes-and-attitude-change/SAGE.xml</text:p>
          </table:table-cell>
          <table:table-cell table:number-columns-repeated="16371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C Psychology</text:p>
          </table:table-cell>
          <table:table-cell office:value-type="string" table:style-name="ce8">
            <text:p>9781446250785</text:p>
          </table:table-cell>
          <table:table-cell office:value-type="float" office:value="9780857022325" table:style-name="ce9">
            <text:p>9780857022325</text:p>
          </table:table-cell>
          <table:table-cell office:value-type="string" table:style-name="ce7">
            <text:p>The Therapeutic Encounter: A Cross-modality Approach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ott,David ;Howard,Pam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50785</text:p>
          </table:table-cell>
          <table:table-cell office:value-type="string" table:style-name="ce10">
            <text:p>http://knowledge.sagepub.com/view/the-therapeutic-encounter/SAGE.xml</text:p>
          </table:table-cell>
          <table:table-cell table:number-columns-repeated="1637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K Communication Studies</text:p>
          </table:table-cell>
          <table:table-cell office:value-type="string" table:style-name="ce8">
            <text:p>9781446270189</text:p>
          </table:table-cell>
          <table:table-cell office:value-type="float" office:value="9781446201206" table:style-name="ce9">
            <text:p>9781446201206</text:p>
          </table:table-cell>
          <table:table-cell office:value-type="string" table:style-name="ce7">
            <text:p>Understanding Social Media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inton,Sam ;Hjorth,Larissa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46270189</text:p>
          </table:table-cell>
          <table:table-cell office:value-type="string" table:style-name="ce10">
            <text:p>http://knowledge.sagepub.com/view/understanding-social-media/SAGE.xml</text:p>
          </table:table-cell>
          <table:table-cell table:number-columns-repeated="16371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/text:p>
          </table:table-cell>
          <table:table-cell office:value-type="string" table:style-name="ce8">
            <text:p>9781452275482</text:p>
          </table:table-cell>
          <table:table-cell office:value-type="float" office:value="9781412998666" table:style-name="ce9">
            <text:p>9781412998666</text:p>
          </table:table-cell>
          <table:table-cell office:value-type="string" table:style-name="ce7">
            <text:p>Women, Politics, and Power: A Global Perspective</text:p>
          </table:table-cell>
          <table:table-cell office:value-type="float" office:value="2013" table:style-name="ce6">
            <text:p>2013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Paxton,Pamela ;Hughes,Melanie M.<text:s/>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52275482</text:p>
          </table:table-cell>
          <table:table-cell office:value-type="string" table:style-name="ce10">
            <text:p>http://knowledge.sagepub.com/view/women-power-and-politics-2e/SAGE.xml</text:p>
          </table:table-cell>
          <table:table-cell table:number-columns-repeated="1637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C Psychology</text:p>
          </table:table-cell>
          <table:table-cell office:value-type="string" table:style-name="ce8">
            <text:p>9781452240527</text:p>
          </table:table-cell>
          <table:table-cell office:value-type="float" office:value="9781412994934" table:style-name="ce9">
            <text:p>9781412994934</text:p>
          </table:table-cell>
          <table:table-cell office:value-type="string" table:style-name="ce7">
            <text:p>Your Graduate Training in Psychology: Effective Strategies for Succ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iordano,Peter J.;Davis,Stephe F.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9781452240527</text:p>
          </table:table-cell>
          <table:table-cell office:value-type="string" table:style-name="ce10">
            <text:p>http://knowledge.sagepub.com/view/your-graduate-training-in-psychology/SAGE.xml</text:p>
          </table:table-cell>
          <table:table-cell table:number-columns-repeated="16371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K Communication Studies</text:p>
          </table:table-cell>
          <table:table-cell office:value-type="string" table:style-name="ce8">
            <text:p>9781452240572</text:p>
          </table:table-cell>
          <table:table-cell office:value-type="float" office:value="9781412983099" table:style-name="ce9">
            <text:p>9781412983099</text:p>
          </table:table-cell>
          <table:table-cell office:value-type="string" table:style-name="ce7">
            <text:p>Case Studies in Organizational Communication: Ethical Perspectives and Practices</text:p>
          </table:table-cell>
          <table:table-cell office:value-type="float" office:value="2012" table:style-name="ce6">
            <text:p>201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ay,Steve<text:s/>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/Book234905</text:p>
          </table:table-cell>
          <table:table-cell office:value-type="string" table:style-name="ce10">
            <text:p>http://knowledge.sagepub.com/view/case-studies-in-organizational-communication-2e/SAGE.xml</text:p>
          </table:table-cell>
          <table:table-cell table:number-columns-repeated="1637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C Psychology</text:p>
          </table:table-cell>
          <table:table-cell office:value-type="string" table:style-name="ce8">
            <text:p>9781452275529</text:p>
          </table:table-cell>
          <table:table-cell office:value-type="float" office:value="9781452217680" table:style-name="ce9">
            <text:p>9781452217680</text:p>
          </table:table-cell>
          <table:table-cell office:value-type="string" table:style-name="ce7">
            <text:p>Child Development: Myths and Misunderstandings</text:p>
          </table:table-cell>
          <table:table-cell office:value-type="float" office:value="2012" table:style-name="ce6">
            <text:p>201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rcer,Jean<text:s/>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textbooks/Book237496</text:p>
          </table:table-cell>
          <table:table-cell office:value-type="string" table:style-name="ce10">
            <text:p>http://knowledge.sagepub.com/view/child-development-myths-misunderstandings-2e/SAGE.xml</text:p>
          </table:table-cell>
          <table:table-cell table:number-columns-repeated="16371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K Communication Studies</text:p>
          </table:table-cell>
          <table:table-cell office:value-type="string" table:style-name="ce8">
            <text:p>9781446221884</text:p>
          </table:table-cell>
          <table:table-cell office:value-type="float" office:value="9780803978454" table:style-name="ce9">
            <text:p>9780803978454</text:p>
          </table:table-cell>
          <table:table-cell office:value-type="string" table:style-name="ce7">
            <text:p>Discourse as Structure and Process: Discourse Studies: A Multidisciplinary Introductio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ijk,Teun A van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knowledge.sagepub.com/view/discourse-as-structure-and-process/SAGE.xml</text:p>
          </table:table-cell>
          <table:table-cell office:value-type="string" table:style-name="ce10">
            <text:p>http://knowledge.sagepub.com/view/discourse-as-structure-and-process/SAGE.xml</text:p>
          </table:table-cell>
          <table:table-cell table:number-columns-repeated="16371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/text:p>
          </table:table-cell>
          <table:table-cell office:value-type="string" table:style-name="ce8">
            <text:p>9781446251287</text:p>
          </table:table-cell>
          <table:table-cell office:value-type="float" office:value="9781446211243" table:style-name="ce9">
            <text:p>9781446211243</text:p>
          </table:table-cell>
          <table:table-cell office:value-type="string" table:style-name="ce7">
            <text:p>Early Childhood Practice: Froebel today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uce,Tina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uk.sagepub.com/books/Book237692</text:p>
          </table:table-cell>
          <table:table-cell office:value-type="string" table:style-name="ce10">
            <text:p>http://knowledge.sagepub.com/view/early-childhood-practice/SAGE.xml</text:p>
          </table:table-cell>
          <table:table-cell table:number-columns-repeated="16371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/text:p>
          </table:table-cell>
          <table:table-cell office:value-type="string" table:style-name="ce8">
            <text:p>9781452244167</text:p>
          </table:table-cell>
          <table:table-cell office:value-type="float" office:value="9781412994965" table:style-name="ce9">
            <text:p>9781412994965</text:p>
          </table:table-cell>
          <table:table-cell office:value-type="string" table:style-name="ce7">
            <text:p>Economy/Society: Markets, Meanings, and Social Structure</text:p>
          </table:table-cell>
          <table:table-cell office:value-type="float" office:value="2012" table:style-name="ce6">
            <text:p>201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Carruthers,Bruce G.;Babb,Sarah L.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textbooks/Book235730</text:p>
          </table:table-cell>
          <table:table-cell office:value-type="string" table:style-name="ce10">
            <text:p>http://knowledge.sagepub.com/view/economy-society-markets-meanings-and-social-structure-2e/SAGE.xml</text:p>
          </table:table-cell>
          <table:table-cell table:number-columns-repeated="1637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/text:p>
          </table:table-cell>
          <table:table-cell office:value-type="string" table:style-name="ce8">
            <text:p>9781446250938</text:p>
          </table:table-cell>
          <table:table-cell office:value-type="float" office:value="9780857028525" table:style-name="ce9">
            <text:p>9780857028525</text:p>
          </table:table-cell>
          <table:table-cell office:value-type="string" table:style-name="ce7">
            <text:p>Ethical Practice in Early Childhoo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Palaiologou,Ioanna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uk.sagepub.com/booksProdDesc.nav?prodId=Book235871</text:p>
          </table:table-cell>
          <table:table-cell office:value-type="string" table:style-name="ce10">
            <text:p>http://knowledge.sagepub.com/view/ethical-practice-in-early-childhood/SAGE.xml</text:p>
          </table:table-cell>
          <table:table-cell table:number-columns-repeated="16371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K Communication Studies</text:p>
          </table:table-cell>
          <table:table-cell office:value-type="string" table:style-name="ce8">
            <text:p>9780857028020</text:p>
          </table:table-cell>
          <table:table-cell office:value-type="float" office:value="9780761961543" table:style-name="ce9">
            <text:p>9780761961543</text:p>
          </table:table-cell>
          <table:table-cell office:value-type="string" table:style-name="ce7">
            <text:p>Methods of Critical Discourse Analysi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odak,Ruth;Meyer,Michael<text:s/></text:p>
          </table:table-cell>
          <table:table-cell office:value-type="string" table:style-name="ce7">
            <text:p>SAGE LT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textbooks/Book208037</text:p>
          </table:table-cell>
          <table:table-cell office:value-type="string" table:style-name="ce10">
            <text:p>http://knowledge.sagepub.com/view/methods-of-critical-discourse-analysis/SAGE.xml</text:p>
          </table:table-cell>
          <table:table-cell table:number-columns-repeated="16371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/text:p>
          </table:table-cell>
          <table:table-cell office:value-type="string" table:style-name="ce8">
            <text:p>9781452275642</text:p>
          </table:table-cell>
          <table:table-cell office:value-type="float" office:value="9781452258027" table:style-name="ce9">
            <text:p>9781452258027</text:p>
          </table:table-cell>
          <table:table-cell office:value-type="string" table:style-name="ce7">
            <text:p>Public Policy and Mental Health: Avenues for Preventio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Pirog,Maureen A.;Good,Emily M.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sagepub.com/booksProdDesc.nav?prodId=Book239659</text:p>
          </table:table-cell>
          <table:table-cell office:value-type="string" table:style-name="ce10">
            <text:p>http://knowledge.sagepub.com/view/public-policy-and-mental-health/SAGE.xml</text:p>
          </table:table-cell>
          <table:table-cell table:number-columns-repeated="16371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9">
            <text:p>HC Psychology</text:p>
          </table:table-cell>
          <table:table-cell office:value-type="string" table:style-name="ce8">
            <text:p>9781452229683</text:p>
          </table:table-cell>
          <table:table-cell office:value-type="float" office:value="9780761924692" table:style-name="ce9">
            <text:p>9780761924692</text:p>
          </table:table-cell>
          <table:table-cell office:value-type="string" table:style-name="ce7">
            <text:p>Handbook of Group Counseling and Psychotherapy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eLucia-Waack,Janice L.;Gerrity,Deborah A.</text:p>
          </table:table-cell>
          <table:table-cell office:value-type="string" table:style-name="ce7">
            <text:p>SAGE In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knowledge.sagepub.com/view/handbook-of-group-counseling-and-psychotherapy/SAGE.xml</text:p>
          </table:table-cell>
          <table:table-cell office:value-type="string" table:style-name="ce10">
            <text:p>http://knowledge.sagepub.com/view/handbook-of-group-counseling-and-psychotherapy/SAGE.xml</text:p>
          </table:table-cell>
          <table:table-cell table:number-columns-repeated="16371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7 Management II (Marketing, Production &amp; Operation Management,Information Management, Transportatio</text:p>
          </table:table-cell>
          <table:table-cell office:value-type="float" office:value="9781452274959" table:style-name="ce16">
            <text:p>9781452274959</text:p>
          </table:table-cell>
          <table:table-cell office:value-type="float" office:value="9781412954914" table:style-name="ce17">
            <text:p>9781412954914</text:p>
          </table:table-cell>
          <table:table-cell office:value-type="string" table:style-name="ce15">
            <text:p>Applied Human Resource Management: Strategic Issues and Experiential Exercises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York,Kenneth M.</text:p>
          </table:table-cell>
          <table:table-cell office:value-type="string" table:style-name="ce15">
            <text:p>SAGE Inc</text:p>
          </table:table-cell>
          <table:table-cell office:value-type="float" office:value="1" table:style-name="ce20">
            <text:p>1</text:p>
          </table:table-cell>
          <table:table-cell office:value-type="string" table:style-name="ce15">
            <text:p>http://www.sagepub.com/textbooks/Book231719</text:p>
          </table:table-cell>
          <table:table-cell office:value-type="string" table:style-name="ce15">
            <text:p>http://knowledge.sagepub.com/view/applied-human-resource-management/SAGE.xml</text:p>
          </table:table-cell>
          <table:table-cell table:number-columns-repeated="16371" table:style-name="ce21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7 Management II (Marketing, Production &amp; Operation Management,Information Management, Transportatio</text:p>
          </table:table-cell>
          <table:table-cell office:value-type="float" office:value="9788132108238" table:style-name="ce16">
            <text:p>9788132108238</text:p>
          </table:table-cell>
          <table:table-cell office:value-type="float" office:value="9788132100874" table:style-name="ce17">
            <text:p>9788132100874</text:p>
          </table:table-cell>
          <table:table-cell office:value-type="string" table:style-name="ce15">
            <text:p>Beyond Relocation: The Imperative of Sustainable Resettlemen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Modi,Renu<text:s/></text:p>
          </table:table-cell>
          <table:table-cell office:value-type="string" table:style-name="ce15">
            <text:p>SAGE India</text:p>
          </table:table-cell>
          <table:table-cell office:value-type="float" office:value="1" table:style-name="ce20">
            <text:p>1</text:p>
          </table:table-cell>
          <table:table-cell office:value-type="string" table:style-name="ce15">
            <text:p>http://www.sagepub.com/books/Book234205</text:p>
          </table:table-cell>
          <table:table-cell office:value-type="string" table:style-name="ce15">
            <text:p>http://knowledge.sagepub.com/view/beyond-relocation/SAGE.xml</text:p>
          </table:table-cell>
          <table:table-cell table:number-columns-repeated="16371" table:style-name="ce21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7 Management II (Marketing, Production &amp; Operation Management,Information Management, Transportatio</text:p>
          </table:table-cell>
          <table:table-cell office:value-type="float" office:value="9788132108177" table:style-name="ce16">
            <text:p>9788132108177</text:p>
          </table:table-cell>
          <table:table-cell office:value-type="float" office:value="9788132102212" table:style-name="ce17">
            <text:p>9788132102212</text:p>
          </table:table-cell>
          <table:table-cell office:value-type="string" table:style-name="ce15">
            <text:p>Connecting Inner Power with Global Change: The Fractal Ladder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Malik,Pravir<text:s/></text:p>
          </table:table-cell>
          <table:table-cell office:value-type="string" table:style-name="ce15">
            <text:p>SAGE India</text:p>
          </table:table-cell>
          <table:table-cell office:value-type="float" office:value="1" table:style-name="ce20">
            <text:p>1</text:p>
          </table:table-cell>
          <table:table-cell office:value-type="string" table:style-name="ce15">
            <text:p>http://www.sagepub.com/books/Book234493</text:p>
          </table:table-cell>
          <table:table-cell office:value-type="string" table:style-name="ce15">
            <text:p>http://knowledge.sagepub.com/view/connecting-inner-power-with-global-change/SAGE.xml</text:p>
          </table:table-cell>
          <table:table-cell table:number-columns-repeated="16371" table:style-name="ce21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7 Management II (Marketing, Production &amp; Operation Management,Information Management, Transportatio</text:p>
          </table:table-cell>
          <table:table-cell office:value-type="float" office:value="9781446216491" table:style-name="ce16">
            <text:p>9781446216491</text:p>
          </table:table-cell>
          <table:table-cell office:value-type="float" office:value="9781412947756" table:style-name="ce17">
            <text:p>9781412947756</text:p>
          </table:table-cell>
          <table:table-cell office:value-type="string" table:style-name="ce15">
            <text:p>Entrepreneurship for Everyone: A Student Textbook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Mellor,Robert<text:s/></text:p>
          </table:table-cell>
          <table:table-cell office:value-type="string" table:style-name="ce15">
            <text:p>SAGE LTD</text:p>
          </table:table-cell>
          <table:table-cell office:value-type="float" office:value="1" table:style-name="ce20">
            <text:p>1</text:p>
          </table:table-cell>
          <table:table-cell office:value-type="string" table:style-name="ce15">
            <text:p>http://www.sagepub.com/books/Book231948</text:p>
          </table:table-cell>
          <table:table-cell office:value-type="string" table:style-name="ce15">
            <text:p>http://knowledge.sagepub.com/view/entrepreneurship-for-everyone/SAGE.xml</text:p>
          </table:table-cell>
          <table:table-cell table:number-columns-repeated="16371" table:style-name="ce21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8 Education</text:p>
          </table:table-cell>
          <table:table-cell office:value-type="float" office:value="9781452219363" table:style-name="ce16">
            <text:p>9781452219363</text:p>
          </table:table-cell>
          <table:table-cell office:value-type="float" office:value="9781412967013" table:style-name="ce22">
            <text:p>9781412967013</text:p>
          </table:table-cell>
          <table:table-cell office:value-type="string" table:style-name="ce15">
            <text:p>The Socially Networked Classroom: Teaching in the New Media Age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Kist,William<text:s/></text:p>
          </table:table-cell>
          <table:table-cell office:value-type="string" table:style-name="ce15">
            <text:p>Corwin Press</text:p>
          </table:table-cell>
          <table:table-cell office:value-type="float" office:value="1" table:style-name="ce20">
            <text:p>1</text:p>
          </table:table-cell>
          <table:table-cell office:value-type="string" table:style-name="ce15">
            <text:p>http://www.sagepub.com/books/Book232987</text:p>
          </table:table-cell>
          <table:table-cell office:value-type="string" table:style-name="ce15">
            <text:p>http://knowledge.sagepub.com/view/the-socially-networked-classroom/SAGE.xml</text:p>
          </table:table-cell>
          <table:table-cell table:number-columns-repeated="16371" table:style-name="ce21"/>
        </table:table-row>
        <table:table-row table:style-name="ro2">
          <table:table-cell table:number-columns-repeated="9"/>
          <table:table-cell office:value-type="string" table:style-name="ce12">
            <text:p>總冊數</text:p>
          </table:table-cell>
          <table:table-cell office:value-type="float" office:value="63" table:formula="msoxl:=SUM(K2:K64)" table:style-name="ce12">
            <text:p>63</text:p>
          </table:table-cell>
          <table:table-cell table:number-columns-repeated="16373"/>
        </table:table-row>
        <table:table-row table:number-rows-repeated="1048511" table:style-name="ro2">
          <table:table-cell table:number-columns-repeated="16384"/>
        </table:table-row>
      </table:table>
      <table:table table:name="工作表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taff126</dc:creator>
    <meta:creation-date>2015-07-16T05:52:39Z</meta:creation-date>
    <dc:date>2016-07-06T01:04:04Z</dc:date>
  </office:meta>
</office:document-meta>
</file>