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alibri" svg:font-family="Calibri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5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50">
      <style:table-cell-properties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_19968__33324__32_2_32_2_32_2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_19968__33324__32_2_32_2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_19968__33324__32_48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_19968__33324__32_48_32_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32_2_32_2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_19968__33324__32_48_32_3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ext-properties fo:color="#000000"/>
    </style:style>
    <style:style style:name="ce28" style:family="table-cell" style:parent-style-name="_19968__33324__32_35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_32_2" style:data-style-name="N1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Normal_32_2" style:data-style-name="N1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_32_2" style:data-style-name="N49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_36229__36899__32080_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37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38" style:family="table-cell" style:parent-style-name="Default" style:data-style-name="N0">
      <style:table-cell-properties style:vertical-align="middle"/>
      <style:text-properties fo:color="#000000"/>
    </style:style>
    <style:style style:name="ce39" style:family="table-cell" style:parent-style-name="_36229__36899__32080_" style:data-style-name="N0">
      <style:table-cell-properties style:vertical-align="middle" fo:background-color="transparent"/>
      <style:text-properties fo:color="#000000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2.51354166666667cm"/>
    </style:style>
    <style:style style:name="ro1" style:family="table-row">
      <style:table-row-properties style:row-height="5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_19968__33324__32_35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is-true-formula(msoxl:AND(COUNTIF($F$1:$F$1, F1)&gt;1,NOT(ISBLANK(F1))))" style:apply-style-name="cf1" style:base-cell-address="LB平臺.F1"/>
    </style:style>
    <style:style style:name="ce41" style:family="table-cell" style:parent-style-name="Normal_32_2" style:data-style-name="N1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is-true-formula(msoxl:AND(COUNTIF($H$1:$H$1, H1)&gt;1,NOT(ISBLANK(H1))))" style:apply-style-name="cf1" style:base-cell-address="LB平臺.H1"/>
    </style:style>
    <style:style style:name="ce42" style:family="table-cell" style:parent-style-name="Normal_32_2" style:data-style-name="N1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is-true-formula(msoxl:AND(COUNTIF($L$1:$L$1, L1)&gt;1,NOT(ISBLANK(L1))))" style:apply-style-name="cf2" style:base-cell-address="LB平臺.L1"/>
      <style:map style:condition="is-true-formula(msoxl:AND(COUNTIF($L$1:$L$1, L1)&gt;1,NOT(ISBLANK(L1))))" style:apply-style-name="cf1" style:base-cell-address="LB平臺.L1"/>
    </style:style>
  </office:automatic-styles>
  <office:body>
    <office:spreadsheet>
      <table:calculation-settings table:case-sensitive="false" table:search-criteria-must-apply-to-whole-cell="false"/>
      <table:table table:name="LB平臺" table:style-name="ta1">
        <table:table-column table:style-name="co1" table:default-cell-style-name="ce10"/>
        <table:table-column table:style-name="co2" table:number-columns-repeated="4" table:default-cell-style-name="ce1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5"/>
        <table:table-column table:style-name="co7" table:default-cell-style-name="ce12"/>
        <table:table-column table:style-name="co5" table:default-cell-style-name="ce12"/>
        <table:table-column table:style-name="co8" table:default-cell-style-name="ce15"/>
        <table:table-column table:style-name="co9" table:default-cell-style-name="ce15"/>
        <table:table-column table:style-name="co2" table:number-columns-repeated="2" table:default-cell-style-name="ce15"/>
        <table:table-column table:style-name="co10" table:default-cell-style-name="ce1"/>
        <table:table-column table:style-name="co2" table:number-columns-repeated="2" table:default-cell-style-name="ce12"/>
        <table:table-column table:style-name="co2" table:number-columns-repeated="16366" table:default-cell-style-name="ce1"/>
        <table:table-row table:style-name="ro1">
          <table:table-cell office:value-type="string" table:style-name="ce28">
            <text:p>序號</text:p>
          </table:table-cell>
          <table:table-cell office:value-type="string" table:style-name="ce28">
            <text:p>主題</text:p>
          </table:table-cell>
          <table:table-cell office:value-type="string" table:style-name="ce29">
            <text:p>次主題</text:p>
          </table:table-cell>
          <table:table-cell office:value-type="string" table:style-name="ce28">
            <text:p><text:span text:style-name="T3">杜威十進分類號</text:span><text:s/>/<text:span text:style-name="T3">中國圖書分類號</text:span></text:p>
          </table:table-cell>
          <table:table-cell office:value-type="string" table:style-name="ce28">
            <text:p><text:span text:style-name="T3">國會分類號</text:span></text:p>
          </table:table-cell>
          <table:table-cell office:value-type="string" table:style-name="ce40">
            <text:p>紙本ISBN</text:p>
          </table:table-cell>
          <table:table-cell office:value-type="string" table:style-name="ce28">
            <text:p>電子書13碼ISBN</text:p>
          </table:table-cell>
          <table:table-cell office:value-type="string" table:style-name="ce41">
            <text:p>題名</text:p>
          </table:table-cell>
          <table:table-cell office:value-type="string" table:style-name="ce31">
            <text:p>版次</text:p>
          </table:table-cell>
          <table:table-cell office:value-type="string" table:style-name="ce32">
            <text:p>著者</text:p>
          </table:table-cell>
          <table:table-cell office:value-type="string" table:style-name="ce32">
            <text:p>出版者</text:p>
          </table:table-cell>
          <table:table-cell office:value-type="string" table:style-name="ce42">
            <text:p>出版年</text:p>
          </table:table-cell>
          <table:table-cell office:value-type="string" table:style-name="ce28">
            <text:p>冊數</text:p>
          </table:table-cell>
          <table:table-cell office:value-type="string" table:style-name="ce34">
            <text:p>語言別</text:p>
          </table:table-cell>
          <table:table-cell office:value-type="string" table:style-name="ce28">
            <text:p>平台</text:p>
          </table:table-cell>
          <table:table-cell office:value-type="string" table:style-name="ce29">
            <text:p>備註</text:p>
          </table:table-cell>
          <table:table-cell office:value-type="string" table:style-name="ce29">
            <text:p>URL</text:p>
          </table:table-cell>
          <table:table-cell table:style-name="ce35"/>
          <table:table-cell table:number-columns-repeated="16366" table:style-name="ce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ducation</text:p>
          </table:table-cell>
          <table:table-cell office:value-type="float" office:value="370.11700000000002" table:style-name="ce17">
            <text:p>370.117</text:p>
          </table:table-cell>
          <table:table-cell office:value-type="string" table:style-name="ce18">
            <text:p>LC1200</text:p>
          </table:table-cell>
          <table:table-cell office:value-type="float" office:value="9780335246786" table:style-name="ce5">
            <text:p>9780335246786</text:p>
          </table:table-cell>
          <table:table-cell office:value-type="float" office:value="9780335246793" table:style-name="ce5">
            <text:p>9780335246793</text:p>
          </table:table-cell>
          <table:table-cell office:value-type="string" table:style-name="ce3">
            <text:p>A - Z of Inclusion in Early Childhood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Dickins, Mary</text:p>
          </table:table-cell>
          <table:table-cell office:value-type="string" table:style-name="ce3">
            <text:p>Open University Press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639dY">http://lb20.mcgrawhill.libraryandbook.net/FE/search_viewOpen.action?bookId=YsdsdebY1871639d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Sociology, Social Welfare and Social Work</text:p>
          </table:table-cell>
          <table:table-cell office:value-type="float" office:value="371.91" table:style-name="ce17">
            <text:p>371.91</text:p>
          </table:table-cell>
          <table:table-cell office:value-type="string" table:style-name="ce20">
            <text:p>HV41</text:p>
          </table:table-cell>
          <table:table-cell office:value-type="float" office:value="9780335243662" table:style-name="ce5">
            <text:p>9780335243662</text:p>
          </table:table-cell>
          <table:table-cell office:value-type="float" office:value="9780335243679" table:style-name="ce5">
            <text:p>9780335243679</text:p>
          </table:table-cell>
          <table:table-cell office:value-type="string" table:style-name="ce3">
            <text:p>A Beginner's Guide to Critical Thinking and Writing in Health and Social Care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Aveyard, Helen; Sharp, Pam; Woolliams, Mar<text:span text:style-name="T1">y</text:span></text:p>
          </table:table-cell>
          <table:table-cell office:value-type="string" table:style-name="ce3">
            <text:p>Open University Press</text:p>
          </table:table-cell>
          <table:table-cell office:value-type="float" office:value="2011" table:style-name="ce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4b7Y">http://lb20.mcgrawhill.libraryandbook.net/FE/search_viewOpen.action?bookId=YsdsdebY187144b7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Sociology, Social Welfare and Social Work</text:p>
          </table:table-cell>
          <table:table-cell office:value-type="float" office:value="361.3" table:style-name="ce17">
            <text:p>361.3</text:p>
          </table:table-cell>
          <table:table-cell office:value-type="string" table:style-name="ce18">
            <text:p>R723.7</text:p>
          </table:table-cell>
          <table:table-cell office:value-type="float" office:value="9780335246724" table:style-name="ce5">
            <text:p>9780335246724</text:p>
          </table:table-cell>
          <table:table-cell office:value-type="float" office:value="9780335246731" table:style-name="ce5">
            <text:p>9780335246731</text:p>
          </table:table-cell>
          <table:table-cell office:value-type="string" table:style-name="ce3">
            <text:p>A Beginner's Guide to Evidence-Based Practice in Health and Social Care</text:p>
          </table:table-cell>
          <table:table-cell office:value-type="string" table:style-name="ce8">
            <text:p>2nd</text:p>
          </table:table-cell>
          <table:table-cell office:value-type="string" table:style-name="ce3">
            <text:p>Aveyard, Helen; Sharp, Pam</text:p>
          </table:table-cell>
          <table:table-cell office:value-type="string" table:style-name="ce3">
            <text:p>Open University Press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639bY">http://lb20.mcgrawhill.libraryandbook.net/FE/search_viewOpen.action?bookId=YsdsdebY1871639b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ducation</text:p>
          </table:table-cell>
          <table:table-cell office:value-type="float" office:value="158" table:style-name="ce17">
            <text:p>158</text:p>
          </table:table-cell>
          <table:table-cell office:value-type="string" table:style-name="ce18">
            <text:p>BF637</text:p>
          </table:table-cell>
          <table:table-cell office:value-type="float" office:value="9780335247356" table:style-name="ce5">
            <text:p>9780335247356</text:p>
          </table:table-cell>
          <table:table-cell office:value-type="float" office:value="9780335247363" table:style-name="ce5">
            <text:p>9780335247363</text:p>
          </table:table-cell>
          <table:table-cell office:value-type="string" table:style-name="ce3">
            <text:p>A Beginner's Guide to Mindfulness: Live in the Moment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Bohlmeijer, Ernst; Hulsbergen, Monique</text:p>
          </table:table-cell>
          <table:table-cell office:value-type="string" table:style-name="ce3">
            <text:p>Open University Press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63adY">http://lb20.mcgrawhill.libraryandbook.net/FE/search_viewOpen.action?bookId=YsdsdebY187163ad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Management I－General Management (Organizational Behavior, Human Resource Management, Strategic Manag</text:p>
          </table:table-cell>
          <table:table-cell office:value-type="float" office:value="658.15" table:style-name="ce17">
            <text:p>658.15</text:p>
          </table:table-cell>
          <table:table-cell office:value-type="string" table:style-name="ce20">
            <text:p>HF5635</text:p>
          </table:table-cell>
          <table:table-cell office:value-type="float" office:value="9780070090170" table:style-name="ce5">
            <text:p>9780070090170</text:p>
          </table:table-cell>
          <table:table-cell office:value-type="string" table:style-name="ce4">
            <text:p>N/A</text:p>
          </table:table-cell>
          <table:table-cell office:value-type="string" table:style-name="ce13">
            <text:p>Accounting for Management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Vijayakumar, T.</text:p>
          </table:table-cell>
          <table:table-cell office:value-type="string" table:style-name="ce3">
            <text:p>Tata McGraw-Hill Education Private Limited</text:p>
          </table:table-cell>
          <table:table-cell office:value-type="float" office:value="2010" table:style-name="ce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737Y">http://lb20.mcgrawhill.libraryandbook.net/FE/search_viewOpen.action?bookId=YsdsdebY18714737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ducation</text:p>
          </table:table-cell>
          <table:table-cell office:value-type="float" office:value="618" table:style-name="ce17">
            <text:p>618</text:p>
          </table:table-cell>
          <table:table-cell office:value-type="string" table:style-name="ce20">
            <text:p>PE1128</text:p>
          </table:table-cell>
          <table:table-cell office:value-type="float" office:value="9780335244430" table:style-name="ce5">
            <text:p>9780335244430</text:p>
          </table:table-cell>
          <table:table-cell office:value-type="float" office:value="9780335244447" table:style-name="ce5">
            <text:p>9780335244447</text:p>
          </table:table-cell>
          <table:table-cell office:value-type="string" table:style-name="ce3">
            <text:p>Action Research: The Challenges of Understanding and Changing Practice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Townsend, Andrew</text:p>
          </table:table-cell>
          <table:table-cell office:value-type="string" table:style-name="ce3">
            <text:p>Open University Press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4caY">http://lb20.mcgrawhill.libraryandbook.net/FE/search_viewOpen.action?bookId=YsdsdebY187144ca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Sociology, Social Welfare and Social Work</text:p>
          </table:table-cell>
          <table:table-cell office:value-type="float" office:value="372.14" table:style-name="ce17">
            <text:p>372.14</text:p>
          </table:table-cell>
          <table:table-cell office:value-type="string" table:style-name="ce20">
            <text:p>HV3176</text:p>
          </table:table-cell>
          <table:table-cell office:value-type="float" office:value="9780335243037" table:style-name="ce5">
            <text:p>9780335243037</text:p>
          </table:table-cell>
          <table:table-cell office:value-type="float" office:value="9780335243044" table:style-name="ce5">
            <text:p>9780335243044</text:p>
          </table:table-cell>
          <table:table-cell office:value-type="string" table:style-name="ce3">
            <text:p>Advocacy and Social Work Practice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Wilks, Tom</text:p>
          </table:table-cell>
          <table:table-cell office:value-type="string" table:style-name="ce3">
            <text:p>Open University Press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4b1Y">http://lb20.mcgrawhill.libraryandbook.net/FE/search_viewOpen.action?bookId=YsdsdebY187144b1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Sociology, Social Welfare and Social Work</text:p>
          </table:table-cell>
          <table:table-cell office:value-type="float" office:value="30122" table:style-name="ce17">
            <text:p>30122</text:p>
          </table:table-cell>
          <table:table-cell office:value-type="string" table:style-name="ce16">
            <text:p>HM585 .A13</text:p>
          </table:table-cell>
          <table:table-cell office:value-type="float" office:value="9780078050862" table:style-name="ce5">
            <text:p>9780078050862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Aging 11/12</text:p>
          </table:table-cell>
          <table:table-cell office:value-type="string" table:style-name="ce8">
            <text:p>24th</text:p>
          </table:table-cell>
          <table:table-cell office:value-type="string" table:style-name="ce3">
            <text:p>Cox, Harold</text:p>
          </table:table-cell>
          <table:table-cell office:value-type="string" table:style-name="ce3">
            <text:p>McGraw-Hill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21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7">
            <text:p><text:a xlink:href="http://lb20.mcgrawhill.libraryandbook.net/FE/search_viewOpen.action?bookId=YsdsdebY18714466Y">http://lb20.mcgrawhill.libraryandbook.net/FE/search_viewOpen.action?bookId=YsdsdebY18714466Y</text:a>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Sociology, Social Welfare and Social Work</text:p>
          </table:table-cell>
          <table:table-cell office:value-type="float" office:value="361.30099999999999" table:style-name="ce17">
            <text:p>361.301</text:p>
          </table:table-cell>
          <table:table-cell office:value-type="string" table:style-name="ce18">
            <text:p>HV40</text:p>
          </table:table-cell>
          <table:table-cell office:value-type="float" office:value="9780335247639" table:style-name="ce5">
            <text:p>9780335247639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An Introduction to Applying Social Work Theories and Methods</text:p>
          </table:table-cell>
          <table:table-cell office:value-type="string" table:style-name="ce8">
            <text:p>2nd</text:p>
          </table:table-cell>
          <table:table-cell office:value-type="string" table:style-name="ce3">
            <text:p>Teater, Barbra</text:p>
          </table:table-cell>
          <table:table-cell office:value-type="string" table:style-name="ce3">
            <text:p>Open University Press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63b4Y">http://lb20.mcgrawhill.libraryandbook.net/FE/search_viewOpen.action?bookId=YsdsdebY187163b4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Sociology, Social Welfare and Social Work</text:p>
          </table:table-cell>
          <table:table-cell office:value-type="float" office:value="301" table:style-name="ce17">
            <text:p>301</text:p>
          </table:table-cell>
          <table:table-cell office:value-type="string" table:style-name="ce20">
            <text:p>PS3545</text:p>
          </table:table-cell>
          <table:table-cell office:value-type="float" office:value="9780078051012" table:style-name="ce5">
            <text:p>9780078051012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<text:span text:style-name="T1">Anthropology 12/13</text:span></text:p>
          </table:table-cell>
          <table:table-cell office:value-type="string" table:style-name="ce8">
            <text:p>35th</text:p>
          </table:table-cell>
          <table:table-cell office:value-type="string" table:style-name="ce3">
            <text:p>Angeloni, Elvio</text:p>
          </table:table-cell>
          <table:table-cell office:value-type="string" table:style-name="ce3">
            <text:p>McGraw-Hill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475Y">http://lb20.mcgrawhill.libraryandbook.net/FE/search_viewOpen.action?bookId=YsdsdebY18714475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ducation</text:p>
          </table:table-cell>
          <table:table-cell office:value-type="float" office:value="370" table:style-name="ce17">
            <text:p>370</text:p>
          </table:table-cell>
          <table:table-cell office:value-type="string" table:style-name="ce18">
            <text:p>LB1025</text:p>
          </table:table-cell>
          <table:table-cell office:value-type="float" office:value="9780335247004" table:style-name="ce5">
            <text:p>9780335247004</text:p>
          </table:table-cell>
          <table:table-cell office:value-type="float" office:value="9780335247011" table:style-name="ce5">
            <text:p>9780335247011</text:p>
          </table:table-cell>
          <table:table-cell office:value-type="string" table:style-name="ce3">
            <text:p>A-Z of Teaching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Savage, Jonathan; Fautley, Martin</text:p>
          </table:table-cell>
          <table:table-cell office:value-type="string" table:style-name="ce3">
            <text:p>Open University Press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63a3Y">http://lb20.mcgrawhill.libraryandbook.net/FE/search_viewOpen.action?bookId=YsdsdebY187163a3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Management I－General Management (Organizational Behavior, Human Resource Management, Strategic Manag</text:p>
          </table:table-cell>
          <table:table-cell office:value-type="float" office:value="658.45" table:style-name="ce17">
            <text:p>658.45</text:p>
          </table:table-cell>
          <table:table-cell office:value-type="string" table:style-name="ce20">
            <text:p>TK5105</text:p>
          </table:table-cell>
          <table:table-cell office:value-type="float" office:value="9780070146617" table:style-name="ce5">
            <text:p>9780070146617</text:p>
          </table:table-cell>
          <table:table-cell office:value-type="string" table:style-name="ce4">
            <text:p>N/A</text:p>
          </table:table-cell>
          <table:table-cell office:value-type="string" table:style-name="ce13">
            <text:p>Business Communication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Sethi, Anjanee; Adhikar, Bhavana</text:p>
          </table:table-cell>
          <table:table-cell office:value-type="string" table:style-name="ce3">
            <text:p>Tata McGraw-Hill Education Private Limited</text:p>
          </table:table-cell>
          <table:table-cell office:value-type="float" office:value="2010" table:style-name="ce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74fY">http://lb20.mcgrawhill.libraryandbook.net/FE/search_viewOpen.action?bookId=YsdsdebY1871474f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Law</text:p>
          </table:table-cell>
          <table:table-cell office:value-type="float" office:value="346" table:style-name="ce17">
            <text:p>346</text:p>
          </table:table-cell>
          <table:table-cell office:value-type="string" table:style-name="ce18">
            <text:p>KF889</text:p>
          </table:table-cell>
          <table:table-cell office:value-type="float" office:value="9780073527291" table:style-name="ce5">
            <text:p>9780073527291</text:p>
          </table:table-cell>
          <table:table-cell office:value-type="float" office:value="9780073527291" table:style-name="ce5">
            <text:p>9780073527291</text:p>
          </table:table-cell>
          <table:table-cell office:value-type="string" table:style-name="ce3">
            <text:p>Roundtable View Points: Business Law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Browne, Neil et al</text:p>
          </table:table-cell>
          <table:table-cell office:value-type="string" table:style-name="ce3">
            <text:p><text:span text:style-name="T1">McGraw-Hill Higher Education</text:span></text:p>
          </table:table-cell>
          <table:table-cell office:value-type="float" office:value="2009" table:style-name="ce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7baY">http://lb20.mcgrawhill.libraryandbook.net/FE/search_viewOpen.action?bookId=YsdsdebY187147ba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Management I－General Management (Organizational Behavior, Human Resource Management, Strategic Manag</text:p>
          </table:table-cell>
          <table:table-cell office:value-type="float" office:value="658.15" table:style-name="ce17">
            <text:p>658.15</text:p>
          </table:table-cell>
          <table:table-cell office:value-type="string" table:style-name="ce20">
            <text:p>HG4015.5</text:p>
          </table:table-cell>
          <table:table-cell office:value-type="float" office:value="9780070090255" table:style-name="ce5">
            <text:p>9780070090255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Cases in Corporate Finance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R, Vishwanath S</text:p>
          </table:table-cell>
          <table:table-cell office:value-type="string" table:style-name="ce3">
            <text:p>Tata McGraw-Hill Publishing Company Limited</text:p>
          </table:table-cell>
          <table:table-cell office:value-type="float" office:value="2009" table:style-name="ce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738Y">http://lb20.mcgrawhill.libraryandbook.net/FE/search_viewOpen.action?bookId=YsdsdebY18714738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Management I－General Management (Organizational Behavior, Human Resource Management, Strategic Manag</text:p>
          </table:table-cell>
          <table:table-cell office:value-type="float" office:value="658" table:style-name="ce17">
            <text:p>658</text:p>
          </table:table-cell>
          <table:table-cell office:value-type="string" table:style-name="ce18">
            <text:p>HD9980.5</text:p>
          </table:table-cell>
          <table:table-cell office:value-type="float" office:value="9780070152571" table:style-name="ce5">
            <text:p>9780070152571</text:p>
          </table:table-cell>
          <table:table-cell office:value-type="string" table:style-name="ce4">
            <text:p>N/A</text:p>
          </table:table-cell>
          <table:table-cell office:value-type="string" table:style-name="ce6">
            <text:p>Cases in Organisational Behaviour and Huamn Resource Management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Saiyadain, Mirza S.; Sodhi, J. S.; Joshi, Rama J.</text:p>
          </table:table-cell>
          <table:table-cell office:value-type="string" table:style-name="ce3">
            <text:p>Tata McGraw-Hill Education Private Limited</text:p>
          </table:table-cell>
          <table:table-cell office:value-type="float" office:value="2009" table:style-name="ce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756Y">http://lb20.mcgrawhill.libraryandbook.net/FE/search_viewOpen.action?bookId=YsdsdebY18714756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ducation</text:p>
          </table:table-cell>
          <table:table-cell office:value-type="float" office:value="370.1" table:style-name="ce17">
            <text:p>370.1</text:p>
          </table:table-cell>
          <table:table-cell office:value-type="string" table:style-name="ce20">
            <text:p>BF721</text:p>
          </table:table-cell>
          <table:table-cell office:value-type="float" office:value="9780078051074" table:style-name="ce5">
            <text:p>9780078051074</text:p>
          </table:table-cell>
          <table:table-cell office:value-type="string" table:style-name="ce4">
            <text:p>N/A</text:p>
          </table:table-cell>
          <table:table-cell office:value-type="string" table:style-name="ce6">
            <text:p>Child Growth and Development<text:s/><text:span text:style-name="T1">12/13</text:span></text:p>
          </table:table-cell>
          <table:table-cell office:value-type="string" table:style-name="ce8">
            <text:p>19th</text:p>
          </table:table-cell>
          <table:table-cell office:value-type="string" table:style-name="ce3">
            <text:p>J<text:span text:style-name="T1">unn, Ellen N.; Boyatzis, Chris J.</text:span></text:p>
          </table:table-cell>
          <table:table-cell office:value-type="string" table:style-name="ce3">
            <text:p>McGraw-Hill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47bY">http://lb20.mcgrawhill.libraryandbook.net/FE/search_viewOpen.action?bookId=YsdsdebY1871447b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Sociology, Social Welfare and Social Work</text:p>
          </table:table-cell>
          <table:table-cell office:value-type="float" office:value="363.8" table:style-name="ce17">
            <text:p>363.8</text:p>
          </table:table-cell>
          <table:table-cell office:value-type="string" table:style-name="ce20">
            <text:p>RA784</text:p>
          </table:table-cell>
          <table:table-cell office:value-type="float" office:value="9780073514475" table:style-name="ce5">
            <text:p>9780073514475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Taking Sides:<text:s/><text:span text:style-name="T1">Clashing Views in Food and Nutrition</text:span></text:p>
          </table:table-cell>
          <table:table-cell office:value-type="string" table:style-name="ce8">
            <text:p>2nd</text:p>
          </table:table-cell>
          <table:table-cell office:value-type="string" table:style-name="ce3">
            <text:p>Janet M. Colson</text:p>
          </table:table-cell>
          <table:table-cell office:value-type="string" table:style-name="ce3">
            <text:p>McGraw-Hill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438Y">http://lb20.mcgrawhill.libraryandbook.net/FE/search_viewOpen.action?bookId=YsdsdebY18714438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istory</text:p>
          </table:table-cell>
          <table:table-cell office:value-type="float" office:value="909" table:style-name="ce17">
            <text:p>909</text:p>
          </table:table-cell>
          <table:table-cell office:value-type="string" table:style-name="ce20">
            <text:p>HN8</text:p>
          </table:table-cell>
          <table:table-cell office:value-type="float" office:value="9780078050077" table:style-name="ce5">
            <text:p>978007805007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Taking Sides:<text:s/><text:span text:style-name="T1">Clashing Views in World History</text:span></text:p>
          </table:table-cell>
          <table:table-cell office:value-type="string" table:style-name="ce8">
            <text:p>4th</text:p>
          </table:table-cell>
          <table:table-cell office:value-type="string" table:style-name="ce3">
            <text:p>Mitchell, Joseph<text:span text:style-name="T1"><text:s/>R. et al</text:span></text:p>
          </table:table-cell>
          <table:table-cell office:value-type="string" table:style-name="ce3">
            <text:p>McGraw-Hill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44fY">http://lb20.mcgrawhill.libraryandbook.net/FE/search_viewOpen.action?bookId=YsdsdebY1871444f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Sociology, Social Welfare and Social Work</text:p>
          </table:table-cell>
          <table:table-cell office:value-type="float" office:value="362" table:style-name="ce17">
            <text:p>362</text:p>
          </table:table-cell>
          <table:table-cell office:value-type="string" table:style-name="ce18">
            <text:p>R727</text:p>
          </table:table-cell>
          <table:table-cell office:value-type="float" office:value="9780335263127" table:style-name="ce5">
            <text:p>978033526312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Clinical Leadership for Paramedics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Blaber, Amanda et al</text:p>
          </table:table-cell>
          <table:table-cell office:value-type="string" table:style-name="ce3">
            <text:p>Open University Press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63bfY">http://lb20.mcgrawhill.libraryandbook.net/FE/search_viewOpen.action?bookId=YsdsdebY187163bf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Sociology, Social Welfare and Social Work</text:p>
          </table:table-cell>
          <table:table-cell office:value-type="float" office:value="361.3" table:style-name="ce17">
            <text:p>361.3</text:p>
          </table:table-cell>
          <table:table-cell office:value-type="string" table:style-name="ce18">
            <text:p>HV40</text:p>
          </table:table-cell>
          <table:table-cell office:value-type="float" office:value="9780335246038" table:style-name="ce5">
            <text:p>9780335246038</text:p>
          </table:table-cell>
          <table:table-cell office:value-type="float" office:value="9780335246045" table:style-name="ce5">
            <text:p>9780335246045</text:p>
          </table:table-cell>
          <table:table-cell office:value-type="string" table:style-name="ce3">
            <text:p>Contemporary Social Work Practice: A handbook for students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Teater, Barbra</text:p>
          </table:table-cell>
          <table:table-cell office:value-type="string" table:style-name="ce3">
            <text:p>Open University Press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638eY">http://lb20.mcgrawhill.libraryandbook.net/FE/search_viewOpen.action?bookId=YsdsdebY1871638e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Management I－Accounting &amp; Finance (Accounting, Finance)</text:p>
          </table:table-cell>
          <table:table-cell office:value-type="float" office:value="657.42" table:style-name="ce17">
            <text:p>657.42</text:p>
          </table:table-cell>
          <table:table-cell office:value-type="string" table:style-name="ce18">
            <text:p>HF</text:p>
          </table:table-cell>
          <table:table-cell office:value-type="float" office:value="9780070402249" table:style-name="ce5">
            <text:p>9780070402249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Cost Accounting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Khan, M Y; JAIN, P K</text:p>
          </table:table-cell>
          <table:table-cell office:value-type="string" table:style-name="ce3">
            <text:p>Tata McGraw-Hill Education Private Limited</text:p>
          </table:table-cell>
          <table:table-cell office:value-type="float" office:value="2010" table:style-name="ce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76aY">http://lb20.mcgrawhill.libraryandbook.net/FE/search_viewOpen.action?bookId=YsdsdebY1871476a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Psychology</text:p>
          </table:table-cell>
          <table:table-cell office:value-type="float" office:value="616" table:style-name="ce17">
            <text:p>616</text:p>
          </table:table-cell>
          <table:table-cell office:value-type="string" table:style-name="ce18">
            <text:p>RC488.5</text:p>
          </table:table-cell>
          <table:table-cell office:value-type="float" office:value="9780335263363" table:style-name="ce5">
            <text:p>9780335263363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<text:span text:style-name="T1">Couple Therapy: Dramas of Love and Sex</text:span>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Bloomfield, Barbara; Radley, Chris</text:p>
          </table:table-cell>
          <table:table-cell office:value-type="string" table:style-name="ce3">
            <text:p>Open University Press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63c7Y">http://lb20.mcgrawhill.libraryandbook.net/FE/search_viewOpen.action?bookId=YsdsdebY187163c7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ducation</text:p>
          </table:table-cell>
          <table:table-cell office:value-type="float" office:value="373.24" table:style-name="ce17">
            <text:p>373.24</text:p>
          </table:table-cell>
          <table:table-cell office:value-type="string" table:style-name="ce20">
            <text:p>LC5215</text:p>
          </table:table-cell>
          <table:table-cell office:value-type="float" office:value="9780335246304" table:style-name="ce5">
            <text:p>9780335246304</text:p>
          </table:table-cell>
          <table:table-cell office:value-type="float" office:value="9780335246311" table:style-name="ce5">
            <text:p>9780335246311</text:p>
          </table:table-cell>
          <table:table-cell office:value-type="string" table:style-name="ce3">
            <text:p>Creative Teaching Approaches in the Lifelong Learning Sector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Harvey, Brendon; Harvey, Josie</text:p>
          </table:table-cell>
          <table:table-cell office:value-type="string" table:style-name="ce3">
            <text:p>Open University Press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4e9Y">http://lb20.mcgrawhill.libraryandbook.net/FE/search_viewOpen.action?bookId=YsdsdebY187144e9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Sociology, Social Welfare and Social Work</text:p>
          </table:table-cell>
          <table:table-cell office:value-type="float" office:value="361.3" table:style-name="ce17">
            <text:p>361.3</text:p>
          </table:table-cell>
          <table:table-cell office:value-type="string" table:style-name="ce18">
            <text:p>HV40</text:p>
          </table:table-cell>
          <table:table-cell office:value-type="float" office:value="9780335246496" table:style-name="ce5">
            <text:p>9780335246496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Critical Analysis Skills for Social Workers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Wilkins, David et al</text:p>
          </table:table-cell>
          <table:table-cell office:value-type="string" table:style-name="ce3">
            <text:p>Open University Press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6394Y">http://lb20.mcgrawhill.libraryandbook.net/FE/search_viewOpen.action?bookId=YsdsdebY18716394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Philosophy</text:p>
          </table:table-cell>
          <table:table-cell office:value-type="float" office:value="174" table:style-name="ce17">
            <text:p>174</text:p>
          </table:table-cell>
          <table:table-cell office:value-type="string" table:style-name="ce18">
            <text:p>HF5387</text:p>
          </table:table-cell>
          <table:table-cell office:value-type="float" office:value="9780070682016" table:style-name="ce5">
            <text:p>9780070682016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Ethics in Business and Corporate Governance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Mandal, Smarajit Kr</text:p>
          </table:table-cell>
          <table:table-cell office:value-type="string" table:style-name="ce3">
            <text:p>Tata McGraw-Hill Education Private Limited</text:p>
          </table:table-cell>
          <table:table-cell office:value-type="float" office:value="2010" table:style-name="ce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79eY">http://lb20.mcgrawhill.libraryandbook.net/FE/search_viewOpen.action?bookId=YsdsdebY1871479e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ducation</text:p>
          </table:table-cell>
          <table:table-cell office:value-type="float" office:value="658.4" table:style-name="ce17">
            <text:p>658.4</text:p>
          </table:table-cell>
          <table:table-cell office:value-type="string" table:style-name="ce20">
            <text:p>LB2369</text:p>
          </table:table-cell>
          <table:table-cell office:value-type="float" office:value="9780335238613" table:style-name="ce5">
            <text:p>9780335238613</text:p>
          </table:table-cell>
          <table:table-cell office:value-type="float" office:value="9780335238637" table:style-name="ce5">
            <text:p>9780335238637</text:p>
          </table:table-cell>
          <table:table-cell office:value-type="string" table:style-name="ce13">
            <text:p>Excellent Dissertations!</text:p>
          </table:table-cell>
          <table:table-cell office:value-type="string" table:style-name="ce8">
            <text:p>2nd</text:p>
          </table:table-cell>
          <table:table-cell office:value-type="string" table:style-name="ce3">
            <text:p>Levin, Peter</text:p>
          </table:table-cell>
          <table:table-cell office:value-type="string" table:style-name="ce3">
            <text:p>Open University Press</text:p>
          </table:table-cell>
          <table:table-cell office:value-type="float" office:value="2011" table:style-name="ce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491Y">http://lb20.mcgrawhill.libraryandbook.net/FE/search_viewOpen.action?bookId=YsdsdebY18714491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Regional Science and Geography: (Human Geography, Transportation, Land Economics and Administration,</text:p>
          </table:table-cell>
          <table:table-cell office:value-type="float" office:value="910" table:style-name="ce17">
            <text:p>910</text:p>
          </table:table-cell>
          <table:table-cell office:value-type="string" table:style-name="ce18">
            <text:p>G109.5</text:p>
          </table:table-cell>
          <table:table-cell office:value-type="float" office:value="9780070700291" table:style-name="ce5">
            <text:p>9780070700291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Global Navigation Satellite Systems : With Essentials of Satellite Communications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Rao, G S</text:p>
          </table:table-cell>
          <table:table-cell office:value-type="string" table:style-name="ce3">
            <text:p>Tata McGraw-Hill Education Private Limited</text:p>
          </table:table-cell>
          <table:table-cell office:value-type="float" office:value="2010" table:style-name="ce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7a9Y">http://lb20.mcgrawhill.libraryandbook.net/FE/search_viewOpen.action?bookId=YsdsdebY187147a9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Psychology</text:p>
          </table:table-cell>
          <table:table-cell office:value-type="float" office:value="601" table:style-name="ce17">
            <text:p>601</text:p>
          </table:table-cell>
          <table:table-cell office:value-type="string" table:style-name="ce20">
            <text:p>R726.7</text:p>
          </table:table-cell>
          <table:table-cell office:value-type="float" office:value="9780335243839" table:style-name="ce5">
            <text:p>9780335243839</text:p>
          </table:table-cell>
          <table:table-cell office:value-type="float" office:value="9780335243846" table:style-name="ce5">
            <text:p>9780335243846</text:p>
          </table:table-cell>
          <table:table-cell office:value-type="string" table:style-name="ce3">
            <text:p>Health Psychology</text:p>
          </table:table-cell>
          <table:table-cell office:value-type="string" table:style-name="ce8">
            <text:p>5th</text:p>
          </table:table-cell>
          <table:table-cell office:value-type="string" table:style-name="ce3">
            <text:p>Ogden, Jane</text:p>
          </table:table-cell>
          <table:table-cell office:value-type="string" table:style-name="ce3">
            <text:p>Open University Press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7d9Y">http://lb20.mcgrawhill.libraryandbook.net/FE/search_viewOpen.action?bookId=YsdsdebY187147d9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Sociology, Social Welfare and Social Work</text:p>
          </table:table-cell>
          <table:table-cell office:value-type="float" office:value="361" table:style-name="ce17">
            <text:p>361</text:p>
          </table:table-cell>
          <table:table-cell office:value-type="string" table:style-name="ce20">
            <text:p>RA971</text:p>
          </table:table-cell>
          <table:table-cell office:value-type="float" office:value="9780335243815" table:style-name="ce5">
            <text:p>9780335243815</text:p>
          </table:table-cell>
          <table:table-cell office:value-type="float" office:value="9780335243822" table:style-name="ce5">
            <text:p>9780335243822</text:p>
          </table:table-cell>
          <table:table-cell office:value-type="string" table:style-name="ce3">
            <text:p>Healthcare Management</text:p>
          </table:table-cell>
          <table:table-cell office:value-type="string" table:style-name="ce8">
            <text:p>2nd</text:p>
          </table:table-cell>
          <table:table-cell office:value-type="string" table:style-name="ce3">
            <text:p>Walshe, Kieran; Smith Judith</text:p>
          </table:table-cell>
          <table:table-cell office:value-type="string" table:style-name="ce3">
            <text:p>Open University Press</text:p>
          </table:table-cell>
          <table:table-cell office:value-type="float" office:value="2011" table:style-name="ce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4bcY">http://lb20.mcgrawhill.libraryandbook.net/FE/search_viewOpen.action?bookId=YsdsdebY187144bc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Management I－Accounting &amp; Finance (Accounting, Finance)</text:p>
          </table:table-cell>
          <table:table-cell office:value-type="float" office:value="657.7" table:style-name="ce17">
            <text:p>657.7</text:p>
          </table:table-cell>
          <table:table-cell office:value-type="string" table:style-name="ce18">
            <text:p>HF5681</text:p>
          </table:table-cell>
          <table:table-cell office:value-type="float" office:value="9780070680197" table:style-name="ce5">
            <text:p>978007068019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How to Read A PROFIT AND LOSS STATEMENT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Ramachandran, N.; Kakani, Ram Kumar<text:s/></text:p>
          </table:table-cell>
          <table:table-cell office:value-type="string" table:style-name="ce3">
            <text:p>Tata McGraw-Hill Publishing Company Limited</text:p>
          </table:table-cell>
          <table:table-cell office:value-type="float" office:value="2010" table:style-name="ce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825Y">http://lb20.mcgrawhill.libraryandbook.net/FE/search_viewOpen.action?bookId=YsdsdebY18714825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Management II (Marketing, Production &amp; Operation Management, <text:s/>Information Management, Transportation</text:p>
          </table:table-cell>
          <table:table-cell office:value-type="float" office:value="650.14400000000001" table:style-name="ce17">
            <text:p>650.144</text:p>
          </table:table-cell>
          <table:table-cell office:value-type="string" table:style-name="ce18">
            <text:p>HF5549.5</text:p>
          </table:table-cell>
          <table:table-cell office:value-type="float" office:value="9780070221789" table:style-name="ce5">
            <text:p>9780070221789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How to Succeed at Interviews</text:p>
          </table:table-cell>
          <table:table-cell office:value-type="string" table:style-name="ce8">
            <text:p>2nd</text:p>
          </table:table-cell>
          <table:table-cell office:value-type="string" table:style-name="ce3">
            <text:p>Andrews, Sudhir</text:p>
          </table:table-cell>
          <table:table-cell office:value-type="string" table:style-name="ce3">
            <text:p>Tata McGraw-Hill Publishing Company Limited</text:p>
          </table:table-cell>
          <table:table-cell office:value-type="float" office:value="2009" table:style-name="ce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764Y">http://lb20.mcgrawhill.libraryandbook.net/FE/search_viewOpen.action?bookId=YsdsdebY18714764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Management I－Accounting &amp; Finance (Accounting, Finance)</text:p>
          </table:table-cell>
          <table:table-cell office:value-type="float" office:value="657" table:style-name="ce17">
            <text:p>657</text:p>
          </table:table-cell>
          <table:table-cell office:value-type="string" table:style-name="ce20">
            <text:p>HF5548</text:p>
          </table:table-cell>
          <table:table-cell office:value-type="float" office:value="9780070142978" table:style-name="ce5">
            <text:p>9780070142978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Implementing SAP ERP Financials : A Configuration Guide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NARAYANAN, V.</text:p>
          </table:table-cell>
          <table:table-cell office:value-type="string" table:style-name="ce3">
            <text:p>Tata McGraw-Hill Education Private Limited</text:p>
          </table:table-cell>
          <table:table-cell office:value-type="float" office:value="2010" table:style-name="ce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7eaY">http://lb20.mcgrawhill.libraryandbook.net/FE/search_viewOpen.action?bookId=YsdsdebY187147ea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conomics</text:p>
          </table:table-cell>
          <table:table-cell office:value-type="float" office:value="658.8" table:style-name="ce17">
            <text:p>658.8</text:p>
          </table:table-cell>
          <table:table-cell office:value-type="string" table:style-name="ce18">
            <text:p>HF5429.3</text:p>
          </table:table-cell>
          <table:table-cell office:value-type="float" office:value="9780070159228" table:style-name="ce5">
            <text:p>9780070159228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Information Technology for Retailing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Khurana, Ajeet</text:p>
          </table:table-cell>
          <table:table-cell office:value-type="string" table:style-name="ce3">
            <text:p>Tata McGraw-Hill Education Private Limited</text:p>
          </table:table-cell>
          <table:table-cell office:value-type="float" office:value="2010" table:style-name="ce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75eY">http://lb20.mcgrawhill.libraryandbook.net/FE/search_viewOpen.action?bookId=YsdsdebY1871475e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conomics</text:p>
          </table:table-cell>
          <table:table-cell office:value-type="float" office:value="362.1" table:style-name="ce17">
            <text:p>362.1</text:p>
          </table:table-cell>
          <table:table-cell office:value-type="string" table:style-name="ce20">
            <text:p>RA410</text:p>
          </table:table-cell>
          <table:table-cell office:value-type="float" office:value="9780335243563" table:style-name="ce5">
            <text:p>9780335243563</text:p>
          </table:table-cell>
          <table:table-cell office:value-type="float" office:value="9780335243570" table:style-name="ce5">
            <text:p>9780335243570</text:p>
          </table:table-cell>
          <table:table-cell office:value-type="string" table:style-name="ce3">
            <text:p>Introduction to Health Economics</text:p>
          </table:table-cell>
          <table:table-cell office:value-type="string" table:style-name="ce8">
            <text:p>2nd</text:p>
          </table:table-cell>
          <table:table-cell office:value-type="string" table:style-name="ce3">
            <text:p>Guinness, Lorna; Wiseman, Virginia</text:p>
          </table:table-cell>
          <table:table-cell office:value-type="string" table:style-name="ce3">
            <text:p>Open University Press</text:p>
          </table:table-cell>
          <table:table-cell office:value-type="float" office:value="2011" table:style-name="ce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4b5Y">http://lb20.mcgrawhill.libraryandbook.net/FE/search_viewOpen.action?bookId=YsdsdebY187144b5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ducation</text:p>
          </table:table-cell>
          <table:table-cell office:value-type="float" office:value="370" table:style-name="ce17">
            <text:p>370</text:p>
          </table:table-cell>
          <table:table-cell office:value-type="string" table:style-name="ce18">
            <text:p>LB1025</text:p>
          </table:table-cell>
          <table:table-cell office:value-type="float" office:value="9780335246908" table:style-name="ce5">
            <text:p>9780335246908</text:p>
          </table:table-cell>
          <table:table-cell office:value-type="string" table:style-name="ce4">
            <text:p>N/A</text:p>
          </table:table-cell>
          <table:table-cell office:value-type="string" table:style-name="ce13">
            <text:p>Lesson Planning for Effective Learning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Fautley, Martin et al</text:p>
          </table:table-cell>
          <table:table-cell office:value-type="string" table:style-name="ce3">
            <text:p>Open University Press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63a0Y">http://lb20.mcgrawhill.libraryandbook.net/FE/search_viewOpen.action?bookId=YsdsdebY187163a0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conomics</text:p>
          </table:table-cell>
          <table:table-cell office:value-type="float" office:value="339" table:style-name="ce17">
            <text:p>339</text:p>
          </table:table-cell>
          <table:table-cell office:value-type="string" table:style-name="ce20">
            <text:p>HB171.5</text:p>
          </table:table-cell>
          <table:table-cell office:value-type="float" office:value="9780070091450" table:style-name="ce5">
            <text:p>9780070091450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MACROECONOMICS: Theory and Policy</text:p>
          </table:table-cell>
          <table:table-cell office:value-type="string" table:style-name="ce8">
            <text:p>3rd</text:p>
          </table:table-cell>
          <table:table-cell office:value-type="string" table:style-name="ce3">
            <text:p>Dwivedi, D N</text:p>
          </table:table-cell>
          <table:table-cell office:value-type="string" table:style-name="ce3">
            <text:p>Tata McGraw-Hill Education Private Limited</text:p>
          </table:table-cell>
          <table:table-cell office:value-type="float" office:value="2010" table:style-name="ce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739Y">http://lb20.mcgrawhill.libraryandbook.net/FE/search_viewOpen.action?bookId=YsdsdebY18714739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Management I－General Management (Organizational Behavior, Human Resource Management, Strategic Manag</text:p>
          </table:table-cell>
          <table:table-cell office:value-type="float" office:value="658.8" table:style-name="ce17">
            <text:p>658.8</text:p>
          </table:table-cell>
          <table:table-cell office:value-type="string" table:style-name="ce20">
            <text:p>BF637</text:p>
          </table:table-cell>
          <table:table-cell office:value-type="float" office:value="9780070144910" table:style-name="ce5">
            <text:p>9780070144910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MARKETING MANAGEMENT</text:p>
          </table:table-cell>
          <table:table-cell office:value-type="string" table:style-name="ce8">
            <text:p>4th</text:p>
          </table:table-cell>
          <table:table-cell office:value-type="string" table:style-name="ce3">
            <text:p>Saxena, Rajan</text:p>
          </table:table-cell>
          <table:table-cell office:value-type="string" table:style-name="ce3">
            <text:p>Tata McGraw-Hill Education Private Limited</text:p>
          </table:table-cell>
          <table:table-cell office:value-type="float" office:value="2009" table:style-name="ce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743Y">http://lb20.mcgrawhill.libraryandbook.net/FE/search_viewOpen.action?bookId=YsdsdebY18714743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ducation</text:p>
          </table:table-cell>
          <table:table-cell office:value-type="float" office:value="370" table:style-name="ce17">
            <text:p>370</text:p>
          </table:table-cell>
          <table:table-cell office:value-type="string" table:style-name="ce18">
            <text:p>LB1585.5</text:p>
          </table:table-cell>
          <table:table-cell office:value-type="float" office:value="9780335262663" table:style-name="ce5">
            <text:p>9780335262663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Misconceptions in Primary Science</text:p>
          </table:table-cell>
          <table:table-cell office:value-type="string" table:style-name="ce8">
            <text:p>2nd</text:p>
          </table:table-cell>
          <table:table-cell office:value-type="string" table:style-name="ce3">
            <text:p>Allen, Michael</text:p>
          </table:table-cell>
          <table:table-cell office:value-type="string" table:style-name="ce3">
            <text:p>Open University Press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63b9Y">http://lb20.mcgrawhill.libraryandbook.net/FE/search_viewOpen.action?bookId=YsdsdebY187163b9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Sociology, Social Welfare and Social Work</text:p>
          </table:table-cell>
          <table:table-cell office:value-type="float" office:value="363.8" table:style-name="ce17">
            <text:p>363.8</text:p>
          </table:table-cell>
          <table:table-cell office:value-type="string" table:style-name="ce20">
            <text:p>RM216</text:p>
          </table:table-cell>
          <table:table-cell office:value-type="float" office:value="9780073515571" table:style-name="ce5">
            <text:p>9780073515571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<text:span text:style-name="T1">Nutrition 11/12</text:span></text:p>
          </table:table-cell>
          <table:table-cell office:value-type="string" table:style-name="ce8">
            <text:p>23th</text:p>
          </table:table-cell>
          <table:table-cell office:value-type="string" table:style-name="ce3">
            <text:p>Strickland, Amy</text:p>
          </table:table-cell>
          <table:table-cell office:value-type="string" table:style-name="ce3">
            <text:p>McGraw-Hill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43cY">http://lb20.mcgrawhill.libraryandbook.net/FE/search_viewOpen.action?bookId=YsdsdebY1871443c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Communication Study</text:p>
          </table:table-cell>
          <table:table-cell office:value-type="float" office:value="361" table:style-name="ce17">
            <text:p>361</text:p>
          </table:table-cell>
          <table:table-cell office:value-type="string" table:style-name="ce18">
            <text:p>HV41</text:p>
          </table:table-cell>
          <table:table-cell office:value-type="float" office:value="9780335247288" table:style-name="ce5">
            <text:p>9780335247288</text:p>
          </table:table-cell>
          <table:table-cell office:value-type="float" office:value="9780335247295" table:style-name="ce5">
            <text:p>9780335247295</text:p>
          </table:table-cell>
          <table:table-cell office:value-type="string" table:style-name="ce3">
            <text:p>Person-centred Communication: Theory, skills and practice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Motschnig, Renate; Nykl, Ladislav</text:p>
          </table:table-cell>
          <table:table-cell office:value-type="string" table:style-name="ce3">
            <text:p>Open University Press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63aaY">http://lb20.mcgrawhill.libraryandbook.net/FE/search_viewOpen.action?bookId=YsdsdebY187163aa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Psychology</text:p>
          </table:table-cell>
          <table:table-cell office:value-type="float" office:value="616.89" table:style-name="ce17">
            <text:p>616.89</text:p>
          </table:table-cell>
          <table:table-cell office:value-type="string" table:style-name="ce20">
            <text:p>BF204.6</text:p>
          </table:table-cell>
          <table:table-cell office:value-type="float" office:value="9780335247202" table:style-name="ce5">
            <text:p>9780335247202</text:p>
          </table:table-cell>
          <table:table-cell office:value-type="float" office:value="9780335247219" table:style-name="ce5">
            <text:p>9780335247219</text:p>
          </table:table-cell>
          <table:table-cell office:value-type="string" table:style-name="ce3">
            <text:p>Positive Psychology in a Nutshell: The science of happiness</text:p>
          </table:table-cell>
          <table:table-cell office:value-type="string" table:style-name="ce8">
            <text:p>3rd</text:p>
          </table:table-cell>
          <table:table-cell office:value-type="string" table:style-name="ce3">
            <text:p>B<text:span text:style-name="T1">oniwell, Ilona</text:span></text:p>
          </table:table-cell>
          <table:table-cell office:value-type="string" table:style-name="ce3">
            <text:p>Open University Press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4f1Y">http://lb20.mcgrawhill.libraryandbook.net/FE/search_viewOpen.action?bookId=YsdsdebY187144f1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Sociology, Social Welfare and Social Work</text:p>
          </table:table-cell>
          <table:table-cell office:value-type="float" office:value="301" table:style-name="ce17">
            <text:p>301</text:p>
          </table:table-cell>
          <table:table-cell office:value-type="string" table:style-name="ce18">
            <text:p>HM24</text:p>
          </table:table-cell>
          <table:table-cell office:value-type="float" office:value="9780335263301" table:style-name="ce5">
            <text:p>9780335263301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Principles of Social Research</text:p>
          </table:table-cell>
          <table:table-cell office:value-type="string" table:style-name="ce8">
            <text:p>2nd</text:p>
          </table:table-cell>
          <table:table-cell office:value-type="string" table:style-name="ce3">
            <text:p>Durand, Mary Alison; Chantler, Tracey</text:p>
          </table:table-cell>
          <table:table-cell office:value-type="string" table:style-name="ce3">
            <text:p>Open University Press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63c6Y">http://lb20.mcgrawhill.libraryandbook.net/FE/search_viewOpen.action?bookId=YsdsdebY187163c6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Foreign Literature</text:p>
          </table:table-cell>
          <table:table-cell office:value-type="float" office:value="658.3" table:style-name="ce17">
            <text:p>658.3</text:p>
          </table:table-cell>
          <table:table-cell office:value-type="string" table:style-name="ce22">
            <text:p>HF5549</text:p>
          </table:table-cell>
          <table:table-cell office:value-type="float" office:value="9781259010156" table:style-name="ce5">
            <text:p>9781259010156</text:p>
          </table:table-cell>
          <table:table-cell office:value-type="float" office:value="9781259071102" table:style-name="ce5">
            <text:p>9781259071102</text:p>
          </table:table-cell>
          <table:table-cell office:value-type="string" table:style-name="ce6">
            <text:p>Productivity: Managing, Motivating, Maximizing Teams in Asia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Podolinsky, Michael</text:p>
          </table:table-cell>
          <table:table-cell office:value-type="string" table:style-name="ce3">
            <text:p>McGraw-Hill Education (Asia)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西文</text:p>
          </table:table-cell>
          <table:table-cell office:value-type="string" table:style-name="ce8">
            <text:p>McGraw-Hill</text:p>
          </table:table-cell>
          <table:table-cell table:style-name="ce38"/>
          <table:table-cell office:value-type="string" table:style-name="ce37">
            <text:p><text:a xlink:href="http://lb20.mcgrawhill.libraryandbook.net/FE/search_viewOpen.action?bookId=YsdsdebY18716373Y">http://lb20.mcgrawhill.libraryandbook.net/FE/search_viewOpen.action?bookId=YsdsdebY18716373Y</text:a></text:p>
          </table:table-cell>
          <table:table-cell table:style-name="ce3"/>
          <table:table-cell table:number-columns-repeated="16366" table:style-name="ce7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Psychology</text:p>
          </table:table-cell>
          <table:table-cell office:value-type="float" office:value="15021" table:style-name="ce17">
            <text:p>15021</text:p>
          </table:table-cell>
          <table:table-cell office:value-type="string" table:style-name="ce20">
            <text:p>BF149</text:p>
          </table:table-cell>
          <table:table-cell office:value-type="float" office:value="9780078050817" table:style-name="ce5">
            <text:p>978007805081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<text:span text:style-name="T1">Psychology 11/12</text:span></text:p>
          </table:table-cell>
          <table:table-cell office:value-type="string" table:style-name="ce8">
            <text:p>42th</text:p>
          </table:table-cell>
          <table:table-cell office:value-type="string" table:style-name="ce3">
            <text:p>B<text:span text:style-name="T1">uskist, William</text:span></text:p>
          </table:table-cell>
          <table:table-cell office:value-type="string" table:style-name="ce3">
            <text:p>McGraw-Hill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461Y">http://lb20.mcgrawhill.libraryandbook.net/FE/search_viewOpen.action?bookId=YsdsdebY18714461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Psychology</text:p>
          </table:table-cell>
          <table:table-cell office:value-type="float" office:value="616.89023099999997" table:style-name="ce17">
            <text:p>616.890231</text:p>
          </table:table-cell>
          <table:table-cell office:value-type="string" table:style-name="ce18">
            <text:p>RC440</text:p>
          </table:table-cell>
          <table:table-cell office:value-type="float" office:value="9780335244140" table:style-name="ce5">
            <text:p>9780335244140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Psychosocial Nursing Care: A Guide to Nursing the whole Person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Roberts, Dave</text:p>
          </table:table-cell>
          <table:table-cell office:value-type="string" table:style-name="ce3">
            <text:p>Open University Press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6376Y">http://lb20.mcgrawhill.libraryandbook.net/FE/search_viewOpen.action?bookId=YsdsdebY18716376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Psychology</text:p>
          </table:table-cell>
          <table:table-cell office:value-type="float" office:value="616.03" table:style-name="ce17">
            <text:p>616.03</text:p>
          </table:table-cell>
          <table:table-cell office:value-type="string" table:style-name="ce20">
            <text:p>BF199</text:p>
          </table:table-cell>
          <table:table-cell office:value-type="float" office:value="9780335241415" table:style-name="ce5">
            <text:p>9780335241415</text:p>
          </table:table-cell>
          <table:table-cell office:value-type="float" office:value="9780335241439" table:style-name="ce5">
            <text:p>9780335241439</text:p>
          </table:table-cell>
          <table:table-cell office:value-type="string" table:style-name="ce3">
            <text:p>Qualitative Interpretation and Analysis in Psychology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Willig, Carla</text:p>
          </table:table-cell>
          <table:table-cell office:value-type="string" table:style-name="ce3">
            <text:p>Open University Press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49aY">http://lb20.mcgrawhill.libraryandbook.net/FE/search_viewOpen.action?bookId=YsdsdebY1871449a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Management I－General Management (Organizational Behavior, Human Resource Management, Strategic Manag</text:p>
          </table:table-cell>
          <table:table-cell office:value-type="float" office:value="658.4" table:style-name="ce17">
            <text:p>658.4</text:p>
          </table:table-cell>
          <table:table-cell office:value-type="string" table:style-name="ce18">
            <text:p>HD30</text:p>
          </table:table-cell>
          <table:table-cell office:value-type="float" office:value="9780070146730" table:style-name="ce5">
            <text:p>9780070146730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Quantative Techniques in Management</text:p>
          </table:table-cell>
          <table:table-cell office:value-type="string" table:style-name="ce8">
            <text:p>4th</text:p>
          </table:table-cell>
          <table:table-cell office:value-type="string" table:style-name="ce3">
            <text:p>Vohra, N D</text:p>
          </table:table-cell>
          <table:table-cell office:value-type="string" table:style-name="ce3">
            <text:p>Tata McGraw-Hill Education Private Limited</text:p>
          </table:table-cell>
          <table:table-cell office:value-type="float" office:value="2010" table:style-name="ce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6371Y">http://lb20.mcgrawhill.libraryandbook.net/FE/search_viewOpen.action?bookId=YsdsdebY18716371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ducation</text:p>
          </table:table-cell>
          <table:table-cell office:value-type="float" office:value="616.89" table:style-name="ce17">
            <text:p>616.89</text:p>
          </table:table-cell>
          <table:table-cell office:value-type="string" table:style-name="ce20">
            <text:p>LB2395</text:p>
          </table:table-cell>
          <table:table-cell office:value-type="float" office:value="9780335238873" table:style-name="ce5">
            <text:p>9780335238873</text:p>
          </table:table-cell>
          <table:table-cell office:value-type="float" office:value="9780335238897" table:style-name="ce5">
            <text:p>9780335238897</text:p>
          </table:table-cell>
          <table:table-cell office:value-type="string" table:style-name="ce3">
            <text:p>Reading, Writing and Reasoning: A guide for students</text:p>
          </table:table-cell>
          <table:table-cell office:value-type="string" table:style-name="ce8">
            <text:p>3rd</text:p>
          </table:table-cell>
          <table:table-cell office:value-type="string" table:style-name="ce3">
            <text:p>Fairbairn, Gavin<text:s/><text:span text:style-name="T1">J.; Winch, Christopher<text:s/></text:span></text:p>
          </table:table-cell>
          <table:table-cell office:value-type="string" table:style-name="ce3">
            <text:p>Open University Press</text:p>
          </table:table-cell>
          <table:table-cell office:value-type="float" office:value="2011" table:style-name="ce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493Y">http://lb20.mcgrawhill.libraryandbook.net/FE/search_viewOpen.action?bookId=YsdsdebY18714493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Sociology, Social Welfare and Social Work</text:p>
          </table:table-cell>
          <table:table-cell office:value-type="float" office:value="362.71" table:style-name="ce17">
            <text:p>362.71</text:p>
          </table:table-cell>
          <table:table-cell office:value-type="string" table:style-name="ce20">
            <text:p>RC564</text:p>
          </table:table-cell>
          <table:table-cell office:value-type="float" office:value="9780335234554" table:style-name="ce5">
            <text:p>9780335234554</text:p>
          </table:table-cell>
          <table:table-cell office:value-type="float" office:value="9780335240234" table:style-name="ce5">
            <text:p>9780335240234</text:p>
          </table:table-cell>
          <table:table-cell office:value-type="string" table:style-name="ce3">
            <text:p>Social Work and Drug Use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Paylor, Ian; Measham, Fiona; Asher Hugh<text:s/></text:p>
          </table:table-cell>
          <table:table-cell office:value-type="string" table:style-name="ce3">
            <text:p>Open University Press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488Y">http://lb20.mcgrawhill.libraryandbook.net/FE/search_viewOpen.action?bookId=YsdsdebY18714488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Sociology, Social Welfare and Social Work</text:p>
          </table:table-cell>
          <table:table-cell office:value-type="float" office:value="360" table:style-name="ce17">
            <text:p>360</text:p>
          </table:table-cell>
          <table:table-cell office:value-type="string" table:style-name="ce18">
            <text:p>HV1441</text:p>
          </table:table-cell>
          <table:table-cell office:value-type="float" office:value="9780335245697" table:style-name="ce5">
            <text:p>9780335245697</text:p>
          </table:table-cell>
          <table:table-cell office:value-type="float" office:value="9780335245703" table:style-name="ce5">
            <text:p>9780335245703</text:p>
          </table:table-cell>
          <table:table-cell office:value-type="string" table:style-name="ce3">
            <text:p>Social Work in the Youth Justice System: A Multidisciplinary Perspective</text:p>
          </table:table-cell>
          <table:table-cell office:value-type="string" table:style-name="ce8">
            <text:p>1st</text:p>
          </table:table-cell>
          <table:table-cell office:value-type="string" table:style-name="ce14">
            <text:p>Fox,<text:s/><text:span text:style-name="T1">Darrell; Arnull, Elaine</text:span></text:p>
          </table:table-cell>
          <table:table-cell office:value-type="string" table:style-name="ce3">
            <text:p>Open University Press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6384Y">http://lb20.mcgrawhill.libraryandbook.net/FE/search_viewOpen.action?bookId=YsdsdebY18716384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Sociology, Social Welfare and Social Work</text:p>
          </table:table-cell>
          <table:table-cell office:value-type="float" office:value="360" table:style-name="ce17">
            <text:p>360</text:p>
          </table:table-cell>
          <table:table-cell office:value-type="string" table:style-name="ce18">
            <text:p>HV245</text:p>
          </table:table-cell>
          <table:table-cell office:value-type="float" office:value="9780335245420" table:style-name="ce5">
            <text:p>9780335245420</text:p>
          </table:table-cell>
          <table:table-cell office:value-type="string" table:style-name="ce4">
            <text:p>N/A</text:p>
          </table:table-cell>
          <table:table-cell office:value-type="string" table:style-name="ce13">
            <text:p>Social Work with Adults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Koubel, Georgina</text:p>
          </table:table-cell>
          <table:table-cell office:value-type="string" table:style-name="ce3">
            <text:p>Open University Press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6382Y">http://lb20.mcgrawhill.libraryandbook.net/FE/search_viewOpen.action?bookId=YsdsdebY18716382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ducation</text:p>
          </table:table-cell>
          <table:table-cell office:value-type="float" office:value="372.21094099999999" table:style-name="ce17">
            <text:p>372.210941</text:p>
          </table:table-cell>
          <table:table-cell office:value-type="string" table:style-name="ce18">
            <text:p>LB1139.23</text:p>
          </table:table-cell>
          <table:table-cell office:value-type="float" office:value="9780335246519" table:style-name="ce5">
            <text:p>9780335246519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Starting from the Child: Teaching and learning in the Foundation Stage</text:p>
          </table:table-cell>
          <table:table-cell office:value-type="string" table:style-name="ce8">
            <text:p>4th</text:p>
          </table:table-cell>
          <table:table-cell office:value-type="string" table:style-name="ce3">
            <text:p>Fisher, Julie</text:p>
          </table:table-cell>
          <table:table-cell office:value-type="string" table:style-name="ce3">
            <text:p>Open University Press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6395Y">http://lb20.mcgrawhill.libraryandbook.net/FE/search_viewOpen.action?bookId=YsdsdebY18716395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ducation</text:p>
          </table:table-cell>
          <table:table-cell office:value-type="float" office:value="372.21" table:style-name="ce17">
            <text:p>372.21</text:p>
          </table:table-cell>
          <table:table-cell office:value-type="string" table:style-name="ce20">
            <text:p>LB14.7</text:p>
          </table:table-cell>
          <table:table-cell office:value-type="float" office:value="9780335241057" table:style-name="ce5">
            <text:p>9780335241057</text:p>
          </table:table-cell>
          <table:table-cell office:value-type="float" office:value="9780335241071" table:style-name="ce5">
            <text:p>9780335241071</text:p>
          </table:table-cell>
          <table:table-cell office:value-type="string" table:style-name="ce3">
            <text:p>Studying Education: An Introduction to the Key Disciplines in Education Studies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Dufour, Barry; Curtis, Will</text:p>
          </table:table-cell>
          <table:table-cell office:value-type="string" table:style-name="ce3">
            <text:p>Open University Press</text:p>
          </table:table-cell>
          <table:table-cell office:value-type="float" office:value="2011" table:style-name="ce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496Y">http://lb20.mcgrawhill.libraryandbook.net/FE/search_viewOpen.action?bookId=YsdsdebY18714496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Management I－General Management (Organizational Behavior, Human Resource Management, Strategic Manag</text:p>
          </table:table-cell>
          <table:table-cell office:value-type="float" office:value="658.87" table:style-name="ce17">
            <text:p>658.87</text:p>
          </table:table-cell>
          <table:table-cell office:value-type="string" table:style-name="ce20">
            <text:p>HD38.5</text:p>
          </table:table-cell>
          <table:table-cell office:value-type="float" office:value="9780070145047" table:style-name="ce5">
            <text:p>978007014504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Supply Chain Management for Retailing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Ray, Rajesh</text:p>
          </table:table-cell>
          <table:table-cell office:value-type="string" table:style-name="ce3">
            <text:p>Tata McGraw-Hill Education Private Limited</text:p>
          </table:table-cell>
          <table:table-cell office:value-type="float" office:value="2010" table:style-name="ce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747Y">http://lb20.mcgrawhill.libraryandbook.net/FE/search_viewOpen.action?bookId=YsdsdebY18714747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ducation</text:p>
          </table:table-cell>
          <table:table-cell office:value-type="float" office:value="616.89023099999997" table:style-name="ce17">
            <text:p>616.890231</text:p>
          </table:table-cell>
          <table:table-cell office:value-type="string" table:style-name="ce18">
            <text:p>RC440</text:p>
          </table:table-cell>
          <table:table-cell office:value-type="float" office:value="9780335245611" table:style-name="ce5">
            <text:p>9780335245611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The Art and Science of Mental Health Nursing: Principles and Practice</text:p>
          </table:table-cell>
          <table:table-cell office:value-type="string" table:style-name="ce8">
            <text:p>3rd</text:p>
          </table:table-cell>
          <table:table-cell office:value-type="string" table:style-name="ce3">
            <text:p>Norman, Ian;<text:s/><text:span text:style-name="T1">Ryrie,Iain</text:span></text:p>
            <text:p/>
          </table:table-cell>
          <table:table-cell office:value-type="string" table:style-name="ce3">
            <text:p>Open University Press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38"/>
          <table:table-cell office:value-type="string" table:style-name="ce36">
            <text:p><text:a xlink:href="http://lb20.mcgrawhill.libraryandbook.net/FE/search_viewOpen.action?bookId=YsdsdebY18716383Y">http://lb20.mcgrawhill.libraryandbook.net/FE/search_viewOpen.action?bookId=YsdsdebY18716383Y</text:a></text:p>
          </table:table-cell>
          <table:table-cell table:style-name="ce4"/>
          <table:table-cell table:number-columns-repeated="16366" table:style-name="ce7"/>
        </table:table-row>
        <table:table-row table:style-name="ro2">
          <table:table-cell office:value-type="float" office:value="56" table:style-name="ce8">
            <text:p>5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istory</text:p>
          </table:table-cell>
          <table:table-cell office:value-type="float" office:value="909" table:style-name="ce17">
            <text:p>909</text:p>
          </table:table-cell>
          <table:table-cell office:value-type="string" table:style-name="ce20">
            <text:p>D1</text:p>
          </table:table-cell>
          <table:table-cell office:value-type="float" office:value="9780078050879" table:style-name="ce5">
            <text:p>9780078050879</text:p>
          </table:table-cell>
          <table:table-cell office:value-type="string" table:style-name="ce4">
            <text:p>N/A</text:p>
          </table:table-cell>
          <table:table-cell office:value-type="string" table:style-name="ce13">
            <text:p>World History</text:p>
          </table:table-cell>
          <table:table-cell office:value-type="string" table:style-name="ce8">
            <text:p>11th</text:p>
          </table:table-cell>
          <table:table-cell office:value-type="string" table:style-name="ce3">
            <text:p>Mitchell, Joseph R.; Mitchell, Helen Buss<text:s/></text:p>
          </table:table-cell>
          <table:table-cell office:value-type="string" table:style-name="ce3">
            <text:p>McGraw-Hill</text:p>
          </table:table-cell>
          <table:table-cell office:value-type="float" office:value="2012" table:style-name="ce8">
            <text:p>2012</text:p>
          </table:table-cell>
          <table:table-cell office:value-type="float" office:value="2" table:style-name="ce8">
            <text:p>2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office:value-type="string" table:style-name="ce5">
            <text:p>第二冊ISBN 9780078050978</text:p>
          </table:table-cell>
          <table:table-cell office:value-type="string" table:style-name="ce36">
            <text:p><text:a xlink:href="http://lb20.mcgrawhill.libraryandbook.net/FE/search_viewOpen.action?bookId=YsdsdebY18714467Y">http://lb20.mcgrawhill.libraryandbook.net/FE/search_viewOpen.action?bookId=YsdsdebY18714467Y</text:a></text:p>
          </table:table-cell>
          <table:table-cell office:value-type="string" table:style-name="ce36">
            <text:p><text:a xlink:href="http://lb20.mcgrawhill.libraryandbook.net/FE/search_viewOpen.action?bookId=YsdsdebY18714471Y">http://lb20.mcgrawhill.libraryandbook.net/FE/search_viewOpen.action?bookId=YsdsdebY18714471Y</text:a></text:p>
          </table:table-cell>
          <table:table-cell table:number-columns-repeated="16366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Linguistics (including Language Teaching)</text:p>
          </table:table-cell>
          <table:table-cell office:value-type="float" office:value="808.06600000000003" table:style-name="ce17">
            <text:p>808.066</text:p>
          </table:table-cell>
          <table:table-cell office:value-type="string" table:style-name="ce18">
            <text:p>PN146</text:p>
          </table:table-cell>
          <table:table-cell office:value-type="float" office:value="9780335263028" table:style-name="ce5">
            <text:p>9780335263028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Writing for Academic Journals</text:p>
          </table:table-cell>
          <table:table-cell office:value-type="string" table:style-name="ce8">
            <text:p>3rd</text:p>
          </table:table-cell>
          <table:table-cell office:value-type="string" table:style-name="ce3">
            <text:p>Murray, Rowena</text:p>
          </table:table-cell>
          <table:table-cell office:value-type="string" table:style-name="ce3">
            <text:p>Open University Press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63bcY">http://lb20.mcgrawhill.libraryandbook.net/FE/search_viewOpen.action?bookId=YsdsdebY187163bc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Education</text:p>
          </table:table-cell>
          <table:table-cell office:value-type="float" office:value="378" table:style-name="ce17">
            <text:p>378</text:p>
          </table:table-cell>
          <table:table-cell office:value-type="string" table:style-name="ce18">
            <text:p>LB</text:p>
          </table:table-cell>
          <table:table-cell office:value-type="float" office:value="9780335247677" table:style-name="ce5">
            <text:p>978033524767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Your PhD Coach: How to get the PhD experience you want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Gill, Jeff<text:span text:style-name="T1">; Medd, Will<text:s/></text:span></text:p>
            <text:p/>
          </table:table-cell>
          <table:table-cell office:value-type="string" table:style-name="ce3">
            <text:p>Open University Press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38"/>
          <table:table-cell office:value-type="string" table:style-name="ce36">
            <text:p><text:a xlink:href="http://lb20.mcgrawhill.libraryandbook.net/FE/search_viewOpen.action?bookId=YsdsdebY187163b5Y">http://lb20.mcgrawhill.libraryandbook.net/FE/search_viewOpen.action?bookId=YsdsdebY187163b5Y</text:a></text:p>
          </table:table-cell>
          <table:table-cell table:style-name="ce4"/>
          <table:table-cell table:number-columns-repeated="16366" table:style-name="ce7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Nursing</text:p>
          </table:table-cell>
          <table:table-cell office:value-type="float" office:value="616.89023099999997" table:style-name="ce17">
            <text:p>616.890231</text:p>
          </table:table-cell>
          <table:table-cell office:value-type="string" table:style-name="ce16">
            <text:p>RC440</text:p>
          </table:table-cell>
          <table:table-cell office:value-type="float" office:value="9788184489446" table:style-name="ce5">
            <text:p>9788184489446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A Guide to Mental Health and Psychiatric Nursing</text:p>
          </table:table-cell>
          <table:table-cell office:value-type="string" table:style-name="ce8">
            <text:p>3rd</text:p>
          </table:table-cell>
          <table:table-cell office:value-type="string" table:style-name="ce3">
            <text:p>Sreevani, R<text:span text:style-name="T1">; N, Prasanthi</text:span></text:p>
          </table:table-cell>
          <table:table-cell office:value-type="string" table:style-name="ce3">
            <text:p>Jaypee Brothers Medical Publishers(P) Ltd.</text:p>
          </table:table-cell>
          <table:table-cell office:value-type="float" office:value="2010" table:style-name="ce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23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5847Y">http://lb20.mcgrawhill.libraryandbook.net/FE/search_viewOpen.action?bookId=YsdsdebY18715847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Public Health and Environmental Medicine</text:p>
          </table:table-cell>
          <table:table-cell office:value-type="float" office:value="610.73" table:style-name="ce17">
            <text:p>610.73</text:p>
          </table:table-cell>
          <table:table-cell office:value-type="string" table:style-name="ce18">
            <text:p>RT</text:p>
          </table:table-cell>
          <table:table-cell office:value-type="float" office:value="9780335246748" table:style-name="ce5">
            <text:p>9780335246748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Achieving Competencies for Nursing Practice: A handbook for student nurses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Reading, Sheila<text:span text:style-name="T1">; Webster, Brian</text:span></text:p>
            <text:p/>
          </table:table-cell>
          <table:table-cell office:value-type="string" table:style-name="ce3">
            <text:p>Open University Press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38"/>
          <table:table-cell office:value-type="string" table:style-name="ce36">
            <text:p><text:a xlink:href="http://lb20.mcgrawhill.libraryandbook.net/FE/search_viewOpen.action?bookId=YsdsdebY1871639cY">http://lb20.mcgrawhill.libraryandbook.net/FE/search_viewOpen.action?bookId=YsdsdebY1871639cY</text:a></text:p>
          </table:table-cell>
          <table:table-cell table:style-name="ce4"/>
          <table:table-cell table:number-columns-repeated="16366" table:style-name="ce7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iomedicine</text:p>
          </table:table-cell>
          <table:table-cell office:value-type="float" office:value="572" table:style-name="ce17">
            <text:p>572</text:p>
          </table:table-cell>
          <table:table-cell office:value-type="string" table:style-name="ce16">
            <text:p>QP519</text:p>
          </table:table-cell>
          <table:table-cell office:value-type="float" office:value="9788184487930" table:style-name="ce5">
            <text:p>9788184487930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An Easy Guide for Practical Biochemistry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D'Sa, Divya Shanthi<text:span text:style-name="T1">; Lakshmi, Sowbhagya</text:span></text:p>
          </table:table-cell>
          <table:table-cell office:value-type="string" table:style-name="ce3">
            <text:p>Jaypee Brothers Medical Publishers(P) Ltd.</text:p>
          </table:table-cell>
          <table:table-cell office:value-type="float" office:value="2010" table:style-name="ce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23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57fbY">http://lb20.mcgrawhill.libraryandbook.net/FE/search_viewOpen.action?bookId=YsdsdebY187157fb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62" table:style-name="ce8">
            <text:p>62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Nursing</text:p>
          </table:table-cell>
          <table:table-cell office:value-type="float" office:value="610.73" table:style-name="ce17">
            <text:p>610.73</text:p>
          </table:table-cell>
          <table:table-cell office:value-type="string" table:style-name="ce18">
            <text:p>RT41</text:p>
          </table:table-cell>
          <table:table-cell office:value-type="float" office:value="9788184487626" table:style-name="ce5">
            <text:p>9788184487626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Application of Nursing Process and Nursing Diagnosis: a Textbook for Nurses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Rajinikanth, AM</text:p>
          </table:table-cell>
          <table:table-cell office:value-type="string" table:style-name="ce3">
            <text:p>Jaypee Brothers Medical Publishers(P) Ltd.</text:p>
          </table:table-cell>
          <table:table-cell office:value-type="float" office:value="2009" table:style-name="ce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36fdY">http://lb20.mcgrawhill.libraryandbook.net/FE/search_viewOpen.action?bookId=YsdsdebY187136fd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iomedicine</text:p>
          </table:table-cell>
          <table:table-cell office:value-type="float" office:value="610.21" table:style-name="ce17">
            <text:p>610.21</text:p>
          </table:table-cell>
          <table:table-cell office:value-type="string" table:style-name="ce16">
            <text:p>RA409</text:p>
          </table:table-cell>
          <table:table-cell office:value-type="float" office:value="9788184488012" table:style-name="ce5">
            <text:p>9788184488012</text:p>
          </table:table-cell>
          <table:table-cell office:value-type="string" table:style-name="ce4">
            <text:p>N/A</text:p>
          </table:table-cell>
          <table:table-cell office:value-type="string" table:style-name="ce13">
            <text:p>Applied Statistics in Health Sciences</text:p>
          </table:table-cell>
          <table:table-cell office:value-type="string" table:style-name="ce8">
            <text:p>2nd</text:p>
          </table:table-cell>
          <table:table-cell office:value-type="string" table:style-name="ce3">
            <text:p>Nsn, Rao;<text:s/><text:span text:style-name="T1">Murthy, Ns</text:span></text:p>
          </table:table-cell>
          <table:table-cell office:value-type="string" table:style-name="ce3">
            <text:p>Jaypee Brothers Medical Publishers(P) Ltd.</text:p>
          </table:table-cell>
          <table:table-cell office:value-type="float" office:value="2010" table:style-name="ce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23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57feY">http://lb20.mcgrawhill.libraryandbook.net/FE/search_viewOpen.action?bookId=YsdsdebY187157fe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Nursing</text:p>
          </table:table-cell>
          <table:table-cell office:value-type="float" office:value="610.73" table:style-name="ce17">
            <text:p>610.73</text:p>
          </table:table-cell>
          <table:table-cell office:value-type="string" table:style-name="ce18">
            <text:p>RT73</text:p>
          </table:table-cell>
          <table:table-cell office:value-type="float" office:value="9788184485455" table:style-name="ce5">
            <text:p>9788184485455</text:p>
          </table:table-cell>
          <table:table-cell office:value-type="string" table:style-name="ce4">
            <text:p>N/A</text:p>
          </table:table-cell>
          <table:table-cell office:value-type="string" table:style-name="ce6">
            <text:p>Basic Concepts of Community Health Nursing</text:p>
          </table:table-cell>
          <table:table-cell office:value-type="string" table:style-name="ce8">
            <text:p>2nd</text:p>
          </table:table-cell>
          <table:table-cell office:value-type="string" table:style-name="ce3">
            <text:p>Clement, I</text:p>
          </table:table-cell>
          <table:table-cell office:value-type="string" table:style-name="ce3">
            <text:p>Jaypee Brothers Medical Publishers(P) Ltd.</text:p>
          </table:table-cell>
          <table:table-cell office:value-type="float" office:value="2009" table:style-name="ce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38"/>
          <table:table-cell office:value-type="string" table:style-name="ce36">
            <text:p><text:a xlink:href="http://lb20.mcgrawhill.libraryandbook.net/FE/search_viewOpen.action?bookId=YsdsdebY1871366cY">http://lb20.mcgrawhill.libraryandbook.net/FE/search_viewOpen.action?bookId=YsdsdebY1871366cY</text:a></text:p>
          </table:table-cell>
          <table:table-cell table:style-name="ce4"/>
          <table:table-cell table:number-columns-repeated="16366" table:style-name="ce7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iomedicine</text:p>
          </table:table-cell>
          <table:table-cell office:value-type="float" office:value="612.70000000000005" table:style-name="ce17">
            <text:p>612.7</text:p>
          </table:table-cell>
          <table:table-cell office:value-type="string" table:style-name="ce18">
            <text:p>QP303</text:p>
          </table:table-cell>
          <table:table-cell office:value-type="float" office:value="9788184487541" table:style-name="ce5">
            <text:p>9788184487541</text:p>
          </table:table-cell>
          <table:table-cell office:value-type="string" table:style-name="ce4">
            <text:p>N/A</text:p>
          </table:table-cell>
          <table:table-cell office:value-type="string" table:style-name="ce13">
            <text:p>Basics of Biomechanics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Bahl, Ajay; Ranga,<text:s/><text:span text:style-name="T1">Sharad; Sharma, Rajnish<text:s/></text:span></text:p>
          </table:table-cell>
          <table:table-cell office:value-type="string" table:style-name="ce3">
            <text:p>Jaypee Brothers Medical Publishers(P) Ltd.</text:p>
          </table:table-cell>
          <table:table-cell office:value-type="float" office:value="2010" table:style-name="ce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36fbY">http://lb20.mcgrawhill.libraryandbook.net/FE/search_viewOpen.action?bookId=YsdsdebY187136fb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66" table:style-name="ce8">
            <text:p>66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iomedicine</text:p>
          </table:table-cell>
          <table:table-cell office:value-type="float" office:value="591.19000000000005" table:style-name="ce17">
            <text:p>591.19</text:p>
          </table:table-cell>
          <table:table-cell office:value-type="string" table:style-name="ce18">
            <text:p>QP518.3</text:p>
          </table:table-cell>
          <table:table-cell office:value-type="float" office:value="9788184487077" table:style-name="ce5">
            <text:p>978818448707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Biochemistry</text:p>
          </table:table-cell>
          <table:table-cell office:value-type="string" table:style-name="ce8">
            <text:p>3rd</text:p>
          </table:table-cell>
          <table:table-cell office:value-type="string" table:style-name="ce3">
            <text:p>Naik, Pankaja</text:p>
          </table:table-cell>
          <table:table-cell office:value-type="string" table:style-name="ce3">
            <text:p>Jaypee Brothers Medical Publishers(P) Ltd.</text:p>
          </table:table-cell>
          <table:table-cell office:value-type="float" office:value="2010" table:style-name="ce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36e4Y">http://lb20.mcgrawhill.libraryandbook.net/FE/search_viewOpen.action?bookId=YsdsdebY187136e4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iomedicine</text:p>
          </table:table-cell>
          <table:table-cell office:value-type="float" office:value="362.10719999999998" table:style-name="ce17">
            <text:p>362.1072</text:p>
          </table:table-cell>
          <table:table-cell office:value-type="string" table:style-name="ce18">
            <text:p>RA409</text:p>
          </table:table-cell>
          <table:table-cell office:value-type="float" office:value="9788184487480" table:style-name="ce5">
            <text:p>9788184487480</text:p>
          </table:table-cell>
          <table:table-cell office:value-type="string" table:style-name="ce4">
            <text:p>N/A</text:p>
          </table:table-cell>
          <table:table-cell office:value-type="string" table:style-name="ce13">
            <text:p>Biostatistics Simplified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Sarmukaddam, Sanjeev B</text:p>
          </table:table-cell>
          <table:table-cell office:value-type="string" table:style-name="ce3">
            <text:p>Jaypee Brothers Medical Publishers(P) Ltd.</text:p>
          </table:table-cell>
          <table:table-cell office:value-type="float" office:value="2010" table:style-name="ce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36f9Y">http://lb20.mcgrawhill.libraryandbook.net/FE/search_viewOpen.action?bookId=YsdsdebY187136f9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68" table:style-name="ce8">
            <text:p>68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iomedicine</text:p>
          </table:table-cell>
          <table:table-cell office:value-type="float" office:value="616.07560000000001" table:style-name="ce17">
            <text:p>616.0756</text:p>
          </table:table-cell>
          <table:table-cell office:value-type="string" table:style-name="ce16">
            <text:p>RM40</text:p>
          </table:table-cell>
          <table:table-cell office:value-type="float" office:value="9788184487954" table:style-name="ce5">
            <text:p>9788184487954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<text:span text:style-name="T1">Clinical Chemistry: Organ Function Tests, Laboratory Investigations and Inborn Metabolic Diseases</text:span></text:p>
          </table:table-cell>
          <table:table-cell office:value-type="string" table:style-name="ce8">
            <text:p>2nd</text:p>
          </table:table-cell>
          <table:table-cell office:value-type="string" table:style-name="ce3">
            <text:p>Chatterjea, MN<text:span text:style-name="T1">; Chawla, Rajinder<text:s/></text:span></text:p>
          </table:table-cell>
          <table:table-cell office:value-type="string" table:style-name="ce3">
            <text:p>Jaypee Brothers Medical Publishers(P) Ltd.</text:p>
          </table:table-cell>
          <table:table-cell office:value-type="float" office:value="2010" table:style-name="ce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23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57fcY">http://lb20.mcgrawhill.libraryandbook.net/FE/search_viewOpen.action?bookId=YsdsdebY187157fcY</text:a></text:p>
          </table:table-cell>
          <table:table-cell table:style-name="ce4"/>
          <table:table-cell table:number-columns-repeated="16366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Emergency Medicine</text:p>
          </table:table-cell>
          <table:table-cell office:value-type="float" office:value="616.07500000000005" table:style-name="ce17">
            <text:p>616.075</text:p>
          </table:table-cell>
          <table:table-cell office:value-type="string" table:style-name="ce18">
            <text:p>RC71</text:p>
          </table:table-cell>
          <table:table-cell office:value-type="float" office:value="9788184486421" table:style-name="ce5">
            <text:p>9788184486421</text:p>
          </table:table-cell>
          <table:table-cell office:value-type="string" table:style-name="ce4">
            <text:p>N/A</text:p>
          </table:table-cell>
          <table:table-cell office:value-type="string" table:style-name="ce13">
            <text:p>Step by Step Clinical Examination Skills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Iqbal, Farrukh</text:p>
          </table:table-cell>
          <table:table-cell office:value-type="string" table:style-name="ce3">
            <text:p>Jaypee Brothers Medical Publishers(P) Ltd.</text:p>
          </table:table-cell>
          <table:table-cell office:value-type="float" office:value="2009" table:style-name="ce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36b9Y">http://lb20.mcgrawhill.libraryandbook.net/FE/search_viewOpen.action?bookId=YsdsdebY187136b9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70" table:style-name="ce8">
            <text:p>70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Physiology</text:p>
          </table:table-cell>
          <table:table-cell office:value-type="float" office:value="372.62" table:style-name="ce17">
            <text:p>372.62</text:p>
          </table:table-cell>
          <table:table-cell office:value-type="string" table:style-name="ce20">
            <text:p>LB1115</text:p>
          </table:table-cell>
          <table:table-cell office:value-type="float" office:value="9780335242863" table:style-name="ce5">
            <text:p>9780335242863</text:p>
          </table:table-cell>
          <table:table-cell office:value-type="float" office:value="9780335242887" table:style-name="ce5">
            <text:p>9780335242887</text:p>
          </table:table-cell>
          <table:table-cell office:value-type="string" table:style-name="ce3">
            <text:p>Communication Skills for Children's Nurses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Lambert, Veronica; Long, Tony; Kelleher, Deirdre</text:p>
          </table:table-cell>
          <table:table-cell office:value-type="string" table:style-name="ce3">
            <text:p>Open University Press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4acY">http://lb20.mcgrawhill.libraryandbook.net/FE/search_viewOpen.action?bookId=YsdsdebY187144ac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Pharmacology</text:p>
          </table:table-cell>
          <table:table-cell office:value-type="float" office:value="610" table:style-name="ce17">
            <text:p>610</text:p>
          </table:table-cell>
          <table:table-cell office:value-type="string" table:style-name="ce18">
            <text:p>RM301.27</text:p>
          </table:table-cell>
          <table:table-cell office:value-type="float" office:value="9788184486186" table:style-name="ce5">
            <text:p>9788184486186</text:p>
          </table:table-cell>
          <table:table-cell office:value-type="float" office:value="9789350256275" table:style-name="ce5">
            <text:p>9789350256275</text:p>
          </table:table-cell>
          <table:table-cell office:value-type="string" table:style-name="ce13">
            <text:p>Drug Screening Methods</text:p>
          </table:table-cell>
          <table:table-cell office:value-type="string" table:style-name="ce8">
            <text:p>2nd</text:p>
          </table:table-cell>
          <table:table-cell office:value-type="string" table:style-name="ce3">
            <text:p>Gupta, SK</text:p>
          </table:table-cell>
          <table:table-cell office:value-type="string" table:style-name="ce3">
            <text:p>Jaypee Brothers Medical Publishers(P) Ltd.</text:p>
          </table:table-cell>
          <table:table-cell office:value-type="float" office:value="2009" table:style-name="ce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36a4Y">http://lb20.mcgrawhill.libraryandbook.net/FE/search_viewOpen.action?bookId=YsdsdebY187136a4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72" table:style-name="ce8">
            <text:p>72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Anatomy</text:p>
          </table:table-cell>
          <table:table-cell office:value-type="float" office:value="611" table:style-name="ce17">
            <text:p>611</text:p>
          </table:table-cell>
          <table:table-cell office:value-type="string" table:style-name="ce18">
            <text:p>QM28</text:p>
          </table:table-cell>
          <table:table-cell office:value-type="float" office:value="9788184484618" table:style-name="ce5">
            <text:p>9788184484618</text:p>
          </table:table-cell>
          <table:table-cell office:value-type="string" table:style-name="ce4">
            <text:p>N/A</text:p>
          </table:table-cell>
          <table:table-cell office:value-type="string" table:style-name="ce13">
            <text:p>Essentials of Anatomy</text:p>
          </table:table-cell>
          <table:table-cell office:value-type="string" table:style-name="ce8">
            <text:p>2nd</text:p>
          </table:table-cell>
          <table:table-cell office:value-type="string" table:style-name="ce3">
            <text:p>S<text:span text:style-name="T1">ingh, Inderbir</text:span></text:p>
          </table:table-cell>
          <table:table-cell office:value-type="string" table:style-name="ce3">
            <text:p>Jaypee Brothers Medical Publishers(P) Ltd.</text:p>
          </table:table-cell>
          <table:table-cell office:value-type="float" office:value="2009" table:style-name="ce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3635Y">http://lb20.mcgrawhill.libraryandbook.net/FE/search_viewOpen.action?bookId=YsdsdebY18713635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73" table:style-name="ce8">
            <text:p>73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Medical Education</text:p>
          </table:table-cell>
          <table:table-cell office:value-type="float" office:value="370" table:style-name="ce17">
            <text:p>370</text:p>
          </table:table-cell>
          <table:table-cell office:value-type="string" table:style-name="ce18">
            <text:p>LB2369</text:p>
          </table:table-cell>
          <table:table-cell office:value-type="float" office:value="9788184485899" table:style-name="ce5">
            <text:p>9788184485899</text:p>
          </table:table-cell>
          <table:table-cell office:value-type="string" table:style-name="ce4">
            <text:p>N/A</text:p>
          </table:table-cell>
          <table:table-cell office:value-type="string" table:style-name="ce6">
            <text:p>Essentials of Research Methodology and Dissertation Writing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Yelikar, Kanan</text:p>
          </table:table-cell>
          <table:table-cell office:value-type="string" table:style-name="ce3">
            <text:p>Jaypee Brothers Medical Publishers(P) Ltd.</text:p>
          </table:table-cell>
          <table:table-cell office:value-type="float" office:value="2009" table:style-name="ce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38"/>
          <table:table-cell office:value-type="string" table:style-name="ce36">
            <text:p><text:a xlink:href="http://lb20.mcgrawhill.libraryandbook.net/FE/search_viewOpen.action?bookId=YsdsdebY1871368cY">http://lb20.mcgrawhill.libraryandbook.net/FE/search_viewOpen.action?bookId=YsdsdebY1871368cY</text:a></text:p>
          </table:table-cell>
          <table:table-cell table:style-name="ce4"/>
          <table:table-cell table:number-columns-repeated="16366" table:style-name="ce7"/>
        </table:table-row>
        <table:table-row table:style-name="ro2">
          <table:table-cell office:value-type="float" office:value="74" table:style-name="ce8">
            <text:p>74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Neurology</text:p>
          </table:table-cell>
          <table:table-cell office:value-type="float" office:value="616" table:style-name="ce17">
            <text:p>616</text:p>
          </table:table-cell>
          <table:table-cell office:value-type="string" table:style-name="ce18">
            <text:p>RC336</text:p>
          </table:table-cell>
          <table:table-cell office:value-type="float" office:value="9788184486933" table:style-name="ce5">
            <text:p>9788184486933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Handbook of Practical Neurophysiotherapy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<text:span text:style-name="T1">Mitra, Pushpal K</text:span></text:p>
          </table:table-cell>
          <table:table-cell office:value-type="string" table:style-name="ce3">
            <text:p>Jaypee Brothers Medical Publishers(P) Ltd.</text:p>
          </table:table-cell>
          <table:table-cell office:value-type="float" office:value="2009" table:style-name="ce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36d9Y">http://lb20.mcgrawhill.libraryandbook.net/FE/search_viewOpen.action?bookId=YsdsdebY187136d9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Nutrition</text:p>
          </table:table-cell>
          <table:table-cell office:value-type="float" office:value="613.05219999999997" table:style-name="ce17">
            <text:p>613.0522</text:p>
          </table:table-cell>
          <table:table-cell office:value-type="string" table:style-name="ce20">
            <text:p>RA410</text:p>
          </table:table-cell>
          <table:table-cell office:value-type="float" office:value="9780078051036" table:style-name="ce5">
            <text:p>9780078051036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Health 12/13</text:p>
          </table:table-cell>
          <table:table-cell office:value-type="string" table:style-name="ce8">
            <text:p>33th</text:p>
          </table:table-cell>
          <table:table-cell office:value-type="string" table:style-name="ce3">
            <text:p>Daniel, Eileen L.</text:p>
          </table:table-cell>
          <table:table-cell office:value-type="string" table:style-name="ce3">
            <text:p>McGraw-Hill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477Y">http://lb20.mcgrawhill.libraryandbook.net/FE/search_viewOpen.action?bookId=YsdsdebY18714477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76" table:style-name="ce8">
            <text:p>76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medicine</text:p>
          </table:table-cell>
          <table:table-cell office:value-type="float" office:value="610" table:style-name="ce17">
            <text:p>610</text:p>
          </table:table-cell>
          <table:table-cell office:value-type="string" table:style-name="ce18">
            <text:p>RA1022</text:p>
          </table:table-cell>
          <table:table-cell office:value-type="float" office:value="9789380704364" table:style-name="ce5">
            <text:p>9789380704364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Law and the Practice of Medicine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Joshi,SK<text:s/></text:p>
          </table:table-cell>
          <table:table-cell office:value-type="string" table:style-name="ce3">
            <text:p>Jaypee Brothers Medical Publishers(P) Ltd.</text:p>
          </table:table-cell>
          <table:table-cell office:value-type="float" office:value="2010" table:style-name="ce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6407Y">http://lb20.mcgrawhill.libraryandbook.net/FE/search_viewOpen.action?bookId=YsdsdebY18716407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77" table:style-name="ce8">
            <text:p>77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Medical Education</text:p>
          </table:table-cell>
          <table:table-cell office:value-type="float" office:value="615.84500000000003" table:style-name="ce17">
            <text:p>615.845</text:p>
          </table:table-cell>
          <table:table-cell office:value-type="string" table:style-name="ce16">
            <text:p>RM862</text:p>
          </table:table-cell>
          <table:table-cell office:value-type="float" office:value="9789350250594" table:style-name="ce5">
            <text:p>9789350250594</text:p>
          </table:table-cell>
          <table:table-cell office:value-type="float" office:value="9789350258309" table:style-name="ce5">
            <text:p>9789350258309</text:p>
          </table:table-cell>
          <table:table-cell office:value-type="string" table:style-name="ce3">
            <text:p>Manual of Practical Electrotherapy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Singh, Jagmohan</text:p>
          </table:table-cell>
          <table:table-cell office:value-type="string" table:style-name="ce3">
            <text:p>Jaypee Brothers Medical Publishers(P) Ltd.</text:p>
          </table:table-cell>
          <table:table-cell office:value-type="float" office:value="2011" table:style-name="ce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23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5856Y">http://lb20.mcgrawhill.libraryandbook.net/FE/search_viewOpen.action?bookId=YsdsdebY18715856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78" table:style-name="ce8">
            <text:p>78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Anatomy</text:p>
          </table:table-cell>
          <table:table-cell office:value-type="float" office:value="617.15" table:style-name="ce17">
            <text:p>617.15</text:p>
          </table:table-cell>
          <table:table-cell office:value-type="string" table:style-name="ce16">
            <text:p>RD103</text:p>
          </table:table-cell>
          <table:table-cell office:value-type="float" office:value="9788184488890" table:style-name="ce5">
            <text:p>9788184488890</text:p>
          </table:table-cell>
          <table:table-cell office:value-type="string" table:style-name="ce4">
            <text:p>N/A</text:p>
          </table:table-cell>
          <table:table-cell office:value-type="string" table:style-name="ce13">
            <text:p>Neglected Musculoskeletal Injuries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Jain, K<text:span text:style-name="T1">; Kumar, Sudhir</text:span></text:p>
          </table:table-cell>
          <table:table-cell office:value-type="string" table:style-name="ce3">
            <text:p>Jaypee Brothers Medical Publishers(P) Ltd.</text:p>
          </table:table-cell>
          <table:table-cell office:value-type="float" office:value="2010" table:style-name="ce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23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5830Y">http://lb20.mcgrawhill.libraryandbook.net/FE/search_viewOpen.action?bookId=YsdsdebY18715830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79" table:style-name="ce8">
            <text:p>79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Nursing</text:p>
          </table:table-cell>
          <table:table-cell office:value-type="float" office:value="615.85500000000002" table:style-name="ce17">
            <text:p>615.855</text:p>
          </table:table-cell>
          <table:table-cell office:value-type="string" table:style-name="ce18">
            <text:p>RM170</text:p>
          </table:table-cell>
          <table:table-cell office:value-type="float" office:value="9780335244911" table:style-name="ce5">
            <text:p>9780335244911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Nurses! Test<text:s/><text:span text:style-name="T1">Yourself in Pharmacology</text:span>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Rogers, Katherine M. A.</text:p>
          </table:table-cell>
          <table:table-cell office:value-type="string" table:style-name="ce3">
            <text:p>Open University Press</text:p>
          </table:table-cell>
          <table:table-cell office:value-type="float" office:value="2014" table:style-name="ce8">
            <text:p>2014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637aY">http://lb20.mcgrawhill.libraryandbook.net/FE/search_viewOpen.action?bookId=YsdsdebY1871637a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Nutrition</text:p>
          </table:table-cell>
          <table:table-cell office:value-type="float" office:value="615.79999999999995" table:style-name="ce17">
            <text:p>615.8</text:p>
          </table:table-cell>
          <table:table-cell office:value-type="string" table:style-name="ce18">
            <text:p>RM214.3</text:p>
          </table:table-cell>
          <table:table-cell office:value-type="float" office:value="9780070146211" table:style-name="ce5">
            <text:p>9780070146211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Nutrition and Dietetics: With Indian Case Studies</text:p>
          </table:table-cell>
          <table:table-cell office:value-type="string" table:style-name="ce8">
            <text:p>3rd</text:p>
          </table:table-cell>
          <table:table-cell office:value-type="string" table:style-name="ce3">
            <text:p>Joshi, Shubhangini A</text:p>
          </table:table-cell>
          <table:table-cell office:value-type="string" table:style-name="ce3">
            <text:p>Tata McGraw-Hill Education Private Limited</text:p>
          </table:table-cell>
          <table:table-cell office:value-type="float" office:value="2010" table:style-name="ce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6370Y">http://lb20.mcgrawhill.libraryandbook.net/FE/search_viewOpen.action?bookId=YsdsdebY18716370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81" table:style-name="ce8">
            <text:p>81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Ophthalmology</text:p>
          </table:table-cell>
          <table:table-cell office:value-type="float" office:value="617" table:style-name="ce17">
            <text:p>617</text:p>
          </table:table-cell>
          <table:table-cell office:value-type="string" table:style-name="ce18">
            <text:p>RE961</text:p>
          </table:table-cell>
          <table:table-cell office:value-type="float" office:value="9788184486032" table:style-name="ce5">
            <text:p>9788184486032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O<text:span text:style-name="T1">ptics for optometry students</text:span>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Mukherjee, PC</text:p>
          </table:table-cell>
          <table:table-cell office:value-type="string" table:style-name="ce3">
            <text:p>Jaypee Brothers Medical Publishers(P) Ltd.</text:p>
          </table:table-cell>
          <table:table-cell office:value-type="float" office:value="2009" table:style-name="ce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3697Y">http://lb20.mcgrawhill.libraryandbook.net/FE/search_viewOpen.action?bookId=YsdsdebY18713697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82" table:style-name="ce8">
            <text:p>82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Pharmacology</text:p>
          </table:table-cell>
          <table:table-cell office:value-type="float" office:value="615.10829999999999" table:style-name="ce17">
            <text:p>615.1083</text:p>
          </table:table-cell>
          <table:table-cell office:value-type="string" table:style-name="ce16">
            <text:p>RJ560</text:p>
          </table:table-cell>
          <table:table-cell office:value-type="float" office:value="9788184489460" table:style-name="ce5">
            <text:p>9788184489460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Pediatric Drug Doses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Chattri,GL<text:s/></text:p>
          </table:table-cell>
          <table:table-cell office:value-type="string" table:style-name="ce3">
            <text:p>Jaypee Brothers Medical Publishers(P) Ltd.</text:p>
          </table:table-cell>
          <table:table-cell office:value-type="float" office:value="2010" table:style-name="ce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23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5849Y">http://lb20.mcgrawhill.libraryandbook.net/FE/search_viewOpen.action?bookId=YsdsdebY18715849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83" table:style-name="ce8">
            <text:p>83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Pharmacology</text:p>
          </table:table-cell>
          <table:table-cell office:value-type="float" office:value="612.04999999999995" table:style-name="ce17">
            <text:p>612.05</text:p>
          </table:table-cell>
          <table:table-cell office:value-type="string" table:style-name="ce18">
            <text:p>QP368.5</text:p>
          </table:table-cell>
          <table:table-cell office:value-type="float" office:value="9789350250785" table:style-name="ce5">
            <text:p>9789350250785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Pharmacological Classification of Drugs with Doses and Preparations</text:p>
          </table:table-cell>
          <table:table-cell office:value-type="string" table:style-name="ce8">
            <text:p>4th</text:p>
          </table:table-cell>
          <table:table-cell office:value-type="string" table:style-name="ce3">
            <text:p>Tripathi,KD<text:s/></text:p>
          </table:table-cell>
          <table:table-cell office:value-type="string" table:style-name="ce3">
            <text:p>Jaypee Brothers Medical Publishers(P) Ltd.</text:p>
          </table:table-cell>
          <table:table-cell office:value-type="float" office:value="2010" table:style-name="ce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6406Y">http://lb20.mcgrawhill.libraryandbook.net/FE/search_viewOpen.action?bookId=YsdsdebY18716406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84" table:style-name="ce8">
            <text:p>84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Pharmacology</text:p>
          </table:table-cell>
          <table:table-cell office:value-type="float" office:value="615.1" table:style-name="ce17">
            <text:p>615.1</text:p>
          </table:table-cell>
          <table:table-cell office:value-type="string" table:style-name="ce16">
            <text:p>RM300</text:p>
          </table:table-cell>
          <table:table-cell office:value-type="float" office:value="9788184489538" table:style-name="ce5">
            <text:p>9788184489538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Practical Manual of Experimental and Clinical Pharmacology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Medhi, Bikash; Prakash, Ajay<text:s/></text:p>
          </table:table-cell>
          <table:table-cell office:value-type="string" table:style-name="ce3">
            <text:p>Jaypee Brothers Medical Publishers(P) Ltd.</text:p>
          </table:table-cell>
          <table:table-cell office:value-type="float" office:value="2010" table:style-name="ce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23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584eY">http://lb20.mcgrawhill.libraryandbook.net/FE/search_viewOpen.action?bookId=YsdsdebY1871584e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85" table:style-name="ce8">
            <text:p>85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Microbiology</text:p>
          </table:table-cell>
          <table:table-cell office:value-type="float" office:value="616.9" table:style-name="ce17">
            <text:p>616.9</text:p>
          </table:table-cell>
          <table:table-cell office:value-type="string" table:style-name="ce18">
            <text:p>QR67</text:p>
          </table:table-cell>
          <table:table-cell office:value-type="float" office:value="9788184486377" table:style-name="ce5">
            <text:p>9788184486377</text:p>
          </table:table-cell>
          <table:table-cell office:value-type="string" table:style-name="ce4">
            <text:p>N/A</text:p>
          </table:table-cell>
          <table:table-cell office:value-type="string" table:style-name="ce6">
            <text:p>Practical Manual of Medical Microbiology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Prince, CP</text:p>
          </table:table-cell>
          <table:table-cell office:value-type="string" table:style-name="ce3">
            <text:p>Jaypee Brothers Medical Publishers(P) Ltd.</text:p>
          </table:table-cell>
          <table:table-cell office:value-type="float" office:value="2009" table:style-name="ce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38"/>
          <table:table-cell office:value-type="string" table:style-name="ce36">
            <text:p><text:a xlink:href="http://lb20.mcgrawhill.libraryandbook.net/FE/search_viewOpen.action?bookId=YsdsdebY187136b5Y">http://lb20.mcgrawhill.libraryandbook.net/FE/search_viewOpen.action?bookId=YsdsdebY187136b5Y</text:a></text:p>
          </table:table-cell>
          <table:table-cell table:style-name="ce4"/>
          <table:table-cell table:number-columns-repeated="16366" table:style-name="ce7"/>
        </table:table-row>
        <table:table-row table:style-name="ro2">
          <table:table-cell office:value-type="float" office:value="86" table:style-name="ce8">
            <text:p>86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Microbiology</text:p>
          </table:table-cell>
          <table:table-cell office:value-type="float" office:value="616" table:style-name="ce17">
            <text:p>616</text:p>
          </table:table-cell>
          <table:table-cell office:value-type="string" table:style-name="ce18">
            <text:p>QR46</text:p>
          </table:table-cell>
          <table:table-cell office:value-type="float" office:value="9788184486988" table:style-name="ce5">
            <text:p>9788184486988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Practical Medical Microbiology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Panjarathinam, R</text:p>
          </table:table-cell>
          <table:table-cell office:value-type="string" table:style-name="ce3">
            <text:p>Jaypee Brothers Medical Publishers(P) Ltd.</text:p>
          </table:table-cell>
          <table:table-cell office:value-type="float" office:value="2009" table:style-name="ce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36deY">http://lb20.mcgrawhill.libraryandbook.net/FE/search_viewOpen.action?bookId=YsdsdebY187136de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87" table:style-name="ce8">
            <text:p>87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Public Health and Environmental Medicine</text:p>
          </table:table-cell>
          <table:table-cell office:value-type="float" office:value="616" table:style-name="ce17">
            <text:p>616</text:p>
          </table:table-cell>
          <table:table-cell office:value-type="string" table:style-name="ce18">
            <text:p>RA790.5</text:p>
          </table:table-cell>
          <table:table-cell office:value-type="float" office:value="9780335244898" table:style-name="ce5">
            <text:p>9780335244898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Public Mental Health: Global Perspectives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Knifton, Lee<text:s/><text:span text:style-name="T1">;Quinn, Neil</text:span></text:p>
          </table:table-cell>
          <table:table-cell office:value-type="string" table:style-name="ce3">
            <text:p>Open University Press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6379Y">http://lb20.mcgrawhill.libraryandbook.net/FE/search_viewOpen.action?bookId=YsdsdebY18716379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88" table:style-name="ce8">
            <text:p>88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Public Health and Environmental Medicine</text:p>
          </table:table-cell>
          <table:table-cell office:value-type="float" office:value="500" table:style-name="ce17">
            <text:p>500</text:p>
          </table:table-cell>
          <table:table-cell office:value-type="string" table:style-name="ce18">
            <text:p>Q180.55</text:p>
          </table:table-cell>
          <table:table-cell office:value-type="float" office:value="9789350250037" table:style-name="ce5">
            <text:p>978935025003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Research Methodology Simplified: Every Clinician a Researcher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Parikh, Mahendra N<text:s/><text:span text:style-name="T1">et al</text:span></text:p>
          </table:table-cell>
          <table:table-cell office:value-type="string" table:style-name="ce3">
            <text:p>Jaypee Brothers Medical Publishers(P) Ltd.</text:p>
          </table:table-cell>
          <table:table-cell office:value-type="float" office:value="2010" table:style-name="ce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6404Y">http://lb20.mcgrawhill.libraryandbook.net/FE/search_viewOpen.action?bookId=YsdsdebY18716404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89" table:style-name="ce8">
            <text:p>89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Genetics</text:p>
          </table:table-cell>
          <table:table-cell office:value-type="float" office:value="576.5" table:style-name="ce17">
            <text:p>576.5</text:p>
          </table:table-cell>
          <table:table-cell office:value-type="string" table:style-name="ce16">
            <text:p>QH440</text:p>
          </table:table-cell>
          <table:table-cell office:value-type="float" office:value="9788184487893" table:style-name="ce5">
            <text:p>9788184487893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Review of Genetics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Kumaran, S<text:span text:style-name="T1"><text:s/>Senthil<text:s/></text:span></text:p>
          </table:table-cell>
          <table:table-cell office:value-type="string" table:style-name="ce3">
            <text:p>Jaypee Brothers Medical Publishers(P) Ltd.</text:p>
          </table:table-cell>
          <table:table-cell office:value-type="float" office:value="2010" table:style-name="ce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23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57f8Y">http://lb20.mcgrawhill.libraryandbook.net/FE/search_viewOpen.action?bookId=YsdsdebY187157f8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90" table:style-name="ce8">
            <text:p>90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Pharmacology</text:p>
          </table:table-cell>
          <table:table-cell office:value-type="float" office:value="615.1" table:style-name="ce17">
            <text:p>615.1</text:p>
          </table:table-cell>
          <table:table-cell office:value-type="string" table:style-name="ce18">
            <text:p>RM300<text:s/></text:p>
          </table:table-cell>
          <table:table-cell office:value-type="float" office:value="9788184486346" table:style-name="ce5">
            <text:p>9788184486346</text:p>
          </table:table-cell>
          <table:table-cell office:value-type="string" table:style-name="ce4">
            <text:p>N/A</text:p>
          </table:table-cell>
          <table:table-cell office:value-type="string" table:style-name="ce6">
            <text:p>Short Textbook of Pharmacology for Nurses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Raju, SM<text:span text:style-name="T1">; Chandra, Shalini</text:span></text:p>
          </table:table-cell>
          <table:table-cell office:value-type="string" table:style-name="ce3">
            <text:p>Jaypee Brothers Medical Publishers(P) Ltd.</text:p>
          </table:table-cell>
          <table:table-cell office:value-type="float" office:value="2009" table:style-name="ce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38"/>
          <table:table-cell office:value-type="string" table:style-name="ce36">
            <text:p><text:a xlink:href="http://lb20.mcgrawhill.libraryandbook.net/FE/search_viewOpen.action?bookId=YsdsdebY187136b3Y">http://lb20.mcgrawhill.libraryandbook.net/FE/search_viewOpen.action?bookId=YsdsdebY187136b3Y</text:a></text:p>
          </table:table-cell>
          <table:table-cell table:style-name="ce4"/>
          <table:table-cell table:number-columns-repeated="16366" table:style-name="ce7"/>
        </table:table-row>
        <table:table-row table:style-name="ro2">
          <table:table-cell office:value-type="float" office:value="91" table:style-name="ce8">
            <text:p>91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Physiology</text:p>
          </table:table-cell>
          <table:table-cell office:value-type="float" office:value="612.22" table:style-name="ce17">
            <text:p>612.22</text:p>
          </table:table-cell>
          <table:table-cell office:value-type="string" table:style-name="ce18">
            <text:p>QP34</text:p>
          </table:table-cell>
          <table:table-cell office:value-type="float" office:value="9788184487534" table:style-name="ce5">
            <text:p>9788184487534</text:p>
          </table:table-cell>
          <table:table-cell office:value-type="float" office:value="9789350254684" table:style-name="ce5">
            <text:p>9789350254684</text:p>
          </table:table-cell>
          <table:table-cell office:value-type="string" table:style-name="ce3">
            <text:p>Textbook of Physiology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Chandramouli, R</text:p>
          </table:table-cell>
          <table:table-cell office:value-type="string" table:style-name="ce3">
            <text:p>Jaypee Brothers Medical Publishers(P) Ltd.</text:p>
          </table:table-cell>
          <table:table-cell office:value-type="float" office:value="2010" table:style-name="ce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36faY">http://lb20.mcgrawhill.libraryandbook.net/FE/search_viewOpen.action?bookId=YsdsdebY187136fa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92" table:style-name="ce8">
            <text:p>92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Microbiology</text:p>
          </table:table-cell>
          <table:table-cell office:value-type="float" office:value="616.90409999999997" table:style-name="ce17">
            <text:p>616.9041</text:p>
          </table:table-cell>
          <table:table-cell office:value-type="string" table:style-name="ce16">
            <text:p>QR46</text:p>
          </table:table-cell>
          <table:table-cell office:value-type="float" office:value="9788184488401" table:style-name="ce5">
            <text:p>9788184488401</text:p>
          </table:table-cell>
          <table:table-cell office:value-type="string" table:style-name="ce4">
            <text:p>N/A</text:p>
          </table:table-cell>
          <table:table-cell office:value-type="string" table:style-name="ce6">
            <text:p>The Short Textbook of Medical Microbiology<text:span text:style-name="T1">: Including Parasitology</text:span></text:p>
          </table:table-cell>
          <table:table-cell office:value-type="string" table:style-name="ce8">
            <text:p>10th</text:p>
          </table:table-cell>
          <table:table-cell office:value-type="string" table:style-name="ce3">
            <text:p>Gupte, Satish</text:p>
          </table:table-cell>
          <table:table-cell office:value-type="string" table:style-name="ce3">
            <text:p>Jaypee Brothers Medical Publishers(P) Ltd.</text:p>
          </table:table-cell>
          <table:table-cell office:value-type="float" office:value="2010" table:style-name="ce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23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5815Y">http://lb20.mcgrawhill.libraryandbook.net/FE/search_viewOpen.action?bookId=YsdsdebY18715815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93" table:style-name="ce8">
            <text:p>93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Anatomy</text:p>
          </table:table-cell>
          <table:table-cell office:value-type="float" office:value="610" table:style-name="ce17">
            <text:p>610</text:p>
          </table:table-cell>
          <table:table-cell office:value-type="string" table:style-name="ce18">
            <text:p>R838</text:p>
          </table:table-cell>
          <table:table-cell office:value-type="float" office:value="9789350250181" table:style-name="ce5">
            <text:p>9789350250181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Viva in Anatomy, Physiology and Biochemistry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Anjula, Vij<text:s/></text:p>
          </table:table-cell>
          <table:table-cell office:value-type="string" table:style-name="ce3">
            <text:p>Jaypee Brothers Medical Publishers(P) Ltd.</text:p>
          </table:table-cell>
          <table:table-cell office:value-type="float" office:value="2010" table:style-name="ce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6405Y">http://lb20.mcgrawhill.libraryandbook.net/FE/search_viewOpen.action?bookId=YsdsdebY18716405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94" table:style-name="ce8">
            <text:p>9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Information I (Computer Architecture and Operating System, Program Language and Software Engineering</text:p>
          </table:table-cell>
          <table:table-cell office:value-type="float" office:value="4.17" table:style-name="ce17">
            <text:p>4.17</text:p>
          </table:table-cell>
          <table:table-cell office:value-type="string" table:style-name="ce20">
            <text:p>TJ223</text:p>
          </table:table-cell>
          <table:table-cell office:value-type="float" office:value="9780070086814" table:style-name="ce5">
            <text:p>9780070086814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8051 Microcontroller : Hardware, Software ＆ Applications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Udayashankara, V; Mallikarjunaswamy, M S</text:p>
          </table:table-cell>
          <table:table-cell office:value-type="string" table:style-name="ce3">
            <text:p>Tata McGraw-Hill Publishing Company Limited</text:p>
          </table:table-cell>
          <table:table-cell office:value-type="float" office:value="2009" table:style-name="ce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736Y">http://lb20.mcgrawhill.libraryandbook.net/FE/search_viewOpen.action?bookId=YsdsdebY18714736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95" table:style-name="ce8">
            <text:p>9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Physics</text:p>
          </table:table-cell>
          <table:table-cell office:value-type="float" office:value="620.11" table:style-name="ce17">
            <text:p>620.11</text:p>
          </table:table-cell>
          <table:table-cell office:value-type="string" table:style-name="ce20">
            <text:p>QC176</text:p>
          </table:table-cell>
          <table:table-cell office:value-type="float" office:value="9780070139886" table:style-name="ce5">
            <text:p>9780070139886</text:p>
          </table:table-cell>
          <table:table-cell office:value-type="string" table:style-name="ce4">
            <text:p>N/A</text:p>
          </table:table-cell>
          <table:table-cell office:value-type="string" table:style-name="ce13">
            <text:p>Advanced Mechanics of Solids</text:p>
          </table:table-cell>
          <table:table-cell office:value-type="string" table:style-name="ce8">
            <text:p>3rd</text:p>
          </table:table-cell>
          <table:table-cell office:value-type="string" table:style-name="ce3">
            <text:p>Srinath, L S</text:p>
          </table:table-cell>
          <table:table-cell office:value-type="string" table:style-name="ce3">
            <text:p>Tata McGraw-Hill Education Private Limited</text:p>
          </table:table-cell>
          <table:table-cell office:value-type="float" office:value="2009" table:style-name="ce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73cY">http://lb20.mcgrawhill.libraryandbook.net/FE/search_viewOpen.action?bookId=YsdsdebY1871473c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96" table:style-name="ce8">
            <text:p>9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Physics</text:p>
          </table:table-cell>
          <table:table-cell office:value-type="float" office:value="621.29999999999995" table:style-name="ce17">
            <text:p>621.3</text:p>
          </table:table-cell>
          <table:table-cell office:value-type="string" table:style-name="ce18">
            <text:p>TK145</text:p>
          </table:table-cell>
          <table:table-cell office:value-type="float" office:value="9780070146136" table:style-name="ce5">
            <text:p>9780070146136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Basic Electrical and Electronics Engineering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Singh, Ravish R</text:p>
          </table:table-cell>
          <table:table-cell office:value-type="string" table:style-name="ce3">
            <text:p>Tata McGraw-Hill Education Private Limited</text:p>
          </table:table-cell>
          <table:table-cell office:value-type="float" office:value="2010" table:style-name="ce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636fY">http://lb20.mcgrawhill.libraryandbook.net/FE/search_viewOpen.action?bookId=YsdsdebY1871636f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97" table:style-name="ce8">
            <text:p>9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ultiple Disciplines</text:p>
          </table:table-cell>
          <table:table-cell office:value-type="float" office:value="621.29999999999995" table:style-name="ce17">
            <text:p>621.3</text:p>
          </table:table-cell>
          <table:table-cell office:value-type="string" table:style-name="ce20">
            <text:p>TK145</text:p>
          </table:table-cell>
          <table:table-cell office:value-type="string" table:style-name="ce6">
            <text:p>N/A</text:p>
          </table:table-cell>
          <table:table-cell office:value-type="float" office:value="9780070141001" table:style-name="ce5">
            <text:p>9780070141001</text:p>
          </table:table-cell>
          <table:table-cell office:value-type="string" table:style-name="ce3">
            <text:p>Basic Electrical Engineering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Kulshreshtha, D C</text:p>
          </table:table-cell>
          <table:table-cell office:value-type="string" table:style-name="ce3">
            <text:p>Tata McGraw-Hill Education Private Limited</text:p>
          </table:table-cell>
          <table:table-cell office:value-type="float" office:value="2009" table:style-name="ce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21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7">
            <text:p><text:a xlink:href="http://lb20.mcgrawhill.libraryandbook.net/FE/search_viewOpen.action?bookId=YsdsdebY1871473eY">http://lb20.mcgrawhill.libraryandbook.net/FE/search_viewOpen.action?bookId=YsdsdebY1871473eY</text:a>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98" table:style-name="ce8">
            <text:p>9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Biological Chemistry and Molecular Biology</text:p>
          </table:table-cell>
          <table:table-cell office:value-type="float" office:value="616.9" table:style-name="ce17">
            <text:p>616.9</text:p>
          </table:table-cell>
          <table:table-cell office:value-type="string" table:style-name="ce20">
            <text:p>QH405</text:p>
          </table:table-cell>
          <table:table-cell office:value-type="float" office:value="9780070151482" table:style-name="ce5">
            <text:p>9780070151482</text:p>
          </table:table-cell>
          <table:table-cell office:value-type="string" table:style-name="ce4">
            <text:p>N/A</text:p>
          </table:table-cell>
          <table:table-cell office:value-type="string" table:style-name="ce13">
            <text:p>Biostatistics: Principles and Practice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Antonisamy, B; Christopher, Solomon; Samuel, P Prasanna<text:s/></text:p>
          </table:table-cell>
          <table:table-cell office:value-type="string" table:style-name="ce3">
            <text:p>Tata McGraw-Hill Education Private Limited</text:p>
          </table:table-cell>
          <table:table-cell office:value-type="float" office:value="2010" table:style-name="ce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755Y">http://lb20.mcgrawhill.libraryandbook.net/FE/search_viewOpen.action?bookId=YsdsdebY18714755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99" table:style-name="ce8">
            <text:p>9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Information I (Computer Architecture and Operating System, Program Language and Software Engineering</text:p>
          </table:table-cell>
          <table:table-cell office:value-type="float" office:value="5.0999999999999996" table:style-name="ce17">
            <text:p>5.1</text:p>
          </table:table-cell>
          <table:table-cell office:value-type="string" table:style-name="ce22">
            <text:p>QA76.6</text:p>
          </table:table-cell>
          <table:table-cell office:value-type="string" table:style-name="ce6">
            <text:p>N/A</text:p>
          </table:table-cell>
          <table:table-cell office:value-type="float" office:value="9780070700253" table:style-name="ce5">
            <text:p>9780070700253</text:p>
          </table:table-cell>
          <table:table-cell office:value-type="string" table:style-name="ce6">
            <text:p>C Programming Concepts: With Problems and Solutions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Chhabra, Jitender Kumar</text:p>
          </table:table-cell>
          <table:table-cell office:value-type="string" table:style-name="ce3">
            <text:p>Tata McGraw-Hill Education Private Limited</text:p>
          </table:table-cell>
          <table:table-cell office:value-type="float" office:value="2010" table:style-name="ce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21">
            <text:p>西文</text:p>
          </table:table-cell>
          <table:table-cell office:value-type="string" table:style-name="ce8">
            <text:p>McGraw-Hill</text:p>
          </table:table-cell>
          <table:table-cell table:style-name="ce38"/>
          <table:table-cell office:value-type="string" table:style-name="ce37">
            <text:p><text:a xlink:href="http://lb20.mcgrawhill.libraryandbook.net/FE/search_viewOpen.action?bookId=YsdsdebY187147a7Y">http://lb20.mcgrawhill.libraryandbook.net/FE/search_viewOpen.action?bookId=YsdsdebY187147a7Y</text:a></text:p>
          </table:table-cell>
          <table:table-cell table:style-name="ce3"/>
          <table:table-cell table:number-columns-repeated="16366" table:style-name="ce7"/>
        </table:table-row>
        <table:table-row table:style-name="ro2">
          <table:table-cell office:value-type="float" office:value="100" table:style-name="ce8">
            <text:p>10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Information I (Computer Architecture and Operating System, Program Language and Software Engineering</text:p>
          </table:table-cell>
          <table:table-cell office:value-type="float" office:value="5" table:style-name="ce17">
            <text:p>5</text:p>
          </table:table-cell>
          <table:table-cell office:value-type="string" table:style-name="ce20">
            <text:p>QA76</text:p>
          </table:table-cell>
          <table:table-cell office:value-type="string" table:style-name="ce6">
            <text:p>N/A</text:p>
          </table:table-cell>
          <table:table-cell office:value-type="float" office:value="9780070145962" table:style-name="ce5">
            <text:p>9780070145962</text:p>
          </table:table-cell>
          <table:table-cell office:value-type="string" table:style-name="ce3">
            <text:p>Data Structures and Algorithms in C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Joshi, Brijendra Kumar</text:p>
          </table:table-cell>
          <table:table-cell office:value-type="string" table:style-name="ce3">
            <text:p>Tata McGraw-Hill Education Private Limited</text:p>
          </table:table-cell>
          <table:table-cell office:value-type="float" office:value="2010" table:style-name="ce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21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7">
            <text:p><text:a xlink:href="http://lb20.mcgrawhill.libraryandbook.net/FE/search_viewOpen.action?bookId=YsdsdebY1871474aY">http://lb20.mcgrawhill.libraryandbook.net/FE/search_viewOpen.action?bookId=YsdsdebY1871474aY</text:a>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101" table:style-name="ce8">
            <text:p>10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Information I (Computer Architecture and Operating System, Program Language and Software Engineering</text:p>
          </table:table-cell>
          <table:table-cell office:value-type="float" office:value="5.13" table:style-name="ce17">
            <text:p>5.13</text:p>
          </table:table-cell>
          <table:table-cell office:value-type="string" table:style-name="ce22">
            <text:p>QA76.73</text:p>
          </table:table-cell>
          <table:table-cell office:value-type="string" table:style-name="ce6">
            <text:p>N/A</text:p>
          </table:table-cell>
          <table:table-cell office:value-type="float" office:value="9780070669109" table:style-name="ce5">
            <text:p>9780070669109</text:p>
          </table:table-cell>
          <table:table-cell office:value-type="string" table:style-name="ce3">
            <text:p>Data Structures and Algorithms in C++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Joshi, Brijendra Kumar</text:p>
          </table:table-cell>
          <table:table-cell office:value-type="string" table:style-name="ce3">
            <text:p>Tata McGraw-Hill Education Private Limited</text:p>
          </table:table-cell>
          <table:table-cell office:value-type="float" office:value="2010" table:style-name="ce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21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7">
            <text:p><text:a xlink:href="http://lb20.mcgrawhill.libraryandbook.net/FE/search_viewOpen.action?bookId=YsdsdebY18714793Y">http://lb20.mcgrawhill.libraryandbook.net/FE/search_viewOpen.action?bookId=YsdsdebY18714793Y</text:a>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102" table:style-name="ce8">
            <text:p>10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Information II (Image Processing and Pattern Recognition, Natural <text:s/>Language and Speech Processing, A</text:p>
          </table:table-cell>
          <table:table-cell office:value-type="float" office:value="6.76" table:style-name="ce17">
            <text:p>6.76</text:p>
          </table:table-cell>
          <table:table-cell office:value-type="string" table:style-name="ce18">
            <text:p>QA76.73</text:p>
          </table:table-cell>
          <table:table-cell office:value-type="float" office:value="9780070144521" table:style-name="ce5">
            <text:p>9780070144521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Developing Web Applications in PHP and AJAX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Harwani, B. M.</text:p>
          </table:table-cell>
          <table:table-cell office:value-type="string" table:style-name="ce3">
            <text:p>Tata McGraw-Hill Education Private Limited</text:p>
          </table:table-cell>
          <table:table-cell office:value-type="float" office:value="2010" table:style-name="ce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7ebY">http://lb20.mcgrawhill.libraryandbook.net/FE/search_viewOpen.action?bookId=YsdsdebY187147eb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103" table:style-name="ce8">
            <text:p>10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ultiple Disciplines</text:p>
          </table:table-cell>
          <table:table-cell office:value-type="float" office:value="629.79999999999995" table:style-name="ce17">
            <text:p>629.8</text:p>
          </table:table-cell>
          <table:table-cell office:value-type="string" table:style-name="ce18">
            <text:p>QA402</text:p>
          </table:table-cell>
          <table:table-cell office:value-type="float" office:value="9780070668805" table:style-name="ce5">
            <text:p>9780070668805</text:p>
          </table:table-cell>
          <table:table-cell office:value-type="string" table:style-name="ce4">
            <text:p>N/A</text:p>
          </table:table-cell>
          <table:table-cell office:value-type="string" table:style-name="ce24">
            <text:p>Digital Control and State Variable Methods: Conventional and Intelligent Control Systems</text:p>
          </table:table-cell>
          <table:table-cell office:value-type="string" table:style-name="ce8">
            <text:p>3rd</text:p>
          </table:table-cell>
          <table:table-cell office:value-type="string" table:style-name="ce3">
            <text:p>Gopal, M</text:p>
          </table:table-cell>
          <table:table-cell office:value-type="string" table:style-name="ce3">
            <text:p>Tata McGraw-Hill Publishing Company Limited</text:p>
          </table:table-cell>
          <table:table-cell office:value-type="float" office:value="2009" table:style-name="ce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78fY">http://lb20.mcgrawhill.libraryandbook.net/FE/search_viewOpen.action?bookId=YsdsdebY1871478f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104" table:style-name="ce8">
            <text:p>10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ultiple Disciplines</text:p>
          </table:table-cell>
          <table:table-cell office:value-type="float" office:value="621.38099999999997" table:style-name="ce17">
            <text:p>621.381</text:p>
          </table:table-cell>
          <table:table-cell office:value-type="string" table:style-name="ce18">
            <text:p>TK7868</text:p>
          </table:table-cell>
          <table:table-cell office:value-type="float" office:value="9780070153820" table:style-name="ce5">
            <text:p>9780070153820</text:p>
          </table:table-cell>
          <table:table-cell office:value-type="string" table:style-name="ce4">
            <text:p>N/A</text:p>
          </table:table-cell>
          <table:table-cell office:value-type="string" table:style-name="ce24">
            <text:p>Digital Electronics: Principles and Applications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Mandal, Soumitra Kumar</text:p>
          </table:table-cell>
          <table:table-cell office:value-type="string" table:style-name="ce3">
            <text:p>Tata McGraw-Hill Education Private Limited</text:p>
          </table:table-cell>
          <table:table-cell office:value-type="float" office:value="2010" table:style-name="ce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75dY">http://lb20.mcgrawhill.libraryandbook.net/FE/search_viewOpen.action?bookId=YsdsdebY1871475d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105" table:style-name="ce8">
            <text:p>10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ultiple Disciplines</text:p>
          </table:table-cell>
          <table:table-cell office:value-type="float" office:value="621.38220000000001" table:style-name="ce17">
            <text:p>621.3822</text:p>
          </table:table-cell>
          <table:table-cell office:value-type="string" table:style-name="ce18">
            <text:p>TK5102.9</text:p>
          </table:table-cell>
          <table:table-cell office:value-type="float" office:value="9780070702622" table:style-name="ce5">
            <text:p>9780070702622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Digital Image Processing Using MATLAB</text:p>
          </table:table-cell>
          <table:table-cell office:value-type="string" table:style-name="ce8">
            <text:p>2nd</text:p>
          </table:table-cell>
          <table:table-cell office:value-type="string" table:style-name="ce3">
            <text:p>Gonzalez, Rafael C.; Woods, Richard E.; Eddins, Steven L.</text:p>
          </table:table-cell>
          <table:table-cell office:value-type="string" table:style-name="ce3">
            <text:p>Tata McGraw-Hill Education Private Limited</text:p>
          </table:table-cell>
          <table:table-cell office:value-type="float" office:value="2010" table:style-name="ce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7b2Y">http://lb20.mcgrawhill.libraryandbook.net/FE/search_viewOpen.action?bookId=YsdsdebY187147b2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106" table:style-name="ce8">
            <text:p>10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ultiple Disciplines</text:p>
          </table:table-cell>
          <table:table-cell office:value-type="float" office:value="621.38199999999995" table:style-name="ce17">
            <text:p>621.382</text:p>
          </table:table-cell>
          <table:table-cell office:value-type="string" table:style-name="ce18">
            <text:p>TK5102.9<text:s/></text:p>
          </table:table-cell>
          <table:table-cell office:value-type="float" office:value="9780070669246" table:style-name="ce5">
            <text:p>9780070669246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Digital Signal Processing</text:p>
          </table:table-cell>
          <table:table-cell office:value-type="string" table:style-name="ce8">
            <text:p>2nd</text:p>
          </table:table-cell>
          <table:table-cell office:value-type="string" table:style-name="ce3">
            <text:p>Salivahanan, S; Vallavaraj, A; Gnanapriya, C</text:p>
          </table:table-cell>
          <table:table-cell office:value-type="string" table:style-name="ce3">
            <text:p>Tata McGraw-Hill Education Private Limited</text:p>
          </table:table-cell>
          <table:table-cell office:value-type="float" office:value="2010" table:style-name="ce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796Y">http://lb20.mcgrawhill.libraryandbook.net/FE/search_viewOpen.action?bookId=YsdsdebY18714796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107" table:style-name="ce8">
            <text:p>10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Industrial?Engineering and Management?</text:p>
          </table:table-cell>
          <table:table-cell office:value-type="float" office:value="620" table:style-name="ce17">
            <text:p>620</text:p>
          </table:table-cell>
          <table:table-cell office:value-type="string" table:style-name="ce18">
            <text:p>TA409</text:p>
          </table:table-cell>
          <table:table-cell office:value-type="float" office:value="9780070656963" table:style-name="ce5">
            <text:p>9780070656963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Elements of Fracture Mechanics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Kumar, Prashant</text:p>
          </table:table-cell>
          <table:table-cell office:value-type="string" table:style-name="ce3">
            <text:p>Tata McGraw-Hill Publishing Company Limited</text:p>
          </table:table-cell>
          <table:table-cell office:value-type="float" office:value="2009" table:style-name="ce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823Y">http://lb20.mcgrawhill.libraryandbook.net/FE/search_viewOpen.action?bookId=YsdsdebY18714823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108" table:style-name="ce8">
            <text:p>10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Chemical Engineering</text:p>
          </table:table-cell>
          <table:table-cell office:value-type="float" office:value="660" table:style-name="ce17">
            <text:p>660</text:p>
          </table:table-cell>
          <table:table-cell office:value-type="string" table:style-name="ce20">
            <text:p>TP1</text:p>
          </table:table-cell>
          <table:table-cell office:value-type="float" office:value="9780070146105" table:style-name="ce5">
            <text:p>9780070146105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Engineering Chemistry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Palanna, O G</text:p>
          </table:table-cell>
          <table:table-cell office:value-type="string" table:style-name="ce3">
            <text:p>Tata McGraw-Hill Education Private Limited</text:p>
          </table:table-cell>
          <table:table-cell office:value-type="float" office:value="2009" table:style-name="ce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74bY">http://lb20.mcgrawhill.libraryandbook.net/FE/search_viewOpen.action?bookId=YsdsdebY1871474b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109" table:style-name="ce8">
            <text:p>10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Information I (Computer Architecture and Operating System, Program Language and Software Engineering</text:p>
          </table:table-cell>
          <table:table-cell office:value-type="float" office:value="5.13" table:style-name="ce17">
            <text:p>5.13</text:p>
          </table:table-cell>
          <table:table-cell office:value-type="string" table:style-name="ce18">
            <text:p>QA76.73</text:p>
          </table:table-cell>
          <table:table-cell office:value-type="float" office:value="9780070668775" table:style-name="ce5">
            <text:p>9780070668775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File Structures Using C++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Venugopal, K R; Srinivasa, K G; Krishnaraj, P M</text:p>
          </table:table-cell>
          <table:table-cell office:value-type="string" table:style-name="ce3">
            <text:p>Tata McGraw-Hill Publishing Company Limited</text:p>
          </table:table-cell>
          <table:table-cell office:value-type="float" office:value="2009" table:style-name="ce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78eY">http://lb20.mcgrawhill.libraryandbook.net/FE/search_viewOpen.action?bookId=YsdsdebY1871478e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110" table:style-name="ce8">
            <text:p>11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Chemical Engineering</text:p>
          </table:table-cell>
          <table:table-cell office:value-type="float" office:value="660.63" table:style-name="ce17">
            <text:p>660.63</text:p>
          </table:table-cell>
          <table:table-cell office:value-type="string" table:style-name="ce20">
            <text:p>TP248</text:p>
          </table:table-cell>
          <table:table-cell office:value-type="float" office:value="9780070151383" table:style-name="ce5">
            <text:p>9780070151383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Introduction to Biochemical Engineering</text:p>
          </table:table-cell>
          <table:table-cell office:value-type="string" table:style-name="ce8">
            <text:p>2nd</text:p>
          </table:table-cell>
          <table:table-cell office:value-type="string" table:style-name="ce3">
            <text:p>Rao, D G</text:p>
          </table:table-cell>
          <table:table-cell office:value-type="string" table:style-name="ce3">
            <text:p>Tata McGraw-Hill Education Private Limited</text:p>
          </table:table-cell>
          <table:table-cell office:value-type="float" office:value="2010" table:style-name="ce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753Y">http://lb20.mcgrawhill.libraryandbook.net/FE/search_viewOpen.action?bookId=YsdsdebY18714753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111" table:style-name="ce8">
            <text:p>11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ultiple Disciplines</text:p>
          </table:table-cell>
          <table:table-cell office:value-type="float" office:value="4.16" table:style-name="ce17">
            <text:p>4.16</text:p>
          </table:table-cell>
          <table:table-cell office:value-type="string" table:style-name="ce20">
            <text:p>TK7895</text:p>
          </table:table-cell>
          <table:table-cell office:value-type="float" office:value="9780070145894" table:style-name="ce5">
            <text:p>9780070145894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INTRODUCTION TO EMBEDDED SYSTEMS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V, Shibu K</text:p>
          </table:table-cell>
          <table:table-cell office:value-type="string" table:style-name="ce3">
            <text:p>Tata McGraw-Hill Education Private Limited</text:p>
          </table:table-cell>
          <table:table-cell office:value-type="float" office:value="2009" table:style-name="ce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749Y">http://lb20.mcgrawhill.libraryandbook.net/FE/search_viewOpen.action?bookId=YsdsdebY18714749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112" table:style-name="ce8">
            <text:p>11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Civil Engineering (Traffic and Transportation Engineering, Surveying Engineering, Architecture)</text:p>
          </table:table-cell>
          <table:table-cell office:value-type="float" office:value="671" table:style-name="ce17">
            <text:p>671</text:p>
          </table:table-cell>
          <table:table-cell office:value-type="string" table:style-name="ce18">
            <text:p>TA684</text:p>
          </table:table-cell>
          <table:table-cell office:value-type="float" office:value="9780070700239" table:style-name="ce5">
            <text:p>9780070700239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Limit State Design of Steel Structures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Duggal, S K</text:p>
          </table:table-cell>
          <table:table-cell office:value-type="string" table:style-name="ce3">
            <text:p>Tata McGraw-Hill Education Private Limited</text:p>
          </table:table-cell>
          <table:table-cell office:value-type="float" office:value="2010" table:style-name="ce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7a5Y">http://lb20.mcgrawhill.libraryandbook.net/FE/search_viewOpen.action?bookId=YsdsdebY187147a5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113" table:style-name="ce8">
            <text:p>11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Biological Chemistry and Molecular Biology</text:p>
          </table:table-cell>
          <table:table-cell office:value-type="float" office:value="579" table:style-name="ce17">
            <text:p>579</text:p>
          </table:table-cell>
          <table:table-cell office:value-type="string" table:style-name="ce18">
            <text:p>QR41.2</text:p>
          </table:table-cell>
          <table:table-cell office:value-type="float" office:value="9780070151475" table:style-name="ce5">
            <text:p>9780070151475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MICROBIOLOGY:An Application Based Approach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Pelczar, Michael J.; Chan, E. C. S.; Krieg, Noel R.</text:p>
          </table:table-cell>
          <table:table-cell office:value-type="string" table:style-name="ce3">
            <text:p>Tata McGraw-Hill Education Private Limited</text:p>
          </table:table-cell>
          <table:table-cell office:value-type="float" office:value="2010" table:style-name="ce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7f1Y">http://lb20.mcgrawhill.libraryandbook.net/FE/search_viewOpen.action?bookId=YsdsdebY187147f1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114" table:style-name="ce8">
            <text:p>11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Information II (Image Processing and Pattern Recognition, Natural <text:s/>Language and Speech Processing, A</text:p>
          </table:table-cell>
          <table:table-cell office:value-type="float" office:value="371.33" table:style-name="ce17">
            <text:p>371.33</text:p>
          </table:table-cell>
          <table:table-cell office:value-type="string" table:style-name="ce18">
            <text:p>LB1044.87</text:p>
          </table:table-cell>
          <table:table-cell office:value-type="float" office:value="9780070669239" table:style-name="ce5">
            <text:p>9780070669239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MULTIMEDIA TECHNOLOGIES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Banerji, Ashok; Mohan, Ananda</text:p>
          </table:table-cell>
          <table:table-cell office:value-type="string" table:style-name="ce3">
            <text:p>Tata McGraw-Hill Education Private Limited</text:p>
          </table:table-cell>
          <table:table-cell office:value-type="float" office:value="2010" table:style-name="ce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795Y">http://lb20.mcgrawhill.libraryandbook.net/FE/search_viewOpen.action?bookId=YsdsdebY18714795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115" table:style-name="ce8">
            <text:p>11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Information I (Computer Architecture and Operating System, Program Language and Software Engineering</text:p>
          </table:table-cell>
          <table:table-cell office:value-type="float" office:value="5.2" table:style-name="ce17">
            <text:p>5.2</text:p>
          </table:table-cell>
          <table:table-cell office:value-type="string" table:style-name="ce18">
            <text:p>QA76.73</text:p>
          </table:table-cell>
          <table:table-cell office:value-type="float" office:value="9780070669086" table:style-name="ce5">
            <text:p>9780070669086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OBJECT-ORIENTED PROGRAMMING WITH JAVA: ESSENTIALS AND APPLICATIONS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Buyya, Rajkumar; Selvi, S Thamarai; Chu, Xingchen</text:p>
          </table:table-cell>
          <table:table-cell office:value-type="string" table:style-name="ce3">
            <text:p>Tata McGraw-Hill Education Private Limited</text:p>
          </table:table-cell>
          <table:table-cell office:value-type="float" office:value="2009" table:style-name="ce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792Y">http://lb20.mcgrawhill.libraryandbook.net/FE/search_viewOpen.action?bookId=YsdsdebY18714792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116" table:style-name="ce8">
            <text:p>11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ultiple Disciplines</text:p>
          </table:table-cell>
          <table:table-cell office:value-type="float" office:value="621" table:style-name="ce17">
            <text:p>621</text:p>
          </table:table-cell>
          <table:table-cell office:value-type="string" table:style-name="ce18">
            <text:p>TK2861</text:p>
          </table:table-cell>
          <table:table-cell office:value-type="float" office:value="9780070671188" table:style-name="ce5">
            <text:p>9780070671188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Power System Protection and Switchgear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Oza, Bhuvanesh A et al</text:p>
          </table:table-cell>
          <table:table-cell office:value-type="string" table:style-name="ce3">
            <text:p>Tata McGraw-Hill Education Private Limited</text:p>
          </table:table-cell>
          <table:table-cell office:value-type="float" office:value="2010" table:style-name="ce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797Y">http://lb20.mcgrawhill.libraryandbook.net/FE/search_viewOpen.action?bookId=YsdsdebY18714797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117" table:style-name="ce8">
            <text:p>11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Biological Chemistry and Molecular Biology</text:p>
          </table:table-cell>
          <table:table-cell office:value-type="float" office:value="616.01" table:style-name="ce17">
            <text:p>616.01</text:p>
          </table:table-cell>
          <table:table-cell office:value-type="string" table:style-name="ce20">
            <text:p>QR46</text:p>
          </table:table-cell>
          <table:table-cell office:value-type="float" office:value="9780070141209" table:style-name="ce5">
            <text:p>9780070141209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Principles of Microbiology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Sumbali, Geeta; Mehrotra, R S</text:p>
          </table:table-cell>
          <table:table-cell office:value-type="string" table:style-name="ce3">
            <text:p>Tata McGraw-Hill Education Private Limited</text:p>
          </table:table-cell>
          <table:table-cell office:value-type="float" office:value="2009" table:style-name="ce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73fY">http://lb20.mcgrawhill.libraryandbook.net/FE/search_viewOpen.action?bookId=YsdsdebY1871473f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118" table:style-name="ce8">
            <text:p>11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Information I (Computer Architecture and Operating System, Program Language and Software Engineering</text:p>
          </table:table-cell>
          <table:table-cell office:value-type="float" office:value="5.0999999999999996" table:style-name="ce17">
            <text:p>5.1</text:p>
          </table:table-cell>
          <table:table-cell office:value-type="string" table:style-name="ce18">
            <text:p>QA76.7<text:s/></text:p>
          </table:table-cell>
          <table:table-cell office:value-type="float" office:value="9780070681873" table:style-name="ce5">
            <text:p>9780070681873</text:p>
          </table:table-cell>
          <table:table-cell office:value-type="string" table:style-name="ce4">
            <text:p>N/A</text:p>
          </table:table-cell>
          <table:table-cell office:value-type="string" table:style-name="ce24">
            <text:p>Principles of Programming Languages: A Paradigm Approach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Buhari, Seyed Mohamed</text:p>
          </table:table-cell>
          <table:table-cell office:value-type="string" table:style-name="ce3">
            <text:p>Tata McGraw-Hill Education Private Limited</text:p>
          </table:table-cell>
          <table:table-cell office:value-type="float" office:value="2011" table:style-name="ce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38"/>
          <table:table-cell office:value-type="string" table:style-name="ce36">
            <text:p><text:a xlink:href="http://lb20.mcgrawhill.libraryandbook.net/FE/search_viewOpen.action?bookId=YsdsdebY1871479cY">http://lb20.mcgrawhill.libraryandbook.net/FE/search_viewOpen.action?bookId=YsdsdebY1871479cY</text:a></text:p>
          </table:table-cell>
          <table:table-cell table:style-name="ce4"/>
          <table:table-cell table:number-columns-repeated="16366" table:style-name="ce7"/>
        </table:table-row>
        <table:table-row table:style-name="ro2">
          <table:table-cell office:value-type="float" office:value="119" table:style-name="ce8">
            <text:p>11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office:value-type="float" office:value="373.11" table:style-name="ce17">
            <text:p>373.11</text:p>
          </table:table-cell>
          <table:table-cell office:value-type="string" table:style-name="ce20">
            <text:p>HA32</text:p>
          </table:table-cell>
          <table:table-cell office:value-type="float" office:value="9780335242399" table:style-name="ce5">
            <text:p>9780335242399</text:p>
          </table:table-cell>
          <table:table-cell office:value-type="float" office:value="9780335242405" table:style-name="ce5">
            <text:p>9780335242405</text:p>
          </table:table-cell>
          <table:table-cell office:value-type="string" table:style-name="ce3">
            <text:p>SPSS Survival Manual: A step by step guide to data analysis using SPSS</text:p>
          </table:table-cell>
          <table:table-cell office:value-type="string" table:style-name="ce8">
            <text:p>4th</text:p>
          </table:table-cell>
          <table:table-cell office:value-type="string" table:style-name="ce3">
            <text:p>Pallant, Julie</text:p>
          </table:table-cell>
          <table:table-cell office:value-type="string" table:style-name="ce3">
            <text:p>Open University Press</text:p>
          </table:table-cell>
          <table:table-cell office:value-type="float" office:value="2010" table:style-name="ce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4a5Y">http://lb20.mcgrawhill.libraryandbook.net/FE/search_viewOpen.action?bookId=YsdsdebY187144a5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120" table:style-name="ce8">
            <text:p>12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Biological Chemistry and Molecular Biology</text:p>
          </table:table-cell>
          <table:table-cell office:value-type="float" office:value="571.79999999999995" table:style-name="ce17">
            <text:p>571.8</text:p>
          </table:table-cell>
          <table:table-cell office:value-type="string" table:style-name="ce18">
            <text:p>QL951</text:p>
          </table:table-cell>
          <table:table-cell office:value-type="float" office:value="9780070152717" table:style-name="ce5">
            <text:p>978007015271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Stem Cells: Basics and Applications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Deb, Kaushik D.</text:p>
          </table:table-cell>
          <table:table-cell office:value-type="string" table:style-name="ce3">
            <text:p>Tata McGraw-Hill Education Private Limited</text:p>
          </table:table-cell>
          <table:table-cell office:value-type="float" office:value="2009" table:style-name="ce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7f2Y">http://lb20.mcgrawhill.libraryandbook.net/FE/search_viewOpen.action?bookId=YsdsdebY187147f2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121" table:style-name="ce8">
            <text:p>12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Information I (Computer Architecture and Operating System, Program Language and Software Engineering</text:p>
          </table:table-cell>
          <table:table-cell office:value-type="float" office:value="5" table:style-name="ce17">
            <text:p>5</text:p>
          </table:table-cell>
          <table:table-cell office:value-type="string" table:style-name="ce20">
            <text:p>QA76</text:p>
          </table:table-cell>
          <table:table-cell office:value-type="string" table:style-name="ce6">
            <text:p>N/A</text:p>
          </table:table-cell>
          <table:table-cell office:value-type="float" office:value="9780070145856" table:style-name="ce5">
            <text:p>9780070145856</text:p>
          </table:table-cell>
          <table:table-cell office:value-type="string" table:style-name="ce3">
            <text:p>Test Your Skills in C</text:p>
          </table:table-cell>
          <table:table-cell office:value-type="string" table:style-name="ce8">
            <text:p>2nd</text:p>
          </table:table-cell>
          <table:table-cell office:value-type="string" table:style-name="ce3">
            <text:p>Selvi, S. Thamarai; Murugesan R.</text:p>
          </table:table-cell>
          <table:table-cell office:value-type="string" table:style-name="ce3">
            <text:p>Tata McGraw-Hill Education Private Limited</text:p>
          </table:table-cell>
          <table:table-cell office:value-type="float" office:value="2009" table:style-name="ce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21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7">
            <text:p><text:a xlink:href="http://lb20.mcgrawhill.libraryandbook.net/FE/search_viewOpen.action?bookId=YsdsdebY18714748Y">http://lb20.mcgrawhill.libraryandbook.net/FE/search_viewOpen.action?bookId=YsdsdebY18714748Y</text:a>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122" table:style-name="ce8">
            <text:p>12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Physics</text:p>
          </table:table-cell>
          <table:table-cell office:value-type="float" office:value="530.1" table:style-name="ce17">
            <text:p>530.1</text:p>
          </table:table-cell>
          <table:table-cell office:value-type="string" table:style-name="ce18">
            <text:p>QC174.12</text:p>
          </table:table-cell>
          <table:table-cell office:value-type="float" office:value="9780070146174" table:style-name="ce5">
            <text:p>9780070146174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A Textbook of Quantum Mechanics</text:p>
          </table:table-cell>
          <table:table-cell office:value-type="string" table:style-name="ce8">
            <text:p>2nd</text:p>
          </table:table-cell>
          <table:table-cell office:value-type="string" table:style-name="ce3">
            <text:p>Mathews, PM; Venkatesan K</text:p>
          </table:table-cell>
          <table:table-cell office:value-type="string" table:style-name="ce3">
            <text:p>Tata McGraw-Hill Education Private Limited</text:p>
          </table:table-cell>
          <table:table-cell office:value-type="float" office:value="2010" table:style-name="ce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7edY">http://lb20.mcgrawhill.libraryandbook.net/FE/search_viewOpen.action?bookId=YsdsdebY187147ed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123" table:style-name="ce8">
            <text:p>12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ultiple Disciplines</text:p>
          </table:table-cell>
          <table:table-cell office:value-type="float" office:value="624" table:style-name="ce17">
            <text:p>624</text:p>
          </table:table-cell>
          <table:table-cell office:value-type="string" table:style-name="ce18">
            <text:p>TA645</text:p>
          </table:table-cell>
          <table:table-cell office:value-type="float" office:value="9780070148789" table:style-name="ce5">
            <text:p>9780070148789</text:p>
          </table:table-cell>
          <table:table-cell office:value-type="string" table:style-name="ce4">
            <text:p>N/A</text:p>
          </table:table-cell>
          <table:table-cell office:value-type="string" table:style-name="ce24">
            <text:p>Vibration and Acoustics: Measurement and Signal Analysis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Sujatha, C.</text:p>
          </table:table-cell>
          <table:table-cell office:value-type="string" table:style-name="ce3">
            <text:p>Tata McGraw-Hill Education Private Limited</text:p>
          </table:table-cell>
          <table:table-cell office:value-type="float" office:value="2010" table:style-name="ce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7efY">http://lb20.mcgrawhill.libraryandbook.net/FE/search_viewOpen.action?bookId=YsdsdebY187147ef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124" table:style-name="ce8">
            <text:p>12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Information I (Computer Architecture and Operating System, Program Language and Software Engineering</text:p>
          </table:table-cell>
          <table:table-cell office:value-type="float" office:value="5.8" table:style-name="ce17">
            <text:p>5.8</text:p>
          </table:table-cell>
          <table:table-cell office:value-type="string" table:style-name="ce22">
            <text:p>QA76</text:p>
          </table:table-cell>
          <table:table-cell office:value-type="string" table:style-name="ce6">
            <text:p>N/A</text:p>
          </table:table-cell>
          <table:table-cell office:value-type="float" office:value="9780070700246" table:style-name="ce5">
            <text:p>9780070700246</text:p>
          </table:table-cell>
          <table:table-cell office:value-type="string" table:style-name="ce3">
            <text:p>Wireless and Mobile Network Security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Venkataram, Pallapa; Babu, B Sathish<text:s/></text:p>
          </table:table-cell>
          <table:table-cell office:value-type="string" table:style-name="ce3">
            <text:p>Tata McGraw-Hill Education Private Limited</text:p>
          </table:table-cell>
          <table:table-cell office:value-type="float" office:value="2010" table:style-name="ce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21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7">
            <text:p><text:a xlink:href="http://lb20.mcgrawhill.libraryandbook.net/FE/search_viewOpen.action?bookId=YsdsdebY187147a6Y">http://lb20.mcgrawhill.libraryandbook.net/FE/search_viewOpen.action?bookId=YsdsdebY187147a6Y</text:a>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125" table:style-name="ce8">
            <text:p>12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3">
            <text:p>Psychology</text:p>
          </table:table-cell>
          <table:table-cell office:value-type="float" office:value="15021" table:style-name="ce17">
            <text:p>15021</text:p>
          </table:table-cell>
          <table:table-cell office:value-type="string" table:style-name="ce20">
            <text:p>BF724</text:p>
          </table:table-cell>
          <table:table-cell office:value-type="float" office:value="9780078050992" table:style-name="ce5">
            <text:p>9780078050992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Adolescent Psychology</text:p>
          </table:table-cell>
          <table:table-cell office:value-type="string" table:style-name="ce8">
            <text:p>8th</text:p>
          </table:table-cell>
          <table:table-cell office:value-type="string" table:style-name="ce3">
            <text:p>S<text:span text:style-name="T1">tickle, Fred E.</text:span></text:p>
          </table:table-cell>
          <table:table-cell office:value-type="string" table:style-name="ce3">
            <text:p>McGraw-Hill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473Y">http://lb20.mcgrawhill.libraryandbook.net/FE/search_viewOpen.action?bookId=YsdsdebY18714473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126" table:style-name="ce8">
            <text:p>12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3">
            <text:p>Sociology, Social Welfare and Social Work</text:p>
          </table:table-cell>
          <table:table-cell office:value-type="float" office:value="361.32" table:style-name="ce17">
            <text:p>361.32</text:p>
          </table:table-cell>
          <table:table-cell office:value-type="string" table:style-name="ce20">
            <text:p>HV40</text:p>
          </table:table-cell>
          <table:table-cell office:value-type="float" office:value="9780335238408" table:style-name="ce5">
            <text:p>9780335238408</text:p>
          </table:table-cell>
          <table:table-cell office:value-type="float" office:value="9780335238422" table:style-name="ce5">
            <text:p>9780335238422</text:p>
          </table:table-cell>
          <table:table-cell office:value-type="string" table:style-name="ce24">
            <text:p>An Introduction to Social Work Practice: a Practical Handbook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Parris, Melanie</text:p>
          </table:table-cell>
          <table:table-cell office:value-type="string" table:style-name="ce3">
            <text:p>Open University Press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48eY">http://lb20.mcgrawhill.libraryandbook.net/FE/search_viewOpen.action?bookId=YsdsdebY1871448e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127" table:style-name="ce8">
            <text:p>12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3">
            <text:p>Education</text:p>
          </table:table-cell>
          <table:table-cell office:value-type="float" office:value="374.11" table:style-name="ce17">
            <text:p>374.11</text:p>
          </table:table-cell>
          <table:table-cell office:value-type="string" table:style-name="ce20">
            <text:p>W20</text:p>
          </table:table-cell>
          <table:table-cell office:value-type="float" office:value="9780335244065" table:style-name="ce5">
            <text:p>9780335244065</text:p>
          </table:table-cell>
          <table:table-cell office:value-type="float" office:value="9780335244072" table:style-name="ce5">
            <text:p>9780335244072</text:p>
          </table:table-cell>
          <table:table-cell office:value-type="string" table:style-name="ce3">
            <text:p>Research Proposals: A Practical Guide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D<text:span text:style-name="T1">nscombe, Martyn</text:span></text:p>
          </table:table-cell>
          <table:table-cell office:value-type="string" table:style-name="ce3">
            <text:p>Open University Press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4c2Y">http://lb20.mcgrawhill.libraryandbook.net/FE/search_viewOpen.action?bookId=YsdsdebY187144c2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128" table:style-name="ce8">
            <text:p>12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3">
            <text:p>Sociology, Social Welfare and Social Work</text:p>
          </table:table-cell>
          <table:table-cell office:value-type="float" office:value="30122" table:style-name="ce17">
            <text:p>30122</text:p>
          </table:table-cell>
          <table:table-cell office:value-type="string" table:style-name="ce20">
            <text:p>HV91</text:p>
          </table:table-cell>
          <table:table-cell office:value-type="float" office:value="9780078050855" table:style-name="ce5">
            <text:p>9780078050855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Social Problems 11/12</text:p>
          </table:table-cell>
          <table:table-cell office:value-type="string" table:style-name="ce8">
            <text:p>38th</text:p>
          </table:table-cell>
          <table:table-cell office:value-type="string" table:style-name="ce3">
            <text:p>Finsterbusch, Kurt</text:p>
          </table:table-cell>
          <table:table-cell office:value-type="string" table:style-name="ce3">
            <text:p>McGraw-Hill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465Y">http://lb20.mcgrawhill.libraryandbook.net/FE/search_viewOpen.action?bookId=YsdsdebY18714465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129" table:style-name="ce8">
            <text:p>12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3">
            <text:p>Economics</text:p>
          </table:table-cell>
          <table:table-cell office:value-type="float" office:value="330" table:style-name="ce17">
            <text:p>330</text:p>
          </table:table-cell>
          <table:table-cell office:value-type="string" table:style-name="ce20">
            <text:p>HC79</text:p>
          </table:table-cell>
          <table:table-cell office:value-type="float" office:value="9780073528694" table:style-name="ce5">
            <text:p>9780073528694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Sustainability 12/13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Smith-Sebasto, Nicholas J.</text:p>
          </table:table-cell>
          <table:table-cell office:value-type="string" table:style-name="ce3">
            <text:p>McGraw-Hill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44bY">http://lb20.mcgrawhill.libraryandbook.net/FE/search_viewOpen.action?bookId=YsdsdebY1871444b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130" table:style-name="ce8">
            <text:p>13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3">
            <text:p>Sociology, Social Welfare and Social Work</text:p>
          </table:table-cell>
          <table:table-cell office:value-type="float" office:value="301.42" table:style-name="ce17">
            <text:p>301.42</text:p>
          </table:table-cell>
          <table:table-cell office:value-type="string" table:style-name="ce20">
            <text:p>HQ536</text:p>
          </table:table-cell>
          <table:table-cell office:value-type="float" office:value="9780078051043" table:style-name="ce5">
            <text:p>9780078051043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The Family 12/13</text:p>
          </table:table-cell>
          <table:table-cell office:value-type="string" table:style-name="ce8">
            <text:p>38th</text:p>
          </table:table-cell>
          <table:table-cell office:value-type="string" table:style-name="ce3">
            <text:p>Gilbert, Kathleen R.</text:p>
          </table:table-cell>
          <table:table-cell office:value-type="string" table:style-name="ce3">
            <text:p>McGraw-Hill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478Y">http://lb20.mcgrawhill.libraryandbook.net/FE/search_viewOpen.action?bookId=YsdsdebY18714478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131" table:style-name="ce8">
            <text:p>13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3">
            <text:p>Sociology, Social Welfare and Social Work</text:p>
          </table:table-cell>
          <table:table-cell office:value-type="float" office:value="616.03" table:style-name="ce17">
            <text:p>616.03</text:p>
          </table:table-cell>
          <table:table-cell office:value-type="string" table:style-name="ce20">
            <text:p>RA485</text:p>
          </table:table-cell>
          <table:table-cell office:value-type="float" office:value="9780335243556" table:style-name="ce5">
            <text:p>9780335243556</text:p>
          </table:table-cell>
          <table:table-cell office:value-type="float" office:value="9780335243587" table:style-name="ce5">
            <text:p>9780335243587</text:p>
          </table:table-cell>
          <table:table-cell office:value-type="string" table:style-name="ce3">
            <text:p>The Future Public Health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H<text:span text:style-name="T1">anlon, Phil et al</text:span></text:p>
          </table:table-cell>
          <table:table-cell office:value-type="string" table:style-name="ce3">
            <text:p>Open University Press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4b4Y">http://lb20.mcgrawhill.libraryandbook.net/FE/search_viewOpen.action?bookId=YsdsdebY187144b4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132" table:style-name="ce8">
            <text:p>132</text:p>
          </table:table-cell>
          <table:table-cell office:value-type="string" table:style-name="ce5">
            <text:p>Science &amp; Technology</text:p>
          </table:table-cell>
          <table:table-cell office:value-type="string" table:style-name="ce3">
            <text:p>Biological Chemistry and Molecular Biology</text:p>
          </table:table-cell>
          <table:table-cell office:value-type="float" office:value="570" table:style-name="ce17">
            <text:p>570</text:p>
          </table:table-cell>
          <table:table-cell office:value-type="string" table:style-name="ce20">
            <text:p>RC954</text:p>
          </table:table-cell>
          <table:table-cell office:value-type="float" office:value="9780073515595" table:style-name="ce5">
            <text:p>9780073515595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Nursing 11/12</text:p>
          </table:table-cell>
          <table:table-cell office:value-type="string" table:style-name="ce8">
            <text:p>2nd</text:p>
          </table:table-cell>
          <table:table-cell office:value-type="string" table:style-name="ce3">
            <text:p>Gibbs, Dionne</text:p>
          </table:table-cell>
          <table:table-cell office:value-type="string" table:style-name="ce3">
            <text:p>McGraw-Hill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443eY">http://lb20.mcgrawhill.libraryandbook.net/FE/search_viewOpen.action?bookId=YsdsdebY1871443e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133" table:style-name="ce8">
            <text:p>13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3">
            <text:p>Philosophy</text:p>
          </table:table-cell>
          <table:table-cell office:value-type="float" office:value="174" table:style-name="ce17">
            <text:p>174</text:p>
          </table:table-cell>
          <table:table-cell office:value-type="string" table:style-name="ce18">
            <text:p>HF5387</text:p>
          </table:table-cell>
          <table:table-cell office:value-type="float" office:value="9780070152595" table:style-name="ce5">
            <text:p>9780070152595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Business Ethics: An Indian Perspective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Francis, Ronald; Mishra, Mukti</text:p>
          </table:table-cell>
          <table:table-cell office:value-type="string" table:style-name="ce3">
            <text:p>Tata McGraw-Hill Publishing Company Limited</text:p>
          </table:table-cell>
          <table:table-cell office:value-type="float" office:value="2009" table:style-name="ce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27"/>
          <table:table-cell office:value-type="string" table:style-name="ce36">
            <text:p><text:a xlink:href="http://lb20.mcgrawhill.libraryandbook.net/FE/search_viewOpen.action?bookId=YsdsdebY18716372Y">http://lb20.mcgrawhill.libraryandbook.net/FE/search_viewOpen.action?bookId=YsdsdebY18716372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134" table:style-name="ce8">
            <text:p>13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3">
            <text:p>Psychology</text:p>
          </table:table-cell>
          <table:table-cell office:value-type="float" office:value="361" table:style-name="ce17">
            <text:p>361</text:p>
          </table:table-cell>
          <table:table-cell office:value-type="string" table:style-name="ce20">
            <text:p>BF76.5</text:p>
          </table:table-cell>
          <table:table-cell office:value-type="float" office:value="9780335243051" table:style-name="ce5">
            <text:p>9780335243051</text:p>
          </table:table-cell>
          <table:table-cell office:value-type="float" office:value="9780335243068" table:style-name="ce5">
            <text:p>9780335243068</text:p>
          </table:table-cell>
          <table:table-cell office:value-type="string" table:style-name="ce6">
            <text:p>Qualitative Methods in Psychology: a Research Guide</text:p>
          </table:table-cell>
          <table:table-cell office:value-type="string" table:style-name="ce8">
            <text:p>2nd</text:p>
          </table:table-cell>
          <table:table-cell office:value-type="string" table:style-name="ce3">
            <text:p>B<text:span text:style-name="T1">anister, Peter et al</text:span></text:p>
          </table:table-cell>
          <table:table-cell office:value-type="string" table:style-name="ce3">
            <text:p>Open University Press</text:p>
          </table:table-cell>
          <table:table-cell office:value-type="float" office:value="2011" table:style-name="ce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西文</text:p>
          </table:table-cell>
          <table:table-cell office:value-type="string" table:style-name="ce8">
            <text:p>McGraw-Hill</text:p>
          </table:table-cell>
          <table:table-cell table:style-name="ce38"/>
          <table:table-cell office:value-type="string" table:style-name="ce36">
            <text:p><text:a xlink:href="http://lb20.mcgrawhill.libraryandbook.net/FE/search_viewOpen.action?bookId=YsdsdebY187144b2Y">http://lb20.mcgrawhill.libraryandbook.net/FE/search_viewOpen.action?bookId=YsdsdebY187144b2Y</text:a></text:p>
          </table:table-cell>
          <table:table-cell table:style-name="ce4"/>
          <table:table-cell table:number-columns-repeated="16366" table:style-name="ce7"/>
        </table:table-row>
        <table:table-row table:style-name="ro2">
          <table:table-cell office:value-type="float" office:value="135" table:style-name="ce8">
            <text:p>13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F <text:s/>Economics</text:p>
          </table:table-cell>
          <table:table-cell office:value-type="float" office:value="381.12200000000001" table:style-name="ce17">
            <text:p>381.122</text:p>
          </table:table-cell>
          <table:table-cell office:value-type="string" table:style-name="ce25">
            <text:p>HF5438.25 .L348 2010</text:p>
          </table:table-cell>
          <table:table-cell office:value-type="float" office:value="9781562866860" table:style-name="ce5">
            <text:p>9781562866860</text:p>
          </table:table-cell>
          <table:table-cell office:value-type="float" office:value="9781607283676" table:style-name="ce5">
            <text:p>9781607283676</text:p>
          </table:table-cell>
          <table:table-cell office:value-type="string" table:style-name="ce3">
            <text:p>10 steps to successful sales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Lambert,Brian</text:p>
          </table:table-cell>
          <table:table-cell office:value-type="string" table:style-name="ce3">
            <text:p>ASTD</text:p>
          </table:table-cell>
          <table:table-cell office:value-type="float" office:value="2010" table:style-name="ce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21">
            <text:p>西文</text:p>
          </table:table-cell>
          <table:table-cell office:value-type="string" table:style-name="ce8">
            <text:p>L&amp;B</text:p>
          </table:table-cell>
          <table:table-cell table:style-name="ce27"/>
          <table:table-cell office:value-type="string" table:style-name="ce39">
            <text:p><text:a xlink:href="http://lb20.libraryandbook.net/FE/search_viewOpen.action?bookId=YsdsdebY187130eaY">http://lb20.libraryandbook.net/FE/search_viewOpen.action?bookId=YsdsdebY187130eaY</text:a>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136" table:style-name="ce8">
            <text:p>13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8 <text:s/>Education</text:p>
          </table:table-cell>
          <table:table-cell office:value-type="string" table:style-name="ce17">
            <text:p>370.15/2322</text:p>
          </table:table-cell>
          <table:table-cell office:value-type="string" table:style-name="ce25">
            <text:p>LB1134 .A18 2010</text:p>
          </table:table-cell>
          <table:table-cell office:value-type="float" office:value="9781935249900" table:style-name="ce5">
            <text:p>9781935249900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21st century skills: rethinking how students learn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Barell ,John <text:s/>et al</text:p>
          </table:table-cell>
          <table:table-cell office:value-type="string" table:style-name="ce3">
            <text:p>Solution Tree Press</text:p>
          </table:table-cell>
          <table:table-cell office:value-type="float" office:value="2010" table:style-name="ce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21">
            <text:p>西文</text:p>
          </table:table-cell>
          <table:table-cell office:value-type="string" table:style-name="ce8">
            <text:p>L&amp;B</text:p>
          </table:table-cell>
          <table:table-cell table:style-name="ce27"/>
          <table:table-cell office:value-type="string" table:style-name="ce39">
            <text:p><text:a xlink:href="http://lb20.libraryandbook.net/FE/search_viewOpen.action?bookId=YsdsdebY18712ef5Y">http://lb20.libraryandbook.net/FE/search_viewOpen.action?bookId=YsdsdebY18712ef5Y</text:a>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137" table:style-name="ce8">
            <text:p>13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J <text:s/>Sociology, Social Welfare and Social Work<text:s/></text:p>
          </table:table-cell>
          <table:table-cell office:value-type="float" office:value="306.0951" table:style-name="ce17">
            <text:p>306.0951</text:p>
          </table:table-cell>
          <table:table-cell office:value-type="string" table:style-name="ce20">
            <text:p>HQ1767</text:p>
          </table:table-cell>
          <table:table-cell office:value-type="float" office:value="9789888139828" table:style-name="ce5">
            <text:p>9789888139828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Buying Beauty: Cosmetic Surgery in China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Hua,Wen</text:p>
          </table:table-cell>
          <table:table-cell office:value-type="string" table:style-name="ce3">
            <text:p>Hong Kong University Press, HKU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21">
            <text:p>西文</text:p>
          </table:table-cell>
          <table:table-cell office:value-type="string" table:style-name="ce8">
            <text:p>L&amp;B</text:p>
          </table:table-cell>
          <table:table-cell table:style-name="ce27"/>
          <table:table-cell office:value-type="string" table:style-name="ce39">
            <text:p><text:a xlink:href="http://lb20.libraryandbook.net/FE/search_viewOpen.action?bookId=YsdsdebY1871460dY">http://lb20.libraryandbook.net/FE/search_viewOpen.action?bookId=YsdsdebY1871460dY</text:a>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138" table:style-name="ce8">
            <text:p>13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9 <text:s/>The Arts</text:p>
          </table:table-cell>
          <table:table-cell office:value-type="float" office:value="759.95100000000002" table:style-name="ce17">
            <text:p>759.951</text:p>
          </table:table-cell>
          <table:table-cell office:value-type="string" table:style-name="ce20">
            <text:p>ND1500</text:p>
          </table:table-cell>
          <table:table-cell office:value-type="float" office:value="9789888139736" table:style-name="ce5">
            <text:p>9789888139736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Early Chinese Texts on Painting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Bush,Susan;Shih,Hsio-yen</text:p>
          </table:table-cell>
          <table:table-cell office:value-type="string" table:style-name="ce3">
            <text:p>Hong Kong University Press, HKU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21">
            <text:p>西文</text:p>
          </table:table-cell>
          <table:table-cell office:value-type="string" table:style-name="ce8">
            <text:p>L&amp;B</text:p>
          </table:table-cell>
          <table:table-cell table:style-name="ce27"/>
          <table:table-cell office:value-type="string" table:style-name="ce39">
            <text:p><text:a xlink:href="http://lb20.libraryandbook.net/FE/search_viewOpen.action?bookId=YsdsdebY1871460cY">http://lb20.libraryandbook.net/FE/search_viewOpen.action?bookId=YsdsdebY1871460cY</text:a>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139" table:style-name="ce8">
            <text:p>13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3 <text:s/>Linguistics (including Language Teaching)</text:p>
          </table:table-cell>
          <table:table-cell office:value-type="float" office:value="427.9522" table:style-name="ce17">
            <text:p>427.9522</text:p>
          </table:table-cell>
          <table:table-cell office:value-type="string" table:style-name="ce20">
            <text:p>PE3501</text:p>
          </table:table-cell>
          <table:table-cell office:value-type="float" office:value="9789627707622" table:style-name="ce5">
            <text:p>9789627707622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Englishization in Asia: Language and Cultural Issues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Tam,Kwok-Kan</text:p>
          </table:table-cell>
          <table:table-cell office:value-type="string" table:style-name="ce3">
            <text:p>Open University of Hong Kong Press</text:p>
          </table:table-cell>
          <table:table-cell office:value-type="float" office:value="2009" table:style-name="ce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21">
            <text:p>西文</text:p>
          </table:table-cell>
          <table:table-cell office:value-type="string" table:style-name="ce8">
            <text:p>L&amp;B</text:p>
          </table:table-cell>
          <table:table-cell table:style-name="ce27"/>
          <table:table-cell office:value-type="string" table:style-name="ce39">
            <text:p><text:a xlink:href="http://lb20.libraryandbook.net/FE/search_viewOpen.action?bookId=YsdsdebY187146b5Y">http://lb20.libraryandbook.net/FE/search_viewOpen.action?bookId=YsdsdebY187146b5Y</text:a>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140" table:style-name="ce8">
            <text:p>14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6 <text:s/>Management I－Accounting &amp; Finance (Accounting, Finance)</text:p>
          </table:table-cell>
          <table:table-cell office:value-type="float" office:value="339.53095000000002" table:style-name="ce17">
            <text:p>339.53095</text:p>
          </table:table-cell>
          <table:table-cell office:value-type="string" table:style-name="ce20">
            <text:p>HG3968</text:p>
          </table:table-cell>
          <table:table-cell office:value-type="float" office:value="9789622090538" table:style-name="ce5">
            <text:p>9789622090538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Exchange Rate Regimes and Macroeconomic Management in Asia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Cavoli,Tony;Rajan,RamkishenS.</text:p>
          </table:table-cell>
          <table:table-cell office:value-type="string" table:style-name="ce3">
            <text:p>Hong Kong University Press</text:p>
          </table:table-cell>
          <table:table-cell office:value-type="float" office:value="2009" table:style-name="ce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21">
            <text:p>西文</text:p>
          </table:table-cell>
          <table:table-cell office:value-type="string" table:style-name="ce8">
            <text:p>L&amp;B</text:p>
          </table:table-cell>
          <table:table-cell table:style-name="ce27"/>
          <table:table-cell office:value-type="string" table:style-name="ce39">
            <text:p><text:a xlink:href="http://lb20.libraryandbook.net/FE/search_viewOpen.action?bookId=YsdsdebY1871287aY">http://lb20.libraryandbook.net/FE/search_viewOpen.action?bookId=YsdsdebY1871287aY</text:a>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141" table:style-name="ce8">
            <text:p>14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6 <text:s/>Management I－Accounting &amp; Finance (Accounting, Finance)</text:p>
          </table:table-cell>
          <table:table-cell office:value-type="float" office:value="658.15224000000001" table:style-name="ce17">
            <text:p>658.15224</text:p>
          </table:table-cell>
          <table:table-cell office:value-type="string" table:style-name="ce20">
            <text:p>HG4028.S7</text:p>
          </table:table-cell>
          <table:table-cell office:value-type="float" office:value="9789888083183" table:style-name="ce5">
            <text:p>9789888083183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IPO: A Global Guide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Espinasse,Philippe</text:p>
          </table:table-cell>
          <table:table-cell office:value-type="string" table:style-name="ce3">
            <text:p>Hong Kong University Press, HKU</text:p>
          </table:table-cell>
          <table:table-cell office:value-type="float" office:value="2011" table:style-name="ce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21">
            <text:p>西文</text:p>
          </table:table-cell>
          <table:table-cell office:value-type="string" table:style-name="ce8">
            <text:p>L&amp;B</text:p>
          </table:table-cell>
          <table:table-cell table:style-name="ce27"/>
          <table:table-cell office:value-type="string" table:style-name="ce39">
            <text:p><text:a xlink:href="http://lb20.libraryandbook.net/FE/search_viewOpen.action?bookId=YsdsdebY187145a1Y">http://lb20.libraryandbook.net/FE/search_viewOpen.action?bookId=YsdsdebY187145a1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142" table:style-name="ce8">
            <text:p>14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8 <text:s/>Education</text:p>
          </table:table-cell>
          <table:table-cell office:value-type="string" table:style-name="ce17">
            <text:p>428.0078/5467822</text:p>
          </table:table-cell>
          <table:table-cell office:value-type="string" table:style-name="ce25">
            <text:p>LC149.5 .F745 2010</text:p>
          </table:table-cell>
          <table:table-cell office:value-type="float" office:value="9781935249801" table:style-name="ce5">
            <text:p>9781935249801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Literacy 2.0: reading and writing in 21st century classrooms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Frey,Nancy;Fisher,Douglas;Gonzalez,Alex</text:p>
            <text:p/>
          </table:table-cell>
          <table:table-cell office:value-type="string" table:style-name="ce3">
            <text:p>Solution Tree Press</text:p>
          </table:table-cell>
          <table:table-cell office:value-type="float" office:value="2010" table:style-name="ce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21">
            <text:p>西文</text:p>
          </table:table-cell>
          <table:table-cell office:value-type="string" table:style-name="ce8">
            <text:p>L&amp;B</text:p>
          </table:table-cell>
          <table:table-cell table:style-name="ce27"/>
          <table:table-cell office:value-type="string" table:style-name="ce39">
            <text:p><text:a xlink:href="http://lb20.libraryandbook.net/FE/search_viewOpen.action?bookId=YsdsdebY18712ef2Y">http://lb20.libraryandbook.net/FE/search_viewOpen.action?bookId=YsdsdebY18712ef2Y</text:a>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143" table:style-name="ce8">
            <text:p>14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9 <text:s/>The Arts</text:p>
          </table:table-cell>
          <table:table-cell office:value-type="float" office:value="791.43023310000001" table:style-name="ce17">
            <text:p>791.4302331</text:p>
          </table:table-cell>
          <table:table-cell office:value-type="string" table:style-name="ce20">
            <text:p>PN1998.3.H687</text:p>
          </table:table-cell>
          <table:table-cell office:value-type="float" office:value="9789622090743" table:style-name="ce5">
            <text:p>9789622090743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No Man an Island: The Cinema of Hou Hsiao-hsien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Udden,James</text:p>
          </table:table-cell>
          <table:table-cell office:value-type="string" table:style-name="ce3">
            <text:p>Hong Kong University Press</text:p>
          </table:table-cell>
          <table:table-cell office:value-type="float" office:value="2009" table:style-name="ce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21">
            <text:p>西文</text:p>
          </table:table-cell>
          <table:table-cell office:value-type="string" table:style-name="ce8">
            <text:p>L&amp;B</text:p>
          </table:table-cell>
          <table:table-cell table:style-name="ce27"/>
          <table:table-cell office:value-type="string" table:style-name="ce39">
            <text:p><text:a xlink:href="http://lb20.libraryandbook.net/FE/search_viewOpen.action?bookId=YsdsdebY1871287eY">http://lb20.libraryandbook.net/FE/search_viewOpen.action?bookId=YsdsdebY1871287eY</text:a>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144" table:style-name="ce8">
            <text:p>14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D <text:s/>Law</text:p>
          </table:table-cell>
          <table:table-cell office:value-type="float" office:value="346.51250399999998" table:style-name="ce17">
            <text:p>346.512504</text:p>
          </table:table-cell>
          <table:table-cell office:value-type="string" table:style-name="ce20">
            <text:p>KNQ9317.3</text:p>
          </table:table-cell>
          <table:table-cell office:value-type="float" office:value="9789888028603" table:style-name="ce5">
            <text:p>9789888028603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Property Law in Hong Kong: An Introductory Guide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Mau,Stephen D.</text:p>
          </table:table-cell>
          <table:table-cell office:value-type="string" table:style-name="ce3">
            <text:p>Hong Kong University Press</text:p>
          </table:table-cell>
          <table:table-cell office:value-type="float" office:value="2010" table:style-name="ce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21">
            <text:p>西文</text:p>
          </table:table-cell>
          <table:table-cell office:value-type="string" table:style-name="ce8">
            <text:p>L&amp;B</text:p>
          </table:table-cell>
          <table:table-cell table:style-name="ce27"/>
          <table:table-cell office:value-type="string" table:style-name="ce39">
            <text:p><text:a xlink:href="http://lb20.libraryandbook.net/FE/search_viewOpen.action?bookId=YsdsdebY187128cdY">http://lb20.libraryandbook.net/FE/search_viewOpen.action?bookId=YsdsdebY187128cd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145" table:style-name="ce8">
            <text:p>14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8 <text:s/>Education</text:p>
          </table:table-cell>
          <table:table-cell office:value-type="float" office:value="428.40712200000002" table:style-name="ce17">
            <text:p>428.407122</text:p>
          </table:table-cell>
          <table:table-cell office:value-type="string" table:style-name="ce25">
            <text:p>LB1573 .R297 2011</text:p>
          </table:table-cell>
          <table:table-cell office:value-type="float" office:value="9781935542001" table:style-name="ce5">
            <text:p>9781935542001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Rebuilding the foundation: effective reading instruction for 21st century literacy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Afflerbach,Peter <text:s text:c="2"/>et al</text:p>
          </table:table-cell>
          <table:table-cell office:value-type="string" table:style-name="ce3">
            <text:p>Solution Tree Press</text:p>
          </table:table-cell>
          <table:table-cell office:value-type="float" office:value="2011" table:style-name="ce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21">
            <text:p>西文</text:p>
          </table:table-cell>
          <table:table-cell office:value-type="string" table:style-name="ce8">
            <text:p>L&amp;B</text:p>
          </table:table-cell>
          <table:table-cell table:style-name="ce27"/>
          <table:table-cell office:value-type="string" table:style-name="ce39">
            <text:p><text:a xlink:href="http://lb20.libraryandbook.net/FE/search_viewOpen.action?bookId=YsdsdebY18712ef9Y">http://lb20.libraryandbook.net/FE/search_viewOpen.action?bookId=YsdsdebY18712ef9Y</text:a>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146" table:style-name="ce8">
            <text:p>14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 <text:s/>Chinese</text:p>
          </table:table-cell>
          <table:table-cell office:value-type="float" office:value="495.1" table:style-name="ce17">
            <text:p>495.1</text:p>
          </table:table-cell>
          <table:table-cell office:value-type="string" table:style-name="ce20">
            <text:p>PL1071</text:p>
          </table:table-cell>
          <table:table-cell office:value-type="float" office:value="9789622099647" table:style-name="ce5">
            <text:p>978962209964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Studies of Chinese Linguistics: Functional Approaches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Xing,Janet Zhiqun</text:p>
          </table:table-cell>
          <table:table-cell office:value-type="string" table:style-name="ce3">
            <text:p>Hong Kong University Press</text:p>
          </table:table-cell>
          <table:table-cell office:value-type="float" office:value="2009" table:style-name="ce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21">
            <text:p>西文</text:p>
          </table:table-cell>
          <table:table-cell office:value-type="string" table:style-name="ce8">
            <text:p>L&amp;B</text:p>
          </table:table-cell>
          <table:table-cell table:style-name="ce27"/>
          <table:table-cell office:value-type="string" table:style-name="ce39">
            <text:p><text:a xlink:href="http://lb20.libraryandbook.net/FE/search_viewOpen.action?bookId=YsdsdebY18712707Y">http://lb20.libraryandbook.net/FE/search_viewOpen.action?bookId=YsdsdebY18712707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147" table:style-name="ce8">
            <text:p>147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3 <text:s/>Biological Chemistry and Molecular Biology<text:s/></text:p>
          </table:table-cell>
          <table:table-cell office:value-type="string" table:style-name="ce17">
            <text:p>371.39/401922</text:p>
          </table:table-cell>
          <table:table-cell office:value-type="string" table:style-name="ce25">
            <text:p>LB1031 .S65 2011</text:p>
          </table:table-cell>
          <table:table-cell office:value-type="float" office:value="9781935249597" table:style-name="ce5">
            <text:p>9781935249597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Differentiation and the brain: how neuroscience supports the learner-friendly classroom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Sousa,David A.;Tomlinson,Carol</text:p>
          </table:table-cell>
          <table:table-cell office:value-type="string" table:style-name="ce3">
            <text:p>Solution Tree Press</text:p>
          </table:table-cell>
          <table:table-cell office:value-type="float" office:value="2011" table:style-name="ce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21">
            <text:p>西文</text:p>
          </table:table-cell>
          <table:table-cell office:value-type="string" table:style-name="ce8">
            <text:p>L&amp;B</text:p>
          </table:table-cell>
          <table:table-cell table:style-name="ce27"/>
          <table:table-cell office:value-type="string" table:style-name="ce39">
            <text:p><text:a xlink:href="http://lb20.libraryandbook.net/FE/search_viewOpen.action?bookId=YsdsdebY18712eebY">http://lb20.libraryandbook.net/FE/search_viewOpen.action?bookId=YsdsdebY18712eebY</text:a>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148" table:style-name="ce8">
            <text:p>148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HC <text:s/>Psychology</text:p>
          </table:table-cell>
          <table:table-cell office:value-type="float" office:value="616.85210099999995" table:style-name="ce17">
            <text:p>616.852101</text:p>
          </table:table-cell>
          <table:table-cell office:value-type="string" table:style-name="ce20">
            <text:p>RC552</text:p>
          </table:table-cell>
          <table:table-cell office:value-type="float" office:value="9789888028979" table:style-name="ce5">
            <text:p>9789888028979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Healing Trauma: A Professional Guide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Wu ,Kitty K.;Tang , Catherine<text:s/></text:p>
          </table:table-cell>
          <table:table-cell office:value-type="string" table:style-name="ce3">
            <text:p>Hong Kong University Press, HKU</text:p>
          </table:table-cell>
          <table:table-cell office:value-type="float" office:value="2011" table:style-name="ce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21">
            <text:p>西文</text:p>
          </table:table-cell>
          <table:table-cell office:value-type="string" table:style-name="ce8">
            <text:p>L&amp;B</text:p>
          </table:table-cell>
          <table:table-cell table:style-name="ce27"/>
          <table:table-cell office:value-type="string" table:style-name="ce39">
            <text:p><text:a xlink:href="http://lb20.libraryandbook.net/FE/search_viewOpen.action?bookId=YsdsdebY18714598Y">http://lb20.libraryandbook.net/FE/search_viewOpen.action?bookId=YsdsdebY18714598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149" table:style-name="ce8">
            <text:p>14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P <text:s/>Civil Engineering (Traffic and Transportation Engineering, Surveying Engineering, Architecture)</text:p>
          </table:table-cell>
          <table:table-cell office:value-type="float" office:value="624.0951" table:style-name="ce17">
            <text:p>624.0951</text:p>
          </table:table-cell>
          <table:table-cell office:value-type="string" table:style-name="ce20">
            <text:p>TA181</text:p>
          </table:table-cell>
          <table:table-cell office:value-type="float" office:value="9789622091788" table:style-name="ce5">
            <text:p>9789622091788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A Practical Approach to Conditions of Contract for Civil Engineering Works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Leung,Ir David Y. K. <text:s/>et al</text:p>
          </table:table-cell>
          <table:table-cell office:value-type="string" table:style-name="ce3">
            <text:p>Hong Kong University Press</text:p>
          </table:table-cell>
          <table:table-cell office:value-type="float" office:value="2010" table:style-name="ce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21">
            <text:p>西文</text:p>
          </table:table-cell>
          <table:table-cell office:value-type="string" table:style-name="ce8">
            <text:p>L&amp;B</text:p>
          </table:table-cell>
          <table:table-cell table:style-name="ce27"/>
          <table:table-cell office:value-type="string" table:style-name="ce39">
            <text:p><text:a xlink:href="http://lb20.libraryandbook.net/FE/search_viewOpen.action?bookId=YsdsdebY18712889Y">http://lb20.libraryandbook.net/FE/search_viewOpen.action?bookId=YsdsdebY18712889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150" table:style-name="ce8">
            <text:p>15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4 <text:s/>Information Education</text:p>
          </table:table-cell>
          <table:table-cell office:value-type="float" office:value="70.509510000000006" table:style-name="ce17">
            <text:p>70.50951</text:p>
          </table:table-cell>
          <table:table-cell office:value-type="string" table:style-name="ce20">
            <text:p>Z186.C5</text:p>
          </table:table-cell>
          <table:table-cell office:value-type="float" office:value="9787508513157" table:style-name="ce11">
            <text:p>9787508513157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Chinese Publishing: Homeland of Printing</text:p>
          </table:table-cell>
          <table:table-cell office:value-type="string" table:style-name="ce9">
            <text:p>1st</text:p>
          </table:table-cell>
          <table:table-cell office:value-type="string" table:style-name="ce4">
            <text:p>杨虎; 肖阳</text:p>
          </table:table-cell>
          <table:table-cell office:value-type="string" table:style-name="ce26">
            <text:p>五洲传播出版社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string" table:style-name="ce21">
            <text:p>西文</text:p>
          </table:table-cell>
          <table:table-cell office:value-type="string" table:style-name="ce8">
            <text:p>L&amp;B</text:p>
          </table:table-cell>
          <table:table-cell table:style-name="ce27"/>
          <table:table-cell office:value-type="string" table:style-name="ce39">
            <text:p><text:a xlink:href="http://lb20.libraryandbook.net/FE/search_viewOpen.action?bookId=YsdsdebY18712a17Y">http://lb20.libraryandbook.net/FE/search_viewOpen.action?bookId=YsdsdebY18712a17Y</text:a>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151" table:style-name="ce8">
            <text:p>15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G <text:s/>Industrial Engineering and Management</text:p>
          </table:table-cell>
          <table:table-cell office:value-type="float" office:value="66022" table:style-name="ce17">
            <text:p>66022</text:p>
          </table:table-cell>
          <table:table-cell office:value-type="string" table:style-name="ce25">
            <text:p>T174.7 .N53 2009</text:p>
          </table:table-cell>
          <table:table-cell office:value-type="float" office:value="9789814241380" table:style-name="ce5">
            <text:p>9789814241380</text:p>
          </table:table-cell>
          <table:table-cell office:value-type="float" office:value="9789814241397" table:style-name="ce5">
            <text:p>9789814241397</text:p>
          </table:table-cell>
          <table:table-cell office:value-type="string" table:style-name="ce3">
            <text:p>Nanobiotechnology &amp; nanobiosciences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Nicolini,Claudio</text:p>
          </table:table-cell>
          <table:table-cell office:value-type="string" table:style-name="ce3">
            <text:p>Pan Stanford Publishing</text:p>
          </table:table-cell>
          <table:table-cell office:value-type="float" office:value="2009" table:style-name="ce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21">
            <text:p>西文</text:p>
          </table:table-cell>
          <table:table-cell office:value-type="string" table:style-name="ce8">
            <text:p>L&amp;B</text:p>
          </table:table-cell>
          <table:table-cell table:style-name="ce27"/>
          <table:table-cell office:value-type="string" table:style-name="ce39">
            <text:p><text:a xlink:href="http://lb20.libraryandbook.net/FE/search_viewOpen.action?bookId=YsdsdebY18712dd2Y">http://lb20.libraryandbook.net/FE/search_viewOpen.action?bookId=YsdsdebY18712dd2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152" table:style-name="ce8">
            <text:p>15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G <text:s/>Industrial Engineering and Management</text:p>
          </table:table-cell>
          <table:table-cell office:value-type="float" office:value="530.44219999999996" table:style-name="ce17">
            <text:p>530.4422</text:p>
          </table:table-cell>
          <table:table-cell office:value-type="string" table:style-name="ce25">
            <text:p>TK7874.84 .P53 2009</text:p>
          </table:table-cell>
          <table:table-cell office:value-type="float" office:value="9789814241328" table:style-name="ce5">
            <text:p>9789814241328</text:p>
          </table:table-cell>
          <table:table-cell office:value-type="float" office:value="9789814241335" table:style-name="ce5">
            <text:p>9789814241335</text:p>
          </table:table-cell>
          <table:table-cell office:value-type="string" table:style-name="ce3">
            <text:p>Plasmonic nanoguides and circuits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Bozhevolnyi,Sergey I.</text:p>
          </table:table-cell>
          <table:table-cell office:value-type="string" table:style-name="ce3">
            <text:p>Pan Stanford Publishing</text:p>
          </table:table-cell>
          <table:table-cell office:value-type="float" office:value="2009" table:style-name="ce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21">
            <text:p>西文</text:p>
          </table:table-cell>
          <table:table-cell office:value-type="string" table:style-name="ce8">
            <text:p>L&amp;B</text:p>
          </table:table-cell>
          <table:table-cell table:style-name="ce27"/>
          <table:table-cell office:value-type="string" table:style-name="ce39">
            <text:p><text:a xlink:href="http://lb20.libraryandbook.net/FE/search_viewOpen.action?bookId=YsdsdebY18712dcfY">http://lb20.libraryandbook.net/FE/search_viewOpen.action?bookId=YsdsdebY18712dcfY</text:a></text:p>
          </table:table-cell>
          <table:table-cell table:style-name="ce4"/>
          <table:table-cell table:number-columns-repeated="16366"/>
        </table:table-row>
        <table:table-row table:style-name="ro2">
          <table:table-cell office:value-type="float" office:value="153" table:style-name="ce8">
            <text:p>15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3">
            <text:p>H1 <text:s/>Chinese</text:p>
          </table:table-cell>
          <table:table-cell office:value-type="float" office:value="811.54" table:style-name="ce17">
            <text:p>811.54</text:p>
          </table:table-cell>
          <table:table-cell office:value-type="string" table:style-name="ce20">
            <text:p>NA2728</text:p>
          </table:table-cell>
          <table:table-cell office:value-type="float" office:value="9780956422378" table:style-name="ce5">
            <text:p>9780956422378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Captivity</text:p>
          </table:table-cell>
          <table:table-cell office:value-type="string" table:style-name="ce8">
            <text:p>1st</text:p>
          </table:table-cell>
          <table:table-cell office:value-type="string" table:style-name="ce3">
            <text:p>Hawes, Lander<text:s/></text:p>
          </table:table-cell>
          <table:table-cell office:value-type="string" table:style-name="ce3">
            <text:p>Unthank books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21">
            <text:p>西文</text:p>
          </table:table-cell>
          <table:table-cell office:value-type="string" table:style-name="ce8">
            <text:p>L&amp;B</text:p>
          </table:table-cell>
          <table:table-cell table:style-name="ce27"/>
          <table:table-cell office:value-type="string" table:style-name="ce39">
            <text:p><text:a xlink:href="http://lb20.libraryandbook.net/FE/search_viewOpen.action?bookId=YsdsdebY187145d7Y">http://lb20.libraryandbook.net/FE/search_viewOpen.action?bookId=YsdsdebY187145d7Y</text:a></text:p>
          </table:table-cell>
          <table:table-cell table:style-name="ce3"/>
          <table:table-cell table:number-columns-repeated="16366"/>
        </table:table-row>
        <table:table-row table:style-name="ro2">
          <table:table-cell table:style-name="ce10"/>
          <table:table-cell table:number-columns-repeated="4" table:style-name="ce1"/>
          <table:table-cell table:number-columns-repeated="3" table:style-name="ce12"/>
          <table:table-cell table:style-name="ce15"/>
          <table:table-cell table:number-columns-repeated="2" table:style-name="ce12"/>
          <table:table-cell table:number-columns-repeated="4" table:style-name="ce15"/>
          <table:table-cell table:style-name="ce1"/>
          <table:table-cell table:style-name="ce12"/>
          <table:table-cell table:number-columns-repeated="16367" table:style-name="ce1"/>
        </table:table-row>
        <table:table-row table:number-rows-repeated="1048421" table:style-name="ro2">
          <table:table-cell table:number-columns-repeated="16384"/>
        </table:table-row>
      </table:table>
      <table:database-ranges>
        <table:database-range table:target-range-address="LB平臺.A1:LB平臺.R1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alibri" svg:font-family="Calibri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date-style style:name="N49P0">
      <number:day number:style="long"/>
      <number:text>/</number:text>
      <number:month number:style="long"/>
      <number:text>/</number:text>
      <number:year number:style="long"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0" number:min-integer-digits="3"/>
    </number:number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48_32_2" style:display-name="一般 48 2" style:family="table-cell" style:data-style-name="N0">
      <style:table-cell-properties style:vertical-align="middle" fo:background-color="transparent"/>
    </style:style>
    <style:style style:name="_19968__33324__32_48_32_2_32_2" style:display-name="一般 48 2 2" style:family="table-cell" style:data-style-name="N0">
      <style:table-cell-properties style:vertical-align="middle" fo:background-color="transparent"/>
    </style:style>
    <style:style style:name="_19968__33324__32_48_32_3" style:display-name="一般 48 3" style:family="table-cell" style:data-style-name="N0">
      <style:table-cell-properties style:vertical-align="middle" fo:background-color="transparent"/>
    </style:style>
    <style:style style:name="_19968__33324__32_56_32_2" style:display-name="一般 56 2" style:family="table-cell" style:data-style-name="N0">
      <style:table-cell-properties style:vertical-align="middle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Yvonne</meta:initial-creator>
    <dc:creator>staff126</dc:creator>
    <meta:creation-date>2014-10-21T06:08:08Z</meta:creation-date>
    <dc:date>2016-07-04T07:20:02Z</dc:date>
  </office:meta>
</office:document-meta>
</file>