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Batang" svg:font-family="Batang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middle" fo:background-color="#969696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16" style:family="table-cell" style:parent-style-name="Default" style:data-style-name="N30">
      <style:text-properties fo:color="#000000"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24" style:family="table-cell" style:parent-style-name="_19968__33324__Sheet3" style:data-style-name="N0">
      <style:table-cell-properties fo:border="thin solid #000000" style:vertical-align="automatic" fo:background-color="#C0C0C0" style:cell-protect="protected" style:repeat-content="false"/>
      <style:paragraph-properties fo:text-align="start" fo:margin-left="0cm"/>
      <style:text-properties fo:color="#FFFF00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Batang" style:font-name-asian="Batang" style:font-name-complex="Batang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0.874375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0.740833333333333cm"/>
    </style:style>
    <style:style style:name="co13" style:family="table-column">
      <style:table-column-properties fo:break-before="auto" style:column-width="6.72041666666667cm"/>
    </style:style>
    <style:style style:name="co14" style:family="table-column">
      <style:table-column-properties fo:break-before="auto" style:column-width="2.61937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02種762冊_(扣除3筆無法供貨，實際為699種759冊)" table:style-name="ta1">
        <table:table-column table:style-name="co1" table:default-cell-style-name="ce9"/>
        <table:table-column table:style-name="co2" table:default-cell-style-name="ce6"/>
        <table:table-column table:style-name="co3" table:default-cell-style-name="ce6"/>
        <table:table-column table:style-name="co4" table:default-cell-style-name="ce16"/>
        <table:table-column table:style-name="co5" table:default-cell-style-name="ce16"/>
        <table:table-column table:style-name="co6" table:number-columns-repeated="2" table:default-cell-style-name="ce9"/>
        <table:table-column table:style-name="co7" table:default-cell-style-name="ce12"/>
        <table:table-column table:style-name="co8" table:default-cell-style-name="ce9"/>
        <table:table-column table:style-name="co9" table:default-cell-style-name="ce9"/>
        <table:table-column table:style-name="co10" table:default-cell-style-name="ce6"/>
        <table:table-column table:style-name="co11" table:default-cell-style-name="ce6"/>
        <table:table-column table:style-name="co12" table:default-cell-style-name="ce9"/>
        <table:table-column table:style-name="co13" table:default-cell-style-name="ce6"/>
        <table:table-column table:style-name="co14" table:default-cell-style-name="ce6"/>
        <table:table-column table:style-name="co2" table:number-columns-repeated="16369" table:default-cell-style-name="ce6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主題</text:p>
          </table:table-cell>
          <table:table-cell office:value-type="string" table:style-name="ce1">
            <text:p>次主題</text:p>
          </table:table-cell>
          <table:table-cell office:value-type="string" table:style-name="ce13">
            <text:p>杜威十進分類號</text:p>
          </table:table-cell>
          <table:table-cell office:value-type="string" table:style-name="ce13">
            <text:p>國會分類號</text:p>
          </table:table-cell>
          <table:table-cell office:value-type="string" table:style-name="ce2">
            <text:p>電子書13碼ISBN</text:p>
          </table:table-cell>
          <table:table-cell office:value-type="string" table:style-name="ce2">
            <text:p>紙本ISBN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出版年</text:p>
          </table:table-cell>
          <table:table-cell office:value-type="string" table:style-name="ce1">
            <text:p>版次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者</text:p>
          </table:table-cell>
          <table:table-cell office:value-type="string" table:style-name="ce1">
            <text:p>冊數</text:p>
          </table:table-cell>
          <table:table-cell office:value-type="string" table:style-name="ce24">
            <text:p>連結</text:p>
          </table:table-cell>
          <table:table-cell office:value-type="string" table:style-name="ce22">
            <text:p>平台</text:p>
          </table:table-cell>
          <table:table-cell table:number-columns-repeated="16369" table:style-name="ce3"/>
        </table:table-row>
        <table:table-row table:style-name="ro2">
          <table:table-cell office:value-type="float" office:value="142" table:style-name="ce4">
            <text:p>14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and Management<text:s/></text:p>
          </table:table-cell>
          <table:table-cell office:value-type="string" table:style-name="ce14">
            <text:p>658.8'3091767</text:p>
          </table:table-cell>
          <table:table-cell office:value-type="string" table:style-name="ce14">
            <text:p>HF5415.12.I74E44</text:p>
          </table:table-cell>
          <table:table-cell office:value-type="string" table:style-name="ce17">
            <text:p>9781466662735</text:p>
          </table:table-cell>
          <table:table-cell office:value-type="string" table:style-name="ce17">
            <text:p>9781466662728</text:p>
          </table:table-cell>
          <table:table-cell office:value-type="string" table:style-name="ce19">
            <text:p>Emerging Research on Islamic Marketing and Tourism in the Global Economy</text:p>
          </table:table-cell>
          <table:table-cell office:value-type="float" office:value="2015" table:style-name="ce11">
            <text:p>2015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El-Gohary, Hatem</text:p>
          </table:table-cell>
          <table:table-cell office:value-type="string" table:style-name="ce5">
            <text:p>Business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6-272-8" table:formula="msoxl:=HYPERLINK(&quot;http://services.igi-global.com/resolvedoi/resolve.aspx?doi=10.4018/978-1-46666-272-8&quot;)" table:style-name="ce25">
            <text:p>http://services.igi-global.com/resolvedoi/resolve.aspx?doi=10.4018/978-1-46666-272-8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43" table:style-name="ce4">
            <text:p>14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and Management</text:p>
          </table:table-cell>
          <table:table-cell office:value-type="string" table:style-name="ce14">
            <text:p>658.4'038011</text:p>
          </table:table-cell>
          <table:table-cell office:value-type="string" table:style-name="ce14">
            <text:p>HD30.2.S95175</text:p>
          </table:table-cell>
          <table:table-cell office:value-type="string" table:style-name="ce17">
            <text:p>9781466645196</text:p>
          </table:table-cell>
          <table:table-cell office:value-type="string" table:style-name="ce17">
            <text:p>9781466645189</text:p>
          </table:table-cell>
          <table:table-cell office:value-type="string" table:style-name="ce19">
            <text:p>A Systemic Perspective to Managing Complexity with Enterprise Architecture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Saha, Pallab</text:p>
          </table:table-cell>
          <table:table-cell office:value-type="string" table:style-name="ce5">
            <text:p>Business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518-9" table:formula="msoxl:=HYPERLINK(&quot;http://services.igi-global.com/resolvedoi/resolve.aspx?doi=10.4018/978-1-46664-518-9&quot;)" table:style-name="ce25">
            <text:p>http://services.igi-global.com/resolvedoi/resolve.aspx?doi=10.4018/978-1-46664-518-9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44" table:style-name="ce4">
            <text:p>14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</text:p>
          </table:table-cell>
          <table:table-cell office:value-type="string" table:style-name="ce14">
            <text:p>378.1734</text:p>
          </table:table-cell>
          <table:table-cell office:value-type="string" table:style-name="ce14">
            <text:p>LB2395.7.A28</text:p>
          </table:table-cell>
          <table:table-cell office:value-type="string" table:style-name="ce17">
            <text:p>9781466647985</text:p>
          </table:table-cell>
          <table:table-cell office:value-type="string" table:style-name="ce17">
            <text:p>9781466647978</text:p>
          </table:table-cell>
          <table:table-cell office:value-type="string" table:style-name="ce19">
            <text:p>Academic Knowledge Construction and Multimodal Curriculum Development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Loveless, Douglas J.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797-8" table:formula="msoxl:=HYPERLINK(&quot;http://services.igi-global.com/resolvedoi/resolve.aspx?doi=10.4018/978-1-46664-797-8&quot;)" table:style-name="ce25">
            <text:p>http://services.igi-global.com/resolvedoi/resolve.aspx?doi=10.4018/978-1-46664-797-8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45" table:style-name="ce4">
            <text:p>14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Public Policy and Administration</text:p>
          </table:table-cell>
          <table:table-cell office:value-type="string" table:style-name="ce14">
            <text:p>384.5 22</text:p>
          </table:table-cell>
          <table:table-cell office:value-type="string" table:style-name="ce14">
            <text:p>HV551.2 .A33 2010</text:p>
          </table:table-cell>
          <table:table-cell office:value-type="string" table:style-name="ce17">
            <text:p>9781615209880</text:p>
          </table:table-cell>
          <table:table-cell office:value-type="string" table:style-name="ce17">
            <text:p>9781615209873</text:p>
          </table:table-cell>
          <table:table-cell office:value-type="string" table:style-name="ce19">
            <text:p>Advanced ICTs for Disaster Management and Threat Detection: Collaborative and Distributed Frameworks</text:p>
          </table:table-cell>
          <table:table-cell office:value-type="float" office:value="2010" table:style-name="ce10">
            <text:p>2010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Asimakopoulou, Eleana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61520-987-3" table:formula="msoxl:=HYPERLINK(&quot;http://services.igi-global.com/resolvedoi/resolve.aspx?doi=10.4018/978-1-61520-987-3&quot;)" table:style-name="ce25">
            <text:p>http://services.igi-global.com/resolvedoi/resolve.aspx?doi=10.4018/978-1-61520-987-3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46" table:style-name="ce4">
            <text:p>14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nvironmental Science and Technologies</text:p>
          </table:table-cell>
          <table:table-cell office:value-type="string" table:style-name="ce14">
            <text:p>681'.2</text:p>
          </table:table-cell>
          <table:table-cell office:value-type="string" table:style-name="ce14">
            <text:p>TA165.A5584</text:p>
          </table:table-cell>
          <table:table-cell office:value-type="string" table:style-name="ce17">
            <text:p>9781466641662</text:p>
          </table:table-cell>
          <table:table-cell office:value-type="string" table:style-name="ce17">
            <text:p>9781466641655</text:p>
          </table:table-cell>
          <table:table-cell office:value-type="string" table:style-name="ce19">
            <text:p>Advanced Instrument Engineering: Measurement, Calibration, and Design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Lay-Ekuakille, Aimé</text:p>
          </table:table-cell>
          <table:table-cell office:value-type="string" table:style-name="ce5">
            <text:p>Engineering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165-5" table:formula="msoxl:=HYPERLINK(&quot;http://services.igi-global.com/resolvedoi/resolve.aspx?doi=10.4018/978-1-46664-165-5&quot;)" table:style-name="ce25">
            <text:p>http://services.igi-global.com/resolvedoi/resolve.aspx?doi=10.4018/978-1-46664-165-5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47" table:style-name="ce4">
            <text:p>14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ocial Science</text:p>
          </table:table-cell>
          <table:table-cell office:value-type="string" table:style-name="ce14">
            <text:p>302.3</text:p>
          </table:table-cell>
          <table:table-cell office:value-type="string" table:style-name="ce14">
            <text:p>HM741.A344</text:p>
          </table:table-cell>
          <table:table-cell office:value-type="string" table:style-name="ce17">
            <text:p>9781466644915</text:p>
          </table:table-cell>
          <table:table-cell office:value-type="string" table:style-name="ce17">
            <text:p>9781466644908</text:p>
          </table:table-cell>
          <table:table-cell office:value-type="string" table:style-name="ce19">
            <text:p>Advanced Research and Trends in New Technologies, Software, Human-Computer Interaction, and Communicability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Cipolla-Ficarra, Francisco Vic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490-8" table:formula="msoxl:=HYPERLINK(&quot;http://services.igi-global.com/resolvedoi/resolve.aspx?doi=10.4018/978-1-46664-490-8&quot;)" table:style-name="ce25">
            <text:p>http://services.igi-global.com/resolvedoi/resolve.aspx?doi=10.4018/978-1-46664-490-8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48" table:style-name="ce4">
            <text:p>14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Computer Science and Information Technology</text:p>
          </table:table-cell>
          <table:table-cell office:value-type="string" table:style-name="ce14">
            <text:p>620.001'1</text:p>
          </table:table-cell>
          <table:table-cell office:value-type="string" table:style-name="ce14">
            <text:p>TA177.A37</text:p>
          </table:table-cell>
          <table:table-cell office:value-type="string" table:style-name="ce17">
            <text:p>9781466644953</text:p>
          </table:table-cell>
          <table:table-cell office:value-type="string" table:style-name="ce17">
            <text:p>9781466644946</text:p>
          </table:table-cell>
          <table:table-cell office:value-type="string" table:style-name="ce19">
            <text:p>Advances and Applications in Model-Driven Engineering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Díaz, Vicente García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494-6" table:formula="msoxl:=HYPERLINK(&quot;http://services.igi-global.com/resolvedoi/resolve.aspx?doi=10.4018/978-1-46664-494-6&quot;)" table:style-name="ce25">
            <text:p>http://services.igi-global.com/resolvedoi/resolve.aspx?doi=10.4018/978-1-46664-494-6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49" table:style-name="ce4">
            <text:p>14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Computer Science and Information Technology</text:p>
          </table:table-cell>
          <table:table-cell office:value-type="string" table:style-name="ce14">
            <text:p>005.1</text:p>
          </table:table-cell>
          <table:table-cell office:value-type="string" table:style-name="ce14">
            <text:p>QA76.9.S63A386</text:p>
          </table:table-cell>
          <table:table-cell office:value-type="string" table:style-name="ce17">
            <text:p>9781466626829</text:p>
          </table:table-cell>
          <table:table-cell office:value-type="string" table:style-name="ce17">
            <text:p>9781466626515</text:p>
          </table:table-cell>
          <table:table-cell office:value-type="string" table:style-name="ce19">
            <text:p>Advances in Abstract Intelligence and Soft Computing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Wang, Yingxu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2-651-5" table:formula="msoxl:=HYPERLINK(&quot;http://services.igi-global.com/resolvedoi/resolve.aspx?doi=10.4018/978-1-46662-651-5&quot;)" table:style-name="ce25">
            <text:p>http://services.igi-global.com/resolvedoi/resolve.aspx?doi=10.4018/978-1-46662-651-5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50" table:style-name="ce4">
            <text:p>15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ecurity and Forensics</text:p>
          </table:table-cell>
          <table:table-cell office:value-type="string" table:style-name="ce14">
            <text:p>005.8</text:p>
          </table:table-cell>
          <table:table-cell office:value-type="string" table:style-name="ce14">
            <text:p>TK5105.59.A3834</text:p>
          </table:table-cell>
          <table:table-cell office:value-type="string" table:style-name="ce17">
            <text:p>9781466649415</text:p>
          </table:table-cell>
          <table:table-cell office:value-type="string" table:style-name="ce17">
            <text:p>9781466649408</text:p>
          </table:table-cell>
          <table:table-cell office:value-type="string" table:style-name="ce19">
            <text:p>Advances in Secure Computing, Internet Services, and Applications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Tripathy, B.K.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940-8" table:formula="msoxl:=HYPERLINK(&quot;http://services.igi-global.com/resolvedoi/resolve.aspx?doi=10.4018/978-1-46664-940-8&quot;)" table:style-name="ce25">
            <text:p>http://services.igi-global.com/resolvedoi/resolve.aspx?doi=10.4018/978-1-46664-940-8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51" table:style-name="ce4">
            <text:p>15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Computer Science and Information Technology</text:p>
          </table:table-cell>
          <table:table-cell office:value-type="string" table:style-name="ce14">
            <text:p>006.2'2</text:p>
          </table:table-cell>
          <table:table-cell office:value-type="string" table:style-name="ce14">
            <text:p>TK7895.E42A383</text:p>
          </table:table-cell>
          <table:table-cell office:value-type="string" table:style-name="ce17">
            <text:p>9781466660359</text:p>
          </table:table-cell>
          <table:table-cell office:value-type="string" table:style-name="ce17">
            <text:p>9781466660342</text:p>
          </table:table-cell>
          <table:table-cell office:value-type="string" table:style-name="ce19">
            <text:p>Advancing Embedded Systems and Real-Time Communications with Emerging Technologies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Virtanen, Seppo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6-034-2" table:formula="msoxl:=HYPERLINK(&quot;http://services.igi-global.com/resolvedoi/resolve.aspx?doi=10.4018/978-1-46666-034-2&quot;)" table:style-name="ce25">
            <text:p>http://services.igi-global.com/resolvedoi/resolve.aspx?doi=10.4018/978-1-46666-034-2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52" table:style-name="ce4">
            <text:p>15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</text:p>
          </table:table-cell>
          <table:table-cell office:value-type="string" table:style-name="ce14">
            <text:p>020.71'1</text:p>
          </table:table-cell>
          <table:table-cell office:value-type="string" table:style-name="ce14">
            <text:p>Z668.A27</text:p>
          </table:table-cell>
          <table:table-cell office:value-type="string" table:style-name="ce17">
            <text:p>9781466636897</text:p>
          </table:table-cell>
          <table:table-cell office:value-type="string" table:style-name="ce17">
            <text:p>9781466636880</text:p>
          </table:table-cell>
          <table:table-cell office:value-type="string" table:style-name="ce19">
            <text:p>Advancing Library Education: Technological Innovation and Instructional Design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Sigal, Ari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3-688-0" table:formula="msoxl:=HYPERLINK(&quot;http://services.igi-global.com/resolvedoi/resolve.aspx?doi=10.4018/978-1-46663-688-0&quot;)" table:style-name="ce25">
            <text:p>http://services.igi-global.com/resolvedoi/resolve.aspx?doi=10.4018/978-1-46663-688-0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53" table:style-name="ce4">
            <text:p>15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edicine, Healthcare, and Life Sciences</text:p>
          </table:table-cell>
          <table:table-cell office:value-type="string" table:style-name="ce14">
            <text:p>610.285</text:p>
          </table:table-cell>
          <table:table-cell office:value-type="string" table:style-name="ce14">
            <text:p>R855.3.A388</text:p>
          </table:table-cell>
          <table:table-cell office:value-type="string" table:style-name="ce17">
            <text:p>9781466646209</text:p>
          </table:table-cell>
          <table:table-cell office:value-type="string" table:style-name="ce17">
            <text:p>9781466646193</text:p>
          </table:table-cell>
          <table:table-cell office:value-type="string" table:style-name="ce19">
            <text:p>Advancing Medical Practice through Technology: Applications for Healthcare Delivery, Management, and Quality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Rodrigues, Joel J.P.C.</text:p>
          </table:table-cell>
          <table:table-cell office:value-type="string" table:style-name="ce5">
            <text:p>Medical 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619-3" table:formula="msoxl:=HYPERLINK(&quot;http://services.igi-global.com/resolvedoi/resolve.aspx?doi=10.4018/978-1-46664-619-3&quot;)" table:style-name="ce25">
            <text:p>http://services.igi-global.com/resolvedoi/resolve.aspx?doi=10.4018/978-1-46664-619-3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54" table:style-name="ce4">
            <text:p>15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</text:p>
          </table:table-cell>
          <table:table-cell office:value-type="string" table:style-name="ce14">
            <text:p>371.309172'4</text:p>
          </table:table-cell>
          <table:table-cell office:value-type="string" table:style-name="ce14">
            <text:p>LB1028.5.A28</text:p>
          </table:table-cell>
          <table:table-cell office:value-type="string" table:style-name="ce17">
            <text:p>9781466645752</text:p>
          </table:table-cell>
          <table:table-cell office:value-type="string" table:style-name="ce17">
            <text:p>9781466645745</text:p>
          </table:table-cell>
          <table:table-cell office:value-type="string" table:style-name="ce19">
            <text:p>Advancing Technology and Educational Development through Blended Learning in Emerging Economies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Ololube, Nwachukwu Prince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574-5" table:formula="msoxl:=HYPERLINK(&quot;http://services.igi-global.com/resolvedoi/resolve.aspx?doi=10.4018/978-1-46664-574-5&quot;)" table:style-name="ce25">
            <text:p>http://services.igi-global.com/resolvedoi/resolve.aspx?doi=10.4018/978-1-46664-574-5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55" table:style-name="ce4">
            <text:p>15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and Management</text:p>
          </table:table-cell>
          <table:table-cell office:value-type="string" table:style-name="ce14">
            <text:p>658.4'012</text:p>
          </table:table-cell>
          <table:table-cell office:value-type="string" table:style-name="ce14">
            <text:p>HD30.23.A466</text:p>
          </table:table-cell>
          <table:table-cell office:value-type="string" table:style-name="ce17">
            <text:p>9781466659599</text:p>
          </table:table-cell>
          <table:table-cell office:value-type="string" table:style-name="ce17">
            <text:p>9781466659582</text:p>
          </table:table-cell>
          <table:table-cell office:value-type="string" table:style-name="ce19">
            <text:p>Analytical Approaches to Strategic Decision-Making: Interdisciplinary Considerations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Tavana, Madjid</text:p>
          </table:table-cell>
          <table:table-cell office:value-type="string" table:style-name="ce5">
            <text:p>Business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5-958-2" table:formula="msoxl:=HYPERLINK(&quot;http://services.igi-global.com/resolvedoi/resolve.aspx?doi=10.4018/978-1-46665-958-2&quot;)" table:style-name="ce25">
            <text:p>http://services.igi-global.com/resolvedoi/resolve.aspx?doi=10.4018/978-1-46665-958-2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56" table:style-name="ce4">
            <text:p>15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</text:p>
          </table:table-cell>
          <table:table-cell office:value-type="string" table:style-name="ce14">
            <text:p>371.35'8</text:p>
          </table:table-cell>
          <table:table-cell office:value-type="string" table:style-name="ce14">
            <text:p>LC5800.A77</text:p>
          </table:table-cell>
          <table:table-cell office:value-type="string" table:style-name="ce17">
            <text:p>9781466646520</text:p>
          </table:table-cell>
          <table:table-cell office:value-type="string" table:style-name="ce17">
            <text:p>9781466646513</text:p>
          </table:table-cell>
          <table:table-cell office:value-type="string" table:style-name="ce19">
            <text:p>Assessment and Evaluation of Time Factors in Online Teaching and Learning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Barbera, Elena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651-3" table:formula="msoxl:=HYPERLINK(&quot;http://services.igi-global.com/resolvedoi/resolve.aspx?doi=10.4018/978-1-46664-651-3&quot;)" table:style-name="ce25">
            <text:p>http://services.igi-global.com/resolvedoi/resolve.aspx?doi=10.4018/978-1-46664-651-3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57" table:style-name="ce4">
            <text:p>15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Library and Information Science</text:p>
          </table:table-cell>
          <table:table-cell office:value-type="string" table:style-name="ce14">
            <text:p>005.74</text:p>
          </table:table-cell>
          <table:table-cell office:value-type="string" table:style-name="ce14">
            <text:p>QA76.9.D32B49</text:p>
          </table:table-cell>
          <table:table-cell office:value-type="string" table:style-name="ce17">
            <text:p>9781466647008</text:p>
          </table:table-cell>
          <table:table-cell office:value-type="string" table:style-name="ce17">
            <text:p>9781466646995</text:p>
          </table:table-cell>
          <table:table-cell office:value-type="string" table:style-name="ce19">
            <text:p>Big Data Management, Technologies, and Applications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Hu, Wen-Chen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699-5" table:formula="msoxl:=HYPERLINK(&quot;http://services.igi-global.com/resolvedoi/resolve.aspx?doi=10.4018/978-1-46664-699-5&quot;)" table:style-name="ce25">
            <text:p>http://services.igi-global.com/resolvedoi/resolve.aspx?doi=10.4018/978-1-46664-699-5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58" table:style-name="ce4">
            <text:p>15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Library and Information Science<text:s/></text:p>
          </table:table-cell>
          <table:table-cell office:value-type="string" table:style-name="ce14">
            <text:p>006.3'82</text:p>
          </table:table-cell>
          <table:table-cell office:value-type="string" table:style-name="ce14">
            <text:p>QA76.9.D343B56</text:p>
          </table:table-cell>
          <table:table-cell office:value-type="string" table:style-name="ce17">
            <text:p>9781466660793</text:p>
          </table:table-cell>
          <table:table-cell office:value-type="string" table:style-name="ce17">
            <text:p>9781466660786</text:p>
          </table:table-cell>
          <table:table-cell office:value-type="string" table:style-name="ce19">
            <text:p>Biologically-Inspired Techniques for Knowledge Discovery and Data Mining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Alam, Shafiq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6-078-6" table:formula="msoxl:=HYPERLINK(&quot;http://services.igi-global.com/resolvedoi/resolve.aspx?doi=10.4018/978-1-46666-078-6&quot;)" table:style-name="ce25">
            <text:p>http://services.igi-global.com/resolvedoi/resolve.aspx?doi=10.4018/978-1-46666-078-6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59" table:style-name="ce4">
            <text:p>15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edia and Communications</text:p>
          </table:table-cell>
          <table:table-cell office:value-type="string" table:style-name="ce14">
            <text:p>621.3845'6</text:p>
          </table:table-cell>
          <table:table-cell office:value-type="string" table:style-name="ce14">
            <text:p>TK5103.2.B.738</text:p>
          </table:table-cell>
          <table:table-cell office:value-type="string" table:style-name="ce17">
            <text:p>9781466648890</text:p>
          </table:table-cell>
          <table:table-cell office:value-type="string" table:style-name="ce17">
            <text:p>9781466648883</text:p>
          </table:table-cell>
          <table:table-cell office:value-type="string" table:style-name="ce19">
            <text:p>Broadband Wireless Access Networks for 4G: Theory, Application, and Experimentation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Santos, Raul Aquino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888-3" table:formula="msoxl:=HYPERLINK(&quot;http://services.igi-global.com/resolvedoi/resolve.aspx?doi=10.4018/978-1-46664-888-3&quot;)" table:style-name="ce25">
            <text:p>http://services.igi-global.com/resolvedoi/resolve.aspx?doi=10.4018/978-1-46664-888-3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60" table:style-name="ce4">
            <text:p>16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</text:p>
          </table:table-cell>
          <table:table-cell office:value-type="string" table:style-name="ce14">
            <text:p>418.0078</text:p>
          </table:table-cell>
          <table:table-cell office:value-type="string" table:style-name="ce14">
            <text:p>P53.855.C35</text:p>
          </table:table-cell>
          <table:table-cell office:value-type="string" table:style-name="ce17">
            <text:p>9781466644830</text:p>
          </table:table-cell>
          <table:table-cell office:value-type="string" table:style-name="ce17">
            <text:p>9781466644823</text:p>
          </table:table-cell>
          <table:table-cell office:value-type="string" table:style-name="ce19">
            <text:p>Cases on Communication Technology for Second Language Acquisition and Cultural Learning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Aitken, Joan E.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482-3" table:formula="msoxl:=HYPERLINK(&quot;http://services.igi-global.com/resolvedoi/resolve.aspx?doi=10.4018/978-1-46664-482-3&quot;)" table:style-name="ce25">
            <text:p>http://services.igi-global.com/resolvedoi/resolve.aspx?doi=10.4018/978-1-46664-482-3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61" table:style-name="ce4">
            <text:p>16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and Management</text:p>
          </table:table-cell>
          <table:table-cell office:value-type="string" table:style-name="ce14">
            <text:p>658.8'343</text:p>
          </table:table-cell>
          <table:table-cell office:value-type="string" table:style-name="ce14">
            <text:p>HF5415.13.C335</text:p>
          </table:table-cell>
          <table:table-cell office:value-type="string" table:style-name="ce17">
            <text:p>9781466643581</text:p>
          </table:table-cell>
          <table:table-cell office:value-type="string" table:style-name="ce17">
            <text:p>9781466643574</text:p>
          </table:table-cell>
          <table:table-cell office:value-type="string" table:style-name="ce19">
            <text:p>Cases on Consumer-Centric Marketing Management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Jham, Vimi</text:p>
          </table:table-cell>
          <table:table-cell office:value-type="string" table:style-name="ce5">
            <text:p>Business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357-4" table:formula="msoxl:=HYPERLINK(&quot;http://services.igi-global.com/resolvedoi/resolve.aspx?doi=10.4018/978-1-46664-357-4&quot;)" table:style-name="ce25">
            <text:p>http://services.igi-global.com/resolvedoi/resolve.aspx?doi=10.4018/978-1-46664-357-4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62" table:style-name="ce4">
            <text:p>16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and Management</text:p>
          </table:table-cell>
          <table:table-cell office:value-type="string" table:style-name="ce14">
            <text:p>658.8/72</text:p>
          </table:table-cell>
          <table:table-cell office:value-type="string" table:style-name="ce14">
            <text:p>HF5548.32.C3657</text:p>
          </table:table-cell>
          <table:table-cell office:value-type="string" table:style-name="ce17">
            <text:p>9781605660653</text:p>
          </table:table-cell>
          <table:table-cell office:value-type="string" table:style-name="ce17">
            <text:p>9781605660646</text:p>
          </table:table-cell>
          <table:table-cell office:value-type="string" table:style-name="ce19">
            <text:p>Cases on Managing E-Services</text:p>
          </table:table-cell>
          <table:table-cell office:value-type="float" office:value="2009" table:style-name="ce10">
            <text:p>2009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Scupola, Ada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60566-064-6" table:formula="msoxl:=HYPERLINK(&quot;http://services.igi-global.com/resolvedoi/resolve.aspx?doi=10.4018/978-1-60566-064-6&quot;)" table:style-name="ce25">
            <text:p>http://services.igi-global.com/resolvedoi/resolve.aspx?doi=10.4018/978-1-60566-064-6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63" table:style-name="ce4">
            <text:p>16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</text:p>
          </table:table-cell>
          <table:table-cell office:value-type="string" table:style-name="ce14">
            <text:p>371.35'8</text:p>
          </table:table-cell>
          <table:table-cell office:value-type="string" table:style-name="ce14">
            <text:p>LC5800.C38</text:p>
          </table:table-cell>
          <table:table-cell office:value-type="string" table:style-name="ce17">
            <text:p>9781466644878</text:p>
          </table:table-cell>
          <table:table-cell office:value-type="string" table:style-name="ce17">
            <text:p>9781466644861</text:p>
          </table:table-cell>
          <table:table-cell office:value-type="string" table:style-name="ce19">
            <text:p>Cases on Professional Distance Education Degree Programs and Practices: Successes, Challenges, and Issues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Sullivan, Kirk P.H.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486-1" table:formula="msoxl:=HYPERLINK(&quot;http://services.igi-global.com/resolvedoi/resolve.aspx?doi=10.4018/978-1-46664-486-1&quot;)" table:style-name="ce25">
            <text:p>http://services.igi-global.com/resolvedoi/resolve.aspx?doi=10.4018/978-1-46664-486-1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64" table:style-name="ce4">
            <text:p>16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Public Policy and Administration</text:p>
          </table:table-cell>
          <table:table-cell office:value-type="string" table:style-name="ce14">
            <text:p>352.3'802854678</text:p>
          </table:table-cell>
          <table:table-cell office:value-type="string" table:style-name="ce14">
            <text:p>JF1525.A8C367</text:p>
          </table:table-cell>
          <table:table-cell office:value-type="string" table:style-name="ce17">
            <text:p>9781466609822</text:p>
          </table:table-cell>
          <table:table-cell office:value-type="string" table:style-name="ce17">
            <text:p>9781466609815</text:p>
          </table:table-cell>
          <table:table-cell office:value-type="string" table:style-name="ce19">
            <text:p>Cases on Public Information Management and E-Government Adoption</text:p>
          </table:table-cell>
          <table:table-cell office:value-type="float" office:value="2012" table:style-name="ce10">
            <text:p>2012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Reddick, Christopher G.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0-981-5" table:formula="msoxl:=HYPERLINK(&quot;http://services.igi-global.com/resolvedoi/resolve.aspx?doi=10.4018/978-1-46660-981-5&quot;)" table:style-name="ce25">
            <text:p>http://services.igi-global.com/resolvedoi/resolve.aspx?doi=10.4018/978-1-46660-981-5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65" table:style-name="ce4">
            <text:p>16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Public Policy and Administration</text:p>
          </table:table-cell>
          <table:table-cell office:value-type="string" table:style-name="ce14">
            <text:p>351.0285'4678</text:p>
          </table:table-cell>
          <table:table-cell office:value-type="string" table:style-name="ce14">
            <text:p>JF1525.A8C56</text:p>
          </table:table-cell>
          <table:table-cell office:value-type="string" table:style-name="ce17">
            <text:p>9781466641709</text:p>
          </table:table-cell>
          <table:table-cell office:value-type="string" table:style-name="ce17">
            <text:p>9781466641693</text:p>
          </table:table-cell>
          <table:table-cell office:value-type="string" table:style-name="ce19">
            <text:p>Citizen E-Participation in Urban Governance: Crowdsourcing and Collaborative Creativity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Silva, Carlos Nunes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169-3" table:formula="msoxl:=HYPERLINK(&quot;http://services.igi-global.com/resolvedoi/resolve.aspx?doi=10.4018/978-1-46664-169-3&quot;)" table:style-name="ce25">
            <text:p>http://services.igi-global.com/resolvedoi/resolve.aspx?doi=10.4018/978-1-46664-169-3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66" table:style-name="ce4">
            <text:p>16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edicine, Healthcare, and Life Sciences</text:p>
          </table:table-cell>
          <table:table-cell office:value-type="string" table:style-name="ce14">
            <text:p>610.285 22</text:p>
          </table:table-cell>
          <table:table-cell office:value-type="string" table:style-name="ce14">
            <text:p>R859.7.D36 C55 2010</text:p>
          </table:table-cell>
          <table:table-cell office:value-type="string" table:style-name="ce17">
            <text:p>9781615209064</text:p>
          </table:table-cell>
          <table:table-cell office:value-type="string" table:style-name="ce17">
            <text:p>9781615209057</text:p>
          </table:table-cell>
          <table:table-cell office:value-type="string" table:style-name="ce19">
            <text:p>Clinical Data Mining for Physician Decision Making and Investigating Health Outcomes: Methods for Prediction and Analysis</text:p>
          </table:table-cell>
          <table:table-cell office:value-type="float" office:value="2010" table:style-name="ce10">
            <text:p>2010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Cerrito, Patricia</text:p>
          </table:table-cell>
          <table:table-cell office:value-type="string" table:style-name="ce5">
            <text:p>Medical 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61520-905-7" table:formula="msoxl:=HYPERLINK(&quot;http://services.igi-global.com/resolvedoi/resolve.aspx?doi=10.4018/978-1-61520-905-7&quot;)" table:style-name="ce25">
            <text:p>http://services.igi-global.com/resolvedoi/resolve.aspx?doi=10.4018/978-1-61520-905-7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67" table:style-name="ce4">
            <text:p>16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edicine, Healthcare, and Life Sciences</text:p>
          </table:table-cell>
          <table:table-cell office:value-type="string" table:style-name="ce14">
            <text:p>616</text:p>
          </table:table-cell>
          <table:table-cell office:value-type="string" table:style-name="ce14">
            <text:p>RC48.C56</text:p>
          </table:table-cell>
          <table:table-cell office:value-type="string" table:style-name="ce17">
            <text:p>9781466618770</text:p>
          </table:table-cell>
          <table:table-cell office:value-type="string" table:style-name="ce17">
            <text:p>9781466618763</text:p>
          </table:table-cell>
          <table:table-cell office:value-type="string" table:style-name="ce19">
            <text:p>Clinical Solutions and Medical Progress through User-Driven Healthcare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Biswas, Rakesh</text:p>
          </table:table-cell>
          <table:table-cell office:value-type="string" table:style-name="ce5">
            <text:p>Medical 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1-876-3" table:formula="msoxl:=HYPERLINK(&quot;http://services.igi-global.com/resolvedoi/resolve.aspx?doi=10.4018/978-1-46661-876-3&quot;)" table:style-name="ce25">
            <text:p>http://services.igi-global.com/resolvedoi/resolve.aspx?doi=10.4018/978-1-46661-876-3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68" table:style-name="ce4">
            <text:p>16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Library and Information Science</text:p>
          </table:table-cell>
          <table:table-cell office:value-type="string" table:style-name="ce14">
            <text:p>025.042</text:p>
          </table:table-cell>
          <table:table-cell office:value-type="string" table:style-name="ce14">
            <text:p>Z674.75.W67C586</text:p>
          </table:table-cell>
          <table:table-cell office:value-type="string" table:style-name="ce17">
            <text:p>9781466646322</text:p>
          </table:table-cell>
          <table:table-cell office:value-type="string" table:style-name="ce17">
            <text:p>9781466646315</text:p>
          </table:table-cell>
          <table:table-cell office:value-type="string" table:style-name="ce19">
            <text:p>Cloud Computing and Virtualization Technologies in Libraries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Dhamdhere, Sangeeta N.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631-5" table:formula="msoxl:=HYPERLINK(&quot;http://services.igi-global.com/resolvedoi/resolve.aspx?doi=10.4018/978-1-46664-631-5&quot;)" table:style-name="ce25">
            <text:p>http://services.igi-global.com/resolvedoi/resolve.aspx?doi=10.4018/978-1-46664-631-5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69" table:style-name="ce4">
            <text:p>16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edicine, Healthcare, and Life Sciences<text:s/></text:p>
          </table:table-cell>
          <table:table-cell office:value-type="string" table:style-name="ce14">
            <text:p>610.285</text:p>
          </table:table-cell>
          <table:table-cell office:value-type="string" table:style-name="ce14">
            <text:p>R858</text:p>
          </table:table-cell>
          <table:table-cell office:value-type="string" table:style-name="ce17">
            <text:p>9781466661196</text:p>
          </table:table-cell>
          <table:table-cell office:value-type="string" table:style-name="ce17">
            <text:p>9781466661189</text:p>
          </table:table-cell>
          <table:table-cell office:value-type="string" table:style-name="ce19">
            <text:p>Cloud Computing Applications for Quality Health Care Delivery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Moumtzoglou, Anastasius</text:p>
          </table:table-cell>
          <table:table-cell office:value-type="string" table:style-name="ce5">
            <text:p>Medical 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6-118-9" table:formula="msoxl:=HYPERLINK(&quot;http://services.igi-global.com/resolvedoi/resolve.aspx?doi=10.4018/978-1-46666-118-9&quot;)" table:style-name="ce25">
            <text:p>http://services.igi-global.com/resolvedoi/resolve.aspx?doi=10.4018/978-1-46666-118-9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70" table:style-name="ce4">
            <text:p>17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Library and Information Science</text:p>
          </table:table-cell>
          <table:table-cell office:value-type="string" table:style-name="ce14">
            <text:p>004.67'82</text:p>
          </table:table-cell>
          <table:table-cell office:value-type="string" table:style-name="ce14">
            <text:p>QA76.585.H363</text:p>
          </table:table-cell>
          <table:table-cell office:value-type="string" table:style-name="ce17">
            <text:p>9781466658653</text:p>
          </table:table-cell>
          <table:table-cell office:value-type="string" table:style-name="ce17">
            <text:p>9781466658646</text:p>
          </table:table-cell>
          <table:table-cell office:value-type="string" table:style-name="ce20">
            <text:p>Handbook of Research on Cloud Infrastructures for Big Data Analytics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Raj, Pethuru</text:p>
          </table:table-cell>
          <table:table-cell office:value-type="string" table:style-name="ce5">
            <text:p>Information Science Publishing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5-864-6" table:formula="msoxl:=HYPERLINK(&quot;http://services.igi-global.com/resolvedoi/resolve.aspx?doi=10.4018/978-1-46665-864-6&quot;)" table:style-name="ce25">
            <text:p>http://services.igi-global.com/resolvedoi/resolve.aspx?doi=10.4018/978-1-46665-864-6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71" table:style-name="ce4">
            <text:p>17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nvironmental Science and Technologies</text:p>
          </table:table-cell>
          <table:table-cell office:value-type="string" table:style-name="ce14">
            <text:p>526.0914`6--dc22</text:p>
          </table:table-cell>
          <table:table-cell office:value-type="string" table:style-name="ce14">
            <text:p>GC10.4.R4C63</text:p>
          </table:table-cell>
          <table:table-cell office:value-type="string" table:style-name="ce17">
            <text:p>9781615208166</text:p>
          </table:table-cell>
          <table:table-cell office:value-type="string" table:style-name="ce17">
            <text:p>9781615208159</text:p>
          </table:table-cell>
          <table:table-cell office:value-type="string" table:style-name="ce19">
            <text:p>Coastal Informatics: Web Atlas Design and Implementation</text:p>
          </table:table-cell>
          <table:table-cell office:value-type="float" office:value="2011" table:style-name="ce10">
            <text:p>201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Wright, Dawn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61520-815-9" table:formula="msoxl:=HYPERLINK(&quot;http://services.igi-global.com/resolvedoi/resolve.aspx?doi=10.4018/978-1-61520-815-9&quot;)" table:style-name="ce25">
            <text:p>http://services.igi-global.com/resolvedoi/resolve.aspx?doi=10.4018/978-1-61520-815-9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72" table:style-name="ce4">
            <text:p>17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edia and Communications</text:p>
          </table:table-cell>
          <table:table-cell office:value-type="string" table:style-name="ce14">
            <text:p>621.384</text:p>
          </table:table-cell>
          <table:table-cell office:value-type="string" table:style-name="ce14">
            <text:p>TK5103.4815.C59</text:p>
          </table:table-cell>
          <table:table-cell office:value-type="string" table:style-name="ce17">
            <text:p>9781466642225</text:p>
          </table:table-cell>
          <table:table-cell office:value-type="string" table:style-name="ce17">
            <text:p>9781466642218</text:p>
          </table:table-cell>
          <table:table-cell office:value-type="string" table:style-name="ce19">
            <text:p>Cognitive Radio Technology Applications for Wireless and Mobile Ad Hoc Networks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Meghanathan, Natarajan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221-8" table:formula="msoxl:=HYPERLINK(&quot;http://services.igi-global.com/resolvedoi/resolve.aspx?doi=10.4018/978-1-46664-221-8&quot;)" table:style-name="ce25">
            <text:p>http://services.igi-global.com/resolvedoi/resolve.aspx?doi=10.4018/978-1-46664-221-8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73" table:style-name="ce4">
            <text:p>17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and Management</text:p>
          </table:table-cell>
          <table:table-cell office:value-type="string" table:style-name="ce14">
            <text:p>658.4'036</text:p>
          </table:table-cell>
          <table:table-cell office:value-type="string" table:style-name="ce14">
            <text:p>HD30.2.C6248</text:p>
          </table:table-cell>
          <table:table-cell office:value-type="string" table:style-name="ce17">
            <text:p>9781466644793</text:p>
          </table:table-cell>
          <table:table-cell office:value-type="string" table:style-name="ce17">
            <text:p>9781466644786</text:p>
          </table:table-cell>
          <table:table-cell office:value-type="string" table:style-name="ce19">
            <text:p>Collaborative Communication Processes and Decision Making in Organizations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Nikoi, Ephraim</text:p>
          </table:table-cell>
          <table:table-cell office:value-type="string" table:style-name="ce5">
            <text:p>Business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478-6" table:formula="msoxl:=HYPERLINK(&quot;http://services.igi-global.com/resolvedoi/resolve.aspx?doi=10.4018/978-1-46664-478-6&quot;)" table:style-name="ce25">
            <text:p>http://services.igi-global.com/resolvedoi/resolve.aspx?doi=10.4018/978-1-46664-478-6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74" table:style-name="ce4">
            <text:p>17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Computer Science and Information Technology</text:p>
          </table:table-cell>
          <table:table-cell office:value-type="string" table:style-name="ce14">
            <text:p>004.67'82</text:p>
          </table:table-cell>
          <table:table-cell office:value-type="string" table:style-name="ce14">
            <text:p>QA76.585C66</text:p>
          </table:table-cell>
          <table:table-cell office:value-type="string" table:style-name="ce17">
            <text:p>9781466645233</text:p>
          </table:table-cell>
          <table:table-cell office:value-type="string" table:style-name="ce17">
            <text:p>9781466645226</text:p>
          </table:table-cell>
          <table:table-cell office:value-type="string" table:style-name="ce19">
            <text:p>Communication Infrastructures for Cloud Computing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Mouftah, Hussein T.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522-6" table:formula="msoxl:=HYPERLINK(&quot;http://services.igi-global.com/resolvedoi/resolve.aspx?doi=10.4018/978-1-46664-522-6&quot;)" table:style-name="ce25">
            <text:p>http://services.igi-global.com/resolvedoi/resolve.aspx?doi=10.4018/978-1-46664-522-6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75" table:style-name="ce4">
            <text:p>17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Computer Science and Information Technology</text:p>
          </table:table-cell>
          <table:table-cell office:value-type="string" table:style-name="ce14">
            <text:p>006.3'7</text:p>
          </table:table-cell>
          <table:table-cell office:value-type="string" table:style-name="ce14">
            <text:p>QA76.76.I58C648</text:p>
          </table:table-cell>
          <table:table-cell office:value-type="string" table:style-name="ce17">
            <text:p>9781466660311</text:p>
          </table:table-cell>
          <table:table-cell office:value-type="string" table:style-name="ce17">
            <text:p>9781466660304</text:p>
          </table:table-cell>
          <table:table-cell office:value-type="string" table:style-name="ce19">
            <text:p>Computer Vision and Image Processing in Intelligent Systems and Multimedia Technologies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Sarfraz, Muhammad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6-030-4" table:formula="msoxl:=HYPERLINK(&quot;http://services.igi-global.com/resolvedoi/resolve.aspx?doi=10.4018/978-1-46666-030-4&quot;)" table:style-name="ce25">
            <text:p>http://services.igi-global.com/resolvedoi/resolve.aspx?doi=10.4018/978-1-46666-030-4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76" table:style-name="ce4">
            <text:p>17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and Management</text:p>
          </table:table-cell>
          <table:table-cell office:value-type="string" table:style-name="ce14">
            <text:p>658.8'343</text:p>
          </table:table-cell>
          <table:table-cell office:value-type="string" table:style-name="ce14">
            <text:p>HC79.C63C669</text:p>
          </table:table-cell>
          <table:table-cell office:value-type="string" table:style-name="ce17">
            <text:p>9781466658813</text:p>
          </table:table-cell>
          <table:table-cell office:value-type="string" table:style-name="ce17">
            <text:p>9781466658806</text:p>
          </table:table-cell>
          <table:table-cell office:value-type="string" table:style-name="ce20">
            <text:p>Handbook of Research on Consumerism in Business and Marketing: Concepts and Practices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Kaufmann, Hans-Ruediger</text:p>
          </table:table-cell>
          <table:table-cell office:value-type="string" table:style-name="ce5">
            <text:p>Business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5-880-6" table:formula="msoxl:=HYPERLINK(&quot;http://services.igi-global.com/resolvedoi/resolve.aspx?doi=10.4018/978-1-46665-880-6&quot;)" table:style-name="ce25">
            <text:p>http://services.igi-global.com/resolvedoi/resolve.aspx?doi=10.4018/978-1-46665-880-6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77" table:style-name="ce4">
            <text:p>17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edicine, Healthcare, and Life Sciences</text:p>
          </table:table-cell>
          <table:table-cell office:value-type="string" table:style-name="ce14">
            <text:p>610.7306'9</text:p>
          </table:table-cell>
          <table:table-cell office:value-type="string" table:style-name="ce14">
            <text:p>RA418.5.T73C77</text:p>
          </table:table-cell>
          <table:table-cell office:value-type="string" table:style-name="ce17">
            <text:p>9781466643260</text:p>
          </table:table-cell>
          <table:table-cell office:value-type="string" table:style-name="ce17">
            <text:p>9781466643253</text:p>
          </table:table-cell>
          <table:table-cell office:value-type="string" table:style-name="ce19">
            <text:p>Cross-Cultural Training and Teamwork in Healthcare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Vasilache, Simona</text:p>
          </table:table-cell>
          <table:table-cell office:value-type="string" table:style-name="ce5">
            <text:p>Medical 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325-3" table:formula="msoxl:=HYPERLINK(&quot;http://services.igi-global.com/resolvedoi/resolve.aspx?doi=10.4018/978-1-46664-325-3&quot;)" table:style-name="ce25">
            <text:p>http://services.igi-global.com/resolvedoi/resolve.aspx?doi=10.4018/978-1-46664-325-3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78" table:style-name="ce4">
            <text:p>17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Library and Information Science<text:s/></text:p>
          </table:table-cell>
          <table:table-cell office:value-type="string" table:style-name="ce14">
            <text:p>006.3'12</text:p>
          </table:table-cell>
          <table:table-cell office:value-type="string" table:style-name="ce14">
            <text:p>QA76.9.D343.D372</text:p>
          </table:table-cell>
          <table:table-cell office:value-type="string" table:style-name="ce17">
            <text:p>9781466660878</text:p>
          </table:table-cell>
          <table:table-cell office:value-type="string" table:style-name="ce17">
            <text:p>9781466660861</text:p>
          </table:table-cell>
          <table:table-cell office:value-type="string" table:style-name="ce19">
            <text:p>Data Mining and Analysis in the Engineering Field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Bhatnagar, Vishal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6-086-1" table:formula="msoxl:=HYPERLINK(&quot;http://services.igi-global.com/resolvedoi/resolve.aspx?doi=10.4018/978-1-46666-086-1&quot;)" table:style-name="ce25">
            <text:p>http://services.igi-global.com/resolvedoi/resolve.aspx?doi=10.4018/978-1-46666-086-1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79" table:style-name="ce4">
            <text:p>17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Library and Information Science</text:p>
          </table:table-cell>
          <table:table-cell office:value-type="string" table:style-name="ce14">
            <text:p>006.3'12</text:p>
          </table:table-cell>
          <table:table-cell office:value-type="string" table:style-name="ce14">
            <text:p>HM741.D384</text:p>
          </table:table-cell>
          <table:table-cell office:value-type="string" table:style-name="ce17">
            <text:p>9781466642140</text:p>
          </table:table-cell>
          <table:table-cell office:value-type="string" table:style-name="ce17">
            <text:p>9781466642133</text:p>
          </table:table-cell>
          <table:table-cell office:value-type="string" table:style-name="ce19">
            <text:p>Data Mining in Dynamic Social Networks and Fuzzy Systems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Bhatnagar, Vishal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213-3" table:formula="msoxl:=HYPERLINK(&quot;http://services.igi-global.com/resolvedoi/resolve.aspx?doi=10.4018/978-1-46664-213-3&quot;)" table:style-name="ce25">
            <text:p>http://services.igi-global.com/resolvedoi/resolve.aspx?doi=10.4018/978-1-46664-213-3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80" table:style-name="ce4">
            <text:p>18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Library and Information Science</text:p>
          </table:table-cell>
          <table:table-cell office:value-type="string" table:style-name="ce14">
            <text:p>388.072</text:p>
          </table:table-cell>
          <table:table-cell office:value-type="string" table:style-name="ce14">
            <text:p>HE147.6.D37</text:p>
          </table:table-cell>
          <table:table-cell office:value-type="string" table:style-name="ce17">
            <text:p>9781466649217</text:p>
          </table:table-cell>
          <table:table-cell office:value-type="string" table:style-name="ce17">
            <text:p>9781466649200</text:p>
          </table:table-cell>
          <table:table-cell office:value-type="string" table:style-name="ce19">
            <text:p>Data Science and Simulation in Transportation Research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Janssens, Davy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920-0" table:formula="msoxl:=HYPERLINK(&quot;http://services.igi-global.com/resolvedoi/resolve.aspx?doi=10.4018/978-1-46664-920-0&quot;)" table:style-name="ce25">
            <text:p>http://services.igi-global.com/resolvedoi/resolve.aspx?doi=10.4018/978-1-46664-920-0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81" table:style-name="ce4">
            <text:p>18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Computer Science and Information Technology</text:p>
          </table:table-cell>
          <table:table-cell office:value-type="string" table:style-name="ce14">
            <text:p>302.3'5</text:p>
          </table:table-cell>
          <table:table-cell office:value-type="string" table:style-name="ce14">
            <text:p>HD30.23P384</text:p>
          </table:table-cell>
          <table:table-cell office:value-type="string" table:style-name="ce17">
            <text:p>9781466629684</text:p>
          </table:table-cell>
          <table:table-cell office:value-type="string" table:style-name="ce17">
            <text:p>9781466629677</text:p>
          </table:table-cell>
          <table:table-cell office:value-type="string" table:style-name="ce19">
            <text:p>Decision Control, Management, and Support in Adaptive and Complex Systems: Quantitative Models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Pavlov, Yuri P.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2-967-7" table:formula="msoxl:=HYPERLINK(&quot;http://services.igi-global.com/resolvedoi/resolve.aspx?doi=10.4018/978-1-46662-967-7&quot;)" table:style-name="ce25">
            <text:p>http://services.igi-global.com/resolvedoi/resolve.aspx?doi=10.4018/978-1-46662-967-7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82" table:style-name="ce4">
            <text:p>18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Computer Science and Information Technology</text:p>
          </table:table-cell>
          <table:table-cell office:value-type="string" table:style-name="ce14">
            <text:p>384.3'3</text:p>
          </table:table-cell>
          <table:table-cell office:value-type="string" table:style-name="ce14">
            <text:p>TK5105.88813.H345</text:p>
          </table:table-cell>
          <table:table-cell office:value-type="string" table:style-name="ce17">
            <text:p>9781466658851</text:p>
          </table:table-cell>
          <table:table-cell office:value-type="string" table:style-name="ce17">
            <text:p>9781466658844</text:p>
          </table:table-cell>
          <table:table-cell office:value-type="string" table:style-name="ce20">
            <text:p>Handbook of Research on Demand-Driven Web Services: Theory, Technologies, and Applications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Sun, Zhaohao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5-884-4" table:formula="msoxl:=HYPERLINK(&quot;http://services.igi-global.com/resolvedoi/resolve.aspx?doi=10.4018/978-1-46665-884-4&quot;)" table:style-name="ce25">
            <text:p>http://services.igi-global.com/resolvedoi/resolve.aspx?doi=10.4018/978-1-46665-884-4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83" table:style-name="ce4">
            <text:p>18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and Management</text:p>
          </table:table-cell>
          <table:table-cell office:value-type="string" table:style-name="ce14">
            <text:p>658.4'013</text:p>
          </table:table-cell>
          <table:table-cell office:value-type="string" table:style-name="ce14">
            <text:p>TS155.D4757</text:p>
          </table:table-cell>
          <table:table-cell office:value-type="string" table:style-name="ce17">
            <text:p>9781466650404</text:p>
          </table:table-cell>
          <table:table-cell office:value-type="string" table:style-name="ce17">
            <text:p>9781466650398</text:p>
          </table:table-cell>
          <table:table-cell office:value-type="string" table:style-name="ce20">
            <text:p>Handbook of Research on Design and Management of Lean Production Systems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Modrák, Vladimír</text:p>
          </table:table-cell>
          <table:table-cell office:value-type="string" table:style-name="ce5">
            <text:p>Business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5-039-8" table:formula="msoxl:=HYPERLINK(&quot;http://services.igi-global.com/resolvedoi/resolve.aspx?doi=10.4018/978-1-46665-039-8&quot;)" table:style-name="ce25">
            <text:p>http://services.igi-global.com/resolvedoi/resolve.aspx?doi=10.4018/978-1-46665-039-8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84" table:style-name="ce4">
            <text:p>18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Public Policy and Administration</text:p>
          </table:table-cell>
          <table:table-cell office:value-type="string" table:style-name="ce14">
            <text:p>624</text:p>
          </table:table-cell>
          <table:table-cell office:value-type="string" table:style-name="ce14">
            <text:p>TA654.9.D47</text:p>
          </table:table-cell>
          <table:table-cell office:value-type="string" table:style-name="ce17">
            <text:p>9781466620308</text:p>
          </table:table-cell>
          <table:table-cell office:value-type="string" table:style-name="ce17">
            <text:p>9781466620292</text:p>
          </table:table-cell>
          <table:table-cell office:value-type="string" table:style-name="ce19">
            <text:p>Design Optimization of Active and Passive Structural Control Systems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Lagaros, Nikos D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2-029-2" table:formula="msoxl:=HYPERLINK(&quot;http://services.igi-global.com/resolvedoi/resolve.aspx?doi=10.4018/978-1-46662-029-2&quot;)" table:style-name="ce25">
            <text:p>http://services.igi-global.com/resolvedoi/resolve.aspx?doi=10.4018/978-1-46662-029-2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85" table:style-name="ce4">
            <text:p>18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and Management</text:p>
          </table:table-cell>
          <table:table-cell office:value-type="string" table:style-name="ce14">
            <text:p>658.4'012</text:p>
          </table:table-cell>
          <table:table-cell office:value-type="string" table:style-name="ce14">
            <text:p>HD30.28.D4797</text:p>
          </table:table-cell>
          <table:table-cell office:value-type="string" table:style-name="ce17">
            <text:p>9781466648616</text:p>
          </table:table-cell>
          <table:table-cell office:value-type="string" table:style-name="ce17">
            <text:p>9781466648609</text:p>
          </table:table-cell>
          <table:table-cell office:value-type="string" table:style-name="ce19">
            <text:p>Developing Business Strategies and Identifying Risk Factors in Modern Organizations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Tavana, Madjid</text:p>
          </table:table-cell>
          <table:table-cell office:value-type="string" table:style-name="ce5">
            <text:p>Business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860-9" table:formula="msoxl:=HYPERLINK(&quot;http://services.igi-global.com/resolvedoi/resolve.aspx?doi=10.4018/978-1-46664-860-9&quot;)" table:style-name="ce25">
            <text:p>http://services.igi-global.com/resolvedoi/resolve.aspx?doi=10.4018/978-1-46664-860-9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86" table:style-name="ce4">
            <text:p>18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edia and Communications</text:p>
          </table:table-cell>
          <table:table-cell office:value-type="string" table:style-name="ce14">
            <text:p>302.23'1</text:p>
          </table:table-cell>
          <table:table-cell office:value-type="string" table:style-name="ce14">
            <text:p>P96.T42D536</text:p>
          </table:table-cell>
          <table:table-cell office:value-type="string" table:style-name="ce17">
            <text:p>9781466649170</text:p>
          </table:table-cell>
          <table:table-cell office:value-type="string" table:style-name="ce17">
            <text:p>9781466649163</text:p>
          </table:table-cell>
          <table:table-cell office:value-type="string" table:style-name="ce19">
            <text:p>Digital Rhetoric and Global Literacies: Communication Modes and Digital Practices in the Networked World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Verhulsdonck, Gustav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916-3" table:formula="msoxl:=HYPERLINK(&quot;http://services.igi-global.com/resolvedoi/resolve.aspx?doi=10.4018/978-1-46664-916-3&quot;)" table:style-name="ce25">
            <text:p>http://services.igi-global.com/resolvedoi/resolve.aspx?doi=10.4018/978-1-46664-916-3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87" table:style-name="ce4">
            <text:p>18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edicine, Healthcare, and Life Sciences</text:p>
          </table:table-cell>
          <table:table-cell office:value-type="string" table:style-name="ce14">
            <text:p>617'.033</text:p>
          </table:table-cell>
          <table:table-cell office:value-type="string" table:style-name="ce14">
            <text:p>HV1569.5</text:p>
          </table:table-cell>
          <table:table-cell office:value-type="string" table:style-name="ce17">
            <text:p>9781466644434</text:p>
          </table:table-cell>
          <table:table-cell office:value-type="string" table:style-name="ce17">
            <text:p>9781466644427</text:p>
          </table:table-cell>
          <table:table-cell office:value-type="string" table:style-name="ce19">
            <text:p>Disability Informatics and Web Accessibility for Motor Limitations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Kouroupetroglou, Georgios</text:p>
          </table:table-cell>
          <table:table-cell office:value-type="string" table:style-name="ce5">
            <text:p>Medical 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442-7" table:formula="msoxl:=HYPERLINK(&quot;http://services.igi-global.com/resolvedoi/resolve.aspx?doi=10.4018/978-1-46664-442-7&quot;)" table:style-name="ce25">
            <text:p>http://services.igi-global.com/resolvedoi/resolve.aspx?doi=10.4018/978-1-46664-442-7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88" table:style-name="ce4">
            <text:p>18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and Management</text:p>
          </table:table-cell>
          <table:table-cell office:value-type="string" table:style-name="ce14">
            <text:p>658.4'092</text:p>
          </table:table-cell>
          <table:table-cell office:value-type="string" table:style-name="ce14">
            <text:p>HD57.7.S653</text:p>
          </table:table-cell>
          <table:table-cell office:value-type="string" table:style-name="ce17">
            <text:p>9781466628373</text:p>
          </table:table-cell>
          <table:table-cell office:value-type="string" table:style-name="ce17">
            <text:p>9781466628366</text:p>
          </table:table-cell>
          <table:table-cell office:value-type="string" table:style-name="ce19">
            <text:p>Dynamic Leadership Models for Global Business: Enhancing Digitally Connected Environments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Smith, Peter A. C.</text:p>
          </table:table-cell>
          <table:table-cell office:value-type="string" table:style-name="ce5">
            <text:p>Business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2-836-6" table:formula="msoxl:=HYPERLINK(&quot;http://services.igi-global.com/resolvedoi/resolve.aspx?doi=10.4018/978-1-46662-836-6&quot;)" table:style-name="ce25">
            <text:p>http://services.igi-global.com/resolvedoi/resolve.aspx?doi=10.4018/978-1-46662-836-6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89" table:style-name="ce4">
            <text:p>18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and Management</text:p>
          </table:table-cell>
          <table:table-cell office:value-type="string" table:style-name="ce14">
            <text:p>381'.142</text:p>
          </table:table-cell>
          <table:table-cell office:value-type="string" table:style-name="ce14">
            <text:p>HF5414.D96</text:p>
          </table:table-cell>
          <table:table-cell office:value-type="string" table:style-name="ce17">
            <text:p>9781466644311</text:p>
          </table:table-cell>
          <table:table-cell office:value-type="string" table:style-name="ce17">
            <text:p>9781466644304</text:p>
          </table:table-cell>
          <table:table-cell office:value-type="string" table:style-name="ce19">
            <text:p>Dynamics of Competitive Advantage and Consumer Perception in Social Marketing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Kapoor, Avinash</text:p>
          </table:table-cell>
          <table:table-cell office:value-type="string" table:style-name="ce5">
            <text:p>Business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430-4" table:formula="msoxl:=HYPERLINK(&quot;http://services.igi-global.com/resolvedoi/resolve.aspx?doi=10.4018/978-1-46664-430-4&quot;)" table:style-name="ce25">
            <text:p>http://services.igi-global.com/resolvedoi/resolve.aspx?doi=10.4018/978-1-46664-430-4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90" table:style-name="ce4">
            <text:p>19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and Management</text:p>
          </table:table-cell>
          <table:table-cell office:value-type="string" table:style-name="ce14">
            <text:p>338.9001'5195</text:p>
          </table:table-cell>
          <table:table-cell office:value-type="string" table:style-name="ce14">
            <text:p>HD82.E266</text:p>
          </table:table-cell>
          <table:table-cell office:value-type="string" table:style-name="ce17">
            <text:p>9781466643307</text:p>
          </table:table-cell>
          <table:table-cell office:value-type="string" table:style-name="ce17">
            <text:p>9781466643291</text:p>
          </table:table-cell>
          <table:table-cell office:value-type="string" table:style-name="ce19">
            <text:p>Econometric Methods for Analyzing Economic Development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Schaeffer, Peter V.</text:p>
          </table:table-cell>
          <table:table-cell office:value-type="string" table:style-name="ce5">
            <text:p>Business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329-1" table:formula="msoxl:=HYPERLINK(&quot;http://services.igi-global.com/resolvedoi/resolve.aspx?doi=10.4018/978-1-46664-329-1&quot;)" table:style-name="ce25">
            <text:p>http://services.igi-global.com/resolvedoi/resolve.aspx?doi=10.4018/978-1-46664-329-1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91" table:style-name="ce4">
            <text:p>19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and Management</text:p>
          </table:table-cell>
          <table:table-cell office:value-type="string" table:style-name="ce14">
            <text:p>330.01'51932</text:p>
          </table:table-cell>
          <table:table-cell office:value-type="string" table:style-name="ce14">
            <text:p>HB144.E26</text:p>
          </table:table-cell>
          <table:table-cell office:value-type="string" table:style-name="ce17">
            <text:p>9781466647466</text:p>
          </table:table-cell>
          <table:table-cell office:value-type="string" table:style-name="ce17">
            <text:p>9781466647459</text:p>
          </table:table-cell>
          <table:table-cell office:value-type="string" table:style-name="ce19">
            <text:p>Economic Behavior, Game Theory, and Technology in Emerging Markets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Christiansen, Bryan</text:p>
          </table:table-cell>
          <table:table-cell office:value-type="string" table:style-name="ce5">
            <text:p>Business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745-9" table:formula="msoxl:=HYPERLINK(&quot;http://services.igi-global.com/resolvedoi/resolve.aspx?doi=10.4018/978-1-46664-745-9&quot;)" table:style-name="ce25">
            <text:p>http://services.igi-global.com/resolvedoi/resolve.aspx?doi=10.4018/978-1-46664-745-9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92" table:style-name="ce4">
            <text:p>19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and Management<text:s/></text:p>
          </table:table-cell>
          <table:table-cell office:value-type="string" table:style-name="ce14">
            <text:p>330.98</text:p>
          </table:table-cell>
          <table:table-cell office:value-type="string" table:style-name="ce14">
            <text:p>HC125.H334</text:p>
          </table:table-cell>
          <table:table-cell office:value-type="string" table:style-name="ce17">
            <text:p>9781466662254</text:p>
          </table:table-cell>
          <table:table-cell office:value-type="string" table:style-name="ce17">
            <text:p>9781466662247</text:p>
          </table:table-cell>
          <table:table-cell office:value-type="string" table:style-name="ce20">
            <text:p>Handbook of Research on Economic Growth and Technological Change in Latin America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Christiansen, Bryan</text:p>
          </table:table-cell>
          <table:table-cell office:value-type="string" table:style-name="ce5">
            <text:p>Business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6-224-7" table:formula="msoxl:=HYPERLINK(&quot;http://services.igi-global.com/resolvedoi/resolve.aspx?doi=10.4018/978-1-46666-224-7&quot;)" table:style-name="ce25">
            <text:p>http://services.igi-global.com/resolvedoi/resolve.aspx?doi=10.4018/978-1-46666-224-7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93" table:style-name="ce4">
            <text:p>19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and Management<text:s/></text:p>
          </table:table-cell>
          <table:table-cell office:value-type="string" table:style-name="ce14">
            <text:p>658.8</text:p>
          </table:table-cell>
          <table:table-cell office:value-type="string" table:style-name="ce14">
            <text:p>HF5415H18672</text:p>
          </table:table-cell>
          <table:table-cell office:value-type="string" table:style-name="ce17">
            <text:p>9781466662216</text:p>
          </table:table-cell>
          <table:table-cell office:value-type="string" table:style-name="ce17">
            <text:p>9781466662209</text:p>
          </table:table-cell>
          <table:table-cell office:value-type="string" table:style-name="ce20">
            <text:p>Handbook of Research on Effective Marketing in Contemporary Globalism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Christiansen, Bryan</text:p>
          </table:table-cell>
          <table:table-cell office:value-type="string" table:style-name="ce5">
            <text:p>Business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6-220-9" table:formula="msoxl:=HYPERLINK(&quot;http://services.igi-global.com/resolvedoi/resolve.aspx?doi=10.4018/978-1-46666-220-9&quot;)" table:style-name="ce25">
            <text:p>http://services.igi-global.com/resolvedoi/resolve.aspx?doi=10.4018/978-1-46666-220-9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94" table:style-name="ce4">
            <text:p>19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Computer Science and Information Technology</text:p>
          </table:table-cell>
          <table:table-cell office:value-type="string" table:style-name="ce14">
            <text:p>006.3</text:p>
          </table:table-cell>
          <table:table-cell office:value-type="string" table:style-name="ce14">
            <text:p>Q342.E36</text:p>
          </table:table-cell>
          <table:table-cell office:value-type="string" table:style-name="ce17">
            <text:p>9781466639430</text:p>
          </table:table-cell>
          <table:table-cell office:value-type="string" table:style-name="ce17">
            <text:p>9781466639423</text:p>
          </table:table-cell>
          <table:table-cell office:value-type="string" table:style-name="ce19">
            <text:p>Efficiency and Scalability Methods for Computational Intellect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Igelnik, Boris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3-942-3" table:formula="msoxl:=HYPERLINK(&quot;http://services.igi-global.com/resolvedoi/resolve.aspx?doi=10.4018/978-1-46663-942-3&quot;)" table:style-name="ce25">
            <text:p>http://services.igi-global.com/resolvedoi/resolve.aspx?doi=10.4018/978-1-46663-942-3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95" table:style-name="ce4">
            <text:p>19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edicine, Healthcare, and Life Sciences</text:p>
          </table:table-cell>
          <table:table-cell office:value-type="string" table:style-name="ce14">
            <text:p>610.285</text:p>
          </table:table-cell>
          <table:table-cell office:value-type="string" table:style-name="ce14">
            <text:p>R858.E34</text:p>
          </table:table-cell>
          <table:table-cell office:value-type="string" table:style-name="ce17">
            <text:p>9781466626881</text:p>
          </table:table-cell>
          <table:table-cell office:value-type="string" table:style-name="ce17">
            <text:p>9781466626577</text:p>
          </table:table-cell>
          <table:table-cell office:value-type="string" table:style-name="ce19">
            <text:p>E-Health Technologies and Improving Patient Safety: Exploring Organizational Factors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Moumtzoglou, Anastasius</text:p>
          </table:table-cell>
          <table:table-cell office:value-type="string" table:style-name="ce5">
            <text:p>Medical 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2-657-7" table:formula="msoxl:=HYPERLINK(&quot;http://services.igi-global.com/resolvedoi/resolve.aspx?doi=10.4018/978-1-46662-657-7&quot;)" table:style-name="ce25">
            <text:p>http://services.igi-global.com/resolvedoi/resolve.aspx?doi=10.4018/978-1-46662-657-7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96" table:style-name="ce4">
            <text:p>19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and Management</text:p>
          </table:table-cell>
          <table:table-cell office:value-type="string" table:style-name="ce14">
            <text:p>338.94'07</text:p>
          </table:table-cell>
          <table:table-cell office:value-type="string" table:style-name="ce14">
            <text:p>HC240.9.I55E436</text:p>
          </table:table-cell>
          <table:table-cell office:value-type="string" table:style-name="ce17">
            <text:p>9781466645516</text:p>
          </table:table-cell>
          <table:table-cell office:value-type="string" table:style-name="ce17">
            <text:p>9781466645509</text:p>
          </table:table-cell>
          <table:table-cell office:value-type="string" table:style-name="ce19">
            <text:p>E-Innovation for Sustainable Development of Rural Resources During Global Economic Crisis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Andreopoulou, Zacharoula</text:p>
          </table:table-cell>
          <table:table-cell office:value-type="string" table:style-name="ce5">
            <text:p>Business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550-9" table:formula="msoxl:=HYPERLINK(&quot;http://services.igi-global.com/resolvedoi/resolve.aspx?doi=10.4018/978-1-46664-550-9&quot;)" table:style-name="ce25">
            <text:p>http://services.igi-global.com/resolvedoi/resolve.aspx?doi=10.4018/978-1-46664-550-9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97" table:style-name="ce4">
            <text:p>19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ngineering</text:p>
          </table:table-cell>
          <table:table-cell office:value-type="string" table:style-name="ce14">
            <text:p>621.31'4</text:p>
          </table:table-cell>
          <table:table-cell office:value-type="string" table:style-name="ce14">
            <text:p>QC665.T7E34</text:p>
          </table:table-cell>
          <table:table-cell office:value-type="string" table:style-name="ce17">
            <text:p>9781466619227</text:p>
          </table:table-cell>
          <table:table-cell office:value-type="string" table:style-name="ce17">
            <text:p>9781466619210</text:p>
          </table:table-cell>
          <table:table-cell office:value-type="string" table:style-name="ce19">
            <text:p>Electromagnetic Transients in Transformer and Rotating Machine Windings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Su, Charles Q.</text:p>
          </table:table-cell>
          <table:table-cell office:value-type="string" table:style-name="ce5">
            <text:p>Engineering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1-921-0" table:formula="msoxl:=HYPERLINK(&quot;http://services.igi-global.com/resolvedoi/resolve.aspx?doi=10.4018/978-1-46661-921-0&quot;)" table:style-name="ce25">
            <text:p>http://services.igi-global.com/resolvedoi/resolve.aspx?doi=10.4018/978-1-46661-921-0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98" table:style-name="ce4">
            <text:p>19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Computer Science and Information Technology</text:p>
          </table:table-cell>
          <table:table-cell office:value-type="string" table:style-name="ce14">
            <text:p>006.3'5</text:p>
          </table:table-cell>
          <table:table-cell office:value-type="string" table:style-name="ce14">
            <text:p>QA76.9.N38E54</text:p>
          </table:table-cell>
          <table:table-cell office:value-type="string" table:style-name="ce17">
            <text:p>9781466621701</text:p>
          </table:table-cell>
          <table:table-cell office:value-type="string" table:style-name="ce17">
            <text:p>9781466621695</text:p>
          </table:table-cell>
          <table:table-cell office:value-type="string" table:style-name="ce19">
            <text:p>Emerging Applications of Natural Language Processing: Concepts and New Research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Bandyopadhyay, Sivaji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2-169-5" table:formula="msoxl:=HYPERLINK(&quot;http://services.igi-global.com/resolvedoi/resolve.aspx?doi=10.4018/978-1-46662-169-5&quot;)" table:style-name="ce25">
            <text:p>http://services.igi-global.com/resolvedoi/resolve.aspx?doi=10.4018/978-1-46662-169-5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99" table:style-name="ce4">
            <text:p>19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nvironmental Science and Technologies</text:p>
          </table:table-cell>
          <table:table-cell office:value-type="string" table:style-name="ce14">
            <text:p>910.285</text:p>
          </table:table-cell>
          <table:table-cell office:value-type="string" table:style-name="ce14">
            <text:p>G70.212.E43</text:p>
          </table:table-cell>
          <table:table-cell office:value-type="string" table:style-name="ce17">
            <text:p>9781466619524</text:p>
          </table:table-cell>
          <table:table-cell office:value-type="string" table:style-name="ce17">
            <text:p>9781466619517</text:p>
          </table:table-cell>
          <table:table-cell office:value-type="string" table:style-name="ce19">
            <text:p>Emerging Methods and Multidisciplinary Applications in Geospatial Research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Albert, Donald P.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1-951-7" table:formula="msoxl:=HYPERLINK(&quot;http://services.igi-global.com/resolvedoi/resolve.aspx?doi=10.4018/978-1-46661-951-7&quot;)" table:style-name="ce25">
            <text:p>http://services.igi-global.com/resolvedoi/resolve.aspx?doi=10.4018/978-1-46661-951-7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00" table:style-name="ce4">
            <text:p>20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ocial Science</text:p>
          </table:table-cell>
          <table:table-cell office:value-type="string" table:style-name="ce14">
            <text:p>004.01'9</text:p>
          </table:table-cell>
          <table:table-cell office:value-type="string" table:style-name="ce14">
            <text:p>QA76.9.H85E479</text:p>
          </table:table-cell>
          <table:table-cell office:value-type="string" table:style-name="ce17">
            <text:p>9781466646247</text:p>
          </table:table-cell>
          <table:table-cell office:value-type="string" table:style-name="ce17">
            <text:p>9781466646230</text:p>
          </table:table-cell>
          <table:table-cell office:value-type="string" table:style-name="ce19">
            <text:p>Emerging Research and Trends in Interactivity and the Human-Computer Interface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Blashki, Katherine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623-0" table:formula="msoxl:=HYPERLINK(&quot;http://services.igi-global.com/resolvedoi/resolve.aspx?doi=10.4018/978-1-46664-623-0&quot;)" table:style-name="ce25">
            <text:p>http://services.igi-global.com/resolvedoi/resolve.aspx?doi=10.4018/978-1-46664-623-0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01" table:style-name="ce4">
            <text:p>20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Computer Science and Information Technology</text:p>
          </table:table-cell>
          <table:table-cell office:value-type="string" table:style-name="ce14">
            <text:p>004.67'82</text:p>
          </table:table-cell>
          <table:table-cell office:value-type="string" table:style-name="ce14">
            <text:p>QA76.585.S54</text:p>
          </table:table-cell>
          <table:table-cell office:value-type="string" table:style-name="ce17">
            <text:p>9781466648029</text:p>
          </table:table-cell>
          <table:table-cell office:value-type="string" table:style-name="ce17">
            <text:p>9781466648012</text:p>
          </table:table-cell>
          <table:table-cell office:value-type="string" table:style-name="ce19">
            <text:p>Enabling the New Era of Cloud Computing: Data Security, Transfer, and Management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Shen, Yushi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801-2" table:formula="msoxl:=HYPERLINK(&quot;http://services.igi-global.com/resolvedoi/resolve.aspx?doi=10.4018/978-1-46664-801-2&quot;)" table:style-name="ce25">
            <text:p>http://services.igi-global.com/resolvedoi/resolve.aspx?doi=10.4018/978-1-46664-801-2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02" table:style-name="ce4">
            <text:p>20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ngineering</text:p>
          </table:table-cell>
          <table:table-cell office:value-type="string" table:style-name="ce14">
            <text:p>629.8'92</text:p>
          </table:table-cell>
          <table:table-cell office:value-type="string" table:style-name="ce14">
            <text:p>TJ211.E56</text:p>
          </table:table-cell>
          <table:table-cell office:value-type="string" table:style-name="ce17">
            <text:p>9781466642263</text:p>
          </table:table-cell>
          <table:table-cell office:value-type="string" table:style-name="ce17">
            <text:p>9781466642256</text:p>
          </table:table-cell>
          <table:table-cell office:value-type="string" table:style-name="ce19">
            <text:p>Engineering Creative Design in Robotics and Mechatronics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Habib, Maki K.</text:p>
          </table:table-cell>
          <table:table-cell office:value-type="string" table:style-name="ce5">
            <text:p>Engineering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225-6" table:formula="msoxl:=HYPERLINK(&quot;http://services.igi-global.com/resolvedoi/resolve.aspx?doi=10.4018/978-1-46664-225-6&quot;)" table:style-name="ce25">
            <text:p>http://services.igi-global.com/resolvedoi/resolve.aspx?doi=10.4018/978-1-46664-225-6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03" table:style-name="ce4">
            <text:p>20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Computer Science and Information Technology</text:p>
          </table:table-cell>
          <table:table-cell office:value-type="string" table:style-name="ce14">
            <text:p>658.4'038011</text:p>
          </table:table-cell>
          <table:table-cell office:value-type="string" table:style-name="ce14">
            <text:p>HD30.213.E54</text:p>
          </table:table-cell>
          <table:table-cell office:value-type="string" table:style-name="ce17">
            <text:p>9781466640030</text:p>
          </table:table-cell>
          <table:table-cell office:value-type="string" table:style-name="ce17">
            <text:p>9781466640023</text:p>
          </table:table-cell>
          <table:table-cell office:value-type="string" table:style-name="ce19">
            <text:p>Engineering Effective Decision Support Technologies: New Models and Applications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Power, Daniel J.</text:p>
          </table:table-cell>
          <table:table-cell office:value-type="string" table:style-name="ce5">
            <text:p>Engineering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002-3" table:formula="msoxl:=HYPERLINK(&quot;http://services.igi-global.com/resolvedoi/resolve.aspx?doi=10.4018/978-1-46664-002-3&quot;)" table:style-name="ce25">
            <text:p>http://services.igi-global.com/resolvedoi/resolve.aspx?doi=10.4018/978-1-46664-002-3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04" table:style-name="ce4">
            <text:p>20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Computer Science and Information Technology</text:p>
          </table:table-cell>
          <table:table-cell office:value-type="string" table:style-name="ce14">
            <text:p>006.7</text:p>
          </table:table-cell>
          <table:table-cell office:value-type="string" table:style-name="ce14">
            <text:p>TK5105.888.E926</text:p>
          </table:table-cell>
          <table:table-cell office:value-type="string" table:style-name="ce17">
            <text:p>9781466651302</text:p>
          </table:table-cell>
          <table:table-cell office:value-type="string" table:style-name="ce17">
            <text:p>9781466651296</text:p>
          </table:table-cell>
          <table:table-cell office:value-type="string" table:style-name="ce19">
            <text:p>Evaluating Websites and Web Services: Interdisciplinary Perspectives on User Satisfaction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Yannacopoulos, Denis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5-129-6" table:formula="msoxl:=HYPERLINK(&quot;http://services.igi-global.com/resolvedoi/resolve.aspx?doi=10.4018/978-1-46665-129-6&quot;)" table:style-name="ce25">
            <text:p>http://services.igi-global.com/resolvedoi/resolve.aspx?doi=10.4018/978-1-46665-129-6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05" table:style-name="ce4">
            <text:p>20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Computer Science and Information Technology</text:p>
          </table:table-cell>
          <table:table-cell office:value-type="string" table:style-name="ce14">
            <text:p>621.3845'60218</text:p>
          </table:table-cell>
          <table:table-cell office:value-type="string" table:style-name="ce14">
            <text:p>TK5103.2.S464</text:p>
          </table:table-cell>
          <table:table-cell office:value-type="string" table:style-name="ce17">
            <text:p>9781466640757</text:p>
          </table:table-cell>
          <table:table-cell office:value-type="string" table:style-name="ce17">
            <text:p>9781466640740</text:p>
          </table:table-cell>
          <table:table-cell office:value-type="string" table:style-name="ce19">
            <text:p>Evolution and Standardization of Mobile Communications Technology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Seo, DongBack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074-0" table:formula="msoxl:=HYPERLINK(&quot;http://services.igi-global.com/resolvedoi/resolve.aspx?doi=10.4018/978-1-46664-074-0&quot;)" table:style-name="ce25">
            <text:p>http://services.igi-global.com/resolvedoi/resolve.aspx?doi=10.4018/978-1-46664-074-0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06" table:style-name="ce4">
            <text:p>20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Computer Science and Information Technology</text:p>
          </table:table-cell>
          <table:table-cell office:value-type="string" table:style-name="ce14">
            <text:p>621.382'15</text:p>
          </table:table-cell>
          <table:table-cell office:value-type="string" table:style-name="ce14">
            <text:p>TK5103.4815.E96</text:p>
          </table:table-cell>
          <table:table-cell office:value-type="string" table:style-name="ce17">
            <text:p>9781466641907</text:p>
          </table:table-cell>
          <table:table-cell office:value-type="string" table:style-name="ce17">
            <text:p>9781466641891</text:p>
          </table:table-cell>
          <table:table-cell office:value-type="string" table:style-name="ce19">
            <text:p>Evolution of Cognitive Networks and Self-Adaptive Communication Systems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Lagkas, Thomas D.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189-1" table:formula="msoxl:=HYPERLINK(&quot;http://services.igi-global.com/resolvedoi/resolve.aspx?doi=10.4018/978-1-46664-189-1&quot;)" table:style-name="ce25">
            <text:p>http://services.igi-global.com/resolvedoi/resolve.aspx?doi=10.4018/978-1-46664-189-1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07" table:style-name="ce4">
            <text:p>20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Computer Science and Information Technology</text:p>
          </table:table-cell>
          <table:table-cell office:value-type="string" table:style-name="ce14">
            <text:p>006.3</text:p>
          </table:table-cell>
          <table:table-cell office:value-type="string" table:style-name="ce14">
            <text:p>QA76.9.S63E95</text:p>
          </table:table-cell>
          <table:table-cell office:value-type="string" table:style-name="ce17">
            <text:p>9781466647862</text:p>
          </table:table-cell>
          <table:table-cell office:value-type="string" table:style-name="ce17">
            <text:p>9781466647855</text:p>
          </table:table-cell>
          <table:table-cell office:value-type="string" table:style-name="ce19">
            <text:p>Exploring Innovative and Successful Applications of Soft Computing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Masegosa, Antonio D.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785-5" table:formula="msoxl:=HYPERLINK(&quot;http://services.igi-global.com/resolvedoi/resolve.aspx?doi=10.4018/978-1-46664-785-5&quot;)" table:style-name="ce25">
            <text:p>http://services.igi-global.com/resolvedoi/resolve.aspx?doi=10.4018/978-1-46664-785-5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08" table:style-name="ce4">
            <text:p>20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</text:p>
          </table:table-cell>
          <table:table-cell office:value-type="string" table:style-name="ce14">
            <text:p>808'.04207</text:p>
          </table:table-cell>
          <table:table-cell office:value-type="string" table:style-name="ce14">
            <text:p>PE1404.E97</text:p>
          </table:table-cell>
          <table:table-cell office:value-type="string" table:style-name="ce17">
            <text:p>9781466643420</text:p>
          </table:table-cell>
          <table:table-cell office:value-type="string" table:style-name="ce17">
            <text:p>9781466643413</text:p>
          </table:table-cell>
          <table:table-cell office:value-type="string" table:style-name="ce19">
            <text:p>Exploring Technology for Writing and Writing Instruction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Pytash, Kristine E.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341-3" table:formula="msoxl:=HYPERLINK(&quot;http://services.igi-global.com/resolvedoi/resolve.aspx?doi=10.4018/978-1-46664-341-3&quot;)" table:style-name="ce25">
            <text:p>http://services.igi-global.com/resolvedoi/resolve.aspx?doi=10.4018/978-1-46664-341-3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09" table:style-name="ce4">
            <text:p>20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Computer Science and Information Technology</text:p>
          </table:table-cell>
          <table:table-cell office:value-type="string" table:style-name="ce14">
            <text:p>005.1</text:p>
          </table:table-cell>
          <table:table-cell office:value-type="string" table:style-name="ce14">
            <text:p>QA76.9.C65F66</text:p>
          </table:table-cell>
          <table:table-cell office:value-type="string" table:style-name="ce17">
            <text:p>9781466643703</text:p>
          </table:table-cell>
          <table:table-cell office:value-type="string" table:style-name="ce17">
            <text:p>9781466643697</text:p>
          </table:table-cell>
          <table:table-cell office:value-type="string" table:style-name="ce19">
            <text:p>Formal Languages for Computer Simulation: Transdisciplinary Models and Applications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Casas, Pau Fonseca i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369-7" table:formula="msoxl:=HYPERLINK(&quot;http://services.igi-global.com/resolvedoi/resolve.aspx?doi=10.4018/978-1-46664-369-7&quot;)" table:style-name="ce25">
            <text:p>http://services.igi-global.com/resolvedoi/resolve.aspx?doi=10.4018/978-1-46664-369-7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10" table:style-name="ce4">
            <text:p>21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ocial Science<text:s/></text:p>
          </table:table-cell>
          <table:table-cell office:value-type="string" table:style-name="ce14">
            <text:p>331.4'81302231</text:p>
          </table:table-cell>
          <table:table-cell office:value-type="string" table:style-name="ce14">
            <text:p>HD6054.G45</text:p>
          </table:table-cell>
          <table:table-cell office:value-type="string" table:style-name="ce17">
            <text:p>9781466661431</text:p>
          </table:table-cell>
          <table:table-cell office:value-type="string" table:style-name="ce17">
            <text:p>9781466661424</text:p>
          </table:table-cell>
          <table:table-cell office:value-type="string" table:style-name="ce19">
            <text:p>Gender Considerations and Influence in the Digital Media and Gaming Industry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Prescott, Julie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6-142-4" table:formula="msoxl:=HYPERLINK(&quot;http://services.igi-global.com/resolvedoi/resolve.aspx?doi=10.4018/978-1-46666-142-4&quot;)" table:style-name="ce25">
            <text:p>http://services.igi-global.com/resolvedoi/resolve.aspx?doi=10.4018/978-1-46666-142-4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11" table:style-name="ce4">
            <text:p>21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ocial Science</text:p>
          </table:table-cell>
          <table:table-cell office:value-type="string" table:style-name="ce14">
            <text:p>331.4'87948</text:p>
          </table:table-cell>
          <table:table-cell office:value-type="string" table:style-name="ce14">
            <text:p>HD9993.E452P74</text:p>
          </table:table-cell>
          <table:table-cell office:value-type="string" table:style-name="ce17">
            <text:p>9781466645356</text:p>
          </table:table-cell>
          <table:table-cell office:value-type="string" table:style-name="ce17">
            <text:p>9781466645349</text:p>
          </table:table-cell>
          <table:table-cell office:value-type="string" table:style-name="ce19">
            <text:p>Gender Divide and the Computer Game Industry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Prescott, Julie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534-9" table:formula="msoxl:=HYPERLINK(&quot;http://services.igi-global.com/resolvedoi/resolve.aspx?doi=10.4018/978-1-46664-534-9&quot;)" table:style-name="ce25">
            <text:p>http://services.igi-global.com/resolvedoi/resolve.aspx?doi=10.4018/978-1-46664-534-9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12" table:style-name="ce4">
            <text:p>21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ocial Science</text:p>
          </table:table-cell>
          <table:table-cell office:value-type="string" table:style-name="ce14">
            <text:p>331.4'85</text:p>
          </table:table-cell>
          <table:table-cell office:value-type="string" table:style-name="ce14">
            <text:p>Q130.P74</text:p>
          </table:table-cell>
          <table:table-cell office:value-type="string" table:style-name="ce17">
            <text:p>9781466621084</text:p>
          </table:table-cell>
          <table:table-cell office:value-type="string" table:style-name="ce17">
            <text:p>9781466621077</text:p>
          </table:table-cell>
          <table:table-cell office:value-type="string" table:style-name="ce19">
            <text:p>Gendered Occupational Differences in Science, Engineering, and Technology Careers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Prescott, Julie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2-107-7" table:formula="msoxl:=HYPERLINK(&quot;http://services.igi-global.com/resolvedoi/resolve.aspx?doi=10.4018/978-1-46662-107-7&quot;)" table:style-name="ce25">
            <text:p>http://services.igi-global.com/resolvedoi/resolve.aspx?doi=10.4018/978-1-46662-107-7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13" table:style-name="ce4">
            <text:p>21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and Management</text:p>
          </table:table-cell>
          <table:table-cell office:value-type="string" table:style-name="ce14">
            <text:p>332.1068'4</text:p>
          </table:table-cell>
          <table:table-cell office:value-type="string" table:style-name="ce14">
            <text:p>HG3881.G5763</text:p>
          </table:table-cell>
          <table:table-cell office:value-type="string" table:style-name="ce17">
            <text:p>9781466646360</text:p>
          </table:table-cell>
          <table:table-cell office:value-type="string" table:style-name="ce17">
            <text:p>9781466646353</text:p>
          </table:table-cell>
          <table:table-cell office:value-type="string" table:style-name="ce19">
            <text:p>Global Strategies in Banking and Finance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Din?er, Hasan</text:p>
          </table:table-cell>
          <table:table-cell office:value-type="string" table:style-name="ce5">
            <text:p>Business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635-3" table:formula="msoxl:=HYPERLINK(&quot;http://services.igi-global.com/resolvedoi/resolve.aspx?doi=10.4018/978-1-46664-635-3&quot;)" table:style-name="ce25">
            <text:p>http://services.igi-global.com/resolvedoi/resolve.aspx?doi=10.4018/978-1-46664-635-3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14" table:style-name="ce4">
            <text:p>21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Computer Science and Information Technology</text:p>
          </table:table-cell>
          <table:table-cell office:value-type="string" table:style-name="ce14">
            <text:p>006.3</text:p>
          </table:table-cell>
          <table:table-cell office:value-type="string" table:style-name="ce14">
            <text:p>TA345.G56</text:p>
          </table:table-cell>
          <table:table-cell office:value-type="string" table:style-name="ce17">
            <text:p>9781466649378</text:p>
          </table:table-cell>
          <table:table-cell office:value-type="string" table:style-name="ce17">
            <text:p>9781466649361</text:p>
          </table:table-cell>
          <table:table-cell office:value-type="string" table:style-name="ce19">
            <text:p>Global Trends in Intelligent Computing Research and Development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Tripathy, B.K.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936-1" table:formula="msoxl:=HYPERLINK(&quot;http://services.igi-global.com/resolvedoi/resolve.aspx?doi=10.4018/978-1-46664-936-1&quot;)" table:style-name="ce25">
            <text:p>http://services.igi-global.com/resolvedoi/resolve.aspx?doi=10.4018/978-1-46664-936-1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15" table:style-name="ce4">
            <text:p>21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Public Policy and Administration</text:p>
          </table:table-cell>
          <table:table-cell office:value-type="string" table:style-name="ce14">
            <text:p>352.3'4</text:p>
          </table:table-cell>
          <table:table-cell office:value-type="string" table:style-name="ce14">
            <text:p>H97.G698</text:p>
          </table:table-cell>
          <table:table-cell office:value-type="string" table:style-name="ce17">
            <text:p>9781466651470</text:p>
          </table:table-cell>
          <table:table-cell office:value-type="string" table:style-name="ce17">
            <text:p>9781466651463</text:p>
          </table:table-cell>
          <table:table-cell office:value-type="string" table:style-name="ce19">
            <text:p>Governometrics and Technological Innovation for Public Policy Design and Precision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Sharma, Sangeeta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5-146-3" table:formula="msoxl:=HYPERLINK(&quot;http://services.igi-global.com/resolvedoi/resolve.aspx?doi=10.4018/978-1-46665-146-3&quot;)" table:style-name="ce25">
            <text:p>http://services.igi-global.com/resolvedoi/resolve.aspx?doi=10.4018/978-1-46665-146-3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16" table:style-name="ce4">
            <text:p>21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edia and Communications</text:p>
          </table:table-cell>
          <table:table-cell office:value-type="string" table:style-name="ce14">
            <text:p>621.382</text:p>
          </table:table-cell>
          <table:table-cell office:value-type="string" table:style-name="ce14">
            <text:p>TK5103.2.H3369</text:p>
          </table:table-cell>
          <table:table-cell office:value-type="string" table:style-name="ce17">
            <text:p>9781466651715</text:p>
          </table:table-cell>
          <table:table-cell office:value-type="string" table:style-name="ce17">
            <text:p>9781466651708</text:p>
          </table:table-cell>
          <table:table-cell office:value-type="string" table:style-name="ce19">
            <text:p>Handbook of Research on Progressive Trends in Wireless Communications and Networking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Matin, M.A.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5-170-8" table:formula="msoxl:=HYPERLINK(&quot;http://services.igi-global.com/resolvedoi/resolve.aspx?doi=10.4018/978-1-46665-170-8&quot;)" table:style-name="ce25">
            <text:p>http://services.igi-global.com/resolvedoi/resolve.aspx?doi=10.4018/978-1-46665-170-8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17" table:style-name="ce4">
            <text:p>21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ocial Science</text:p>
          </table:table-cell>
          <table:table-cell office:value-type="string" table:style-name="ce14">
            <text:p>302.23'1</text:p>
          </table:table-cell>
          <table:table-cell office:value-type="string" table:style-name="ce14">
            <text:p>HM742.H86</text:p>
          </table:table-cell>
          <table:table-cell office:value-type="string" table:style-name="ce17">
            <text:p>9781613504666</text:p>
          </table:table-cell>
          <table:table-cell office:value-type="string" table:style-name="ce17">
            <text:p>9781613504659</text:p>
          </table:table-cell>
          <table:table-cell office:value-type="string" table:style-name="ce19">
            <text:p>Human Interaction with Technology for Working, Communicating, and Learning: Advancements</text:p>
          </table:table-cell>
          <table:table-cell office:value-type="float" office:value="2012" table:style-name="ce10">
            <text:p>2012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Mesquita, Anabela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61350-465-9" table:formula="msoxl:=HYPERLINK(&quot;http://services.igi-global.com/resolvedoi/resolve.aspx?doi=10.4018/978-1-61350-465-9&quot;)" table:style-name="ce25">
            <text:p>http://services.igi-global.com/resolvedoi/resolve.aspx?doi=10.4018/978-1-61350-465-9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18" table:style-name="ce4">
            <text:p>21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ocial Science</text:p>
          </table:table-cell>
          <table:table-cell office:value-type="string" table:style-name="ce14">
            <text:p>323.44</text:p>
          </table:table-cell>
          <table:table-cell office:value-type="string" table:style-name="ce14">
            <text:p>JC571.H768827</text:p>
          </table:table-cell>
          <table:table-cell office:value-type="string" table:style-name="ce17">
            <text:p>9781466619197</text:p>
          </table:table-cell>
          <table:table-cell office:value-type="string" table:style-name="ce17">
            <text:p>9781466619180</text:p>
          </table:table-cell>
          <table:table-cell office:value-type="string" table:style-name="ce19">
            <text:p>Human Rights and Information Communication Technologies: Trends and Consequences of Use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Lannon, John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1-918-0" table:formula="msoxl:=HYPERLINK(&quot;http://services.igi-global.com/resolvedoi/resolve.aspx?doi=10.4018/978-1-46661-918-0&quot;)" table:style-name="ce25">
            <text:p>http://services.igi-global.com/resolvedoi/resolve.aspx?doi=10.4018/978-1-46661-918-0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19" table:style-name="ce4">
            <text:p>21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ocial Science<text:s/></text:p>
          </table:table-cell>
          <table:table-cell office:value-type="string" table:style-name="ce14">
            <text:p>303.48'33</text:p>
          </table:table-cell>
          <table:table-cell office:value-type="string" table:style-name="ce14">
            <text:p>HM851.H8553</text:p>
          </table:table-cell>
          <table:table-cell office:value-type="string" table:style-name="ce17">
            <text:p>9781466662490</text:p>
          </table:table-cell>
          <table:table-cell office:value-type="string" table:style-name="ce17">
            <text:p>9781466662483</text:p>
          </table:table-cell>
          <table:table-cell office:value-type="string" table:style-name="ce19">
            <text:p>Human Rights and the Impact of ICT in the Public Sphere: Participation, Democracy, and Political Autonomy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Akrivopoulou, Christina M.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6-248-3" table:formula="msoxl:=HYPERLINK(&quot;http://services.igi-global.com/resolvedoi/resolve.aspx?doi=10.4018/978-1-46666-248-3&quot;)" table:style-name="ce25">
            <text:p>http://services.igi-global.com/resolvedoi/resolve.aspx?doi=10.4018/978-1-46666-248-3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20" table:style-name="ce4">
            <text:p>22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and Management</text:p>
          </table:table-cell>
          <table:table-cell office:value-type="string" table:style-name="ce14">
            <text:p>624.068'4</text:p>
          </table:table-cell>
          <table:table-cell office:value-type="string" table:style-name="ce14">
            <text:p>HD9715.A2H818</text:p>
          </table:table-cell>
          <table:table-cell office:value-type="string" table:style-name="ce17">
            <text:p>9781466641860</text:p>
          </table:table-cell>
          <table:table-cell office:value-type="string" table:style-name="ce17">
            <text:p>9781466641853</text:p>
          </table:table-cell>
          <table:table-cell office:value-type="string" table:style-name="ce19">
            <text:p>Implementing IT Business Strategy in the Construction Industry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Hua, Goh Bee</text:p>
          </table:table-cell>
          <table:table-cell office:value-type="string" table:style-name="ce5">
            <text:p>Business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185-3" table:formula="msoxl:=HYPERLINK(&quot;http://services.igi-global.com/resolvedoi/resolve.aspx?doi=10.4018/978-1-46664-185-3&quot;)" table:style-name="ce25">
            <text:p>http://services.igi-global.com/resolvedoi/resolve.aspx?doi=10.4018/978-1-46664-185-3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21" table:style-name="ce4">
            <text:p>22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Computer Science and Information Technology</text:p>
          </table:table-cell>
          <table:table-cell office:value-type="string" table:style-name="ce14">
            <text:p>006.2'2</text:p>
          </table:table-cell>
          <table:table-cell office:value-type="string" table:style-name="ce14">
            <text:p>TK7895.E42H294</text:p>
          </table:table-cell>
          <table:table-cell office:value-type="string" table:style-name="ce17">
            <text:p>9781466661950</text:p>
          </table:table-cell>
          <table:table-cell office:value-type="string" table:style-name="ce17">
            <text:p>9781466661943</text:p>
          </table:table-cell>
          <table:table-cell office:value-type="string" table:style-name="ce20">
            <text:p>Handbook of Research on Embedded System Design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Bagnato, Alessandra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6-194-3" table:formula="msoxl:=HYPERLINK(&quot;http://services.igi-global.com/resolvedoi/resolve.aspx?doi=10.4018/978-1-46666-194-3&quot;)" table:style-name="ce25">
            <text:p>http://services.igi-global.com/resolvedoi/resolve.aspx?doi=10.4018/978-1-46666-194-3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22" table:style-name="ce4">
            <text:p>22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Computer Science and Information Technology</text:p>
          </table:table-cell>
          <table:table-cell office:value-type="string" table:style-name="ce14">
            <text:p>658.4/03</text:p>
          </table:table-cell>
          <table:table-cell office:value-type="string" table:style-name="ce14">
            <text:p>T58.6.I4865</text:p>
          </table:table-cell>
          <table:table-cell office:value-type="string" table:style-name="ce17">
            <text:p>9781605660417</text:p>
          </table:table-cell>
          <table:table-cell office:value-type="string" table:style-name="ce17">
            <text:p>9781605660400</text:p>
          </table:table-cell>
          <table:table-cell office:value-type="string" table:style-name="ce19">
            <text:p>Information Systems Research Methods, Epistemology, and Applications</text:p>
          </table:table-cell>
          <table:table-cell office:value-type="float" office:value="2009" table:style-name="ce10">
            <text:p>2009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Cater-Steel, Aileen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60566-040-0" table:formula="msoxl:=HYPERLINK(&quot;http://services.igi-global.com/resolvedoi/resolve.aspx?doi=10.4018/978-1-60566-040-0&quot;)" table:style-name="ce25">
            <text:p>http://services.igi-global.com/resolvedoi/resolve.aspx?doi=10.4018/978-1-60566-040-0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23" table:style-name="ce4">
            <text:p>22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Computer Science and Information Technology</text:p>
          </table:table-cell>
          <table:table-cell office:value-type="string" table:style-name="ce14">
            <text:p>004.02'18</text:p>
          </table:table-cell>
          <table:table-cell office:value-type="string" table:style-name="ce14">
            <text:p>T58.5.I56474</text:p>
          </table:table-cell>
          <table:table-cell office:value-type="string" table:style-name="ce17">
            <text:p>9781466621619</text:p>
          </table:table-cell>
          <table:table-cell office:value-type="string" table:style-name="ce17">
            <text:p>9781466621602</text:p>
          </table:table-cell>
          <table:table-cell office:value-type="string" table:style-name="ce19">
            <text:p>Innovations in Organizational IT Specification and Standards Development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Jakobs, Kai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2-160-2" table:formula="msoxl:=HYPERLINK(&quot;http://services.igi-global.com/resolvedoi/resolve.aspx?doi=10.4018/978-1-46662-160-2&quot;)" table:style-name="ce25">
            <text:p>http://services.igi-global.com/resolvedoi/resolve.aspx?doi=10.4018/978-1-46662-160-2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24" table:style-name="ce4">
            <text:p>22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Library and Information Science</text:p>
          </table:table-cell>
          <table:table-cell office:value-type="string" table:style-name="ce14">
            <text:p>001.4'226</text:p>
          </table:table-cell>
          <table:table-cell office:value-type="string" table:style-name="ce14">
            <text:p>QA76.9.I52I56</text:p>
          </table:table-cell>
          <table:table-cell office:value-type="string" table:style-name="ce17">
            <text:p>9781466643109</text:p>
          </table:table-cell>
          <table:table-cell office:value-type="string" table:style-name="ce17">
            <text:p>9781466643093</text:p>
          </table:table-cell>
          <table:table-cell office:value-type="string" table:style-name="ce19">
            <text:p>Innovative Approaches of Data Visualization and Visual Analytics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Huang, Mao Lin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309-3" table:formula="msoxl:=HYPERLINK(&quot;http://services.igi-global.com/resolvedoi/resolve.aspx?doi=10.4018/978-1-46664-309-3&quot;)" table:style-name="ce25">
            <text:p>http://services.igi-global.com/resolvedoi/resolve.aspx?doi=10.4018/978-1-46664-309-3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25" table:style-name="ce4">
            <text:p>22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edia and Communications</text:p>
          </table:table-cell>
          <table:table-cell office:value-type="string" table:style-name="ce14">
            <text:p>303.48/3</text:p>
          </table:table-cell>
          <table:table-cell office:value-type="string" table:style-name="ce14">
            <text:p>HD9801.6.P762.I56</text:p>
          </table:table-cell>
          <table:table-cell office:value-type="string" table:style-name="ce17">
            <text:p>9781599047973</text:p>
          </table:table-cell>
          <table:table-cell office:value-type="string" table:style-name="ce17">
            <text:p>9781599047959</text:p>
          </table:table-cell>
          <table:table-cell office:value-type="string" table:style-name="ce19">
            <text:p>Innovative Automatic Identification and Location-Based Services: From Bar Codes to Chip Implants</text:p>
          </table:table-cell>
          <table:table-cell office:value-type="float" office:value="2009" table:style-name="ce10">
            <text:p>2009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Michael, Katina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59904-795-9" table:formula="msoxl:=HYPERLINK(&quot;http://services.igi-global.com/resolvedoi/resolve.aspx?doi=10.4018/978-1-59904-795-9&quot;)" table:style-name="ce25">
            <text:p>http://services.igi-global.com/resolvedoi/resolve.aspx?doi=10.4018/978-1-59904-795-9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26" table:style-name="ce4">
            <text:p>22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Computer Science and Information Technology</text:p>
          </table:table-cell>
          <table:table-cell office:value-type="string" table:style-name="ce14">
            <text:p>658.4'038011</text:p>
          </table:table-cell>
          <table:table-cell office:value-type="string" table:style-name="ce14">
            <text:p>T58.62.I5695</text:p>
          </table:table-cell>
          <table:table-cell office:value-type="string" table:style-name="ce17">
            <text:p>9781466625433</text:p>
          </table:table-cell>
          <table:table-cell office:value-type="string" table:style-name="ce17">
            <text:p>9781466625426</text:p>
          </table:table-cell>
          <table:table-cell office:value-type="string" table:style-name="ce19">
            <text:p>Intelligent Techniques in Recommendation Systems: Contextual Advancements and New Methods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Dehuri, Satchidananda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2-542-6" table:formula="msoxl:=HYPERLINK(&quot;http://services.igi-global.com/resolvedoi/resolve.aspx?doi=10.4018/978-1-46662-542-6&quot;)" table:style-name="ce25">
            <text:p>http://services.igi-global.com/resolvedoi/resolve.aspx?doi=10.4018/978-1-46662-542-6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27" table:style-name="ce4">
            <text:p>22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and Management</text:p>
          </table:table-cell>
          <table:table-cell office:value-type="string" table:style-name="ce14">
            <text:p>658.4'012</text:p>
          </table:table-cell>
          <table:table-cell office:value-type="string" table:style-name="ce14">
            <text:p>HD30.2.I556528</text:p>
          </table:table-cell>
          <table:table-cell office:value-type="string" table:style-name="ce17">
            <text:p>9781466647541</text:p>
          </table:table-cell>
          <table:table-cell office:value-type="string" table:style-name="ce17">
            <text:p>9781466647534</text:p>
          </table:table-cell>
          <table:table-cell office:value-type="string" table:style-name="ce19">
            <text:p>International Business Strategy and Entrepreneurship: An Information Technology Perspective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Pablos, Patricia Ordóñez de</text:p>
          </table:table-cell>
          <table:table-cell office:value-type="string" table:style-name="ce5">
            <text:p>Business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753-4" table:formula="msoxl:=HYPERLINK(&quot;http://services.igi-global.com/resolvedoi/resolve.aspx?doi=10.4018/978-1-46664-753-4&quot;)" table:style-name="ce25">
            <text:p>http://services.igi-global.com/resolvedoi/resolve.aspx?doi=10.4018/978-1-46664-753-4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28" table:style-name="ce4">
            <text:p>22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and Management</text:p>
          </table:table-cell>
          <table:table-cell office:value-type="string" table:style-name="ce14">
            <text:p>658.8'72</text:p>
          </table:table-cell>
          <table:table-cell office:value-type="string" table:style-name="ce14">
            <text:p>HF5415.12.C5W785</text:p>
          </table:table-cell>
          <table:table-cell office:value-type="string" table:style-name="ce17">
            <text:p>9781466645790</text:p>
          </table:table-cell>
          <table:table-cell office:value-type="string" table:style-name="ce17">
            <text:p>9781466645783</text:p>
          </table:table-cell>
          <table:table-cell office:value-type="string" table:style-name="ce19">
            <text:p>Internet Mercenaries and Viral Marketing: The Case of Chinese Social Media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Wu, Mei</text:p>
          </table:table-cell>
          <table:table-cell office:value-type="string" table:style-name="ce5">
            <text:p>Business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578-3" table:formula="msoxl:=HYPERLINK(&quot;http://services.igi-global.com/resolvedoi/resolve.aspx?doi=10.4018/978-1-46664-578-3&quot;)" table:style-name="ce25">
            <text:p>http://services.igi-global.com/resolvedoi/resolve.aspx?doi=10.4018/978-1-46664-578-3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29" table:style-name="ce4">
            <text:p>22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Library and Information Science</text:p>
          </table:table-cell>
          <table:table-cell office:value-type="string" table:style-name="ce14">
            <text:p>658.4'038</text:p>
          </table:table-cell>
          <table:table-cell office:value-type="string" table:style-name="ce14">
            <text:p>HD30.2.K63623</text:p>
          </table:table-cell>
          <table:table-cell office:value-type="string" table:style-name="ce17">
            <text:p>9781466647121</text:p>
          </table:table-cell>
          <table:table-cell office:value-type="string" table:style-name="ce17">
            <text:p>9781466647114</text:p>
          </table:table-cell>
          <table:table-cell office:value-type="string" table:style-name="ce19">
            <text:p>Knowledge Discovery, Transfer, and Management in the Information Age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Jennex, Murray E.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711-4" table:formula="msoxl:=HYPERLINK(&quot;http://services.igi-global.com/resolvedoi/resolve.aspx?doi=10.4018/978-1-46664-711-4&quot;)" table:style-name="ce25">
            <text:p>http://services.igi-global.com/resolvedoi/resolve.aspx?doi=10.4018/978-1-46664-711-4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30" table:style-name="ce4">
            <text:p>23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edicine, Healthcare, and Life Sciences</text:p>
          </table:table-cell>
          <table:table-cell office:value-type="string" table:style-name="ce14">
            <text:p>338.4'73621</text:p>
          </table:table-cell>
          <table:table-cell office:value-type="string" table:style-name="ce14">
            <text:p>RA410.9.M43L33</text:p>
          </table:table-cell>
          <table:table-cell office:value-type="string" table:style-name="ce17">
            <text:p>9781466647244</text:p>
          </table:table-cell>
          <table:table-cell office:value-type="string" table:style-name="ce17">
            <text:p>9781466647237</text:p>
          </table:table-cell>
          <table:table-cell office:value-type="string" table:style-name="ce19">
            <text:p>Labor and Health Economics in the Mediterranean Region: Migration and Mobility of Medical Doctors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Driouchi, Ahmed</text:p>
          </table:table-cell>
          <table:table-cell office:value-type="string" table:style-name="ce5">
            <text:p>Medical 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723-7" table:formula="msoxl:=HYPERLINK(&quot;http://services.igi-global.com/resolvedoi/resolve.aspx?doi=10.4018/978-1-46664-723-7&quot;)" table:style-name="ce25">
            <text:p>http://services.igi-global.com/resolvedoi/resolve.aspx?doi=10.4018/978-1-46664-723-7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31" table:style-name="ce4">
            <text:p>23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Library and Information Science</text:p>
          </table:table-cell>
          <table:table-cell office:value-type="string" table:style-name="ce14">
            <text:p>20.72095</text:p>
          </table:table-cell>
          <table:table-cell office:value-type="string" table:style-name="ce14">
            <text:p>Z669.7.L474</text:p>
          </table:table-cell>
          <table:table-cell office:value-type="string" table:style-name="ce17">
            <text:p>9781466651593</text:p>
          </table:table-cell>
          <table:table-cell office:value-type="string" table:style-name="ce17">
            <text:p>9781466651586</text:p>
          </table:table-cell>
          <table:table-cell office:value-type="string" table:style-name="ce19">
            <text:p>Library and Information Science Research in Asia-Oceania: Theory and Practice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Du, Jia Tina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5-158-6" table:formula="msoxl:=HYPERLINK(&quot;http://services.igi-global.com/resolvedoi/resolve.aspx?doi=10.4018/978-1-46665-158-6&quot;)" table:style-name="ce25">
            <text:p>http://services.igi-global.com/resolvedoi/resolve.aspx?doi=10.4018/978-1-46665-158-6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32" table:style-name="ce4">
            <text:p>23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Library and Information Science</text:p>
          </table:table-cell>
          <table:table-cell office:value-type="string" table:style-name="ce14">
            <text:p>025.2'1877</text:p>
          </table:table-cell>
          <table:table-cell office:value-type="string" table:style-name="ce14">
            <text:p>Z675.U5L5185</text:p>
          </table:table-cell>
          <table:table-cell office:value-type="string" table:style-name="ce17">
            <text:p>9781466618985</text:p>
          </table:table-cell>
          <table:table-cell office:value-type="string" table:style-name="ce17">
            <text:p>9781466618978</text:p>
          </table:table-cell>
          <table:table-cell office:value-type="string" table:style-name="ce19">
            <text:p>Library Collection Development for Professional Programs: Trends and Best Practices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Holder, Sara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1-897-8" table:formula="msoxl:=HYPERLINK(&quot;http://services.igi-global.com/resolvedoi/resolve.aspx?doi=10.4018/978-1-46661-897-8&quot;)" table:style-name="ce25">
            <text:p>http://services.igi-global.com/resolvedoi/resolve.aspx?doi=10.4018/978-1-46661-897-8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33" table:style-name="ce4">
            <text:p>23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Library and Information Science</text:p>
          </table:table-cell>
          <table:table-cell office:value-type="string" table:style-name="ce14">
            <text:p>025.5'2777</text:p>
          </table:table-cell>
          <table:table-cell office:value-type="string" table:style-name="ce14">
            <text:p>Z675.U5C764</text:p>
          </table:table-cell>
          <table:table-cell office:value-type="string" table:style-name="ce17">
            <text:p>9781466642423</text:p>
          </table:table-cell>
          <table:table-cell office:value-type="string" table:style-name="ce17">
            <text:p>9781466642416</text:p>
          </table:table-cell>
          <table:table-cell office:value-type="string" table:style-name="ce19">
            <text:p>Library Reference Services and Information Literacy: Models for Academic Institutions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Cordell, Rosanne M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241-6" table:formula="msoxl:=HYPERLINK(&quot;http://services.igi-global.com/resolvedoi/resolve.aspx?doi=10.4018/978-1-46664-241-6&quot;)" table:style-name="ce25">
            <text:p>http://services.igi-global.com/resolvedoi/resolve.aspx?doi=10.4018/978-1-46664-241-6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34" table:style-name="ce4">
            <text:p>23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and Management</text:p>
          </table:table-cell>
          <table:table-cell office:value-type="string" table:style-name="ce14">
            <text:p>658.8'72</text:p>
          </table:table-cell>
          <table:table-cell office:value-type="string" table:style-name="ce14">
            <text:p>HD9999.C9472H35</text:p>
          </table:table-cell>
          <table:table-cell office:value-type="string" table:style-name="ce17">
            <text:p>9781466650084</text:p>
          </table:table-cell>
          <table:table-cell office:value-type="string" table:style-name="ce17">
            <text:p>9781466650077</text:p>
          </table:table-cell>
          <table:table-cell office:value-type="string" table:style-name="ce20">
            <text:p>Handbook of Research on Management of Cultural Products: E-Relationship Marketing and Accessibility Perspectives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Aiello, Lucia</text:p>
          </table:table-cell>
          <table:table-cell office:value-type="string" table:style-name="ce5">
            <text:p>Business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5-007-7" table:formula="msoxl:=HYPERLINK(&quot;http://services.igi-global.com/resolvedoi/resolve.aspx?doi=10.4018/978-1-46665-007-7&quot;)" table:style-name="ce25">
            <text:p>http://services.igi-global.com/resolvedoi/resolve.aspx?doi=10.4018/978-1-46665-007-7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35" table:style-name="ce4">
            <text:p>23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and Management</text:p>
          </table:table-cell>
          <table:table-cell office:value-type="string" table:style-name="ce14">
            <text:p>658.4'034</text:p>
          </table:table-cell>
          <table:table-cell office:value-type="string" table:style-name="ce14">
            <text:p>HD30.213.M3456</text:p>
          </table:table-cell>
          <table:table-cell office:value-type="string" table:style-name="ce17">
            <text:p>9781466645073</text:p>
          </table:table-cell>
          <table:table-cell office:value-type="string" table:style-name="ce17">
            <text:p>9781466645066</text:p>
          </table:table-cell>
          <table:table-cell office:value-type="string" table:style-name="ce19">
            <text:p>Management Science, Logistics, and Operations Research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Wang, John</text:p>
          </table:table-cell>
          <table:table-cell office:value-type="string" table:style-name="ce5">
            <text:p>Business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506-6" table:formula="msoxl:=HYPERLINK(&quot;http://services.igi-global.com/resolvedoi/resolve.aspx?doi=10.4018/978-1-46664-506-6&quot;)" table:style-name="ce25">
            <text:p>http://services.igi-global.com/resolvedoi/resolve.aspx?doi=10.4018/978-1-46664-506-6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36" table:style-name="ce4">
            <text:p>23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and Management</text:p>
          </table:table-cell>
          <table:table-cell office:value-type="string" table:style-name="ce14">
            <text:p>004.068/422</text:p>
          </table:table-cell>
          <table:table-cell office:value-type="string" table:style-name="ce14">
            <text:p>HD69.S8.U54</text:p>
          </table:table-cell>
          <table:table-cell office:value-type="string" table:style-name="ce17">
            <text:p>9781605667973</text:p>
          </table:table-cell>
          <table:table-cell office:value-type="string" table:style-name="ce17">
            <text:p>9781605667966</text:p>
          </table:table-cell>
          <table:table-cell office:value-type="string" table:style-name="ce19">
            <text:p>Managing IT Outsourcing Performance</text:p>
          </table:table-cell>
          <table:table-cell office:value-type="float" office:value="2010" table:style-name="ce10">
            <text:p>2010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Solli-Sæther, Hans</text:p>
          </table:table-cell>
          <table:table-cell office:value-type="string" table:style-name="ce5">
            <text:p>Business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60566-796-6" table:formula="msoxl:=HYPERLINK(&quot;http://services.igi-global.com/resolvedoi/resolve.aspx?doi=10.4018/978-1-60566-796-6&quot;)" table:style-name="ce25">
            <text:p>http://services.igi-global.com/resolvedoi/resolve.aspx?doi=10.4018/978-1-60566-796-6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37" table:style-name="ce4">
            <text:p>23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nvironmental Science and Technologies</text:p>
          </table:table-cell>
          <table:table-cell office:value-type="string" table:style-name="ce14">
            <text:p>623.8028'6</text:p>
          </table:table-cell>
          <table:table-cell office:value-type="string" table:style-name="ce14">
            <text:p>VM605.O53</text:p>
          </table:table-cell>
          <table:table-cell office:value-type="string" table:style-name="ce17">
            <text:p>9781466643185</text:p>
          </table:table-cell>
          <table:table-cell office:value-type="string" table:style-name="ce17">
            <text:p>9781466643178</text:p>
          </table:table-cell>
          <table:table-cell office:value-type="string" table:style-name="ce19">
            <text:p>Marine Technology and Sustainable Development: Green Innovations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Olanrewaju, Oladokun Sulaiman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317-8" table:formula="msoxl:=HYPERLINK(&quot;http://services.igi-global.com/resolvedoi/resolve.aspx?doi=10.4018/978-1-46664-317-8&quot;)" table:style-name="ce25">
            <text:p>http://services.igi-global.com/resolvedoi/resolve.aspx?doi=10.4018/978-1-46664-317-8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38" table:style-name="ce4">
            <text:p>23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and Management</text:p>
          </table:table-cell>
          <table:table-cell office:value-type="string" table:style-name="ce14">
            <text:p>658.8'72</text:p>
          </table:table-cell>
          <table:table-cell office:value-type="string" table:style-name="ce14">
            <text:p>HF5415.1265.M3275</text:p>
          </table:table-cell>
          <table:table-cell office:value-type="string" table:style-name="ce17">
            <text:p>9781466648654</text:p>
          </table:table-cell>
          <table:table-cell office:value-type="string" table:style-name="ce17">
            <text:p>9781466648647</text:p>
          </table:table-cell>
          <table:table-cell office:value-type="string" table:style-name="ce19">
            <text:p>Marketing in the Cyber Era: Strategies and Emerging Trends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Ghorbani, Ali</text:p>
          </table:table-cell>
          <table:table-cell office:value-type="string" table:style-name="ce5">
            <text:p>Business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864-7" table:formula="msoxl:=HYPERLINK(&quot;http://services.igi-global.com/resolvedoi/resolve.aspx?doi=10.4018/978-1-46664-864-7&quot;)" table:style-name="ce25">
            <text:p>http://services.igi-global.com/resolvedoi/resolve.aspx?doi=10.4018/978-1-46664-864-7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39" table:style-name="ce4">
            <text:p>23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Computer Science and Information Technology</text:p>
          </table:table-cell>
          <table:table-cell office:value-type="string" table:style-name="ce14">
            <text:p>610.285</text:p>
          </table:table-cell>
          <table:table-cell office:value-type="string" table:style-name="ce14">
            <text:p>W26.55.D2</text:p>
          </table:table-cell>
          <table:table-cell office:value-type="string" table:style-name="ce17">
            <text:p>9781466618046</text:p>
          </table:table-cell>
          <table:table-cell office:value-type="string" table:style-name="ce17">
            <text:p>9781466618039</text:p>
          </table:table-cell>
          <table:table-cell office:value-type="string" table:style-name="ce19">
            <text:p>Medical Applications of Intelligent Data Analysis: Research Advancements</text:p>
          </table:table-cell>
          <table:table-cell office:value-type="float" office:value="2012" table:style-name="ce10">
            <text:p>2012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Magdalena-Benedito, Rafael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1-803-9" table:formula="msoxl:=HYPERLINK(&quot;http://services.igi-global.com/resolvedoi/resolve.aspx?doi=10.4018/978-1-46661-803-9&quot;)" table:style-name="ce25">
            <text:p>http://services.igi-global.com/resolvedoi/resolve.aspx?doi=10.4018/978-1-46661-803-9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40" table:style-name="ce4">
            <text:p>24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edia and Communications</text:p>
          </table:table-cell>
          <table:table-cell office:value-type="string" table:style-name="ce14">
            <text:p>004.67'82</text:p>
          </table:table-cell>
          <table:table-cell office:value-type="string" table:style-name="ce14">
            <text:p>QA76.585.M63</text:p>
          </table:table-cell>
          <table:table-cell office:value-type="string" table:style-name="ce17">
            <text:p>9781466647824</text:p>
          </table:table-cell>
          <table:table-cell office:value-type="string" table:style-name="ce17">
            <text:p>9781466647817</text:p>
          </table:table-cell>
          <table:table-cell office:value-type="string" table:style-name="ce19">
            <text:p>Mobile Networks and Cloud Computing Convergence for Progressive Services and Applications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Rodrigues, Joel J.P.C.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781-7" table:formula="msoxl:=HYPERLINK(&quot;http://services.igi-global.com/resolvedoi/resolve.aspx?doi=10.4018/978-1-46664-781-7&quot;)" table:style-name="ce25">
            <text:p>http://services.igi-global.com/resolvedoi/resolve.aspx?doi=10.4018/978-1-46664-781-7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41" table:style-name="ce4">
            <text:p>24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and Management</text:p>
          </table:table-cell>
          <table:table-cell office:value-type="string" table:style-name="ce14">
            <text:p>658.8/72</text:p>
          </table:table-cell>
          <table:table-cell office:value-type="string" table:style-name="ce14">
            <text:p>HF5548.32 .T45 2010</text:p>
          </table:table-cell>
          <table:table-cell office:value-type="string" table:style-name="ce17">
            <text:p>9781605669175</text:p>
          </table:table-cell>
          <table:table-cell office:value-type="string" table:style-name="ce17">
            <text:p>9781605669168</text:p>
          </table:table-cell>
          <table:table-cell office:value-type="string" table:style-name="ce19">
            <text:p>Mobilized Marketing and the Consumer: Technological Developments and Challenges</text:p>
          </table:table-cell>
          <table:table-cell office:value-type="float" office:value="2010" table:style-name="ce10">
            <text:p>2010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Yamamoto, Gonca Telli</text:p>
          </table:table-cell>
          <table:table-cell office:value-type="string" table:style-name="ce5">
            <text:p>Business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60566-916-8" table:formula="msoxl:=HYPERLINK(&quot;http://services.igi-global.com/resolvedoi/resolve.aspx?doi=10.4018/978-1-60566-916-8&quot;)" table:style-name="ce25">
            <text:p>http://services.igi-global.com/resolvedoi/resolve.aspx?doi=10.4018/978-1-60566-916-8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42" table:style-name="ce4">
            <text:p>24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ocial Science</text:p>
          </table:table-cell>
          <table:table-cell office:value-type="string" table:style-name="ce14">
            <text:p>147'.96</text:p>
          </table:table-cell>
          <table:table-cell office:value-type="string" table:style-name="ce14">
            <text:p>BJ59.M665</text:p>
          </table:table-cell>
          <table:table-cell office:value-type="string" table:style-name="ce17">
            <text:p>9781466629325</text:p>
          </table:table-cell>
          <table:table-cell office:value-type="string" table:style-name="ce17">
            <text:p>9781466629318</text:p>
          </table:table-cell>
          <table:table-cell office:value-type="string" table:style-name="ce19">
            <text:p>Moral, Ethical, and Social Dilemmas in the Age of Technology: Theories and Practice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Luppicini, Rocci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2-931-8" table:formula="msoxl:=HYPERLINK(&quot;http://services.igi-global.com/resolvedoi/resolve.aspx?doi=10.4018/978-1-46662-931-8&quot;)" table:style-name="ce25">
            <text:p>http://services.igi-global.com/resolvedoi/resolve.aspx?doi=10.4018/978-1-46662-931-8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43" table:style-name="ce4">
            <text:p>24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edia and Communications</text:p>
          </table:table-cell>
          <table:table-cell office:value-type="string" table:style-name="ce14">
            <text:p>621.382</text:p>
          </table:table-cell>
          <table:table-cell office:value-type="string" table:style-name="ce14">
            <text:p>TK5101.M85</text:p>
          </table:table-cell>
          <table:table-cell office:value-type="string" table:style-name="ce17">
            <text:p>9781466647169</text:p>
          </table:table-cell>
          <table:table-cell office:value-type="string" table:style-name="ce17">
            <text:p>9781466647152</text:p>
          </table:table-cell>
          <table:table-cell office:value-type="string" table:style-name="ce19">
            <text:p>Multidisciplinary Perspectives on Telecommunications, Wireless Systems, and Mobile Computing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Hu, Wen-Chen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715-2" table:formula="msoxl:=HYPERLINK(&quot;http://services.igi-global.com/resolvedoi/resolve.aspx?doi=10.4018/978-1-46664-715-2&quot;)" table:style-name="ce25">
            <text:p>http://services.igi-global.com/resolvedoi/resolve.aspx?doi=10.4018/978-1-46664-715-2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44" table:style-name="ce4">
            <text:p>24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edicine, Healthcare, and Life Sciences</text:p>
          </table:table-cell>
          <table:table-cell office:value-type="string" table:style-name="ce14">
            <text:p>005.1</text:p>
          </table:table-cell>
          <table:table-cell office:value-type="string" table:style-name="ce14">
            <text:p>QA76.9.N37N375</text:p>
          </table:table-cell>
          <table:table-cell office:value-type="string" table:style-name="ce17">
            <text:p>9781466615755</text:p>
          </table:table-cell>
          <table:table-cell office:value-type="string" table:style-name="ce17">
            <text:p>9781466615748</text:p>
          </table:table-cell>
          <table:table-cell office:value-type="string" table:style-name="ce19">
            <text:p>Nature-Inspired Computing Design, Development, and Applications</text:p>
          </table:table-cell>
          <table:table-cell office:value-type="float" office:value="2012" table:style-name="ce10">
            <text:p>2012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Castro, Leandro Nunes de</text:p>
          </table:table-cell>
          <table:table-cell office:value-type="string" table:style-name="ce5">
            <text:p>Medical 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1-574-8" table:formula="msoxl:=HYPERLINK(&quot;http://services.igi-global.com/resolvedoi/resolve.aspx?doi=10.4018/978-1-46661-574-8&quot;)" table:style-name="ce25">
            <text:p>http://services.igi-global.com/resolvedoi/resolve.aspx?doi=10.4018/978-1-46661-574-8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45" table:style-name="ce4">
            <text:p>24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ecurity and Forensics</text:p>
          </table:table-cell>
          <table:table-cell office:value-type="string" table:style-name="ce14">
            <text:p>005.8</text:p>
          </table:table-cell>
          <table:table-cell office:value-type="string" table:style-name="ce14">
            <text:p>TK5105.59.N3434</text:p>
          </table:table-cell>
          <table:table-cell office:value-type="string" table:style-name="ce17">
            <text:p>9781466647909</text:p>
          </table:table-cell>
          <table:table-cell office:value-type="string" table:style-name="ce17">
            <text:p>9781466647893</text:p>
          </table:table-cell>
          <table:table-cell office:value-type="string" table:style-name="ce19">
            <text:p>Network Security Technologies: Design and Applications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Amine, Abdelmalek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789-3" table:formula="msoxl:=HYPERLINK(&quot;http://services.igi-global.com/resolvedoi/resolve.aspx?doi=10.4018/978-1-46664-789-3&quot;)" table:style-name="ce25">
            <text:p>http://services.igi-global.com/resolvedoi/resolve.aspx?doi=10.4018/978-1-46664-789-3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46" table:style-name="ce4">
            <text:p>24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ngineering</text:p>
          </table:table-cell>
          <table:table-cell office:value-type="string" table:style-name="ce14">
            <text:p>621.48'35</text:p>
          </table:table-cell>
          <table:table-cell office:value-type="string" table:style-name="ce14">
            <text:p>TK9152.N785</text:p>
          </table:table-cell>
          <table:table-cell office:value-type="string" table:style-name="ce17">
            <text:p>9781466651340</text:p>
          </table:table-cell>
          <table:table-cell office:value-type="string" table:style-name="ce17">
            <text:p>9781466651333</text:p>
          </table:table-cell>
          <table:table-cell office:value-type="string" table:style-name="ce19">
            <text:p>Nuclear Power Plant Instrumentation and Control Systems for Safety and Security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Yastrebenetsky, Michael</text:p>
          </table:table-cell>
          <table:table-cell office:value-type="string" table:style-name="ce5">
            <text:p>Engineering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5-133-3" table:formula="msoxl:=HYPERLINK(&quot;http://services.igi-global.com/resolvedoi/resolve.aspx?doi=10.4018/978-1-46665-133-3&quot;)" table:style-name="ce25">
            <text:p>http://services.igi-global.com/resolvedoi/resolve.aspx?doi=10.4018/978-1-46665-133-3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47" table:style-name="ce4">
            <text:p>24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</text:p>
          </table:table-cell>
          <table:table-cell office:value-type="string" table:style-name="ce14">
            <text:p>001.4'226</text:p>
          </table:table-cell>
          <table:table-cell office:value-type="string" table:style-name="ce14">
            <text:p>QA76.9.I52P33</text:p>
          </table:table-cell>
          <table:table-cell office:value-type="string" table:style-name="ce17">
            <text:p>9781466644632</text:p>
          </table:table-cell>
          <table:table-cell office:value-type="string" table:style-name="ce17">
            <text:p>9781466644625</text:p>
          </table:table-cell>
          <table:table-cell office:value-type="string" table:style-name="ce19">
            <text:p>Packaging Digital Information for Enhanced Learning and Analysis: Data Visualization, Spatialization, and Multidimensionality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Hai-Jew, Shalin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462-5" table:formula="msoxl:=HYPERLINK(&quot;http://services.igi-global.com/resolvedoi/resolve.aspx?doi=10.4018/978-1-46664-462-5&quot;)" table:style-name="ce25">
            <text:p>http://services.igi-global.com/resolvedoi/resolve.aspx?doi=10.4018/978-1-46664-462-5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48" table:style-name="ce4">
            <text:p>24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edicine, Healthcare, and Life Sciences</text:p>
          </table:table-cell>
          <table:table-cell office:value-type="string" table:style-name="ce14">
            <text:p>610.285</text:p>
          </table:table-cell>
          <table:table-cell office:value-type="string" table:style-name="ce14">
            <text:p>R858.P385</text:p>
          </table:table-cell>
          <table:table-cell office:value-type="string" table:style-name="ce17">
            <text:p>9781466645479</text:p>
          </table:table-cell>
          <table:table-cell office:value-type="string" table:style-name="ce17">
            <text:p>9781466645462</text:p>
          </table:table-cell>
          <table:table-cell office:value-type="string" table:style-name="ce20">
            <text:p>Handbook of Research on Patient Safety and Quality Care through Health Informatics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Michell, Vaughan</text:p>
          </table:table-cell>
          <table:table-cell office:value-type="string" table:style-name="ce5">
            <text:p>Medical 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546-2" table:formula="msoxl:=HYPERLINK(&quot;http://services.igi-global.com/resolvedoi/resolve.aspx?doi=10.4018/978-1-46664-546-2&quot;)" table:style-name="ce25">
            <text:p>http://services.igi-global.com/resolvedoi/resolve.aspx?doi=10.4018/978-1-46664-546-2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49" table:style-name="ce4">
            <text:p>24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</text:p>
          </table:table-cell>
          <table:table-cell office:value-type="string" table:style-name="ce14">
            <text:p>371.33</text:p>
          </table:table-cell>
          <table:table-cell office:value-type="string" table:style-name="ce14">
            <text:p>LB1028.3.P28</text:p>
          </table:table-cell>
          <table:table-cell office:value-type="string" table:style-name="ce17">
            <text:p>9781466629868</text:p>
          </table:table-cell>
          <table:table-cell office:value-type="string" table:style-name="ce17">
            <text:p>9781466629851</text:p>
          </table:table-cell>
          <table:table-cell office:value-type="string" table:style-name="ce19">
            <text:p>Pedagogical Applications and Social Effects of Mobile Technology Integration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Keengwe, Jared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2-985-1" table:formula="msoxl:=HYPERLINK(&quot;http://services.igi-global.com/resolvedoi/resolve.aspx?doi=10.4018/978-1-46662-985-1&quot;)" table:style-name="ce25">
            <text:p>http://services.igi-global.com/resolvedoi/resolve.aspx?doi=10.4018/978-1-46662-985-1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50" table:style-name="ce4">
            <text:p>25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edia and Communications</text:p>
          </table:table-cell>
          <table:table-cell office:value-type="string" table:style-name="ce14">
            <text:p>001.4'226</text:p>
          </table:table-cell>
          <table:table-cell office:value-type="string" table:style-name="ce14">
            <text:p>QA76.9.I52U77</text:p>
          </table:table-cell>
          <table:table-cell office:value-type="string" table:style-name="ce17">
            <text:p>9781466647046</text:p>
          </table:table-cell>
          <table:table-cell office:value-type="string" table:style-name="ce17">
            <text:p>9781466647039</text:p>
          </table:table-cell>
          <table:table-cell office:value-type="string" table:style-name="ce19">
            <text:p>Perceptions of Knowledge Visualization: Explaining Concepts through Meaningful Images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Ursyn, Anna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703-9" table:formula="msoxl:=HYPERLINK(&quot;http://services.igi-global.com/resolvedoi/resolve.aspx?doi=10.4018/978-1-46664-703-9&quot;)" table:style-name="ce25">
            <text:p>http://services.igi-global.com/resolvedoi/resolve.aspx?doi=10.4018/978-1-46664-703-9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51" table:style-name="ce4">
            <text:p>25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Computer Science and Information Technology</text:p>
          </table:table-cell>
          <table:table-cell office:value-type="string" table:style-name="ce14">
            <text:p>004.67'82</text:p>
          </table:table-cell>
          <table:table-cell office:value-type="string" table:style-name="ce14">
            <text:p>QA76.585.G83</text:p>
          </table:table-cell>
          <table:table-cell office:value-type="string" table:style-name="ce17">
            <text:p>9781466646841</text:p>
          </table:table-cell>
          <table:table-cell office:value-type="string" table:style-name="ce17">
            <text:p>9781466646834</text:p>
          </table:table-cell>
          <table:table-cell office:value-type="string" table:style-name="ce19">
            <text:p>Pervasive Cloud Computing Technologies: Future Outlooks and Interdisciplinary Perspectives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Grandinetti, Lucio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683-4" table:formula="msoxl:=HYPERLINK(&quot;http://services.igi-global.com/resolvedoi/resolve.aspx?doi=10.4018/978-1-46664-683-4&quot;)" table:style-name="ce25">
            <text:p>http://services.igi-global.com/resolvedoi/resolve.aspx?doi=10.4018/978-1-46664-683-4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52" table:style-name="ce4">
            <text:p>25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</text:p>
          </table:table-cell>
          <table:table-cell office:value-type="string" table:style-name="ce14">
            <text:p>794.801/9</text:p>
          </table:table-cell>
          <table:table-cell office:value-type="string" table:style-name="ce14">
            <text:p>GV1469.34.P79 C66</text:p>
          </table:table-cell>
          <table:table-cell office:value-type="string" table:style-name="ce17">
            <text:p>9781466647749</text:p>
          </table:table-cell>
          <table:table-cell office:value-type="string" table:style-name="ce17">
            <text:p>9781466647732</text:p>
          </table:table-cell>
          <table:table-cell office:value-type="string" table:style-name="ce19">
            <text:p>Psychology, Pedagogy, and Assessment in Serious Games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Connolly, Thomas M.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773-2" table:formula="msoxl:=HYPERLINK(&quot;http://services.igi-global.com/resolvedoi/resolve.aspx?doi=10.4018/978-1-46664-773-2&quot;)" table:style-name="ce25">
            <text:p>http://services.igi-global.com/resolvedoi/resolve.aspx?doi=10.4018/978-1-46664-773-2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53" table:style-name="ce4">
            <text:p>25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ngineering</text:p>
          </table:table-cell>
          <table:table-cell office:value-type="string" table:style-name="ce14">
            <text:p>541'.28</text:p>
          </table:table-cell>
          <table:table-cell office:value-type="string" table:style-name="ce14">
            <text:p>QD462.P88</text:p>
          </table:table-cell>
          <table:table-cell office:value-type="string" table:style-name="ce17">
            <text:p>9781466646889</text:p>
          </table:table-cell>
          <table:table-cell office:value-type="string" table:style-name="ce17">
            <text:p>9781466646872</text:p>
          </table:table-cell>
          <table:table-cell office:value-type="string" table:style-name="ce19">
            <text:p>Quantum and Optical Dynamics of Matter for Nanotechnology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Putz, Mihai V.</text:p>
          </table:table-cell>
          <table:table-cell office:value-type="string" table:style-name="ce5">
            <text:p>Engineering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687-2" table:formula="msoxl:=HYPERLINK(&quot;http://services.igi-global.com/resolvedoi/resolve.aspx?doi=10.4018/978-1-46664-687-2&quot;)" table:style-name="ce25">
            <text:p>http://services.igi-global.com/resolvedoi/resolve.aspx?doi=10.4018/978-1-46664-687-2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54" table:style-name="ce4">
            <text:p>25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edia and Communications</text:p>
          </table:table-cell>
          <table:table-cell office:value-type="string" table:style-name="ce14">
            <text:p>005.4'37</text:p>
          </table:table-cell>
          <table:table-cell office:value-type="string" table:style-name="ce14">
            <text:p>QA76.59.R47</text:p>
          </table:table-cell>
          <table:table-cell office:value-type="string" table:style-name="ce17">
            <text:p>9781466644472</text:p>
          </table:table-cell>
          <table:table-cell office:value-type="string" table:style-name="ce17">
            <text:p>9781466644465</text:p>
          </table:table-cell>
          <table:table-cell office:value-type="string" table:style-name="ce19">
            <text:p>Research and Design Innovations for Mobile User Experience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R<text:span text:style-name="T2">ı</text:span><text:span text:style-name="T1">zvano</text:span><text:span text:style-name="T3">ğ</text:span><text:span text:style-name="T1">lu, Kerem</text:span>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446-5" table:formula="msoxl:=HYPERLINK(&quot;http://services.igi-global.com/resolvedoi/resolve.aspx?doi=10.4018/978-1-46664-446-5&quot;)" table:style-name="ce25">
            <text:p>http://services.igi-global.com/resolvedoi/resolve.aspx?doi=10.4018/978-1-46664-446-5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55" table:style-name="ce4">
            <text:p>25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and Management</text:p>
          </table:table-cell>
          <table:table-cell office:value-type="string" table:style-name="ce14">
            <text:p>658.8'72</text:p>
          </table:table-cell>
          <table:table-cell office:value-type="string" table:style-name="ce14">
            <text:p>TK5105.5828.R47</text:p>
          </table:table-cell>
          <table:table-cell office:value-type="string" table:style-name="ce17">
            <text:p>9781466641822</text:p>
          </table:table-cell>
          <table:table-cell office:value-type="string" table:style-name="ce17">
            <text:p>9781466641815</text:p>
          </table:table-cell>
          <table:table-cell office:value-type="string" table:style-name="ce19">
            <text:p>Research and Development in E-Business through Service-Oriented Solutions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Tarnay, Katalin</text:p>
          </table:table-cell>
          <table:table-cell office:value-type="string" table:style-name="ce5">
            <text:p>Business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181-5" table:formula="msoxl:=HYPERLINK(&quot;http://services.igi-global.com/resolvedoi/resolve.aspx?doi=10.4018/978-1-46664-181-5&quot;)" table:style-name="ce25">
            <text:p>http://services.igi-global.com/resolvedoi/resolve.aspx?doi=10.4018/978-1-46664-181-5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56" table:style-name="ce4">
            <text:p>25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ecurity and Forensics</text:p>
          </table:table-cell>
          <table:table-cell office:value-type="string" table:style-name="ce14">
            <text:p>006.4</text:p>
          </table:table-cell>
          <table:table-cell office:value-type="string" table:style-name="ce14">
            <text:p>TK7882.B56R47</text:p>
          </table:table-cell>
          <table:table-cell office:value-type="string" table:style-name="ce17">
            <text:p>9781466648692</text:p>
          </table:table-cell>
          <table:table-cell office:value-type="string" table:style-name="ce17">
            <text:p>9781466648685</text:p>
          </table:table-cell>
          <table:table-cell office:value-type="string" table:style-name="ce19">
            <text:p>Research Developments in Biometrics and Video Processing Techniques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Srivastava, Rajeev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868-5" table:formula="msoxl:=HYPERLINK(&quot;http://services.igi-global.com/resolvedoi/resolve.aspx?doi=10.4018/978-1-46664-868-5&quot;)" table:style-name="ce25">
            <text:p>http://services.igi-global.com/resolvedoi/resolve.aspx?doi=10.4018/978-1-46664-868-5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57" table:style-name="ce4">
            <text:p>25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Computer Science and Information Technology</text:p>
          </table:table-cell>
          <table:table-cell office:value-type="string" table:style-name="ce14">
            <text:p>006.6</text:p>
          </table:table-cell>
          <table:table-cell office:value-type="string" table:style-name="ce14">
            <text:p>TA1634.R47</text:p>
          </table:table-cell>
          <table:table-cell office:value-type="string" table:style-name="ce17">
            <text:p>9781466645592</text:p>
          </table:table-cell>
          <table:table-cell office:value-type="string" table:style-name="ce17">
            <text:p>9781466645585</text:p>
          </table:table-cell>
          <table:table-cell office:value-type="string" table:style-name="ce19">
            <text:p>Research Developments in Computer Vision and Image Processing: Methodologies and Applications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Srivastava, Rajeev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558-5" table:formula="msoxl:=HYPERLINK(&quot;http://services.igi-global.com/resolvedoi/resolve.aspx?doi=10.4018/978-1-46664-558-5&quot;)" table:style-name="ce25">
            <text:p>http://services.igi-global.com/resolvedoi/resolve.aspx?doi=10.4018/978-1-46664-558-5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58" table:style-name="ce4">
            <text:p>25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ngineering</text:p>
          </table:table-cell>
          <table:table-cell office:value-type="string" table:style-name="ce14">
            <text:p>363.11'96655</text:p>
          </table:table-cell>
          <table:table-cell office:value-type="string" table:style-name="ce14">
            <text:p>TN871.R55</text:p>
          </table:table-cell>
          <table:table-cell office:value-type="string" table:style-name="ce17">
            <text:p>9781466647787</text:p>
          </table:table-cell>
          <table:table-cell office:value-type="string" table:style-name="ce17">
            <text:p>9781466647770</text:p>
          </table:table-cell>
          <table:table-cell office:value-type="string" table:style-name="ce19">
            <text:p>Risk Analysis for Prevention of Hazardous Situations in Petroleum and Natural Gas Engineering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Matanovic, Davorin</text:p>
          </table:table-cell>
          <table:table-cell office:value-type="string" table:style-name="ce5">
            <text:p>Engineering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777-0" table:formula="msoxl:=HYPERLINK(&quot;http://services.igi-global.com/resolvedoi/resolve.aspx?doi=10.4018/978-1-46664-777-0&quot;)" table:style-name="ce25">
            <text:p>http://services.igi-global.com/resolvedoi/resolve.aspx?doi=10.4018/978-1-46664-777-0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59" table:style-name="ce4">
            <text:p>25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ecurity and Forensics</text:p>
          </table:table-cell>
          <table:table-cell office:value-type="string" table:style-name="ce14">
            <text:p>658.4'038028546782</text:p>
          </table:table-cell>
          <table:table-cell office:value-type="string" table:style-name="ce14">
            <text:p>HD30.2.S438</text:p>
          </table:table-cell>
          <table:table-cell office:value-type="string" table:style-name="ce17">
            <text:p>9781466657892</text:p>
          </table:table-cell>
          <table:table-cell office:value-type="string" table:style-name="ce17">
            <text:p>9781466657885</text:p>
          </table:table-cell>
          <table:table-cell office:value-type="string" table:style-name="ce19">
            <text:p>Security, Trust, and Regulatory Aspects of Cloud Computing in Business Environments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Srinivasan, S.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5-788-5" table:formula="msoxl:=HYPERLINK(&quot;http://services.igi-global.com/resolvedoi/resolve.aspx?doi=10.4018/978-1-46665-788-5&quot;)" table:style-name="ce25">
            <text:p>http://services.igi-global.com/resolvedoi/resolve.aspx?doi=10.4018/978-1-46665-788-5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60" table:style-name="ce4">
            <text:p>26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Computer Science and Information Technology</text:p>
          </table:table-cell>
          <table:table-cell office:value-type="string" table:style-name="ce14">
            <text:p>004.6'54</text:p>
          </table:table-cell>
          <table:table-cell office:value-type="string" table:style-name="ce14">
            <text:p>TK5105.5828.S455</text:p>
          </table:table-cell>
          <table:table-cell office:value-type="string" table:style-name="ce17">
            <text:p>9781466641945</text:p>
          </table:table-cell>
          <table:table-cell office:value-type="string" table:style-name="ce17">
            <text:p>9781466641938</text:p>
          </table:table-cell>
          <table:table-cell office:value-type="string" table:style-name="ce19">
            <text:p>Service-Driven Approaches to Architecture and Enterprise Integration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Ramanathan, Raja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193-8" table:formula="msoxl:=HYPERLINK(&quot;http://services.igi-global.com/resolvedoi/resolve.aspx?doi=10.4018/978-1-46664-193-8&quot;)" table:style-name="ce25">
            <text:p>http://services.igi-global.com/resolvedoi/resolve.aspx?doi=10.4018/978-1-46664-193-8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61" table:style-name="ce4">
            <text:p>26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edicine, Healthcare, and Life Sciences<text:s/></text:p>
          </table:table-cell>
          <table:table-cell office:value-type="string" table:style-name="ce14">
            <text:p>610.285</text:p>
          </table:table-cell>
          <table:table-cell office:value-type="string" table:style-name="ce14">
            <text:p>R858.A2</text:p>
          </table:table-cell>
          <table:table-cell office:value-type="string" table:style-name="ce17">
            <text:p>9781466661516</text:p>
          </table:table-cell>
          <table:table-cell office:value-type="string" table:style-name="ce17">
            <text:p>9781466661509</text:p>
          </table:table-cell>
          <table:table-cell office:value-type="string" table:style-name="ce19">
            <text:p>Social Media and Mobile Technologies for Healthcare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Househ, Mowafa</text:p>
          </table:table-cell>
          <table:table-cell office:value-type="string" table:style-name="ce5">
            <text:p>Medical 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6-150-9" table:formula="msoxl:=HYPERLINK(&quot;http://services.igi-global.com/resolvedoi/resolve.aspx?doi=10.4018/978-1-46666-150-9&quot;)" table:style-name="ce25">
            <text:p>http://services.igi-global.com/resolvedoi/resolve.aspx?doi=10.4018/978-1-46666-150-9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62" table:style-name="ce4">
            <text:p>26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and Management</text:p>
          </table:table-cell>
          <table:table-cell office:value-type="string" table:style-name="ce14">
            <text:p>338.9</text:p>
          </table:table-cell>
          <table:table-cell office:value-type="string" table:style-name="ce14">
            <text:p>HC79.C3H3556</text:p>
          </table:table-cell>
          <table:table-cell office:value-type="string" table:style-name="ce17">
            <text:p>9781466651555</text:p>
          </table:table-cell>
          <table:table-cell office:value-type="string" table:style-name="ce17">
            <text:p>9781466651548</text:p>
          </table:table-cell>
          <table:table-cell office:value-type="string" table:style-name="ce20">
            <text:p>Handbook of Research on Strategic Business Infrastructure Development and Contemporary Issues in Finance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Ray, Nilanjan</text:p>
          </table:table-cell>
          <table:table-cell office:value-type="string" table:style-name="ce5">
            <text:p>Business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5-154-8" table:formula="msoxl:=HYPERLINK(&quot;http://services.igi-global.com/resolvedoi/resolve.aspx?doi=10.4018/978-1-46665-154-8&quot;)" table:style-name="ce25">
            <text:p>http://services.igi-global.com/resolvedoi/resolve.aspx?doi=10.4018/978-1-46665-154-8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63" table:style-name="ce4">
            <text:p>26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and Management</text:p>
          </table:table-cell>
          <table:table-cell office:value-type="string" table:style-name="ce14">
            <text:p>658.4'012</text:p>
          </table:table-cell>
          <table:table-cell office:value-type="string" table:style-name="ce14">
            <text:p>HD62.7.H3723</text:p>
          </table:table-cell>
          <table:table-cell office:value-type="string" table:style-name="ce17">
            <text:p>9781466659636</text:p>
          </table:table-cell>
          <table:table-cell office:value-type="string" table:style-name="ce17">
            <text:p>9781466659629</text:p>
          </table:table-cell>
          <table:table-cell office:value-type="string" table:style-name="ce20">
            <text:p>Handbook of Research on Strategic Management in Small and Medium Enterprises: Theory and Practice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Todorov, Kiril</text:p>
          </table:table-cell>
          <table:table-cell office:value-type="string" table:style-name="ce5">
            <text:p>Business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5-962-9" table:formula="msoxl:=HYPERLINK(&quot;http://services.igi-global.com/resolvedoi/resolve.aspx?doi=10.4018/978-1-46665-962-9&quot;)" table:style-name="ce25">
            <text:p>http://services.igi-global.com/resolvedoi/resolve.aspx?doi=10.4018/978-1-46665-962-9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64" table:style-name="ce4">
            <text:p>26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and Management</text:p>
          </table:table-cell>
          <table:table-cell office:value-type="string" table:style-name="ce14">
            <text:p>338.47796</text:p>
          </table:table-cell>
          <table:table-cell office:value-type="string" table:style-name="ce14">
            <text:p>GV716.S758</text:p>
          </table:table-cell>
          <table:table-cell office:value-type="string" table:style-name="ce17">
            <text:p>9781466659957</text:p>
          </table:table-cell>
          <table:table-cell office:value-type="string" table:style-name="ce17">
            <text:p>9781466659940</text:p>
          </table:table-cell>
          <table:table-cell office:value-type="string" table:style-name="ce19">
            <text:p>Strategies in Sports Marketing: Technologies and Emerging Trends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Santos, Manuel Alonso Dos</text:p>
          </table:table-cell>
          <table:table-cell office:value-type="string" table:style-name="ce5">
            <text:p>Business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5-994-0" table:formula="msoxl:=HYPERLINK(&quot;http://services.igi-global.com/resolvedoi/resolve.aspx?doi=10.4018/978-1-46665-994-0&quot;)" table:style-name="ce25">
            <text:p>http://services.igi-global.com/resolvedoi/resolve.aspx?doi=10.4018/978-1-46665-994-0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65" table:style-name="ce4">
            <text:p>26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ngineering</text:p>
          </table:table-cell>
          <table:table-cell office:value-type="string" table:style-name="ce14">
            <text:p>620'.44</text:p>
          </table:table-cell>
          <table:table-cell office:value-type="string" table:style-name="ce14">
            <text:p>TA418.7.S87</text:p>
          </table:table-cell>
          <table:table-cell office:value-type="string" table:style-name="ce17">
            <text:p>9781466652187</text:p>
          </table:table-cell>
          <table:table-cell office:value-type="string" table:style-name="ce17">
            <text:p>9781466651418</text:p>
          </table:table-cell>
          <table:table-cell office:value-type="string" table:style-name="ce19">
            <text:p>Surface Engineering Techniques and Applications: Research Advancements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Santo, Loredana</text:p>
          </table:table-cell>
          <table:table-cell office:value-type="string" table:style-name="ce5">
            <text:p>Engineering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5-141-8" table:formula="msoxl:=HYPERLINK(&quot;http://services.igi-global.com/resolvedoi/resolve.aspx?doi=10.4018/978-1-46665-141-8&quot;)" table:style-name="ce25">
            <text:p>http://services.igi-global.com/resolvedoi/resolve.aspx?doi=10.4018/978-1-46665-141-8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66" table:style-name="ce4">
            <text:p>26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nvironmental Science and Technologies</text:p>
          </table:table-cell>
          <table:table-cell office:value-type="string" table:style-name="ce14">
            <text:p>338.9'27</text:p>
          </table:table-cell>
          <table:table-cell office:value-type="string" table:style-name="ce14">
            <text:p>HC79.E5G49</text:p>
          </table:table-cell>
          <table:table-cell office:value-type="string" table:style-name="ce17">
            <text:p>9781466649965</text:p>
          </table:table-cell>
          <table:table-cell office:value-type="string" table:style-name="ce17">
            <text:p>9781466649958</text:p>
          </table:table-cell>
          <table:table-cell office:value-type="string" table:style-name="ce19">
            <text:p>Sustainability Science for Social, Economic, and Environmental Development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Ghosh, Nilanjan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995-8" table:formula="msoxl:=HYPERLINK(&quot;http://services.igi-global.com/resolvedoi/resolve.aspx?doi=10.4018/978-1-46664-995-8&quot;)" table:style-name="ce25">
            <text:p>http://services.igi-global.com/resolvedoi/resolve.aspx?doi=10.4018/978-1-46664-995-8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67" table:style-name="ce4">
            <text:p>26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and Management</text:p>
          </table:table-cell>
          <table:table-cell office:value-type="string" table:style-name="ce14">
            <text:p>338.9/270285 22</text:p>
          </table:table-cell>
          <table:table-cell office:value-type="string" table:style-name="ce14">
            <text:p>HC59.72.E5 S883</text:p>
          </table:table-cell>
          <table:table-cell office:value-type="string" table:style-name="ce17">
            <text:p>9781615207107</text:p>
          </table:table-cell>
          <table:table-cell office:value-type="string" table:style-name="ce17">
            <text:p>9781615207091</text:p>
          </table:table-cell>
          <table:table-cell office:value-type="string" table:style-name="ce19">
            <text:p>Sustainable Economic Development and the Influence of Information Technologies: Dynamics of Knowledge Society Transformation</text:p>
          </table:table-cell>
          <table:table-cell office:value-type="float" office:value="2010" table:style-name="ce10">
            <text:p>2010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Karatas, Muhammed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61520-709-1" table:formula="msoxl:=HYPERLINK(&quot;http://services.igi-global.com/resolvedoi/resolve.aspx?doi=10.4018/978-1-61520-709-1&quot;)" table:style-name="ce25">
            <text:p>http://services.igi-global.com/resolvedoi/resolve.aspx?doi=10.4018/978-1-61520-709-1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68" table:style-name="ce4">
            <text:p>26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edia and Communications</text:p>
          </table:table-cell>
          <table:table-cell office:value-type="string" table:style-name="ce14">
            <text:p>006.6'93</text:p>
          </table:table-cell>
          <table:table-cell office:value-type="string" table:style-name="ce14">
            <text:p>TA1560.T43</text:p>
          </table:table-cell>
          <table:table-cell office:value-type="string" table:style-name="ce17">
            <text:p>9781466649330</text:p>
          </table:table-cell>
          <table:table-cell office:value-type="string" table:style-name="ce17">
            <text:p>9781466649323</text:p>
          </table:table-cell>
          <table:table-cell office:value-type="string" table:style-name="ce19">
            <text:p>Techniques and Principles in Three-Dimensional Imaging: An Introductory Approach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Richardson, Martin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932-3" table:formula="msoxl:=HYPERLINK(&quot;http://services.igi-global.com/resolvedoi/resolve.aspx?doi=10.4018/978-1-46664-932-3&quot;)" table:style-name="ce25">
            <text:p>http://services.igi-global.com/resolvedoi/resolve.aspx?doi=10.4018/978-1-46664-932-3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69" table:style-name="ce4">
            <text:p>26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ngineering</text:p>
          </table:table-cell>
          <table:table-cell office:value-type="string" table:style-name="ce14">
            <text:p>307.1'216</text:p>
          </table:table-cell>
          <table:table-cell office:value-type="string" table:style-name="ce14">
            <text:p>HT166.T434</text:p>
          </table:table-cell>
          <table:table-cell office:value-type="string" table:style-name="ce17">
            <text:p>9781466643505</text:p>
          </table:table-cell>
          <table:table-cell office:value-type="string" table:style-name="ce17">
            <text:p>9781466643499</text:p>
          </table:table-cell>
          <table:table-cell office:value-type="string" table:style-name="ce19">
            <text:p>Technologies for Urban and Spatial Planning: Virtual Cities and Territories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Pinto, Nuno Norte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349-9" table:formula="msoxl:=HYPERLINK(&quot;http://services.igi-global.com/resolvedoi/resolve.aspx?doi=10.4018/978-1-46664-349-9&quot;)" table:style-name="ce25">
            <text:p>http://services.igi-global.com/resolvedoi/resolve.aspx?doi=10.4018/978-1-46664-349-9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70" table:style-name="ce4">
            <text:p>27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edicine, Healthcare, and Life Sciences</text:p>
          </table:table-cell>
          <table:table-cell office:value-type="string" table:style-name="ce14">
            <text:p>610.285</text:p>
          </table:table-cell>
          <table:table-cell office:value-type="string" table:style-name="ce14">
            <text:p>R119.9.T4454</text:p>
          </table:table-cell>
          <table:table-cell office:value-type="string" table:style-name="ce17">
            <text:p>9781466629806</text:p>
          </table:table-cell>
          <table:table-cell office:value-type="string" table:style-name="ce17">
            <text:p>9781466629790</text:p>
          </table:table-cell>
          <table:table-cell office:value-type="string" table:style-name="ce19">
            <text:p>Telehealth Networks for Hospital Services: New Methodologies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Gulla, Vincenzo</text:p>
          </table:table-cell>
          <table:table-cell office:value-type="string" table:style-name="ce5">
            <text:p>Medical 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2-979-0" table:formula="msoxl:=HYPERLINK(&quot;http://services.igi-global.com/resolvedoi/resolve.aspx?doi=10.4018/978-1-46662-979-0&quot;)" table:style-name="ce25">
            <text:p>http://services.igi-global.com/resolvedoi/resolve.aspx?doi=10.4018/978-1-46662-979-0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71" table:style-name="ce4">
            <text:p>27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</text:p>
          </table:table-cell>
          <table:table-cell office:value-type="string" table:style-name="ce14">
            <text:p>371.33'453</text:p>
          </table:table-cell>
          <table:table-cell office:value-type="string" table:style-name="ce14">
            <text:p>LB1044.87.S6175</text:p>
          </table:table-cell>
          <table:table-cell office:value-type="string" table:style-name="ce17">
            <text:p>9781466649057</text:p>
          </table:table-cell>
          <table:table-cell office:value-type="string" table:style-name="ce17">
            <text:p>9781466649040</text:p>
          </table:table-cell>
          <table:table-cell office:value-type="string" table:style-name="ce19">
            <text:p>The Social Classroom: Integrating Social Network Use in Education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Mallia, Gorg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904-0" table:formula="msoxl:=HYPERLINK(&quot;http://services.igi-global.com/resolvedoi/resolve.aspx?doi=10.4018/978-1-46664-904-0&quot;)" table:style-name="ce25">
            <text:p>http://services.igi-global.com/resolvedoi/resolve.aspx?doi=10.4018/978-1-46664-904-0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72" table:style-name="ce4">
            <text:p>27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and Management</text:p>
          </table:table-cell>
          <table:table-cell office:value-type="string" table:style-name="ce14">
            <text:p>658.80089</text:p>
          </table:table-cell>
          <table:table-cell office:value-type="string" table:style-name="ce14">
            <text:p>HF5415.T6963</text:p>
          </table:table-cell>
          <table:table-cell office:value-type="string" table:style-name="ce17">
            <text:p>9781466647503</text:p>
          </table:table-cell>
          <table:table-cell office:value-type="string" table:style-name="ce17">
            <text:p>9781466647497</text:p>
          </table:table-cell>
          <table:table-cell office:value-type="string" table:style-name="ce19">
            <text:p>Transcultural Marketing for Incremental and Radical Innovation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Christiansen, Bryan</text:p>
          </table:table-cell>
          <table:table-cell office:value-type="string" table:style-name="ce5">
            <text:p>Business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749-7" table:formula="msoxl:=HYPERLINK(&quot;http://services.igi-global.com/resolvedoi/resolve.aspx?doi=10.4018/978-1-46664-749-7&quot;)" table:style-name="ce25">
            <text:p>http://services.igi-global.com/resolvedoi/resolve.aspx?doi=10.4018/978-1-46664-749-7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73" table:style-name="ce4">
            <text:p>27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and Management</text:p>
          </table:table-cell>
          <table:table-cell office:value-type="string" table:style-name="ce14">
            <text:p>658.8'72</text:p>
          </table:table-cell>
          <table:table-cell office:value-type="string" table:style-name="ce14">
            <text:p>HF5548.32.T7394</text:p>
          </table:table-cell>
          <table:table-cell office:value-type="string" table:style-name="ce17">
            <text:p>9781466645110</text:p>
          </table:table-cell>
          <table:table-cell office:value-type="string" table:style-name="ce17">
            <text:p>9781466645103</text:p>
          </table:table-cell>
          <table:table-cell office:value-type="string" table:style-name="ce19">
            <text:p>Trends in E-Business, E-Services, and E-Commerce: Impact of Technology on Goods, Services, and Business Transactions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Lee, In</text:p>
          </table:table-cell>
          <table:table-cell office:value-type="string" table:style-name="ce5">
            <text:p>Business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510-3" table:formula="msoxl:=HYPERLINK(&quot;http://services.igi-global.com/resolvedoi/resolve.aspx?doi=10.4018/978-1-46664-510-3&quot;)" table:style-name="ce25">
            <text:p>http://services.igi-global.com/resolvedoi/resolve.aspx?doi=10.4018/978-1-46664-510-3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74" table:style-name="ce4">
            <text:p>27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ecurity and Forensics</text:p>
          </table:table-cell>
          <table:table-cell office:value-type="string" table:style-name="ce14">
            <text:p>004.01'9</text:p>
          </table:table-cell>
          <table:table-cell office:value-type="string" table:style-name="ce14">
            <text:p>QA76.9.H85Y35</text:p>
          </table:table-cell>
          <table:table-cell office:value-type="string" table:style-name="ce17">
            <text:p>9781466647664</text:p>
          </table:table-cell>
          <table:table-cell office:value-type="string" table:style-name="ce17">
            <text:p>9781466647657</text:p>
          </table:table-cell>
          <table:table-cell office:value-type="string" table:style-name="ce19">
            <text:p>Trust Management in Mobile Environments: Autonomic and Usable Models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Yan, Zheng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765-7" table:formula="msoxl:=HYPERLINK(&quot;http://services.igi-global.com/resolvedoi/resolve.aspx?doi=10.4018/978-1-46664-765-7&quot;)" table:style-name="ce25">
            <text:p>http://services.igi-global.com/resolvedoi/resolve.aspx?doi=10.4018/978-1-46664-765-7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75" table:style-name="ce4">
            <text:p>27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ngineering</text:p>
          </table:table-cell>
          <table:table-cell office:value-type="string" table:style-name="ce14">
            <text:p>620.0071'1</text:p>
          </table:table-cell>
          <table:table-cell office:value-type="string" table:style-name="ce14">
            <text:p>T65.3.U85</text:p>
          </table:table-cell>
          <table:table-cell office:value-type="string" table:style-name="ce17">
            <text:p>9781466650121</text:p>
          </table:table-cell>
          <table:table-cell office:value-type="string" table:style-name="ce17">
            <text:p>9781466650114</text:p>
          </table:table-cell>
          <table:table-cell office:value-type="string" table:style-name="ce19">
            <text:p>Using Technology Tools to Innovate Assessment, Reporting, and Teaching Practices in Engineering Education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Alam, Firoz</text:p>
          </table:table-cell>
          <table:table-cell office:value-type="string" table:style-name="ce5">
            <text:p>Engineering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5-011-4" table:formula="msoxl:=HYPERLINK(&quot;http://services.igi-global.com/resolvedoi/resolve.aspx?doi=10.4018/978-1-46665-011-4&quot;)" table:style-name="ce25">
            <text:p>http://services.igi-global.com/resolvedoi/resolve.aspx?doi=10.4018/978-1-46665-011-4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76" table:style-name="ce4">
            <text:p>27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edia and Communications</text:p>
          </table:table-cell>
          <table:table-cell office:value-type="string" table:style-name="ce14">
            <text:p>621.389'28</text:p>
          </table:table-cell>
          <table:table-cell office:value-type="string" table:style-name="ce14">
            <text:p>HD38.7.I534</text:p>
          </table:table-cell>
          <table:table-cell office:value-type="string" table:style-name="ce17">
            <text:p>9781466648975</text:p>
          </table:table-cell>
          <table:table-cell office:value-type="string" table:style-name="ce17">
            <text:p>9781466648968</text:p>
          </table:table-cell>
          <table:table-cell office:value-type="string" table:style-name="ce19">
            <text:p>Video Surveillance Techniques and Technologies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Zeljkovic, Vesna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896-8" table:formula="msoxl:=HYPERLINK(&quot;http://services.igi-global.com/resolvedoi/resolve.aspx?doi=10.4018/978-1-46664-896-8&quot;)" table:style-name="ce25">
            <text:p>http://services.igi-global.com/resolvedoi/resolve.aspx?doi=10.4018/978-1-46664-896-8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77" table:style-name="ce4">
            <text:p>27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and Management</text:p>
          </table:table-cell>
          <table:table-cell office:value-type="string" table:style-name="ce14">
            <text:p>004.082</text:p>
          </table:table-cell>
          <table:table-cell office:value-type="string" table:style-name="ce14">
            <text:p>QA76.9.W65B4</text:p>
          </table:table-cell>
          <table:table-cell office:value-type="string" table:style-name="ce17">
            <text:p>9781466658615</text:p>
          </table:table-cell>
          <table:table-cell office:value-type="string" table:style-name="ce17">
            <text:p>9781466658608</text:p>
          </table:table-cell>
          <table:table-cell office:value-type="string" table:style-name="ce19">
            <text:p>Women in IT in the New Social Era: A Critical Evidence-Based Review of Gender Inequality and the Potential for Change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Bernhardt, Sonja</text:p>
          </table:table-cell>
          <table:table-cell office:value-type="string" table:style-name="ce5">
            <text:p>Business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5-860-8" table:formula="msoxl:=HYPERLINK(&quot;http://services.igi-global.com/resolvedoi/resolve.aspx?doi=10.4018/978-1-46665-860-8&quot;)" table:style-name="ce25">
            <text:p>http://services.igi-global.com/resolvedoi/resolve.aspx?doi=10.4018/978-1-46665-860-8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662" table:style-name="ce4">
            <text:p>662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nvironmental Science and Technologies</text:p>
          </table:table-cell>
          <table:table-cell office:value-type="string" table:style-name="ce15">
            <text:p>621.39028'6</text:p>
          </table:table-cell>
          <table:table-cell office:value-type="string" table:style-name="ce15">
            <text:p>TK7895.P68E54</text:p>
          </table:table-cell>
          <table:table-cell office:value-type="string" table:style-name="ce18">
            <text:p>9781466618435</text:p>
          </table:table-cell>
          <table:table-cell office:value-type="string" table:style-name="ce18">
            <text:p>9781466618428</text:p>
          </table:table-cell>
          <table:table-cell office:value-type="string" table:style-name="ce21">
            <text:p>Energy-Aware Systems and Networking for Sustainable Initiatives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aabouch, Naima</text:p>
          </table:table-cell>
          <table:table-cell office:value-type="string" table:style-name="ce8">
            <text:p>Information Science Reference</text:p>
          </table:table-cell>
          <table:table-cell office:value-type="float" office:value="1" table:style-name="ce7">
            <text:p>1</text:p>
          </table:table-cell>
          <table:table-cell office:value-type="string" office:string-value="http://services.igi-global.com/resolvedoi/resolve.aspx?doi=10.4018/978-1-46661-842-8" table:formula="msoxl:=HYPERLINK(&quot;http://services.igi-global.com/resolvedoi/resolve.aspx?doi=10.4018/978-1-46661-842-8&quot;)" table:style-name="ce25">
            <text:p>http://services.igi-global.com/resolvedoi/resolve.aspx?doi=10.4018/978-1-46661-842-8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663" table:style-name="ce4">
            <text:p>663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nvironmental Science and Technologies</text:p>
          </table:table-cell>
          <table:table-cell office:value-type="string" table:style-name="ce15">
            <text:p>333.79</text:p>
          </table:table-cell>
          <table:table-cell office:value-type="string" table:style-name="ce15">
            <text:p>HD9502.A2 S925 2012</text:p>
          </table:table-cell>
          <table:table-cell office:value-type="string" table:style-name="ce18">
            <text:p>9781613503454</text:p>
          </table:table-cell>
          <table:table-cell office:value-type="string" table:style-name="ce18">
            <text:p>9781613503447</text:p>
          </table:table-cell>
          <table:table-cell office:value-type="string" table:style-name="ce21">
            <text:p>Sustainable Systems and Energy Management at the Regional Level: Comparative Approaches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Tortora, Marco</text:p>
          </table:table-cell>
          <table:table-cell office:value-type="string" table:style-name="ce8">
            <text:p>Information Science Reference</text:p>
          </table:table-cell>
          <table:table-cell office:value-type="float" office:value="1" table:style-name="ce7">
            <text:p>1</text:p>
          </table:table-cell>
          <table:table-cell office:value-type="string" office:string-value="http://services.igi-global.com/resolvedoi/resolve.aspx?doi=10.4018/978-1-61350-344-7" table:formula="msoxl:=HYPERLINK(&quot;http://services.igi-global.com/resolvedoi/resolve.aspx?doi=10.4018/978-1-61350-344-7&quot;)" table:style-name="ce25">
            <text:p>http://services.igi-global.com/resolvedoi/resolve.aspx?doi=10.4018/978-1-61350-344-7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693" table:style-name="ce4">
            <text:p>693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Social Science</text:p>
          </table:table-cell>
          <table:table-cell office:value-type="string" table:style-name="ce15">
            <text:p>658.8/120285</text:p>
          </table:table-cell>
          <table:table-cell office:value-type="string" table:style-name="ce15">
            <text:p>HF5415.5 .E2 2011</text:p>
          </table:table-cell>
          <table:table-cell office:value-type="string" table:style-name="ce18">
            <text:p>9781609605988</text:p>
          </table:table-cell>
          <table:table-cell office:value-type="string" table:style-name="ce18">
            <text:p>9781609605971</text:p>
          </table:table-cell>
          <table:table-cell office:value-type="string" table:style-name="ce21">
            <text:p>E-Adoption and Socio-Economic Impacts: Emerging Infrastructural Effects</text:p>
          </table:table-cell>
          <table:table-cell office:value-type="float" office:value="2011" table:style-name="ce7">
            <text:p>201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harma, Sushil K.</text:p>
          </table:table-cell>
          <table:table-cell office:value-type="string" table:style-name="ce8">
            <text:p>Information Science Reference</text:p>
          </table:table-cell>
          <table:table-cell office:value-type="float" office:value="1" table:style-name="ce7">
            <text:p>1</text:p>
          </table:table-cell>
          <table:table-cell office:value-type="string" office:string-value="http://services.igi-global.com/resolvedoi/resolve.aspx?doi=10.4018/978-1-60960-597-1" table:formula="msoxl:=HYPERLINK(&quot;http://services.igi-global.com/resolvedoi/resolve.aspx?doi=10.4018/978-1-60960-597-1&quot;)" table:style-name="ce25">
            <text:p>http://services.igi-global.com/resolvedoi/resolve.aspx?doi=10.4018/978-1-60960-597-1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number-rows-repeated="1048436" table:style-name="ro2">
          <table:table-cell table:number-columns-repeated="16384"/>
        </table:table-row>
      </table:table>
      <table:database-ranges>
        <table:database-range table:target-range-address="702種762冊_(扣除3筆無法供貨，實際為699種759冊).A1:702種762冊_(扣除3筆無法供貨，實際為699種759冊).N1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Batang" svg:font-family="Batang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：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鄭小祺</meta:initial-creator>
    <dc:creator>staff126</dc:creator>
    <meta:creation-date>2014-07-17T00:51:48Z</meta:creation-date>
    <dc:date>2016-07-04T08:28:15Z</dc:date>
  </office:meta>
</office:document-meta>
</file>