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6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5"/>
        <table:table-column table:style-name="co14" table:default-cell-style-name="ce5"/>
        <table:table-column table:style-name="co15" table:default-cell-style-name="ce9"/>
        <table:table-column table:style-name="co15" table:number-columns-repeated="16368" table:default-cell-style-name="ce5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10">
            <text:p><text:span text:style-name="T3">杜威十進分類號</text:span><text:s/>/<text:span text:style-name="T3">中國圖書分類號</text:span></text:p>
          </table:table-cell>
          <table:table-cell office:value-type="string" table:style-name="ce10">
            <text:p><text:span text:style-name="T3">國會分類號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3">
            <text:p><text:span text:style-name="T3">題名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著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URL</text:p>
          </table:table-cell>
          <table:table-cell office:value-type="string" table:style-name="ce2">
            <text:p>BookID</text:p>
          </table:table-cell>
          <table:table-cell table:style-name="ce8"/>
          <table:table-cell table:number-columns-repeated="16368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B3654.V383A3313 2011</text:p>
          </table:table-cell>
          <table:table-cell office:value-type="float" office:value="9780231527552" table:style-name="ce7">
            <text:p>9780231527552<text:s/></text:p>
          </table:table-cell>
          <table:table-cell office:value-type="float" office:value="9780231153089" table:style-name="ce7">
            <text:p>9780231153089<text:s/></text:p>
          </table:table-cell>
          <table:table-cell office:value-type="string" table:style-name="ce5">
            <text:p>A farewell to truth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ttimo, Gianni. Translated by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631.html">http://portal.igpublish.com/iglibrary/search/COLB0001631.html</text:a></text:p>
          </table:table-cell>
          <table:table-cell office:value-type="string" table:style-name="ce5">
            <text:p>COLB000163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11">
            <text:p>306.4/809510904</text:p>
          </table:table-cell>
          <table:table-cell office:value-type="string" table:style-name="ce11">
            <text:p>HM621.B52 2008</text:p>
          </table:table-cell>
          <table:table-cell office:value-type="float" office:value="9780231512008" table:style-name="ce7">
            <text:p>9780231512008<text:s/></text:p>
          </table:table-cell>
          <table:table-cell office:value-type="float" office:value="9780231141635" table:style-name="ce7">
            <text:p>9780231141635<text:s/></text:p>
          </table:table-cell>
          <table:table-cell office:value-type="string" table:style-name="ce5">
            <text:p>A history of pain : trauma in modern Chinese literature and fil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erry, Michael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658.html">http://portal.igpublish.com/iglibrary/search/COLB0001658.html</text:a></text:p>
          </table:table-cell>
          <table:table-cell office:value-type="string" table:style-name="ce5">
            <text:p>COLB000165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111.85" table:style-name="ce11">
            <text:p>111.85</text:p>
          </table:table-cell>
          <table:table-cell office:value-type="string" table:style-name="ce11">
            <text:p>BH39.V34 13 2008</text:p>
          </table:table-cell>
          <table:table-cell office:value-type="float" office:value="9780231515665" table:style-name="ce7">
            <text:p>9780231515665<text:s/></text:p>
          </table:table-cell>
          <table:table-cell office:value-type="float" office:value="9780231138512" table:style-name="ce7">
            <text:p>9780231138512<text:s/></text:p>
          </table:table-cell>
          <table:table-cell office:value-type="string" table:style-name="ce5">
            <text:p>Art's claim to truth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ttimo, Gianni; Edited by San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487.html">http://portal.igpublish.com/iglibrary/search/COLB0001487.html</text:a></text:p>
          </table:table-cell>
          <table:table-cell office:value-type="string" table:style-name="ce5">
            <text:p>COLB000148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11">
            <text:p>955/.026</text:p>
          </table:table-cell>
          <table:table-cell office:value-type="string" table:style-name="ce11">
            <text:p>HD9086.I72B85 2009</text:p>
          </table:table-cell>
          <table:table-cell office:value-type="float" office:value="9780231519878" table:style-name="ce7">
            <text:p>9780231519878<text:s/></text:p>
          </table:table-cell>
          <table:table-cell office:value-type="float" office:value="9780231148375" table:style-name="ce7">
            <text:p>9780231148375<text:s/></text:p>
          </table:table-cell>
          <table:table-cell office:value-type="string" table:style-name="ce5">
            <text:p>Cotton, climate, and camels in early Islamic Iran : a moment in world histo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ulliet, Richard W.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676.html">http://portal.igpublish.com/iglibrary/search/COLB0001676.html</text:a></text:p>
          </table:table-cell>
          <table:table-cell office:value-type="string" table:style-name="ce5">
            <text:p>COLB000167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11">
            <text:p>951.0072/073</text:p>
          </table:table-cell>
          <table:table-cell office:value-type="string" table:style-name="ce11">
            <text:p>DS755.C63 2010</text:p>
          </table:table-cell>
          <table:table-cell office:value-type="float" office:value="9780231525466" table:style-name="ce7">
            <text:p>9780231525466<text:s/></text:p>
          </table:table-cell>
          <table:table-cell office:value-type="float" office:value="9780231151931" table:style-name="ce7">
            <text:p>9780231151931<text:s/></text:p>
          </table:table-cell>
          <table:table-cell office:value-type="string" table:style-name="ce5">
            <text:p>Discovering history in China: American historical writing on the recent Chinese pas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ohen, Paul A. With a New Intr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552.html">http://portal.igpublish.com/iglibrary/search/COLB0001552.html</text:a></text:p>
          </table:table-cell>
          <table:table-cell office:value-type="string" table:style-name="ce5">
            <text:p>COLB000155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27.51" table:style-name="ce11">
            <text:p>327.51</text:p>
          </table:table-cell>
          <table:table-cell office:value-type="string" table:style-name="ce11">
            <text:p>DS751.3.W375 2010</text:p>
          </table:table-cell>
          <table:table-cell office:value-type="float" office:value="9780231522403" table:style-name="ce7">
            <text:p>9780231522403<text:s/></text:p>
          </table:table-cell>
          <table:table-cell office:value-type="float" office:value="9780231151405" table:style-name="ce7">
            <text:p>9780231151405<text:s/></text:p>
          </table:table-cell>
          <table:table-cell office:value-type="string" table:style-name="ce5">
            <text:p>Harmony and war: Confucian culture and Chinese power politic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ang, Yuan-kang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543.html">http://portal.igpublish.com/iglibrary/search/COLB0001543.html</text:a></text:p>
          </table:table-cell>
          <table:table-cell office:value-type="string" table:style-name="ce5">
            <text:p>COLB000154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string" table:style-name="ce11">
            <text:p>658.4/063</text:p>
          </table:table-cell>
          <table:table-cell office:value-type="string" table:style-name="ce11">
            <text:p>HD53.L543 2011</text:p>
          </table:table-cell>
          <table:table-cell office:value-type="float" office:value="9780231527965" table:style-name="ce7">
            <text:p>9780231527965<text:s/></text:p>
          </table:table-cell>
          <table:table-cell office:value-type="float" office:value="9780231158381" table:style-name="ce7">
            <text:p>9780231158381<text:s/></text:p>
          </table:table-cell>
          <table:table-cell office:value-type="string" table:style-name="ce5">
            <text:p>Designing for growth: a design thinking toolkit for manager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eanne Liedtka and Tim Ogilvie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382.html">http://portal.igpublish.com/iglibrary/search/COLB0001382.html</text:a></text:p>
          </table:table-cell>
          <table:table-cell office:value-type="string" table:style-name="ce5">
            <text:p>COLB000138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N Gender Study<text:s/></text:p>
          </table:table-cell>
          <table:table-cell office:value-type="string" table:style-name="ce11">
            <text:p>303.6/6</text:p>
          </table:table-cell>
          <table:table-cell office:value-type="string" table:style-name="ce11">
            <text:p>JZ6405.W66</text:p>
          </table:table-cell>
          <table:table-cell office:value-type="float" office:value="9780231520096" table:style-name="ce7">
            <text:p>9780231520096<text:s/></text:p>
          </table:table-cell>
          <table:table-cell office:value-type="float" office:value="9780231131827" table:style-name="ce7">
            <text:p>9780231131827<text:s/></text:p>
          </table:table-cell>
          <table:table-cell office:value-type="string" table:style-name="ce5">
            <text:p>Sex and world pea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udson, Valerie M., Bonnie Bal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677.html">http://portal.igpublish.com/iglibrary/search/COLB0001677.html</text:a></text:p>
          </table:table-cell>
          <table:table-cell office:value-type="string" table:style-name="ce5">
            <text:p>COLB000167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float" office:value="398.20951000000002" table:style-name="ce11">
            <text:p>398.20951</text:p>
          </table:table-cell>
          <table:table-cell office:value-type="string" table:style-name="ce11">
            <text:p>GR335</text:p>
          </table:table-cell>
          <table:table-cell office:value-type="float" office:value="9780231526739" table:style-name="ce7">
            <text:p>9780231526739<text:s/></text:p>
          </table:table-cell>
          <table:table-cell office:value-type="float" office:value="9780231153133" table:style-name="ce7">
            <text:p>9780231153133<text:s/></text:p>
          </table:table-cell>
          <table:table-cell office:value-type="string" table:style-name="ce5">
            <text:p>The Columbia anthology of Chinese folk and popular litera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ir, Victor H., and Mark Bend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610.html">http://portal.igpublish.com/iglibrary/search/COLB0001610.html</text:a></text:p>
          </table:table-cell>
          <table:table-cell office:value-type="string" table:style-name="ce5">
            <text:p>COLB00016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string" table:style-name="ce11">
            <text:p>330.9/01</text:p>
          </table:table-cell>
          <table:table-cell office:value-type="string" table:style-name="ce11">
            <text:p>HF357.R63 2011</text:p>
          </table:table-cell>
          <table:table-cell office:value-type="float" office:value="9780231526852" table:style-name="ce7">
            <text:p>9780231526852<text:s/></text:p>
          </table:table-cell>
          <table:table-cell office:value-type="float" office:value="9780231153263" table:style-name="ce7">
            <text:p>9780231153263<text:s/></text:p>
          </table:table-cell>
          <table:table-cell office:value-type="string" table:style-name="ce5">
            <text:p>The origins of business, money, and market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berts, Keith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581.html">http://portal.igpublish.com/iglibrary/search/COLB0001581.html</text:a></text:p>
          </table:table-cell>
          <table:table-cell office:value-type="string" table:style-name="ce5">
            <text:p>COLB000158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string" table:style-name="ce11">
            <text:p>172/.2</text:p>
          </table:table-cell>
          <table:table-cell office:value-type="string" table:style-name="ce11">
            <text:p>B105.J87F6913 2011</text:p>
          </table:table-cell>
          <table:table-cell office:value-type="float" office:value="9780231519588" table:style-name="ce7">
            <text:p>9780231519588<text:s/></text:p>
          </table:table-cell>
          <table:table-cell office:value-type="float" office:value="9780231147088" table:style-name="ce7">
            <text:p>9780231147088<text:s/></text:p>
          </table:table-cell>
          <table:table-cell office:value-type="string" table:style-name="ce5">
            <text:p>The right to justification: elements of a constructivist theory of just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orst, Rainer. Translated by J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670.html">http://portal.igpublish.com/iglibrary/search/COLB0001670.html</text:a></text:p>
          </table:table-cell>
          <table:table-cell office:value-type="string" table:style-name="ce5">
            <text:p>COLB000167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BD215.K7513 2009</text:p>
          </table:table-cell>
          <table:table-cell office:value-type="float" office:value="9780231519953" table:style-name="ce7">
            <text:p>9780231519953<text:s/></text:p>
          </table:table-cell>
          <table:table-cell office:value-type="float" office:value="9780231147842" table:style-name="ce7">
            <text:p>9780231147842<text:s/></text:p>
          </table:table-cell>
          <table:table-cell office:value-type="string" table:style-name="ce5">
            <text:p>This incredible need to believ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risteva, Julia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390.html">http://portal.igpublish.com/iglibrary/search/COLB0001390.html</text:a></text:p>
          </table:table-cell>
          <table:table-cell office:value-type="string" table:style-name="ce5">
            <text:p>COLB000139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P Religion Study<text:s/></text:p>
          </table:table-cell>
          <table:table-cell office:value-type="string" table:style-name="ce11">
            <text:p>201/.763325</text:p>
          </table:table-cell>
          <table:table-cell office:value-type="string" table:style-name="ce11">
            <text:p>BL65.V55M56 2010</text:p>
          </table:table-cell>
          <table:table-cell office:value-type="float" office:value="9780231521864" table:style-name="ce7">
            <text:p>9780231521864<text:s/></text:p>
          </table:table-cell>
          <table:table-cell office:value-type="float" office:value="9780231150989" table:style-name="ce7">
            <text:p>9780231150989<text:s/></text:p>
          </table:table-cell>
          <table:table-cell office:value-type="string" table:style-name="ce5">
            <text:p>Terror, religion, and liberal though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iller, Richard B.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356.html">http://portal.igpublish.com/iglibrary/search/COLB0001356.html</text:a></text:p>
          </table:table-cell>
          <table:table-cell office:value-type="string" table:style-name="ce5">
            <text:p>COLB000135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string" table:style-name="ce11">
            <text:p>332.63/221</text:p>
          </table:table-cell>
          <table:table-cell office:value-type="string" table:style-name="ce11">
            <text:p>HG4529.P45 2011</text:p>
          </table:table-cell>
          <table:table-cell office:value-type="float" office:value="9780231521857" table:style-name="ce7">
            <text:p>9780231521857<text:s/></text:p>
          </table:table-cell>
          <table:table-cell office:value-type="float" office:value="9780231151184" table:style-name="ce7">
            <text:p>9780231151184<text:s/></text:p>
          </table:table-cell>
          <table:table-cell office:value-type="string" table:style-name="ce5">
            <text:p>Accounting for valu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ephen Penman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367.html">http://portal.igpublish.com/iglibrary/search/COLB0001367.html</text:a></text:p>
          </table:table-cell>
          <table:table-cell office:value-type="string" table:style-name="ce5">
            <text:p>COLB000136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21.8" table:style-name="ce11">
            <text:p>321.8</text:p>
          </table:table-cell>
          <table:table-cell office:value-type="string" table:style-name="ce11">
            <text:p>JA71.B734 2013</text:p>
          </table:table-cell>
          <table:table-cell office:value-type="float" office:value="9780231512893" table:style-name="ce7">
            <text:p>9780231512893<text:s/></text:p>
          </table:table-cell>
          <table:table-cell office:value-type="float" office:value="9780231143943" table:style-name="ce7">
            <text:p>9780231143943<text:s/></text:p>
          </table:table-cell>
          <table:table-cell office:value-type="string" table:style-name="ce5">
            <text:p>Adventures of the symbolic: post-marxism and radical democrac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eckman, Warren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10.html">http://portal.igpublish.com/iglibrary/search/COLB0001810.html</text:a></text:p>
          </table:table-cell>
          <table:table-cell office:value-type="string" table:style-name="ce5">
            <text:p>COLB00018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C Psychology</text:p>
          </table:table-cell>
          <table:table-cell office:value-type="float" office:value="616.89165600000001" table:style-name="ce11">
            <text:p>616.891656</text:p>
          </table:table-cell>
          <table:table-cell office:value-type="string" table:style-name="ce11">
            <text:p>RC489.A7G87 2013</text:p>
          </table:table-cell>
          <table:table-cell office:value-type="float" office:value="9780231534277" table:style-name="ce7">
            <text:p>9780231534277<text:s/></text:p>
          </table:table-cell>
          <table:table-cell office:value-type="float" office:value="9780231162500" table:style-name="ce7">
            <text:p>9780231162500<text:s/></text:p>
          </table:table-cell>
          <table:table-cell office:value-type="string" table:style-name="ce5">
            <text:p>Art on trial: art therapy in capital murder cas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ussak, David E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66.html">http://portal.igpublish.com/iglibrary/search/COLB0001866.html</text:a></text:p>
          </table:table-cell>
          <table:table-cell office:value-type="string" table:style-name="ce5">
            <text:p>COLB0001866</text:p>
          </table:table-cell>
          <table:table-cell table:number-columns-repeated="1636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303.3/72</text:p>
          </table:table-cell>
          <table:table-cell office:value-type="string" table:style-name="ce11">
            <text:p>HM671.G54 2013</text:p>
          </table:table-cell>
          <table:table-cell office:value-type="float" office:value="9780231535335" table:style-name="ce7">
            <text:p>9780231535335<text:s/></text:p>
          </table:table-cell>
          <table:table-cell office:value-type="float" office:value="9780231163989" table:style-name="ce7">
            <text:p>9780231163989<text:s/></text:p>
          </table:table-cell>
          <table:table-cell office:value-type="string" table:style-name="ce5">
            <text:p>Confronting injustice and oppression : concepts and strategies for social workers, updated, with new prefa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l, David G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42.html">http://portal.igpublish.com/iglibrary/search/COLB0001842.html</text:a></text:p>
          </table:table-cell>
          <table:table-cell office:value-type="string" table:style-name="ce5">
            <text:p>COLB0001842</text:p>
          </table:table-cell>
          <table:table-cell table:number-columns-repeated="1636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float" office:value="306.42" table:style-name="ce11">
            <text:p>306.42</text:p>
          </table:table-cell>
          <table:table-cell office:value-type="string" table:style-name="ce11">
            <text:p>CB358.G56 2013</text:p>
          </table:table-cell>
          <table:table-cell office:value-type="float" office:value="9780231534598" table:style-name="ce7">
            <text:p>9780231534598<text:s/></text:p>
          </table:table-cell>
          <table:table-cell office:value-type="float" office:value="9780231160483" table:style-name="ce7">
            <text:p>9780231160483<text:s/></text:p>
          </table:table-cell>
          <table:table-cell office:value-type="string" table:style-name="ce5">
            <text:p>Global intellectual history Columbi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oyn, Samuel; Sartori, Andrew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18.html">http://portal.igpublish.com/iglibrary/search/COLB0001818.html</text:a></text:p>
          </table:table-cell>
          <table:table-cell office:value-type="string" table:style-name="ce5">
            <text:p>COLB0001818</text:p>
          </table:table-cell>
          <table:table-cell table:number-columns-repeated="1636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11">
            <text:p>418/.04</text:p>
          </table:table-cell>
          <table:table-cell office:value-type="string" table:style-name="ce11">
            <text:p>CB358.G56 2013eb</text:p>
          </table:table-cell>
          <table:table-cell office:value-type="float" office:value="9780231535021" table:style-name="ce7">
            <text:p>9780231535021<text:s/></text:p>
          </table:table-cell>
          <table:table-cell office:value-type="float" office:value="9780231159685" table:style-name="ce7">
            <text:p>9780231159685<text:s/></text:p>
          </table:table-cell>
          <table:table-cell office:value-type="string" table:style-name="ce5">
            <text:p>In translation : translators on their work and what it mean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len, Esther ; Bernofsky, Susan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21.html">http://portal.igpublish.com/iglibrary/search/COLB0001821.html</text:a></text:p>
          </table:table-cell>
          <table:table-cell office:value-type="string" table:style-name="ce5">
            <text:p>COLB0001821</text:p>
          </table:table-cell>
          <table:table-cell table:number-columns-repeated="1636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float" office:value="394.12094500000001" table:style-name="ce11">
            <text:p>394.120945</text:p>
          </table:table-cell>
          <table:table-cell office:value-type="string" table:style-name="ce11">
            <text:p>DS888.S45 2013eb</text:p>
          </table:table-cell>
          <table:table-cell office:value-type="float" office:value="9780231535083" table:style-name="ce7">
            <text:p>9780231535083<text:s/></text:p>
          </table:table-cell>
          <table:table-cell office:value-type="float" office:value="9780231160841" table:style-name="ce7">
            <text:p>9780231160841<text:s/></text:p>
          </table:table-cell>
          <table:table-cell office:value-type="string" table:style-name="ce5">
            <text:p>Italian identity in the kitchen, or Food and the n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ontanari, Massimo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23.html">http://portal.igpublish.com/iglibrary/search/COLB0001823.html</text:a></text:p>
          </table:table-cell>
          <table:table-cell office:value-type="string" table:style-name="ce5">
            <text:p>COLB0001823</text:p>
          </table:table-cell>
          <table:table-cell table:number-columns-repeated="1636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float" office:value="338.9" table:style-name="ce11">
            <text:p>338.9</text:p>
          </table:table-cell>
          <table:table-cell office:value-type="string" table:style-name="ce11">
            <text:p>JV6035.N49 2013</text:p>
          </table:table-cell>
          <table:table-cell office:value-type="float" office:value="9780231527491" table:style-name="ce7">
            <text:p>9780231527491<text:s/></text:p>
          </table:table-cell>
          <table:table-cell office:value-type="float" office:value="9780231156806" table:style-name="ce7">
            <text:p>9780231156806<text:s/></text:p>
          </table:table-cell>
          <table:table-cell office:value-type="string" table:style-name="ce5">
            <text:p>New perspectives on international migration and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ortina, Jeronimo ; Ochoa- Reza, Enrique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53.html">http://portal.igpublish.com/iglibrary/search/COLB0001853.html</text:a></text:p>
          </table:table-cell>
          <table:table-cell office:value-type="string" table:style-name="ce5">
            <text:p>COLB0001853</text:p>
          </table:table-cell>
          <table:table-cell table:number-columns-repeated="1636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float" office:value="613.20000000000005" table:style-name="ce11">
            <text:p>613.2</text:p>
          </table:table-cell>
          <table:table-cell office:value-type="string" table:style-name="ce11">
            <text:p>RA784.S435 2013</text:p>
          </table:table-cell>
          <table:table-cell office:value-type="float" office:value="9780231527149" table:style-name="ce7">
            <text:p>9780231527149<text:s/></text:p>
          </table:table-cell>
          <table:table-cell office:value-type="float" office:value="9780231156561" table:style-name="ce7">
            <text:p>9780231156561<text:s/></text:p>
          </table:table-cell>
          <table:table-cell office:value-type="string" table:style-name="ce5">
            <text:p>Nutritionism: the science and politics of dietary adv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crinis, Gyorgy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50.html">http://portal.igpublish.com/iglibrary/search/COLB0001850.html</text:a></text:p>
          </table:table-cell>
          <table:table-cell office:value-type="string" table:style-name="ce5">
            <text:p>COLB0001850</text:p>
          </table:table-cell>
          <table:table-cell table:number-columns-repeated="1636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B104.S57 2013</text:p>
          </table:table-cell>
          <table:table-cell office:value-type="float" office:value="9780231527408" table:style-name="ce7">
            <text:p>9780231527408<text:s/></text:p>
          </table:table-cell>
          <table:table-cell office:value-type="float" office:value="9780231153720" table:style-name="ce7">
            <text:p>9780231153720<text:s/></text:p>
          </table:table-cell>
          <table:table-cell office:value-type="string" table:style-name="ce5">
            <text:p>Philosophical temperaments: from plato to foucaul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loterdijk, Peter, Dunlap, Thomas, Davis, Creston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52.html">http://portal.igpublish.com/iglibrary/search/COLB0001852.html</text:a></text:p>
          </table:table-cell>
          <table:table-cell office:value-type="string" table:style-name="ce5">
            <text:p>COLB0001852</text:p>
          </table:table-cell>
          <table:table-cell table:number-columns-repeated="1636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61.30720000000002" table:style-name="ce11">
            <text:p>361.3072</text:p>
          </table:table-cell>
          <table:table-cell office:value-type="string" table:style-name="ce11">
            <text:p>HV11.Q28 2013</text:p>
          </table:table-cell>
          <table:table-cell office:value-type="float" office:value="9780231535441" table:style-name="ce7">
            <text:p>9780231535441<text:s/></text:p>
          </table:table-cell>
          <table:table-cell office:value-type="float" office:value="9780231161381" table:style-name="ce7">
            <text:p>9780231161381<text:s/></text:p>
          </table:table-cell>
          <table:table-cell office:value-type="string" table:style-name="ce5">
            <text:p>Qualitative research in social work, second edition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Fortune, Anne E. ; Reid, William J. ; Miller, Jr.; Robert L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44.html">http://portal.igpublish.com/iglibrary/search/COLB0001844.html</text:a></text:p>
          </table:table-cell>
          <table:table-cell office:value-type="string" table:style-name="ce5">
            <text:p>COLB0001844</text:p>
          </table:table-cell>
          <table:table-cell table:number-columns-repeated="1636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03.39999999999998" table:style-name="ce11">
            <text:p>303.4</text:p>
          </table:table-cell>
          <table:table-cell office:value-type="string" table:style-name="ce11">
            <text:p>PN51.C337 2013eb</text:p>
          </table:table-cell>
          <table:table-cell office:value-type="float" office:value="9780231519885" table:style-name="ce7">
            <text:p>9780231519885<text:s/></text:p>
          </table:table-cell>
          <table:table-cell office:value-type="float" office:value="9780231148344" table:style-name="ce7">
            <text:p>9780231148344<text:s/></text:p>
          </table:table-cell>
          <table:table-cell office:value-type="string" table:style-name="ce5">
            <text:p>Social acceler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sa, Hartmut. Translated by Jonathan Trejo-Mathys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13.html">http://portal.igpublish.com/iglibrary/search/COLB0001813.html</text:a></text:p>
          </table:table-cell>
          <table:table-cell office:value-type="string" table:style-name="ce5">
            <text:p>COLB0001813</text:p>
          </table:table-cell>
          <table:table-cell table:number-columns-repeated="1636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float" office:value="70.449650000000005" table:style-name="ce11">
            <text:p>70.44965</text:p>
          </table:table-cell>
          <table:table-cell office:value-type="string" table:style-name="ce11">
            <text:p>PN4784.C7B4 2013</text:p>
          </table:table-cell>
          <table:table-cell office:value-type="float" office:value="9780231535175" table:style-name="ce7">
            <text:p>9780231535175<text:s/></text:p>
          </table:table-cell>
          <table:table-cell office:value-type="float" office:value="9780231160759" table:style-name="ce7">
            <text:p>9780231160759<text:s/></text:p>
          </table:table-cell>
          <table:table-cell office:value-type="string" table:style-name="ce5">
            <text:p>The best business writing 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arkman, Dean ; Hamilton, Martha M.; Chittum, Ryan ; Salmon, Felix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29.html">http://portal.igpublish.com/iglibrary/search/COLB0001829.html</text:a></text:p>
          </table:table-cell>
          <table:table-cell office:value-type="string" table:style-name="ce5">
            <text:p>COLB0001829</text:p>
          </table:table-cell>
          <table:table-cell table:number-columns-repeated="1636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61.26" table:style-name="ce11">
            <text:p>361.26</text:p>
          </table:table-cell>
          <table:table-cell office:value-type="string" table:style-name="ce11">
            <text:p>HN18.3.Q47 2013</text:p>
          </table:table-cell>
          <table:table-cell office:value-type="float" office:value="9780231527651" table:style-name="ce7">
            <text:p>9780231527651<text:s/></text:p>
          </table:table-cell>
          <table:table-cell office:value-type="float" office:value="9780231156868" table:style-name="ce7">
            <text:p>9780231156868<text:s/></text:p>
          </table:table-cell>
          <table:table-cell office:value-type="string" table:style-name="ce5">
            <text:p>The quest for security: protection without protectionism and the challenge of global governan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iglitz, Joseph E.; Kaldor, Mary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54.html">http://portal.igpublish.com/iglibrary/search/COLB0001854.html</text:a></text:p>
          </table:table-cell>
          <table:table-cell office:value-type="string" table:style-name="ce5">
            <text:p>COLB0001854</text:p>
          </table:table-cell>
          <table:table-cell table:number-columns-repeated="1636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float" office:value="895.63139999999999" table:style-name="ce11">
            <text:p>895.6314</text:p>
          </table:table-cell>
          <table:table-cell office:value-type="string" table:style-name="ce11">
            <text:p>PL788.4.G43E45 2013</text:p>
          </table:table-cell>
          <table:table-cell office:value-type="float" office:value="9780231534420" table:style-name="ce7">
            <text:p>9780231534420<text:s/></text:p>
          </table:table-cell>
          <table:table-cell office:value-type="float" office:value="9780231162722" table:style-name="ce7">
            <text:p>9780231162722<text:s/></text:p>
          </table:table-cell>
          <table:table-cell office:value-type="string" table:style-name="ce5">
            <text:p>The tale of genji: translation, canonization, and world litera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mmerich, Michael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68.html">http://portal.igpublish.com/iglibrary/search/COLB0001868.html</text:a></text:p>
          </table:table-cell>
          <table:table-cell office:value-type="string" table:style-name="ce5">
            <text:p>COLB0001868</text:p>
          </table:table-cell>
          <table:table-cell table:number-columns-repeated="1636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N Gender Study<text:s/></text:p>
          </table:table-cell>
          <table:table-cell office:value-type="string" table:style-name="ce11">
            <text:p>305.42092 B</text:p>
          </table:table-cell>
          <table:table-cell office:value-type="string" table:style-name="ce11">
            <text:p>HQ1762.5.H56A3 2006</text:p>
          </table:table-cell>
          <table:table-cell office:value-type="float" office:value="9780231531597" table:style-name="ce7">
            <text:p>9780231531597<text:s/></text:p>
          </table:table-cell>
          <table:table-cell office:value-type="float" office:value="9780231138123" table:style-name="ce7">
            <text:p>9780231138123<text:s/></text:p>
          </table:table-cell>
          <table:table-cell office:value-type="string" table:style-name="ce5">
            <text:p>In the beginning, woman was the su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iratsuka, Raicho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08.html">http://portal.igpublish.com/iglibrary/search/COLB0001808.html</text:a></text:p>
          </table:table-cell>
          <table:table-cell office:value-type="string" table:style-name="ce5">
            <text:p>COLB0001808</text:p>
          </table:table-cell>
          <table:table-cell table:number-columns-repeated="1636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string" table:style-name="ce11">
            <text:p>332.1/53</text:p>
          </table:table-cell>
          <table:table-cell office:value-type="string" table:style-name="ce11">
            <text:p>HG3881.R36165 2011</text:p>
          </table:table-cell>
          <table:table-cell office:value-type="float" office:value="9780231527279" table:style-name="ce7">
            <text:p>9780231527279<text:s/></text:p>
          </table:table-cell>
          <table:table-cell office:value-type="float" office:value="9780231157643" table:style-name="ce7">
            <text:p>9780231157643<text:s/></text:p>
          </table:table-cell>
          <table:table-cell office:value-type="string" table:style-name="ce5">
            <text:p>Reforming the international financial system for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ndaram, Jomo Kwame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07.html">http://portal.igpublish.com/iglibrary/search/COLB0001807.html</text:a></text:p>
          </table:table-cell>
          <table:table-cell office:value-type="string" table:style-name="ce5">
            <text:p>COLB0001807</text:p>
          </table:table-cell>
          <table:table-cell table:number-columns-repeated="1636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G Nutrition</text:p>
          </table:table-cell>
          <table:table-cell office:value-type="string" table:style-name="ce11">
            <text:p>362.1963/98</text:p>
          </table:table-cell>
          <table:table-cell office:value-type="string" table:style-name="ce11">
            <text:p>RC628</text:p>
          </table:table-cell>
          <table:table-cell office:value-type="float" office:value="9780231535304" table:style-name="ce7">
            <text:p>9780231535304<text:s/></text:p>
          </table:table-cell>
          <table:table-cell office:value-type="float" office:value="9780231159760" table:style-name="ce7">
            <text:p>9780231159760<text:s/></text:p>
          </table:table-cell>
          <table:table-cell office:value-type="string" table:style-name="ce5">
            <text:p>The metamorphoses of fat: a history of obesit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igarello, Georges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39.html">http://portal.igpublish.com/iglibrary/search/COLB0001839.html</text:a></text:p>
          </table:table-cell>
          <table:table-cell office:value-type="string" table:style-name="ce5">
            <text:p>COLB0001839</text:p>
          </table:table-cell>
          <table:table-cell table:number-columns-repeated="1636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<text:span text:style-name="T5">＊</text:span><text:s/>Biodiversity<text:s/></text:p>
          </table:table-cell>
          <table:table-cell office:value-type="string" table:style-name="ce11">
            <text:p>599.93/8</text:p>
          </table:table-cell>
          <table:table-cell office:value-type="string" table:style-name="ce11">
            <text:p>GN281.N45 2012</text:p>
          </table:table-cell>
          <table:table-cell office:value-type="float" office:value="9780231521680" table:style-name="ce7">
            <text:p>9780231521680<text:s/></text:p>
          </table:table-cell>
          <table:table-cell office:value-type="float" office:value="9780231150705" table:style-name="ce7">
            <text:p>9780231150705<text:s/></text:p>
          </table:table-cell>
          <table:table-cell office:value-type="string" table:style-name="ce5">
            <text:p>Evolution and the emergent self : the rise of complexity and behavioral versatility in na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eubauer, Raymond L.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692.html">http://portal.igpublish.com/iglibrary/search/COLB0001692.html</text:a></text:p>
          </table:table-cell>
          <table:table-cell office:value-type="string" table:style-name="ce5">
            <text:p>COLB0001692</text:p>
          </table:table-cell>
          <table:table-cell table:number-columns-repeated="1636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7 Food Science<text:s/></text:p>
          </table:table-cell>
          <table:table-cell office:value-type="float" office:value="641.5" table:style-name="ce11">
            <text:p>641.5</text:p>
          </table:table-cell>
          <table:table-cell office:value-type="string" table:style-name="ce11">
            <text:p>TX651.T36813 2009</text:p>
          </table:table-cell>
          <table:table-cell office:value-type="float" office:value="9780231513531" table:style-name="ce7">
            <text:p>9780231513531<text:s/></text:p>
          </table:table-cell>
          <table:table-cell office:value-type="float" office:value="9780231144667" table:style-name="ce7">
            <text:p>9780231144667<text:s/></text:p>
          </table:table-cell>
          <table:table-cell office:value-type="string" table:style-name="ce5">
            <text:p>Building a meal: from molecular gastronomy to culinary arts and traditions of the tabl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his, Herve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402.html">http://portal.igpublish.com/iglibrary/search/COLB0001402.html</text:a></text:p>
          </table:table-cell>
          <table:table-cell office:value-type="string" table:style-name="ce5">
            <text:p>COLB0001402</text:p>
          </table:table-cell>
          <table:table-cell table:number-columns-repeated="1636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E Political Science<text:s/></text:p>
          </table:table-cell>
          <table:table-cell office:value-type="string" table:style-name="ce11">
            <text:p>338.9/27</text:p>
          </table:table-cell>
          <table:table-cell office:value-type="string" table:style-name="ce11">
            <text:p>HC79.E5C596 2011</text:p>
          </table:table-cell>
          <table:table-cell office:value-type="float" office:value="9780231526371" table:style-name="ce7">
            <text:p>9780231526371<text:s/></text:p>
          </table:table-cell>
          <table:table-cell office:value-type="float" office:value="9780231152587" table:style-name="ce7">
            <text:p>9780231152587<text:s/></text:p>
          </table:table-cell>
          <table:table-cell office:value-type="string" table:style-name="ce5">
            <text:p>Sustainability management : lessons from and for New York City, America, and the plane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even A. Cohen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371.html">http://portal.igpublish.com/iglibrary/search/COLB0001371.html</text:a></text:p>
          </table:table-cell>
          <table:table-cell office:value-type="string" table:style-name="ce5">
            <text:p>COLB0001371</text:p>
          </table:table-cell>
          <table:table-cell table:number-columns-repeated="1636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 Zoology<text:s/></text:p>
          </table:table-cell>
          <table:table-cell office:value-type="string" table:style-name="ce11">
            <text:p>598.156'8</text:p>
          </table:table-cell>
          <table:table-cell office:value-type="string" table:style-name="ce11">
            <text:p>QL698.9.R37</text:p>
          </table:table-cell>
          <table:table-cell office:value-type="float" office:value="9780231518635" table:style-name="ce7">
            <text:p>9780231518635<text:s/></text:p>
          </table:table-cell>
          <table:table-cell office:value-type="float" office:value="9780231146784" table:style-name="ce7">
            <text:p>9780231146784<text:s/></text:p>
          </table:table-cell>
          <table:table-cell office:value-type="string" table:style-name="ce5">
            <text:p>The avian migrant: the biology of bird migr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hn H. Rappole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COLB0001812.html">http://portal.igpublish.com/iglibrary/search/COLB0001812.html</text:a></text:p>
          </table:table-cell>
          <table:table-cell office:value-type="string" table:style-name="ce5">
            <text:p>COLB0001812</text:p>
          </table:table-cell>
          <table:table-cell table:number-columns-repeated="1636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394.1/20996.5</text:p>
          </table:table-cell>
          <table:table-cell office:value-type="string" table:style-name="ce11">
            <text:p>GN635.P27G49 2010</text:p>
          </table:table-cell>
          <table:table-cell office:value-type="float" office:value="9780520945975" table:style-name="ce7">
            <text:p>9780520945975<text:s/></text:p>
          </table:table-cell>
          <table:table-cell office:value-type="float" office:value="9780520260931" table:style-name="ce7">
            <text:p>9780520260931<text:s/></text:p>
          </table:table-cell>
          <table:table-cell office:value-type="string" table:style-name="ce5">
            <text:p>Cheap Meat: flap food nations in the pacific island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ewertz, Deborah, Errington, Frederick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CPB0000329.html">http://portal.igpublish.com/iglibrary/search/UCPB0000329.html</text:a></text:p>
          </table:table-cell>
          <table:table-cell office:value-type="string" table:style-name="ce5">
            <text:p>UCPB0000329</text:p>
          </table:table-cell>
          <table:table-cell table:number-columns-repeated="1636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text:s/></text:p>
          </table:table-cell>
          <table:table-cell office:value-type="string" table:style-name="ce11">
            <text:p>658.4/2</text:p>
          </table:table-cell>
          <table:table-cell office:value-type="string" table:style-name="ce11">
            <text:p>HD2741.M223 2008</text:p>
          </table:table-cell>
          <table:table-cell office:value-type="float" office:value="9781400829781" table:style-name="ce7">
            <text:p>9781400829781<text:s/></text:p>
          </table:table-cell>
          <table:table-cell office:value-type="float" office:value="9780691129990" table:style-name="ce7">
            <text:p>9780691129990<text:s/></text:p>
          </table:table-cell>
          <table:table-cell office:value-type="string" table:style-name="ce5">
            <text:p>Corporate governance: Promises kept, promises broke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cey, Jonathan R.</text:p>
          </table:table-cell>
          <table:table-cell office:value-type="string" table:style-name="ce5">
            <text:p>Princeton University Pres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0205.html">http://portal.igpublish.com/iglibrary/search/PUPB0000205.html</text:a></text:p>
          </table:table-cell>
          <table:table-cell office:value-type="string" table:style-name="ce5">
            <text:p>PUPB0000205</text:p>
          </table:table-cell>
          <table:table-cell table:number-columns-repeated="1636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string" table:style-name="ce11">
            <text:p>519.5/36</text:p>
          </table:table-cell>
          <table:table-cell office:value-type="string" table:style-name="ce11">
            <text:p>QA278.2.K344 2007</text:p>
          </table:table-cell>
          <table:table-cell office:value-type="float" office:value="9780472022991" table:style-name="ce7">
            <text:p>9780472022991<text:s/></text:p>
          </table:table-cell>
          <table:table-cell office:value-type="float" office:value="9780472069699" table:style-name="ce7">
            <text:p>9780472069699<text:s/></text:p>
          </table:table-cell>
          <table:table-cell office:value-type="string" table:style-name="ce5">
            <text:p>Modeling and Interpreting Interactive Hypotheses in Regression Analysi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ranzese, Robert J;Kam, Cindy</text:p>
          </table:table-cell>
          <table:table-cell office:value-type="string" table:style-name="ce5">
            <text:p>University of Michigan Press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MICHB0000083.html">http://portal.igpublish.com/iglibrary/search/UMICHB0000083.html</text:a></text:p>
          </table:table-cell>
          <table:table-cell office:value-type="string" table:style-name="ce5">
            <text:p>UMICHB0000083</text:p>
          </table:table-cell>
          <table:table-cell table:number-columns-repeated="1636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float" office:value="333.7" table:style-name="ce11">
            <text:p>333.7</text:p>
          </table:table-cell>
          <table:table-cell office:value-type="string" table:style-name="ce11">
            <text:p>HC79.E5R48 2000</text:p>
          </table:table-cell>
          <table:table-cell office:value-type="float" office:value="9780472023738" table:style-name="ce7">
            <text:p>9780472023738<text:s/></text:p>
          </table:table-cell>
          <table:table-cell office:value-type="float" office:value="9780472089246" table:style-name="ce7">
            <text:p>9780472089246<text:s/></text:p>
          </table:table-cell>
          <table:table-cell office:value-type="string" table:style-name="ce5">
            <text:p>Rethinking sustainability: power, knowledge, and institutions (evolving values for a capitalist world)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nathan M. Harris</text:p>
          </table:table-cell>
          <table:table-cell office:value-type="string" table:style-name="ce5">
            <text:p>University of Michigan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MICHB0000383.html">http://portal.igpublish.com/iglibrary/search/UMICHB0000383.html</text:a></text:p>
          </table:table-cell>
          <table:table-cell office:value-type="string" table:style-name="ce5">
            <text:p>UMICHB0000383</text:p>
          </table:table-cell>
          <table:table-cell table:number-columns-repeated="1636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810.9/355</text:p>
          </table:table-cell>
          <table:table-cell office:value-type="string" table:style-name="ce11">
            <text:p>PS228.A35I46 2001</text:p>
          </table:table-cell>
          <table:table-cell office:value-type="float" office:value="9780472024940" table:style-name="ce7">
            <text:p>9780472024940<text:s/></text:p>
          </table:table-cell>
          <table:table-cell office:value-type="float" office:value="9780472030026" table:style-name="ce7">
            <text:p>9780472030026<text:s/></text:p>
          </table:table-cell>
          <table:table-cell office:value-type="string" table:style-name="ce5">
            <text:p>Imagining adoption: essays on literature and cul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ovy, Marianne</text:p>
          </table:table-cell>
          <table:table-cell office:value-type="string" table:style-name="ce5">
            <text:p>University of Michigan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MICHB0000549.html">http://portal.igpublish.com/iglibrary/search/UMICHB0000549.html</text:a></text:p>
          </table:table-cell>
          <table:table-cell office:value-type="string" table:style-name="ce5">
            <text:p>UMICHB0000549</text:p>
          </table:table-cell>
          <table:table-cell table:number-columns-repeated="1636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81.1" table:style-name="ce11">
            <text:p>781.1</text:p>
          </table:table-cell>
          <table:table-cell office:value-type="string" table:style-name="ce11">
            <text:p>MT56.S599 2013</text:p>
          </table:table-cell>
          <table:table-cell office:value-type="float" office:value="9780472029051" table:style-name="ce7">
            <text:p>9780472029051<text:s/></text:p>
          </table:table-cell>
          <table:table-cell office:value-type="float" office:value="9780472035236" table:style-name="ce7">
            <text:p>9780472035236<text:s/></text:p>
          </table:table-cell>
          <table:table-cell office:value-type="string" table:style-name="ce5">
            <text:p>Algorithmic composition: a guide to composing music with nyquis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moni, Mary; Dannenberg, Roger B.</text:p>
          </table:table-cell>
          <table:table-cell office:value-type="string" table:style-name="ce5">
            <text:p>University of Michigan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MICHB0000652.html">http://portal.igpublish.com/iglibrary/search/UMICHB0000652.html</text:a></text:p>
          </table:table-cell>
          <table:table-cell office:value-type="string" table:style-name="ce5">
            <text:p>UMICHB0000652</text:p>
          </table:table-cell>
          <table:table-cell table:number-columns-repeated="1636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office:value-type="string" table:style-name="ce11">
            <text:p>365/.979461</text:p>
          </table:table-cell>
          <table:table-cell office:value-type="string" table:style-name="ce11">
            <text:p>HV9474.A53W37 2009</text:p>
          </table:table-cell>
          <table:table-cell office:value-type="float" office:value="9780520942981" table:style-name="ce7">
            <text:p>9780520942981<text:s/></text:p>
          </table:table-cell>
          <table:table-cell office:value-type="float" office:value="9780520256071" table:style-name="ce7">
            <text:p>9780520256071<text:s/></text:p>
          </table:table-cell>
          <table:table-cell office:value-type="string" table:style-name="ce5">
            <text:p>Alcatraz: the gangster year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ard, David C.; Kassebaum, Gene</text:p>
          </table:table-cell>
          <table:table-cell office:value-type="string" table:style-name="ce5">
            <text:p>University of California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CPB0000372.html">http://portal.igpublish.com/iglibrary/search/UCPB0000372.html</text:a></text:p>
          </table:table-cell>
          <table:table-cell office:value-type="string" table:style-name="ce5">
            <text:p>UCPB0000372</text:p>
          </table:table-cell>
          <table:table-cell table:number-columns-repeated="1636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string" table:style-name="ce11">
            <text:p>363.19/26</text:p>
          </table:table-cell>
          <table:table-cell office:value-type="string" table:style-name="ce11">
            <text:p>RA601.N465 2010</text:p>
          </table:table-cell>
          <table:table-cell office:value-type="float" office:value="9780520946309" table:style-name="ce7">
            <text:p>9780520946309<text:s/></text:p>
          </table:table-cell>
          <table:table-cell office:value-type="float" office:value="9780520266063" table:style-name="ce7">
            <text:p>9780520266063<text:s/></text:p>
          </table:table-cell>
          <table:table-cell office:value-type="string" table:style-name="ce5">
            <text:p>Safe Food: the politics of food safet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estle, Marion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CPB0000351.html">http://portal.igpublish.com/iglibrary/search/UCPB0000351.html</text:a></text:p>
          </table:table-cell>
          <table:table-cell office:value-type="string" table:style-name="ce5">
            <text:p>UCPB0000351</text:p>
          </table:table-cell>
          <table:table-cell table:number-columns-repeated="1636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3 Linguistics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P217.L63 2009</text:p>
          </table:table-cell>
          <table:table-cell office:value-type="float" office:value="9780748631100" table:style-name="ce7">
            <text:p>9780748631100<text:s/></text:p>
          </table:table-cell>
          <table:table-cell office:value-type="float" office:value="9780748625659" table:style-name="ce7">
            <text:p>9780748625659<text:s/></text:p>
          </table:table-cell>
          <table:table-cell office:value-type="string" table:style-name="ce5">
            <text:p>Fundamental concepts in phonology: sameness and differen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odge, Ken</text:p>
          </table:table-cell>
          <table:table-cell office:value-type="string" table:style-name="ce5">
            <text:p>Edinburgh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260.html">http://portal.igpublish.com/iglibrary/search/EUPB0000260.html</text:a></text:p>
          </table:table-cell>
          <table:table-cell office:value-type="string" table:style-name="ce5">
            <text:p>EUPB0000260</text:p>
          </table:table-cell>
          <table:table-cell table:number-columns-repeated="1636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float" office:value="306.483" table:style-name="ce11">
            <text:p>306.483</text:p>
          </table:table-cell>
          <table:table-cell office:value-type="string" table:style-name="ce11">
            <text:p>GV742.69 2009</text:p>
          </table:table-cell>
          <table:table-cell office:value-type="float" office:value="9780748635948" table:style-name="ce7">
            <text:p>9780748635948<text:s/></text:p>
          </table:table-cell>
          <table:table-cell office:value-type="float" office:value="9780748635931" table:style-name="ce7">
            <text:p>9780748635931<text:s/></text:p>
          </table:table-cell>
          <table:table-cell office:value-type="string" table:style-name="ce5">
            <text:p>Power play: sport, the media and popular culture,second edition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oyle, Raymond; Haynes, Richar</text:p>
          </table:table-cell>
          <table:table-cell office:value-type="string" table:style-name="ce5">
            <text:p>Edinburgh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024.html">http://portal.igpublish.com/iglibrary/search/EUPB0000024.html</text:a></text:p>
          </table:table-cell>
          <table:table-cell office:value-type="string" table:style-name="ce5">
            <text:p>EUPB0000024</text:p>
          </table:table-cell>
          <table:table-cell table:number-columns-repeated="1636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3 Linguistics</text:p>
          </table:table-cell>
          <table:table-cell office:value-type="float" office:value="418.00709999999998" table:style-name="ce11">
            <text:p>418.0071</text:p>
          </table:table-cell>
          <table:table-cell office:value-type="string" table:style-name="ce11">
            <text:p>P51.W65 2011</text:p>
          </table:table-cell>
          <table:table-cell office:value-type="float" office:value="9780748636365" table:style-name="ce7">
            <text:p>9780748636365<text:s/></text:p>
          </table:table-cell>
          <table:table-cell office:value-type="float" office:value="9780748636358" table:style-name="ce7">
            <text:p>9780748636358<text:s/></text:p>
          </table:table-cell>
          <table:table-cell office:value-type="string" table:style-name="ce5">
            <text:p>Language teaching: linguistic theory in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hong, Melinda<text:s/></text:p>
          </table:table-cell>
          <table:table-cell office:value-type="string" table:style-name="ce5">
            <text:p>Edinburgh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319.html">http://portal.igpublish.com/iglibrary/search/EUPB0000319.html</text:a></text:p>
          </table:table-cell>
          <table:table-cell office:value-type="string" table:style-name="ce5">
            <text:p>EUPB0000319</text:p>
          </table:table-cell>
          <table:table-cell table:number-columns-repeated="1636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B2430.B27433 2012</text:p>
          </table:table-cell>
          <table:table-cell office:value-type="float" office:value="9780748643530" table:style-name="ce7">
            <text:p>9780748643530<text:s/></text:p>
          </table:table-cell>
          <table:table-cell office:value-type="float" office:value="9780748643523" table:style-name="ce7">
            <text:p>9780748643523<text:s/></text:p>
          </table:table-cell>
          <table:table-cell office:value-type="string" table:style-name="ce5">
            <text:p>Badiou and philosoph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owden, Sean;Duffy, Simon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362.html">http://portal.igpublish.com/iglibrary/search/EUPB0000362.html</text:a></text:p>
          </table:table-cell>
          <table:table-cell office:value-type="string" table:style-name="ce5">
            <text:p>EUPB0000362</text:p>
          </table:table-cell>
          <table:table-cell table:number-columns-repeated="1636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401.43" table:style-name="ce11">
            <text:p>401.43</text:p>
          </table:table-cell>
          <table:table-cell office:value-type="string" table:style-name="ce11">
            <text:p>P325.U57 2011</text:p>
          </table:table-cell>
          <table:table-cell office:value-type="float" office:value="9780748647002" table:style-name="ce7">
            <text:p>9780748647002<text:s/></text:p>
          </table:table-cell>
          <table:table-cell office:value-type="float" office:value="9780748643158" table:style-name="ce7">
            <text:p>9780748643158<text:s/></text:p>
          </table:table-cell>
          <table:table-cell office:value-type="string" table:style-name="ce5">
            <text:p>Creating worldviews: metaphor, ideology and languag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Underhill, James W.<text:s/></text:p>
          </table:table-cell>
          <table:table-cell office:value-type="string" table:style-name="ce5">
            <text:p>Edinburgh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314.html">http://portal.igpublish.com/iglibrary/search/EUPB0000314.html</text:a></text:p>
          </table:table-cell>
          <table:table-cell office:value-type="string" table:style-name="ce5">
            <text:p>EUPB0000314</text:p>
          </table:table-cell>
          <table:table-cell table:number-columns-repeated="1636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table:style-name="ce11"/>
          <table:table-cell office:value-type="string" table:style-name="ce11">
            <text:p>PJ7572.L68 O99 2012</text:p>
          </table:table-cell>
          <table:table-cell office:value-type="float" office:value="9780748655052" table:style-name="ce7">
            <text:p>9780748655052<text:s/></text:p>
          </table:table-cell>
          <table:table-cell office:value-type="float" office:value="9780748642731" table:style-name="ce7">
            <text:p>9780748642731<text:s/></text:p>
          </table:table-cell>
          <table:table-cell office:value-type="string" table:style-name="ce5">
            <text:p>Poetics of love in the arabic novel: nation-state, modernity and tradi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Ouyang, Wen-chin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366.html">http://portal.igpublish.com/iglibrary/search/EUPB0000366.html</text:a></text:p>
          </table:table-cell>
          <table:table-cell office:value-type="string" table:style-name="ce5">
            <text:p>EUPB0000366</text:p>
          </table:table-cell>
          <table:table-cell table:number-columns-repeated="1636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8 Education<text:s/></text:p>
          </table:table-cell>
          <table:table-cell office:value-type="string" table:style-name="ce11">
            <text:p>306.43/2</text:p>
          </table:table-cell>
          <table:table-cell office:value-type="string" table:style-name="ce11">
            <text:p>LB2322.2.W55 2010</text:p>
          </table:table-cell>
          <table:table-cell office:value-type="float" office:value="9781400842001" table:style-name="ce7">
            <text:p>9781400842001<text:s/></text:p>
          </table:table-cell>
          <table:table-cell office:value-type="float" office:value="9780691154558" table:style-name="ce7">
            <text:p>9780691154558<text:s/></text:p>
          </table:table-cell>
          <table:table-cell office:value-type="string" table:style-name="ce5">
            <text:p>The great brain race: how global universities are reshaping the world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ildavsky, Ben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0705.html">http://portal.igpublish.com/iglibrary/search/PUPB0000705.html</text:a></text:p>
          </table:table-cell>
          <table:table-cell office:value-type="string" table:style-name="ce5">
            <text:p>PUPB0000705</text:p>
          </table:table-cell>
          <table:table-cell table:number-columns-repeated="1636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53.O3P64 2010</text:p>
          </table:table-cell>
          <table:table-cell office:value-type="float" office:value="9781400836048" table:style-name="ce7">
            <text:p>9781400836048<text:s/></text:p>
          </table:table-cell>
          <table:table-cell office:value-type="float" office:value="9780691147246" table:style-name="ce7">
            <text:p>9780691147246<text:s/></text:p>
          </table:table-cell>
          <table:table-cell office:value-type="string" table:style-name="ce5">
            <text:p>The Poetry Less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odrescu, Andrei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0905.html">http://portal.igpublish.com/iglibrary/search/PUPB0000905.html</text:a></text:p>
          </table:table-cell>
          <table:table-cell office:value-type="string" table:style-name="ce5">
            <text:p>PUPB0000905</text:p>
          </table:table-cell>
          <table:table-cell table:number-columns-repeated="1636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table:style-name="ce11"/>
          <table:table-cell office:value-type="string" table:style-name="ce11">
            <text:p>PQ2463 .P5713 2011</text:p>
          </table:table-cell>
          <table:table-cell office:value-type="float" office:value="9781400838202" table:style-name="ce7">
            <text:p>9781400838202<text:s/></text:p>
          </table:table-cell>
          <table:table-cell office:value-type="float" office:value="9780691144863" table:style-name="ce7">
            <text:p>9780691144863<text:s/></text:p>
          </table:table-cell>
          <table:table-cell office:value-type="string" table:style-name="ce5">
            <text:p>Poems under Saturn/Poèmes saturniens (The Lockert Library of poetry in translation)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erlaine, Paul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756.html">http://portal.igpublish.com/iglibrary/search/PUPB0001756.html</text:a></text:p>
          </table:table-cell>
          <table:table-cell office:value-type="string" table:style-name="ce5">
            <text:p>PUPB0001756</text:p>
          </table:table-cell>
          <table:table-cell table:number-columns-repeated="1636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302.1/4</text:p>
          </table:table-cell>
          <table:table-cell office:value-type="string" table:style-name="ce11">
            <text:p>HD2961.687 2011</text:p>
          </table:table-cell>
          <table:table-cell office:value-type="float" office:value="9781400838837" table:style-name="ce7">
            <text:p>9781400838837<text:s/></text:p>
          </table:table-cell>
          <table:table-cell office:value-type="float" office:value="9780691158167" table:style-name="ce7">
            <text:p>9780691158167<text:s/></text:p>
          </table:table-cell>
          <table:table-cell office:value-type="string" table:style-name="ce5">
            <text:p>A cooperative species: human reciprocity and its evolu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owles, Samuel; Gintis, Herber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143.html">http://portal.igpublish.com/iglibrary/search/PUPB0001143.html</text:a></text:p>
          </table:table-cell>
          <table:table-cell office:value-type="string" table:style-name="ce5">
            <text:p>PUPB0001143</text:p>
          </table:table-cell>
          <table:table-cell table:number-columns-repeated="1636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string" table:style-name="ce11">
            <text:p>170/.42</text:p>
          </table:table-cell>
          <table:table-cell office:value-type="string" table:style-name="ce11">
            <text:p>BJ1451.S67 2012</text:p>
          </table:table-cell>
          <table:table-cell office:value-type="float" office:value="9781400840250" table:style-name="ce7">
            <text:p>9781400840250<text:s/></text:p>
          </table:table-cell>
          <table:table-cell office:value-type="float" office:value="9780691139937" table:style-name="ce7">
            <text:p>9780691139937<text:s/></text:p>
          </table:table-cell>
          <table:table-cell office:value-type="string" table:style-name="ce5">
            <text:p>Relative justice: cultural diversity, free will, and moral responsibilit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ommers, Tamler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312.html">http://portal.igpublish.com/iglibrary/search/PUPB0001312.html</text:a></text:p>
          </table:table-cell>
          <table:table-cell office:value-type="string" table:style-name="ce5">
            <text:p>PUPB0001312</text:p>
          </table:table-cell>
          <table:table-cell table:number-columns-repeated="1636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string" table:style-name="ce11">
            <text:p>324.9730072/3</text:p>
          </table:table-cell>
          <table:table-cell office:value-type="string" table:style-name="ce11">
            <text:p>JK2007.I57 2012</text:p>
          </table:table-cell>
          <table:table-cell office:value-type="float" office:value="9781400840298" table:style-name="ce7">
            <text:p>9781400840298<text:s/></text:p>
          </table:table-cell>
          <table:table-cell office:value-type="float" office:value="9780691151465" table:style-name="ce7">
            <text:p>9780691151465<text:s/></text:p>
          </table:table-cell>
          <table:table-cell office:value-type="string" table:style-name="ce5">
            <text:p>Improving public opinion surveys: interdisciplinary innovation and the American national election studi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drich, John H.; McGraw, Kathleen M.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256.html">http://portal.igpublish.com/iglibrary/search/PUPB0001256.html</text:a></text:p>
          </table:table-cell>
          <table:table-cell office:value-type="string" table:style-name="ce5">
            <text:p>PUPB0001256</text:p>
          </table:table-cell>
          <table:table-cell table:number-columns-repeated="1636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office:value-type="string" table:style-name="ce11">
            <text:p>818/.303</text:p>
          </table:table-cell>
          <table:table-cell office:value-type="string" table:style-name="ce11">
            <text:p>PS3048.A2S5 2004</text:p>
          </table:table-cell>
          <table:table-cell office:value-type="float" office:value="9781400841141" table:style-name="ce7">
            <text:p>9781400841141<text:s/></text:p>
          </table:table-cell>
          <table:table-cell office:value-type="float" office:value="9780691096124" table:style-name="ce7">
            <text:p>9780691096124<text:s/></text:p>
          </table:table-cell>
          <table:table-cell office:value-type="string" table:style-name="ce5">
            <text:p>On reading:from Walde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horeau, Henry D.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294.html">http://portal.igpublish.com/iglibrary/search/PUPB0001294.html</text:a></text:p>
          </table:table-cell>
          <table:table-cell office:value-type="string" table:style-name="ce5">
            <text:p>PUPB0001294</text:p>
          </table:table-cell>
          <table:table-cell table:number-columns-repeated="1636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P Religion Study</text:p>
          </table:table-cell>
          <table:table-cell office:value-type="string" table:style-name="ce11">
            <text:p>203/.4</text:p>
          </table:table-cell>
          <table:table-cell office:value-type="string" table:style-name="ce11">
            <text:p>BL570 .H35 2012</text:p>
          </table:table-cell>
          <table:table-cell office:value-type="float" office:value="9781400842353" table:style-name="ce7">
            <text:p>9781400842353<text:s/></text:p>
          </table:table-cell>
          <table:table-cell office:value-type="float" office:value="9780691152851" table:style-name="ce7">
            <text:p>9780691152851<text:s/></text:p>
          </table:table-cell>
          <table:table-cell office:value-type="string" table:style-name="ce5">
            <text:p>On sacrif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lbertal, Moshe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540.html">http://portal.igpublish.com/iglibrary/search/PUPB0001540.html</text:a></text:p>
          </table:table-cell>
          <table:table-cell office:value-type="string" table:style-name="ce5">
            <text:p>PUPB0001540</text:p>
          </table:table-cell>
          <table:table-cell table:number-columns-repeated="1636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float" office:value="631" table:style-name="ce11">
            <text:p>631</text:p>
          </table:table-cell>
          <table:table-cell office:value-type="string" table:style-name="ce11">
            <text:p>SB106.O74 D46 2012</text:p>
          </table:table-cell>
          <table:table-cell office:value-type="float" office:value="9781400842810" table:style-name="ce7">
            <text:p>9781400842810<text:s/></text:p>
          </table:table-cell>
          <table:table-cell office:value-type="float" office:value="9780691139500" table:style-name="ce7">
            <text:p>9780691139500<text:s/></text:p>
          </table:table-cell>
          <table:table-cell office:value-type="string" table:style-name="ce5">
            <text:p>Darwinian agriculture: how understanding evolution can improve agricul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enison, R. Ford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597.html">http://portal.igpublish.com/iglibrary/search/PUPB0001597.html</text:a></text:p>
          </table:table-cell>
          <table:table-cell office:value-type="string" table:style-name="ce5">
            <text:p>PUPB0001597</text:p>
          </table:table-cell>
          <table:table-cell table:number-columns-repeated="1636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table:style-name="ce11"/>
          <table:table-cell office:value-type="string" table:style-name="ce12">
            <office:annotation draw:style-name="a0" svg:x="5.27083333333333in" svg:y="1.33333333333333in" svg:width="1.73958333333333in" svg:height="0.854166666666667in">
              <dc:creator>Penny</dc:creator>
              <text:p><text:span text:style-name="T7">Penny:</text:span><text:span text:style-name="T6"/></text:p>
              <text:p><text:span text:style-name="T8">書名與</text:span><text:span text:style-name="T6">LC</text:span><text:span text:style-name="T8">官網顯示不同</text:span></text:p>
            </office:annotation>
            <text:p>E908.3 .K58 2011</text:p>
          </table:table-cell>
          <table:table-cell office:value-type="float" office:value="9781400843121" table:style-name="ce7">
            <text:p>9781400843121<text:s/></text:p>
          </table:table-cell>
          <table:table-cell office:value-type="float" office:value="9780691147468" table:style-name="ce7">
            <text:p>9780691147468<text:s/></text:p>
          </table:table-cell>
          <table:table-cell office:value-type="string" table:style-name="ce5">
            <text:p>The education of Barack Obam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loppenberg, James T.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573.html">http://portal.igpublish.com/iglibrary/search/PUPB0001573.html</text:a></text:p>
          </table:table-cell>
          <table:table-cell office:value-type="string" table:style-name="ce5">
            <text:p>PUPB0001573</text:p>
          </table:table-cell>
          <table:table-cell table:number-columns-repeated="1636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table:style-name="ce11"/>
          <table:table-cell office:value-type="string" table:style-name="ce12">
            <office:annotation draw:style-name="a1" svg:x="5.27083333333333in" svg:y="1.53125in" svg:width="1.73958333333333in" svg:height="0.854166666666667in">
              <dc:creator>Penny</dc:creator>
              <text:p><text:span text:style-name="T7">Penny:</text:span><text:span text:style-name="T6"/></text:p>
              <text:p><text:span text:style-name="T8">書名與官網顯示不同</text:span></text:p>
            </office:annotation>
            <text:p>QL677.5 .M96 2009</text:p>
          </table:table-cell>
          <table:table-cell office:value-type="float" office:value="9781400843152" table:style-name="ce7">
            <text:p>9781400843152<text:s/></text:p>
          </table:table-cell>
          <table:table-cell office:value-type="float" office:value="9780691135397" table:style-name="ce7">
            <text:p>9780691135397<text:s/></text:p>
          </table:table-cell>
          <table:table-cell office:value-type="string" table:style-name="ce5">
            <text:p>The beauty of bird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ynott, Jeremy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576.html">http://portal.igpublish.com/iglibrary/search/PUPB0001576.html</text:a></text:p>
          </table:table-cell>
          <table:table-cell office:value-type="string" table:style-name="ce5">
            <text:p>PUPB0001576</text:p>
          </table:table-cell>
          <table:table-cell table:number-columns-repeated="1636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table:style-name="ce11"/>
          <table:table-cell office:value-type="string" table:style-name="ce11">
            <text:p>PN1031 .R626 2012</text:p>
          </table:table-cell>
          <table:table-cell office:value-type="float" office:value="9781400845156" table:style-name="ce7">
            <text:p>9781400845156<text:s/></text:p>
          </table:table-cell>
          <table:table-cell office:value-type="float" office:value="9780691119366" table:style-name="ce7">
            <text:p>9780691119366<text:s/></text:p>
          </table:table-cell>
          <table:table-cell office:value-type="string" table:style-name="ce5">
            <text:p>Heart beats: everyday life and the memorized poe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bson, Catherine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604.html">http://portal.igpublish.com/iglibrary/search/PUPB0001604.html</text:a></text:p>
          </table:table-cell>
          <table:table-cell office:value-type="string" table:style-name="ce5">
            <text:p>PUPB0001604</text:p>
          </table:table-cell>
          <table:table-cell table:number-columns-repeated="1636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8 Education<text:s/></text:p>
          </table:table-cell>
          <table:table-cell office:value-type="float" office:value="378.17344678000001" table:style-name="ce11">
            <text:p>378.1734468</text:p>
          </table:table-cell>
          <table:table-cell office:value-type="string" table:style-name="ce11">
            <text:p>LB2395.7 .B67 2013</text:p>
          </table:table-cell>
          <table:table-cell office:value-type="float" office:value="9781400847204" table:style-name="ce7">
            <text:p>9781400847204<text:s/></text:p>
          </table:table-cell>
          <table:table-cell office:value-type="float" office:value="9780691159300" table:style-name="ce7">
            <text:p>9780691159300<text:s/></text:p>
          </table:table-cell>
          <table:table-cell office:value-type="string" table:style-name="ce5">
            <text:p>Higher education in the digital ag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owen, William G.</text:p>
          </table:table-cell>
          <table:table-cell office:value-type="string" table:style-name="ce5">
            <text:p>Princeton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895.html">http://portal.igpublish.com/iglibrary/search/PUPB0001895.html</text:a></text:p>
          </table:table-cell>
          <table:table-cell office:value-type="string" table:style-name="ce5">
            <text:p>PUPB0001895</text:p>
          </table:table-cell>
          <table:table-cell table:number-columns-repeated="1636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table:style-name="ce11"/>
          <table:table-cell office:value-type="string" table:style-name="ce11">
            <text:p>HF483.E6P39 2010</text:p>
          </table:table-cell>
          <table:table-cell office:value-type="float" office:value="9789048501236" table:style-name="ce7">
            <text:p>9789048501236<text:s/></text:p>
          </table:table-cell>
          <table:table-cell office:value-type="float" office:value="9789053565179" table:style-name="ce7">
            <text:p>9789053565179<text:s/></text:p>
          </table:table-cell>
          <table:table-cell office:value-type="string" table:style-name="ce5">
            <text:p>Dutch Ships in Tropical Waters: The Development of the Dutch East India Company (VOC) Shipping Network in Asia 1595-166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bert Parthesius</text:p>
          </table:table-cell>
          <table:table-cell office:value-type="string" table:style-name="ce5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0685.html">http://portal.igpublish.com/iglibrary/search/AUPB0000685.html</text:a></text:p>
          </table:table-cell>
          <table:table-cell office:value-type="string" table:style-name="ce5">
            <text:p>AUPB0000685</text:p>
          </table:table-cell>
          <table:table-cell table:number-columns-repeated="1636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92.09590000000003" table:style-name="ce11">
            <text:p>792.0959</text:p>
          </table:table-cell>
          <table:table-cell office:value-type="string" table:style-name="ce11">
            <text:p>ML3774.A87 2011</text:p>
          </table:table-cell>
          <table:table-cell office:value-type="float" office:value="9789048508112" table:style-name="ce7">
            <text:p>9789048508112<text:s/></text:p>
          </table:table-cell>
          <table:table-cell office:value-type="float" office:value="9789089640857" table:style-name="ce7">
            <text:p>9789089640857<text:s/></text:p>
          </table:table-cell>
          <table:table-cell office:value-type="string" table:style-name="ce5">
            <text:p>Austronesian soundscapes: performing arts in oceania and southeast Asi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irgit Abels</text:p>
          </table:table-cell>
          <table:table-cell office:value-type="string" table:style-name="ce5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0804.html">http://portal.igpublish.com/iglibrary/search/AUPB0000804.html</text:a></text:p>
          </table:table-cell>
          <table:table-cell office:value-type="string" table:style-name="ce5">
            <text:p>AUPB0000804</text:p>
          </table:table-cell>
          <table:table-cell table:number-columns-repeated="1636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float" office:value="306.09500000000003" table:style-name="ce11">
            <text:p>306.095</text:p>
          </table:table-cell>
          <table:table-cell office:value-type="string" table:style-name="ce11">
            <text:p>GN625.I38 2009</text:p>
          </table:table-cell>
          <table:table-cell office:value-type="float" office:value="9789048510511" table:style-name="ce7">
            <text:p>9789048510511<text:s/></text:p>
          </table:table-cell>
          <table:table-cell office:value-type="float" office:value="9789089641274" table:style-name="ce7">
            <text:p>9789089641274<text:s/></text:p>
          </table:table-cell>
          <table:table-cell office:value-type="string" table:style-name="ce5">
            <text:p>Identity in Crossroad Civilisations: Ethnicity, Nationalism and Globalism in Asi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olig, Erich, Angeles, Vivienne SM., Wong, Sam<text:s/></text:p>
          </table:table-cell>
          <table:table-cell office:value-type="string" table:style-name="ce5">
            <text:p>Amsterdam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0639.html">http://portal.igpublish.com/iglibrary/search/AUPB0000639.html</text:a></text:p>
          </table:table-cell>
          <table:table-cell office:value-type="string" table:style-name="ce5">
            <text:p>AUPB0000639</text:p>
          </table:table-cell>
          <table:table-cell table:number-columns-repeated="1636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00.10299999999995" table:style-name="ce11">
            <text:p>700.103</text:p>
          </table:table-cell>
          <table:table-cell office:value-type="string" table:style-name="ce11">
            <text:p>N72.S6M22 2009</text:p>
          </table:table-cell>
          <table:table-cell office:value-type="float" office:value="9789048510900" table:style-name="ce7">
            <text:p>9789048510900<text:s/></text:p>
          </table:table-cell>
          <table:table-cell office:value-type="float" office:value="9789089641526" table:style-name="ce7">
            <text:p>9789089641526<text:s/></text:p>
          </table:table-cell>
          <table:table-cell office:value-type="string" table:style-name="ce5">
            <text:p>How to Study Art Worlds: On the Societal Functioning of Aesthetic Valu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ns van Maanen</text:p>
          </table:table-cell>
          <table:table-cell office:value-type="string" table:style-name="ce5">
            <text:p>Amsterdam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0744.html">http://portal.igpublish.com/iglibrary/search/AUPB0000744.html</text:a></text:p>
          </table:table-cell>
          <table:table-cell office:value-type="string" table:style-name="ce5">
            <text:p>AUPB0000744</text:p>
          </table:table-cell>
          <table:table-cell table:number-columns-repeated="1636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25" table:style-name="ce11">
            <text:p>325</text:p>
          </table:table-cell>
          <table:table-cell office:value-type="string" table:style-name="ce11">
            <text:p>JV6035.M54245 2010</text:p>
          </table:table-cell>
          <table:table-cell office:value-type="float" office:value="9789048510986" table:style-name="ce7">
            <text:p>9789048510986<text:s/></text:p>
          </table:table-cell>
          <table:table-cell office:value-type="float" office:value="9789089641571" table:style-name="ce7">
            <text:p>9789089641571<text:s/></text:p>
          </table:table-cell>
          <table:table-cell office:value-type="string" table:style-name="ce5">
            <text:p>Migration in a globalised world: New research issues and prospect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udebert, Cédric, Doraï, Mohamed Kamel</text:p>
          </table:table-cell>
          <table:table-cell office:value-type="string" table:style-name="ce5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0745.html">http://portal.igpublish.com/iglibrary/search/AUPB0000745.html</text:a></text:p>
          </table:table-cell>
          <table:table-cell office:value-type="string" table:style-name="ce5">
            <text:p>AUPB0000745</text:p>
          </table:table-cell>
          <table:table-cell table:number-columns-repeated="1636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string" table:style-name="ce11">
            <text:p>780.95/09049</text:p>
          </table:table-cell>
          <table:table-cell office:value-type="string" table:style-name="ce11">
            <text:p>ML336.5.K56 2010</text:p>
          </table:table-cell>
          <table:table-cell office:value-type="float" office:value="9789048511143" table:style-name="ce7">
            <text:p>9789048511143<text:s/></text:p>
          </table:table-cell>
          <table:table-cell office:value-type="float" office:value="9789089641625" table:style-name="ce7">
            <text:p>9789089641625<text:s/></text:p>
          </table:table-cell>
          <table:table-cell office:value-type="string" table:style-name="ce5">
            <text:p>China with a cut: globalisation, urban youth and popular music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eroen de Kloet</text:p>
          </table:table-cell>
          <table:table-cell office:value-type="string" table:style-name="ce5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0748.html">http://portal.igpublish.com/iglibrary/search/AUPB0000748.html</text:a></text:p>
          </table:table-cell>
          <table:table-cell office:value-type="string" table:style-name="ce5">
            <text:p>AUPB0000748</text:p>
          </table:table-cell>
          <table:table-cell table:number-columns-repeated="1636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04.82" table:style-name="ce11">
            <text:p>304.82</text:p>
          </table:table-cell>
          <table:table-cell office:value-type="string" table:style-name="ce11">
            <text:p>JV6035.D513 2010</text:p>
          </table:table-cell>
          <table:table-cell office:value-type="float" office:value="9789048512669" table:style-name="ce7">
            <text:p>9789048512669<text:s/></text:p>
          </table:table-cell>
          <table:table-cell office:value-type="float" office:value="9789089642387" table:style-name="ce7">
            <text:p>9789089642387<text:s/></text:p>
          </table:table-cell>
          <table:table-cell office:value-type="string" table:style-name="ce5">
            <text:p>Diaspora and transnationalism: concepts, theories and methods (IMISCOE international migration, integration and social cohesion in Europe)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aist, Thomas, Bauböck, Rainer</text:p>
          </table:table-cell>
          <table:table-cell office:value-type="string" table:style-name="ce5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0797.html">http://portal.igpublish.com/iglibrary/search/AUPB0000797.html</text:a></text:p>
          </table:table-cell>
          <table:table-cell office:value-type="string" table:style-name="ce5">
            <text:p>AUPB0000797</text:p>
          </table:table-cell>
          <table:table-cell table:number-columns-repeated="1636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07.76095099999998" table:style-name="ce11">
            <text:p>307.760951</text:p>
          </table:table-cell>
          <table:table-cell office:value-type="string" table:style-name="ce11">
            <text:p>HM</text:p>
          </table:table-cell>
          <table:table-cell office:value-type="float" office:value="9789048513062" table:style-name="ce7">
            <text:p>9789048513062<text:s/></text:p>
          </table:table-cell>
          <table:table-cell office:value-type="float" office:value="9789089643988" table:style-name="ce7">
            <text:p>9789089643988<text:s/></text:p>
          </table:table-cell>
          <table:table-cell office:value-type="string" table:style-name="ce5">
            <text:p>Aspects of urbanization in China: Shanghai, Hong Kong, Guangzhou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regory Bracken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1051.html">http://portal.igpublish.com/iglibrary/search/AUPB0001051.html</text:a></text:p>
          </table:table-cell>
          <table:table-cell office:value-type="string" table:style-name="ce5">
            <text:p>AUPB0001051</text:p>
          </table:table-cell>
          <table:table-cell table:number-columns-repeated="1636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05.90691199999998" table:style-name="ce11">
            <text:p>305.906912</text:p>
          </table:table-cell>
          <table:table-cell office:value-type="string" table:style-name="ce11">
            <text:p>JFHM</text:p>
          </table:table-cell>
          <table:table-cell office:value-type="float" office:value="9789048513611" table:style-name="ce7">
            <text:p>9789048513611<text:s/></text:p>
          </table:table-cell>
          <table:table-cell office:value-type="float" office:value="9789089642851" table:style-name="ce7">
            <text:p>9789089642851<text:s/></text:p>
          </table:table-cell>
          <table:table-cell office:value-type="string" table:style-name="ce5">
            <text:p>Gender, generations and the family in international migr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raler, Albert;Kofman, Eleonore;Kohli, Martin;Schmoll, Camille</text:p>
          </table:table-cell>
          <table:table-cell office:value-type="string" table:style-name="ce5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1004.html">http://portal.igpublish.com/iglibrary/search/AUPB0001004.html</text:a></text:p>
          </table:table-cell>
          <table:table-cell office:value-type="string" table:style-name="ce5">
            <text:p>AUPB0001004</text:p>
          </table:table-cell>
          <table:table-cell table:number-columns-repeated="1636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table:style-name="ce11"/>
          <table:table-cell office:value-type="string" table:style-name="ce11">
            <text:p>HD7164.5.T72 2012</text:p>
          </table:table-cell>
          <table:table-cell office:value-type="float" office:value="9789048515318" table:style-name="ce7">
            <text:p>9789048515318<text:s/></text:p>
          </table:table-cell>
          <table:table-cell office:value-type="float" office:value="9789089643834" table:style-name="ce7">
            <text:p>9789089643834<text:s/></text:p>
          </table:table-cell>
          <table:table-cell office:value-type="string" table:style-name="ce5">
            <text:p>The transformation of solidarity: changing risks and the future of the welfare st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een, Romke van der, Yerkes, Mara, Achterberg, Peter<text:s/>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1036.html">http://portal.igpublish.com/iglibrary/search/AUPB0001036.html</text:a></text:p>
          </table:table-cell>
          <table:table-cell office:value-type="string" table:style-name="ce5">
            <text:p>AUPB0001036</text:p>
          </table:table-cell>
          <table:table-cell table:number-columns-repeated="1636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5 Forestry, Water Conservation and Ecology<text:s/></text:p>
          </table:table-cell>
          <table:table-cell office:value-type="float" office:value="552.09774000000004" table:style-name="ce11">
            <text:p>552.09774</text:p>
          </table:table-cell>
          <table:table-cell office:value-type="string" table:style-name="ce11">
            <text:p>QE445.H87M84 2010</text:p>
          </table:table-cell>
          <table:table-cell office:value-type="float" office:value="9780472027859" table:style-name="ce7">
            <text:p>9780472027859<text:s/></text:p>
          </table:table-cell>
          <table:table-cell office:value-type="float" office:value="9780472033676" table:style-name="ce7">
            <text:p>9780472033676<text:s/></text:p>
          </table:table-cell>
          <table:table-cell office:value-type="string" table:style-name="ce5">
            <text:p>Lake huron rock picker’s guid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authier, Kevin; Mueller, Bruc</text:p>
          </table:table-cell>
          <table:table-cell office:value-type="string" table:style-name="ce5">
            <text:p>University of Michigan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MICHB0000513.html">http://portal.igpublish.com/iglibrary/search/UMICHB0000513.html</text:a></text:p>
          </table:table-cell>
          <table:table-cell office:value-type="string" table:style-name="ce5">
            <text:p>UMICHB0000513</text:p>
          </table:table-cell>
          <table:table-cell table:number-columns-repeated="1636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5 Forestry, Water Conservation and Ecology<text:s/></text:p>
          </table:table-cell>
          <table:table-cell office:value-type="float" office:value="333.70710000000003" table:style-name="ce11">
            <text:p>333.7071</text:p>
          </table:table-cell>
          <table:table-cell office:value-type="string" table:style-name="ce11">
            <text:p>GE70.S29 2011</text:p>
          </table:table-cell>
          <table:table-cell office:value-type="float" office:value="9780520265387" table:style-name="ce7">
            <text:p>9780520265387<text:s/></text:p>
          </table:table-cell>
          <table:table-cell office:value-type="float" office:value="9780520948723" table:style-name="ce7">
            <text:p>9780520948723<text:s/></text:p>
          </table:table-cell>
          <table:table-cell office:value-type="string" table:style-name="ce5">
            <text:p>The failure of environmental education (and how we can fix it)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ylan, Charles; Blumstein, Daniel T.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CPB0000483.html">http://portal.igpublish.com/iglibrary/search/UCPB0000483.html</text:a></text:p>
          </table:table-cell>
          <table:table-cell office:value-type="string" table:style-name="ce5">
            <text:p>UCPB0000483</text:p>
          </table:table-cell>
          <table:table-cell table:number-columns-repeated="1636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5 Forestry, Water Conservation and Ecology<text:s/></text:p>
          </table:table-cell>
          <table:table-cell office:value-type="float" office:value="781.49" table:style-name="ce11">
            <text:p>781.49</text:p>
          </table:table-cell>
          <table:table-cell office:value-type="string" table:style-name="ce11">
            <text:p>ML3854.A84 2010</text:p>
          </table:table-cell>
          <table:table-cell office:value-type="float" office:value="9780520945692" table:style-name="ce7">
            <text:p>9780520945692<text:s/></text:p>
          </table:table-cell>
          <table:table-cell office:value-type="float" office:value="9780520264793" table:style-name="ce7">
            <text:p>9780520264793<text:s/></text:p>
          </table:table-cell>
          <table:table-cell office:value-type="string" table:style-name="ce5">
            <text:p>Absolute Music, Mechanical Reproduc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hby, Arved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UCPB0000343.html">http://portal.igpublish.com/iglibrary/search/UCPB0000343.html</text:a></text:p>
          </table:table-cell>
          <table:table-cell office:value-type="string" table:style-name="ce5">
            <text:p>UCPB0000343</text:p>
          </table:table-cell>
          <table:table-cell table:number-columns-repeated="1636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2 Zoology<text:s/></text:p>
          </table:table-cell>
          <table:table-cell office:value-type="float" office:value="598.15" table:style-name="ce11">
            <text:p>598.15</text:p>
          </table:table-cell>
          <table:table-cell office:value-type="string" table:style-name="ce11">
            <text:p>QL675.G619 2011</text:p>
          </table:table-cell>
          <table:table-cell office:value-type="float" office:value="9781400838318" table:style-name="ce7">
            <text:p>9781400838318<text:s/></text:p>
          </table:table-cell>
          <table:table-cell office:value-type="float" office:value="9780691148496" table:style-name="ce7">
            <text:p>9780691148496<text:s/></text:p>
          </table:table-cell>
          <table:table-cell office:value-type="string" table:style-name="ce5">
            <text:p>Avian architecture: how birds design, engineer and build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oodfellow, Peter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454.html">http://portal.igpublish.com/iglibrary/search/PUPB0001454.html</text:a></text:p>
          </table:table-cell>
          <table:table-cell office:value-type="string" table:style-name="ce5">
            <text:p>PUPB0001454</text:p>
          </table:table-cell>
          <table:table-cell table:number-columns-repeated="1636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3 Physics<text:s text:c="2"/></text:p>
          </table:table-cell>
          <table:table-cell office:value-type="float" office:value="551.20000000000005" table:style-name="ce11">
            <text:p>551.2</text:p>
          </table:table-cell>
          <table:table-cell office:value-type="string" table:style-name="ce11">
            <text:p>QE604 .S44 2010</text:p>
          </table:table-cell>
          <table:table-cell office:value-type="float" office:value="9781400833856" table:style-name="ce7">
            <text:p>9781400833856<text:s/></text:p>
          </table:table-cell>
          <table:table-cell office:value-type="float" office:value="9780691133027" table:style-name="ce7">
            <text:p>9780691133027<text:s/></text:p>
          </table:table-cell>
          <table:table-cell office:value-type="string" table:style-name="ce5">
            <text:p>Earthquake and volcano deform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egall, Paul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697.html">http://portal.igpublish.com/iglibrary/search/PUPB0001697.html</text:a></text:p>
          </table:table-cell>
          <table:table-cell office:value-type="string" table:style-name="ce5">
            <text:p>PUPB0001697</text:p>
          </table:table-cell>
          <table:table-cell table:number-columns-repeated="1636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float" office:value="512.9434" table:style-name="ce11">
            <text:p>512.9434</text:p>
          </table:table-cell>
          <table:table-cell office:value-type="string" table:style-name="ce11">
            <text:p>QA188 .G648 2010</text:p>
          </table:table-cell>
          <table:table-cell office:value-type="float" office:value="9781400833887" table:style-name="ce7">
            <text:p>9781400833887<text:s/></text:p>
          </table:table-cell>
          <table:table-cell office:value-type="float" office:value="9780691143415" table:style-name="ce7">
            <text:p>9780691143415<text:s/></text:p>
          </table:table-cell>
          <table:table-cell office:value-type="string" table:style-name="ce5">
            <text:p>Matrices, Moments and Quadrature with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olub, Gene H.;Meurant, Gerard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0526.html">http://portal.igpublish.com/iglibrary/search/PUPB0000526.html</text:a></text:p>
          </table:table-cell>
          <table:table-cell office:value-type="string" table:style-name="ce5">
            <text:p>PUPB0000526</text:p>
          </table:table-cell>
          <table:table-cell table:number-columns-repeated="1636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float" office:value="510" table:style-name="ce11">
            <text:p>510</text:p>
          </table:table-cell>
          <table:table-cell office:value-type="string" table:style-name="ce11">
            <text:p>QA63.L48 2009</text:p>
          </table:table-cell>
          <table:table-cell office:value-type="float" office:value="9780691154565" table:style-name="ce7">
            <text:p>9780691154565<text:s/></text:p>
          </table:table-cell>
          <table:table-cell office:value-type="float" office:value="9780691140209" table:style-name="ce7">
            <text:p>9780691140209<text:s/></text:p>
          </table:table-cell>
          <table:table-cell office:value-type="string" table:style-name="ce5">
            <text:p>The mathematical mechanic: Using physical reasoning to solve problem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evi, Mark</text:p>
          </table:table-cell>
          <table:table-cell office:value-type="string" table:style-name="ce5">
            <text:p>Princeton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0560.html">http://portal.igpublish.com/iglibrary/search/PUPB0000560.html</text:a></text:p>
          </table:table-cell>
          <table:table-cell office:value-type="string" table:style-name="ce5">
            <text:p>PUPB0000560</text:p>
          </table:table-cell>
          <table:table-cell table:number-columns-repeated="1636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string" table:style-name="ce11">
            <text:p>515/.48</text:p>
          </table:table-cell>
          <table:table-cell office:value-type="string" table:style-name="ce11">
            <text:p>QA313.G67 2010</text:p>
          </table:table-cell>
          <table:table-cell office:value-type="float" office:value="9781400831067" table:style-name="ce7">
            <text:p>9781400831067<text:s/></text:p>
          </table:table-cell>
          <table:table-cell office:value-type="float" office:value="9780691141855" table:style-name="ce7">
            <text:p>9780691141855<text:s/></text:p>
          </table:table-cell>
          <table:table-cell office:value-type="string" table:style-name="ce5">
            <text:p>The Ergodic Theory of Lattice Subgroup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orodnik, Alexander;Nevo, Amos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0567.html">http://portal.igpublish.com/iglibrary/search/PUPB0000567.html</text:a></text:p>
          </table:table-cell>
          <table:table-cell office:value-type="string" table:style-name="ce5">
            <text:p>PUPB0000567</text:p>
          </table:table-cell>
          <table:table-cell table:number-columns-repeated="1636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float" office:value="512.73" table:style-name="ce11">
            <text:p>512.73</text:p>
          </table:table-cell>
          <table:table-cell office:value-type="string" table:style-name="ce11">
            <text:p>QA247.5 .H38 2012</text:p>
          </table:table-cell>
          <table:table-cell office:value-type="float" office:value="9781400841707" table:style-name="ce7">
            <text:p>9781400841707<text:s/></text:p>
          </table:table-cell>
          <table:table-cell office:value-type="float" office:value="9780691143422" table:style-name="ce7">
            <text:p>9780691143422<text:s/></text:p>
          </table:table-cell>
          <table:table-cell office:value-type="string" table:style-name="ce5">
            <text:p>The irrationals: a story of the numbers you cant't count 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vil, Julian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507.html">http://portal.igpublish.com/iglibrary/search/PUPB0001507.html</text:a></text:p>
          </table:table-cell>
          <table:table-cell office:value-type="string" table:style-name="ce5">
            <text:p>PUPB0001507</text:p>
          </table:table-cell>
          <table:table-cell table:number-columns-repeated="1636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3 Physics<text:s text:c="2"/></text:p>
          </table:table-cell>
          <table:table-cell office:value-type="string" table:style-name="ce11">
            <text:p>576.8/39</text:p>
          </table:table-cell>
          <table:table-cell office:value-type="string" table:style-name="ce11">
            <text:p>QB820 .J39 2011</text:p>
          </table:table-cell>
          <table:table-cell office:value-type="float" office:value="9781400846542" table:style-name="ce7">
            <text:p>9781400846542<text:s/></text:p>
          </table:table-cell>
          <table:table-cell office:value-type="float" office:value="9780691142548" table:style-name="ce7">
            <text:p>9780691142548<text:s/></text:p>
          </table:table-cell>
          <table:table-cell office:value-type="string" table:style-name="ce5">
            <text:p>Strange new worlds: the search for alien planets and life beyond our solar syste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yawardhana, Ray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878.html">http://portal.igpublish.com/iglibrary/search/PUPB0001878.html</text:a></text:p>
          </table:table-cell>
          <table:table-cell office:value-type="string" table:style-name="ce5">
            <text:p>PUPB0001878</text:p>
          </table:table-cell>
          <table:table-cell table:number-columns-repeated="1636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2 Science Education I<text:s/></text:p>
          </table:table-cell>
          <table:table-cell table:style-name="ce11"/>
          <table:table-cell office:value-type="string" table:style-name="ce11">
            <text:p>HB1435.D43 2011</text:p>
          </table:table-cell>
          <table:table-cell office:value-type="float" office:value="9789048514687" table:style-name="ce7">
            <text:p>9789048514687<text:s/></text:p>
          </table:table-cell>
          <table:table-cell office:value-type="float" office:value="9789052603797" table:style-name="ce7">
            <text:p>9789052603797<text:s/></text:p>
          </table:table-cell>
          <table:table-cell office:value-type="string" table:style-name="ce5">
            <text:p>Death at the opposite ends of the eurasian continent: Mortality trends in taiwan and the Netherlands 1850-194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heo Engelen; John R. Shephard</text:p>
          </table:table-cell>
          <table:table-cell office:value-type="string" table:style-name="ce5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0856.html">http://portal.igpublish.com/iglibrary/search/AUPB0000856.html</text:a></text:p>
          </table:table-cell>
          <table:table-cell office:value-type="string" table:style-name="ce5">
            <text:p>AUPB0000856</text:p>
          </table:table-cell>
          <table:table-cell table:number-columns-repeated="1636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2 Science Education I<text:s/></text:p>
          </table:table-cell>
          <table:table-cell table:style-name="ce11"/>
          <table:table-cell office:value-type="string" table:style-name="ce11">
            <text:p>ML3830.H66 2011e</text:p>
          </table:table-cell>
          <table:table-cell office:value-type="float" office:value="9789048515080" table:style-name="ce7">
            <text:p>9789048515080<text:s/></text:p>
          </table:table-cell>
          <table:table-cell office:value-type="float" office:value="9789056296896" table:style-name="ce7">
            <text:p>9789056296896<text:s/></text:p>
          </table:table-cell>
          <table:table-cell office:value-type="string" table:style-name="ce5">
            <text:p>The illiterate listener: on music cognition, musicality and methodolog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enkjan Honing</text:p>
          </table:table-cell>
          <table:table-cell office:value-type="string" table:style-name="ce5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0924.html">http://portal.igpublish.com/iglibrary/search/AUPB0000924.html</text:a></text:p>
          </table:table-cell>
          <table:table-cell office:value-type="string" table:style-name="ce5">
            <text:p>AUPB0000924</text:p>
          </table:table-cell>
          <table:table-cell table:number-columns-repeated="1636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string" table:style-name="ce11">
            <text:p>152.4/1</text:p>
          </table:table-cell>
          <table:table-cell office:value-type="string" table:style-name="ce11">
            <text:p>DU600.A67 2011</text:p>
          </table:table-cell>
          <table:table-cell office:value-type="float" office:value="9780857451033" table:style-name="ce7">
            <text:p>9780857451033<text:s/></text:p>
          </table:table-cell>
          <table:table-cell office:value-type="float" office:value="9780857451026" table:style-name="ce7">
            <text:p>9780857451026<text:s/></text:p>
          </table:table-cell>
          <table:table-cell office:value-type="string" table:style-name="ce5">
            <text:p>The anthropology of empathy: experiencing the lives of others in Pacific societi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ouglas W. Hollan and C. Jason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941.html">http://portal.igpublish.com/iglibrary/search/BERGHAHNB0000941.html</text:a></text:p>
          </table:table-cell>
          <table:table-cell office:value-type="string" table:style-name="ce5">
            <text:p>BERGHAHNB0000941</text:p>
          </table:table-cell>
          <table:table-cell table:number-columns-repeated="1636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office:value-type="string" table:style-name="ce11">
            <text:p>658.3/1245</text:p>
          </table:table-cell>
          <table:table-cell office:value-type="string" table:style-name="ce11">
            <text:p/>
          </table:table-cell>
          <table:table-cell table:style-name="ce7"/>
          <table:table-cell office:value-type="float" office:value="9781562866761" table:style-name="ce7">
            <text:p>9781562866761<text:s/></text:p>
          </table:table-cell>
          <table:table-cell office:value-type="string" table:style-name="ce5">
            <text:p>Sales training basic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egfried, Angela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003.html">http://portal.igpublish.com/iglibrary/search/ASTDB0000003.html</text:a></text:p>
          </table:table-cell>
          <table:table-cell office:value-type="string" table:style-name="ce5">
            <text:p>ASTDB0000003</text:p>
          </table:table-cell>
          <table:table-cell table:number-columns-repeated="1636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6.2" table:style-name="ce11">
            <text:p>306.2</text:p>
          </table:table-cell>
          <table:table-cell office:value-type="string" table:style-name="ce11">
            <text:p>GN492.P48 2011</text:p>
          </table:table-cell>
          <table:table-cell office:value-type="float" office:value="9780857451170" table:style-name="ce7">
            <text:p>9780857451170<text:s/></text:p>
          </table:table-cell>
          <table:table-cell office:value-type="float" office:value="9780857451163" table:style-name="ce7">
            <text:p>9780857451163<text:s/></text:p>
          </table:table-cell>
          <table:table-cell office:value-type="string" table:style-name="ce5">
            <text:p>Policy worlds: anthropology and analysis of contemporary power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ris Shore, Susan Wright, Davide Preo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948.html">http://portal.igpublish.com/iglibrary/search/BERGHAHNB0000948.html</text:a></text:p>
          </table:table-cell>
          <table:table-cell office:value-type="string" table:style-name="ce5">
            <text:p>BERGHAHNB0000948</text:p>
          </table:table-cell>
          <table:table-cell table:number-columns-repeated="1636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7629" table:style-name="ce7">
            <text:p>9781607287629<text:s/></text:p>
          </table:table-cell>
          <table:table-cell office:value-type="float" office:value="9781562868208" table:style-name="ce7">
            <text:p>9781562868208<text:s/></text:p>
          </table:table-cell>
          <table:table-cell office:value-type="string" table:style-name="ce5">
            <text:p>10 steps to successful business align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ck J. Phillips &amp; Patricia Pu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457.html">http://portal.igpublish.com/iglibrary/search/ASTDB0000457.html</text:a></text:p>
          </table:table-cell>
          <table:table-cell office:value-type="string" table:style-name="ce5">
            <text:p>ASTDB0000457</text:p>
          </table:table-cell>
          <table:table-cell table:number-columns-repeated="1636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string" table:style-name="ce11">
            <text:p>305.800957/5</text:p>
          </table:table-cell>
          <table:table-cell office:value-type="string" table:style-name="ce11">
            <text:p>GN671.N5A64 2011</text:p>
          </table:table-cell>
          <table:table-cell office:value-type="float" office:value="9780857450340" table:style-name="ce7">
            <text:p>9780857450340<text:s/></text:p>
          </table:table-cell>
          <table:table-cell office:value-type="float" office:value="9781845457754" table:style-name="ce7">
            <text:p>9781845457754<text:s/></text:p>
          </table:table-cell>
          <table:table-cell office:value-type="string" table:style-name="ce5">
            <text:p>Landscapes of relations and belonging: body, place and politics in Wogeo, Papua New Guine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trid Anderson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923.html">http://portal.igpublish.com/iglibrary/search/BERGHAHNB0000923.html</text:a></text:p>
          </table:table-cell>
          <table:table-cell office:value-type="string" table:style-name="ce5">
            <text:p>BERGHAHNB0000923</text:p>
          </table:table-cell>
          <table:table-cell table:number-columns-repeated="1636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office:value-type="string" table:style-name="ce11">
            <text:p>741.5/6944</text:p>
          </table:table-cell>
          <table:table-cell office:value-type="string" table:style-name="ce11">
            <text:p>PN6745.G76 2010</text:p>
          </table:table-cell>
          <table:table-cell office:value-type="float" office:value="9780857459237" table:style-name="ce7">
            <text:p>9780857459237<text:s/></text:p>
          </table:table-cell>
          <table:table-cell office:value-type="float" office:value="9781845458102" table:style-name="ce7">
            <text:p>9781845458102<text:s/></text:p>
          </table:table-cell>
          <table:table-cell office:value-type="string" table:style-name="ce5">
            <text:p>Comics in French: the European bande dessinée in contex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aurence Grove</text:p>
          </table:table-cell>
          <table:table-cell office:value-type="string" table:style-name="ce5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655.html">http://portal.igpublish.com/iglibrary/search/BERGHAHNB0000655.html</text:a></text:p>
          </table:table-cell>
          <table:table-cell office:value-type="string" table:style-name="ce5">
            <text:p>BERGHAHNB0000655</text:p>
          </table:table-cell>
          <table:table-cell table:number-columns-repeated="1636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string" table:style-name="ce11">
            <text:p>305.891/99205691</text:p>
          </table:table-cell>
          <table:table-cell office:value-type="string" table:style-name="ce11">
            <text:p>DS80.55.A75M54 2008</text:p>
          </table:table-cell>
          <table:table-cell office:value-type="float" office:value="9780857450579" table:style-name="ce7">
            <text:p>9780857450579<text:s/></text:p>
          </table:table-cell>
          <table:table-cell office:value-type="float" office:value="9781845453527" table:style-name="ce7">
            <text:p>9781845453527<text:s/></text:p>
          </table:table-cell>
          <table:table-cell office:value-type="string" table:style-name="ce5">
            <text:p>(Re)Construction Armenia in lebanon and syria: Ethno-Cultural Diversity and the State in the Aftermath of a Refugee Crisis, VOL.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icola Migliorino</text:p>
          </table:table-cell>
          <table:table-cell office:value-type="string" table:style-name="ce5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096.html">http://portal.igpublish.com/iglibrary/search/BERGHAHNB0000096.html</text:a></text:p>
          </table:table-cell>
          <table:table-cell office:value-type="string" table:style-name="ce5">
            <text:p>BERGHAHNB0000096</text:p>
          </table:table-cell>
          <table:table-cell table:number-columns-repeated="1636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string" table:style-name="ce11">
            <text:p>307.2089/980811</text:p>
          </table:table-cell>
          <table:table-cell office:value-type="string" table:style-name="ce11">
            <text:p>F2519.3.M48M63 2009</text:p>
          </table:table-cell>
          <table:table-cell office:value-type="float" office:value="9781845459079" table:style-name="ce7">
            <text:p>9781845459079<text:s/></text:p>
          </table:table-cell>
          <table:table-cell office:value-type="float" office:value="9781845455637" table:style-name="ce7">
            <text:p>9781845455637<text:s/></text:p>
          </table:table-cell>
          <table:table-cell office:value-type="string" table:style-name="ce5">
            <text:p>Mobility and Migration in Indigenous Amazonia: contemporary ethnoecological perspectiv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iguel N. Alexiades</text:p>
          </table:table-cell>
          <table:table-cell office:value-type="string" table:style-name="ce5">
            <text:p>Berghah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774.html">http://portal.igpublish.com/iglibrary/search/BERGHAHNB0000774.html</text:a></text:p>
          </table:table-cell>
          <table:table-cell office:value-type="string" table:style-name="ce5">
            <text:p>BERGHAHNB0000774</text:p>
          </table:table-cell>
          <table:table-cell table:number-columns-repeated="1636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office:value-type="string" table:style-name="ce11">
            <text:p>364.15/1</text:p>
          </table:table-cell>
          <table:table-cell office:value-type="string" table:style-name="ce11">
            <text:p>HV6322.7.E46 2008</text:p>
          </table:table-cell>
          <table:table-cell table:style-name="ce7"/>
          <table:table-cell office:value-type="float" office:value="9781845454524" table:style-name="ce7">
            <text:p>9781845454524<text:s/></text:p>
          </table:table-cell>
          <table:table-cell office:value-type="string" table:style-name="ce5">
            <text:p>Empire, Colony, Genocide: conquest, occupation, and subaltern resistance in world histo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. Dirk Moses</text:p>
          </table:table-cell>
          <table:table-cell office:value-type="string" table:style-name="ce5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851.html">http://portal.igpublish.com/iglibrary/search/BERGHAHNB0000851.html</text:a></text:p>
          </table:table-cell>
          <table:table-cell office:value-type="string" table:style-name="ce5">
            <text:p>BERGHAHNB0000851</text:p>
          </table:table-cell>
          <table:table-cell table:number-columns-repeated="1636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office:value-type="string" table:style-name="ce11">
            <text:p>658.4/063</text:p>
          </table:table-cell>
          <table:table-cell office:value-type="string" table:style-name="ce11">
            <text:p>HD58.8.V85 2011</text:p>
          </table:table-cell>
          <table:table-cell office:value-type="float" office:value="9781607288015" table:style-name="ce7">
            <text:p>9781607288015<text:s/></text:p>
          </table:table-cell>
          <table:table-cell office:value-type="float" office:value="9781562867539" table:style-name="ce7">
            <text:p>9781562867539<text:s/></text:p>
          </table:table-cell>
          <table:table-cell office:value-type="string" table:style-name="ce5">
            <text:p>10 steps to successful change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eorge Vukotich</text:p>
          </table:table-cell>
          <table:table-cell office:value-type="string" table:style-name="ce5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449.html">http://portal.igpublish.com/iglibrary/search/ASTDB0000449.html</text:a></text:p>
          </table:table-cell>
          <table:table-cell office:value-type="string" table:style-name="ce5">
            <text:p>ASTDB0000449</text:p>
          </table:table-cell>
          <table:table-cell table:number-columns-repeated="1636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>HF5549.5.C53 O34 2009</text:p>
          </table:table-cell>
          <table:table-cell office:value-type="float" office:value="9781607282440" table:style-name="ce7">
            <text:p>9781607282440<text:s/></text:p>
          </table:table-cell>
          <table:table-cell office:value-type="float" office:value="9781562865443" table:style-name="ce7">
            <text:p>9781562865443<text:s/></text:p>
          </table:table-cell>
          <table:table-cell office:value-type="string" table:style-name="ce5">
            <text:p>10 Steps to successful coaching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Oberstein, Sophie</text:p>
          </table:table-cell>
          <table:table-cell office:value-type="string" table:style-name="ce5">
            <text:p>ASTD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098.html">http://portal.igpublish.com/iglibrary/search/ASTDB0000098.html</text:a></text:p>
          </table:table-cell>
          <table:table-cell office:value-type="string" table:style-name="ce5">
            <text:p>ASTDB0000098</text:p>
          </table:table-cell>
          <table:table-cell table:number-columns-repeated="1636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office:value-type="float" office:value="658.81200000000001" table:style-name="ce11">
            <text:p>658.812</text:p>
          </table:table-cell>
          <table:table-cell office:value-type="string" table:style-name="ce11">
            <text:p/>
          </table:table-cell>
          <table:table-cell office:value-type="float" office:value="9781607283676" table:style-name="ce7">
            <text:p>9781607283676<text:s/></text:p>
          </table:table-cell>
          <table:table-cell office:value-type="float" office:value="9781562865900" table:style-name="ce7">
            <text:p>9781562865900<text:s/></text:p>
          </table:table-cell>
          <table:table-cell office:value-type="string" table:style-name="ce5">
            <text:p>10 steps to successful customer serv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amin, Maxine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002.html">http://portal.igpublish.com/iglibrary/search/ASTDB0000002.html</text:a></text:p>
          </table:table-cell>
          <table:table-cell office:value-type="string" table:style-name="ce5">
            <text:p>ASTDB0000002</text:p>
          </table:table-cell>
          <table:table-cell table:number-columns-repeated="1636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>HF5734.5 .A14 2009</text:p>
          </table:table-cell>
          <table:table-cell office:value-type="float" office:value="9781607282679" table:style-name="ce7">
            <text:p>9781607282679<text:s/></text:p>
          </table:table-cell>
          <table:table-cell office:value-type="float" office:value="9781562865474" table:style-name="ce7">
            <text:p>9781562865474<text:s/></text:p>
          </table:table-cell>
          <table:table-cell office:value-type="string" table:style-name="ce5">
            <text:p>10 steps to successful meeting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TD (Lynn Lewis)</text:p>
          </table:table-cell>
          <table:table-cell office:value-type="string" table:style-name="ce5">
            <text:p>ASTD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099.html">http://portal.igpublish.com/iglibrary/search/ASTDB0000099.html</text:a></text:p>
          </table:table-cell>
          <table:table-cell office:value-type="string" table:style-name="ce5">
            <text:p>ASTDB0000099</text:p>
          </table:table-cell>
          <table:table-cell table:number-columns-repeated="1636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office:value-type="string" table:style-name="ce11">
            <text:p>658.4/022</text:p>
          </table:table-cell>
          <table:table-cell office:value-type="string" table:style-name="ce11">
            <text:p>HD66.M33 2009e</text:p>
          </table:table-cell>
          <table:table-cell office:value-type="float" office:value="9781562866754" table:style-name="ce7">
            <text:p>9781562866754<text:s/></text:p>
          </table:table-cell>
          <table:table-cell office:value-type="float" office:value="9781562866754" table:style-name="ce7">
            <text:p>9781562866754<text:s/></text:p>
          </table:table-cell>
          <table:table-cell office:value-type="string" table:style-name="ce5">
            <text:p>10 Steps to successful team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cClay, Renie</text:p>
          </table:table-cell>
          <table:table-cell office:value-type="string" table:style-name="ce5">
            <text:p>ASTD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077.html">http://portal.igpublish.com/iglibrary/search/ASTDB0000077.html</text:a></text:p>
          </table:table-cell>
          <table:table-cell office:value-type="string" table:style-name="ce5">
            <text:p>ASTDB0000077</text:p>
          </table:table-cell>
          <table:table-cell table:number-columns-repeated="1636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>HD69.T54M386 2010</text:p>
          </table:table-cell>
          <table:table-cell office:value-type="float" office:value="9781607283614" table:style-name="ce7">
            <text:p>9781607283614<text:s/></text:p>
          </table:table-cell>
          <table:table-cell office:value-type="float" office:value="9781562867188" table:style-name="ce7">
            <text:p>9781562867188<text:s/></text:p>
          </table:table-cell>
          <table:table-cell office:value-type="string" table:style-name="ce5">
            <text:p>10 steps to successful time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evin E. Conner &amp; Cyndi Maxey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492.html">http://portal.igpublish.com/iglibrary/search/ASTDB0000492.html</text:a></text:p>
          </table:table-cell>
          <table:table-cell office:value-type="string" table:style-name="ce5">
            <text:p>ASTDB0000492</text:p>
          </table:table-cell>
          <table:table-cell table:number-columns-repeated="1636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9098" table:style-name="ce7">
            <text:p>9781607289098<text:s/></text:p>
          </table:table-cell>
          <table:table-cell office:value-type="float" office:value="9781562867461" table:style-name="ce7">
            <text:p>9781562867461<text:s/></text:p>
          </table:table-cell>
          <table:table-cell office:value-type="string" table:style-name="ce5">
            <text:p>10 steps to successful virtual presentation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ayne Turmel</text:p>
          </table:table-cell>
          <table:table-cell office:value-type="string" table:style-name="ce5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446.html">http://portal.igpublish.com/iglibrary/search/ASTDB0000446.html</text:a></text:p>
          </table:table-cell>
          <table:table-cell office:value-type="string" table:style-name="ce5">
            <text:p>ASTDB0000446</text:p>
          </table:table-cell>
          <table:table-cell table:number-columns-repeated="1636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>HD30.37.H37 2010</text:p>
          </table:table-cell>
          <table:table-cell office:value-type="float" office:value="9781607283591" table:style-name="ce7">
            <text:p>9781607283591<text:s/></text:p>
          </table:table-cell>
          <table:table-cell office:value-type="float" office:value="9781562867171" table:style-name="ce7">
            <text:p>9781562867171<text:s/></text:p>
          </table:table-cell>
          <table:table-cell office:value-type="string" table:style-name="ce5">
            <text:p>10 steps to successful social networking for busines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rtley, Darin E.<text:s/>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011.html">http://portal.igpublish.com/iglibrary/search/ASTDB0000011.html</text:a></text:p>
          </table:table-cell>
          <table:table-cell office:value-type="string" table:style-name="ce5">
            <text:p>ASTDB0000011</text:p>
          </table:table-cell>
          <table:table-cell table:number-columns-repeated="1636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table:style-name="ce11"/>
          <table:table-cell office:value-type="string" table:style-name="ce11">
            <text:p>KJC5132 .A898 2009</text:p>
          </table:table-cell>
          <table:table-cell table:style-name="ce7"/>
          <table:table-cell office:value-type="float" office:value="9789050958806" table:style-name="ce7">
            <text:p>9789050958806<text:s/></text:p>
          </table:table-cell>
          <table:table-cell office:value-type="string" table:style-name="ce5">
            <text:p>60 years of the universal declaration of human rights in Europ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inodh Jaichand</text:p>
          </table:table-cell>
          <table:table-cell office:value-type="string" table:style-name="ce5">
            <text:p>Intersent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IAPB0000118.html">http://portal.igpublish.com/iglibrary/search/IAPB0000118.html</text:a></text:p>
          </table:table-cell>
          <table:table-cell office:value-type="string" table:style-name="ce5">
            <text:p>IAPB0000118</text:p>
          </table:table-cell>
          <table:table-cell table:number-columns-repeated="1636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office:value-type="float" office:value="658.31240000000003" table:style-name="ce11">
            <text:p>658.3124</text:p>
          </table:table-cell>
          <table:table-cell office:value-type="string" table:style-name="ce11">
            <text:p>HF5549.V435 2012</text:p>
          </table:table-cell>
          <table:table-cell office:value-type="float" office:value="9781607286639" table:style-name="ce7">
            <text:p>9781607286639<text:s/></text:p>
          </table:table-cell>
          <table:table-cell office:value-type="float" office:value="9781562868161" table:style-name="ce7">
            <text:p>9781562868161<text:s/></text:p>
          </table:table-cell>
          <table:table-cell office:value-type="string" table:style-name="ce5">
            <text:p>90 days 90 ways: onboard young professionals to peak performan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xia Vernon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510.html">http://portal.igpublish.com/iglibrary/search/ASTDB0000510.html</text:a></text:p>
          </table:table-cell>
          <table:table-cell office:value-type="string" table:style-name="ce5">
            <text:p>ASTDB0000510</text:p>
          </table:table-cell>
          <table:table-cell table:number-columns-repeated="1636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909.82" table:style-name="ce11">
            <text:p>909.82</text:p>
          </table:table-cell>
          <table:table-cell office:value-type="string" table:style-name="ce11">
            <text:p>BF575.D35.F48 2011</text:p>
          </table:table-cell>
          <table:table-cell office:value-type="float" office:value="9780857450876" table:style-name="ce7">
            <text:p>9780857450876<text:s/></text:p>
          </table:table-cell>
          <table:table-cell office:value-type="float" office:value="9780857450869" table:style-name="ce7">
            <text:p>9780857450869<text:s/></text:p>
          </table:table-cell>
          <table:table-cell office:value-type="string" table:style-name="ce5">
            <text:p>After the event: the transmission of grievous loss in Germany, China and Taiwa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ephan Feuchtwang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933.html">http://portal.igpublish.com/iglibrary/search/BERGHAHNB0000933.html</text:a></text:p>
          </table:table-cell>
          <table:table-cell office:value-type="string" table:style-name="ce5">
            <text:p>BERGHAHNB0000933</text:p>
          </table:table-cell>
          <table:table-cell table:number-columns-repeated="1636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1.01" table:style-name="ce11">
            <text:p>301.01</text:p>
          </table:table-cell>
          <table:table-cell office:value-type="string" table:style-name="ce11">
            <text:p>GN33.C64 2008</text:p>
          </table:table-cell>
          <table:table-cell office:value-type="float" office:value="9780857450210" table:style-name="ce7">
            <text:p>9780857450210<text:s/></text:p>
          </table:table-cell>
          <table:table-cell office:value-type="float" office:value="9781845454081" table:style-name="ce7">
            <text:p>9781845454081<text:s/></text:p>
          </table:table-cell>
          <table:table-cell office:value-type="string" table:style-name="ce5">
            <text:p>All Tomorrow's Cultures: anthropological engagements with the fu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muel Gerald Collins</text:p>
          </table:table-cell>
          <table:table-cell office:value-type="string" table:style-name="ce5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404.html">http://portal.igpublish.com/iglibrary/search/BERGHAHNB0000404.html</text:a></text:p>
          </table:table-cell>
          <table:table-cell office:value-type="string" table:style-name="ce5">
            <text:p>BERGHAHNB0000404</text:p>
          </table:table-cell>
          <table:table-cell table:number-columns-repeated="1636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7926" table:style-name="ce7">
            <text:p>9781607287926<text:s/></text:p>
          </table:table-cell>
          <table:table-cell office:value-type="float" office:value="9781562867904" table:style-name="ce7">
            <text:p>9781562867904<text:s/></text:p>
          </table:table-cell>
          <table:table-cell office:value-type="string" table:style-name="ce5">
            <text:p>Cloud computing for learning and performance professionals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R.M. Shor</text:p>
          </table:table-cell>
          <table:table-cell office:value-type="string" table:style-name="ce5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475.html">http://portal.igpublish.com/iglibrary/search/ASTDB0000475.html</text:a></text:p>
          </table:table-cell>
          <table:table-cell office:value-type="string" table:style-name="ce5">
            <text:p>ASTDB0000475</text:p>
          </table:table-cell>
          <table:table-cell table:number-columns-repeated="1636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4.2" table:style-name="ce11">
            <text:p>304.2</text:p>
          </table:table-cell>
          <table:table-cell office:value-type="string" table:style-name="ce11">
            <text:p>GF41.C855 2008</text:p>
          </table:table-cell>
          <table:table-cell office:value-type="float" office:value="9780857450043" table:style-name="ce7">
            <text:p>9780857450043<text:s/></text:p>
          </table:table-cell>
          <table:table-cell office:value-type="float" office:value="9781571814784" table:style-name="ce7">
            <text:p>9781571814784<text:s/></text:p>
          </table:table-cell>
          <table:table-cell office:value-type="string" table:style-name="ce5">
            <text:p>Culture and the Changing Environment: uncertainty, cognition and risk management in cross-cultural perspectiv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ichael J. Casimir</text:p>
          </table:table-cell>
          <table:table-cell office:value-type="string" table:style-name="ce5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199.html">http://portal.igpublish.com/iglibrary/search/BERGHAHNB0000199.html</text:a></text:p>
          </table:table-cell>
          <table:table-cell office:value-type="string" table:style-name="ce5">
            <text:p>BERGHAHNB0000199</text:p>
          </table:table-cell>
          <table:table-cell table:number-columns-repeated="1636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6.20940999999999" table:style-name="ce11">
            <text:p>306.20941</text:p>
          </table:table-cell>
          <table:table-cell office:value-type="string" table:style-name="ce11">
            <text:p>GN308.3.G7M55 2008</text:p>
          </table:table-cell>
          <table:table-cell office:value-type="float" office:value="9780857450319" table:style-name="ce7">
            <text:p>9780857450319<text:s/></text:p>
          </table:table-cell>
          <table:table-cell office:value-type="float" office:value="9781845454500" table:style-name="ce7">
            <text:p>9781845454500<text:s/></text:p>
          </table:table-cell>
          <table:table-cell office:value-type="string" table:style-name="ce5">
            <text:p>Difficult Folk?: a political history of social anthropolog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vid Mills</text:p>
          </table:table-cell>
          <table:table-cell office:value-type="string" table:style-name="ce5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400.html">http://portal.igpublish.com/iglibrary/search/BERGHAHNB0000400.html</text:a></text:p>
          </table:table-cell>
          <table:table-cell office:value-type="string" table:style-name="ce5">
            <text:p>BERGHAHNB0000400</text:p>
          </table:table-cell>
          <table:table-cell table:number-columns-repeated="1636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>HD31 .B36833 2013</text:p>
          </table:table-cell>
          <table:table-cell office:value-type="float" office:value="9781607285205" table:style-name="ce7">
            <text:p>9781607285205<text:s/></text:p>
          </table:table-cell>
          <table:table-cell office:value-type="float" office:value="9781562868581" table:style-name="ce7">
            <text:p>9781562868581<text:s/></text:p>
          </table:table-cell>
          <table:table-cell office:value-type="string" table:style-name="ce5">
            <text:p>Effective management: 20 keys to a winning cul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arnes, A. Keith</text:p>
          </table:table-cell>
          <table:table-cell office:value-type="string" table:style-name="ce5">
            <text:p>ASTD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568.html">http://portal.igpublish.com/iglibrary/search/ASTDB0000568.html</text:a></text:p>
          </table:table-cell>
          <table:table-cell office:value-type="string" table:style-name="ce5">
            <text:p>ASTDB0000568</text:p>
          </table:table-cell>
          <table:table-cell table:number-columns-repeated="1636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>HF5549.5.T7L756 2010</text:p>
          </table:table-cell>
          <table:table-cell office:value-type="float" office:value="9781607289111" table:style-name="ce7">
            <text:p>9781607289111<text:s/></text:p>
          </table:table-cell>
          <table:table-cell office:value-type="float" office:value="9781562866938" table:style-name="ce7">
            <text:p>9781562866938<text:s/></text:p>
          </table:table-cell>
          <table:table-cell office:value-type="string" table:style-name="ce5">
            <text:p>Energize your training: creative techniques to engage learner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bert W. Lucas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441.html">http://portal.igpublish.com/iglibrary/search/ASTDB0000441.html</text:a></text:p>
          </table:table-cell>
          <table:table-cell office:value-type="string" table:style-name="ce5">
            <text:p>ASTDB0000441</text:p>
          </table:table-cell>
          <table:table-cell table:number-columns-repeated="1636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4.24009999999998" table:style-name="ce11">
            <text:p>344.2401</text:p>
          </table:table-cell>
          <table:table-cell office:value-type="string" table:style-name="ce11">
            <text:p>KJE2855 .E964 2009</text:p>
          </table:table-cell>
          <table:table-cell table:style-name="ce7"/>
          <table:table-cell office:value-type="float" office:value="9789050959148" table:style-name="ce7">
            <text:p>9789050959148<text:s/></text:p>
          </table:table-cell>
          <table:table-cell office:value-type="string" table:style-name="ce5">
            <text:p>European union internal market and labour law: friends or foes?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 De Vos</text:p>
          </table:table-cell>
          <table:table-cell office:value-type="string" table:style-name="ce5">
            <text:p>Intersent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IAPB0000122.html">http://portal.igpublish.com/iglibrary/search/IAPB0000122.html</text:a></text:p>
          </table:table-cell>
          <table:table-cell office:value-type="string" table:style-name="ce5">
            <text:p>IAPB0000122</text:p>
          </table:table-cell>
          <table:table-cell table:number-columns-repeated="1636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table:style-name="ce11"/>
          <table:table-cell office:value-type="string" table:style-name="ce11">
            <text:p>KJE1251 .R36 2013</text:p>
          </table:table-cell>
          <table:table-cell table:style-name="ce7"/>
          <table:table-cell office:value-type="float" office:value="9781780681719" table:style-name="ce7">
            <text:p>9781780681719<text:s/></text:p>
          </table:table-cell>
          <table:table-cell office:value-type="string" table:style-name="ce5">
            <text:p>European union property law: from fragments to a syste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amaekers, Eveline</text:p>
          </table:table-cell>
          <table:table-cell office:value-type="string" table:style-name="ce5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IAPB0000234.html">http://portal.igpublish.com/iglibrary/search/IAPB0000234.html</text:a></text:p>
          </table:table-cell>
          <table:table-cell office:value-type="string" table:style-name="ce5">
            <text:p>IAPB0000234</text:p>
          </table:table-cell>
          <table:table-cell table:number-columns-repeated="1636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23.119708" table:style-name="ce11">
            <text:p>323.119708</text:p>
          </table:table-cell>
          <table:table-cell office:value-type="string" table:style-name="ce11">
            <text:p>E65.I476 2009</text:p>
          </table:table-cell>
          <table:table-cell office:value-type="float" office:value="9780857455475" table:style-name="ce7">
            <text:p>9780857455475<text:s/></text:p>
          </table:table-cell>
          <table:table-cell office:value-type="float" office:value="9781845455972" table:style-name="ce7">
            <text:p>9781845455972<text:s/></text:p>
          </table:table-cell>
          <table:table-cell office:value-type="string" table:style-name="ce5">
            <text:p>Indigenous Peoples, Civil Society, and the Neo-Liberal State in Latin Americ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ward F. Fischer</text:p>
          </table:table-cell>
          <table:table-cell office:value-type="string" table:style-name="ce5">
            <text:p>Berghah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003.html">http://portal.igpublish.com/iglibrary/search/BERGHAHNB0000003.html</text:a></text:p>
          </table:table-cell>
          <table:table-cell office:value-type="string" table:style-name="ce5">
            <text:p>BERGHAHNB0000003</text:p>
          </table:table-cell>
          <table:table-cell table:number-columns-repeated="1636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4.49301000000003" table:style-name="ce11">
            <text:p>344.49301</text:p>
          </table:table-cell>
          <table:table-cell office:value-type="string" table:style-name="ce11">
            <text:p>KJK1270 .R54 2009</text:p>
          </table:table-cell>
          <table:table-cell table:style-name="ce7"/>
          <table:table-cell office:value-type="float" office:value="9789050959421" table:style-name="ce7">
            <text:p>9789050959421<text:s/></text:p>
          </table:table-cell>
          <table:table-cell office:value-type="string" table:style-name="ce5">
            <text:p>Labour law or social competition law?: on labour in its relation with capital through law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 Rigaux</text:p>
          </table:table-cell>
          <table:table-cell office:value-type="string" table:style-name="ce5">
            <text:p>Intersent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IAPB0000127.html">http://portal.igpublish.com/iglibrary/search/IAPB0000127.html</text:a></text:p>
          </table:table-cell>
          <table:table-cell office:value-type="string" table:style-name="ce5">
            <text:p>IAPB0000127</text:p>
          </table:table-cell>
          <table:table-cell table:number-columns-repeated="16369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0.11500000000001" table:style-name="ce11">
            <text:p>340.115</text:p>
          </table:table-cell>
          <table:table-cell office:value-type="string" table:style-name="ce11">
            <text:p>KJC5245 .L39 2013</text:p>
          </table:table-cell>
          <table:table-cell table:style-name="ce7"/>
          <table:table-cell office:value-type="float" office:value="9781780681474" table:style-name="ce7">
            <text:p>9781780681474<text:s/></text:p>
          </table:table-cell>
          <table:table-cell office:value-type="string" table:style-name="ce5">
            <text:p>Law and security in Europe: reconsidering the security constitu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ichera, Massimo, Kremer, Jens</text:p>
          </table:table-cell>
          <table:table-cell office:value-type="string" table:style-name="ce5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IAPB0000242.html">http://portal.igpublish.com/iglibrary/search/IAPB0000242.html</text:a></text:p>
          </table:table-cell>
          <table:table-cell office:value-type="string" table:style-name="ce5">
            <text:p>IAPB0000242</text:p>
          </table:table-cell>
          <table:table-cell table:number-columns-repeated="16369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7780" table:style-name="ce7">
            <text:p>9781607287780<text:s/></text:p>
          </table:table-cell>
          <table:table-cell office:value-type="float" office:value="9781562868048" table:style-name="ce7">
            <text:p>9781562868048<text:s/></text:p>
          </table:table-cell>
          <table:table-cell office:value-type="string" table:style-name="ce5">
            <text:p>Learning to innovate: exploring learning's critical role in fostering innov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TD Research</text:p>
          </table:table-cell>
          <table:table-cell office:value-type="string" table:style-name="ce5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459.html">http://portal.igpublish.com/iglibrary/search/ASTDB0000459.html</text:a></text:p>
          </table:table-cell>
          <table:table-cell office:value-type="string" table:style-name="ce5">
            <text:p>ASTDB0000459</text:p>
          </table:table-cell>
          <table:table-cell table:number-columns-repeated="16369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5236" table:style-name="ce7">
            <text:p>9781607285236<text:s/></text:p>
          </table:table-cell>
          <table:table-cell office:value-type="float" office:value="9781562868598" table:style-name="ce7">
            <text:p>9781562868598<text:s/></text:p>
          </table:table-cell>
          <table:table-cell office:value-type="string" table:style-name="ce5">
            <text:p>Measuring the success of sales training: a step-by-step guide for measuring impact and calculating RO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hillips, Patricia Pulliam, Phillips, Jack J., Robinson, Rachel<text:s/></text:p>
          </table:table-cell>
          <table:table-cell office:value-type="string" table:style-name="ce5">
            <text:p>ASTD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569.html">http://portal.igpublish.com/iglibrary/search/ASTDB0000569.html</text:a></text:p>
          </table:table-cell>
          <table:table-cell office:value-type="string" table:style-name="ce5">
            <text:p>ASTDB0000569</text:p>
          </table:table-cell>
          <table:table-cell table:number-columns-repeated="16369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9.73" table:style-name="ce11">
            <text:p>349.73</text:p>
          </table:table-cell>
          <table:table-cell office:value-type="string" table:style-name="ce11">
            <text:p>KF380 .H39 2013</text:p>
          </table:table-cell>
          <table:table-cell table:style-name="ce7"/>
          <table:table-cell office:value-type="float" office:value="9781780681443" table:style-name="ce7">
            <text:p>9781780681443<text:s/></text:p>
          </table:table-cell>
          <table:table-cell office:value-type="string" table:style-name="ce5">
            <text:p>Moral foundations of American law: Faith, virtue and mor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zard, Geoffrey C., Pinto, Douglas W.<text:s/></text:p>
          </table:table-cell>
          <table:table-cell office:value-type="string" table:style-name="ce5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IAPB0000243.html">http://portal.igpublish.com/iglibrary/search/IAPB0000243.html</text:a></text:p>
          </table:table-cell>
          <table:table-cell office:value-type="string" table:style-name="ce5">
            <text:p>IAPB0000243</text:p>
          </table:table-cell>
          <table:table-cell table:number-columns-repeated="16369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2.08499999999998" table:style-name="ce11">
            <text:p>342.085</text:p>
          </table:table-cell>
          <table:table-cell office:value-type="string" table:style-name="ce11">
            <text:p>K3240</text:p>
          </table:table-cell>
          <table:table-cell table:style-name="ce7"/>
          <table:table-cell office:value-type="float" office:value="9781780681450" table:style-name="ce7">
            <text:p>9781780681450<text:s/></text:p>
          </table:table-cell>
          <table:table-cell office:value-type="string" table:style-name="ce5">
            <text:p>National human rights institutions and Economic, social and cultural right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ems, Eva;Beco, Gauthier de;Vandenhole, Wouter<text:s/></text:p>
          </table:table-cell>
          <table:table-cell office:value-type="string" table:style-name="ce5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IAPB0000244.html">http://portal.igpublish.com/iglibrary/search/IAPB0000244.html</text:a></text:p>
          </table:table-cell>
          <table:table-cell office:value-type="string" table:style-name="ce5">
            <text:p>IAPB0000244</text:p>
          </table:table-cell>
          <table:table-cell table:number-columns-repeated="16369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6.60000000000002" table:style-name="ce11">
            <text:p>306.6</text:p>
          </table:table-cell>
          <table:table-cell office:value-type="string" table:style-name="ce11">
            <text:p>GN470.R39 2011</text:p>
          </table:table-cell>
          <table:table-cell office:value-type="float" office:value="9781845455460" table:style-name="ce7">
            <text:p>9781845455460<text:s/></text:p>
          </table:table-cell>
          <table:table-cell office:value-type="float" office:value="9781845457716" table:style-name="ce7">
            <text:p>9781845457716<text:s/></text:p>
          </table:table-cell>
          <table:table-cell office:value-type="string" table:style-name="ce5">
            <text:p>Religion, politics, and globalization: anthropological approach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indquist, G. &amp; Handelman, D.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879.html">http://portal.igpublish.com/iglibrary/search/BERGHAHNB0000879.html</text:a></text:p>
          </table:table-cell>
          <table:table-cell office:value-type="string" table:style-name="ce5">
            <text:p>BERGHAHNB0000879</text:p>
          </table:table-cell>
          <table:table-cell table:number-columns-repeated="16369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6769" table:style-name="ce7">
            <text:p>9781607286769<text:s/></text:p>
          </table:table-cell>
          <table:table-cell office:value-type="float" office:value="9781562868253" table:style-name="ce7">
            <text:p>9781562868253<text:s/></text:p>
          </table:table-cell>
          <table:table-cell office:value-type="string" table:style-name="ce5">
            <text:p>Test development: fundamentals for certification and evalu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elissa Fein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551.html">http://portal.igpublish.com/iglibrary/search/ASTDB0000551.html</text:a></text:p>
          </table:table-cell>
          <table:table-cell office:value-type="string" table:style-name="ce5">
            <text:p>ASTDB0000551</text:p>
          </table:table-cell>
          <table:table-cell table:number-columns-repeated="16369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20.5" table:style-name="ce11">
            <text:p>320.5</text:p>
          </table:table-cell>
          <table:table-cell office:value-type="string" table:style-name="ce11">
            <text:p>HN49.R33S54 2009</text:p>
          </table:table-cell>
          <table:table-cell office:value-type="float" office:value="9781845459482" table:style-name="ce7">
            <text:p>9781845459482<text:s/></text:p>
          </table:table-cell>
          <table:table-cell office:value-type="float" office:value="9781845455804" table:style-name="ce7">
            <text:p>9781845455804<text:s/></text:p>
          </table:table-cell>
          <table:table-cell office:value-type="string" table:style-name="ce5">
            <text:p>The Radical Right in Switzerland: continuity and change, 1945-200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mir Skenderovic</text:p>
          </table:table-cell>
          <table:table-cell office:value-type="string" table:style-name="ce5">
            <text:p>Berghah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BERGHAHNB0000731.html">http://portal.igpublish.com/iglibrary/search/BERGHAHNB0000731.html</text:a></text:p>
          </table:table-cell>
          <table:table-cell office:value-type="string" table:style-name="ce5">
            <text:p>BERGHAHNB0000731</text:p>
          </table:table-cell>
          <table:table-cell table:number-columns-repeated="16369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6271" table:style-name="ce7">
            <text:p>9781607286271<text:s/></text:p>
          </table:table-cell>
          <table:table-cell office:value-type="float" office:value="9781562867270" table:style-name="ce7">
            <text:p>9781562867270<text:s/></text:p>
          </table:table-cell>
          <table:table-cell office:value-type="string" table:style-name="ce5">
            <text:p>Writing for readability: business skill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en Kirk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466.html">http://portal.igpublish.com/iglibrary/search/ASTDB0000466.html</text:a></text:p>
          </table:table-cell>
          <table:table-cell office:value-type="string" table:style-name="ce5">
            <text:p>ASTDB0000466</text:p>
          </table:table-cell>
          <table:table-cell table:number-columns-repeated="16369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string" table:style-name="ce11">
            <text:p>362.17/3068</text:p>
          </table:table-cell>
          <table:table-cell office:value-type="string" table:style-name="ce11">
            <text:p>RT89.3.A15 2010</text:p>
          </table:table-cell>
          <table:table-cell office:value-type="float" office:value="9781935476436" table:style-name="ce7">
            <text:p>9781935476436<text:s/></text:p>
          </table:table-cell>
          <table:table-cell office:value-type="float" office:value="9781930538795" table:style-name="ce7">
            <text:p>9781930538795<text:s/></text:p>
          </table:table-cell>
          <table:table-cell office:value-type="string" table:style-name="ce5">
            <text:p>101 Global Leadership Lessons for Nurs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ancy Rollins Gantz<text:s/></text:p>
          </table:table-cell>
          <table:table-cell office:value-type="string" table:style-name="ce5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NKIB0000003.html">http://portal.igpublish.com/iglibrary/search/NKIB0000003.html</text:a></text:p>
          </table:table-cell>
          <table:table-cell office:value-type="string" table:style-name="ce5">
            <text:p>NKIB0000003</text:p>
          </table:table-cell>
          <table:table-cell table:number-columns-repeated="16369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float" office:value="344.41044024616798" table:style-name="ce11">
            <text:p>344.4104402</text:p>
          </table:table-cell>
          <table:table-cell office:value-type="string" table:style-name="ce11">
            <text:p>KD3412</text:p>
          </table:table-cell>
          <table:table-cell office:value-type="float" office:value="9781908020529" table:style-name="ce7">
            <text:p>9781908020529<text:s/></text:p>
          </table:table-cell>
          <table:table-cell office:value-type="float" office:value="9781908020505" table:style-name="ce7">
            <text:p>9781908020505<text:s/></text:p>
          </table:table-cell>
          <table:table-cell office:value-type="string" table:style-name="ce5">
            <text:p>A clinician's brief guide to the mental health act, second edition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ONY ZIGMOND</text:p>
          </table:table-cell>
          <table:table-cell office:value-type="string" table:style-name="ce5">
            <text:p>Royal College of Phychiatrist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RCPB0000006.html">http://portal.igpublish.com/iglibrary/search/RCPB0000006.html</text:a></text:p>
          </table:table-cell>
          <table:table-cell office:value-type="string" table:style-name="ce5">
            <text:p>RCPB0000006</text:p>
          </table:table-cell>
          <table:table-cell table:number-columns-repeated="16369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string" table:style-name="ce11">
            <text:p>616.02/8</text:p>
          </table:table-cell>
          <table:table-cell office:value-type="string" table:style-name="ce11">
            <text:p>RT120.I533 2010</text:p>
          </table:table-cell>
          <table:table-cell office:value-type="float" office:value="9781441634474" table:style-name="ce7">
            <text:p>9781441634474<text:s/></text:p>
          </table:table-cell>
          <table:table-cell office:value-type="float" office:value="9781930538894" table:style-name="ce7">
            <text:p>9781930538894<text:s/></text:p>
          </table:table-cell>
          <table:table-cell office:value-type="string" table:style-name="ce5">
            <text:p>A Daybook for Critical Care Nurs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ileen Gallen Bademan</text:p>
          </table:table-cell>
          <table:table-cell office:value-type="string" table:style-name="ce5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NKIB0000022.html">http://portal.igpublish.com/iglibrary/search/NKIB0000022.html</text:a></text:p>
          </table:table-cell>
          <table:table-cell office:value-type="string" table:style-name="ce5">
            <text:p>NKIB0000022</text:p>
          </table:table-cell>
          <table:table-cell table:number-columns-repeated="16369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075</text:p>
          </table:table-cell>
          <table:table-cell office:value-type="string" table:style-name="ce11">
            <text:p>RC455.2.C4R463 2002</text:p>
          </table:table-cell>
          <table:table-cell office:value-type="float" office:value="9781585627721" table:style-name="ce7">
            <text:p>9781585627721<text:s/></text:p>
          </table:table-cell>
          <table:table-cell office:value-type="float" office:value="9780890422922" table:style-name="ce7">
            <text:p>9780890422922<text:s/></text:p>
          </table:table-cell>
          <table:table-cell office:value-type="string" table:style-name="ce5">
            <text:p>A Research Agenda for DSM-V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David J. Kupfer, M.D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137.html">http://portal.igpublish.com/iglibrary/search/APPIB0000137.html</text:a></text:p>
          </table:table-cell>
          <table:table-cell office:value-type="string" table:style-name="ce5">
            <text:p>APPIB0000137</text:p>
          </table:table-cell>
          <table:table-cell table:number-columns-repeated="16369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float" office:value="610.69600000000003" table:style-name="ce11">
            <text:p>610.696</text:p>
          </table:table-cell>
          <table:table-cell office:value-type="string" table:style-name="ce11">
            <text:p>R727.3</text:p>
          </table:table-cell>
          <table:table-cell office:value-type="float" office:value="9781904671954" table:style-name="ce7">
            <text:p>9781904671954<text:s/></text:p>
          </table:table-cell>
          <table:table-cell office:value-type="float" office:value="9781904671374" table:style-name="ce7">
            <text:p>9781904671374<text:s/></text:p>
          </table:table-cell>
          <table:table-cell office:value-type="string" table:style-name="ce5">
            <text:p>Abuse of the doctor-patient relationship, 1st edi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botsky, Fiona;Bewley, Susan;Crowe, Michael<text:s/></text:p>
          </table:table-cell>
          <table:table-cell office:value-type="string" table:style-name="ce5">
            <text:p>Royal College of Phychiatrist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RCPB0000023.html">http://portal.igpublish.com/iglibrary/search/RCPB0000023.html</text:a></text:p>
          </table:table-cell>
          <table:table-cell office:value-type="string" table:style-name="ce5">
            <text:p>RCPB0000023</text:p>
          </table:table-cell>
          <table:table-cell table:number-columns-repeated="16369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8.92/8589</text:p>
          </table:table-cell>
          <table:table-cell office:value-type="string" table:style-name="ce11">
            <text:p>RJ506.H9A3367 2009</text:p>
          </table:table-cell>
          <table:table-cell office:value-type="float" office:value="9781585628339" table:style-name="ce7">
            <text:p>9781585628339<text:s/></text:p>
          </table:table-cell>
          <table:table-cell office:value-type="float" office:value="9781585621583" table:style-name="ce7">
            <text:p>9781585621583<text:s/></text:p>
          </table:table-cell>
          <table:table-cell office:value-type="string" table:style-name="ce5">
            <text:p>ADHD comorbidities: handbook for ADHD complications in children and adult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own, Thomas E.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252.html">http://portal.igpublish.com/iglibrary/search/APPIB0000252.html</text:a></text:p>
          </table:table-cell>
          <table:table-cell office:value-type="string" table:style-name="ce5">
            <text:p>APPIB0000252</text:p>
          </table:table-cell>
          <table:table-cell table:number-columns-repeated="16369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506</text:p>
          </table:table-cell>
          <table:table-cell office:value-type="string" table:style-name="ce11">
            <text:p>RC516.A365 2004</text:p>
          </table:table-cell>
          <table:table-cell office:value-type="float" office:value="9781585626663" table:style-name="ce7">
            <text:p>9781585626663<text:s/></text:p>
          </table:table-cell>
          <table:table-cell office:value-type="float" office:value="9781585622306" table:style-name="ce7">
            <text:p>9781585622306<text:s/></text:p>
          </table:table-cell>
          <table:table-cell office:value-type="string" table:style-name="ce5">
            <text:p>Advances in Treatment of Bipolar Disorder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Terence A. Ketter, M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111.html">http://portal.igpublish.com/iglibrary/search/APPIB0000111.html</text:a></text:p>
          </table:table-cell>
          <table:table-cell office:value-type="string" table:style-name="ce5">
            <text:p>APPIB0000111</text:p>
          </table:table-cell>
          <table:table-cell table:number-columns-repeated="1636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075</text:p>
          </table:table-cell>
          <table:table-cell office:value-type="string" table:style-name="ce11">
            <text:p>RC455.4.S45A34 2007</text:p>
          </table:table-cell>
          <table:table-cell office:value-type="float" office:value="9781585626762" table:style-name="ce7">
            <text:p>9781585626762<text:s/></text:p>
          </table:table-cell>
          <table:table-cell office:value-type="float" office:value="9780890422953" table:style-name="ce7">
            <text:p>9780890422953<text:s/></text:p>
          </table:table-cell>
          <table:table-cell office:value-type="string" table:style-name="ce5">
            <text:p>Age and Gender Considerations in Psychiatric Diagnosis: A Research Agenda for DSM-V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William E. Narrow, M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214.html">http://portal.igpublish.com/iglibrary/search/APPIB0000214.html</text:a></text:p>
          </table:table-cell>
          <table:table-cell office:value-type="string" table:style-name="ce5">
            <text:p>APPIB0000214</text:p>
          </table:table-cell>
          <table:table-cell table:number-columns-repeated="1636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float" office:value="610.73" table:style-name="ce11">
            <text:p>610.73</text:p>
          </table:table-cell>
          <table:table-cell office:value-type="string" table:style-name="ce11">
            <text:p>RT82.W675 2009e</text:p>
          </table:table-cell>
          <table:table-cell office:value-type="float" office:value="9781441608017" table:style-name="ce7">
            <text:p>9781441608017<text:s/></text:p>
          </table:table-cell>
          <table:table-cell office:value-type="float" office:value="9781930538818" table:style-name="ce7">
            <text:p>9781930538818<text:s/></text:p>
          </table:table-cell>
          <table:table-cell office:value-type="string" table:style-name="ce5">
            <text:p>B is for balance: a nurse’s guide for enjoying life at work and at hom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haron M.Weinstein</text:p>
          </table:table-cell>
          <table:table-cell office:value-type="string" table:style-name="ce5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NKIB0000032.html">http://portal.igpublish.com/iglibrary/search/NKIB0000032.html</text:a></text:p>
          </table:table-cell>
          <table:table-cell office:value-type="string" table:style-name="ce5">
            <text:p>NKIB0000032</text:p>
          </table:table-cell>
          <table:table-cell table:number-columns-repeated="16369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string" table:style-name="ce11">
            <text:p>616/.029</text:p>
          </table:table-cell>
          <table:table-cell office:value-type="string" table:style-name="ce11">
            <text:p>RT87.T45S33 2009</text:p>
          </table:table-cell>
          <table:table-cell office:value-type="float" office:value="9781441607590" table:style-name="ce7">
            <text:p>9781441607590<text:s/></text:p>
          </table:table-cell>
          <table:table-cell office:value-type="float" office:value="9781930538825" table:style-name="ce7">
            <text:p>9781930538825<text:s/></text:p>
          </table:table-cell>
          <table:table-cell office:value-type="string" table:style-name="ce5">
            <text:p>Being Present A Nurse's Resource for End-of-Life Communic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jorie Schaffer and Linda No</text:p>
          </table:table-cell>
          <table:table-cell office:value-type="string" table:style-name="ce5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NKIB0000014.html">http://portal.igpublish.com/iglibrary/search/NKIB0000014.html</text:a></text:p>
          </table:table-cell>
          <table:table-cell office:value-type="string" table:style-name="ce5">
            <text:p>NKIB0000014</text:p>
          </table:table-cell>
          <table:table-cell table:number-columns-repeated="1636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/31</text:p>
          </table:table-cell>
          <table:table-cell office:value-type="string" table:style-name="ce11">
            <text:p>RC523 .C578 2012</text:p>
          </table:table-cell>
          <table:table-cell office:value-type="float" office:value="9781585629619" table:style-name="ce7">
            <text:p>9781585629619<text:s/></text:p>
          </table:table-cell>
          <table:table-cell office:value-type="float" office:value="9781585624225" table:style-name="ce7">
            <text:p>9781585624225<text:s/></text:p>
          </table:table-cell>
          <table:table-cell office:value-type="string" table:style-name="ce5">
            <text:p>Clinical manual of Alzheimer disease and other dementia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einer, Myron F.;Lipton, Anne<text:s/>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266.html">http://portal.igpublish.com/iglibrary/search/APPIB0000266.html</text:a></text:p>
          </table:table-cell>
          <table:table-cell office:value-type="string" table:style-name="ce5">
            <text:p>APPIB0000266</text:p>
          </table:table-cell>
          <table:table-cell table:number-columns-repeated="16369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5/.7045</text:p>
          </table:table-cell>
          <table:table-cell office:value-type="string" table:style-name="ce11">
            <text:p>RM302.C555 2009</text:p>
          </table:table-cell>
          <table:table-cell office:value-type="float" office:value="9781585628926" table:style-name="ce7">
            <text:p>9781585628926<text:s/></text:p>
          </table:table-cell>
          <table:table-cell office:value-type="float" office:value="9781585622962" table:style-name="ce7">
            <text:p>9781585622962<text:s/></text:p>
          </table:table-cell>
          <table:table-cell office:value-type="string" table:style-name="ce5">
            <text:p>Clinical Manual of Drug Interaction Principles for Medical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ary H. Wynn, M.D., Jessica R.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071.html">http://portal.igpublish.com/iglibrary/search/APPIB0000071.html</text:a></text:p>
          </table:table-cell>
          <table:table-cell office:value-type="string" table:style-name="ce5">
            <text:p>APPIB0000071</text:p>
          </table:table-cell>
          <table:table-cell table:number-columns-repeated="16369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float" office:value="616.85810000000004" table:style-name="ce11">
            <text:p>616.8581</text:p>
          </table:table-cell>
          <table:table-cell office:value-type="string" table:style-name="ce11">
            <text:p>RC554</text:p>
          </table:table-cell>
          <table:table-cell office:value-type="float" office:value="9781908020536" table:style-name="ce7">
            <text:p>9781908020536<text:s/></text:p>
          </table:table-cell>
          <table:table-cell office:value-type="float" office:value="9781908020390" table:style-name="ce7">
            <text:p>9781908020390<text:s/></text:p>
          </table:table-cell>
          <table:table-cell office:value-type="string" table:style-name="ce5">
            <text:p>Clinical topics in personality disorder, 1st edi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YDIP SARKAR, GWEN ADSHEAD</text:p>
          </table:table-cell>
          <table:table-cell office:value-type="string" table:style-name="ce5">
            <text:p>Royal College of Phychiatrist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RCPB0000007.html">http://portal.igpublish.com/iglibrary/search/RCPB0000007.html</text:a></text:p>
          </table:table-cell>
          <table:table-cell office:value-type="string" table:style-name="ce5">
            <text:p>RCPB0000007</text:p>
          </table:table-cell>
          <table:table-cell table:number-columns-repeated="16369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/30072</text:p>
          </table:table-cell>
          <table:table-cell office:value-type="string" table:style-name="ce11">
            <text:p>RC521.D55 2007</text:p>
          </table:table-cell>
          <table:table-cell office:value-type="float" office:value="9781585626793" table:style-name="ce7">
            <text:p>9781585626793<text:s/></text:p>
          </table:table-cell>
          <table:table-cell office:value-type="float" office:value="9780890422984" table:style-name="ce7">
            <text:p>9780890422984<text:s/></text:p>
          </table:table-cell>
          <table:table-cell office:value-type="string" table:style-name="ce5">
            <text:p>Diagnostic Issues in Dementia: Advancing the Research Agenda for DSM-V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Trey Sunderland, M.D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211.html">http://portal.igpublish.com/iglibrary/search/APPIB0000211.html</text:a></text:p>
          </table:table-cell>
          <table:table-cell office:value-type="string" table:style-name="ce5">
            <text:p>APPIB0000211</text:p>
          </table:table-cell>
          <table:table-cell table:number-columns-repeated="1636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8.92/89</text:p>
          </table:table-cell>
          <table:table-cell office:value-type="string" table:style-name="ce11">
            <text:p>RJ499.D758 2009</text:p>
          </table:table-cell>
          <table:table-cell office:value-type="float" office:value="9781585628971" table:style-name="ce7">
            <text:p>9781585628971<text:s/></text:p>
          </table:table-cell>
          <table:table-cell office:value-type="float" office:value="9781585623105" table:style-name="ce7">
            <text:p>9781585623105<text:s/></text:p>
          </table:table-cell>
          <table:table-cell office:value-type="string" table:style-name="ce5">
            <text:p>DSM-IV-TR? Casebook and Treatment Guide for Child Mental Health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Cathryn A. Galanter,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076.html">http://portal.igpublish.com/iglibrary/search/APPIB0000076.html</text:a></text:p>
          </table:table-cell>
          <table:table-cell office:value-type="string" table:style-name="ce5">
            <text:p>APPIB0000076</text:p>
          </table:table-cell>
          <table:table-cell table:number-columns-repeated="16369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/0471</text:p>
          </table:table-cell>
          <table:table-cell office:value-type="string" table:style-name="ce11">
            <text:p>RC455.4.E58764 2002</text:p>
          </table:table-cell>
          <table:table-cell office:value-type="float" office:value="9781585627622" table:style-name="ce7">
            <text:p>9781585627622<text:s/></text:p>
          </table:table-cell>
          <table:table-cell office:value-type="float" office:value="9780880489546" table:style-name="ce7">
            <text:p>9780880489546<text:s/></text:p>
          </table:table-cell>
          <table:table-cell office:value-type="string" table:style-name="ce5">
            <text:p>Environmental and Chemical Toxins and Psychiatric Illnes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mes S. Brown, Jr., M.D.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127.html">http://portal.igpublish.com/iglibrary/search/APPIB0000127.html</text:a></text:p>
          </table:table-cell>
          <table:table-cell office:value-type="string" table:style-name="ce5">
            <text:p>APPIB0000127</text:p>
          </table:table-cell>
          <table:table-cell table:number-columns-repeated="1636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14</text:p>
          </table:table-cell>
          <table:table-cell office:value-type="string" table:style-name="ce11">
            <text:p>RC489.R46H365 2004</text:p>
          </table:table-cell>
          <table:table-cell office:value-type="float" office:value="9781585626977" table:style-name="ce7">
            <text:p>9781585626977<text:s/></text:p>
          </table:table-cell>
          <table:table-cell office:value-type="float" office:value="9781585621040" table:style-name="ce7">
            <text:p>9781585621040<text:s/></text:p>
          </table:table-cell>
          <table:table-cell office:value-type="string" table:style-name="ce5">
            <text:p>Handbook of Spirituality and Worldview in Clinical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Allan M. Josephson,<text:s/>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193.html">http://portal.igpublish.com/iglibrary/search/APPIB0000193.html</text:a></text:p>
          </table:table-cell>
          <table:table-cell office:value-type="string" table:style-name="ce5">
            <text:p>APPIB0000193</text:p>
          </table:table-cell>
          <table:table-cell table:number-columns-repeated="16369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364.15/23/0852</text:p>
          </table:table-cell>
          <table:table-cell office:value-type="string" table:style-name="ce11">
            <text:p>RG852.I53 2003</text:p>
          </table:table-cell>
          <table:table-cell office:value-type="float" office:value="9781585627547" table:style-name="ce7">
            <text:p>9781585627547<text:s/></text:p>
          </table:table-cell>
          <table:table-cell office:value-type="float" office:value="9781585620975" table:style-name="ce7">
            <text:p>9781585620975<text:s/></text:p>
          </table:table-cell>
          <table:table-cell office:value-type="string" table:style-name="ce5">
            <text:p>Infanticide: Psychosocial and Legal Perspectives on Mothers Who Kill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Margaret G. Spinelli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119.html">http://portal.igpublish.com/iglibrary/search/APPIB0000119.html</text:a></text:p>
          </table:table-cell>
          <table:table-cell office:value-type="string" table:style-name="ce5">
            <text:p>APPIB0000119</text:p>
          </table:table-cell>
          <table:table-cell table:number-columns-repeated="16369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14</text:p>
          </table:table-cell>
          <table:table-cell office:value-type="string" table:style-name="ce11">
            <text:p>RC489.S86W56 2011</text:p>
          </table:table-cell>
          <table:table-cell office:value-type="float" office:value="9781585629787" table:style-name="ce7">
            <text:p>9781585629787<text:s/></text:p>
          </table:table-cell>
          <table:table-cell office:value-type="float" office:value="9781585623990" table:style-name="ce7">
            <text:p>9781585623990<text:s/></text:p>
          </table:table-cell>
          <table:table-cell office:value-type="string" table:style-name="ce5">
            <text:p>Learning supportive psychotherapy: an illustrated guid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inston, Arnold, Rosenthal, Richard N., Pinsker, Henry<text:s/>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283.html">http://portal.igpublish.com/iglibrary/search/APPIB0000283.html</text:a></text:p>
          </table:table-cell>
          <table:table-cell office:value-type="string" table:style-name="ce5">
            <text:p>APPIB0000283</text:p>
          </table:table-cell>
          <table:table-cell table:number-columns-repeated="1636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string" table:style-name="ce11">
            <text:p>362.17/3068</text:p>
          </table:table-cell>
          <table:table-cell office:value-type="string" table:style-name="ce11">
            <text:p>RT89.N799 2011</text:p>
          </table:table-cell>
          <table:table-cell table:style-name="ce7"/>
          <table:table-cell office:value-type="float" office:value="9781890504991" table:style-name="ce7">
            <text:p>9781890504991<text:s/></text:p>
          </table:table-cell>
          <table:table-cell office:value-type="string" table:style-name="ce5">
            <text:p>Nursing management: principles and practic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Gullatte, Mary Magee<text:s/></text:p>
          </table:table-cell>
          <table:table-cell office:value-type="string" table:style-name="ce5">
            <text:p>Oncology Nursing Society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ONSB0000043.html">http://portal.igpublish.com/iglibrary/search/ONSB0000043.html</text:a></text:p>
          </table:table-cell>
          <table:table-cell office:value-type="string" table:style-name="ce5">
            <text:p>ONSB0000043</text:p>
          </table:table-cell>
          <table:table-cell table:number-columns-repeated="16369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float" office:value="616.79999999999995" table:style-name="ce11">
            <text:p>616.8</text:p>
          </table:table-cell>
          <table:table-cell office:value-type="string" table:style-name="ce11">
            <text:p/>
          </table:table-cell>
          <table:table-cell office:value-type="float" office:value="9781908020215" table:style-name="ce7">
            <text:p>9781908020215<text:s/></text:p>
          </table:table-cell>
          <table:table-cell office:value-type="float" office:value="9781904671336" table:style-name="ce7">
            <text:p>9781904671336<text:s/></text:p>
          </table:table-cell>
          <table:table-cell office:value-type="string" table:style-name="ce5">
            <text:p>Research methods in psychiatry, third edition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Freeman, Chris;Tyrer, Peter<text:s/></text:p>
          </table:table-cell>
          <table:table-cell office:value-type="string" table:style-name="ce5">
            <text:p>Royal College of Phychiatrists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RCPB0000036.html">http://portal.igpublish.com/iglibrary/search/RCPB0000036.html</text:a></text:p>
          </table:table-cell>
          <table:table-cell office:value-type="string" table:style-name="ce5">
            <text:p>RCPB0000036</text:p>
          </table:table-cell>
          <table:table-cell table:number-columns-repeated="16369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0088/796</text:p>
          </table:table-cell>
          <table:table-cell office:value-type="string" table:style-name="ce11">
            <text:p>RC451.4.A83M33 2012</text:p>
          </table:table-cell>
          <table:table-cell office:value-type="float" office:value="9781585629664" table:style-name="ce7">
            <text:p>9781585629664<text:s/></text:p>
          </table:table-cell>
          <table:table-cell office:value-type="float" office:value="9781585624157" table:style-name="ce7">
            <text:p>9781585624157<text:s/></text:p>
          </table:table-cell>
          <table:table-cell office:value-type="string" table:style-name="ce5">
            <text:p>Sports psychiatry: strategies for life balance and peak performan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cDuff, David R.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271.html">http://portal.igpublish.com/iglibrary/search/APPIB0000271.html</text:a></text:p>
          </table:table-cell>
          <table:table-cell office:value-type="string" table:style-name="ce5">
            <text:p>APPIB0000271</text:p>
          </table:table-cell>
          <table:table-cell table:number-columns-repeated="16369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/3</text:p>
          </table:table-cell>
          <table:table-cell office:value-type="string" table:style-name="ce11">
            <text:p>RC521.D458 2003</text:p>
          </table:table-cell>
          <table:table-cell office:value-type="float" office:value="9781585627561" table:style-name="ce7">
            <text:p>9781585627561<text:s/></text:p>
          </table:table-cell>
          <table:table-cell office:value-type="float" office:value="9781585620432" table:style-name="ce7">
            <text:p>9781585620432<text:s/></text:p>
          </table:table-cell>
          <table:table-cell office:value-type="string" table:style-name="ce5">
            <text:p>The Dementias: Diagnosis, Treatment, and Research, Third Edition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Edited by Myron F. Weiner, M.D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121.html">http://portal.igpublish.com/iglibrary/search/APPIB0000121.html</text:a></text:p>
          </table:table-cell>
          <table:table-cell office:value-type="string" table:style-name="ce5">
            <text:p>APPIB0000121</text:p>
          </table:table-cell>
          <table:table-cell table:number-columns-repeated="16369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0092/52</text:p>
          </table:table-cell>
          <table:table-cell office:value-type="string" table:style-name="ce11">
            <text:p>RC438.5.W66 2012</text:p>
          </table:table-cell>
          <table:table-cell office:value-type="float" office:value="9781585629640" table:style-name="ce7">
            <text:p>9781585629640<text:s/></text:p>
          </table:table-cell>
          <table:table-cell office:value-type="float" office:value="9781585624089" table:style-name="ce7">
            <text:p>9781585624089<text:s/></text:p>
          </table:table-cell>
          <table:table-cell office:value-type="string" table:style-name="ce5">
            <text:p>Women in psychiatry: personal perspectiv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orris, Donna M., Jayaram, Geetha., Primm, Annelle B.<text:s/>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PPIB0000269.html">http://portal.igpublish.com/iglibrary/search/APPIB0000269.html</text:a></text:p>
          </table:table-cell>
          <table:table-cell office:value-type="string" table:style-name="ce5">
            <text:p>APPIB0000269</text:p>
          </table:table-cell>
          <table:table-cell table:number-columns-repeated="16369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office:value-type="float" office:value="297.22500000000002" table:style-name="ce11">
            <text:p>297.225</text:p>
          </table:table-cell>
          <table:table-cell office:value-type="string" table:style-name="ce11">
            <text:p>HV1559.M626R53 2012</text:p>
          </table:table-cell>
          <table:table-cell office:value-type="float" office:value="9780748645084" table:style-name="ce7">
            <text:p>9780748645084<text:s/></text:p>
          </table:table-cell>
          <table:table-cell office:value-type="float" office:value="9780748645077" table:style-name="ce7">
            <text:p>9780748645077<text:s/></text:p>
          </table:table-cell>
          <table:table-cell office:value-type="string" table:style-name="ce5">
            <text:p>Difference and disability in the medieval islamic world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ichardson, Kristina L.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414.html">http://portal.igpublish.com/iglibrary/search/EUPB0000414.html</text:a></text:p>
          </table:table-cell>
          <table:table-cell office:value-type="string" table:style-name="ce5">
            <text:p>EUPB0000414</text:p>
          </table:table-cell>
          <table:table-cell table:number-columns-repeated="16369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B2430.D454</text:p>
          </table:table-cell>
          <table:table-cell office:value-type="float" office:value="9780748645633" table:style-name="ce7">
            <text:p>9780748645633<text:s/></text:p>
          </table:table-cell>
          <table:table-cell office:value-type="float" office:value="9780748645626" table:style-name="ce7">
            <text:p>9780748645626<text:s/></text:p>
          </table:table-cell>
          <table:table-cell office:value-type="string" table:style-name="ce5">
            <text:p>Deleuze: a philosophy of the event: together with the vocabulary of deleuz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Zourabichvili, Francois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417.html">http://portal.igpublish.com/iglibrary/search/EUPB0000417.html</text:a></text:p>
          </table:table-cell>
          <table:table-cell office:value-type="string" table:style-name="ce5">
            <text:p>EUPB0000417</text:p>
          </table:table-cell>
          <table:table-cell table:number-columns-repeated="16369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330.12/2</text:p>
          </table:table-cell>
          <table:table-cell office:value-type="string" table:style-name="ce11">
            <text:p>HB501.S593 2012</text:p>
          </table:table-cell>
          <table:table-cell office:value-type="float" office:value="9780748646722" table:style-name="ce7">
            <text:p>9780748646722<text:s/></text:p>
          </table:table-cell>
          <table:table-cell office:value-type="float" office:value="9780748646715" table:style-name="ce7">
            <text:p>9780748646715<text:s/></text:p>
          </table:table-cell>
          <table:table-cell office:value-type="string" table:style-name="ce5">
            <text:p>Addicted to profit: reclaiming our lives from the free marke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m, Stuart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337.html">http://portal.igpublish.com/iglibrary/search/EUPB0000337.html</text:a></text:p>
          </table:table-cell>
          <table:table-cell office:value-type="string" table:style-name="ce5">
            <text:p>EUPB0000337</text:p>
          </table:table-cell>
          <table:table-cell table:number-columns-repeated="16369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24.24110400000001" table:style-name="ce11">
            <text:p>324.241104</text:p>
          </table:table-cell>
          <table:table-cell office:value-type="string" table:style-name="ce11">
            <text:p>JN1371.C65W43 2012</text:p>
          </table:table-cell>
          <table:table-cell office:value-type="float" office:value="9780748646883" table:style-name="ce7">
            <text:p>9780748646883<text:s/></text:p>
          </table:table-cell>
          <table:table-cell office:value-type="float" office:value="9780748646876" table:style-name="ce7">
            <text:p>9780748646876<text:s/></text:p>
          </table:table-cell>
          <table:table-cell office:value-type="string" table:style-name="ce5">
            <text:p>Whatever happened to tory Scotland?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orrance, David<text:s/>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421.html">http://portal.igpublish.com/iglibrary/search/EUPB0000421.html</text:a></text:p>
          </table:table-cell>
          <table:table-cell office:value-type="string" table:style-name="ce5">
            <text:p>EUPB0000421</text:p>
          </table:table-cell>
          <table:table-cell table:number-columns-repeated="16369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91.43092000000001" table:style-name="ce11">
            <text:p>791.43092</text:p>
          </table:table-cell>
          <table:table-cell office:value-type="string" table:style-name="ce11">
            <text:p>PN1995.D454 2012</text:p>
          </table:table-cell>
          <table:table-cell office:value-type="float" office:value="9780748647460" table:style-name="ce7">
            <text:p>9780748647460<text:s/></text:p>
          </table:table-cell>
          <table:table-cell office:value-type="float" office:value="9780748641208" table:style-name="ce7">
            <text:p>9780748641208<text:s/></text:p>
          </table:table-cell>
          <table:table-cell office:value-type="string" table:style-name="ce5">
            <text:p>Deleuze and fil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tin-Jones, David; Brown, William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374.html">http://portal.igpublish.com/iglibrary/search/EUPB0000374.html</text:a></text:p>
          </table:table-cell>
          <table:table-cell office:value-type="string" table:style-name="ce5">
            <text:p>EUPB0000374</text:p>
          </table:table-cell>
          <table:table-cell table:number-columns-repeated="16369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3 Linguistics</text:p>
          </table:table-cell>
          <table:table-cell office:value-type="float" office:value="429" table:style-name="ce11">
            <text:p>429</text:p>
          </table:table-cell>
          <table:table-cell office:value-type="string" table:style-name="ce11">
            <text:p>PE135</text:p>
          </table:table-cell>
          <table:table-cell office:value-type="float" office:value="9780748654314" table:style-name="ce7">
            <text:p>9780748654314<text:s/></text:p>
          </table:table-cell>
          <table:table-cell office:value-type="float" office:value="9780748642397" table:style-name="ce7">
            <text:p>9780748642397<text:s/></text:p>
          </table:table-cell>
          <table:table-cell office:value-type="string" table:style-name="ce5">
            <text:p>An introduction to old english, second edition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Hogg, Richard; Alcorn, Rhona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EUPB0000369.html">http://portal.igpublish.com/iglibrary/search/EUPB0000369.html</text:a></text:p>
          </table:table-cell>
          <table:table-cell office:value-type="string" table:style-name="ce5">
            <text:p>EUPB0000369</text:p>
          </table:table-cell>
          <table:table-cell table:number-columns-repeated="16369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91.43094299999996" table:style-name="ce11">
            <text:p>791.430943</text:p>
          </table:table-cell>
          <table:table-cell office:value-type="string" table:style-name="ce11">
            <text:p>PN1998.3.K598A68 2011</text:p>
          </table:table-cell>
          <table:table-cell office:value-type="float" office:value="9789048513390" table:style-name="ce7">
            <text:p>9789048513390<text:s/></text:p>
          </table:table-cell>
          <table:table-cell office:value-type="float" office:value="9789089642721" table:style-name="ce7">
            <text:p>9789089642721<text:s/></text:p>
          </table:table-cell>
          <table:table-cell office:value-type="string" table:style-name="ce5">
            <text:p>Alexander Kluge: raw materials for the imagin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orrest, Tara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1024.html">http://portal.igpublish.com/iglibrary/search/AUPB0001024.html</text:a></text:p>
          </table:table-cell>
          <table:table-cell office:value-type="string" table:style-name="ce5">
            <text:p>AUPB0001024</text:p>
          </table:table-cell>
          <table:table-cell table:number-columns-repeated="16369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31.62" table:style-name="ce11">
            <text:p>331.62</text:p>
          </table:table-cell>
          <table:table-cell office:value-type="string" table:style-name="ce11">
            <text:p>HM</text:p>
          </table:table-cell>
          <table:table-cell office:value-type="float" office:value="9789048514953" table:style-name="ce7">
            <text:p>9789048514953<text:s/></text:p>
          </table:table-cell>
          <table:table-cell office:value-type="float" office:value="9789089643575" table:style-name="ce7">
            <text:p>9789089643575<text:s/></text:p>
          </table:table-cell>
          <table:table-cell office:value-type="string" table:style-name="ce5">
            <text:p>Immigrant performance in the labour market: bonding and bridging social capital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am Lancee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1008.html">http://portal.igpublish.com/iglibrary/search/AUPB0001008.html</text:a></text:p>
          </table:table-cell>
          <table:table-cell office:value-type="string" table:style-name="ce5">
            <text:p>AUPB0001008</text:p>
          </table:table-cell>
          <table:table-cell table:number-columns-repeated="16369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string" table:style-name="ce11">
            <text:p>515/.983</text:p>
          </table:table-cell>
          <table:table-cell office:value-type="string" table:style-name="ce11">
            <text:p>QA343.A97 2012</text:p>
          </table:table-cell>
          <table:table-cell office:value-type="float" office:value="9781400841714" table:style-name="ce7">
            <text:p>9781400841714<text:s/></text:p>
          </table:table-cell>
          <table:table-cell office:value-type="float" office:value="9780691151199" table:style-name="ce7">
            <text:p>9780691151199<text:s/></text:p>
          </table:table-cell>
          <table:table-cell office:value-type="string" table:style-name="ce5">
            <text:p>Elliptic tales: curves, counting, and number theo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h, Avner; Gross, Robert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356.html">http://portal.igpublish.com/iglibrary/search/PUPB0001356.html</text:a></text:p>
          </table:table-cell>
          <table:table-cell office:value-type="string" table:style-name="ce5">
            <text:p>PUPB0001356</text:p>
          </table:table-cell>
          <table:table-cell table:number-columns-repeated="16369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float" office:value="516.35" table:style-name="ce11">
            <text:p>516.35</text:p>
          </table:table-cell>
          <table:table-cell office:value-type="string" table:style-name="ce11">
            <text:p>QA564.Z36 2012</text:p>
          </table:table-cell>
          <table:table-cell office:value-type="float" office:value="9781400842711" table:style-name="ce7">
            <text:p>9781400842711<text:s/></text:p>
          </table:table-cell>
          <table:table-cell office:value-type="float" office:value="9780691153711" table:style-name="ce7">
            <text:p>9780691153711<text:s/></text:p>
          </table:table-cell>
          <table:table-cell office:value-type="string" table:style-name="ce5">
            <text:p>Some problems of unlikely intersections in arithmetic and geomet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Zannier, Umberto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561.html">http://portal.igpublish.com/iglibrary/search/PUPB0001561.html</text:a></text:p>
          </table:table-cell>
          <table:table-cell office:value-type="string" table:style-name="ce5">
            <text:p>PUPB0001561</text:p>
          </table:table-cell>
          <table:table-cell table:number-columns-repeated="16369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3 Physics<text:s text:c="2"/></text:p>
          </table:table-cell>
          <table:table-cell office:value-type="float" office:value="530.12" table:style-name="ce11">
            <text:p>530.12</text:p>
          </table:table-cell>
          <table:table-cell office:value-type="string" table:style-name="ce11">
            <text:p>QC174.12.B3638 2012</text:p>
          </table:table-cell>
          <table:table-cell office:value-type="float" office:value="9781400842742" table:style-name="ce7">
            <text:p>9781400842742<text:s/></text:p>
          </table:table-cell>
          <table:table-cell office:value-type="float" office:value="9780691145075" table:style-name="ce7">
            <text:p>9780691145075<text:s/></text:p>
          </table:table-cell>
          <table:table-cell office:value-type="string" table:style-name="ce5">
            <text:p>The everett interpretation of quantum mechanics: collected works 1955-1980 with commenta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arrett, Jeffrey A.;Byrne, Peter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PUPB0001564.html">http://portal.igpublish.com/iglibrary/search/PUPB0001564.html</text:a></text:p>
          </table:table-cell>
          <table:table-cell office:value-type="string" table:style-name="ce5">
            <text:p>PUPB0001564</text:p>
          </table:table-cell>
          <table:table-cell table:number-columns-repeated="16369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Q Telecommunication</text:p>
          </table:table-cell>
          <table:table-cell office:value-type="float" office:value="302.23099999999999" table:style-name="ce11">
            <text:p>302.231</text:p>
          </table:table-cell>
          <table:table-cell office:value-type="string" table:style-name="ce11">
            <text:p>T58.5-58.64</text:p>
          </table:table-cell>
          <table:table-cell office:value-type="float" office:value="9789048514915" table:style-name="ce7">
            <text:p>9789048514915<text:s/></text:p>
          </table:table-cell>
          <table:table-cell office:value-type="float" office:value="9789089643544" table:style-name="ce7">
            <text:p>9789089643544<text:s/></text:p>
          </table:table-cell>
          <table:table-cell office:value-type="string" table:style-name="ce5">
            <text:p>Tantalisingly close: an archaeology of communication desires in discourses of mobile wireless medi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ries, Imar O.de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UPB0001028.html">http://portal.igpublish.com/iglibrary/search/AUPB0001028.html</text:a></text:p>
          </table:table-cell>
          <table:table-cell office:value-type="string" table:style-name="ce5">
            <text:p>AUPB0001028</text:p>
          </table:table-cell>
          <table:table-cell table:number-columns-repeated="16369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office:value-type="string" table:style-name="ce11">
            <text:p>658.3/124</text:p>
          </table:table-cell>
          <table:table-cell office:value-type="string" table:style-name="ce11">
            <text:p>HF5549.5.T7N43 2012e</text:p>
          </table:table-cell>
          <table:table-cell office:value-type="float" office:value="9781562868321" table:style-name="ce7">
            <text:p>9781562868321<text:s/></text:p>
          </table:table-cell>
          <table:table-cell office:value-type="float" office:value="9781562868321" table:style-name="ce7">
            <text:p>9781562868321<text:s/></text:p>
          </table:table-cell>
          <table:table-cell office:value-type="string" table:style-name="ce5">
            <text:p>Designing for informal learning: learning and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uno Neal <text:s/>and Linda Hainlen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485.html">http://portal.igpublish.com/iglibrary/search/ASTDB0000485.html</text:a></text:p>
          </table:table-cell>
          <table:table-cell office:value-type="string" table:style-name="ce5">
            <text:p>ASTDB0000485</text:p>
          </table:table-cell>
          <table:table-cell table:number-columns-repeated="16369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General Management (Organizational Behavior, Human Resource Management, Strategic Ma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6660" table:style-name="ce7">
            <text:p>9781607286660<text:s/></text:p>
          </table:table-cell>
          <table:table-cell office:value-type="float" office:value="9781562868116" table:style-name="ce7">
            <text:p>9781562868116<text:s/></text:p>
          </table:table-cell>
          <table:table-cell office:value-type="string" table:style-name="ce5">
            <text:p>Rapid video development for trainers: how to create learning videos fast and affordabl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nathan Halls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a xlink:href="http://portal.igpublish.com/iglibrary/search/ASTDB0000514.html">http://portal.igpublish.com/iglibrary/search/ASTDB0000514.html</text:a></text:p>
          </table:table-cell>
          <table:table-cell office:value-type="string" table:style-name="ce5">
            <text:p>ASTDB0000514</text:p>
          </table:table-cell>
          <table:table-cell table:number-columns-repeated="16369"/>
        </table:table-row>
        <table:table-row table:number-rows-repeated="1048414" table:style-name="ro3">
          <table:table-cell table:number-columns-repeated="16384"/>
        </table:table-row>
      </table:table>
      <table:table table:name="工作表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1:工作表1.O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nny</meta:initial-creator>
    <dc:creator>staff126</dc:creator>
    <meta:creation-date>2014-10-28T01:57:26Z</meta:creation-date>
    <dc:date>2016-07-04T07:15:22Z</dc:date>
  </office:meta>
</office:document-meta>
</file>