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="thin solid #000000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fo:background-color="#C5D9F1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#DCE6F1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C5D9F1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C5D9F1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</style:style>
    <style:style style:name="ce3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  <style:map style:condition="is-true-formula(msoxl:AND(COUNTIF($A:$A, A1)&gt;1,NOT(ISBLANK(A1))))" style:apply-style-name="cf1" style:base-cell-address="436種440冊.A1"/>
    </style:style>
  </office:automatic-styles>
  <office:body>
    <office:spreadsheet>
      <table:calculation-settings table:case-sensitive="false" table:search-criteria-must-apply-to-whole-cell="false"/>
      <table:table table:name="436種440冊" table:style-name="ta1"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11"/>
        <table:table-column table:style-name="co8" table:default-cell-style-name="ce23"/>
        <table:table-column table:style-name="co9" table:default-cell-style-name="ce23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office:value-type="string" table:style-name="ce28">
            <text:p>序號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10">
            <text:p>紙本ISBN</text:p>
          </table:table-cell>
          <table:table-cell office:value-type="string" table:style-name="ce9">
            <text:p>題名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版次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出版者</text:p>
          </table:table-cell>
          <table:table-cell office:value-type="string" table:style-name="ce8">
            <text:p>冊數</text:p>
          </table:table-cell>
          <table:table-cell office:value-type="string" table:style-name="ce9">
            <text:p>URL</text:p>
          </table:table-cell>
          <table:table-cell table:style-name="ce11"/>
          <table:table-cell table:number-columns-repeated="162" table:style-name="ce25"/>
          <table:table-cell table:number-columns-repeated="16210" table:style-name="ce11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094804 ; 9866094804</text:p>
          </table:table-cell>
          <table:table-cell office:value-type="string" table:style-name="ce13">
            <text:p>&lt;&lt;喪禮撮要&gt;&gt;箋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彭天相著;彭衛民箋釋</text:p>
          </table:table-cell>
          <table:table-cell office:value-type="string" table:style-name="ce12">
            <text:p>新銳文創出版 <text:s/>秀威資訊科技製作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9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718039 ; 9865718030</text:p>
          </table:table-cell>
          <table:table-cell office:value-type="string" table:style-name="ce13">
            <text:p>「零」資本創業:創辦一個不需要錢的公司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泰利.艾倫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7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" table:style-name="ce29">
            <text:p>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577135179 ; 957713517X</text:p>
          </table:table-cell>
          <table:table-cell office:value-type="string" table:style-name="ce13">
            <text:p>碧巖錄中的100大智慧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于心音作</text:p>
          </table:table-cell>
          <table:table-cell office:value-type="string" table:style-name="ce12">
            <text:p>廣達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965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820 ; 9867639820</text:p>
          </table:table-cell>
          <table:table-cell office:value-type="string" table:style-name="ce13">
            <text:p>「管理之父」彼得.杜拉克告訴你:從優秀到卓越只需一小步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Daniel Brian著</text:p>
          </table:table-cell>
          <table:table-cell office:value-type="string" table:style-name="ce12">
            <text:p>悅讀名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70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2950 ; 9862212950</text:p>
          </table:table-cell>
          <table:table-cell office:value-type="string" table:style-name="ce13">
            <text:p>「讀」來「讀」往:我的閱讀之旅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魏邦良, 賈冬梅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24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590931 ; 9866590933</text:p>
          </table:table-cell>
          <table:table-cell office:value-type="string" table:style-name="ce13">
            <text:p>100句最激勵人心的哲人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心經典編輯小組編著;呂睿芬繪</text:p>
          </table:table-cell>
          <table:table-cell office:value-type="string" table:style-name="ce12">
            <text:p>漢皇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0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8748460 ; 9868748461</text:p>
          </table:table-cell>
          <table:table-cell office:value-type="string" table:style-name="ce13">
            <text:p>120個天天都用得到的生活經濟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曉林著</text:p>
          </table:table-cell>
          <table:table-cell office:value-type="string" table:style-name="ce12">
            <text:p>倍斯特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25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E政治學</text:p>
          </table:table-cell>
          <table:table-cell office:value-type="string" table:style-name="ce12">
            <text:p>9789865951061 ; 9865951061</text:p>
          </table:table-cell>
          <table:table-cell office:value-type="string" table:style-name="ce13">
            <text:p>1949,國民黨敗給共產黨的100個原因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羅松濤著</text:p>
          </table:table-cell>
          <table:table-cell office:value-type="string" table:style-name="ce12">
            <text:p>海鴿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56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9102 ; 9862219106</text:p>
          </table:table-cell>
          <table:table-cell office:value-type="string" table:style-name="ce13">
            <text:p>1951-1978中國文藝界現象輯略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朱汝曈著</text:p>
          </table:table-cell>
          <table:table-cell office:value-type="string" table:style-name="ce12">
            <text:p>新銳文創出版 <text:s/>秀威資訊科技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84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88 ; 9865971585</text:p>
          </table:table-cell>
          <table:table-cell office:value-type="string" table:style-name="ce13">
            <text:p>1分鐘正向思考:發揮正能量魔力的微心理逆轉術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沈藍一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067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411 ; 9866724417</text:p>
          </table:table-cell>
          <table:table-cell office:value-type="string" table:style-name="ce13">
            <text:p>臺灣地區大型企業排名TOP5000. 2011, 服務篇(含2126家服務業排名及分析導讀)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4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428 ; 9866724425</text:p>
          </table:table-cell>
          <table:table-cell office:value-type="string" table:style-name="ce13">
            <text:p>臺灣地區大型企業排名TOP5000. 2011, 金融業、公營事業及外資企業篇(含720家企業排名及分析導讀)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0298277 ; 9860298270</text:p>
          </table:table-cell>
          <table:table-cell office:value-type="string" table:style-name="ce13">
            <text:p>國際工藝競賽臺灣入選者聯展. 2011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美臣主編</text:p>
          </table:table-cell>
          <table:table-cell office:value-type="string" table:style-name="ce12">
            <text:p>國立臺灣工藝研究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3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367 ; 9866724360</text:p>
          </table:table-cell>
          <table:table-cell office:value-type="string" table:style-name="ce13">
            <text:p>臺灣地區大型企業排名TOP5000. 2012, 服務篇(含2099家服務業排名及分析導讀)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4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398 ; 9866724395</text:p>
          </table:table-cell>
          <table:table-cell office:value-type="string" table:style-name="ce13">
            <text:p>臺灣地區大型企業排名TOP5000. 2012, 金融業、公營事業及外資企業篇(含710家企業排名及分析導讀)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4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" table:style-name="ce29">
            <text:p>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381 ; 9866724387</text:p>
          </table:table-cell>
          <table:table-cell office:value-type="string" table:style-name="ce13">
            <text:p>臺灣地區大型企業排名TOP5000. 2012, 製造業篇(含2664家製造業排名及分析導讀)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6724350 ; 9866724352</text:p>
          </table:table-cell>
          <table:table-cell office:value-type="string" table:style-name="ce21">
            <text:p>臺灣地區大型集團企業研究. 2012, 紡織、塑化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中華徵信所企業股份有限公司著</text:p>
          </table:table-cell>
          <table:table-cell office:value-type="string" table:style-name="ce12">
            <text:p>中華徵信所企業股份有限公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2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668904 ; 9868668905</text:p>
          </table:table-cell>
          <table:table-cell office:value-type="string" table:style-name="ce27">
            <text:p>20<text:span text:style-name="T4">年</text:span>,<text:span text:style-name="T4">你可以滾了</text:span>!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4">
            <text:p>1</text:p>
          </table:table-cell>
          <table:table-cell office:value-type="string" table:style-name="ce22">
            <text:p>babykon<text:span text:style-name="T4">著</text:span></text:p>
          </table:table-cell>
          <table:table-cell office:value-type="string" table:style-name="ce12">
            <text:p>大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29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" table:style-name="ce29">
            <text:p>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951696 ; 986595169X</text:p>
          </table:table-cell>
          <table:table-cell office:value-type="string" table:style-name="ce13">
            <text:p>20歲後,要懂點經濟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米豆著</text:p>
          </table:table-cell>
          <table:table-cell office:value-type="string" table:style-name="ce12">
            <text:p>海鴿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503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424441 ; 9866424448</text:p>
          </table:table-cell>
          <table:table-cell office:value-type="string" table:style-name="ce13">
            <text:p>25歲跟對人30歲做對事,人生不必繞彎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凡禹著</text:p>
          </table:table-cell>
          <table:table-cell office:value-type="string" table:style-name="ce12">
            <text:p>二十一世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9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186 ; 9866129187</text:p>
          </table:table-cell>
          <table:table-cell office:value-type="string" table:style-name="ce13">
            <text:p>30天讓你從默默無聞到職場紅人的12堂課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立輝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7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353 ; 9866129357</text:p>
          </table:table-cell>
          <table:table-cell office:value-type="string" table:style-name="ce13">
            <text:p>30年後,你拿什麼養活自己?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溫迪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4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38454 ; 9866138453</text:p>
          </table:table-cell>
          <table:table-cell office:value-type="string" table:style-name="ce13">
            <text:p>30招快速提升你的人氣指數:受歡迎的人無往不利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博鋒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345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424472 ; 9866424472</text:p>
          </table:table-cell>
          <table:table-cell office:value-type="string" table:style-name="ce13">
            <text:p>30歲不見得要有錢,但要有本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凡禹著</text:p>
          </table:table-cell>
          <table:table-cell office:value-type="string" table:style-name="ce12">
            <text:p>二十一世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9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9786 ; 9868769787</text:p>
          </table:table-cell>
          <table:table-cell office:value-type="string" table:style-name="ce13">
            <text:p>30歲前的巴菲特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玨作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4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9793 ; 9868769795</text:p>
          </table:table-cell>
          <table:table-cell office:value-type="string" table:style-name="ce13">
            <text:p>30歲前的索羅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玨作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46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404726 ; 9866404722</text:p>
          </table:table-cell>
          <table:table-cell office:value-type="string" table:style-name="ce13">
            <text:p>36招讓你三十而富:教你如何擁抱人生第一桶金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佳東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351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505959 ; 9866505952</text:p>
          </table:table-cell>
          <table:table-cell office:value-type="string" table:style-name="ce13">
            <text:p>40個細節,提高孩子的財富智商:素質教育就是教給孩子打漁的方法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增文著</text:p>
          </table:table-cell>
          <table:table-cell office:value-type="string" table:style-name="ce12">
            <text:p>水星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88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175930 ; 9866175936</text:p>
          </table:table-cell>
          <table:table-cell office:value-type="string" table:style-name="ce13">
            <text:p>66號公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定謙作</text:p>
          </table:table-cell>
          <table:table-cell office:value-type="string" table:style-name="ce12">
            <text:p>凱特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23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88122370 ; 9888122371</text:p>
          </table:table-cell>
          <table:table-cell office:value-type="string" table:style-name="ce13">
            <text:p>80後置業錦囊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紅石研究部作</text:p>
          </table:table-cell>
          <table:table-cell office:value-type="string" table:style-name="ce12">
            <text:p>青森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3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8748477 ; 986874847X</text:p>
          </table:table-cell>
          <table:table-cell office:value-type="string" table:style-name="ce13">
            <text:p>CEO經濟學:120 Examples of business &amp; economic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曉林著</text:p>
          </table:table-cell>
          <table:table-cell office:value-type="string" table:style-name="ce12">
            <text:p>倍斯特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165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5971113 ; 9865971119</text:p>
          </table:table-cell>
          <table:table-cell office:value-type="string" table:style-name="ce13">
            <text:p>Facebook創新帝國的秘密:馬克.艾略特.祖克柏創富之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歐俊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53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8892033 ; 9868892031</text:p>
          </table:table-cell>
          <table:table-cell office:value-type="string" table:style-name="ce13">
            <text:p>Gene Mapper基因設計師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藤井太洋作;神楽坂雯麗譯</text:p>
          </table:table-cell>
          <table:table-cell office:value-type="string" table:style-name="ce12">
            <text:p>汪達數位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074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4" table:style-name="ce29">
            <text:p>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6410970 ; 9866410978</text:p>
          </table:table-cell>
          <table:table-cell office:value-type="string" table:style-name="ce13">
            <text:p>iJobs:蘋果教父賈伯斯的傳奇人生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雅瑟作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75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855390 ; 9865855399</text:p>
          </table:table-cell>
          <table:table-cell office:value-type="string" table:style-name="ce13">
            <text:p>IQ決定成績 EQ決定成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添富著</text:p>
          </table:table-cell>
          <table:table-cell office:value-type="string" table:style-name="ce12">
            <text:p>人類智庫數位科技出版 <text:s/>人類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27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079818 ; 9866079813</text:p>
          </table:table-cell>
          <table:table-cell office:value-type="string" table:style-name="ce13">
            <text:p>TOYOTA豐田奇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廣著</text:p>
          </table:table-cell>
          <table:table-cell office:value-type="string" table:style-name="ce12">
            <text:p>紅橘子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7" table:style-name="ce29">
            <text:p>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13304 ; 9868813301</text:p>
          </table:table-cell>
          <table:table-cell office:value-type="string" table:style-name="ce13">
            <text:p>YES,終於轉運了:發現時來運轉的秘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阮文臣作</text:p>
          </table:table-cell>
          <table:table-cell office:value-type="string" table:style-name="ce12">
            <text:p>奇盟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489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8" table:style-name="ce29">
            <text:p>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46692 ; 9865946696</text:p>
          </table:table-cell>
          <table:table-cell office:value-type="string" table:style-name="ce13">
            <text:p>一句話的力量:寫給年輕人的座右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冶函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28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577135331 ; 9789577135339</text:p>
          </table:table-cell>
          <table:table-cell office:value-type="string" table:style-name="ce13">
            <text:p>一本書讀懂日本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光波作</text:p>
          </table:table-cell>
          <table:table-cell office:value-type="string" table:style-name="ce12">
            <text:p>廣達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30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0" table:style-name="ce29">
            <text:p>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5951610 ; 9865951614</text:p>
          </table:table-cell>
          <table:table-cell office:value-type="string" table:style-name="ce13">
            <text:p>一次讀完二十五史故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承望著</text:p>
          </table:table-cell>
          <table:table-cell office:value-type="string" table:style-name="ce12">
            <text:p>海鴿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38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1" table:style-name="ce29">
            <text:p>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575673 ; 9862575670</text:p>
          </table:table-cell>
          <table:table-cell office:value-type="string" table:style-name="ce13">
            <text:p>一個人的思考小革命:想想我們的日子為什麼這樣過?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輝格著</text:p>
          </table:table-cell>
          <table:table-cell office:value-type="string" table:style-name="ce12">
            <text:p>上奇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10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1514352 ; 9571514357</text:p>
          </table:table-cell>
          <table:table-cell office:value-type="string" table:style-name="ce13">
            <text:p>二十世紀十大家詞選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兆漢, 林立主編</text:p>
          </table:table-cell>
          <table:table-cell office:value-type="string" table:style-name="ce12">
            <text:p>臺灣學生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08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51221 ; 9865951223</text:p>
          </table:table-cell>
          <table:table-cell office:value-type="string" table:style-name="ce13">
            <text:p>人脈是可以被設計出來的. 送禮篇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元作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57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4" table:style-name="ce29">
            <text:p>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6540806 ; 9866540804</text:p>
          </table:table-cell>
          <table:table-cell office:value-type="string" table:style-name="ce13">
            <text:p>人權、民主與法治:當人民遇到憲法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許育典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779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5" table:style-name="ce29">
            <text:p>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</text:p>
          </table:table-cell>
          <table:table-cell office:value-type="string" table:style-name="ce12">
            <text:p>9789888164103 ; 9888164104</text:p>
          </table:table-cell>
          <table:table-cell office:value-type="string" table:style-name="ce13">
            <text:p>大學歧途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本利作</text:p>
          </table:table-cell>
          <table:table-cell office:value-type="string" table:style-name="ce12">
            <text:p>藍天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28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6" table:style-name="ce29">
            <text:p>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1912820 ; 9861912827</text:p>
          </table:table-cell>
          <table:table-cell office:value-type="string" table:style-name="ce13">
            <text:p>小小生活高手:培養兒童生活自理能力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洪敏琬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3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7" table:style-name="ce29">
            <text:p>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2575086 ; 9862575085</text:p>
          </table:table-cell>
          <table:table-cell office:value-type="string" table:style-name="ce13">
            <text:p>山之頂,夢之巔:擁抱聖母峰的征途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仁文著</text:p>
          </table:table-cell>
          <table:table-cell office:value-type="string" table:style-name="ce12">
            <text:p>上奇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35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8" table:style-name="ce29">
            <text:p>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9700 ; 9868769701</text:p>
          </table:table-cell>
          <table:table-cell office:value-type="string" table:style-name="ce13">
            <text:p>工作中你必須培養的8種能力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正豪著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7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49" table:style-name="ce29">
            <text:p>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404856 ; 9866404854</text:p>
          </table:table-cell>
          <table:table-cell office:value-type="string" table:style-name="ce13">
            <text:p>工作沒有任何藉口:讓你得心應手的78條潛規則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牧童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36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0" table:style-name="ce29">
            <text:p>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586512 ; 9868586518</text:p>
          </table:table-cell>
          <table:table-cell office:value-type="string" table:style-name="ce13">
            <text:p>不加班的生活:3:8黃金時間管理術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丁成靈著</text:p>
          </table:table-cell>
          <table:table-cell office:value-type="string" table:style-name="ce12">
            <text:p>意識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687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1" table:style-name="ce29">
            <text:p>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498084 ; 9866498085</text:p>
          </table:table-cell>
          <table:table-cell office:value-type="string" table:style-name="ce13">
            <text:p>不可不讀的22部勵志經典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書偉編著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7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2" table:style-name="ce29">
            <text:p>5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9000734 ; 9869000738</text:p>
          </table:table-cell>
          <table:table-cell office:value-type="string" table:style-name="ce13">
            <text:p>不找藉口,好好生活:有一種堅定是佛陀教你的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噶瑪旺莫著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11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3" table:style-name="ce29">
            <text:p>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7058 ; 9868767059</text:p>
          </table:table-cell>
          <table:table-cell office:value-type="string" table:style-name="ce13">
            <text:p>不景氣的理財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羅守至著</text:p>
          </table:table-cell>
          <table:table-cell office:value-type="string" table:style-name="ce12">
            <text:p>祝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2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4" table:style-name="ce29">
            <text:p>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3語言學</text:p>
          </table:table-cell>
          <table:table-cell office:value-type="string" table:style-name="ce12">
            <text:p>9789866941603 ; 9866941604</text:p>
          </table:table-cell>
          <table:table-cell office:value-type="string" table:style-name="ce13">
            <text:p>不錯:糾正你最常搞錯的文化常識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燦金, 劉靖文等著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03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5" table:style-name="ce29">
            <text:p>5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3260134 ; 9863260134</text:p>
          </table:table-cell>
          <table:table-cell office:value-type="string" table:style-name="ce13">
            <text:p>中山先生與港澳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金強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6" table:style-name="ce29">
            <text:p>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2216163 ; 9862216166</text:p>
          </table:table-cell>
          <table:table-cell office:value-type="string" table:style-name="ce13">
            <text:p>中國大乘禪佛教哲學史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歐崇敬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54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7" table:style-name="ce29">
            <text:p>5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599 ; 986255259X</text:p>
          </table:table-cell>
          <table:table-cell office:value-type="string" table:style-name="ce13">
            <text:p>Comparative studies:corporate governance, securities regulation, banking law and energy law in China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魏玉娃(Yuwa Wei)著</text:p>
          </table:table-cell>
          <table:table-cell office:value-type="string" table:style-name="ce12">
            <text:p>Angle Pub. Co., Ltd.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4953080 ; 9574953084</text:p>
          </table:table-cell>
          <table:table-cell office:value-type="string" table:style-name="ce13">
            <text:p>中國大陸銀髮商機探索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怡君, 黃嬌美主編</text:p>
          </table:table-cell>
          <table:table-cell office:value-type="string" table:style-name="ce12">
            <text:p>外貿協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969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9836 ; 9862219831</text:p>
          </table:table-cell>
          <table:table-cell office:value-type="string" table:style-name="ce13">
            <text:p>中國近現代文學轉型與日本文學關係研究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方長安著</text:p>
          </table:table-cell>
          <table:table-cell office:value-type="string" table:style-name="ce12">
            <text:p>秀威資訊科技出版 <text:s/>紅螞蟻圖書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0" table:style-name="ce29">
            <text:p>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E政治學</text:p>
          </table:table-cell>
          <table:table-cell office:value-type="string" table:style-name="ce12">
            <text:p>9781935981466 ; 1935981463</text:p>
          </table:table-cell>
          <table:table-cell office:value-type="string" table:style-name="ce13">
            <text:p>中國部委高官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杜菲著</text:p>
          </table:table-cell>
          <table:table-cell office:value-type="string" table:style-name="ce12">
            <text:p>明鏡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60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1" table:style-name="ce29">
            <text:p>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523 ; 9862551526</text:p>
          </table:table-cell>
          <table:table-cell office:value-type="string" table:style-name="ce13">
            <text:p>公司法</text:p>
          </table:table-cell>
          <table:table-cell office:value-type="float" office:value="2012" table:style-name="ce12">
            <text:p>2012</text:p>
          </table:table-cell>
          <table:table-cell office:value-type="float" office:value="8" table:style-name="ce2">
            <text:p>8</text:p>
          </table:table-cell>
          <table:table-cell office:value-type="string" table:style-name="ce12">
            <text:p>潘秀菊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06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7324825 ; 9577324827</text:p>
          </table:table-cell>
          <table:table-cell office:value-type="string" table:style-name="ce13">
            <text:p>公義社會與廉能政府:公益揭發保護法草案研討會論文集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國立高雄大學政治法律學系主編</text:p>
          </table:table-cell>
          <table:table-cell office:value-type="string" table:style-name="ce12">
            <text:p>巨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06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3" table:style-name="ce29">
            <text:p>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577485045 ; 9577485049</text:p>
          </table:table-cell>
          <table:table-cell office:value-type="string" table:style-name="ce13">
            <text:p>六國教育制度分析:美德英日法中</text:p>
          </table:table-cell>
          <table:table-cell office:value-type="float" office:value="2012" table:style-name="ce12">
            <text:p>2012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丁志權著</text:p>
          </table:table-cell>
          <table:table-cell office:value-type="string" table:style-name="ce12">
            <text:p>麗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34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4" table:style-name="ce29">
            <text:p>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1679419 ; 9861679413</text:p>
          </table:table-cell>
          <table:table-cell office:value-type="string" table:style-name="ce13">
            <text:p>巴比倫的智慧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恒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697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65" table:style-name="ce29">
            <text:p>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094 ; 9866129098</text:p>
          </table:table-cell>
          <table:table-cell office:value-type="string" table:style-name="ce13">
            <text:p>巴菲特一生的智慧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顧沙斌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973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66" table:style-name="ce29">
            <text:p>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9861 ; 9868769868</text:p>
          </table:table-cell>
          <table:table-cell office:value-type="string" table:style-name="ce13">
            <text:p>巴菲特的50個堅持:牢記巴菲特的投資原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焦鼎作</text:p>
          </table:table-cell>
          <table:table-cell office:value-type="string" table:style-name="ce12">
            <text:p>奇盟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4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7" table:style-name="ce29">
            <text:p>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398536 ; 9577398537</text:p>
          </table:table-cell>
          <table:table-cell office:value-type="string" table:style-name="ce13">
            <text:p>文學與生命的五重奏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閱讀書寫課程教材編寫團隊主編</text:p>
          </table:table-cell>
          <table:table-cell office:value-type="string" table:style-name="ce12">
            <text:p>萬卷樓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82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8" table:style-name="ce29">
            <text:p>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545694 ; 9868545692</text:p>
          </table:table-cell>
          <table:table-cell office:value-type="string" table:style-name="ce13">
            <text:p>日本文創,全球熱賣:從日本動漫產業看成功商機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Max Ziang著</text:p>
          </table:table-cell>
          <table:table-cell office:value-type="string" table:style-name="ce12">
            <text:p>御璽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3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69" table:style-name="ce29">
            <text:p>6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704 ; 9862552700</text:p>
          </table:table-cell>
          <table:table-cell office:value-type="string" table:style-name="ce13">
            <text:p>日本刑法各論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西田典之著;王昭武, 劉明祥譯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0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0" table:style-name="ce29">
            <text:p>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698 ; 9862552697</text:p>
          </table:table-cell>
          <table:table-cell office:value-type="string" table:style-name="ce13">
            <text:p>日本刑法總論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西田典之著;王昭武, 劉明祥譯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4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1" table:style-name="ce29">
            <text:p>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41669 ; 9868741661</text:p>
          </table:table-cell>
          <table:table-cell office:value-type="string" table:style-name="ce13">
            <text:p>日本經營之聖稻盛和夫寫給年輕人的88個忠告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沈浩卿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73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2" table:style-name="ce29">
            <text:p>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4572 ; 9862214570</text:p>
          </table:table-cell>
          <table:table-cell office:value-type="string" table:style-name="ce13">
            <text:p>月光下的拉斯維加斯:這是一個最美麗的城市,也是一個最骯髒的城市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尹浩鏐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4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3" table:style-name="ce29">
            <text:p>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1677491 ; 9861677496</text:p>
          </table:table-cell>
          <table:table-cell office:value-type="string" table:style-name="ce13">
            <text:p>王永慶全傳:從米店起家到臺灣經營之神. (1917-2008)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唐雙根編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9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4" table:style-name="ce29">
            <text:p>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6024436 ; 9866024431</text:p>
          </table:table-cell>
          <table:table-cell office:value-type="string" table:style-name="ce13">
            <text:p>王薔の插畫應用教室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薔圖文</text:p>
          </table:table-cell>
          <table:table-cell office:value-type="string" table:style-name="ce12">
            <text:p>漢皇國際文化出版 <text:s/>昶景國際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0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5" table:style-name="ce29">
            <text:p>7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11010 ; 9868811015</text:p>
          </table:table-cell>
          <table:table-cell office:value-type="string" table:style-name="ce13">
            <text:p>世界500強面試秘笈:幫你出奇致勝成功入職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鄧曉琪作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489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6" table:style-name="ce29">
            <text:p>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642234 ; 9866642232</text:p>
          </table:table-cell>
          <table:table-cell office:value-type="string" table:style-name="ce13">
            <text:p>世界上最經典的智慧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袁泉, 何月美, 曾潔編著</text:p>
          </table:table-cell>
          <table:table-cell office:value-type="string" table:style-name="ce12">
            <text:p>可道書房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7" table:style-name="ce29">
            <text:p>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</text:p>
          </table:table-cell>
          <table:table-cell office:value-type="string" table:style-name="ce12">
            <text:p>9789862219355 ; 9862219351</text:p>
          </table:table-cell>
          <table:table-cell office:value-type="string" table:style-name="ce13">
            <text:p>世界文化創意產業園研究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徐中孟, 李季著</text:p>
          </table:table-cell>
          <table:table-cell office:value-type="string" table:style-name="ce12">
            <text:p>秀威資訊科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79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8" table:style-name="ce29">
            <text:p>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153914 ; 9866153916</text:p>
          </table:table-cell>
          <table:table-cell office:value-type="string" table:style-name="ce13">
            <text:p>世界最完美的哈佛情商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鄧東文作</text:p>
          </table:table-cell>
          <table:table-cell office:value-type="string" table:style-name="ce12">
            <text:p>德威國際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62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79" table:style-name="ce29">
            <text:p>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53938 ; 9866153932</text:p>
          </table:table-cell>
          <table:table-cell office:value-type="string" table:style-name="ce13">
            <text:p>世界最完美的逆商AQ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譚春虹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63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0" table:style-name="ce29">
            <text:p>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153969 ; 9866153967</text:p>
          </table:table-cell>
          <table:table-cell office:value-type="string" table:style-name="ce13">
            <text:p>世界最偉大的人文經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譚尚祺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9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1" table:style-name="ce29">
            <text:p>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498459 ; 986649845X</text:p>
          </table:table-cell>
          <table:table-cell office:value-type="string" table:style-name="ce13">
            <text:p>世界最偉大的品格書:品格就是力量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潘維宗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91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2" table:style-name="ce29">
            <text:p>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8922532 ; 9868922534</text:p>
          </table:table-cell>
          <table:table-cell office:value-type="string" table:style-name="ce13">
            <text:p>以敞開的心積極面對生活:英國哲學家羅素說:「使事業成為喜悦,使喜悦成為事業。」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鈴茱編著</text:p>
          </table:table-cell>
          <table:table-cell office:value-type="string" table:style-name="ce12">
            <text:p>柿藤出版 <text:s/>商流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3" table:style-name="ce29">
            <text:p>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575567378 ; 9575567374</text:p>
          </table:table-cell>
          <table:table-cell office:value-type="string" table:style-name="ce13">
            <text:p>包牧師信箱:基督徒信仰生活難題300題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包智敏著</text:p>
          </table:table-cell>
          <table:table-cell office:value-type="string" table:style-name="ce12">
            <text:p>橄欖出版 <text:s/>華宣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1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4" table:style-name="ce29">
            <text:p>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7484666 ; 9867484665</text:p>
          </table:table-cell>
          <table:table-cell office:value-type="string" table:style-name="ce13">
            <text:p>北朝佛教造像源流史:法相紋飾在埃及.印度.中亞.中土的傳承演變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清香著</text:p>
          </table:table-cell>
          <table:table-cell office:value-type="string" table:style-name="ce12">
            <text:p>空庭書苑出版 <text:s/>飛鴻國際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2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5" table:style-name="ce29">
            <text:p>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1679402 ; 9861679405</text:p>
          </table:table-cell>
          <table:table-cell office:value-type="string" table:style-name="ce13">
            <text:p>古希臘的智慧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潼福, 鄭樂平著</text:p>
          </table:table-cell>
          <table:table-cell office:value-type="string" table:style-name="ce12">
            <text:p>新潮社文化出版 <text:s/>聯合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70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6" table:style-name="ce29">
            <text:p>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8698215 ; 9868698219</text:p>
          </table:table-cell>
          <table:table-cell office:value-type="string" table:style-name="ce13">
            <text:p>臺灣七年級小說金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朱宥勳, 黃崇凱編</text:p>
          </table:table-cell>
          <table:table-cell office:value-type="string" table:style-name="ce12">
            <text:p>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2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7" table:style-name="ce29">
            <text:p>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8698222 ; 9868698227</text:p>
          </table:table-cell>
          <table:table-cell office:value-type="string" table:style-name="ce13">
            <text:p>臺灣七年級散文金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甘炤文, 陳建男編</text:p>
          </table:table-cell>
          <table:table-cell office:value-type="string" table:style-name="ce12">
            <text:p>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2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8" table:style-name="ce29">
            <text:p>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516 ; 9862551518</text:p>
          </table:table-cell>
          <table:table-cell office:value-type="string" table:style-name="ce13">
            <text:p>臺灣法制導論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瑾瑜等作;政治大學法學院編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89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89" table:style-name="ce29">
            <text:p>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44467 ; 9868244463</text:p>
          </table:table-cell>
          <table:table-cell office:value-type="string" table:style-name="ce13">
            <text:p>臺灣法律人的故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泰升, 曾文亮訪問;羅其祥等記錄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94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0" table:style-name="ce29">
            <text:p>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44436 ; 9868244439</text:p>
          </table:table-cell>
          <table:table-cell office:value-type="string" table:style-name="ce13">
            <text:p>臺灣法學新課題. 七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范光群等作;社團法人台灣法學會主編</text:p>
          </table:table-cell>
          <table:table-cell office:value-type="string" table:style-name="ce12">
            <text:p>台灣法學會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1" table:style-name="ce29">
            <text:p>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44443 ; 9868244447</text:p>
          </table:table-cell>
          <table:table-cell office:value-type="string" table:style-name="ce13">
            <text:p>臺灣法學新課題. 八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世榕等作;社團法人台灣法學會主編</text:p>
          </table:table-cell>
          <table:table-cell office:value-type="string" table:style-name="ce12">
            <text:p>台灣法學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1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2" table:style-name="ce29">
            <text:p>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44450 ; 9868244455</text:p>
          </table:table-cell>
          <table:table-cell office:value-type="string" table:style-name="ce13">
            <text:p>臺灣法學會四十年史:自由民主法治的推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泰升, 曾文亮主編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451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3" table:style-name="ce29">
            <text:p>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2215753 ; 9862215755</text:p>
          </table:table-cell>
          <table:table-cell office:value-type="string" table:style-name="ce13">
            <text:p>臺灣戲劇:從現代到後現代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馬森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39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4" table:style-name="ce29">
            <text:p>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578017023 ; 9578017022</text:p>
          </table:table-cell>
          <table:table-cell office:value-type="string" table:style-name="ce13">
            <text:p>失落的智慧樂土:臺灣原本文明思想起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姜林獅口述;埔農筆記</text:p>
          </table:table-cell>
          <table:table-cell office:value-type="string" table:style-name="ce12">
            <text:p>前衛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63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5" table:style-name="ce29">
            <text:p>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8958623 ; 9868958628</text:p>
          </table:table-cell>
          <table:table-cell office:value-type="string" table:style-name="ce13">
            <text:p>尼采的超級智慧列車:快樂休息站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玉傑編著</text:p>
          </table:table-cell>
          <table:table-cell office:value-type="string" table:style-name="ce12">
            <text:p>達人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06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6" table:style-name="ce29">
            <text:p>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8519992 ; 9868519993</text:p>
          </table:table-cell>
          <table:table-cell office:value-type="string" table:style-name="ce13">
            <text:p>市場調查與專題研究實務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范惟翔著</text:p>
          </table:table-cell>
          <table:table-cell office:value-type="string" table:style-name="ce12">
            <text:p>京峯數位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8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7" table:style-name="ce29">
            <text:p>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447 ; 9862660449</text:p>
          </table:table-cell>
          <table:table-cell office:value-type="string" table:style-name="ce13">
            <text:p>幼兒保育法規:案例與資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高家斌, 白沛緹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725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8" table:style-name="ce29">
            <text:p>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、社會福利與工作</text:p>
          </table:table-cell>
          <table:table-cell office:value-type="string" table:style-name="ce12">
            <text:p>9789861914091 ; 9861914099</text:p>
          </table:table-cell>
          <table:table-cell office:value-type="string" table:style-name="ce13">
            <text:p>幼兒園遊戲課程</text:p>
          </table:table-cell>
          <table:table-cell office:value-type="float" office:value="2011" table:style-name="ce12">
            <text:p>2011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黃瑞琴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3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99" table:style-name="ce29">
            <text:p>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6540769 ; 9866540766</text:p>
          </table:table-cell>
          <table:table-cell office:value-type="string" table:style-name="ce13">
            <text:p>民主國家的憲法及其守護者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舒芃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5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0" table:style-name="ce29">
            <text:p>1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853380 ; 9574853381</text:p>
          </table:table-cell>
          <table:table-cell office:value-type="string" table:style-name="ce13">
            <text:p>民事官司與狀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永然著</text:p>
          </table:table-cell>
          <table:table-cell office:value-type="string" table:style-name="ce12">
            <text:p>永然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61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1" table:style-name="ce29">
            <text:p>1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332 ; 986255133X</text:p>
          </table:table-cell>
          <table:table-cell office:value-type="string" table:style-name="ce13">
            <text:p>民事程序法學的理論與實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國昌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96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2" table:style-name="ce29">
            <text:p>1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423671 ; 9868423678</text:p>
          </table:table-cell>
          <table:table-cell office:value-type="string" table:style-name="ce13">
            <text:p>民事訴訟:第一次打民事官司就OK!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宗揚, 錢世傑作</text:p>
          </table:table-cell>
          <table:table-cell office:value-type="string" table:style-name="ce12">
            <text:p>十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085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3" table:style-name="ce29">
            <text:p>1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58923 ; 9868858925</text:p>
          </table:table-cell>
          <table:table-cell office:value-type="string" table:style-name="ce13">
            <text:p>永不停止的賽局:哈佛商學院輕鬆教你成為博弈高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伏學京編著</text:p>
          </table:table-cell>
          <table:table-cell office:value-type="string" table:style-name="ce12">
            <text:p>達人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341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958616 ; 986895861X</text:p>
          </table:table-cell>
          <table:table-cell office:value-type="string" table:style-name="ce13">
            <text:p>永遠的贏家:哈佛MBA輕鬆教你成為說話高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伏學京著</text:p>
          </table:table-cell>
          <table:table-cell office:value-type="string" table:style-name="ce12">
            <text:p>達人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0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5" table:style-name="ce29">
            <text:p>1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3160656 ; 9863160652</text:p>
          </table:table-cell>
          <table:table-cell office:value-type="string" table:style-name="ce13">
            <text:p>生命中有些美好, 其實是個錯誤!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芸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6" table:style-name="ce29">
            <text:p>1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5862121 ; 9865862123</text:p>
          </table:table-cell>
          <table:table-cell office:value-type="string" table:style-name="ce13">
            <text:p>生命日記:最溫馨的故事,最精采的人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戴韋珍編著</text:p>
          </table:table-cell>
          <table:table-cell office:value-type="string" table:style-name="ce12">
            <text:p>培育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1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7" table:style-name="ce29">
            <text:p>10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922525 ; 9868922526</text:p>
          </table:table-cell>
          <table:table-cell office:value-type="string" table:style-name="ce13">
            <text:p>用行動打造自己:一百個知識不如一個行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捷鎂著</text:p>
          </table:table-cell>
          <table:table-cell office:value-type="string" table:style-name="ce12">
            <text:p>柿藤出版 <text:s/>商流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3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8" table:style-name="ce29">
            <text:p>1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17159 ; 9868817153</text:p>
          </table:table-cell>
          <table:table-cell office:value-type="string" table:style-name="ce13">
            <text:p>用點心計,創造人生奇蹟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常光北作</text:p>
          </table:table-cell>
          <table:table-cell office:value-type="string" table:style-name="ce12">
            <text:p>大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5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09" table:style-name="ce29">
            <text:p>10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3161080 ; 986316108X</text:p>
          </table:table-cell>
          <table:table-cell office:value-type="string" table:style-name="ce13">
            <text:p>先秦政治的智慧與謀略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曹峰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3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0" table:style-name="ce29">
            <text:p>1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629585 ; 9868629586</text:p>
          </table:table-cell>
          <table:table-cell office:value-type="string" table:style-name="ce13">
            <text:p>30位全球頂尖富豪的成功箴言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季偉勝著</text:p>
          </table:table-cell>
          <table:table-cell office:value-type="string" table:style-name="ce12">
            <text:p>大智文化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25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1" table:style-name="ce29">
            <text:p>1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862212745 ; 9862212748</text:p>
          </table:table-cell>
          <table:table-cell office:value-type="string" table:style-name="ce13">
            <text:p>全球傳播與國際焦點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非, 胡逢瑛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1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2" table:style-name="ce29">
            <text:p>1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2574713 ; 9862574712</text:p>
          </table:table-cell>
          <table:table-cell office:value-type="string" table:style-name="ce13">
            <text:p>全圖解!時尚餐巾折疊藝術大全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德樞, 雙福作</text:p>
          </table:table-cell>
          <table:table-cell office:value-type="string" table:style-name="ce12">
            <text:p>上奇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37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3" table:style-name="ce29">
            <text:p>1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172 ; 9862551178</text:p>
          </table:table-cell>
          <table:table-cell office:value-type="string" table:style-name="ce13">
            <text:p>刑事法學的新視野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何賴傑等著;政治大學法學院刑事法學中心編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665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4" table:style-name="ce29">
            <text:p>1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191350 ; 9866191354</text:p>
          </table:table-cell>
          <table:table-cell office:value-type="string" table:style-name="ce13">
            <text:p>印度聖境.跟著佛陀去旅行:恆河12大聖地旅行地圖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許文二, 陳師蘭作;林許文二攝影</text:p>
          </table:table-cell>
          <table:table-cell office:value-type="string" table:style-name="ce12">
            <text:p>柿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9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5" table:style-name="ce29">
            <text:p>1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191343 ; 9866191346</text:p>
          </table:table-cell>
          <table:table-cell office:value-type="string" table:style-name="ce13">
            <text:p>印度漂鳥:印度說故事大師-普列姆昌德的天上人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普列姆昌德(Munshi Premchand)著;劉安武譯</text:p>
          </table:table-cell>
          <table:table-cell office:value-type="string" table:style-name="ce12">
            <text:p>柿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8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6" table:style-name="ce29">
            <text:p>1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191367 ; 9866191362</text:p>
          </table:table-cell>
          <table:table-cell office:value-type="string" table:style-name="ce13">
            <text:p>印度謎城:驚嘆瓦拉那西全世界公認印度最迷死人的聖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許文二, 陳師蘭作</text:p>
          </table:table-cell>
          <table:table-cell office:value-type="string" table:style-name="ce12">
            <text:p>柿子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9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7" table:style-name="ce29">
            <text:p>1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714825 ; 9866714829</text:p>
          </table:table-cell>
          <table:table-cell office:value-type="string" table:style-name="ce13">
            <text:p>危機將持續多久:我們會因為正在事件當中,而看不見事件的真相!危機會持續多久,這不是個數字問題,而是一個信心問題!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William Luo, 吳垠著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07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8" table:style-name="ce29">
            <text:p>1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77269 ; 9868877261</text:p>
          </table:table-cell>
          <table:table-cell office:value-type="string" table:style-name="ce13">
            <text:p>向雍正學用人:唯有知人善任的獨到胸懷,才能成就一番不凡的偉業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少凱編著</text:p>
          </table:table-cell>
          <table:table-cell office:value-type="string" table:style-name="ce12">
            <text:p>柿藤出版 <text:s/>商流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3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19" table:style-name="ce29">
            <text:p>1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77283 ; 9868877288</text:p>
          </table:table-cell>
          <table:table-cell office:value-type="string" table:style-name="ce13">
            <text:p>向諸葛亮學妙招:勝負的關鍵,就在於先人一步奪得先機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少凱編著</text:p>
          </table:table-cell>
          <table:table-cell office:value-type="string" table:style-name="ce12">
            <text:p>柿藤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0" table:style-name="ce29">
            <text:p>1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8495 ; 9862218495</text:p>
          </table:table-cell>
          <table:table-cell office:value-type="string" table:style-name="ce13">
            <text:p>在文字的密林中漫步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泉著</text:p>
          </table:table-cell>
          <table:table-cell office:value-type="string" table:style-name="ce12">
            <text:p>秀威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69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1" table:style-name="ce29">
            <text:p>1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577485281 ; 9577485286</text:p>
          </table:table-cell>
          <table:table-cell office:value-type="string" table:style-name="ce13">
            <text:p>在荒原上唱歌劇:文創產業入門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孫瑞穗著</text:p>
          </table:table-cell>
          <table:table-cell office:value-type="string" table:style-name="ce12">
            <text:p>麗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3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2" table:style-name="ce29">
            <text:p>1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416 ; 9862660414</text:p>
          </table:table-cell>
          <table:table-cell office:value-type="string" table:style-name="ce13">
            <text:p>多元文化教育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譚光鼎, 劉美慧, 游美惠編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966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3" table:style-name="ce29">
            <text:p>1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、社會福利與工作</text:p>
          </table:table-cell>
          <table:table-cell office:value-type="string" table:style-name="ce12">
            <text:p>9789868858770 ; 9868858771</text:p>
          </table:table-cell>
          <table:table-cell office:value-type="string" table:style-name="ce13">
            <text:p>好媽媽影響孩子的一生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綰作</text:p>
          </table:table-cell>
          <table:table-cell office:value-type="string" table:style-name="ce12">
            <text:p>新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4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4" table:style-name="ce29">
            <text:p>1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float" office:value="9789867516107" table:style-name="ce12">
            <text:p>9.78987E+12</text:p>
          </table:table-cell>
          <table:table-cell office:value-type="string" table:style-name="ce13">
            <text:p>年金保險</text:p>
          </table:table-cell>
          <table:table-cell office:value-type="float" office:value="2012" table:style-name="ce12">
            <text:p>2012</text:p>
          </table:table-cell>
          <table:table-cell office:value-type="float" office:value="5" table:style-name="ce2">
            <text:p>5</text:p>
          </table:table-cell>
          <table:table-cell office:value-type="string" table:style-name="ce12">
            <text:p>洪燦楠等執筆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16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5" table:style-name="ce29">
            <text:p>1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8834125 ; 9868834120</text:p>
          </table:table-cell>
          <table:table-cell office:value-type="string" table:style-name="ce13">
            <text:p>收藏臺灣:此生必遊的臺灣百大絕美勝境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丁盛作</text:p>
          </table:table-cell>
          <table:table-cell office:value-type="string" table:style-name="ce12">
            <text:p>策馬入林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35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6" table:style-name="ce29">
            <text:p>1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951740 ; 9865951746</text:p>
          </table:table-cell>
          <table:table-cell office:value-type="string" table:style-name="ce13">
            <text:p>早鳥業務的200個超越:所有的成交,都是從被客戶拒絕開始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白墨水著</text:p>
          </table:table-cell>
          <table:table-cell office:value-type="string" table:style-name="ce12">
            <text:p>海鴿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09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7" table:style-name="ce29">
            <text:p>1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70147 ; 9865970147</text:p>
          </table:table-cell>
          <table:table-cell office:value-type="string" table:style-name="ce13">
            <text:p>有一種智慧叫活在當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慕雲居著</text:p>
          </table:table-cell>
          <table:table-cell office:value-type="string" table:style-name="ce12">
            <text:p>順達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56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8" table:style-name="ce29">
            <text:p>1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3162285 ; 9863162280</text:p>
          </table:table-cell>
          <table:table-cell office:value-type="string" table:style-name="ce13">
            <text:p>有趣的時間管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蒼井剛著</text:p>
          </table:table-cell>
          <table:table-cell office:value-type="string" table:style-name="ce12">
            <text:p>新潮社文化出版 <text:s/>紫宸社文化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48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29" table:style-name="ce29">
            <text:p>1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3160458 ; 9863160458</text:p>
          </table:table-cell>
          <table:table-cell office:value-type="string" table:style-name="ce13">
            <text:p>老二哲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芸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424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0" table:style-name="ce29">
            <text:p>1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49099 ; 9865949091</text:p>
          </table:table-cell>
          <table:table-cell office:value-type="string" table:style-name="ce13">
            <text:p>老狐狸格言之忍者無敵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赫著</text:p>
          </table:table-cell>
          <table:table-cell office:value-type="string" table:style-name="ce12">
            <text:p>稻田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15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1" table:style-name="ce29">
            <text:p>1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008320 ; 9866008320</text:p>
          </table:table-cell>
          <table:table-cell office:value-type="string" table:style-name="ce13">
            <text:p>考60分的人,也有100分的智慧:聰明人的成功心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方品芯著</text:p>
          </table:table-cell>
          <table:table-cell office:value-type="string" table:style-name="ce12">
            <text:p>曼尼文化出版 <text:s/>旭昇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6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2" table:style-name="ce29">
            <text:p>1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8957152 ; 986895715X</text:p>
          </table:table-cell>
          <table:table-cell office:value-type="string" table:style-name="ce13">
            <text:p>自信:行動決定命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山繆爾.斯邁爾斯(Samuel Smiles)作;孔謐, 張聰翻譯</text:p>
          </table:table-cell>
          <table:table-cell office:value-type="string" table:style-name="ce12">
            <text:p>冠橙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1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3" table:style-name="ce29">
            <text:p>1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187058 ; 9574187055</text:p>
          </table:table-cell>
          <table:table-cell office:value-type="string" table:style-name="ce13">
            <text:p>行政制裁之理論與實務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蔡震榮著</text:p>
          </table:table-cell>
          <table:table-cell office:value-type="string" table:style-name="ce12">
            <text:p>蔡震榮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9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4" table:style-name="ce29">
            <text:p>1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544 ; 9862552549</text:p>
          </table:table-cell>
          <table:table-cell office:value-type="string" table:style-name="ce13">
            <text:p>行政法(學)的發展趨勢探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學賢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5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5" table:style-name="ce29">
            <text:p>1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85 ; 9868777380</text:p>
          </table:table-cell>
          <table:table-cell office:value-type="string" table:style-name="ce13">
            <text:p>佛祖心印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著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09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6" table:style-name="ce29">
            <text:p>1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6410857 ; 9866410854</text:p>
          </table:table-cell>
          <table:table-cell office:value-type="string" table:style-name="ce13">
            <text:p>佛教醫學療法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慧緣作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0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7" table:style-name="ce29">
            <text:p>1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6410833 ; 9866410838</text:p>
          </table:table-cell>
          <table:table-cell office:value-type="string" table:style-name="ce13">
            <text:p>佛教醫藥養生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慧緣作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07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8" table:style-name="ce29">
            <text:p>1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865758032 ; 9789865758035</text:p>
          </table:table-cell>
          <table:table-cell office:value-type="string" table:style-name="ce13">
            <text:p>你不能改變天氣,但可以改變心情:一學就會的情緒調節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劍輝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7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39" table:style-name="ce29">
            <text:p>1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129261 ; 9866129268</text:p>
          </table:table-cell>
          <table:table-cell office:value-type="string" table:style-name="ce13">
            <text:p>別說人生不公平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久欽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7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0" table:style-name="ce29">
            <text:p>1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153945 ; 9866153940</text:p>
          </table:table-cell>
          <table:table-cell office:value-type="string" table:style-name="ce13">
            <text:p>希望之鑰:給自己37堂宇宙最神奇的心靈財富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查爾斯.哈奈爾(Charles Haanel)原著;莊慈芬編譯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6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1" table:style-name="ce29">
            <text:p>1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090 ; 9865971097</text:p>
          </table:table-cell>
          <table:table-cell office:value-type="string" table:style-name="ce13">
            <text:p>改變一生的「金融煉金術」:跟索羅斯學投資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孟慈平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53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2" table:style-name="ce29">
            <text:p>1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89262 ; 986888926X</text:p>
          </table:table-cell>
          <table:table-cell office:value-type="string" table:style-name="ce13">
            <text:p>每一個勝利者身上都有傷痕:25位世界頂級領袖的成功密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赫伯特.牛頓.卡森(Herbert Newton Casson)作;郭麗莉翻譯</text:p>
          </table:table-cell>
          <table:table-cell office:value-type="string" table:style-name="ce12">
            <text:p>冠橙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1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3" table:style-name="ce29">
            <text:p>1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9000703 ; 9869000703</text:p>
          </table:table-cell>
          <table:table-cell office:value-type="string" table:style-name="ce13">
            <text:p>私法的規則:每個人心中都有一個罪惡天堂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司馬宏著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11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4" table:style-name="ce29">
            <text:p>1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2699966 ; 9572699962</text:p>
          </table:table-cell>
          <table:table-cell office:value-type="string" table:style-name="ce13">
            <text:p>其實你不懂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阿筆著</text:p>
          </table:table-cell>
          <table:table-cell office:value-type="string" table:style-name="ce12">
            <text:p>丹陽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9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5" table:style-name="ce29">
            <text:p>1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212 ; 9865971216</text:p>
          </table:table-cell>
          <table:table-cell office:value-type="string" table:style-name="ce13">
            <text:p>奇蹟:發覺你成為千萬富翁的潛質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盧俊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5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6" table:style-name="ce29">
            <text:p>1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6769160 ; 986676916X</text:p>
          </table:table-cell>
          <table:table-cell office:value-type="string" table:style-name="ce13">
            <text:p>姓氏的尊嚴:從姓氏起源察知神對人無盡的愛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朱天民著</text:p>
          </table:table-cell>
          <table:table-cell office:value-type="string" table:style-name="ce12">
            <text:p>歸主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81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7" table:style-name="ce29">
            <text:p>1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5647 ; 986221564X</text:p>
          </table:table-cell>
          <table:table-cell office:value-type="string" table:style-name="ce13">
            <text:p>孤絕 [最新增訂本]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馬森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47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8" table:style-name="ce29">
            <text:p>1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0311 ; 9862550317</text:p>
          </table:table-cell>
          <table:table-cell office:value-type="string" table:style-name="ce13">
            <text:p>定型化違約金條款之法律問題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歐陽勝嘉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49" table:style-name="ce29">
            <text:p>1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7484765 ; 9867484762</text:p>
          </table:table-cell>
          <table:table-cell office:value-type="string" table:style-name="ce13">
            <text:p>幸福,冏小孩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海雲繼夢著</text:p>
          </table:table-cell>
          <table:table-cell office:value-type="string" table:style-name="ce12">
            <text:p>空庭書苑出版 <text:s/>飛鴻國際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2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0" table:style-name="ce29">
            <text:p>1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4農藝及園藝</text:p>
          </table:table-cell>
          <table:table-cell office:value-type="string" table:style-name="ce12">
            <text:p>9789865894313 ; 9865894319</text:p>
          </table:table-cell>
          <table:table-cell office:value-type="string" table:style-name="ce13">
            <text:p>幸福待在家:設計客廳空間實例,打造我的夢想格調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徐旻蔚著</text:p>
          </table:table-cell>
          <table:table-cell office:value-type="string" table:style-name="ce12">
            <text:p>和平國際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25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1" table:style-name="ce29">
            <text:p>1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211300 ; 9866211304</text:p>
          </table:table-cell>
          <table:table-cell office:value-type="string" table:style-name="ce13">
            <text:p>放下只在一念間:69個轉念放下的禪學經典小故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超芳編著</text:p>
          </table:table-cell>
          <table:table-cell office:value-type="string" table:style-name="ce12">
            <text:p>晶冠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08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2" table:style-name="ce29">
            <text:p>15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3160632 ; 9863160636</text:p>
          </table:table-cell>
          <table:table-cell office:value-type="string" table:style-name="ce13">
            <text:p>放心,凡事都有例外!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芸著</text:p>
          </table:table-cell>
          <table:table-cell office:value-type="string" table:style-name="ce12">
            <text:p>新潮社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3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3" table:style-name="ce29">
            <text:p>1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3160649 ; 9863160644</text:p>
          </table:table-cell>
          <table:table-cell office:value-type="string" table:style-name="ce13">
            <text:p>放棄希望的人,每天都會遇到失望:68個產生「勇氣與力量」的故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芸著</text:p>
          </table:table-cell>
          <table:table-cell office:value-type="string" table:style-name="ce12">
            <text:p>新潮社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3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4" table:style-name="ce29">
            <text:p>1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254154 ; 9866254151</text:p>
          </table:table-cell>
          <table:table-cell office:value-type="string" table:style-name="ce13">
            <text:p>服務資本鏈管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生產力中心編著</text:p>
          </table:table-cell>
          <table:table-cell office:value-type="string" table:style-name="ce12">
            <text:p>中國生產力出版 <text:s/>聯合發行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50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5" table:style-name="ce29">
            <text:p>15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7838827 ; 9867838823</text:p>
          </table:table-cell>
          <table:table-cell office:value-type="string" table:style-name="ce13">
            <text:p>東日本大震災影響評析報告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蕭代基, 蘇顯揚主編</text:p>
          </table:table-cell>
          <table:table-cell office:value-type="string" table:style-name="ce12">
            <text:p>中華經濟研究院出版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655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6" table:style-name="ce29">
            <text:p>1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950 ; 986255195X</text:p>
          </table:table-cell>
          <table:table-cell office:value-type="string" table:style-name="ce13">
            <text:p>東協經貿合作的法制研究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清汶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45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7" table:style-name="ce29">
            <text:p>15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A體育學</text:p>
          </table:table-cell>
          <table:table-cell office:value-type="string" table:style-name="ce12">
            <text:p>9789866217340 ; 9866217345</text:p>
          </table:table-cell>
          <table:table-cell office:value-type="string" table:style-name="ce13">
            <text:p>林書豪傳奇:從哈佛到全明星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尉桐赫作</text:p>
          </table:table-cell>
          <table:table-cell office:value-type="string" table:style-name="ce12">
            <text:p>時周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308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8" table:style-name="ce29">
            <text:p>1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8818019 ; 986881801X</text:p>
          </table:table-cell>
          <table:table-cell office:value-type="string" table:style-name="ce13">
            <text:p>林書豪瘋傳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江天著</text:p>
          </table:table-cell>
          <table:table-cell office:value-type="string" table:style-name="ce12">
            <text:p>領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01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59" table:style-name="ce29">
            <text:p>1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0724 ; 9862550724</text:p>
          </table:table-cell>
          <table:table-cell office:value-type="string" table:style-name="ce13">
            <text:p>法律倫理學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姜世明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0" table:style-name="ce29">
            <text:p>1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452 ; 986255245X</text:p>
          </table:table-cell>
          <table:table-cell office:value-type="string" table:style-name="ce13">
            <text:p>法律倫理學新論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禮仲, 謝良駿合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4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1" table:style-name="ce29">
            <text:p>1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578 ; 9862551577</text:p>
          </table:table-cell>
          <table:table-cell office:value-type="string" table:style-name="ce13">
            <text:p>法政策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銘祥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45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2" table:style-name="ce29">
            <text:p>1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3161097 ; 9863161098</text:p>
          </table:table-cell>
          <table:table-cell office:value-type="string" table:style-name="ce13">
            <text:p>法國的智慧:感性與理性的結晶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敖軍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3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3" table:style-name="ce29">
            <text:p>1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571514499 ; 9571514497</text:p>
          </table:table-cell>
          <table:table-cell office:value-type="string" table:style-name="ce13">
            <text:p>泗州大聖與松雪道人:宋元社會菁英的佛教信仰與佛教文化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啟江著</text:p>
          </table:table-cell>
          <table:table-cell office:value-type="string" table:style-name="ce12">
            <text:p>臺灣學生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08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4" table:style-name="ce29">
            <text:p>1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6175992 ; 9866175995</text:p>
          </table:table-cell>
          <table:table-cell office:value-type="string" table:style-name="ce13">
            <text:p>花漾記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南方島電影股份有限公司著</text:p>
          </table:table-cell>
          <table:table-cell office:value-type="string" table:style-name="ce12">
            <text:p>凱特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69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5" table:style-name="ce29">
            <text:p>1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2216484 ; 9862216484</text:p>
          </table:table-cell>
          <table:table-cell office:value-type="string" table:style-name="ce13">
            <text:p>表演藝術的體驗與體現. 第三輯, 赤子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楊雲玉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8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6" table:style-name="ce29">
            <text:p>1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6543869 ; 9866543862</text:p>
          </table:table-cell>
          <table:table-cell office:value-type="string" table:style-name="ce13">
            <text:p>近百年臺灣國樂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贛伯編著</text:p>
          </table:table-cell>
          <table:table-cell office:value-type="string" table:style-name="ce12">
            <text:p>博揚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245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7" table:style-name="ce29">
            <text:p>1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54 ; 9868777356</text:p>
          </table:table-cell>
          <table:table-cell office:value-type="string" table:style-name="ce13">
            <text:p>金剛般若波羅蜜經了義集註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編註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4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8" table:style-name="ce29">
            <text:p>1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78 ; 9868777372</text:p>
          </table:table-cell>
          <table:table-cell office:value-type="string" table:style-name="ce13">
            <text:p>金剛經真修實證漫畫版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主講;余曉嬋恭繪</text:p>
          </table:table-cell>
          <table:table-cell office:value-type="string" table:style-name="ce12">
            <text:p>禪天下出版 <text:s/>成陽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09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中國文學</text:p>
          </table:table-cell>
          <table:table-cell office:value-type="string" table:style-name="ce17">
            <text:p>9789861679280 ; 9861679286</text:p>
          </table:table-cell>
          <table:table-cell office:value-type="string" table:style-name="ce18">
            <text:p>金瓶梅人物榜之二:潘金蓮與李瓶兒. 上卷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陳東有著</text:p>
          </table:table-cell>
          <table:table-cell office:value-type="string" table:style-name="ce17">
            <text:p>新潮社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ncyu.ebook.hyread.com.tw/bookDetail.jsp?id=58928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0">
            <text:p>169-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1中國文學</text:p>
          </table:table-cell>
          <table:table-cell office:value-type="string" table:style-name="ce17">
            <text:p>9789861679297 ; 9861679294</text:p>
          </table:table-cell>
          <table:table-cell office:value-type="string" table:style-name="ce18">
            <text:p>金瓶梅人物榜之二:潘金蓮與李瓶兒. 下卷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陳東有著</text:p>
          </table:table-cell>
          <table:table-cell office:value-type="string" table:style-name="ce17">
            <text:p>新潮社</text:p>
          </table:table-cell>
          <table:table-cell table:style-name="ce6"/>
          <table:table-cell office:value-type="string" table:style-name="ce7">
            <text:p>http://ncyu.ebook.hyread.com.tw/bookDetail.jsp?id=58931</text:p>
          </table:table-cell>
          <table:table-cell table:number-columns-repeated="16373" table:style-name="ce19"/>
        </table:table-row>
        <table:table-row table:style-name="ro1">
          <table:table-cell office:value-type="float" office:value="170" table:style-name="ce29">
            <text:p>1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2574133 ; 9862574135</text:p>
          </table:table-cell>
          <table:table-cell office:value-type="string" table:style-name="ce21">
            <text:p>金融的邏輯:誰跟你說市場是理性的?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4">
            <text:p>1</text:p>
          </table:table-cell>
          <table:table-cell office:value-type="string" table:style-name="ce26">
            <text:p>李國平作</text:p>
          </table:table-cell>
          <table:table-cell office:value-type="string" table:style-name="ce26">
            <text:p>上奇資訊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0903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171" table:style-name="ce29">
            <text:p>1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196272 ; 9574196275</text:p>
          </table:table-cell>
          <table:table-cell office:value-type="string" table:style-name="ce13">
            <text:p>金融消費者保護法與案例解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邱錦添, 胡勝益, 林克憲合著</text:p>
          </table:table-cell>
          <table:table-cell office:value-type="string" table:style-name="ce12">
            <text:p>邱錦添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4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2" table:style-name="ce29">
            <text:p>1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862219386 ; 9862219386</text:p>
          </table:table-cell>
          <table:table-cell office:value-type="string" table:style-name="ce13">
            <text:p>非人採訪術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獻加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3" table:style-name="ce29">
            <text:p>1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516688 ; 9867516680</text:p>
          </table:table-cell>
          <table:table-cell office:value-type="string" table:style-name="ce13">
            <text:p>保險理賠申訴調處之理論與實務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保險申訴調處委員會編撰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2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4" table:style-name="ce29">
            <text:p>1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516701 ; 9867516702</text:p>
          </table:table-cell>
          <table:table-cell office:value-type="string" table:style-name="ce13">
            <text:p>保險業企業風險管理之理論與實務(ERM)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梁正德等執筆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2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5" table:style-name="ce29">
            <text:p>17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516718 ; 9867516710</text:p>
          </table:table-cell>
          <table:table-cell office:value-type="string" table:style-name="ce13">
            <text:p>保險業財務評估與監理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蔡政憲等執筆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14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6" table:style-name="ce29">
            <text:p>1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8926745 ; 9868926742</text:p>
          </table:table-cell>
          <table:table-cell office:value-type="string" table:style-name="ce13">
            <text:p>勇闖埃及:貧民窟.性工作者.茉莉花革命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施盈竹著</text:p>
          </table:table-cell>
          <table:table-cell office:value-type="string" table:style-name="ce12">
            <text:p>我們出版 <text:s/>遠足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0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7" table:style-name="ce29">
            <text:p>1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012181 ; 9866012182</text:p>
          </table:table-cell>
          <table:table-cell office:value-type="string" table:style-name="ce13">
            <text:p>厚黑學36計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宗吾原著;魏成龍編譯</text:p>
          </table:table-cell>
          <table:table-cell office:value-type="string" table:style-name="ce12">
            <text:p>婦女與生活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31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8" table:style-name="ce29">
            <text:p>1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612600 ; 9868612608</text:p>
          </table:table-cell>
          <table:table-cell office:value-type="string" table:style-name="ce13">
            <text:p>咱們大陸人這些年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小元, 方雪如著</text:p>
          </table:table-cell>
          <table:table-cell office:value-type="string" table:style-name="ce12">
            <text:p>丹陽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05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79" table:style-name="ce29">
            <text:p>1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46968 ; 9865946963</text:p>
          </table:table-cell>
          <table:table-cell office:value-type="string" table:style-name="ce13">
            <text:p>哈佛大學公開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麥迪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71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0" table:style-name="ce29">
            <text:p>1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844 ; 9867639847</text:p>
          </table:table-cell>
          <table:table-cell office:value-type="string" table:style-name="ce13">
            <text:p>哈佛頂尖MBA的最後9堂課:哈佛已經不僅僅是一個學校,而且是一個品牌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龔致遠著</text:p>
          </table:table-cell>
          <table:table-cell office:value-type="string" table:style-name="ce12">
            <text:p>富易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7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1" table:style-name="ce29">
            <text:p>1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853342 ; 9574853349</text:p>
          </table:table-cell>
          <table:table-cell office:value-type="string" table:style-name="ce13">
            <text:p>契約書之擬定與範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永然著</text:p>
          </table:table-cell>
          <table:table-cell office:value-type="string" table:style-name="ce12">
            <text:p>永然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8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2" table:style-name="ce29">
            <text:p>1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577297334 ; 9577297331</text:p>
          </table:table-cell>
          <table:table-cell office:value-type="string" table:style-name="ce13">
            <text:p>客家族群與文化再現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江明修著</text:p>
          </table:table-cell>
          <table:table-cell office:value-type="string" table:style-name="ce12">
            <text:p>智勝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8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3" table:style-name="ce29">
            <text:p>1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070853 ; 9866070859</text:p>
          </table:table-cell>
          <table:table-cell office:value-type="string" table:style-name="ce13">
            <text:p>後宮職場生存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葉楊著</text:p>
          </table:table-cell>
          <table:table-cell office:value-type="string" table:style-name="ce12">
            <text:p>讀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1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4" table:style-name="ce29">
            <text:p>1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64 ; 9865971569</text:p>
          </table:table-cell>
          <table:table-cell office:value-type="string" table:style-name="ce13">
            <text:p>洛克菲勒為什麼能?:送給創富者的11堂課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宋佳恩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31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5" table:style-name="ce29">
            <text:p>1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617423 ; 9866617424</text:p>
          </table:table-cell>
          <table:table-cell office:value-type="string" table:style-name="ce13">
            <text:p>発掘!!:日本素人超強犀利賺錢術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上戶優子著</text:p>
          </table:table-cell>
          <table:table-cell office:value-type="string" table:style-name="ce12">
            <text:p>御書房出版 <text:s/>紅螞蟻圖書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3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6" table:style-name="ce29">
            <text:p>1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572090855 ; 9572090852</text:p>
          </table:table-cell>
          <table:table-cell office:value-type="string" table:style-name="ce13">
            <text:p>看故事學管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念南作</text:p>
          </table:table-cell>
          <table:table-cell office:value-type="string" table:style-name="ce12">
            <text:p>中國生產力中心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3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7" table:style-name="ce29">
            <text:p>1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2575611 ; 9862575611</text:p>
          </table:table-cell>
          <table:table-cell office:value-type="string" table:style-name="ce13">
            <text:p>穿越經濟學:回中國古代跟古人學超讚經濟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汪虎山編著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08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8" table:style-name="ce29">
            <text:p>1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1677446 ; 9861677445</text:p>
          </table:table-cell>
          <table:table-cell office:value-type="string" table:style-name="ce13">
            <text:p>紀曉嵐智行天下. 處世篇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俠編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92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89" table:style-name="ce29">
            <text:p>1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1677439 ; 9861677437</text:p>
          </table:table-cell>
          <table:table-cell office:value-type="string" table:style-name="ce13">
            <text:p>紀曉嵐智行天下. 機智篇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俠編著</text:p>
          </table:table-cell>
          <table:table-cell office:value-type="string" table:style-name="ce12">
            <text:p>新潮社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92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0" table:style-name="ce29">
            <text:p>1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6445071 ; 9866445070</text:p>
          </table:table-cell>
          <table:table-cell office:value-type="string" table:style-name="ce13">
            <text:p>紅頂商人胡雪巖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東野君著</text:p>
          </table:table-cell>
          <table:table-cell office:value-type="string" table:style-name="ce12">
            <text:p>智慧小房子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32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1" table:style-name="ce29">
            <text:p>1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529404 ; 9577529402</text:p>
          </table:table-cell>
          <table:table-cell office:value-type="string" table:style-name="ce13">
            <text:p>紅樓夢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曹雪芹作</text:p>
          </table:table-cell>
          <table:table-cell office:value-type="string" table:style-name="ce12">
            <text:p>師大出版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3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2" table:style-name="ce29">
            <text:p>1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2573365 ; 9862573368</text:p>
          </table:table-cell>
          <table:table-cell office:value-type="string" table:style-name="ce13">
            <text:p>美元的血汗工廠:美債輕鬆消失的秘密、讓全球買單的美元霸權!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國平作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35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3" table:style-name="ce29">
            <text:p>1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38003 ; 9868738008</text:p>
          </table:table-cell>
          <table:table-cell office:value-type="string" table:style-name="ce13">
            <text:p>美容沙龍創業一本通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余秋慧著</text:p>
          </table:table-cell>
          <table:table-cell office:value-type="string" table:style-name="ce12">
            <text:p>金塊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47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4" table:style-name="ce29">
            <text:p>1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339 ; 9862552336</text:p>
          </table:table-cell>
          <table:table-cell office:value-type="string" table:style-name="ce13">
            <text:p>美國專利訴訟關鍵案例解讀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歆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49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5" table:style-name="ce29">
            <text:p>1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28247 ; 9868828244</text:p>
          </table:table-cell>
          <table:table-cell office:value-type="string" table:style-name="ce13">
            <text:p>美國總統給管理者的7堂課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大衛.葛根(David R. Gergen)作;陳靖譯</text:p>
          </table:table-cell>
          <table:table-cell office:value-type="string" table:style-name="ce12">
            <text:p>一言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4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6" table:style-name="ce29">
            <text:p>1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576855924 ; 9576855926</text:p>
          </table:table-cell>
          <table:table-cell office:value-type="string" table:style-name="ce13">
            <text:p>致富智慧書:傳承千年的猶太智慧全集 : 歷史是智慧的明鏡 智慧是生命的泉源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東籬子編著</text:p>
          </table:table-cell>
          <table:table-cell office:value-type="string" table:style-name="ce12">
            <text:p>專業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353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7" table:style-name="ce29">
            <text:p>1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8365 ; 9862218363</text:p>
          </table:table-cell>
          <table:table-cell office:value-type="string" table:style-name="ce13">
            <text:p>要不我不要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喵球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6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8" table:style-name="ce29">
            <text:p>1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6941917 ; 9866941914</text:p>
          </table:table-cell>
          <table:table-cell office:value-type="string" table:style-name="ce13">
            <text:p>唐卡中的曼陀羅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吉布, 楊典著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4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199" table:style-name="ce29">
            <text:p>1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30 ; 986877733X</text:p>
          </table:table-cell>
          <table:table-cell office:value-type="string" table:style-name="ce13">
            <text:p>悅禪於心. 第三輯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謝明媛主編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3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0" table:style-name="ce29">
            <text:p>2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0310641 ; 9860310645</text:p>
          </table:table-cell>
          <table:table-cell office:value-type="string" table:style-name="ce13">
            <text:p>旅夜書懷:二十世紀臺灣現代散文精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彭鏡禧總編輯;國家教育研究院主編</text:p>
          </table:table-cell>
          <table:table-cell office:value-type="string" table:style-name="ce12">
            <text:p>國家教育研究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3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1" table:style-name="ce29">
            <text:p>2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88058815 ; 9888058819</text:p>
          </table:table-cell>
          <table:table-cell office:value-type="string" table:style-name="ce13">
            <text:p>旅途腳印:仁波切365天的心路歷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索達吉堪布仁波切編著</text:p>
          </table:table-cell>
          <table:table-cell office:value-type="string" table:style-name="ce12">
            <text:p>心一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329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2" table:style-name="ce29">
            <text:p>2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2574744 ; 9862574747</text:p>
          </table:table-cell>
          <table:table-cell office:value-type="string" table:style-name="ce13">
            <text:p>旅遊X生活X進修:一個臺灣的復旦大學交換學生這樣玩中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永霖著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37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3" table:style-name="ce29">
            <text:p>2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212080 ; 986221208X</text:p>
          </table:table-cell>
          <table:table-cell office:value-type="string" table:style-name="ce13">
            <text:p>旅遊安全學:旅遊犯罪與被害預防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邱淑蘋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21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4" table:style-name="ce29">
            <text:p>2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018 ; 9862552018</text:p>
          </table:table-cell>
          <table:table-cell office:value-type="string" table:style-name="ce13">
            <text:p>校園性別事件救濟理論與爭議實例概述:正當法律程序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滿麗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453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5" table:style-name="ce29">
            <text:p>2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905 ; 9862551909</text:p>
          </table:table-cell>
          <table:table-cell office:value-type="string" table:style-name="ce13">
            <text:p>校園性別事件:理論概說與處理實務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滿麗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96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6" table:style-name="ce29">
            <text:p>2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223 ; 9862552220</text:p>
          </table:table-cell>
          <table:table-cell office:value-type="string" table:style-name="ce13">
            <text:p>校園法律與生活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滿麗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48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7" table:style-name="ce29">
            <text:p>20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660607 ; 9862660600</text:p>
          </table:table-cell>
          <table:table-cell office:value-type="string" table:style-name="ce13">
            <text:p>案例教學法與教師專業倫理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金國著</text:p>
          </table:table-cell>
          <table:table-cell office:value-type="string" table:style-name="ce12">
            <text:p>高等教育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1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8" table:style-name="ce29">
            <text:p>2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094545 ; 9866094545</text:p>
          </table:table-cell>
          <table:table-cell office:value-type="string" table:style-name="ce13">
            <text:p>泰雅爾族傳統文化:部落哲學.神話故事與現代意義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萊撒.阿給佑(Laysa Akyo)著</text:p>
          </table:table-cell>
          <table:table-cell office:value-type="string" table:style-name="ce12">
            <text:p>新銳文創出版 <text:s/>秀威資訊科技製作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90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09" table:style-name="ce29">
            <text:p>20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317 ; 9862660317</text:p>
          </table:table-cell>
          <table:table-cell office:value-type="string" table:style-name="ce13">
            <text:p>海洋教育:認識海洋的教與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羅綸新, 黃明惠, 張正杰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765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0" table:style-name="ce29">
            <text:p>21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1679532 ; 9861679537</text:p>
          </table:table-cell>
          <table:table-cell office:value-type="string" table:style-name="ce13">
            <text:p>笑話為什麼老不放過男人和女人?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笑公子主編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92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1" table:style-name="ce29">
            <text:p>21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6095184 ; 9866095185</text:p>
          </table:table-cell>
          <table:table-cell office:value-type="string" table:style-name="ce13">
            <text:p>紙飛機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葛芳著</text:p>
          </table:table-cell>
          <table:table-cell office:value-type="string" table:style-name="ce12">
            <text:p>釀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7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2" table:style-name="ce29">
            <text:p>21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4165575 ; 9574165574</text:p>
          </table:table-cell>
          <table:table-cell office:value-type="string" table:style-name="ce13">
            <text:p>財務管理:新觀念與本土化</text:p>
          </table:table-cell>
          <table:table-cell office:value-type="float" office:value="2009" table:style-name="ce12">
            <text:p>2009</text:p>
          </table:table-cell>
          <table:table-cell office:value-type="float" office:value="5" table:style-name="ce2">
            <text:p>5</text:p>
          </table:table-cell>
          <table:table-cell office:value-type="string" table:style-name="ce12">
            <text:p>謝劍平著</text:p>
          </table:table-cell>
          <table:table-cell office:value-type="string" table:style-name="ce12">
            <text:p>謝劍平發行 <text:s/>智勝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1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3" table:style-name="ce29">
            <text:p>21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3161189 ; 9863161187</text:p>
          </table:table-cell>
          <table:table-cell office:value-type="string" table:style-name="ce13">
            <text:p>逆境就像一面鏡子,會照亮自己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方芸著</text:p>
          </table:table-cell>
          <table:table-cell office:value-type="string" table:style-name="ce12">
            <text:p>新潮社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2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4" table:style-name="ce29">
            <text:p>21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526915 ; 9577526918</text:p>
          </table:table-cell>
          <table:table-cell office:value-type="string" table:style-name="ce13">
            <text:p>高士傳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皇甫謐作;國立臺灣師範大學出版中心編輯</text:p>
          </table:table-cell>
          <table:table-cell office:value-type="string" table:style-name="ce12">
            <text:p>師大出版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155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5" table:style-name="ce29">
            <text:p>2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386 ; 9862660384</text:p>
          </table:table-cell>
          <table:table-cell office:value-type="string" table:style-name="ce13">
            <text:p>高等教育經濟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蓋浙生, 鈕方頤作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155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6" table:style-name="ce29">
            <text:p>2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756024 ; 9865756021</text:p>
          </table:table-cell>
          <table:table-cell office:value-type="string" table:style-name="ce13">
            <text:p>偉大之書:帶給人類的影響比權力還多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Top 100 Book編輯部著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00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7" table:style-name="ce29">
            <text:p>2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50361 ; 9865950367</text:p>
          </table:table-cell>
          <table:table-cell office:value-type="string" table:style-name="ce13">
            <text:p>做人有氣度 做事有尺度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彼得.舒伯茲著</text:p>
          </table:table-cell>
          <table:table-cell office:value-type="string" table:style-name="ce12">
            <text:p>海洋出版 <text:s/>旭昇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9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8" table:style-name="ce29">
            <text:p>2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254185 ; 9866254186</text:p>
          </table:table-cell>
          <table:table-cell office:value-type="string" table:style-name="ce13">
            <text:p>國外考察團辦理手冊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生產力中心編著</text:p>
          </table:table-cell>
          <table:table-cell office:value-type="string" table:style-name="ce12">
            <text:p>中國生產力出版 <text:s/>聯合發行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19" table:style-name="ce29">
            <text:p>2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4182732 ; 9574182738</text:p>
          </table:table-cell>
          <table:table-cell office:value-type="string" table:style-name="ce13">
            <text:p>國際財務管理:跨國企業之價值創造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謝劍平著</text:p>
          </table:table-cell>
          <table:table-cell office:value-type="string" table:style-name="ce12">
            <text:p>謝劍平發行 <text:s/>智勝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9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0" table:style-name="ce29">
            <text:p>2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318 ; 9862551313</text:p>
          </table:table-cell>
          <table:table-cell office:value-type="string" table:style-name="ce13">
            <text:p>專利分析及運用概論:創意、發明、專利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容生等合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74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1" table:style-name="ce29">
            <text:p>2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6540585 ; 9866540588</text:p>
          </table:table-cell>
          <table:table-cell office:value-type="string" table:style-name="ce13">
            <text:p>專利實務論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國讚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779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2" table:style-name="ce30">
            <text:p>22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法律學</text:p>
          </table:table-cell>
          <table:table-cell office:value-type="string" table:style-name="ce17">
            <text:p>9789862551776 ; 9862551771</text:p>
          </table:table-cell>
          <table:table-cell office:value-type="string" table:style-name="ce18">
            <text:p>專利審查基準及實務. 上, 程序、發明(I)篇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張仁平著</text:p>
          </table:table-cell>
          <table:table-cell office:value-type="string" table:style-name="ce17">
            <text:p>元照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ncyu.ebook.hyread.com.tw/bookDetail.jsp?id=14546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0">
            <text:p>222-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法律學</text:p>
          </table:table-cell>
          <table:table-cell office:value-type="string" table:style-name="ce17">
            <text:p>9789862551912 ; 9862551917</text:p>
          </table:table-cell>
          <table:table-cell office:value-type="string" table:style-name="ce18">
            <text:p>專利審查基準及實務. 下, 發明(II)、新式樣、新型、舉發篇</text:p>
          </table:table-cell>
          <table:table-cell office:value-type="float" office:value="2012" table:style-name="ce17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張仁平著</text:p>
          </table:table-cell>
          <table:table-cell office:value-type="string" table:style-name="ce17">
            <text:p>元照</text:p>
          </table:table-cell>
          <table:table-cell table:style-name="ce6"/>
          <table:table-cell office:value-type="string" table:style-name="ce7">
            <text:p>http://ncyu.ebook.hyread.com.tw/bookDetail.jsp?id=14547</text:p>
          </table:table-cell>
          <table:table-cell table:number-columns-repeated="16373" table:style-name="ce19"/>
        </table:table-row>
        <table:table-row table:style-name="ro1">
          <table:table-cell office:value-type="float" office:value="223" table:style-name="ce29">
            <text:p>2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4農藝及園藝</text:p>
          </table:table-cell>
          <table:table-cell office:value-type="string" table:style-name="ce12">
            <text:p>9789865894160 ; 9865894165</text:p>
          </table:table-cell>
          <table:table-cell office:value-type="string" table:style-name="ce13">
            <text:p>強設計.設計牆:牆面設計,驚豔你的生活空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徐旻蔚編著</text:p>
          </table:table-cell>
          <table:table-cell office:value-type="string" table:style-name="ce12">
            <text:p>和平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0427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224" table:style-name="ce29">
            <text:p>2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4853441 ; 9574853446</text:p>
          </table:table-cell>
          <table:table-cell office:value-type="string" table:style-name="ce13">
            <text:p>從結婚到離婚:婚姻權益.離婚協議與狀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永然著</text:p>
          </table:table-cell>
          <table:table-cell office:value-type="string" table:style-name="ce12">
            <text:p>永然文化出版 <text:s/>旭昇圖書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618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225" table:style-name="ce29">
            <text:p>2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2214268 ; 9862214260</text:p>
          </table:table-cell>
          <table:table-cell office:value-type="string" table:style-name="ce13">
            <text:p>從綜合銀行演進探討臺灣金融控股公司之綜合績效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宣全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37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6" table:style-name="ce29">
            <text:p>2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8680975 ; 9868680972</text:p>
          </table:table-cell>
          <table:table-cell office:value-type="string" table:style-name="ce13">
            <text:p>從霸凌到和解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呂政達著</text:p>
          </table:table-cell>
          <table:table-cell office:value-type="string" table:style-name="ce12">
            <text:p>金塊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47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7" table:style-name="ce29">
            <text:p>2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B4農藝及園藝</text:p>
          </table:table-cell>
          <table:table-cell office:value-type="string" table:style-name="ce12">
            <text:p>9789865946999 ; 9865946998</text:p>
          </table:table-cell>
          <table:table-cell office:value-type="string" table:style-name="ce13">
            <text:p>教你在陽臺種有機蔬菜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小丸子繪圖.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40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8" table:style-name="ce29">
            <text:p>2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574472291 ; 9574472299</text:p>
          </table:table-cell>
          <table:table-cell office:value-type="string" table:style-name="ce13">
            <text:p>清淨道次第禪修地圖:讀懂阿毘達摩的理論與實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性空法師講述</text:p>
          </table:table-cell>
          <table:table-cell office:value-type="string" table:style-name="ce12">
            <text:p>大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29" table:style-name="ce29">
            <text:p>22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577135285 ; 9577135285</text:p>
          </table:table-cell>
          <table:table-cell office:value-type="string" table:style-name="ce13">
            <text:p>畢業5年決定你一生的成敗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賈司丁著</text:p>
          </table:table-cell>
          <table:table-cell office:value-type="string" table:style-name="ce12">
            <text:p>廣達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9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0" table:style-name="ce29">
            <text:p>23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6094903 ; 9866094901</text:p>
          </table:table-cell>
          <table:table-cell office:value-type="string" table:style-name="ce13">
            <text:p>符號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趙毅衡著</text:p>
          </table:table-cell>
          <table:table-cell office:value-type="string" table:style-name="ce12">
            <text:p>新銳文創出版 <text:s/>秀威資訊科技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68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1" table:style-name="ce29">
            <text:p>2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1936043293 ; 1936043297</text:p>
          </table:table-cell>
          <table:table-cell office:value-type="string" table:style-name="ce13">
            <text:p>莫言:諾貝爾文學獎得主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勞東東編著</text:p>
          </table:table-cell>
          <table:table-cell office:value-type="string" table:style-name="ce12">
            <text:p>哈耶出版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08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2" table:style-name="ce29">
            <text:p>2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209 ; 9862552204</text:p>
          </table:table-cell>
          <table:table-cell office:value-type="string" table:style-name="ce13">
            <text:p>設計產品的智慧財產權保護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佳瑩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4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3" table:style-name="ce29">
            <text:p>23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57 ; 9865971550</text:p>
          </table:table-cell>
          <table:table-cell office:value-type="string" table:style-name="ce13">
            <text:p>這句話你懂不懂:有趣又有理的說話詞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蔣源寧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2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4" table:style-name="ce29">
            <text:p>2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786037 ; 986678603X</text:p>
          </table:table-cell>
          <table:table-cell office:value-type="string" table:style-name="ce13">
            <text:p>這些事,金融專家不會告訴你:獨家揭露金融專家的50個奧步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高永謀, 師瑞德著</text:p>
          </table:table-cell>
          <table:table-cell office:value-type="string" table:style-name="ce12">
            <text:p>漢湘文化出版 <text:s/>幼福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3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5" table:style-name="ce29">
            <text:p>23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0960 ; 9862550961</text:p>
          </table:table-cell>
          <table:table-cell office:value-type="string" table:style-name="ce13">
            <text:p>鳥瞰21世紀智慧財產:從創新研發到保護運用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馮震宇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4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6" table:style-name="ce29">
            <text:p>23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2214336 ; 9862214333</text:p>
          </table:table-cell>
          <table:table-cell office:value-type="string" table:style-name="ce13">
            <text:p>創意學:激發潛能的腦內大革命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歐崇敬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37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7" table:style-name="ce29">
            <text:p>23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839321 ; 9865839326</text:p>
          </table:table-cell>
          <table:table-cell office:value-type="string" table:style-name="ce13">
            <text:p>創新源自洞見:盛田昭夫的商道公開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蘭濤著</text:p>
          </table:table-cell>
          <table:table-cell office:value-type="string" table:style-name="ce12">
            <text:p>水星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2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8" table:style-name="ce29">
            <text:p>23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397416 ; 9577397417</text:p>
          </table:table-cell>
          <table:table-cell office:value-type="string" table:style-name="ce13">
            <text:p>勞思光韋齋詩存述解新編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勞思光著;王隆升主編</text:p>
          </table:table-cell>
          <table:table-cell office:value-type="string" table:style-name="ce12">
            <text:p>萬卷樓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770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39" table:style-name="ce29">
            <text:p>23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2660539 ; 9862660538</text:p>
          </table:table-cell>
          <table:table-cell office:value-type="string" table:style-name="ce13">
            <text:p>喔!原來如此:漫談臺灣閩南語之美與優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炳煌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1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0" table:style-name="ce29">
            <text:p>24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577324801 ; 9577324800</text:p>
          </table:table-cell>
          <table:table-cell office:value-type="string" table:style-name="ce13">
            <text:p>媒體生病了!:臺灣新聞環境的症狀與因應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浩銘, 林采昀著</text:p>
          </table:table-cell>
          <table:table-cell office:value-type="string" table:style-name="ce12">
            <text:p>巨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06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1" table:style-name="ce29">
            <text:p>24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float" office:value="9789866060151" table:style-name="ce12">
            <text:p>9.78987E+12</text:p>
          </table:table-cell>
          <table:table-cell office:value-type="string" table:style-name="ce13">
            <text:p>媒體匯流與創新:影音傳媒發展與趨勢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世新大學廣播電視電影學系編著</text:p>
          </table:table-cell>
          <table:table-cell office:value-type="string" table:style-name="ce12">
            <text:p>世新大學廣播電視電影學系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78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2" table:style-name="ce29">
            <text:p>24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5839222 ; 9865839229</text:p>
          </table:table-cell>
          <table:table-cell office:value-type="string" table:style-name="ce13">
            <text:p>尋訪香格里拉:我在西藏的心靈筆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伯納德.傑森(Bernard Jensen)著;黃朝譯</text:p>
          </table:table-cell>
          <table:table-cell office:value-type="string" table:style-name="ce12">
            <text:p>水星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5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3" table:style-name="ce29">
            <text:p>24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578143630 ; 957814363X</text:p>
          </table:table-cell>
          <table:table-cell office:value-type="string" table:style-name="ce13">
            <text:p>智慧財產權法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律師編著</text:p>
          </table:table-cell>
          <table:table-cell office:value-type="string" table:style-name="ce12">
            <text:p>高點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0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4" table:style-name="ce29">
            <text:p>24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2179 ; 9862552174</text:p>
          </table:table-cell>
          <table:table-cell office:value-type="string" table:style-name="ce13">
            <text:p>智慧財產權法新觀點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曾勝珍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4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5" table:style-name="ce29">
            <text:p>24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72182 ; 9868772184</text:p>
          </table:table-cell>
          <table:table-cell office:value-type="string" table:style-name="ce13">
            <text:p>猶太人最頂級的124個智慧:猶太民族的致富寶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胡雯雯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43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6" table:style-name="ce29">
            <text:p>24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46876 ; 9865946874</text:p>
          </table:table-cell>
          <table:table-cell office:value-type="string" table:style-name="ce13">
            <text:p>給你一個公司,看你怎麼管:經營管理100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富強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71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7" table:style-name="ce29">
            <text:p>24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7管理二</text:p>
          </table:table-cell>
          <table:table-cell office:value-type="string" table:style-name="ce12">
            <text:p>9789865946623 ; 9865946629</text:p>
          </table:table-cell>
          <table:table-cell office:value-type="string" table:style-name="ce13">
            <text:p>給你一項商品,看你怎麼賣:行銷致富100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富強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94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8" table:style-name="ce29">
            <text:p>24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N性別研究</text:p>
          </table:table-cell>
          <table:table-cell office:value-type="string" table:style-name="ce12">
            <text:p>9789865886547 ; 9865886545</text:p>
          </table:table-cell>
          <table:table-cell office:value-type="string" table:style-name="ce13">
            <text:p>給愛一個容器,婚姻才不會出現危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何貝拉編著</text:p>
          </table:table-cell>
          <table:table-cell office:value-type="string" table:style-name="ce12">
            <text:p>大拓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07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49" table:style-name="ce29">
            <text:p>24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7管理二</text:p>
          </table:table-cell>
          <table:table-cell office:value-type="string" table:style-name="ce12">
            <text:p>9789577398390 ; 9577398391</text:p>
          </table:table-cell>
          <table:table-cell office:value-type="string" table:style-name="ce13">
            <text:p>菜鳥先飛:出版社實習新體驗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晏瑞主編;莊凱婷, 林慧文編輯</text:p>
          </table:table-cell>
          <table:table-cell office:value-type="string" table:style-name="ce12">
            <text:p>萬卷樓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83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0" table:style-name="ce29">
            <text:p>25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23 ; 9868777321</text:p>
          </table:table-cell>
          <table:table-cell office:value-type="string" table:style-name="ce13">
            <text:p>菩薩六度萬行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著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4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1" table:style-name="ce29">
            <text:p>25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012174 ; 9866012174</text:p>
          </table:table-cell>
          <table:table-cell office:value-type="string" table:style-name="ce13">
            <text:p>華人第一首富李嘉誠成功語錄99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魏成龍作</text:p>
          </table:table-cell>
          <table:table-cell office:value-type="string" table:style-name="ce12">
            <text:p>婦女與生活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34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2" table:style-name="ce29">
            <text:p>25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46951 ; 9865946955</text:p>
          </table:table-cell>
          <table:table-cell office:value-type="string" table:style-name="ce13">
            <text:p>華爾街菁英的創富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璇編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7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3" table:style-name="ce29">
            <text:p>25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A體育學</text:p>
          </table:table-cell>
          <table:table-cell office:value-type="string" table:style-name="ce12">
            <text:p>9789866175237 ; 9866175235</text:p>
          </table:table-cell>
          <table:table-cell office:value-type="string" table:style-name="ce13">
            <text:p>詠春拳:每天十分鐘,在家也可以輕鬆練習的強健身心40招!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司徒長志著</text:p>
          </table:table-cell>
          <table:table-cell office:value-type="string" table:style-name="ce12">
            <text:p>凱特文化創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69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4" table:style-name="ce29">
            <text:p>25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951726 ; 986595172X</text:p>
          </table:table-cell>
          <table:table-cell office:value-type="string" table:style-name="ce13">
            <text:p>趁著年輕必須賭一次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禮文著</text:p>
          </table:table-cell>
          <table:table-cell office:value-type="string" table:style-name="ce12">
            <text:p>海鴿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71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5" table:style-name="ce29">
            <text:p>25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5951702 ; 9865951703</text:p>
          </table:table-cell>
          <table:table-cell office:value-type="string" table:style-name="ce13">
            <text:p>鈔票上的名人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荷著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9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6" table:style-name="ce29">
            <text:p>25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577324641 ; 9577324649</text:p>
          </table:table-cell>
          <table:table-cell office:value-type="string" table:style-name="ce13">
            <text:p>傳媒公共性與市場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馮建三著</text:p>
          </table:table-cell>
          <table:table-cell office:value-type="string" table:style-name="ce12">
            <text:p>巨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33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7" table:style-name="ce29">
            <text:p>25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外國文學</text:p>
          </table:table-cell>
          <table:table-cell office:value-type="string" table:style-name="ce12">
            <text:p>9789866191411 ; 9866191419</text:p>
          </table:table-cell>
          <table:table-cell office:value-type="string" table:style-name="ce13">
            <text:p>愛情神話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佩托尼奧(Petronius)作;陳蒼多翻譯</text:p>
          </table:table-cell>
          <table:table-cell office:value-type="string" table:style-name="ce12">
            <text:p>柿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96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8" table:style-name="ce29">
            <text:p>25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N性別研究</text:p>
          </table:table-cell>
          <table:table-cell office:value-type="string" table:style-name="ce12">
            <text:p>9789866175800 ; 9866175804</text:p>
          </table:table-cell>
          <table:table-cell office:value-type="string" table:style-name="ce13">
            <text:p>愛情練習題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薇薇著</text:p>
          </table:table-cell>
          <table:table-cell office:value-type="string" table:style-name="ce12">
            <text:p>凱特文化創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128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59" table:style-name="ce29">
            <text:p>25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E政治學</text:p>
          </table:table-cell>
          <table:table-cell office:value-type="string" table:style-name="ce12">
            <text:p>9789628744343 ; 9628744348</text:p>
          </table:table-cell>
          <table:table-cell office:value-type="string" table:style-name="ce13">
            <text:p>新太子軍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于石坪著</text:p>
          </table:table-cell>
          <table:table-cell office:value-type="string" table:style-name="ce12">
            <text:p>明鏡出版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65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0" table:style-name="ce29">
            <text:p>26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7298874 ; 9577298877</text:p>
          </table:table-cell>
          <table:table-cell office:value-type="string" table:style-name="ce21">
            <text:p>當代金融市場</text:p>
          </table:table-cell>
          <table:table-cell office:value-type="string" table:style-name="ce22">
            <text:p>2013<text:span text:style-name="T4">二刷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謝劍平著</text:p>
          </table:table-cell>
          <table:table-cell office:value-type="string" table:style-name="ce12">
            <text:p>智勝文化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http://ncyu.ebook.hyread.com.tw/bookDetail.jsp?id=5298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1" table:style-name="ce29">
            <text:p>26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5757052 ; 9865757052</text:p>
          </table:table-cell>
          <table:table-cell office:value-type="string" table:style-name="ce13">
            <text:p>當代臺灣宗教研究精粹論集:詮釋建構者群像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江燦騰等作</text:p>
          </table:table-cell>
          <table:table-cell office:value-type="string" table:style-name="ce12">
            <text:p>博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544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2" table:style-name="ce29">
            <text:p>26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573129 ; 9862573120</text:p>
          </table:table-cell>
          <table:table-cell office:value-type="string" table:style-name="ce13">
            <text:p>腹黑職場反霸凌:不用忍氣吞聲也能加薪晉升的狠角色限定!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海華著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4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3" table:style-name="ce29">
            <text:p>26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5971052 ; 9865971054</text:p>
          </table:table-cell>
          <table:table-cell office:value-type="string" table:style-name="ce13">
            <text:p>解決生活中無法參透的75個難題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彬著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64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4" table:style-name="ce29">
            <text:p>26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7398314 ; 9577398316</text:p>
          </table:table-cell>
          <table:table-cell office:value-type="string" table:style-name="ce13">
            <text:p>詩經的智慧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呂珍玉主編</text:p>
          </table:table-cell>
          <table:table-cell office:value-type="string" table:style-name="ce12">
            <text:p>萬卷樓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83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5" table:style-name="ce29">
            <text:p>26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41621 ; 9868741629</text:p>
          </table:table-cell>
          <table:table-cell office:value-type="string" table:style-name="ce13">
            <text:p>賈伯斯:成功創新的12項堅持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金鑫作</text:p>
          </table:table-cell>
          <table:table-cell office:value-type="string" table:style-name="ce12">
            <text:p>悅讀名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7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6" table:style-name="ce29">
            <text:p>26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783 ; 9867639782</text:p>
          </table:table-cell>
          <table:table-cell office:value-type="string" table:style-name="ce13">
            <text:p>賈伯斯送給年輕人的11個忠告:蘋果世界的奇蹟創造者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約翰.凱奇(John Cage)作;王珺之譯</text:p>
          </table:table-cell>
          <table:table-cell office:value-type="string" table:style-name="ce12">
            <text:p>悅讀名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97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7" table:style-name="ce29">
            <text:p>26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021 ; 986597102X</text:p>
          </table:table-cell>
          <table:table-cell office:value-type="string" table:style-name="ce13">
            <text:p>賈伯斯送給管理者的9個忠告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金鑫作</text:p>
          </table:table-cell>
          <table:table-cell office:value-type="string" table:style-name="ce12">
            <text:p>悅讀名品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44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8" table:style-name="ce29">
            <text:p>26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33 ; 9865971534</text:p>
          </table:table-cell>
          <table:table-cell office:value-type="string" table:style-name="ce13">
            <text:p>跟債券天王葛洛斯學投資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冉庭著</text:p>
          </table:table-cell>
          <table:table-cell office:value-type="string" table:style-name="ce12">
            <text:p>悅讀名品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74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69" table:style-name="ce29">
            <text:p>26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540 ; 9865971542</text:p>
          </table:table-cell>
          <table:table-cell office:value-type="string" table:style-name="ce13">
            <text:p>預見未來的自己:給10年之後的自己作準備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尹勝日著</text:p>
          </table:table-cell>
          <table:table-cell office:value-type="string" table:style-name="ce12">
            <text:p>悅讀名品出版 <text:s/>易可數位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305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0" table:style-name="ce29">
            <text:p>27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5951719 ; 9865951711</text:p>
          </table:table-cell>
          <table:table-cell office:value-type="string" table:style-name="ce13">
            <text:p>世界史綱(全彩圖解)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赫伯特.喬治.威爾斯著;馬麗婷譯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427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1" table:style-name="ce29">
            <text:p>27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5951757 ; 9865951754</text:p>
          </table:table-cell>
          <table:table-cell office:value-type="string" table:style-name="ce13">
            <text:p>經濟學原理:全彩圖解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阿爾弗雷德.馬歇爾(Alfred Marshall)著;賈開吉譯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484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2" table:style-name="ce29">
            <text:p>27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710634 ; 9868710634</text:p>
          </table:table-cell>
          <table:table-cell office:value-type="string" table:style-name="ce13">
            <text:p>實質課稅與納稅人權利保護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;葛克昌, 賈紹華, 吳德豐主編</text:p>
          </table:table-cell>
          <table:table-cell office:value-type="string" table:style-name="ce12">
            <text:p>資誠教育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74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3" table:style-name="ce29">
            <text:p>27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777361 ; 9868777364</text:p>
          </table:table-cell>
          <table:table-cell office:value-type="string" table:style-name="ce13">
            <text:p>維摩詰所說經釋義:居士成佛的典範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覺妙明蓮編註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59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4" table:style-name="ce29">
            <text:p>27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543623 ; 9866543625</text:p>
          </table:table-cell>
          <table:table-cell office:value-type="string" table:style-name="ce13">
            <text:p>臺灣古早藥包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秋儒著</text:p>
          </table:table-cell>
          <table:table-cell office:value-type="string" table:style-name="ce12">
            <text:p>博揚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39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5" table:style-name="ce29">
            <text:p>27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0361490 ; 9860361495</text:p>
          </table:table-cell>
          <table:table-cell office:value-type="string" table:style-name="ce13">
            <text:p>臺灣活版印刷術產業文物館藏圖錄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祖銘, 曾琪淑編著</text:p>
          </table:table-cell>
          <table:table-cell office:value-type="string" table:style-name="ce12">
            <text:p>國立科學工藝博物館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04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6" table:style-name="ce29">
            <text:p>27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6543784 ; 9866543781</text:p>
          </table:table-cell>
          <table:table-cell office:value-type="string" table:style-name="ce13">
            <text:p>臺灣神明信仰與民間文學:兼論臺北地區地理風水傳說及閩南語系同安腔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楊蓮福著</text:p>
          </table:table-cell>
          <table:table-cell office:value-type="string" table:style-name="ce12">
            <text:p>博揚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39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7" table:style-name="ce29">
            <text:p>27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8911239 ; 9868911230</text:p>
          </table:table-cell>
          <table:table-cell office:value-type="string" table:style-name="ce13">
            <text:p>臺灣最美的風景是人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新周刊主編</text:p>
          </table:table-cell>
          <table:table-cell office:value-type="string" table:style-name="ce12">
            <text:p>華品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350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8" table:style-name="ce29">
            <text:p>27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7484772 ; 9867484770</text:p>
          </table:table-cell>
          <table:table-cell office:value-type="string" table:style-name="ce13">
            <text:p>認真,最幸福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海雲繼夢著</text:p>
          </table:table-cell>
          <table:table-cell office:value-type="string" table:style-name="ce12">
            <text:p>空庭書苑出版 <text:s/>飛鴻國際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2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79" table:style-name="ce29">
            <text:p>27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767034 ; 9868767032</text:p>
          </table:table-cell>
          <table:table-cell office:value-type="string" table:style-name="ce13">
            <text:p>說對了,就成交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羅守至編著</text:p>
          </table:table-cell>
          <table:table-cell office:value-type="string" table:style-name="ce12">
            <text:p>祝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16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0" table:style-name="ce29">
            <text:p>28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517228 ; 9866517225</text:p>
          </table:table-cell>
          <table:table-cell office:value-type="string" table:style-name="ce13">
            <text:p>說謊的藝術:誰說欺騙就是可恥的行為;誰說實誠一定會有好人緣?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嬈嬈編著</text:p>
          </table:table-cell>
          <table:table-cell office:value-type="string" table:style-name="ce12">
            <text:p>就是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65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1" table:style-name="ce29">
            <text:p>28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654402 ; 9868654408</text:p>
          </table:table-cell>
          <table:table-cell office:value-type="string" table:style-name="ce13">
            <text:p>領導A+團隊的七把金鑰匙:掌舵與划槳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宏裕著</text:p>
          </table:table-cell>
          <table:table-cell office:value-type="string" table:style-name="ce12">
            <text:p>御璽出版有限公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05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2" table:style-name="ce29">
            <text:p>28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866129971 ; 9866129977</text:p>
          </table:table-cell>
          <table:table-cell office:value-type="string" table:style-name="ce13">
            <text:p>影響你生活的平民經濟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先雲著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1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3" table:style-name="ce29">
            <text:p>28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3161110 ; 986316111X</text:p>
          </table:table-cell>
          <table:table-cell office:value-type="string" table:style-name="ce13">
            <text:p>德國的智慧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小明著</text:p>
          </table:table-cell>
          <table:table-cell office:value-type="string" table:style-name="ce12">
            <text:p>新潮社出版 <text:s/>聯合發行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72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4" table:style-name="ce29">
            <text:p>28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572169124 ; 9572169122</text:p>
          </table:table-cell>
          <table:table-cell office:value-type="string" table:style-name="ce13">
            <text:p>數位內容智慧財產權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魯明德編著</text:p>
          </table:table-cell>
          <table:table-cell office:value-type="string" table:style-name="ce12">
            <text:p>全華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78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5" table:style-name="ce29">
            <text:p>28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348 ; 9862660341</text:p>
          </table:table-cell>
          <table:table-cell office:value-type="string" table:style-name="ce13">
            <text:p>數位學習研究方法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宋曜廷等合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922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6" table:style-name="ce29">
            <text:p>28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71465 ; 9865971461</text:p>
          </table:table-cell>
          <table:table-cell office:value-type="string" table:style-name="ce13">
            <text:p>潛規律:幫你看懂自己、看清世界的神奇定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薩博著</text:p>
          </table:table-cell>
          <table:table-cell office:value-type="string" table:style-name="ce12">
            <text:p>悅讀名品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0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7" table:style-name="ce29">
            <text:p>28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445 ; 9866129446</text:p>
          </table:table-cell>
          <table:table-cell office:value-type="string" table:style-name="ce13">
            <text:p>稻盛和夫的幸福工作經營法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雪嵐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48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8" table:style-name="ce29">
            <text:p>28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575314 ; 986257531X</text:p>
          </table:table-cell>
          <table:table-cell office:value-type="string" table:style-name="ce13">
            <text:p>稻盛和夫給年輕人的仕事祕笈:工作創造夢想,夢想實現價值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學剛著</text:p>
          </table:table-cell>
          <table:table-cell office:value-type="string" table:style-name="ce12">
            <text:p>上奇時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09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89" table:style-name="ce29">
            <text:p>28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6668 ; 9862216662</text:p>
          </table:table-cell>
          <table:table-cell office:value-type="string" table:style-name="ce13">
            <text:p>學校沒教我的36堂課:一位進行性肌肉萎縮症者的病房手札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彩美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59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0" table:style-name="ce29">
            <text:p>29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2660485 ; 9862660481</text:p>
          </table:table-cell>
          <table:table-cell office:value-type="string" table:style-name="ce13">
            <text:p>學術自由與高等教育法制. 二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志宏著</text:p>
          </table:table-cell>
          <table:table-cell office:value-type="string" table:style-name="ce12">
            <text:p>高等教育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027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1" table:style-name="ce29">
            <text:p>29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E政治學</text:p>
          </table:table-cell>
          <table:table-cell office:value-type="string" table:style-name="ce12">
            <text:p>9789867663955 ; 9867663950</text:p>
          </table:table-cell>
          <table:table-cell office:value-type="string" table:style-name="ce13">
            <text:p>憲政體制與人權保障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汪子錫著</text:p>
          </table:table-cell>
          <table:table-cell office:value-type="string" table:style-name="ce12">
            <text:p>中央警察大學 <text:s/>秀威資訊科技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17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2" table:style-name="ce29">
            <text:p>29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254277 ; 9866254275</text:p>
          </table:table-cell>
          <table:table-cell office:value-type="string" table:style-name="ce13">
            <text:p>整合式經營績效管理模式1+N&gt;2N:TPIM推行四部曲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生產力中心編著</text:p>
          </table:table-cell>
          <table:table-cell office:value-type="string" table:style-name="ce12">
            <text:p>中國生產力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56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3" table:style-name="ce29">
            <text:p>29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63161103 ; 9863161101</text:p>
          </table:table-cell>
          <table:table-cell office:value-type="string" table:style-name="ce13">
            <text:p>澳洲的智慧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在勇, 邵育群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7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4" table:style-name="ce29">
            <text:p>2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K大眾傳播</text:p>
          </table:table-cell>
          <table:table-cell office:value-type="string" table:style-name="ce12">
            <text:p>9789628744091 ; 9628744097</text:p>
          </table:table-cell>
          <table:table-cell office:value-type="string" table:style-name="ce13">
            <text:p>獨立記者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戴晴著</text:p>
          </table:table-cell>
          <table:table-cell office:value-type="string" table:style-name="ce12">
            <text:p>明鏡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636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5" table:style-name="ce29">
            <text:p>2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50385 ; 9865950383</text:p>
          </table:table-cell>
          <table:table-cell office:value-type="string" table:style-name="ce13">
            <text:p>螞蟻效應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鍾春天著</text:p>
          </table:table-cell>
          <table:table-cell office:value-type="string" table:style-name="ce12">
            <text:p>海洋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1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6" table:style-name="ce29">
            <text:p>29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9000741 ; 9869000746</text:p>
          </table:table-cell>
          <table:table-cell office:value-type="string" table:style-name="ce13">
            <text:p>瞬間翻轉人生的說話術:拼命努力不如巧妙一句,現學現用!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若谷著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116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7" table:style-name="ce29">
            <text:p>2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P宗教研究</text:p>
          </table:table-cell>
          <table:table-cell office:value-type="string" table:style-name="ce12">
            <text:p>9789868602496 ; 9868602491</text:p>
          </table:table-cell>
          <table:table-cell office:value-type="string" table:style-name="ce13">
            <text:p>禪坐入門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悟覺妙天禪師講授</text:p>
          </table:table-cell>
          <table:table-cell office:value-type="string" table:style-name="ce12">
            <text:p>禪天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4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8" table:style-name="ce29">
            <text:p>2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哲學</text:p>
          </table:table-cell>
          <table:table-cell office:value-type="string" table:style-name="ce12">
            <text:p>9789865950262 ; 986595026X</text:p>
          </table:table-cell>
          <table:table-cell office:value-type="string" table:style-name="ce13">
            <text:p>禪與生活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東離子著</text:p>
          </table:table-cell>
          <table:table-cell office:value-type="string" table:style-name="ce12">
            <text:p>海洋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2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299" table:style-name="ce29">
            <text:p>2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974 ; 9867639979</text:p>
          </table:table-cell>
          <table:table-cell office:value-type="string" table:style-name="ce13">
            <text:p>聰明女的10件必修要素:成功有很多秘密, 追逐成功的你不可不知!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朱明玲著</text:p>
          </table:table-cell>
          <table:table-cell office:value-type="string" table:style-name="ce12">
            <text:p>富易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7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0" table:style-name="ce29">
            <text:p>3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46500 ; 9865946505</text:p>
          </table:table-cell>
          <table:table-cell office:value-type="string" table:style-name="ce13">
            <text:p>賺錢金投資:投資理財100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富強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28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1" table:style-name="ce29">
            <text:p>3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8673519 ; 9868673518</text:p>
          </table:table-cell>
          <table:table-cell office:value-type="string" table:style-name="ce13">
            <text:p>韓少功隨筆集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韓少功著</text:p>
          </table:table-cell>
          <table:table-cell office:value-type="string" table:style-name="ce12">
            <text:p>台灣社會硏究雜誌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332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2" table:style-name="ce29">
            <text:p>3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571514451 ; 9571514454</text:p>
          </table:table-cell>
          <table:table-cell office:value-type="string" table:style-name="ce13">
            <text:p>禮俗.記憶與啟蒙:臺灣文獻的文化論述及數位典藏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淑慧著</text:p>
          </table:table-cell>
          <table:table-cell office:value-type="string" table:style-name="ce12">
            <text:p>臺灣學生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09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3" table:style-name="ce29">
            <text:p>3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2551967 ; 9862551968</text:p>
          </table:table-cell>
          <table:table-cell office:value-type="string" table:style-name="ce13">
            <text:p>醫療法律與醫學倫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何建志著</text:p>
          </table:table-cell>
          <table:table-cell office:value-type="string" table:style-name="ce12">
            <text:p>元照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45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4" table:style-name="ce29">
            <text:p>3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6432644 ; 9866432645</text:p>
          </table:table-cell>
          <table:table-cell office:value-type="string" table:style-name="ce13">
            <text:p>飆創意組樂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賴基正, 劉威良, 江旻儒著</text:p>
          </table:table-cell>
          <table:table-cell office:value-type="string" table:style-name="ce12">
            <text:p>藍海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31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5" table:style-name="ce29">
            <text:p>30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社會學</text:p>
          </table:table-cell>
          <table:table-cell office:value-type="string" table:style-name="ce12">
            <text:p>9789868926769 ; 9868926769</text:p>
          </table:table-cell>
          <table:table-cell office:value-type="string" table:style-name="ce13">
            <text:p>歡迎餵食!:兩隻偽浪浪的徒步環臺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晉佑作</text:p>
          </table:table-cell>
          <table:table-cell office:value-type="string" table:style-name="ce12">
            <text:p>我們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38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6" table:style-name="ce29">
            <text:p>30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574453139 ; 9574453138</text:p>
          </table:table-cell>
          <table:table-cell office:value-type="string" table:style-name="ce13">
            <text:p>讀書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森堯作</text:p>
          </table:table-cell>
          <table:table-cell office:value-type="string" table:style-name="ce12">
            <text:p>書林出版 <text:s/>紅螞蟻經銷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04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7" table:style-name="ce29">
            <text:p>30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886881 ; 9866886883</text:p>
          </table:table-cell>
          <table:table-cell office:value-type="string" table:style-name="ce13">
            <text:p>讓小人變貴人:不外傳的職場人際關係升官術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子燕著</text:p>
          </table:table-cell>
          <table:table-cell office:value-type="string" table:style-name="ce12">
            <text:p>紅橘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657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8" table:style-name="ce29">
            <text:p>30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5946845 ; 986594684X</text:p>
          </table:table-cell>
          <table:table-cell office:value-type="string" table:style-name="ce13">
            <text:p>讓你一生好運的成功學:跟對人、說對話、做對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邢桂平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1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09" table:style-name="ce29">
            <text:p>30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1677217 ; 9861677216</text:p>
          </table:table-cell>
          <table:table-cell office:value-type="string" table:style-name="ce13">
            <text:p>黃帝內經現代養生圖典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曾子孟著</text:p>
          </table:table-cell>
          <table:table-cell office:value-type="string" table:style-name="ce12">
            <text:p>新潮社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089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0" table:style-name="ce29">
            <text:p>31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8693975 ; 9868693977</text:p>
          </table:table-cell>
          <table:table-cell office:value-type="string" table:style-name="ce13">
            <text:p>0到80歲的皮膚寶典:史上第一本全彩圖解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廖苑利, 陳奕安, 顏嘉村著</text:p>
          </table:table-cell>
          <table:table-cell office:value-type="string" table:style-name="ce12">
            <text:p>策馬入林文化出版 <text:s/>昶景國際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2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1" table:style-name="ce29">
            <text:p>31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410871 ; 9866410870</text:p>
          </table:table-cell>
          <table:table-cell office:value-type="string" table:style-name="ce13">
            <text:p>三把金鑰保健康:表裡、虛實、寒熱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建國作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661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2" table:style-name="ce29">
            <text:p>31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353178 ; 9866353176</text:p>
          </table:table-cell>
          <table:table-cell office:value-type="string" table:style-name="ce13">
            <text:p>千金難買藻知道:神奇的微藻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闕鴻達</text:p>
          </table:table-cell>
          <table:table-cell office:value-type="string" table:style-name="ce12">
            <text:p>大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98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3" table:style-name="ce29">
            <text:p>31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植物學</text:p>
          </table:table-cell>
          <table:table-cell office:value-type="string" table:style-name="ce12">
            <text:p>9789860241365 ; 9860241368</text:p>
          </table:table-cell>
          <table:table-cell office:value-type="string" table:style-name="ce13">
            <text:p>土壤生物多樣性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明光, 江博能等編著;國立編譯館主編</text:p>
          </table:table-cell>
          <table:table-cell office:value-type="string" table:style-name="ce12">
            <text:p>國立編譯館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288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4" table:style-name="ce29">
            <text:p>31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404306 ; 9866404307</text:p>
          </table:table-cell>
          <table:table-cell office:value-type="string" table:style-name="ce13">
            <text:p>大腦活化術:記憶力打造成功的金鑰匙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高國偉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309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5" table:style-name="ce29">
            <text:p>31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8947153 ; 9868947154</text:p>
          </table:table-cell>
          <table:table-cell office:value-type="string" table:style-name="ce13">
            <text:p>不吃藥最健康:OEC王康裕的神奇秘方,五大關鍵,教你喚醒身體的療癒能量,打造超級抗病體質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康裕監修;林佩芳主編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115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6" table:style-name="ce29">
            <text:p>31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E醫學之生化及分子生物</text:p>
          </table:table-cell>
          <table:table-cell office:value-type="string" table:style-name="ce12">
            <text:p>9789861913667 ; 9861913661</text:p>
          </table:table-cell>
          <table:table-cell office:value-type="string" table:style-name="ce13">
            <text:p>心理治療:督導與運用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曾文星編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41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7" table:style-name="ce29">
            <text:p>31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041723 ; 9866041727</text:p>
          </table:table-cell>
          <table:table-cell office:value-type="string" table:style-name="ce13">
            <text:p>史上最完整的蔬果飲食圖鑑:營養功效.挑選.保存.烹飪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三慧文創編製</text:p>
          </table:table-cell>
          <table:table-cell office:value-type="string" table:style-name="ce12">
            <text:p>漢宇國際文化出版 <text:s/>幼福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84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8" table:style-name="ce29">
            <text:p>31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8938847 ; 9868938848</text:p>
          </table:table-cell>
          <table:table-cell office:value-type="string" table:style-name="ce13">
            <text:p>平衡體內微量元素,讓身體更順暢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廣儀著</text:p>
          </table:table-cell>
          <table:table-cell office:value-type="string" table:style-name="ce12">
            <text:p>金塊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55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19" table:style-name="ce29">
            <text:p>31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H藥學及中醫藥</text:p>
          </table:table-cell>
          <table:table-cell office:value-type="string" table:style-name="ce12">
            <text:p>9789868738034 ; 9868738032</text:p>
          </table:table-cell>
          <table:table-cell office:value-type="string" table:style-name="ce13">
            <text:p>&lt;&lt;本草綱目&gt;&gt;中的家庭保健智慧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焦亮著</text:p>
          </table:table-cell>
          <table:table-cell office:value-type="string" table:style-name="ce12">
            <text:p>金塊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48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0" table:style-name="ce29">
            <text:p>32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O神經內科、精神科及家醫科</text:p>
          </table:table-cell>
          <table:table-cell office:value-type="string" table:style-name="ce12">
            <text:p>9789868673564 ; 9868673569</text:p>
          </table:table-cell>
          <table:table-cell office:value-type="string" table:style-name="ce13">
            <text:p>民困愁城:憂鬱症.情緒管理.現代性的黑暗面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甯應斌, 何春蕤著</text:p>
          </table:table-cell>
          <table:table-cell office:value-type="string" table:style-name="ce12">
            <text:p>臺灣社會研究雜誌出版 <text:s/>唐山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89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1" table:style-name="ce29">
            <text:p>32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268649 ; 9866268640</text:p>
          </table:table-cell>
          <table:table-cell office:value-type="string" table:style-name="ce13">
            <text:p>你一定要學的18堂養生課:讓你受益一生的養生保健智慧全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曹迎春著</text:p>
          </table:table-cell>
          <table:table-cell office:value-type="string" table:style-name="ce12">
            <text:p>一言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70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2" table:style-name="ce29">
            <text:p>32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5936464 ; 9865936461</text:p>
          </table:table-cell>
          <table:table-cell office:value-type="string" table:style-name="ce13">
            <text:p>你不可不知的增強免疫力100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春源, 謝英彪作</text:p>
          </table:table-cell>
          <table:table-cell office:value-type="string" table:style-name="ce12">
            <text:p>華志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62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3" table:style-name="ce29">
            <text:p>32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E醫學之生化及分子生物</text:p>
          </table:table-cell>
          <table:table-cell office:value-type="string" table:style-name="ce12">
            <text:p>9789868969001 ; 986896900X</text:p>
          </table:table-cell>
          <table:table-cell office:value-type="string" table:style-name="ce13">
            <text:p>性傳染病臨床圖譜與治療指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楊緒棣主編</text:p>
          </table:table-cell>
          <table:table-cell office:value-type="string" table:style-name="ce12">
            <text:p>台灣泌尿科醫學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52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4" table:style-name="ce29">
            <text:p>32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2213667 ; 9862213663</text:p>
          </table:table-cell>
          <table:table-cell office:value-type="string" table:style-name="ce13">
            <text:p>保健食品特論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麗雲編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322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5" table:style-name="ce29">
            <text:p>32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773761 ; 9866773760</text:p>
          </table:table-cell>
          <table:table-cell office:value-type="string" table:style-name="ce13">
            <text:p>紅色食品食療經:五色飲食養生寶典. 5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增編著</text:p>
          </table:table-cell>
          <table:table-cell office:value-type="string" table:style-name="ce12">
            <text:p>菁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324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6" table:style-name="ce29">
            <text:p>32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2216149 ; 986221614X</text:p>
          </table:table-cell>
          <table:table-cell office:value-type="string" table:style-name="ce13">
            <text:p>食品衛生與安全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麗雲編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400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7" table:style-name="ce30">
            <text:p>3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7食品</text:p>
          </table:table-cell>
          <table:table-cell office:value-type="string" table:style-name="ce17">
            <text:p>9789866445057 ; 9866445054</text:p>
          </table:table-cell>
          <table:table-cell office:value-type="string" table:style-name="ce18">
            <text:p>孫子兵法人間活用學. 1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孫武原典;野慶裕, 張暉譯著</text:p>
          </table:table-cell>
          <table:table-cell office:value-type="string" table:style-name="ce17">
            <text:p>智慧小房子出版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ncyu.ebook.hyread.com.tw/bookDetail.jsp?id=58933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0">
            <text:p>327-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7食品</text:p>
          </table:table-cell>
          <table:table-cell office:value-type="string" table:style-name="ce17">
            <text:p>9789866445064 ; 9866445062</text:p>
          </table:table-cell>
          <table:table-cell office:value-type="string" table:style-name="ce18">
            <text:p>孫子兵法人間活用學. 2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孫武原典;野慶裕, 張暉譯著</text:p>
          </table:table-cell>
          <table:table-cell office:value-type="string" table:style-name="ce17">
            <text:p>智慧小房子出版</text:p>
          </table:table-cell>
          <table:table-cell table:style-name="ce6"/>
          <table:table-cell office:value-type="string" table:style-name="ce7">
            <text:p>http://ncyu.ebook.hyread.com.tw/bookDetail.jsp?id=58934</text:p>
          </table:table-cell>
          <table:table-cell table:style-name="ce19"/>
          <table:table-cell table:number-columns-repeated="16372" table:style-name="ce20"/>
        </table:table-row>
        <table:table-row table:style-name="ro1">
          <table:table-cell office:value-type="float" office:value="328" table:style-name="ce29">
            <text:p>32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8546554 ; 9868546559</text:p>
          </table:table-cell>
          <table:table-cell office:value-type="string" table:style-name="ce13">
            <text:p>恐怖家庭醫學:小毛病變大麻煩!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姿均, 王威勝著</text:p>
          </table:table-cell>
          <table:table-cell office:value-type="string" table:style-name="ce12">
            <text:p>大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529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29" table:style-name="ce29">
            <text:p>32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5946982 ; 986594698X</text:p>
          </table:table-cell>
          <table:table-cell office:value-type="string" table:style-name="ce13">
            <text:p>動動就健康:隨時隨地可以做的180個健康小運動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鄧瓊芳著</text:p>
          </table:table-cell>
          <table:table-cell office:value-type="string" table:style-name="ce12">
            <text:p>菁品文化出版 <text:s/>創智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400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330" table:style-name="ce30">
            <text:p>3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H藥學及中醫藥</text:p>
          </table:table-cell>
          <table:table-cell office:value-type="string" table:style-name="ce17">
            <text:p>9789861681450 ; 9861681450</text:p>
          </table:table-cell>
          <table:table-cell office:value-type="string" table:style-name="ce18">
            <text:p>國家級名老中醫偏方. 1, 傳染病、內科、外科、骨科、婦科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7">
            <text:p>王品等編著</text:p>
          </table:table-cell>
          <table:table-cell office:value-type="string" table:style-name="ce17">
            <text:p>智慧大學出版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ttp://ncyu.ebook.hyread.com.tw/bookDetail.jsp?id=59087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30">
            <text:p>330-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H藥學及中醫藥</text:p>
          </table:table-cell>
          <table:table-cell office:value-type="string" table:style-name="ce17">
            <text:p>9789861681467 ; 9861681469</text:p>
          </table:table-cell>
          <table:table-cell office:value-type="string" table:style-name="ce18">
            <text:p>國家級名老中醫偏方. 2, 兒科、皮膚科、美容科、五官科、腫瘤科、男性科</text:p>
          </table:table-cell>
          <table:table-cell office:value-type="float" office:value="2010" table:style-name="ce17">
            <text:p>2010</text:p>
          </table:table-cell>
          <table:table-cell table:style-name="ce6"/>
          <table:table-cell office:value-type="string" table:style-name="ce17">
            <text:p>王品等編著</text:p>
          </table:table-cell>
          <table:table-cell office:value-type="string" table:style-name="ce17">
            <text:p>智慧大學出版</text:p>
          </table:table-cell>
          <table:table-cell table:style-name="ce6"/>
          <table:table-cell office:value-type="string" table:style-name="ce7">
            <text:p>http://ncyu.ebook.hyread.com.tw/bookDetail.jsp?id=59088</text:p>
          </table:table-cell>
          <table:table-cell table:style-name="ce19"/>
          <table:table-cell table:number-columns-repeated="16372" table:style-name="ce20"/>
        </table:table-row>
        <table:table-row table:style-name="ro1">
          <table:table-cell office:value-type="float" office:value="331" table:style-name="ce29">
            <text:p>33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7625373 ; 9867625374</text:p>
          </table:table-cell>
          <table:table-cell office:value-type="string" table:style-name="ce13">
            <text:p>婦幼健康照護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燕鳴編輯</text:p>
          </table:table-cell>
          <table:table-cell office:value-type="string" table:style-name="ce12">
            <text:p>慈濟大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76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2" table:style-name="ce29">
            <text:p>33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O神經內科、精神科及家醫科</text:p>
          </table:table-cell>
          <table:table-cell office:value-type="string" table:style-name="ce12">
            <text:p>9789861914640 ; 9861914641</text:p>
          </table:table-cell>
          <table:table-cell office:value-type="string" table:style-name="ce13">
            <text:p>從希望著手:希望理論在諮商上的應用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駱芳美,郭國禎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423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3" table:style-name="ce29">
            <text:p>33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575567392 ; 9575567390</text:p>
          </table:table-cell>
          <table:table-cell office:value-type="string" table:style-name="ce13">
            <text:p>減重門診教你簡單瘦,不復胖:專業營養師的8個減重祕訣大公開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家恩著</text:p>
          </table:table-cell>
          <table:table-cell office:value-type="string" table:style-name="ce12">
            <text:p>橄欖出版 <text:s/>華宣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327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334" table:style-name="ce29">
            <text:p>33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570403909 ; 957040390X</text:p>
          </table:table-cell>
          <table:table-cell office:value-type="string" table:style-name="ce13">
            <text:p>溫醫師MBC養生功法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溫碧謙著</text:p>
          </table:table-cell>
          <table:table-cell office:value-type="string" table:style-name="ce12">
            <text:p>大樹林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6496</text:p>
          </table:table-cell>
          <table:table-cell table:style-name="ce15"/>
          <table:table-cell table:number-columns-repeated="162" table:style-name="ce19"/>
          <table:table-cell table:number-columns-repeated="16210" table:style-name="ce16"/>
        </table:table-row>
        <table:table-row table:style-name="ro1">
          <table:table-cell office:value-type="float" office:value="335" table:style-name="ce29">
            <text:p>33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8947122 ; 986894712X</text:p>
          </table:table-cell>
          <table:table-cell office:value-type="string" table:style-name="ce13">
            <text:p>遇見生機:跟著生機飲食專家王明勇一起走入自然的健康世界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明勇著;齊世芳撰文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1166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6" table:style-name="ce29">
            <text:p>33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H藥學及中醫藥</text:p>
          </table:table-cell>
          <table:table-cell office:value-type="string" table:style-name="ce12">
            <text:p>9789862282205 ; 9862282207</text:p>
          </table:table-cell>
          <table:table-cell office:value-type="string" table:style-name="ce13">
            <text:p>圖解中醫養生智慧:五臟六腑與經絡穴位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三慧文創工作室編;李承忠審訂</text:p>
          </table:table-cell>
          <table:table-cell office:value-type="string" table:style-name="ce12">
            <text:p>漢宇國際文化出版 <text:s/>幼福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265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7" table:style-name="ce29">
            <text:p>33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577769749 ; 9577769748</text:p>
          </table:table-cell>
          <table:table-cell office:value-type="string" table:style-name="ce13">
            <text:p>元祖蔬菜湯強健法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鴻奇編</text:p>
          </table:table-cell>
          <table:table-cell office:value-type="string" table:style-name="ce12">
            <text:p>世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427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8" table:style-name="ce29">
            <text:p>33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129889 ; 9866129888</text:p>
          </table:table-cell>
          <table:table-cell office:value-type="string" table:style-name="ce13">
            <text:p>圖解身體的語言密碼:從眼神. 手勢. 表情. 動作, 看透人心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流沙著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934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39" table:style-name="ce29">
            <text:p>33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H藥學及中醫藥</text:p>
          </table:table-cell>
          <table:table-cell office:value-type="string" table:style-name="ce12">
            <text:p>9789866153372 ; 9866153371</text:p>
          </table:table-cell>
          <table:table-cell office:value-type="string" table:style-name="ce13">
            <text:p>圖解黃帝內經妙手回春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明達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1511</text:p>
          </table:table-cell>
          <table:table-cell table:style-name="ce15"/>
          <table:table-cell table:number-columns-repeated="162" table:style-name="ce19"/>
          <table:table-cell table:number-columns-repeated="16210"/>
        </table:table-row>
        <table:table-row table:style-name="ro1">
          <table:table-cell office:value-type="float" office:value="340" table:style-name="ce29">
            <text:p>34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H藥學及中醫藥</text:p>
          </table:table-cell>
          <table:table-cell office:value-type="string" table:style-name="ce12">
            <text:p>9789866211423 ; 9866211428</text:p>
          </table:table-cell>
          <table:table-cell office:value-type="string" table:style-name="ce13">
            <text:p>漫畫中醫藥食圖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春才編著</text:p>
          </table:table-cell>
          <table:table-cell office:value-type="string" table:style-name="ce12">
            <text:p>晶冠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0953</text:p>
          </table:table-cell>
          <table:table-cell table:number-columns-repeated="16373" table:style-name="ce15"/>
        </table:table-row>
        <table:table-row table:style-name="ro1">
          <table:table-cell office:value-type="float" office:value="341" table:style-name="ce29">
            <text:p>34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055942 ; 9866055949</text:p>
          </table:table-cell>
          <table:table-cell office:value-type="string" table:style-name="ce13">
            <text:p>認清體質好養生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琦作</text:p>
          </table:table-cell>
          <table:table-cell office:value-type="string" table:style-name="ce12">
            <text:p>人類智庫數位科技出版 <text:s/>人類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9270</text:p>
          </table:table-cell>
          <table:table-cell table:number-columns-repeated="16373" table:style-name="ce15"/>
        </table:table-row>
        <table:table-row table:style-name="ro1">
          <table:table-cell office:value-type="float" office:value="342" table:style-name="ce29">
            <text:p>34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094316 ; 9866094316</text:p>
          </table:table-cell>
          <table:table-cell office:value-type="string" table:style-name="ce13">
            <text:p>認識失智症的6大關鍵字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杉山弘道著;唐福隆, 唐善惠譯</text:p>
          </table:table-cell>
          <table:table-cell office:value-type="string" table:style-name="ce12">
            <text:p>新銳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422</text:p>
          </table:table-cell>
          <table:table-cell table:number-columns-repeated="16373" table:style-name="ce15"/>
        </table:table-row>
        <table:table-row table:style-name="ro1">
          <table:table-cell office:value-type="float" office:value="343" table:style-name="ce29">
            <text:p>34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8947146 ; 9868947146</text:p>
          </table:table-cell>
          <table:table-cell office:value-type="string" table:style-name="ce13">
            <text:p>輕瘦美69種超簡單天然蔬果魔法:純天然強效抗氧化配方,塑身美白保養祕訣!每天10分鐘,見證植化素讓身體覺醒的大自然奇蹟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李馥著</text:p>
          </table:table-cell>
          <table:table-cell office:value-type="string" table:style-name="ce12">
            <text:p>大喜文化出版 <text:s/>聯合發行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2913</text:p>
          </table:table-cell>
          <table:table-cell table:number-columns-repeated="16373" table:style-name="ce15"/>
        </table:table-row>
        <table:table-row table:style-name="ro1">
          <table:table-cell office:value-type="float" office:value="344" table:style-name="ce29">
            <text:p>34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S7醫學教育</text:p>
          </table:table-cell>
          <table:table-cell office:value-type="string" table:style-name="ce12">
            <text:p>9789866410826 ; 986641082X</text:p>
          </table:table-cell>
          <table:table-cell office:value-type="string" table:style-name="ce13">
            <text:p>養生,第一重要腿和腳:人老腳先老,養生先養腳!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長信著</text:p>
          </table:table-cell>
          <table:table-cell office:value-type="string" table:style-name="ce12">
            <text:p>達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741</text:p>
          </table:table-cell>
          <table:table-cell table:number-columns-repeated="16373" table:style-name="ce15"/>
        </table:table-row>
        <table:table-row table:style-name="ro1">
          <table:table-cell office:value-type="float" office:value="345" table:style-name="ce29">
            <text:p>34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O神經內科、精神科及家醫科</text:p>
          </table:table-cell>
          <table:table-cell office:value-type="string" table:style-name="ce12">
            <text:p>9789861913889 ; 9861913882</text:p>
          </table:table-cell>
          <table:table-cell office:value-type="string" table:style-name="ce13">
            <text:p>壓力圓舞曲:大學生的壓力管理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淑俐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464</text:p>
          </table:table-cell>
          <table:table-cell table:number-columns-repeated="16373" table:style-name="ce15"/>
        </table:table-row>
        <table:table-row table:style-name="ro1">
          <table:table-cell office:value-type="float" office:value="346" table:style-name="ce29">
            <text:p>34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175947 ; 9866175944</text:p>
          </table:table-cell>
          <table:table-cell office:value-type="string" table:style-name="ce13">
            <text:p>營養的迷思:美麗、瘦身和養生的66個健康主義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江奕賢著</text:p>
          </table:table-cell>
          <table:table-cell office:value-type="string" table:style-name="ce12">
            <text:p>凱特文化創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692</text:p>
          </table:table-cell>
          <table:table-cell table:number-columns-repeated="16373" table:style-name="ce15"/>
        </table:table-row>
        <table:table-row table:style-name="ro1">
          <table:table-cell office:value-type="float" office:value="347" table:style-name="ce29">
            <text:p>34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K護理</text:p>
          </table:table-cell>
          <table:table-cell office:value-type="string" table:style-name="ce12">
            <text:p>9789866079726 ; 9866079724</text:p>
          </table:table-cell>
          <table:table-cell office:value-type="string" table:style-name="ce13">
            <text:p>關心爸媽了嗎?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言心翎著</text:p>
          </table:table-cell>
          <table:table-cell office:value-type="string" table:style-name="ce12">
            <text:p>紅橘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34</text:p>
          </table:table-cell>
          <table:table-cell table:number-columns-repeated="16373" table:style-name="ce15"/>
        </table:table-row>
        <table:table-row table:style-name="ro1">
          <table:table-cell office:value-type="float" office:value="348" table:style-name="ce29">
            <text:p>34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1植物學</text:p>
          </table:table-cell>
          <table:table-cell office:value-type="string" table:style-name="ce12">
            <text:p>9789576598135 ; 9576598133</text:p>
          </table:table-cell>
          <table:table-cell office:value-type="string" table:style-name="ce13">
            <text:p>關於生物學的100個故事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浩編著</text:p>
          </table:table-cell>
          <table:table-cell office:value-type="string" table:style-name="ce12">
            <text:p>宇河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2717</text:p>
          </table:table-cell>
          <table:table-cell table:number-columns-repeated="16373"/>
        </table:table-row>
        <table:table-row table:style-name="ro1">
          <table:table-cell office:value-type="float" office:value="349" table:style-name="ce29">
            <text:p>34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641460 ; 9862641460</text:p>
          </table:table-cell>
          <table:table-cell office:value-type="string" table:style-name="ce13">
            <text:p>臺灣產業地圖. 2013年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孟宗總編輯</text:p>
          </table:table-cell>
          <table:table-cell office:value-type="string" table:style-name="ce12">
            <text:p>工業技術研究院產業經濟與趨勢研究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101</text:p>
          </table:table-cell>
          <table:table-cell table:number-columns-repeated="16373"/>
        </table:table-row>
        <table:table-row table:style-name="ro1">
          <table:table-cell office:value-type="float" office:value="350" table:style-name="ce29">
            <text:p>35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G工業工程與管理</text:p>
          </table:table-cell>
          <table:table-cell office:value-type="string" table:style-name="ce12">
            <text:p>9789868671508 ; 9868671507</text:p>
          </table:table-cell>
          <table:table-cell office:value-type="string" table:style-name="ce13">
            <text:p>自強號高級教練機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東龍, 郭元宏作</text:p>
          </table:table-cell>
          <table:table-cell office:value-type="string" table:style-name="ce12">
            <text:p>東愷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085</text:p>
          </table:table-cell>
          <table:table-cell table:number-columns-repeated="16373"/>
        </table:table-row>
        <table:table-row table:style-name="ro1">
          <table:table-cell office:value-type="float" office:value="351" table:style-name="ce29">
            <text:p>35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5808273 ; 9865808277</text:p>
          </table:table-cell>
          <table:table-cell office:value-type="string" table:style-name="ce13">
            <text:p>人心隔肚皮:你不能不知的人性心理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旻憲編著</text:p>
          </table:table-cell>
          <table:table-cell office:value-type="string" table:style-name="ce12">
            <text:p>讀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062</text:p>
          </table:table-cell>
          <table:table-cell table:number-columns-repeated="16373"/>
        </table:table-row>
        <table:table-row table:style-name="ro1">
          <table:table-cell office:value-type="float" office:value="352" table:style-name="ce29">
            <text:p>35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96918 ; 9868896916</text:p>
          </table:table-cell>
          <table:table-cell office:value-type="string" table:style-name="ce13">
            <text:p>三星內幕:揭開三星第一的真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金勇澈著;卓惠娟譯</text:p>
          </table:table-cell>
          <table:table-cell office:value-type="string" table:style-name="ce12">
            <text:p>大牌出版 <text:s/>遠足文化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361</text:p>
          </table:table-cell>
          <table:table-cell table:number-columns-repeated="16373"/>
        </table:table-row>
        <table:table-row table:style-name="ro1">
          <table:table-cell office:value-type="float" office:value="353" table:style-name="ce29">
            <text:p>35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3生物學之生化及分子生物</text:p>
          </table:table-cell>
          <table:table-cell office:value-type="string" table:style-name="ce12">
            <text:p>9789866129421 ; 986612942X</text:p>
          </table:table-cell>
          <table:table-cell office:value-type="string" table:style-name="ce13">
            <text:p>大腦使用手冊:讓你受用一生的行為說明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丁天鴻作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458</text:p>
          </table:table-cell>
          <table:table-cell table:number-columns-repeated="16373"/>
        </table:table-row>
        <table:table-row table:style-name="ro1">
          <table:table-cell office:value-type="float" office:value="354" table:style-name="ce29">
            <text:p>35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527319 ; 986652731X</text:p>
          </table:table-cell>
          <table:table-cell office:value-type="string" table:style-name="ce13">
            <text:p>川菜江湖百年傳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向東著</text:p>
          </table:table-cell>
          <table:table-cell office:value-type="string" table:style-name="ce12">
            <text:p>賽尚圖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279</text:p>
          </table:table-cell>
          <table:table-cell table:number-columns-repeated="16373"/>
        </table:table-row>
        <table:table-row table:style-name="ro1">
          <table:table-cell office:value-type="float" office:value="355" table:style-name="ce31">
            <text:p>3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SF大眾科學教育</text:p>
          </table:table-cell>
          <table:table-cell office:value-type="string" table:style-name="ce12">
            <text:p>9572167987 ; 9789572167984</text:p>
          </table:table-cell>
          <table:table-cell office:value-type="string" table:style-name="ce21">
            <text:p>工程材料科學</text:p>
          </table:table-cell>
          <table:table-cell office:value-type="string" table:style-name="ce22">
            <text:p>2010<text:span text:style-name="T4">二刷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洪敏雄等編著</text:p>
          </table:table-cell>
          <table:table-cell office:value-type="string" table:style-name="ce12">
            <text:p>全華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cyu.ebook.hyread.com.tw/bookDetail.jsp?id=37776</text:p>
          </table:table-cell>
          <table:table-cell table:number-columns-repeated="16373" table:style-name="ce19"/>
        </table:table-row>
        <table:table-row table:style-name="ro1">
          <table:table-cell office:value-type="float" office:value="356" table:style-name="ce29">
            <text:p>35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1912400 ; 9861912401</text:p>
          </table:table-cell>
          <table:table-cell office:value-type="string" table:style-name="ce13">
            <text:p>心理師執業之路</text:p>
          </table:table-cell>
          <table:table-cell office:value-type="float" office:value="2009" table:style-name="ce12">
            <text:p>2009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林家興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462</text:p>
          </table:table-cell>
          <table:table-cell table:number-columns-repeated="16373"/>
        </table:table-row>
        <table:table-row table:style-name="ro1">
          <table:table-cell office:value-type="float" office:value="357" table:style-name="ce29">
            <text:p>35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1678955 ; 9861678956</text:p>
          </table:table-cell>
          <table:table-cell office:value-type="string" table:style-name="ce13">
            <text:p>心理專家逆向思考的說話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郁編著</text:p>
          </table:table-cell>
          <table:table-cell office:value-type="string" table:style-name="ce12">
            <text:p>新潮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917</text:p>
          </table:table-cell>
          <table:table-cell table:number-columns-repeated="16373"/>
        </table:table-row>
        <table:table-row table:style-name="ro1">
          <table:table-cell office:value-type="float" office:value="358" table:style-name="ce29">
            <text:p>35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3160618 ; 986316061X</text:p>
          </table:table-cell>
          <table:table-cell office:value-type="string" table:style-name="ce13">
            <text:p>心理專家超強說服力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郁主編</text:p>
          </table:table-cell>
          <table:table-cell office:value-type="string" table:style-name="ce12">
            <text:p>新潮社出版 <text:s/>創智代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6474</text:p>
          </table:table-cell>
          <table:table-cell table:number-columns-repeated="16373"/>
        </table:table-row>
        <table:table-row table:style-name="ro1">
          <table:table-cell office:value-type="float" office:value="359" table:style-name="ce29">
            <text:p>35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3160625 ; 9863160628</text:p>
          </table:table-cell>
          <table:table-cell office:value-type="string" table:style-name="ce13">
            <text:p>心理醫生一針見血的讀心術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郁主編</text:p>
          </table:table-cell>
          <table:table-cell office:value-type="string" table:style-name="ce12">
            <text:p>新潮社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9318</text:p>
          </table:table-cell>
          <table:table-cell table:number-columns-repeated="16373"/>
        </table:table-row>
        <table:table-row table:style-name="ro1">
          <table:table-cell office:value-type="float" office:value="360" table:style-name="ce29">
            <text:p>36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527302 ; 9866527301</text:p>
          </table:table-cell>
          <table:table-cell office:value-type="string" table:style-name="ce13">
            <text:p>四川花椒:探索花椒與川味的奧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蔡名雄作.攝影</text:p>
          </table:table-cell>
          <table:table-cell office:value-type="string" table:style-name="ce12">
            <text:p>賽尚圖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278</text:p>
          </table:table-cell>
          <table:table-cell table:number-columns-repeated="16373"/>
        </table:table-row>
        <table:table-row table:style-name="ro1">
          <table:table-cell office:value-type="float" office:value="361" table:style-name="ce29">
            <text:p>36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869037704 ; 9789869037709</text:p>
          </table:table-cell>
          <table:table-cell office:value-type="string" table:style-name="ce13">
            <text:p>正向法則:用正面看世界的快樂心理學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馮余墨著</text:p>
          </table:table-cell>
          <table:table-cell office:value-type="string" table:style-name="ce12">
            <text:p>新意文化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3060</text:p>
          </table:table-cell>
          <table:table-cell table:number-columns-repeated="16373"/>
        </table:table-row>
        <table:table-row table:style-name="ro1">
          <table:table-cell office:value-type="float" office:value="362" table:style-name="ce29">
            <text:p>36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3生物學之生化及分子生物</text:p>
          </table:table-cell>
          <table:table-cell office:value-type="string" table:style-name="ce12">
            <text:p>9789867625434 ; 9867625439</text:p>
          </table:table-cell>
          <table:table-cell office:value-type="string" table:style-name="ce13">
            <text:p>生醫訊號與系統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沈祖望作</text:p>
          </table:table-cell>
          <table:table-cell office:value-type="string" table:style-name="ce12">
            <text:p>慈濟大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769</text:p>
          </table:table-cell>
          <table:table-cell table:number-columns-repeated="16373"/>
        </table:table-row>
        <table:table-row table:style-name="ro1">
          <table:table-cell office:value-type="float" office:value="363" table:style-name="ce29">
            <text:p>36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175886 ; 986617588X</text:p>
          </table:table-cell>
          <table:table-cell office:value-type="string" table:style-name="ce13">
            <text:p>好媽媽的手工麵包:愛與健康的100種幸福滋味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健梅著</text:p>
          </table:table-cell>
          <table:table-cell office:value-type="string" table:style-name="ce12">
            <text:p>凱特文化創意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696</text:p>
          </table:table-cell>
          <table:table-cell table:number-columns-repeated="16373"/>
        </table:table-row>
        <table:table-row table:style-name="ro1">
          <table:table-cell office:value-type="float" office:value="364" table:style-name="ce29">
            <text:p>36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8967403 ; 9868967406</text:p>
          </table:table-cell>
          <table:table-cell office:value-type="string" table:style-name="ce13">
            <text:p>舌尖上的臺灣小吃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二少編著</text:p>
          </table:table-cell>
          <table:table-cell office:value-type="string" table:style-name="ce12">
            <text:p>臺北生活讀書新知三聯書店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111</text:p>
          </table:table-cell>
          <table:table-cell table:number-columns-repeated="16373"/>
        </table:table-row>
        <table:table-row table:style-name="ro1">
          <table:table-cell office:value-type="float" office:value="365" table:style-name="ce29">
            <text:p>36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7食品</text:p>
          </table:table-cell>
          <table:table-cell office:value-type="string" table:style-name="ce12">
            <text:p>9789866191374 ; 9866191370</text:p>
          </table:table-cell>
          <table:table-cell office:value-type="string" table:style-name="ce13">
            <text:p>低卡少油省荷包!懶人料理馬鈴薯365變:蒸、煮、炒、煎、烤、漬、滷、蜜、拌和烘焙,馬鈴薯真的什麼都能做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師蘭著;林許文二攝影</text:p>
          </table:table-cell>
          <table:table-cell office:value-type="string" table:style-name="ce12">
            <text:p>柿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971</text:p>
          </table:table-cell>
          <table:table-cell table:number-columns-repeated="16373"/>
        </table:table-row>
        <table:table-row table:style-name="ro1">
          <table:table-cell office:value-type="float" office:value="366" table:style-name="ce29">
            <text:p>36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5886516 ; 9865886510</text:p>
          </table:table-cell>
          <table:table-cell office:value-type="string" table:style-name="ce13">
            <text:p>你不該只有如此:測試自我能力的成功遊戲心理學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愛薇兒編著</text:p>
          </table:table-cell>
          <table:table-cell office:value-type="string" table:style-name="ce12">
            <text:p>大拓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064</text:p>
          </table:table-cell>
          <table:table-cell table:number-columns-repeated="16373"/>
        </table:table-row>
        <table:table-row table:style-name="ro1">
          <table:table-cell office:value-type="float" office:value="367" table:style-name="ce29">
            <text:p>36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5應用技術科學教育</text:p>
          </table:table-cell>
          <table:table-cell office:value-type="string" table:style-name="ce12">
            <text:p>9789868785649 ; 9868785642</text:p>
          </table:table-cell>
          <table:table-cell office:value-type="string" table:style-name="ce13">
            <text:p>宏觀材料學導論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肖紀美著</text:p>
          </table:table-cell>
          <table:table-cell office:value-type="string" table:style-name="ce12">
            <text:p>崧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648</text:p>
          </table:table-cell>
          <table:table-cell table:number-columns-repeated="16373"/>
        </table:table-row>
        <table:table-row table:style-name="ro1">
          <table:table-cell office:value-type="float" office:value="368" table:style-name="ce29">
            <text:p>36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577930743 ; 9577930743</text:p>
          </table:table-cell>
          <table:table-cell office:value-type="string" table:style-name="ce13">
            <text:p>我國主要碳排放部門能源需求預測總報告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左峻德等作</text:p>
          </table:table-cell>
          <table:table-cell office:value-type="string" table:style-name="ce12">
            <text:p>臺經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735</text:p>
          </table:table-cell>
          <table:table-cell table:number-columns-repeated="16373"/>
        </table:table-row>
        <table:table-row table:style-name="ro1">
          <table:table-cell office:value-type="float" office:value="369" table:style-name="ce29">
            <text:p>36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868773073 ; 9868773075</text:p>
          </table:table-cell>
          <table:table-cell office:value-type="string" table:style-name="ce13">
            <text:p>災難教我們的事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漢辰著</text:p>
          </table:table-cell>
          <table:table-cell office:value-type="string" table:style-name="ce12">
            <text:p>策馬入林出版 <text:s/>昶景國際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206</text:p>
          </table:table-cell>
          <table:table-cell table:number-columns-repeated="16373"/>
        </table:table-row>
        <table:table-row table:style-name="ro1">
          <table:table-cell office:value-type="float" office:value="370" table:style-name="ce29">
            <text:p>37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577930767 ; 957793076X</text:p>
          </table:table-cell>
          <table:table-cell office:value-type="string" table:style-name="ce13">
            <text:p>走向低碳運輸:臺灣綠色燃料與載具發展前景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左峻德主編</text:p>
          </table:table-cell>
          <table:table-cell office:value-type="string" table:style-name="ce12">
            <text:p>臺灣經濟研究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739</text:p>
          </table:table-cell>
          <table:table-cell table:number-columns-repeated="16373"/>
        </table:table-row>
        <table:table-row table:style-name="ro1">
          <table:table-cell office:value-type="float" office:value="371" table:style-name="ce29">
            <text:p>37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5950422 ; 9865950421</text:p>
          </table:table-cell>
          <table:table-cell office:value-type="string" table:style-name="ce13">
            <text:p>挑戰你的頭腦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成傑著</text:p>
          </table:table-cell>
          <table:table-cell office:value-type="string" table:style-name="ce12">
            <text:p>海洋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977</text:p>
          </table:table-cell>
          <table:table-cell table:number-columns-repeated="16373"/>
        </table:table-row>
        <table:table-row table:style-name="ro1">
          <table:table-cell office:value-type="float" office:value="372" table:style-name="ce29">
            <text:p>37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F大眾科學教育</text:p>
          </table:table-cell>
          <table:table-cell office:value-type="string" table:style-name="ce12">
            <text:p>9789865950286 ; 9865950286</text:p>
          </table:table-cell>
          <table:table-cell office:value-type="string" table:style-name="ce13">
            <text:p>為什麼沒知識也要有常識. 人體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白詩敏編著</text:p>
          </table:table-cell>
          <table:table-cell office:value-type="string" table:style-name="ce12">
            <text:p>海洋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15</text:p>
          </table:table-cell>
          <table:table-cell table:number-columns-repeated="16373"/>
        </table:table-row>
        <table:table-row table:style-name="ro1">
          <table:table-cell office:value-type="float" office:value="373" table:style-name="ce29">
            <text:p>37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5應用技術科學教育</text:p>
          </table:table-cell>
          <table:table-cell office:value-type="string" table:style-name="ce12">
            <text:p>9789865989002 ; 986598900X</text:p>
          </table:table-cell>
          <table:table-cell office:value-type="string" table:style-name="ce13">
            <text:p>航空用特殊材料加工技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呈周, 焦志鵬編著</text:p>
          </table:table-cell>
          <table:table-cell office:value-type="string" table:style-name="ce12">
            <text:p>崧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662</text:p>
          </table:table-cell>
          <table:table-cell table:number-columns-repeated="16373"/>
        </table:table-row>
        <table:table-row table:style-name="ro1">
          <table:table-cell office:value-type="float" office:value="374" table:style-name="ce29">
            <text:p>37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6大氣科學</text:p>
          </table:table-cell>
          <table:table-cell office:value-type="string" table:style-name="ce12">
            <text:p>9789863260448 ; 9863260444</text:p>
          </table:table-cell>
          <table:table-cell office:value-type="string" table:style-name="ce13">
            <text:p>航空氣象學試題與解析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蒲金標編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010</text:p>
          </table:table-cell>
          <table:table-cell table:number-columns-repeated="16373"/>
        </table:table-row>
        <table:table-row table:style-name="ro1">
          <table:table-cell office:value-type="float" office:value="375" table:style-name="ce29">
            <text:p>37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641606 ; 9862641606</text:p>
          </table:table-cell>
          <table:table-cell office:value-type="string" table:style-name="ce13">
            <text:p>逆轉勝:臺灣先進製造的新動力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孟宗等作</text:p>
          </table:table-cell>
          <table:table-cell office:value-type="string" table:style-name="ce12">
            <text:p>工業技術研究院產業經濟與趨勢研究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104</text:p>
          </table:table-cell>
          <table:table-cell table:number-columns-repeated="16373"/>
        </table:table-row>
        <table:table-row table:style-name="ro1">
          <table:table-cell office:value-type="float" office:value="376" table:style-name="ce29">
            <text:p>37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3生物學之生化及分子生物</text:p>
          </table:table-cell>
          <table:table-cell office:value-type="string" table:style-name="ce12">
            <text:p>9789867625397 ; 9867625390</text:p>
          </table:table-cell>
          <table:table-cell office:value-type="string" table:style-name="ce13">
            <text:p>細胞遺傳技術與應用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方菊雄, 劉怡均, 李桂芳著</text:p>
          </table:table-cell>
          <table:table-cell office:value-type="string" table:style-name="ce12">
            <text:p>慈濟大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767</text:p>
          </table:table-cell>
          <table:table-cell table:number-columns-repeated="16373"/>
        </table:table-row>
        <table:table-row table:style-name="ro1">
          <table:table-cell office:value-type="float" office:value="377" table:style-name="ce29">
            <text:p>37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1912585 ; 9861912584</text:p>
          </table:table-cell>
          <table:table-cell office:value-type="string" table:style-name="ce13">
            <text:p>組織與管理心理學</text:p>
          </table:table-cell>
          <table:table-cell office:value-type="float" office:value="2009" table:style-name="ce12">
            <text:p>2009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劉信吾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460</text:p>
          </table:table-cell>
          <table:table-cell table:number-columns-repeated="16373"/>
        </table:table-row>
        <table:table-row table:style-name="ro1">
          <table:table-cell office:value-type="float" office:value="378" table:style-name="ce29">
            <text:p>37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G工業工程與管理</text:p>
          </table:table-cell>
          <table:table-cell office:value-type="string" table:style-name="ce12">
            <text:p>9789868785618 ; 9868785618</text:p>
          </table:table-cell>
          <table:table-cell office:value-type="string" table:style-name="ce13">
            <text:p>通風與空氣調節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蘇德權主編</text:p>
          </table:table-cell>
          <table:table-cell office:value-type="string" table:style-name="ce12">
            <text:p>崧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663</text:p>
          </table:table-cell>
          <table:table-cell table:number-columns-repeated="16373"/>
        </table:table-row>
        <table:table-row table:style-name="ro1">
          <table:table-cell office:value-type="float" office:value="379" table:style-name="ce29">
            <text:p>37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4化學</text:p>
          </table:table-cell>
          <table:table-cell office:value-type="string" table:style-name="ce12">
            <text:p>9789576856341 ; 9576856345</text:p>
          </table:table-cell>
          <table:table-cell office:value-type="string" table:style-name="ce13">
            <text:p>揭開煉金術的秘密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徐德偉編著</text:p>
          </table:table-cell>
          <table:table-cell office:value-type="string" table:style-name="ce12">
            <text:p>豐閣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3533</text:p>
          </table:table-cell>
          <table:table-cell table:number-columns-repeated="16373"/>
        </table:table-row>
        <table:table-row table:style-name="ro1">
          <table:table-cell office:value-type="float" office:value="380" table:style-name="ce29">
            <text:p>38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5應用技術科學教育</text:p>
          </table:table-cell>
          <table:table-cell office:value-type="string" table:style-name="ce12">
            <text:p>9789577483485 ; 9577483488</text:p>
          </table:table-cell>
          <table:table-cell office:value-type="string" table:style-name="ce13">
            <text:p>散裝船經營學:理論與實務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永順著</text:p>
          </table:table-cell>
          <table:table-cell office:value-type="string" table:style-name="ce12">
            <text:p>麗文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8067</text:p>
          </table:table-cell>
          <table:table-cell table:number-columns-repeated="16373"/>
        </table:table-row>
        <table:table-row table:style-name="ro1">
          <table:table-cell office:value-type="float" office:value="381" table:style-name="ce29">
            <text:p>38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3物理</text:p>
          </table:table-cell>
          <table:table-cell office:value-type="string" table:style-name="ce12">
            <text:p>9789572170854 ; 9572170856</text:p>
          </table:table-cell>
          <table:table-cell office:value-type="string" table:style-name="ce13">
            <text:p>普通物理實驗</text:p>
          </table:table-cell>
          <table:table-cell office:value-type="float" office:value="2009" table:style-name="ce12">
            <text:p>2009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林立弘編著</text:p>
          </table:table-cell>
          <table:table-cell office:value-type="string" table:style-name="ce12">
            <text:p>全華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18</text:p>
          </table:table-cell>
          <table:table-cell table:number-columns-repeated="16373"/>
        </table:table-row>
        <table:table-row table:style-name="ro1">
          <table:table-cell office:value-type="float" office:value="382" table:style-name="ce29">
            <text:p>38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888164394 ; 9888164392</text:p>
          </table:table-cell>
          <table:table-cell office:value-type="string" table:style-name="ce13">
            <text:p>智慧美學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君宜作</text:p>
          </table:table-cell>
          <table:table-cell office:value-type="string" table:style-name="ce12">
            <text:p>青森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308</text:p>
          </table:table-cell>
          <table:table-cell table:number-columns-repeated="16373"/>
        </table:table-row>
        <table:table-row table:style-name="ro1">
          <table:table-cell office:value-type="float" office:value="383" table:style-name="ce29">
            <text:p>38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95256 ; 9868895251</text:p>
          </table:table-cell>
          <table:table-cell office:value-type="string" table:style-name="ce13">
            <text:p>華爾街之虎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雪城小玲, 陳思進著</text:p>
          </table:table-cell>
          <table:table-cell office:value-type="string" table:style-name="ce12">
            <text:p>超邁文化國際出版 <text:s/>新苗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5607</text:p>
          </table:table-cell>
          <table:table-cell table:number-columns-repeated="16373"/>
        </table:table-row>
        <table:table-row table:style-name="ro1">
          <table:table-cell office:value-type="float" office:value="384" table:style-name="ce29">
            <text:p>38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C心理學</text:p>
          </table:table-cell>
          <table:table-cell office:value-type="string" table:style-name="ce12">
            <text:p>9789868947139 ; 9868947138</text:p>
          </table:table-cell>
          <table:table-cell office:value-type="string" table:style-name="ce13">
            <text:p>開運避邪有保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尚昱辰著</text:p>
          </table:table-cell>
          <table:table-cell office:value-type="string" table:style-name="ce12">
            <text:p>大喜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1164</text:p>
          </table:table-cell>
          <table:table-cell table:number-columns-repeated="16373"/>
        </table:table-row>
        <table:table-row table:style-name="ro1">
          <table:table-cell office:value-type="float" office:value="385" table:style-name="ce29">
            <text:p>385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O文化研究</text:p>
          </table:table-cell>
          <table:table-cell office:value-type="string" table:style-name="ce12">
            <text:p>9789570403930 ; 9570403934</text:p>
          </table:table-cell>
          <table:table-cell office:value-type="string" table:style-name="ce13">
            <text:p>精油大全:圖說與應用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卓芷津作</text:p>
          </table:table-cell>
          <table:table-cell office:value-type="string" table:style-name="ce12">
            <text:p>大樹林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8958</text:p>
          </table:table-cell>
          <table:table-cell table:number-columns-repeated="16373"/>
        </table:table-row>
        <table:table-row table:style-name="ro1">
          <table:table-cell office:value-type="float" office:value="386" table:style-name="ce29">
            <text:p>38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576967535 ; 9576967538</text:p>
          </table:table-cell>
          <table:table-cell office:value-type="string" table:style-name="ce13">
            <text:p>綠色交通:慢活.友善.永續:以人為本的運輸環境,讓城市更流暢、生活更精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學孔, 張馨文, 陳雅雯撰文</text:p>
          </table:table-cell>
          <table:table-cell office:value-type="string" table:style-name="ce12">
            <text:p>新自然主義出版 <text:s/>高雄市政府發行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379</text:p>
          </table:table-cell>
          <table:table-cell table:number-columns-repeated="16373"/>
        </table:table-row>
        <table:table-row table:style-name="ro1">
          <table:table-cell office:value-type="float" office:value="387" table:style-name="ce29">
            <text:p>38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A信息學門一</text:p>
          </table:table-cell>
          <table:table-cell office:value-type="string" table:style-name="ce12">
            <text:p>9789860317107 ; 9860317100</text:p>
          </table:table-cell>
          <table:table-cell office:value-type="string" table:style-name="ce13">
            <text:p>臺灣電子治理的過去現在與未來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行政院研究發展考核委員會編</text:p>
          </table:table-cell>
          <table:table-cell office:value-type="string" table:style-name="ce12">
            <text:p>行政院研究發展考核委員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447</text:p>
          </table:table-cell>
          <table:table-cell table:number-columns-repeated="16373"/>
        </table:table-row>
        <table:table-row table:style-name="ro1">
          <table:table-cell office:value-type="float" office:value="388" table:style-name="ce29">
            <text:p>38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M2數學</text:p>
          </table:table-cell>
          <table:table-cell office:value-type="string" table:style-name="ce12">
            <text:p>9861679669 ; 9789861679662</text:p>
          </table:table-cell>
          <table:table-cell office:value-type="string" table:style-name="ce13">
            <text:p>數學的智慧之光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讓泉著</text:p>
          </table:table-cell>
          <table:table-cell office:value-type="string" table:style-name="ce12">
            <text:p>新潮社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1311</text:p>
          </table:table-cell>
          <table:table-cell table:number-columns-repeated="16373"/>
        </table:table-row>
        <table:table-row table:style-name="ro1">
          <table:table-cell office:value-type="float" office:value="389" table:style-name="ce29">
            <text:p>38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G工業工程與管理</text:p>
          </table:table-cell>
          <table:table-cell office:value-type="string" table:style-name="ce12">
            <text:p>9789860179392 ; 9860179395</text:p>
          </table:table-cell>
          <table:table-cell office:value-type="string" table:style-name="ce13">
            <text:p>澎湖縣山水及嵵裡海堤防護工法評估及水工模型試驗. (1/2)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國立中山大學海洋環境及工程學系編著</text:p>
          </table:table-cell>
          <table:table-cell office:value-type="string" table:style-name="ce12">
            <text:p>經濟部水利署第七河川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644</text:p>
          </table:table-cell>
          <table:table-cell table:number-columns-repeated="16373"/>
        </table:table-row>
        <table:table-row table:style-name="ro1">
          <table:table-cell office:value-type="float" office:value="390" table:style-name="ce29">
            <text:p>39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S6環境教育</text:p>
          </table:table-cell>
          <table:table-cell office:value-type="string" table:style-name="ce12">
            <text:p>9789571161945 ; 9571161942</text:p>
          </table:table-cell>
          <table:table-cell office:value-type="string" table:style-name="ce13">
            <text:p>戰後臺灣環境史:從毒油到國家公園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曾華璧著</text:p>
          </table:table-cell>
          <table:table-cell office:value-type="string" table:style-name="ce12">
            <text:p>五南圖書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292</text:p>
          </table:table-cell>
          <table:table-cell table:number-columns-repeated="16373"/>
        </table:table-row>
        <table:table-row table:style-name="ro1">
          <table:table-cell office:value-type="float" office:value="391" table:style-name="ce29">
            <text:p>39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A信息學門一</text:p>
          </table:table-cell>
          <table:table-cell office:value-type="string" table:style-name="ce12">
            <text:p>9789868785663 ; 9868785669</text:p>
          </table:table-cell>
          <table:table-cell office:value-type="string" table:style-name="ce13">
            <text:p>機器人化全口義齒排牙技術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永德著</text:p>
          </table:table-cell>
          <table:table-cell office:value-type="string" table:style-name="ce12">
            <text:p>崧博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8667</text:p>
          </table:table-cell>
          <table:table-cell table:number-columns-repeated="16373"/>
        </table:table-row>
        <table:table-row table:style-name="ro1">
          <table:table-cell office:value-type="float" office:value="392" table:style-name="ce29">
            <text:p>39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8895249 ; 9868895243</text:p>
          </table:table-cell>
          <table:table-cell office:value-type="string" table:style-name="ce13">
            <text:p>鴻海帝國的背後機密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樵一著</text:p>
          </table:table-cell>
          <table:table-cell office:value-type="string" table:style-name="ce12">
            <text:p>超邁文化國際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8647</text:p>
          </table:table-cell>
          <table:table-cell table:number-columns-repeated="16373"/>
        </table:table-row>
        <table:table-row table:style-name="ro1">
          <table:table-cell office:value-type="float" office:value="393" table:style-name="ce29">
            <text:p>39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EA信息學門一</text:p>
          </table:table-cell>
          <table:table-cell office:value-type="string" table:style-name="ce12">
            <text:p>9789577298096 ; 9577298095</text:p>
          </table:table-cell>
          <table:table-cell office:value-type="string" table:style-name="ce13">
            <text:p>醫療資訊管理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仁和等著</text:p>
          </table:table-cell>
          <table:table-cell office:value-type="string" table:style-name="ce12">
            <text:p>智勝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28</text:p>
          </table:table-cell>
          <table:table-cell table:number-columns-repeated="16373"/>
        </table:table-row>
        <table:table-row table:style-name="ro1">
          <table:table-cell office:value-type="float" office:value="394" table:style-name="ce29">
            <text:p>39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_社會學、社會福利與工作</text:p>
          </table:table-cell>
          <table:table-cell office:value-type="string" table:style-name="ce12">
            <text:p>9789865936297 ; 9865936291</text:p>
          </table:table-cell>
          <table:table-cell office:value-type="string" table:style-name="ce13">
            <text:p>10天打造超強的成功智慧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杜澤宇著</text:p>
          </table:table-cell>
          <table:table-cell office:value-type="string" table:style-name="ce12">
            <text:p>華志文化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477</text:p>
          </table:table-cell>
          <table:table-cell table:number-columns-repeated="16373"/>
        </table:table-row>
        <table:table-row table:style-name="ro1">
          <table:table-cell office:value-type="float" office:value="395" table:style-name="ce29">
            <text:p>39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2_外國文學</text:p>
          </table:table-cell>
          <table:table-cell office:value-type="string" table:style-name="ce12">
            <text:p>9789868690806 ; 9868690803</text:p>
          </table:table-cell>
          <table:table-cell office:value-type="string" table:style-name="ce13">
            <text:p>127小時:生死一線 分秒必爭: 活下去,有時是比死亡更艱難的決定!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艾倫.羅斯頓(Aron Ralston)著;胡洲賢等譯</text:p>
          </table:table-cell>
          <table:table-cell office:value-type="string" table:style-name="ce12">
            <text:p>大於創意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9415</text:p>
          </table:table-cell>
          <table:table-cell table:number-columns-repeated="16373"/>
        </table:table-row>
        <table:table-row table:style-name="ro1">
          <table:table-cell office:value-type="float" office:value="396" table:style-name="ce31">
            <text:p>3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D_法律學</text:p>
          </table:table-cell>
          <table:table-cell office:value-type="string" table:style-name="ce12">
            <text:p>9574308170 ; 9789574308170</text:p>
          </table:table-cell>
          <table:table-cell office:value-type="string" table:style-name="ce21">
            <text:p>2013-2016國際排球規則與裁判執法技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陳進發, 蔡崇濱著</text:p>
          </table:table-cell>
          <table:table-cell office:value-type="string" table:style-name="ce22">
            <text:p>陳進發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cyu.ebook.hyread.com.tw/bookDetail.jsp?id=37469</text:p>
          </table:table-cell>
          <table:table-cell table:number-columns-repeated="16373" table:style-name="ce19"/>
        </table:table-row>
        <table:table-row table:style-name="ro1">
          <table:table-cell office:value-type="float" office:value="397" table:style-name="ce29">
            <text:p>39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9_藝術學</text:p>
          </table:table-cell>
          <table:table-cell office:value-type="string" table:style-name="ce12">
            <text:p>9789860294026 ; 986029402X</text:p>
          </table:table-cell>
          <table:table-cell office:value-type="string" table:style-name="ce13">
            <text:p>工藝印記:臺灣百年工藝文化特展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林秀娟主編</text:p>
          </table:table-cell>
          <table:table-cell office:value-type="string" table:style-name="ce12">
            <text:p>國立臺灣工藝研究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725</text:p>
          </table:table-cell>
          <table:table-cell table:number-columns-repeated="16373" table:style-name="ce15"/>
        </table:table-row>
        <table:table-row table:style-name="ro1">
          <table:table-cell office:value-type="float" office:value="398" table:style-name="ce29">
            <text:p>39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_哲學</text:p>
          </table:table-cell>
          <table:table-cell office:value-type="string" table:style-name="ce12">
            <text:p>9789868889279 ; 9868889278</text:p>
          </table:table-cell>
          <table:table-cell office:value-type="string" table:style-name="ce13">
            <text:p>心靈日記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詹姆斯.艾倫(James Allen)作;邊曉華翻譯</text:p>
          </table:table-cell>
          <table:table-cell office:value-type="string" table:style-name="ce12">
            <text:p>冠橙出版 <text:s/>易可數位行銷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00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399" table:style-name="ce29">
            <text:p>39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_社會學、社會福利與工作</text:p>
          </table:table-cell>
          <table:table-cell office:value-type="string" table:style-name="ce12">
            <text:p>9789866498770 ; 9866498778</text:p>
          </table:table-cell>
          <table:table-cell office:value-type="string" table:style-name="ce13">
            <text:p>世界最經典的逆向思考:逆向思考大解讀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周紹賢作</text:p>
          </table:table-cell>
          <table:table-cell office:value-type="string" table:style-name="ce12">
            <text:p>德威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946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0" table:style-name="ce29">
            <text:p>40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_哲學</text:p>
          </table:table-cell>
          <table:table-cell office:value-type="string" table:style-name="ce12">
            <text:p>9789868922556 ; 9868922550</text:p>
          </table:table-cell>
          <table:table-cell office:value-type="string" table:style-name="ce13">
            <text:p>你是沒機會,還是沒準備?:機會永遠只留給有準備的人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蕾莉作</text:p>
          </table:table-cell>
          <table:table-cell office:value-type="string" table:style-name="ce12">
            <text:p>柿藤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3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1" table:style-name="ce29">
            <text:p>40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M_區域研究及地理(含人文地理、交通運輸、地政、休閒遊憩、建築與都市設計、都市及區域、景觀學、環境與資源管理)<text:s/></text:p>
          </table:table-cell>
          <table:table-cell office:value-type="string" table:style-name="ce12">
            <text:p>9789860273113 ; 9860273111</text:p>
          </table:table-cell>
          <table:table-cell office:value-type="string" table:style-name="ce13">
            <text:p>旅行臺灣.感動一百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交通部觀光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164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2" table:style-name="ce29">
            <text:p>40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J_社會學、社會福利與工作</text:p>
          </table:table-cell>
          <table:table-cell office:value-type="string" table:style-name="ce12">
            <text:p>9789867516725 ; 9867516729</text:p>
          </table:table-cell>
          <table:table-cell office:value-type="string" table:style-name="ce13">
            <text:p>海上保險理賠釋疑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恩丘著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146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3" table:style-name="ce29">
            <text:p>40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5_哲學</text:p>
          </table:table-cell>
          <table:table-cell office:value-type="string" table:style-name="ce12">
            <text:p>9789868756489 ; 9868756480</text:p>
          </table:table-cell>
          <table:table-cell office:value-type="string" table:style-name="ce13">
            <text:p>猶太人的生活智慧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郭慶著</text:p>
          </table:table-cell>
          <table:table-cell office:value-type="string" table:style-name="ce12">
            <text:p>綠園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3388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4" table:style-name="ce29">
            <text:p>40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_法律學</text:p>
          </table:table-cell>
          <table:table-cell office:value-type="string" table:style-name="ce12">
            <text:p>9789867516695 ; 9867516699</text:p>
          </table:table-cell>
          <table:table-cell office:value-type="string" table:style-name="ce13">
            <text:p>運輸單證與運送責任:鹿特丹規則的影響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王肖卿執筆</text:p>
          </table:table-cell>
          <table:table-cell office:value-type="string" table:style-name="ce12">
            <text:p>保險事業發展中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147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5" table:style-name="ce29">
            <text:p>40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BK_護理</text:p>
          </table:table-cell>
          <table:table-cell office:value-type="float" office:value="9789866353185" table:style-name="ce12">
            <text:p>9.78987E+12</text:p>
          </table:table-cell>
          <table:table-cell office:value-type="string" table:style-name="ce13">
            <text:p>飲食保健全集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洪健藏著</text:p>
          </table:table-cell>
          <table:table-cell office:value-type="string" table:style-name="ce12">
            <text:p>大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98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6" table:style-name="ce29">
            <text:p>406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7_管理二 (行銷、生管、資管、交管、作業研究、數量方法)</text:p>
          </table:table-cell>
          <table:table-cell office:value-type="string" table:style-name="ce12">
            <text:p>9789866079719 ; 9866079716</text:p>
          </table:table-cell>
          <table:table-cell office:value-type="string" table:style-name="ce13">
            <text:p>eBay大贏家:打造網路行銷成功的法則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廣著</text:p>
          </table:table-cell>
          <table:table-cell office:value-type="string" table:style-name="ce12">
            <text:p>紅橘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2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7" table:style-name="ce29">
            <text:p>407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7_管理二 (行銷、生管、資管、交管、作業研究、數量方法)</text:p>
          </table:table-cell>
          <table:table-cell office:value-type="string" table:style-name="ce12">
            <text:p>9789866079689 ; 9866079686</text:p>
          </table:table-cell>
          <table:table-cell office:value-type="string" table:style-name="ce13">
            <text:p>三星崛起:韓國經濟的推手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廣著</text:p>
          </table:table-cell>
          <table:table-cell office:value-type="string" table:style-name="ce12">
            <text:p>紅橘子文化出版 <text:s/>商流文化總經銷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26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8" table:style-name="ce29">
            <text:p>408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9_農機及農工</text:p>
          </table:table-cell>
          <table:table-cell office:value-type="string" table:style-name="ce12">
            <text:p>9789868295582 ; 9868295580</text:p>
          </table:table-cell>
          <table:table-cell office:value-type="string" table:style-name="ce13">
            <text:p>生鮮蔬果及漁產品低溫物流系統先驅計畫研究報告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劉富文等作</text:p>
          </table:table-cell>
          <table:table-cell office:value-type="string" table:style-name="ce12">
            <text:p>中正農科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231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09" table:style-name="ce29">
            <text:p>409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_管理一&lt;一般管理組&gt; (組織行為、人力資源、經營策略、醫務管理)</text:p>
          </table:table-cell>
          <table:table-cell office:value-type="string" table:style-name="ce12">
            <text:p>9789868877276 ; 986887727X</text:p>
          </table:table-cell>
          <table:table-cell office:value-type="string" table:style-name="ce13">
            <text:p>看孫子兵法學攻略:一個正確精準的策略,讓你攻無不克、戰無不勝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雲中天編著</text:p>
          </table:table-cell>
          <table:table-cell office:value-type="string" table:style-name="ce12">
            <text:p>柿藤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37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0" table:style-name="ce29">
            <text:p>410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7_管理二 (行銷、生管、資管、交管、作業研究、數量方法)</text:p>
          </table:table-cell>
          <table:table-cell office:value-type="string" table:style-name="ce12">
            <text:p>9789866079788 ; 9866079783</text:p>
          </table:table-cell>
          <table:table-cell office:value-type="string" table:style-name="ce13">
            <text:p>時間整理術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佩克.皮克林(Peg Pickering)著</text:p>
          </table:table-cell>
          <table:table-cell office:value-type="string" table:style-name="ce12">
            <text:p>紅橘子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783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1" table:style-name="ce29">
            <text:p>411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9_農機及農工</text:p>
          </table:table-cell>
          <table:table-cell office:value-type="string" table:style-name="ce12">
            <text:p>9789868295551 ; 9868295556</text:p>
          </table:table-cell>
          <table:table-cell office:value-type="string" table:style-name="ce13">
            <text:p>航遙測技術在自然資源之應用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陳哲俊等作</text:p>
          </table:table-cell>
          <table:table-cell office:value-type="string" table:style-name="ce12">
            <text:p>中正農業科技社會公益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227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2" table:style-name="ce29">
            <text:p>412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G_管理一&lt;一般管理組&gt; (組織行為、人力資源、經營策略、醫務管理)</text:p>
          </table:table-cell>
          <table:table-cell office:value-type="string" table:style-name="ce12">
            <text:p>9789868922563 ; 9868922569</text:p>
          </table:table-cell>
          <table:table-cell office:value-type="string" table:style-name="ce13">
            <text:p>塑造獨特競爭力:知己知彼,百戰不殆!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齊力行作</text:p>
          </table:table-cell>
          <table:table-cell office:value-type="string" table:style-name="ce12">
            <text:p>柿藤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5634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3" table:style-name="ce29">
            <text:p>413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H7_管理二 (行銷、生管、資管、交管、作業研究、數量方法)</text:p>
          </table:table-cell>
          <table:table-cell office:value-type="string" table:style-name="ce12">
            <text:p>9789866254260 ; 9866254267</text:p>
          </table:table-cell>
          <table:table-cell office:value-type="string" table:style-name="ce13">
            <text:p>精實生產推動手冊:創造彈性、速度與創新的生產系統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中國生產力中心編著</text:p>
          </table:table-cell>
          <table:table-cell office:value-type="string" table:style-name="ce12">
            <text:p>中國生產力出版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562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4" table:style-name="ce29">
            <text:p>414</text:p>
          </table:table-cell>
          <table:table-cell office:value-type="string" table:style-name="ce1">
            <text:p>Science &amp; Technology</text:p>
          </table:table-cell>
          <table:table-cell office:value-type="string" table:style-name="ce1">
            <text:p>B9_農機及農工</text:p>
          </table:table-cell>
          <table:table-cell office:value-type="string" table:style-name="ce12">
            <text:p>9789868295599 ; 9868295599</text:p>
          </table:table-cell>
          <table:table-cell office:value-type="string" table:style-name="ce13">
            <text:p>臺灣有機廢棄物的再利用:有機質肥料之生產及應用研究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楊秋忠等作</text:p>
          </table:table-cell>
          <table:table-cell office:value-type="string" table:style-name="ce12">
            <text:p>中正農科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232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5" table:style-name="ce29">
            <text:p>41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4歷史學</text:p>
          </table:table-cell>
          <table:table-cell office:value-type="string" table:style-name="ce12">
            <text:p>9789862215319 ; 9862215313</text:p>
          </table:table-cell>
          <table:table-cell office:value-type="string" table:style-name="ce13">
            <text:p>神拳義和團的真面目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侯宜傑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239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6" table:style-name="ce29">
            <text:p>41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6590948 ; 9866590941</text:p>
          </table:table-cell>
          <table:table-cell office:value-type="string" table:style-name="ce13">
            <text:p>100句最打動人心的小情詩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心經典編輯小組編著</text:p>
          </table:table-cell>
          <table:table-cell office:value-type="string" table:style-name="ce12">
            <text:p>漢皇國際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58521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7" table:style-name="ce29">
            <text:p>41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187771 ; 986818777X</text:p>
          </table:table-cell>
          <table:table-cell office:value-type="string" table:style-name="ce13">
            <text:p>公司稅務治理與規劃:管理風險,創造價值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德豐等編著</text:p>
          </table:table-cell>
          <table:table-cell office:value-type="string" table:style-name="ce12">
            <text:p>資誠教育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643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8" table:style-name="ce29">
            <text:p>41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340413 ; 9866340414</text:p>
          </table:table-cell>
          <table:table-cell office:value-type="string" table:style-name="ce13">
            <text:p>巴菲特法則:如果你找不到比這更簡單的投資方法,那麼,照做就對了!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凡禹作</text:p>
          </table:table-cell>
          <table:table-cell office:value-type="string" table:style-name="ce12">
            <text:p>海鴿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24111</text:p>
          </table:table-cell>
          <table:table-cell table:style-name="ce15"/>
          <table:table-cell table:number-columns-repeated="16372" table:style-name="ce19"/>
        </table:table-row>
        <table:table-row table:style-name="ro1">
          <table:table-cell office:value-type="float" office:value="419" table:style-name="ce29">
            <text:p>419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129100 ; 9866129101</text:p>
          </table:table-cell>
          <table:table-cell office:value-type="string" table:style-name="ce13">
            <text:p>企業老闆用人的9大秘密:上班族必知的企業文化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高敬之著</text:p>
          </table:table-cell>
          <table:table-cell office:value-type="string" table:style-name="ce12">
            <text:p>大智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971</text:p>
          </table:table-cell>
          <table:table-cell table:number-columns-repeated="16373" table:style-name="ce15"/>
        </table:table-row>
        <table:table-row table:style-name="ro1">
          <table:table-cell office:value-type="float" office:value="420" table:style-name="ce29">
            <text:p>420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0310627 ; 9860310629</text:p>
          </table:table-cell>
          <table:table-cell office:value-type="string" table:style-name="ce13">
            <text:p>回首塵寰:二十世紀臺灣短篇小說精選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彭鏡禧總編輯;國家教育研究院主編</text:p>
          </table:table-cell>
          <table:table-cell office:value-type="string" table:style-name="ce12">
            <text:p>國家教育研究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1316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1" table:style-name="ce29">
            <text:p>42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187795 ; 9868187796</text:p>
          </table:table-cell>
          <table:table-cell office:value-type="string" table:style-name="ce13">
            <text:p>兩岸納稅人權利保護之立法潮流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葛克昌, 湯貢亮, 吳德豐主編</text:p>
          </table:table-cell>
          <table:table-cell office:value-type="string" table:style-name="ce12">
            <text:p>財團法人資誠教育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7388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2" table:style-name="ce29">
            <text:p>42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7930668 ; 9577930662</text:p>
          </table:table-cell>
          <table:table-cell office:value-type="string" table:style-name="ce13">
            <text:p>建構低碳綠活社會:全球綠色能源應用推廣案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左峻德主編</text:p>
          </table:table-cell>
          <table:table-cell office:value-type="string" table:style-name="ce12">
            <text:p>臺灣經濟研究院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6729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3" table:style-name="ce29">
            <text:p>423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B圖書資訊學</text:p>
          </table:table-cell>
          <table:table-cell office:value-type="string" table:style-name="ce12">
            <text:p>9789861913728 ; 9861913726</text:p>
          </table:table-cell>
          <table:table-cell office:value-type="string" table:style-name="ce13">
            <text:p>故事結構教學與分享閱讀</text:p>
          </table:table-cell>
          <table:table-cell office:value-type="float" office:value="2010" table:style-name="ce12">
            <text:p>2010</text:p>
          </table:table-cell>
          <table:table-cell office:value-type="float" office:value="2" table:style-name="ce2">
            <text:p>2</text:p>
          </table:table-cell>
          <table:table-cell office:value-type="string" table:style-name="ce12">
            <text:p>王瓊珠編著</text:p>
          </table:table-cell>
          <table:table-cell office:value-type="string" table:style-name="ce12">
            <text:p>心理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0474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4" table:style-name="ce29">
            <text:p>42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6管理一「財務及會計組」</text:p>
          </table:table-cell>
          <table:table-cell office:value-type="string" table:style-name="ce12">
            <text:p>9789577298058 ; 9577298052</text:p>
          </table:table-cell>
          <table:table-cell office:value-type="string" table:style-name="ce13">
            <text:p>商業會計法</text:p>
          </table:table-cell>
          <table:table-cell office:value-type="float" office:value="2010" table:style-name="ce12">
            <text:p>2010</text:p>
          </table:table-cell>
          <table:table-cell office:value-type="float" office:value="3" table:style-name="ce2">
            <text:p>3</text:p>
          </table:table-cell>
          <table:table-cell office:value-type="string" table:style-name="ce12">
            <text:p>蕭子誼編著</text:p>
          </table:table-cell>
          <table:table-cell office:value-type="string" table:style-name="ce12">
            <text:p>智勝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3842</text:p>
          </table:table-cell>
          <table:table-cell table:style-name="ce15"/>
          <table:table-cell table:number-columns-repeated="163" table:style-name="ce19"/>
          <table:table-cell table:number-columns-repeated="16209"/>
        </table:table-row>
        <table:table-row table:style-name="ro1">
          <table:table-cell office:value-type="float" office:value="425" table:style-name="ce29">
            <text:p>425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187788 ; 9868187788</text:p>
          </table:table-cell>
          <table:table-cell office:value-type="string" table:style-name="ce13">
            <text:p>通曉智慧財產權:全球稅務觀點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吳德豐總編審</text:p>
          </table:table-cell>
          <table:table-cell office:value-type="string" table:style-name="ce12">
            <text:p>資誠教育基金會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660</text:p>
          </table:table-cell>
          <table:table-cell table:style-name="ce15"/>
          <table:table-cell table:number-columns-repeated="163" table:style-name="ce19"/>
          <table:table-cell table:number-columns-repeated="16209"/>
        </table:table-row>
        <table:table-row table:style-name="ro1">
          <table:table-cell office:value-type="float" office:value="426" table:style-name="ce29">
            <text:p>426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2216033 ; 9862216034</text:p>
          </table:table-cell>
          <table:table-cell office:value-type="string" table:style-name="ce13">
            <text:p>陸資投資臺灣指南:法律規範彙集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許進勝, 吳曉涵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505</text:p>
          </table:table-cell>
          <table:table-cell table:style-name="ce15"/>
          <table:table-cell table:number-columns-repeated="163" table:style-name="ce19"/>
          <table:table-cell table:number-columns-repeated="16209"/>
        </table:table-row>
        <table:table-row table:style-name="ro1">
          <table:table-cell office:value-type="float" office:value="427" table:style-name="ce29">
            <text:p>427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中國文學</text:p>
          </table:table-cell>
          <table:table-cell office:value-type="string" table:style-name="ce12">
            <text:p>9789862213728 ; 9862213728</text:p>
          </table:table-cell>
          <table:table-cell office:value-type="string" table:style-name="ce13">
            <text:p>尋找精神家園:一個書蠹與書的對話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阿瀅著</text:p>
          </table:table-cell>
          <table:table-cell office:value-type="string" table:style-name="ce12">
            <text:p>秀威資訊科技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6326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8" table:style-name="ce29">
            <text:p>428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D法律學</text:p>
          </table:table-cell>
          <table:table-cell office:value-type="string" table:style-name="ce12">
            <text:p>9789868233355 ; 9868233356</text:p>
          </table:table-cell>
          <table:table-cell office:value-type="string" table:style-name="ce13">
            <text:p>新稅務會計及實例解說:法律要件分析與體系解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進德編著</text:p>
          </table:table-cell>
          <table:table-cell office:value-type="string" table:style-name="ce12">
            <text:p>冠恆國際企管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6646</text:p>
          </table:table-cell>
          <table:table-cell table:style-name="ce15"/>
          <table:table-cell table:number-columns-repeated="163" table:style-name="ce19"/>
          <table:table-cell table:number-columns-repeated="16209" table:style-name="ce16"/>
        </table:table-row>
        <table:table-row table:style-name="ro1">
          <table:table-cell office:value-type="float" office:value="429" table:style-name="ce31">
            <text:p>4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A體育學</text:p>
          </table:table-cell>
          <table:table-cell office:value-type="string" table:style-name="ce12">
            <text:p>9789868487802 ; 9868487803</text:p>
          </table:table-cell>
          <table:table-cell office:value-type="string" table:style-name="ce21">
            <text:p>當自己的跑步教練</text:p>
          </table:table-cell>
          <table:table-cell office:value-type="string" table:style-name="ce22">
            <text:p>2010<text:span text:style-name="T4">第三刷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郭豐州, 夏偉恩作</text:p>
          </table:table-cell>
          <table:table-cell office:value-type="string" table:style-name="ce12">
            <text:p>三聯科技教育基金會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cyu.ebook.hyread.com.tw/bookDetail.jsp?id=17387</text:p>
          </table:table-cell>
          <table:table-cell table:number-columns-repeated="16373" table:style-name="ce19"/>
        </table:table-row>
        <table:table-row table:style-name="ro1">
          <table:table-cell office:value-type="float" office:value="430" table:style-name="ce31">
            <text:p>4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G管理一「一般管理組」</text:p>
          </table:table-cell>
          <table:table-cell office:value-type="string" table:style-name="ce12">
            <text:p>9789867639912 ; 986763991X</text:p>
          </table:table-cell>
          <table:table-cell office:value-type="string" table:style-name="ce21">
            <text:p>辦公室的FBI:職場的身體語言密碼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夏德忠著</text:p>
          </table:table-cell>
          <table:table-cell office:value-type="string" table:style-name="ce22">
            <text:p>悅讀名品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cyu.ebook.hyread.com.tw/bookDetail.jsp?id=8977</text:p>
          </table:table-cell>
          <table:table-cell table:number-columns-repeated="16373" table:style-name="ce19"/>
        </table:table-row>
        <table:table-row table:style-name="ro1">
          <table:table-cell office:value-type="float" office:value="431" table:style-name="ce29">
            <text:p>431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6268786 ; 9866268780</text:p>
          </table:table-cell>
          <table:table-cell office:value-type="string" table:style-name="ce13">
            <text:p>瞬間致富的人生哲學:錢是智慧累積的結果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焦鼎著</text:p>
          </table:table-cell>
          <table:table-cell office:value-type="string" table:style-name="ce12">
            <text:p>一言堂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773</text:p>
          </table:table-cell>
          <table:table-cell table:number-columns-repeated="16373" table:style-name="ce15"/>
        </table:table-row>
        <table:table-row table:style-name="ro1">
          <table:table-cell office:value-type="float" office:value="432" table:style-name="ce29">
            <text:p>432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G管理一「一般管理組」</text:p>
          </table:table-cell>
          <table:table-cell office:value-type="string" table:style-name="ce12">
            <text:p>9789867639813 ; 9867639812</text:p>
          </table:table-cell>
          <table:table-cell office:value-type="string" table:style-name="ce13">
            <text:p>讓自己成為下一個CEO:跟著彼得．杜拉克學管理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Daniel Brian著</text:p>
          </table:table-cell>
          <table:table-cell office:value-type="string" table:style-name="ce12">
            <text:p>悅讀名品文化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8707</text:p>
          </table:table-cell>
          <table:table-cell table:number-columns-repeated="16373" table:style-name="ce15"/>
        </table:table-row>
        <table:table-row table:style-name="ro1">
          <table:table-cell office:value-type="float" office:value="433" table:style-name="ce31">
            <text:p>4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G工業工程與管理</text:p>
          </table:table-cell>
          <table:table-cell office:value-type="string" table:style-name="ce12">
            <text:p>9789572165461 ; 9572165461</text:p>
          </table:table-cell>
          <table:table-cell office:value-type="string" table:style-name="ce21">
            <text:p>語音訊號處理</text:p>
          </table:table-cell>
          <table:table-cell office:value-type="string" table:style-name="ce22">
            <text:p>2012<text:span text:style-name="T4">二刷</text:span></text:p>
          </table:table-cell>
          <table:table-cell office:value-type="float" office:value="3" table:style-name="ce4">
            <text:p>3</text:p>
          </table:table-cell>
          <table:table-cell office:value-type="string" table:style-name="ce12">
            <text:p>王小川編著</text:p>
          </table:table-cell>
          <table:table-cell office:value-type="string" table:style-name="ce12">
            <text:p>全華圖書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http://ncyu.ebook.hyread.com.tw/bookDetail.jsp?id=37768</text:p>
          </table:table-cell>
          <table:table-cell table:number-columns-repeated="16373" table:style-name="ce19"/>
        </table:table-row>
        <table:table-row table:style-name="ro1">
          <table:table-cell office:value-type="float" office:value="434" table:style-name="ce29">
            <text:p>434</text:p>
          </table:table-cell>
          <table:table-cell office:value-type="string" table:style-name="ce1">
            <text:p>Arts &amp; Humanities &amp; Social Science</text:p>
          </table:table-cell>
          <table:table-cell office:value-type="string" table:style-name="ce1">
            <text:p>H1_中國文學</text:p>
          </table:table-cell>
          <table:table-cell office:value-type="string" table:style-name="ce12">
            <text:p>9866579360 ; 9789866579363</text:p>
          </table:table-cell>
          <table:table-cell office:value-type="string" table:style-name="ce13">
            <text:p>歷代帝王奇怪事:中國歷史:傳奇皇帝及怪癖皇帝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張志君著</text:p>
          </table:table-cell>
          <table:table-cell office:value-type="string" table:style-name="ce12">
            <text:p>大堯文創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6014</text:p>
          </table:table-cell>
          <table:table-cell table:number-columns-repeated="16373" table:style-name="ce15"/>
        </table:table-row>
        <table:table-row table:style-name="ro1">
          <table:table-cell office:value-type="float" office:value="435" table:style-name="ce29">
            <text:p>4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1">
            <text:p>H8教育學</text:p>
          </table:table-cell>
          <table:table-cell office:value-type="string" table:style-name="ce12">
            <text:p>9789861912981 ; 9861912983</text:p>
          </table:table-cell>
          <table:table-cell office:value-type="string" table:style-name="ce13">
            <text:p>創意一點就通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原來著</text:p>
          </table:table-cell>
          <table:table-cell office:value-type="string" table:style-name="ce12">
            <text:p>心理出版社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41266</text:p>
          </table:table-cell>
          <table:table-cell table:number-columns-repeated="16373" table:style-name="ce15"/>
        </table:table-row>
        <table:table-row table:style-name="ro1">
          <table:table-cell office:value-type="float" office:value="436" table:style-name="ce29">
            <text:p>4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1">
            <text:p>H9藝術學</text:p>
          </table:table-cell>
          <table:table-cell office:value-type="string" table:style-name="ce12">
            <text:p>9789866360510 ; 9866360512</text:p>
          </table:table-cell>
          <table:table-cell office:value-type="string" table:style-name="ce13">
            <text:p>好看又實用的瓦楞紙環保創意造型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黃月惠著</text:p>
          </table:table-cell>
          <table:table-cell office:value-type="string" table:style-name="ce12">
            <text:p>教育之友</text:p>
          </table:table-cell>
          <table:table-cell office:value-type="float" office:value="1" table:style-name="ce2">
            <text:p>1</text:p>
          </table:table-cell>
          <table:table-cell office:value-type="string" table:style-name="ce14">
            <text:p>http://ncyu.ebook.hyread.com.tw/bookDetail.jsp?id=15043</text:p>
          </table:table-cell>
          <table:table-cell table:number-columns-repeated="16373" table:style-name="ce15"/>
        </table:table-row>
        <table:table-row table:number-rows-repeated="1048135" table:style-name="ro2">
          <table:table-cell table:style-name="ce32"/>
          <table:table-cell table:number-columns-repeated="16383"/>
        </table:table-row>
      </table:table>
      <table:database-ranges>
        <table:database-range table:target-range-address="436種440冊.A2:436種440冊.S442" table:contains-header="false">
          <table:sort>
            <table:sort-by table:field-number="0"/>
          </table:sort>
        </table:database-range>
        <table:database-range table:target-range-address="436種440冊.A1:436種440冊.J4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4:39:03Z</meta:creation-date>
    <dc:date>2016-07-04T03:11:11Z</dc:date>
    <meta:print-date>2014-09-29T07:20:16Z</meta:print-date>
  </office:meta>
</office:document-meta>
</file>