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Calibri" svg:font-family="Calibri"/>
    <style:font-face style:name="Cambria" svg:font-family="Cambria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1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54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_36229__36899__32080_" style:data-style-name="N0">
      <style:text-properties fo:color="#0000FF" style:text-underline-style="solid" style:text-underline-type="single"/>
    </style:style>
    <style:style style:name="ce17" style:family="table-cell" style:parent-style-name="_36229__36899__32080_" style:data-style-name="N0">
      <style:table-cell-properties style:vertical-align="middl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2" style:family="table-cell" style:parent-style-name="Normal_32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3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4" style:family="table-cell" style:parent-style-name="Normal_32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5" style:family="table-cell" style:parent-style-name="Normal_32_7_32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6" style:family="table-cell" style:parent-style-name="Normal_32_7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7" style:family="table-cell" style:parent-style-name="Normal_32_7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8" style:family="table-cell" style:parent-style-name="Normal_32_7_32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9" style:family="table-cell" style:parent-style-name="Normal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0" style:family="table-cell" style:parent-style-name="Normal_Prin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1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2" style:family="table-cell" style:parent-style-name="Normal_32_8_32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3" style:family="table-cell" style:parent-style-name="Normal_32_8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4" style:family="table-cell" style:parent-style-name="Normal_32_7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48" style:family="table-cell" style:parent-style-name="Normal_32_2" style:data-style-name="N22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9" style:family="table-cell" style:parent-style-name="Normal_32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0" style:family="table-cell" style:parent-style-name="Default" style:data-style-name="N2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style:font-family-generic="swiss"/>
    </style:style>
    <style:style style:name="ce56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5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5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1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text-underline-style="solid" style:text-underline-type="single" style:font-family-generic="swiss"/>
    </style:style>
    <style:style style:name="ce62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text-underline-style="solid" style:text-underline-type="single" style:font-family-generic="swiss"/>
    </style:style>
    <style:style style:name="ce63" style:family="table-cell" style:parent-style-name="Default" style:data-style-name="N0">
      <style:table-cell-properties style:vertical-align="middle" fo:wrap-option="wrap"/>
      <style:text-properties fo:color="#FF0000" style:font-name="微軟正黑體" style:font-name-asian="微軟正黑體" style:font-name-complex="微軟正黑體" style:font-family-generic="swiss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ce6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7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0" style:family="table-cell" style:parent-style-name="Default" style:data-style-name="N5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3" style:family="table-cell" style:parent-style-name="Default" style:data-style-name="N54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11.3241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4.339166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9.65729166666667cm"/>
    </style:style>
    <style:style style:name="co13" style:family="table-column">
      <style:table-column-properties fo:break-before="auto" style:column-width="9.81604166666667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3.51895833333333cm"/>
    </style:style>
    <style:style style:name="co17" style:family="table-column">
      <style:table-column-properties fo:break-before="auto" style:column-width="6.56166666666667cm"/>
    </style:style>
    <style:style style:name="co18" style:family="table-column">
      <style:table-column-properties fo:break-before="auto" style:column-width="7.858125cm"/>
    </style:style>
    <style:style style:name="ro1" style:family="table-row">
      <style:table-row-properties style:row-height="49.5pt" style:use-optimal-row-height="tru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15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7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is-true-formula(msoxl:AND(COUNTIF($F$2:$F$78, F2)&gt;1,NOT(ISBLANK(F2))))" style:apply-style-name="cf1" style:base-cell-address="Emerald.F2"/>
    </style:style>
    <style:style style:name="ce75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is-true-formula(msoxl:AND(COUNTIF($F$2:$F$78, F2)&gt;1,NOT(ISBLANK(F2))))" style:apply-style-name="cf1" style:base-cell-address="Emerald.F2"/>
    </style:style>
    <style:style style:name="ce76" style:family="table-cell" style:parent-style-name="Normal_32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  <style:map style:condition="is-true-formula(msoxl:AND(COUNTIF($F$2:$F$78, F2)&gt;1,NOT(ISBLANK(F2))))" style:apply-style-name="cf1" style:base-cell-address="Emerald.F2"/>
    </style:style>
    <style:style style:name="ce77" style:family="table-cell" style:parent-style-name="Normal_32_7_32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  <style:map style:condition="is-true-formula(msoxl:AND(COUNTIF($F$2:$F$78, F2)&gt;1,NOT(ISBLANK(F2))))" style:apply-style-name="cf1" style:base-cell-address="Emerald.F2"/>
    </style:style>
    <style:style style:name="ce78" style:family="table-cell" style:parent-style-name="Normal_32_7_32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  <style:map style:condition="is-true-formula(msoxl:AND(COUNTIF($F$2:$F$78, F2)&gt;1,NOT(ISBLANK(F2))))" style:apply-style-name="cf1" style:base-cell-address="Emerald.F2"/>
    </style:style>
    <style:style style:name="ce79" style:family="table-cell" style:parent-style-name="Normal_32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  <style:map style:condition="is-true-formula(msoxl:AND(COUNTIF($F$2:$F$78, F2)&gt;1,NOT(ISBLANK(F2))))" style:apply-style-name="cf1" style:base-cell-address="Emerald.F2"/>
    </style:style>
    <style:style style:name="ce80" style:family="table-cell" style:parent-style-name="Normal_32_8_32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  <style:map style:condition="is-true-formula(msoxl:AND(COUNTIF($F$2:$F$78, F2)&gt;1,NOT(ISBLANK(F2))))" style:apply-style-name="cf1" style:base-cell-address="Emerald.F2"/>
    </style:style>
    <style:style style:name="ce81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  <style:map style:condition="is-true-formula(msoxl:AND(COUNTIF($F$2:$F$78, F2)&gt;1,NOT(ISBLANK(F2))))" style:apply-style-name="cf1" style:base-cell-address="Emerald.F2"/>
    </style:style>
  </office:automatic-styles>
  <office:body>
    <office:spreadsheet>
      <table:calculation-settings table:case-sensitive="false" table:search-criteria-must-apply-to-whole-cell="false"/>
      <table:table table:name="Emerald" table:style-name="ta1"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7" table:default-cell-style-name="ce58"/>
        <table:table-column table:style-name="co8" table:default-cell-style-name="ce57"/>
        <table:table-column table:style-name="co9" table:default-cell-style-name="ce57"/>
        <table:table-column table:style-name="co10" table:default-cell-style-name="ce57"/>
        <table:table-column table:style-name="co11" table:number-columns-repeated="2" table:default-cell-style-name="ce72"/>
        <table:table-column table:style-name="co11" table:default-cell-style-name="ce73"/>
        <table:table-column table:style-name="co12" table:default-cell-style-name="ce59"/>
        <table:table-column table:style-name="co13" table:default-cell-style-name="ce64"/>
        <table:table-column table:style-name="co14" table:number-columns-repeated="16369" table:default-cell-style-name="ce27"/>
        <table:table-row table:style-name="ro1">
          <table:table-cell office:value-type="string" table:style-name="ce18">
            <text:p>主題</text:p>
          </table:table-cell>
          <table:table-cell office:value-type="string" table:style-name="ce18">
            <text:p>次主題</text:p>
          </table:table-cell>
          <table:table-cell office:value-type="string" table:style-name="ce18">
            <text:p>杜威十進分類號 /中國圖書分類號</text:p>
          </table:table-cell>
          <table:table-cell office:value-type="string" table:style-name="ce18">
            <text:p>國會分類號</text:p>
          </table:table-cell>
          <table:table-cell office:value-type="string" table:style-name="ce18">
            <text:p>紙本ISBN</text:p>
          </table:table-cell>
          <table:table-cell office:value-type="string" table:style-name="ce18">
            <text:p>電子書13碼ISBN</text:p>
          </table:table-cell>
          <table:table-cell office:value-type="string" table:style-name="ce18">
            <text:p>題名</text:p>
          </table:table-cell>
          <table:table-cell office:value-type="string" table:style-name="ce18">
            <text:p>版次</text:p>
          </table:table-cell>
          <table:table-cell office:value-type="string" table:style-name="ce18">
            <text:p>著者</text:p>
          </table:table-cell>
          <table:table-cell office:value-type="string" table:style-name="ce18">
            <text:p>出版者</text:p>
          </table:table-cell>
          <table:table-cell office:value-type="string" table:style-name="ce18">
            <text:p>出版年</text:p>
          </table:table-cell>
          <table:table-cell office:value-type="string" table:style-name="ce18">
            <text:p>冊數</text:p>
          </table:table-cell>
          <table:table-cell office:value-type="string" table:style-name="ce19">
            <text:p>語文別</text:p>
          </table:table-cell>
          <table:table-cell office:value-type="string" table:style-name="ce19">
            <text:p>備註</text:p>
          </table:table-cell>
          <table:table-cell office:value-type="string" table:style-name="ce60">
            <text:p>URL</text:p>
          </table:table-cell>
          <table:table-cell table:number-columns-repeated="16369" table:style-name="ce20"/>
        </table:table-row>
        <table:table-row table:style-name="ro2">
          <table:table-cell office:value-type="string" table:style-name="ce21">
            <text:p>Ss&amp;A</text:p>
          </table:table-cell>
          <table:table-cell office:value-type="string" table:style-name="ce22">
            <text:p>Management Science/Management Studies 管理一 (一般管理組)</text:p>
          </table:table-cell>
          <table:table-cell table:style-name="ce23"/>
          <table:table-cell office:value-type="string" table:style-name="ce24">
            <text:p>HD28-70</text:p>
          </table:table-cell>
          <table:table-cell office:value-type="float" office:value="9781781906019" table:style-name="ce24">
            <text:p>9781781906019</text:p>
          </table:table-cell>
          <table:table-cell office:value-type="float" office:value="9781781906026" table:style-name="ce74">
            <text:p>9781781906026</text:p>
          </table:table-cell>
          <table:table-cell office:value-type="string" table:style-name="ce25">
            <text:p>(Dis)Honesty in Management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Lujan, Miguel R. Olivas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Advanced Series in Management</text:p>
          </table:table-cell>
          <table:table-cell office:value-type="string" table:style-name="ce61">
            <text:p><text:a xlink:href="http://www.emeraldinsight.com/books.htm?issn=1877-6361&amp;volume=10">http://www.emeraldinsight.com/1877-6361/10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Sociology and Public Policy 社會學</text:p>
          </table:table-cell>
          <table:table-cell table:style-name="ce23"/>
          <table:table-cell office:value-type="string" table:style-name="ce24">
            <text:p>HT1501-1595</text:p>
          </table:table-cell>
          <table:table-cell office:value-type="float" office:value="9781781901847" table:style-name="ce24">
            <text:p>9781781901847</text:p>
          </table:table-cell>
          <table:table-cell office:value-type="float" office:value="9781781901854" table:style-name="ce75">
            <text:p>9781781901854</text:p>
          </table:table-cell>
          <table:table-cell office:value-type="string" table:style-name="ce25">
            <text:p>21st Century Urban Race Politics: Representing Minorities as Universal Interests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Perry, Ravi K.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Research in Race and Ethnic Relations</text:p>
          </table:table-cell>
          <table:table-cell office:value-type="string" table:style-name="ce61">
            <text:p><text:a xlink:href="http://www.emeraldinsight.com/books.htm?issn=0195-7449&amp;volume=18">http://www.emeraldinsight.com/0195-7449/18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Sociology and Public Policy 社會學</text:p>
          </table:table-cell>
          <table:table-cell table:style-name="ce23"/>
          <table:table-cell office:value-type="string" table:style-name="ce24">
            <text:p>HM(1)-1281</text:p>
          </table:table-cell>
          <table:table-cell office:value-type="float" office:value="9781781907825" table:style-name="ce24">
            <text:p>9781781907825</text:p>
          </table:table-cell>
          <table:table-cell office:value-type="float" office:value="9781781907832" table:style-name="ce75">
            <text:p>9781781907832</text:p>
          </table:table-cell>
          <table:table-cell office:value-type="string" table:style-name="ce25">
            <text:p>40th Anniversary of Studies in Symbolic Interaction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Denzin, Norman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Studies in Symbolic Interaction</text:p>
          </table:table-cell>
          <table:table-cell office:value-type="string" table:style-name="ce61">
            <text:p><text:a xlink:href="http://www.emeraldinsight.com/books.htm?issn=0163-2396&amp;volume=40">http://www.emeraldinsight.com/0163-2396/40</text:a>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Ss&amp;A</text:p>
          </table:table-cell>
          <table:table-cell office:value-type="string" table:style-name="ce22">
            <text:p>Enterprise and Innovation 管理一(一般管理組)</text:p>
          </table:table-cell>
          <table:table-cell table:style-name="ce29"/>
          <table:table-cell office:value-type="string" table:style-name="ce24">
            <text:p>HB615-715</text:p>
          </table:table-cell>
          <table:table-cell office:value-type="float" office:value="9781780529929" table:style-name="ce24">
            <text:p>9781780529929</text:p>
          </table:table-cell>
          <table:table-cell office:value-type="float" office:value="9781780529936" table:style-name="ce74">
            <text:p>9781780529936</text:p>
          </table:table-cell>
          <table:table-cell office:value-type="string" table:style-name="ce30">
            <text:p> A Cross-Disciplinary Primer on the Meaning and Principles of Innovation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Kuratko, Donald; Hoskinson, Sherry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Advances in the Study of Entrepreneurship, Innovation &amp; Economic Growth</text:p>
          </table:table-cell>
          <table:table-cell office:value-type="string" table:style-name="ce61">
            <text:p><text:a xlink:href="http://www.emeraldinsight.com/books.htm?issn=1048-4736&amp;volume=23">http://www.emeraldinsight.com/1048-4736/23</text:a></text:p>
          </table:table-cell>
          <table:table-cell table:number-columns-repeated="16369" table:style-name="ce31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Education 教育學</text:p>
          </table:table-cell>
          <table:table-cell table:style-name="ce23"/>
          <table:table-cell office:value-type="string" table:style-name="ce24">
            <text:p>LB2361-2365</text:p>
          </table:table-cell>
          <table:table-cell office:value-type="float" office:value="9781781907047" table:style-name="ce32">
            <text:p>9781781907047</text:p>
          </table:table-cell>
          <table:table-cell office:value-type="float" office:value="9781781907054" table:style-name="ce76">
            <text:p>9781781907054</text:p>
          </table:table-cell>
          <table:table-cell office:value-type="string" table:style-name="ce33">
            <text:p>A Developmental and Negotiated Approach to School Self-Evaluation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Kushner, Saville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Advances in Program Evaluation</text:p>
          </table:table-cell>
          <table:table-cell office:value-type="string" table:style-name="ce61">
            <text:p><text:a xlink:href="http://www.emeraldinsight.com/1474-7863&amp;volume=14">http://www.emeraldinsight.com/1474-7863/14</text:a></text:p>
          </table:table-cell>
          <table:table-cell table:number-columns-repeated="16369" table:style-name="ce31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Economics 經濟學</text:p>
          </table:table-cell>
          <table:table-cell table:style-name="ce23"/>
          <table:table-cell office:value-type="string" table:style-name="ce24">
            <text:p>HB75-130</text:p>
          </table:table-cell>
          <table:table-cell office:value-type="float" office:value="9781783500581" table:style-name="ce34">
            <text:p>9781783500581</text:p>
          </table:table-cell>
          <table:table-cell office:value-type="float" office:value="9781783500598" table:style-name="ce77">
            <text:p>9781783500598</text:p>
          </table:table-cell>
          <table:table-cell office:value-type="string" table:style-name="ce36">
            <text:p>part 1 - A Research Annual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Emmett, Ross B.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Research in the History of Economic Thought and Methodology</text:p>
          </table:table-cell>
          <table:table-cell office:value-type="string" table:style-name="ce61">
            <text:p><text:a xlink:href="http://www.emeraldinsight.com/books.htm?issn=0743-4154&amp;volume=31%20Part%201">http://www.emeraldinsight.com/0743-4154/31%20Part%201</text:a>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Ss&amp;A</text:p>
          </table:table-cell>
          <table:table-cell office:value-type="string" table:style-name="ce22">
            <text:p>Accounting and Finance 管理一 (財務及會計組)</text:p>
          </table:table-cell>
          <table:table-cell table:style-name="ce29"/>
          <table:table-cell office:value-type="string" table:style-name="ce24">
            <text:p>HG4001-4285</text:p>
          </table:table-cell>
          <table:table-cell office:value-type="float" office:value="9781780527666" table:style-name="ce34">
            <text:p>9781780527666</text:p>
          </table:table-cell>
          <table:table-cell office:value-type="float" office:value="9781780527673" table:style-name="ce77">
            <text:p>9781780527673</text:p>
          </table:table-cell>
          <table:table-cell office:value-type="string" table:style-name="ce37">
            <text:p>Accounting and Control for Sustainability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Epstein, Marc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Studies in Managerial and Financial Accounting</text:p>
          </table:table-cell>
          <table:table-cell office:value-type="string" table:style-name="ce61">
            <text:p><text:a xlink:href="http://www.emeraldinsight.com/books.htm?issn=1479-3512&amp;volume=26">http://www.emeraldinsight.com/1479-3512/26</text:a>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Ss&amp;A</text:p>
          </table:table-cell>
          <table:table-cell office:value-type="string" table:style-name="ce22">
            <text:p>Accounting and Finance 管理一 (財務及會計組)</text:p>
          </table:table-cell>
          <table:table-cell table:style-name="ce23"/>
          <table:table-cell office:value-type="string" table:style-name="ce24">
            <text:p>HG1706-1708</text:p>
          </table:table-cell>
          <table:table-cell office:value-type="float" office:value="9781781909386" table:style-name="ce32">
            <text:p>9781781909386</text:p>
          </table:table-cell>
          <table:table-cell office:value-type="float" office:value="9781781909393" table:style-name="ce78">
            <text:p>9781781909393</text:p>
          </table:table-cell>
          <table:table-cell office:value-type="string" table:style-name="ce37">
            <text:p>Accounting in Central and Eastern Europe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Uddin, Shahzad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Research in Accounting in Emerging Economies</text:p>
          </table:table-cell>
          <table:table-cell office:value-type="string" table:style-name="ce61">
            <text:p><text:a xlink:href="http://www.emeraldinsight.com/books.htm?issn=1479-3563&amp;volume=13">http://www.emeraldinsight.com/1479-3563/13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Education 教育學</text:p>
          </table:table-cell>
          <table:table-cell table:style-name="ce23"/>
          <table:table-cell office:value-type="string" table:style-name="ce24">
            <text:p>LC149-161</text:p>
          </table:table-cell>
          <table:table-cell office:value-type="float" office:value="9781781905036" table:style-name="ce24">
            <text:p>9781781905036</text:p>
          </table:table-cell>
          <table:table-cell office:value-type="float" office:value="9781781905043" table:style-name="ce75">
            <text:p>9781781905043</text:p>
          </table:table-cell>
          <table:table-cell office:value-type="string" table:style-name="ce25">
            <text:p>Advanced Literacy Practices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Ortlieb, Evan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Literacy Research, Practice and Evaluation</text:p>
          </table:table-cell>
          <table:table-cell office:value-type="string" table:style-name="ce61">
            <text:p><text:a xlink:href="http://www.emeraldinsight.com/books.htm?issn=2048-0458&amp;volume=2">http://www.emeraldinsight.com/2048-0458/2</text:a>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Ss&amp;A</text:p>
          </table:table-cell>
          <table:table-cell office:value-type="string" table:style-name="ce22">
            <text:p>Accounting and Finance 管理一 (財務及會計組)</text:p>
          </table:table-cell>
          <table:table-cell table:style-name="ce23"/>
          <table:table-cell office:value-type="string" table:style-name="ce24">
            <text:p>HG1706-1708</text:p>
          </table:table-cell>
          <table:table-cell office:value-type="float" office:value="9781781908389" table:style-name="ce24">
            <text:p>9781781908389</text:p>
          </table:table-cell>
          <table:table-cell office:value-type="float" office:value="9781781908396" table:style-name="ce74">
            <text:p>9781781908396</text:p>
          </table:table-cell>
          <table:table-cell office:value-type="string" table:style-name="ce30">
            <text:p>Advances in Accounting Behavioral Research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Arnold, Vicky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Advances in Accounting Behavioral Research</text:p>
          </table:table-cell>
          <table:table-cell office:value-type="string" table:style-name="ce61">
            <text:p><text:a xlink:href="http://www.emeraldinsight.com/books.htm?issn=1475-1488&amp;volume=16">http://www.emeraldinsight.com/1475-1488/16</text:a>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Ss&amp;A</text:p>
          </table:table-cell>
          <table:table-cell office:value-type="string" table:style-name="ce22">
            <text:p>Accounting and Finance 管理一 (財務及會計組)</text:p>
          </table:table-cell>
          <table:table-cell table:style-name="ce23"/>
          <table:table-cell office:value-type="string" table:style-name="ce24">
            <text:p>HF5601-5689</text:p>
          </table:table-cell>
          <table:table-cell office:value-type="float" office:value="9781781908402" table:style-name="ce34">
            <text:p>9781781908402</text:p>
          </table:table-cell>
          <table:table-cell office:value-type="float" office:value="9781781908419" table:style-name="ce79">
            <text:p>9781781908419</text:p>
          </table:table-cell>
          <table:table-cell office:value-type="string" table:style-name="ce39">
            <text:p>Advances in Accounting Education: Teaching and Curriculum Innovations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Feldman, Dorothy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Advances in Accounting Education</text:p>
          </table:table-cell>
          <table:table-cell office:value-type="string" table:style-name="ce61">
            <text:p><text:a xlink:href="http://www.emeraldinsight.com/books.htm?issn=1085-4622&amp;volume=14">http://www.emeraldinsight.com/1085-4622/14</text:a>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Ss&amp;A</text:p>
          </table:table-cell>
          <table:table-cell office:value-type="string" table:style-name="ce22">
            <text:p>Management Science/Management Studies 管理一 (一般管理組)</text:p>
          </table:table-cell>
          <table:table-cell table:style-name="ce23"/>
          <table:table-cell office:value-type="string" table:style-name="ce24">
            <text:p>HD28-70</text:p>
          </table:table-cell>
          <table:table-cell office:value-type="float" office:value="9781781903315" table:style-name="ce24">
            <text:p>9781781903315</text:p>
          </table:table-cell>
          <table:table-cell office:value-type="float" office:value="9781781903322" table:style-name="ce75">
            <text:p>9781781903322</text:p>
          </table:table-cell>
          <table:table-cell office:value-type="string" table:style-name="ce30">
            <text:p>Advances in Business and Management Forecasting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Lawrence, Kenneth D.; Klimberg, Ronald K.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Advances in Business and Management Forecasting</text:p>
          </table:table-cell>
          <table:table-cell office:value-type="string" table:style-name="ce61">
            <text:p><text:a xlink:href="http://www.emeraldinsight.com/books.htm?issn=1477-4070&amp;volume=9">http://www.emeraldinsight.com/1477-4070/9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Economics 經濟學</text:p>
          </table:table-cell>
          <table:table-cell table:style-name="ce23"/>
          <table:table-cell office:value-type="string" table:style-name="ce24">
            <text:p>HB3711-3840</text:p>
          </table:table-cell>
          <table:table-cell office:value-type="float" office:value="9781783501205" table:style-name="ce34">
            <text:p>9781783501205</text:p>
          </table:table-cell>
          <table:table-cell office:value-type="float" office:value="9781783501212" table:style-name="ce77">
            <text:p>9781783501212</text:p>
          </table:table-cell>
          <table:table-cell office:value-type="string" table:style-name="ce36">
            <text:p>Advances in Financial Economics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Kose, John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Advances in Financial Economics</text:p>
          </table:table-cell>
          <table:table-cell office:value-type="string" table:style-name="ce61">
            <text:p><text:a xlink:href="http://www.emeraldinsight.com/1569-3732/16">http://www.emeraldinsight.com/1569-3732/16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Sociology and Public Policy 社會學</text:p>
          </table:table-cell>
          <table:table-cell table:style-name="ce23"/>
          <table:table-cell office:value-type="string" table:style-name="ce24">
            <text:p>HM711-806</text:p>
          </table:table-cell>
          <table:table-cell office:value-type="float" office:value="9781781909768" table:style-name="ce28">
            <text:p>9781781909768</text:p>
          </table:table-cell>
          <table:table-cell office:value-type="float" office:value="9781781909775" table:style-name="ce75">
            <text:p>9781781909775</text:p>
          </table:table-cell>
          <table:table-cell office:value-type="string" table:style-name="ce25">
            <text:p>Advances in Group Processes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Thye, Shane R.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Advances in Group Processes</text:p>
          </table:table-cell>
          <table:table-cell office:value-type="string" table:style-name="ce61">
            <text:p><text:a xlink:href="http://www.emeraldinsight.com/books.htm?issn=0882-6145&amp;volume=30">http://www.emeraldinsight.com/0882-6145/30</text:a>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Ss&amp;A</text:p>
          </table:table-cell>
          <table:table-cell office:value-type="string" table:style-name="ce22">
            <text:p>Tourism and Hospitality 區域研究與地理 (休閒遊憩管理)</text:p>
          </table:table-cell>
          <table:table-cell table:style-name="ce23"/>
          <table:table-cell office:value-type="string" table:style-name="ce24">
            <text:p>TX901-946.5<text:s/></text:p>
          </table:table-cell>
          <table:table-cell office:value-type="float" office:value="9781781907467" table:style-name="ce24">
            <text:p>9781781907467</text:p>
          </table:table-cell>
          <table:table-cell office:value-type="float" office:value="9781781907474" table:style-name="ce74">
            <text:p>9781781907474</text:p>
          </table:table-cell>
          <table:table-cell office:value-type="string" table:style-name="ce40">
            <text:p>Advances in Hospitality and Leisure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Chen, Joseph S.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Advances in Hospitality and Leisure</text:p>
          </table:table-cell>
          <table:table-cell office:value-type="string" table:style-name="ce61">
            <text:p><text:a xlink:href="http://www.emeraldinsight.com/books.htm?issn=1745-3542&amp;volume=9">http://www.emeraldinsight.com/1745-3542/9</text:a>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Ss&amp;A</text:p>
          </table:table-cell>
          <table:table-cell office:value-type="string" table:style-name="ce22">
            <text:p>Accounting and Finance 管理一 (財務及會計組)</text:p>
          </table:table-cell>
          <table:table-cell table:style-name="ce23"/>
          <table:table-cell office:value-type="string" table:style-name="ce24">
            <text:p>HF5601-5689</text:p>
          </table:table-cell>
          <table:table-cell office:value-type="float" office:value="9781781908426" table:style-name="ce24">
            <text:p>9781781908426</text:p>
          </table:table-cell>
          <table:table-cell office:value-type="float" office:value="9781781908433" table:style-name="ce75">
            <text:p>9781781908433</text:p>
          </table:table-cell>
          <table:table-cell office:value-type="string" table:style-name="ce30">
            <text:p>Advances in Management Accounting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Lee, John Y.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Advances in Management Accounting</text:p>
          </table:table-cell>
          <table:table-cell office:value-type="string" table:style-name="ce61">
            <text:p><text:a xlink:href="http://www.emeraldinsight.com/books.htm?issn=1474-7871&amp;volume=22">http://www.emeraldinsight.com/1474-7871/22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Strategy 管理一 (一般管理組)</text:p>
          </table:table-cell>
          <table:table-cell table:style-name="ce23"/>
          <table:table-cell office:value-type="string" table:style-name="ce24">
            <text:p>HD28-70</text:p>
          </table:table-cell>
          <table:table-cell office:value-type="float" office:value="9781781908365" table:style-name="ce28">
            <text:p>9781781908365</text:p>
          </table:table-cell>
          <table:table-cell office:value-type="float" office:value="9781781908372" table:style-name="ce75">
            <text:p>9781781908372</text:p>
          </table:table-cell>
          <table:table-cell office:value-type="string" table:style-name="ce25">
            <text:p>Advances in Mergers and Acquisitions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Cooper, Cary; Finkelstein, Sydney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Advances in Mergers &amp; Acquisitions</text:p>
          </table:table-cell>
          <table:table-cell office:value-type="string" table:style-name="ce61">
            <text:p><text:a xlink:href="http://www.emeraldinsight.com/books.htm?issn=1479-361x&amp;volume=12">http://www.emeraldinsight.com/1479-361x/12</text:a>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Ss&amp;A</text:p>
          </table:table-cell>
          <table:table-cell office:value-type="string" table:style-name="ce22">
            <text:p>Human Resources Management 管理一 (一般管理組)</text:p>
          </table:table-cell>
          <table:table-cell table:style-name="ce23"/>
          <table:table-cell office:value-type="string" table:style-name="ce24">
            <text:p>HD58.7-58.95</text:p>
          </table:table-cell>
          <table:table-cell office:value-type="float" office:value="9781780520001" table:style-name="ce24">
            <text:p>9781780520001</text:p>
          </table:table-cell>
          <table:table-cell office:value-type="float" office:value="9781780520018" table:style-name="ce74">
            <text:p>9781780520018</text:p>
          </table:table-cell>
          <table:table-cell office:value-type="string" table:style-name="ce30">
            <text:p>Advances in Positive Organizational Psychology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Bakker, Arnold B.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Advances in Positive Organizational Psychology</text:p>
          </table:table-cell>
          <table:table-cell office:value-type="string" table:style-name="ce61">
            <text:p><text:a xlink:href="http://www.emeraldinsight.com/books.htm?issn=2046-410x&amp;volume=1">http://www.emeraldinsight.com/2046-410x/1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Economics 經濟學</text:p>
          </table:table-cell>
          <table:table-cell table:style-name="ce23"/>
          <table:table-cell office:value-type="string" table:style-name="ce24">
            <text:p>HB1-3840</text:p>
          </table:table-cell>
          <table:table-cell office:value-type="float" office:value="9781781907504" table:style-name="ce32">
            <text:p>9781781907504</text:p>
          </table:table-cell>
          <table:table-cell office:value-type="float" office:value="9781781907511" table:style-name="ce78">
            <text:p>9781781907511</text:p>
          </table:table-cell>
          <table:table-cell office:value-type="string" table:style-name="ce37">
            <text:p>Sharing Ownership, Profits, and Decision-Making in the 21st Century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Kato, Takao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Advances in the Economic Analysis of Participatory &amp; Labor-Managed Firms</text:p>
          </table:table-cell>
          <table:table-cell office:value-type="string" table:style-name="ce61">
            <text:p><text:a xlink:href="http://www.emeraldinsight.com/books.htm?issn=0885-3339&amp;volume=14">http://www.emeraldinsight.com/0885-3339/14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Sociology and Public Policy 社會學</text:p>
          </table:table-cell>
          <table:table-cell table:style-name="ce23"/>
          <table:table-cell office:value-type="string" table:style-name="ce24">
            <text:p>HM(1)-1281</text:p>
          </table:table-cell>
          <table:table-cell office:value-type="float" office:value="9781781906354" table:style-name="ce24">
            <text:p>9781781906354</text:p>
          </table:table-cell>
          <table:table-cell office:value-type="float" office:value="9781781906361" table:style-name="ce74">
            <text:p>9781781906361</text:p>
          </table:table-cell>
          <table:table-cell office:value-type="string" table:style-name="ce25">
            <text:p>Advances in the Visual Analysis of Social Movements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Coy Patrick G.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Research in Social Movements, Conflicts and Change</text:p>
          </table:table-cell>
          <table:table-cell office:value-type="string" table:style-name="ce61">
            <text:p><text:a xlink:href="http://www.emeraldinsight.com/books.htm?issn=0163-786x&amp;volume=35">http://www.emeraldinsight.com/0163-786x/35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Sociology and Public Policy 社會學</text:p>
          </table:table-cell>
          <table:table-cell table:style-name="ce23"/>
          <table:table-cell office:value-type="string" table:style-name="ce24">
            <text:p>HT401-485</text:p>
          </table:table-cell>
          <table:table-cell office:value-type="float" office:value="9781781905975" table:style-name="ce34">
            <text:p>9781781905975</text:p>
          </table:table-cell>
          <table:table-cell office:value-type="float" office:value="9781781905982" table:style-name="ce76">
            <text:p>9781781905982</text:p>
          </table:table-cell>
          <table:table-cell office:value-type="string" table:style-name="ce41">
            <text:p>Agriculture in Mediterranean Europe: Between Old and New Paradigms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Marsden, Terry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Research in Rural Sociology and Development</text:p>
          </table:table-cell>
          <table:table-cell office:value-type="string" table:style-name="ce61">
            <text:p><text:a xlink:href="http://www.emeraldinsight.com/books.htm?issn=1057-1922&amp;volume=19">http://www.emeraldinsight.com/1057-1922/19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Education 教育學</text:p>
          </table:table-cell>
          <table:table-cell table:style-name="ce23"/>
          <table:table-cell office:value-type="string" table:style-name="ce24">
            <text:p>LB5-45</text:p>
          </table:table-cell>
          <table:table-cell office:value-type="float" office:value="9781781906941" table:style-name="ce24">
            <text:p>9781781906941</text:p>
          </table:table-cell>
          <table:table-cell office:value-type="float" office:value="9781781906958" table:style-name="ce75">
            <text:p>9781781906958</text:p>
          </table:table-cell>
          <table:table-cell office:value-type="string" table:style-name="ce30">
            <text:p>Annual Review of Comparative and International Education 2013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Wiseman, Alexander W.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International Perspectives on Education and Society</text:p>
          </table:table-cell>
          <table:table-cell office:value-type="string" table:style-name="ce61">
            <text:p><text:a xlink:href="http://www.emeraldinsight.com/books.htm?issn=1479-3679&amp;volume=20">http://www.emeraldinsight.com/1479-3679/20</text:a>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Ss&amp;A</text:p>
          </table:table-cell>
          <table:table-cell office:value-type="string" table:style-name="ce22">
            <text:p>Health Care Management/Healthcare 管理一 (一般管理組)</text:p>
          </table:table-cell>
          <table:table-cell table:style-name="ce23"/>
          <table:table-cell office:value-type="string" table:style-name="ce24">
            <text:p>HB846-846.8</text:p>
          </table:table-cell>
          <table:table-cell office:value-type="float" office:value="9781783507153" table:style-name="ce32">
            <text:p>9781783507153</text:p>
          </table:table-cell>
          <table:table-cell office:value-type="float" office:value="9781783507160" table:style-name="ce75">
            <text:p>9781783507160</text:p>
          </table:table-cell>
          <table:table-cell office:value-type="string" table:style-name="ce36">
            <text:p>Annual Review of Health Care Management: Revisiting the Evolution of Health Systems Organization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Goes, Jim; Savage, Grant T.; Friedman, Leonard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Advances in Health Care Management</text:p>
          </table:table-cell>
          <table:table-cell office:value-type="string" table:style-name="ce61">
            <text:p><text:a xlink:href="http://www.emeraldinsight.com/books.htm?issn=1474-8231&amp;volume=15">http://www.emeraldinsight.com/1474-8231/15</text:a>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Ss&amp;A</text:p>
          </table:table-cell>
          <table:table-cell office:value-type="string" table:style-name="ce22">
            <text:p>Management Science/Management Studies 管理一 (一般管理組)</text:p>
          </table:table-cell>
          <table:table-cell table:style-name="ce23"/>
          <table:table-cell office:value-type="string" table:style-name="ce24">
            <text:p>HD28-70</text:p>
          </table:table-cell>
          <table:table-cell office:value-type="float" office:value="9781781909560" table:style-name="ce32">
            <text:p>9781781909560</text:p>
          </table:table-cell>
          <table:table-cell office:value-type="float" office:value="9781781909577" table:style-name="ce80">
            <text:p>9781781909577</text:p>
          </table:table-cell>
          <table:table-cell office:value-type="string" table:style-name="ce43">
            <text:p>Applications of Management Science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Lawrence, Kenneth D.; Kleinman, Gary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Applications of Management Science</text:p>
          </table:table-cell>
          <table:table-cell office:value-type="string" table:style-name="ce61">
            <text:p><text:a xlink:href="http://www.emeraldinsight.com/books.htm?issn=0276-8976&amp;volume=16">http://www.emeraldinsight.com/0276-8976/16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Education 教育學</text:p>
          </table:table-cell>
          <table:table-cell table:style-name="ce23"/>
          <table:table-cell office:value-type="string" table:style-name="ce24">
            <text:p>LC2699-2913</text:p>
          </table:table-cell>
          <table:table-cell office:value-type="float" office:value="9781781906217" table:style-name="ce24">
            <text:p>9781781906217</text:p>
          </table:table-cell>
          <table:table-cell office:value-type="float" office:value="9781781906224" table:style-name="ce75">
            <text:p>9781781906224</text:p>
          </table:table-cell>
          <table:table-cell office:value-type="string" table:style-name="ce25">
            <text:p>Black Male Teachers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Lewis, Chance W,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Advances in Race and Ethnicity in Education</text:p>
          </table:table-cell>
          <table:table-cell office:value-type="string" table:style-name="ce61">
            <text:p><text:a xlink:href="http://www.emeraldinsight.com/books.htm?issn=2051-2317&amp;volume=1">http://www.emeraldinsight.com/2051-2317/1</text:a>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Ss&amp;A</text:p>
          </table:table-cell>
          <table:table-cell office:value-type="string" table:style-name="ce22">
            <text:p>Human Resources Management 管理一 (一般管理組)</text:p>
          </table:table-cell>
          <table:table-cell table:style-name="ce23"/>
          <table:table-cell office:value-type="string" table:style-name="ce24">
            <text:p>HD58.7-58.95</text:p>
          </table:table-cell>
          <table:table-cell office:value-type="float" office:value="9781781908860" table:style-name="ce24">
            <text:p>9781781908860</text:p>
          </table:table-cell>
          <table:table-cell office:value-type="float" office:value="9781781908877" table:style-name="ce74">
            <text:p>9781781908877</text:p>
          </table:table-cell>
          <table:table-cell office:value-type="string" table:style-name="ce30">
            <text:p>Building Networks and Partnerships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Docherty, Peater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Organizing for Sustainable Effectiveness</text:p>
          </table:table-cell>
          <table:table-cell office:value-type="string" table:style-name="ce61">
            <text:p><text:a xlink:href="http://www.emeraldinsight.com/books.htm?issn=2045-0605&amp;volume=3">http://www.emeraldinsight.com/2045-0605/3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International Business 管理一 (一般管理組)</text:p>
          </table:table-cell>
          <table:table-cell table:style-name="ce23"/>
          <table:table-cell office:value-type="string" table:style-name="ce24">
            <text:p>HF5001-6182</text:p>
          </table:table-cell>
          <table:table-cell office:value-type="float" office:value="9781781908327" table:style-name="ce34">
            <text:p>9781781908327</text:p>
          </table:table-cell>
          <table:table-cell office:value-type="float" office:value="9781781908334" table:style-name="ce77">
            <text:p>9781781908334</text:p>
          </table:table-cell>
          <table:table-cell office:value-type="string" table:style-name="ce44">
            <text:p>Challenges for the Trade of Central and Southeast Europe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Ghauri, Pervez N.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International Business and Management</text:p>
          </table:table-cell>
          <table:table-cell office:value-type="string" table:style-name="ce61">
            <text:p><text:a xlink:href="http://www.emeraldinsight.com/books.htm?issn=1876-066x&amp;volume=29">http://www.emeraldinsight.com/1876-066x/29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Sociology and Public Policy 社會學</text:p>
          </table:table-cell>
          <table:table-cell table:style-name="ce23"/>
          <table:table-cell office:value-type="string" table:style-name="ce24">
            <text:p>JF1338‑2112</text:p>
          </table:table-cell>
          <table:table-cell office:value-type="float" office:value="9781781907245" table:style-name="ce28">
            <text:p>9781781907245</text:p>
          </table:table-cell>
          <table:table-cell office:value-type="float" office:value="9781781907252" table:style-name="ce75">
            <text:p>9781781907252</text:p>
          </table:table-cell>
          <table:table-cell office:value-type="string" table:style-name="ce45">
            <text:p>Looking for Consensus?: Civil Society, Social Movements and Crises for Public Management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Diamond, John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Critical Perspectives in International Public Sector Management</text:p>
          </table:table-cell>
          <table:table-cell office:value-type="string" table:style-name="ce61">
            <text:p><text:a xlink:href="http://www.emeraldinsight.com/books.htm?issn=2045-7944&amp;volume=2">http://www.emeraldinsight.com/2045-7944/2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Sociology and Public Policy 社會學</text:p>
          </table:table-cell>
          <table:table-cell table:style-name="ce23"/>
          <table:table-cell office:value-type="string" table:style-name="ce24">
            <text:p>HT601-1445</text:p>
          </table:table-cell>
          <table:table-cell office:value-type="float" office:value="9781781905371" table:style-name="ce24">
            <text:p>9781781905371</text:p>
          </table:table-cell>
          <table:table-cell office:value-type="float" office:value="9781781905388" table:style-name="ce75">
            <text:p>9781781905388</text:p>
          </table:table-cell>
          <table:table-cell office:value-type="string" table:style-name="ce30">
            <text:p>Class and Stratification Analysis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Engelstad, Fredrik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Comparative Social Research</text:p>
          </table:table-cell>
          <table:table-cell office:value-type="string" table:style-name="ce61">
            <text:p><text:a xlink:href="http://www.emeraldinsight.com/books.htm?issn=0195-6310&amp;volume=30">http://www.emeraldinsight.com/0195-6310/30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Strategy 管理一 (一般管理組)</text:p>
          </table:table-cell>
          <table:table-cell table:style-name="ce23"/>
          <table:table-cell office:value-type="string" table:style-name="ce24">
            <text:p>HD28-70</text:p>
          </table:table-cell>
          <table:table-cell office:value-type="float" office:value="9781781908266" table:style-name="ce24">
            <text:p>9781781908266</text:p>
          </table:table-cell>
          <table:table-cell office:value-type="float" office:value="9781781908273" table:style-name="ce74">
            <text:p>9781781908273</text:p>
          </table:table-cell>
          <table:table-cell office:value-type="string" table:style-name="ce30">
            <text:p>Collaboration and Competition in Business Ecosystems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Silverman, Brian S.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Advances in Strategic Management</text:p>
          </table:table-cell>
          <table:table-cell office:value-type="string" table:style-name="ce61">
            <text:p><text:a xlink:href="http://www.emeraldinsight.com/books.htm?issn=0742-3322&amp;volume=30">http://www.emeraldinsight.com/0742-3322/30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Education 教育學</text:p>
          </table:table-cell>
          <table:table-cell table:style-name="ce23"/>
          <table:table-cell office:value-type="string" table:style-name="ce24">
            <text:p>L7-991</text:p>
          </table:table-cell>
          <table:table-cell office:value-type="float" office:value="9781781906804" table:style-name="ce32">
            <text:p>9781781906804</text:p>
          </table:table-cell>
          <table:table-cell office:value-type="float" office:value="9781781906811" table:style-name="ce76">
            <text:p>9781781906811</text:p>
          </table:table-cell>
          <table:table-cell office:value-type="string" table:style-name="ce41">
            <text:p>Collective Efficacy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Normore, Anthony H.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Advances in Educational Administration</text:p>
          </table:table-cell>
          <table:table-cell office:value-type="string" table:style-name="ce61">
            <text:p><text:a xlink:href="http://www.emeraldinsight.com/books.htm?issn=1479-3660&amp;volume=20">http://www.emeraldinsight.com/1479-3660/20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Sociology and Public Policy 社會學</text:p>
          </table:table-cell>
          <table:table-cell table:style-name="ce23"/>
          <table:table-cell office:value-type="string" table:style-name="ce24">
            <text:p>HM786-806</text:p>
          </table:table-cell>
          <table:table-cell office:value-type="float" office:value="9781781906576" table:style-name="ce24">
            <text:p>9781781906576</text:p>
          </table:table-cell>
          <table:table-cell office:value-type="float" office:value="9781781906583" table:style-name="ce75">
            <text:p>9781781906583</text:p>
          </table:table-cell>
          <table:table-cell office:value-type="string" table:style-name="ce25">
            <text:p>Conceptualizing and Researching Governance in Public and Non-Profit Organizations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Gnan, Luca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Studies in Public and Non-Profit Governance</text:p>
          </table:table-cell>
          <table:table-cell office:value-type="string" table:style-name="ce61">
            <text:p><text:a xlink:href="http://www.emeraldinsight.com/books.htm?issn=2051-6630&amp;volume=1">http://www.emeraldinsight.com/2051-6630/1</text:a>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Ss&amp;A</text:p>
          </table:table-cell>
          <table:table-cell office:value-type="string" table:style-name="ce22">
            <text:p>Human Resources Management 管理一 (一般管理組)</text:p>
          </table:table-cell>
          <table:table-cell table:style-name="ce23"/>
          <table:table-cell office:value-type="string" table:style-name="ce24">
            <text:p>HD58.7-58.95</text:p>
          </table:table-cell>
          <table:table-cell office:value-type="float" office:value="9781781907788" table:style-name="ce24">
            <text:p>9781781907788</text:p>
          </table:table-cell>
          <table:table-cell office:value-type="float" office:value="9781781907795" table:style-name="ce75">
            <text:p>9781781907795</text:p>
          </table:table-cell>
          <table:table-cell office:value-type="string" table:style-name="ce30">
            <text:p>Configurational Theory and Methods in Organizational Research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Lounsbury, Michael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Research in the Sociology of Organizations</text:p>
          </table:table-cell>
          <table:table-cell office:value-type="string" table:style-name="ce61">
            <text:p><text:a xlink:href="http://www.emeraldinsight.com/books.htm?issn=0733-558x&amp;volume=38">http://www.emeraldinsight.com/0733-558x/38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46">
            <text:p>Marketing 管理二 (行銷)</text:p>
          </table:table-cell>
          <table:table-cell table:style-name="ce23"/>
          <table:table-cell office:value-type="string" table:style-name="ce24">
            <text:p>HM621-656</text:p>
          </table:table-cell>
          <table:table-cell office:value-type="float" office:value="9781781908105" table:style-name="ce34">
            <text:p>9781781908105</text:p>
          </table:table-cell>
          <table:table-cell office:value-type="float" office:value="9781781908112" table:style-name="ce77">
            <text:p>9781781908112</text:p>
          </table:table-cell>
          <table:table-cell office:value-type="string" table:style-name="ce36">
            <text:p>Consumer Culture Theory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Belk, Russell W.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Research in Consumer Behavior</text:p>
          </table:table-cell>
          <table:table-cell office:value-type="string" table:style-name="ce61">
            <text:p><text:a xlink:href="http://www.emeraldinsight.com/books.htm?issn=0885-2111&amp;volume=15">http://www.emeraldinsight.com/0885-2111/15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Sociology and Public Policy 社會學</text:p>
          </table:table-cell>
          <table:table-cell table:style-name="ce23"/>
          <table:table-cell office:value-type="string" table:style-name="ce24">
            <text:p>HD6050-6305</text:p>
          </table:table-cell>
          <table:table-cell office:value-type="float" office:value="9781781906705" table:style-name="ce24">
            <text:p>9781781906705</text:p>
          </table:table-cell>
          <table:table-cell office:value-type="float" office:value="9781781906712" table:style-name="ce75">
            <text:p>9781781906712</text:p>
          </table:table-cell>
          <table:table-cell office:value-type="string" table:style-name="ce30">
            <text:p>Contradictions: Finance, Greed, and Labor Unequally Paid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Zarembka, Paul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Research in Political Economy</text:p>
          </table:table-cell>
          <table:table-cell office:value-type="string" table:style-name="ce61">
            <text:p><text:a xlink:href="http://www.emeraldinsight.com/books.htm?issn=0161-7230&amp;volume=28">http://www.emeraldinsight.com/0161-7230/28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Sociology and Public Policy 社會學</text:p>
          </table:table-cell>
          <table:table-cell table:style-name="ce23"/>
          <table:table-cell office:value-type="string" table:style-name="ce24">
            <text:p>JZ5511.2‑6300</text:p>
          </table:table-cell>
          <table:table-cell office:value-type="float" office:value="9781781906552" table:style-name="ce32">
            <text:p>9781781906552</text:p>
          </table:table-cell>
          <table:table-cell office:value-type="float" office:value="9781781906569" table:style-name="ce78">
            <text:p>9781781906569</text:p>
          </table:table-cell>
          <table:table-cell office:value-type="string" table:style-name="ce37">
            <text:p>Cooperation for a Peaceful and Sustainable World Part 2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Chatterji, Manas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Contributions to Conflict Management, Peace Economics and Development</text:p>
          </table:table-cell>
          <table:table-cell office:value-type="string" table:style-name="ce61">
            <text:p><text:a xlink:href="http://www.emeraldinsight.com/books.htm?issn=1572-8323&amp;volume=20%20PART%202">http://www.emeraldinsight.com/1572-8323/20%20PART%202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Sociology and Public Policy 社會學</text:p>
          </table:table-cell>
          <table:table-cell table:style-name="ce23"/>
          <table:table-cell office:value-type="string" table:style-name="ce24">
            <text:p>HM481-554</text:p>
          </table:table-cell>
          <table:table-cell office:value-type="float" office:value="9781781907269" table:style-name="ce28">
            <text:p>9781781907269</text:p>
          </table:table-cell>
          <table:table-cell office:value-type="float" office:value="9781781907276" table:style-name="ce75">
            <text:p>9781781907276</text:p>
          </table:table-cell>
          <table:table-cell office:value-type="string" table:style-name="ce25">
            <text:p>Decentering Social Theory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Go, Julian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Political Power and Social Theory</text:p>
          </table:table-cell>
          <table:table-cell office:value-type="string" table:style-name="ce61">
            <text:p><text:a xlink:href="http://www.emeraldinsight.com/books.htm?issn=0198-8719&amp;volume=25">http://www.emeraldinsight.com/0198-8719/25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46">
            <text:p>Marketing 管理二 (行銷)</text:p>
          </table:table-cell>
          <table:table-cell table:style-name="ce23"/>
          <table:table-cell office:value-type="string" table:style-name="ce24">
            <text:p>HF5410-5417.5</text:p>
          </table:table-cell>
          <table:table-cell office:value-type="float" office:value="9781781908587" table:style-name="ce28">
            <text:p>9781781908587</text:p>
          </table:table-cell>
          <table:table-cell office:value-type="float" office:value="9781781908594" table:style-name="ce75">
            <text:p>9781781908594</text:p>
          </table:table-cell>
          <table:table-cell office:value-type="string" table:style-name="ce25">
            <text:p>Deep Knowledge of B2B Relationships within and Across Borders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Woodside, Arch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Advances in Business Marketing and Purchasing</text:p>
          </table:table-cell>
          <table:table-cell office:value-type="string" table:style-name="ce61">
            <text:p><text:a xlink:href="http://www.emeraldinsight.com/books.htm?issn=1069-0964&amp;volume=20">http://www.emeraldinsight.com/1069-0964/20</text:a>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Ss&amp;A</text:p>
          </table:table-cell>
          <table:table-cell office:value-type="string" table:style-name="ce22">
            <text:p>Library and Information Studies (圖書資訊學)</text:p>
          </table:table-cell>
          <table:table-cell table:style-name="ce23"/>
          <table:table-cell office:value-type="string" table:style-name="ce24">
            <text:p>Z665 718.8</text:p>
          </table:table-cell>
          <table:table-cell office:value-type="float" office:value="9781781907665" table:style-name="ce24">
            <text:p>9781781907665</text:p>
          </table:table-cell>
          <table:table-cell office:value-type="float" office:value="9781781907672" table:style-name="ce75">
            <text:p>9781781907672</text:p>
          </table:table-cell>
          <table:table-cell office:value-type="string" table:style-name="ce47">
            <text:p>Developing People’s Information Capabilities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Spink, Amanda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Library and Information Science</text:p>
          </table:table-cell>
          <table:table-cell office:value-type="string" table:style-name="ce61">
            <text:p><text:a xlink:href="http://www.emeraldinsight.com/books.htm?issn=1876-0562&amp;volume=8">http://www.emeraldinsight.com/1876-0562/8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Sociology and Public Policy 社會學</text:p>
          </table:table-cell>
          <table:table-cell table:style-name="ce23"/>
          <table:table-cell office:value-type="string" table:style-name="ce24">
            <text:p>K3220</text:p>
          </table:table-cell>
          <table:table-cell office:value-type="float" office:value="9781781907306" table:style-name="ce34">
            <text:p>9781781907306</text:p>
          </table:table-cell>
          <table:table-cell office:value-type="float" office:value="9781781907313" table:style-name="ce78">
            <text:p>9781781907313</text:p>
          </table:table-cell>
          <table:table-cell office:value-type="string" table:style-name="ce36">
            <text:p>Different Paths to Curbing Corruption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Wescott, Clay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Research in Public Policy Analysis and Management</text:p>
          </table:table-cell>
          <table:table-cell office:value-type="string" table:style-name="ce61">
            <text:p><text:a xlink:href="http://www.emeraldinsight.com/books.htm?issn=0732-1317&amp;volume=23">http://www.emeraldinsight.com/0732-1317/23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Education 教育學</text:p>
          </table:table-cell>
          <table:table-cell table:style-name="ce23"/>
          <table:table-cell office:value-type="string" table:style-name="ce24">
            <text:p>LA173-186</text:p>
          </table:table-cell>
          <table:table-cell office:value-type="float" office:value="9781781906880" table:style-name="ce32">
            <text:p>9781781906880</text:p>
          </table:table-cell>
          <table:table-cell office:value-type="float" office:value="9781781906897" table:style-name="ce76">
            <text:p>9781781906897</text:p>
          </table:table-cell>
          <table:table-cell office:value-type="string" table:style-name="ce48">
            <text:p>Digital Humanities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Wankel, Charies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Cutting-edge Technologies in Higher Education</text:p>
          </table:table-cell>
          <table:table-cell office:value-type="string" table:style-name="ce61">
            <text:p><text:a xlink:href="http://www.emeraldinsight.com/books.htm?issn=2044-9968&amp;volume=7">http://www.emeraldinsight.com/2044-9968/7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Sociology and Public Policy 社會學</text:p>
          </table:table-cell>
          <table:table-cell table:style-name="ce23"/>
          <table:table-cell office:value-type="string" table:style-name="ce24">
            <text:p>HV1551-3024</text:p>
          </table:table-cell>
          <table:table-cell office:value-type="float" office:value="9781783501564" table:style-name="ce34">
            <text:p>9781783501564</text:p>
          </table:table-cell>
          <table:table-cell office:value-type="float" office:value="9781783501571" table:style-name="ce79">
            <text:p>9781783501571</text:p>
          </table:table-cell>
          <table:table-cell office:value-type="string" table:style-name="ce33">
            <text:p>Disability and Intersecting Statuses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Barnartt, Sharon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Research in Social Science and Disability</text:p>
          </table:table-cell>
          <table:table-cell office:value-type="string" table:style-name="ce61">
            <text:p><text:a xlink:href="http://www.emeraldinsight.com/books.htm?issn=1479-3547&amp;volume=7">http://www.emeraldinsight.com/1479-3547/7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Economics 經濟學</text:p>
          </table:table-cell>
          <table:table-cell table:style-name="ce23"/>
          <table:table-cell office:value-type="string" table:style-name="ce24">
            <text:p>HB75-130</text:p>
          </table:table-cell>
          <table:table-cell office:value-type="float" office:value="9781783500604" table:style-name="ce34">
            <text:p>9781783500604</text:p>
          </table:table-cell>
          <table:table-cell office:value-type="float" office:value="9781783500611" table:style-name="ce77">
            <text:p>9781783500611</text:p>
          </table:table-cell>
          <table:table-cell office:value-type="string" table:style-name="ce36">
            <text:p>part 2 - Documents Related to John Maynard Keynes, Institutionalism at Chicago &amp; Frank H. Knight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Emmett, Ross B.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Research in the History of Economic Thought and Methodology</text:p>
          </table:table-cell>
          <table:table-cell office:value-type="string" table:style-name="ce61">
            <text:p><text:a xlink:href="http://www.emeraldinsight.com/books.htm?issn=0743-4154&amp;volume=31%20Part%202">http://www.emeraldinsight.com/0743-4154/31%20Part%202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Sociology and Public Policy 社會學</text:p>
          </table:table-cell>
          <table:table-cell table:style-name="ce23"/>
          <table:table-cell office:value-type="string" table:style-name="ce24">
            <text:p>RA418-418.5</text:p>
          </table:table-cell>
          <table:table-cell office:value-type="float" office:value="9781781903230" table:style-name="ce28">
            <text:p>9781781903230</text:p>
          </table:table-cell>
          <table:table-cell office:value-type="float" office:value="9781781903247" table:style-name="ce74">
            <text:p>9781781903247</text:p>
          </table:table-cell>
          <table:table-cell office:value-type="string" table:style-name="ce25">
            <text:p>Ecological Health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Katzrothman, Barbara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Advances in Medical Sociology</text:p>
          </table:table-cell>
          <table:table-cell office:value-type="string" table:style-name="ce61">
            <text:p><text:a xlink:href="http://www.emeraldinsight.com/books.htm?issn=1057-6290&amp;volume=15">http://www.emeraldinsight.com/1057-6290/15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Organization Studies 管理一(一般管理組)</text:p>
          </table:table-cell>
          <table:table-cell table:style-name="ce23"/>
          <table:table-cell office:value-type="string" table:style-name="ce24">
            <text:p>HD60-60.5</text:p>
          </table:table-cell>
          <table:table-cell office:value-type="float" office:value="9781781905890" table:style-name="ce24">
            <text:p>9781781905890</text:p>
          </table:table-cell>
          <table:table-cell office:value-type="float" office:value="9781781905906" table:style-name="ce75">
            <text:p>9781781905906</text:p>
          </table:table-cell>
          <table:table-cell office:value-type="string" table:style-name="ce30">
            <text:p>Education and Corporate Social Responsibility International Perspectives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Aras, Guler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Developments in Corporate Governance and Responsibility</text:p>
          </table:table-cell>
          <table:table-cell office:value-type="string" table:style-name="ce61">
            <text:p><text:a xlink:href="http://www.emeraldinsight.com/books.htm?issn=2043-0523&amp;volume=4">http://www.emeraldinsight.com/2043-0523/4</text:a>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Ss&amp;A</text:p>
          </table:table-cell>
          <table:table-cell office:value-type="string" table:style-name="ce22">
            <text:p>Education 教育學</text:p>
          </table:table-cell>
          <table:table-cell table:style-name="ce23"/>
          <table:table-cell office:value-type="string" table:style-name="ce24">
            <text:p>LB3602-3640</text:p>
          </table:table-cell>
          <table:table-cell office:value-type="float" office:value="9781781906514" table:style-name="ce24">
            <text:p>9781781906514</text:p>
          </table:table-cell>
          <table:table-cell office:value-type="float" office:value="9781781906521" table:style-name="ce75">
            <text:p>9781781906521</text:p>
          </table:table-cell>
          <table:table-cell office:value-type="string" table:style-name="ce25">
            <text:p>Emotion and School: Understanding how the Hidden Curriculum Influences Relationships, Leadership, Teaching, and Learning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Pinnegar, Stefinee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Advances in Research on Teaching</text:p>
          </table:table-cell>
          <table:table-cell office:value-type="string" table:style-name="ce61">
            <text:p><text:a xlink:href="http://www.emeraldinsight.com/books.htm?issn=1479-3687&amp;volume=18">http://www.emeraldinsight.com/1479-3687/18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Sociology and Public Policy 社會學</text:p>
          </table:table-cell>
          <table:table-cell table:style-name="ce23"/>
          <table:table-cell office:value-type="string" table:style-name="ce24">
            <text:p>HB501</text:p>
          </table:table-cell>
          <table:table-cell office:value-type="float" office:value="9781781905418" table:style-name="ce24">
            <text:p>9781781905418</text:p>
          </table:table-cell>
          <table:table-cell office:value-type="float" office:value="9781781905425" table:style-name="ce74">
            <text:p>9781781905425</text:p>
          </table:table-cell>
          <table:table-cell office:value-type="string" table:style-name="ce47">
            <text:p>Engaging with Capitalism: Cases from Oceania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Wood, Donald C.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Research in Economic Anthropology</text:p>
          </table:table-cell>
          <table:table-cell office:value-type="string" table:style-name="ce61">
            <text:p><text:a xlink:href="http://www.emeraldinsight.com/books.htm?issn=0190-1281&amp;volume=33">http://www.emeraldinsight.com/0190-1281/33</text:a>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Ss&amp;A</text:p>
          </table:table-cell>
          <table:table-cell office:value-type="string" table:style-name="ce22">
            <text:p>Enterprise and Innovation 管理一(一般管理組)</text:p>
          </table:table-cell>
          <table:table-cell table:style-name="ce23"/>
          <table:table-cell office:value-type="string" table:style-name="ce24">
            <text:p>HB615-715</text:p>
          </table:table-cell>
          <table:table-cell office:value-type="float" office:value="9781781900185" table:style-name="ce32">
            <text:p>9781781900185</text:p>
          </table:table-cell>
          <table:table-cell office:value-type="float" office:value="9781781900192" table:style-name="ce76">
            <text:p>9781781900192</text:p>
          </table:table-cell>
          <table:table-cell office:value-type="string" table:style-name="ce41">
            <text:p>Entrepreneurial Resourcefulness: Competing With Constraints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Katz, Jerome A.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Advances in Entrepreneurship, Firm Emergence and Growth</text:p>
          </table:table-cell>
          <table:table-cell office:value-type="string" table:style-name="ce61">
            <text:p><text:a xlink:href="http://www.emeraldinsight.com/books.htm?issn=1074-7540&amp;volume=15">http://www.emeraldinsight.com/1074-7540/15</text:a>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Ss&amp;A</text:p>
          </table:table-cell>
          <table:table-cell office:value-type="string" table:style-name="ce22">
            <text:p>Environmental Management/Environment 區域研究及地理 (環境與資源管理)</text:p>
          </table:table-cell>
          <table:table-cell table:style-name="ce23"/>
          <table:table-cell office:value-type="string" table:style-name="ce24">
            <text:p>GF75</text:p>
          </table:table-cell>
          <table:table-cell office:value-type="float" office:value="9781783501366" table:style-name="ce24">
            <text:p>9781783501366</text:p>
          </table:table-cell>
          <table:table-cell office:value-type="float" office:value="9781783501373" table:style-name="ce76">
            <text:p>9781783501373</text:p>
          </table:table-cell>
          <table:table-cell office:value-type="string" table:style-name="ce49">
            <text:p>Environmental Philosophy: The Art of Life in a World of Limits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Leonard, Liam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Advances in Sustainability and Environmental Justice</text:p>
          </table:table-cell>
          <table:table-cell office:value-type="string" table:style-name="ce61">
            <text:p><text:a xlink:href="http://www.emeraldinsight.com/books.htm?issn=2051-5030&amp;volume=13">http://www.emeraldinsight.com/2051-5030/13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Business Ethics and Law 管理一 (一般管理組)</text:p>
          </table:table-cell>
          <table:table-cell table:style-name="ce23"/>
          <table:table-cell office:value-type="string" table:style-name="ce24">
            <text:p>HF5387-5387.5</text:p>
          </table:table-cell>
          <table:table-cell office:value-type="float" office:value="9781781907689" table:style-name="ce24">
            <text:p>9781781907689</text:p>
          </table:table-cell>
          <table:table-cell office:value-type="float" office:value="9781781907696" table:style-name="ce75">
            <text:p>9781781907696</text:p>
          </table:table-cell>
          <table:table-cell office:value-type="string" table:style-name="ce25">
            <text:p>Ethics, Values and Civil Society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Schwartz, Michael; Harris, Howard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Research in Ethical Issues in Organizations</text:p>
          </table:table-cell>
          <table:table-cell office:value-type="string" table:style-name="ce61">
            <text:p><text:a xlink:href="http://www.emeraldinsight.com/books.htm?issn=1529-2096&amp;volume=9">http://www.emeraldinsight.com/1529-2096/9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Education 教育學</text:p>
          </table:table-cell>
          <table:table-cell table:style-name="ce23"/>
          <table:table-cell office:value-type="string" table:style-name="ce24">
            <text:p>LC4001-4806.5</text:p>
          </table:table-cell>
          <table:table-cell office:value-type="float" office:value="9781781904299" table:style-name="ce28">
            <text:p>9781781904299</text:p>
          </table:table-cell>
          <table:table-cell office:value-type="float" office:value="9781781904305" table:style-name="ce75">
            <text:p>9781781904305</text:p>
          </table:table-cell>
          <table:table-cell office:value-type="string" table:style-name="ce45">
            <text:p>Evidence-Based Practices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Ecruggs, Thomas E.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Advances in Learning and Behavioral Disabilities</text:p>
          </table:table-cell>
          <table:table-cell office:value-type="string" table:style-name="ce61">
            <text:p><text:a xlink:href="http://www.emeraldinsight.com/books.htm?issn=0735-004x&amp;volume=26">http://www.emeraldinsight.com/0735-004x/26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Economics 經濟學</text:p>
          </table:table-cell>
          <table:table-cell table:style-name="ce23"/>
          <table:table-cell office:value-type="string" table:style-name="ce24">
            <text:p>HB135-147</text:p>
          </table:table-cell>
          <table:table-cell office:value-type="float" office:value="9781783501403" table:style-name="ce34">
            <text:p>9781783501403</text:p>
          </table:table-cell>
          <table:table-cell office:value-type="float" office:value="9781783501410" table:style-name="ce77">
            <text:p>9781783501410</text:p>
          </table:table-cell>
          <table:table-cell office:value-type="string" table:style-name="ce36">
            <text:p>Experiments in Financial Economics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Isaac, R. Mark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Research in Experimental Economics</text:p>
          </table:table-cell>
          <table:table-cell office:value-type="string" table:style-name="ce61">
            <text:p><text:a xlink:href="http://www.emeraldinsight.com/books.htm?issn=0193-2306&amp;volume=16">http://www.emeraldinsight.com/0193-2306/16</text:a>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Ss&amp;A</text:p>
          </table:table-cell>
          <table:table-cell office:value-type="string" table:style-name="ce22">
            <text:p>Human Resources Management 管理一 (一般管理組)</text:p>
          </table:table-cell>
          <table:table-cell table:style-name="ce23"/>
          <table:table-cell office:value-type="string" table:style-name="ce24">
            <text:p>HD28-70</text:p>
          </table:table-cell>
          <table:table-cell office:value-type="float" office:value="9781848554887" table:style-name="ce24">
            <text:p>9781848554887</text:p>
          </table:table-cell>
          <table:table-cell office:value-type="float" office:value="9781848554894" table:style-name="ce75">
            <text:p>9781848554894</text:p>
          </table:table-cell>
          <table:table-cell office:value-type="string" table:style-name="ce30">
            <text:p>Organizational Generativity: The Appreciative Inquiry Summit and a Scholarship of Transformation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Cooperrider, David; Avital, Michel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Advances in Appreciative Inquiry</text:p>
          </table:table-cell>
          <table:table-cell office:value-type="string" table:style-name="ce61">
            <text:p><text:a xlink:href="http://www.emeraldinsight.com/books.htm?issn=1475-9152&amp;volume=4">http://www.emeraldinsight.com/1475-9152/4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Sociology and Public Policy 社會學</text:p>
          </table:table-cell>
          <table:table-cell table:style-name="ce23"/>
          <table:table-cell office:value-type="string" table:style-name="ce24">
            <text:p>K3840-4375</text:p>
          </table:table-cell>
          <table:table-cell office:value-type="float" office:value="9781781907382" table:style-name="ce34">
            <text:p>9781781907382</text:p>
          </table:table-cell>
          <table:table-cell office:value-type="float" office:value="9781781907399" table:style-name="ce79">
            <text:p>9781781907399</text:p>
          </table:table-cell>
          <table:table-cell office:value-type="string" table:style-name="ce33">
            <text:p>From Economy to Society? Perspectives on Transnational Risk Regulation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Sarat, Austin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Studies in Law, Politics and Society</text:p>
          </table:table-cell>
          <table:table-cell office:value-type="string" table:style-name="ce61">
            <text:p><text:a xlink:href="http://www.emeraldinsight.com/books.htm?issn=1059-4337&amp;volume=62">http://www.emeraldinsight.com/1059-4337/62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Education 教育學</text:p>
          </table:table-cell>
          <table:table-cell table:style-name="ce23"/>
          <table:table-cell office:value-type="string" table:style-name="ce24">
            <text:p>LB1705-2286</text:p>
          </table:table-cell>
          <table:table-cell office:value-type="float" office:value="9781781908501" table:style-name="ce24">
            <text:p>9781781908501</text:p>
          </table:table-cell>
          <table:table-cell office:value-type="float" office:value="9781781908518" table:style-name="ce75">
            <text:p>9781781908518</text:p>
          </table:table-cell>
          <table:table-cell office:value-type="string" table:style-name="ce30">
            <text:p>From Teacher Thinking to Teachers and Teaching: The Evolution of a Research Community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Pinnegar, Stefinee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Advances in Research on Teaching</text:p>
          </table:table-cell>
          <table:table-cell office:value-type="string" table:style-name="ce61">
            <text:p><text:a xlink:href="http://www.emeraldinsight.com/books.htm?issn=1479-3687&amp;volume=19">http://www.emeraldinsight.com/1479-3687/19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Sociology and Public Policy 社會學</text:p>
          </table:table-cell>
          <table:table-cell table:style-name="ce23"/>
          <table:table-cell office:value-type="string" table:style-name="ce24">
            <text:p>HM(1)-1281</text:p>
          </table:table-cell>
          <table:table-cell office:value-type="float" office:value="9781783501106" table:style-name="ce34">
            <text:p>9781783501106</text:p>
          </table:table-cell>
          <table:table-cell office:value-type="float" office:value="9781783501113" table:style-name="ce79">
            <text:p>9781783501113</text:p>
          </table:table-cell>
          <table:table-cell office:value-type="string" table:style-name="ce33">
            <text:p>part a - Gendered Perspectives on Conflict and Violence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Demos, Vasilikie; Segal, Marcia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Advances in Gender Research</text:p>
          </table:table-cell>
          <table:table-cell office:value-type="string" table:style-name="ce61">
            <text:p><text:a xlink:href="http://www.emeraldinsight.com/books.htm?issn=1529-2126&amp;volume=18%20PART%20A">http://www.emeraldinsight.com/1529-2126/18%20PART%20A</text:a>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Ss&amp;A</text:p>
          </table:table-cell>
          <table:table-cell office:value-type="string" table:style-name="ce22">
            <text:p>Tourism and Hospitality 區域研究與地理 (休閒遊憩管理)</text:p>
          </table:table-cell>
          <table:table-cell table:style-name="ce23"/>
          <table:table-cell office:value-type="string" table:style-name="ce24">
            <text:p>G154.9‑155.8</text:p>
          </table:table-cell>
          <table:table-cell office:value-type="float" office:value="9781781902127" table:style-name="ce28">
            <text:p>9781781902127</text:p>
          </table:table-cell>
          <table:table-cell office:value-type="float" office:value="9781781902615" table:style-name="ce75">
            <text:p>9781781902615</text:p>
          </table:table-cell>
          <table:table-cell office:value-type="string" table:style-name="ce25">
            <text:p>Geographies of Tourism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Jafari, Jafar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Tourism Social Science</text:p>
          </table:table-cell>
          <table:table-cell office:value-type="string" table:style-name="ce61">
            <text:p><text:a xlink:href="http://www.emeraldinsight.com/books.htm?issn=1571-5043&amp;volume=19">http://www.emeraldinsight.com/1571-5043/19</text:a>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Ss&amp;A</text:p>
          </table:table-cell>
          <table:table-cell office:value-type="string" table:style-name="ce22">
            <text:p>Management Science/Management Studies 管理一 (一般管理組)</text:p>
          </table:table-cell>
          <table:table-cell table:style-name="ce23"/>
          <table:table-cell office:value-type="string" table:style-name="ce24">
            <text:p>LB2341-2341.95</text:p>
          </table:table-cell>
          <table:table-cell office:value-type="float" office:value="9781781909546" table:style-name="ce28">
            <text:p>9781781909546</text:p>
          </table:table-cell>
          <table:table-cell office:value-type="float" office:value="9781781909553" table:style-name="ce75">
            <text:p>9781781909553</text:p>
          </table:table-cell>
          <table:table-cell office:value-type="string" table:style-name="ce25">
            <text:p>Getting Things Done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Hull, Richard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Dialogues in Critical Management Studies</text:p>
          </table:table-cell>
          <table:table-cell office:value-type="string" table:style-name="ce61">
            <text:p><text:a xlink:href="http://www.emeraldinsight.com/books.htm?issn=2046-6072&amp;volume=2">http://www.emeraldinsight.com/2046-6072/2</text:a>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Ss&amp;A</text:p>
          </table:table-cell>
          <table:table-cell office:value-type="string" table:style-name="ce22">
            <text:p>Accounting and Finance 管理一 (財務及會計組)</text:p>
          </table:table-cell>
          <table:table-cell table:style-name="ce23"/>
          <table:table-cell office:value-type="string" table:style-name="ce24">
            <text:p>HG1501-3550</text:p>
          </table:table-cell>
          <table:table-cell office:value-type="float" office:value="9781783501700" table:style-name="ce34">
            <text:p>9781783501700</text:p>
          </table:table-cell>
          <table:table-cell office:value-type="float" office:value="9781783501717" table:style-name="ce78">
            <text:p>9781783501717</text:p>
          </table:table-cell>
          <table:table-cell office:value-type="string" table:style-name="ce41">
            <text:p>Global Banking, Financial Markets and Crises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Choi, J. Jay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International Finance Review</text:p>
          </table:table-cell>
          <table:table-cell office:value-type="string" table:style-name="ce61">
            <text:p><text:a xlink:href="http://www.emeraldinsight.com/books.htm?issn=1569-3767&amp;volume=14">http://www.emeraldinsight.com/1569-3767/14</text:a>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Ss&amp;A</text:p>
          </table:table-cell>
          <table:table-cell office:value-type="string" table:style-name="ce22">
            <text:p>Economics 經濟學</text:p>
          </table:table-cell>
          <table:table-cell table:style-name="ce23"/>
          <table:table-cell office:value-type="string" table:style-name="ce24">
            <text:p>HB846-846.8</text:p>
          </table:table-cell>
          <table:table-cell office:value-type="float" office:value="9781781905531" table:style-name="ce28">
            <text:p>9781781905531</text:p>
          </table:table-cell>
          <table:table-cell office:value-type="float" office:value="9781781905548" table:style-name="ce74">
            <text:p>9781781905548</text:p>
          </table:table-cell>
          <table:table-cell office:value-type="string" table:style-name="ce30">
            <text:p>Health and Inequality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Bishop, John; Rodriguez, Juan Gabriel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Research on Economic Inequality</text:p>
          </table:table-cell>
          <table:table-cell office:value-type="string" table:style-name="ce61">
            <text:p><text:a xlink:href="http://www.emeraldinsight.com/books.htm?issn=1049-2585&amp;volume=21">http://www.emeraldinsight.com/1049-2585/21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Education 教育學</text:p>
          </table:table-cell>
          <table:table-cell table:style-name="ce23"/>
          <table:table-cell office:value-type="string" table:style-name="ce24">
            <text:p>LB2831-2831.99</text:p>
          </table:table-cell>
          <table:table-cell office:value-type="float" office:value="9781781905012" table:style-name="ce24">
            <text:p>9781781905012</text:p>
          </table:table-cell>
          <table:table-cell office:value-type="float" office:value="9781781905029" table:style-name="ce75">
            <text:p>9781781905029</text:p>
          </table:table-cell>
          <table:table-cell office:value-type="string" table:style-name="ce25">
            <text:p>Identifying Leaders for Urban Charter, Autonomous and Independent Schools: Above and Beyond the Standards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Normore, Anthony H.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Advances in Educational Administration</text:p>
          </table:table-cell>
          <table:table-cell office:value-type="string" table:style-name="ce61">
            <text:p><text:a xlink:href="http://www.emeraldinsight.com/books.htm?issn=1479-3660&amp;volume=18">http://www.emeraldinsight.com/1479-3660/18</text:a>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Ss&amp;A</text:p>
          </table:table-cell>
          <table:table-cell office:value-type="string" table:style-name="ce22">
            <text:p>Education 教育學</text:p>
          </table:table-cell>
          <table:table-cell table:style-name="ce23"/>
          <table:table-cell office:value-type="string" table:style-name="ce24">
            <text:p>LC1022-1022.25</text:p>
          </table:table-cell>
          <table:table-cell office:value-type="float" office:value="9781781905159" table:style-name="ce24">
            <text:p>9781781905159</text:p>
          </table:table-cell>
          <table:table-cell office:value-type="float" office:value="9781781905166" table:style-name="ce75">
            <text:p>9781781905166</text:p>
          </table:table-cell>
          <table:table-cell office:value-type="string" table:style-name="ce50">
            <text:p>part g - Increasing Student Engagement and Retention in e-learning Environments: Web 2.0 and Blended Learning Technologies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Wankel, Charies; Blessinger, Patrick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Cutting-edge Technologies in Higher Education Vol. 6 Part G</text:p>
          </table:table-cell>
          <table:table-cell office:value-type="string" table:style-name="ce61">
            <text:p><text:a xlink:href="http://www.emeraldinsight.com/books.htm?issn=2044-9968&amp;volume=6%20PART%20G">http://www.emeraldinsight.com/2044-9968/6%20PART%20G</text:a>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Ss&amp;A</text:p>
          </table:table-cell>
          <table:table-cell office:value-type="string" table:style-name="ce22">
            <text:p>Education 教育學</text:p>
          </table:table-cell>
          <table:table-cell table:style-name="ce23"/>
          <table:table-cell office:value-type="string" table:style-name="ce24">
            <text:p>LB5-45</text:p>
          </table:table-cell>
          <table:table-cell office:value-type="float" office:value="9781781905111" table:style-name="ce24">
            <text:p>9781781905111</text:p>
          </table:table-cell>
          <table:table-cell office:value-type="float" office:value="9781781905128" table:style-name="ce75">
            <text:p>9781781905128</text:p>
          </table:table-cell>
          <table:table-cell office:value-type="string" table:style-name="ce25">
            <text:p>part e - Increasing Student Engagement and Retention Using Classroom Technologies: Classroom Response Systems and Mediated Discourse Technologies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Wankel, Charies; Blessinger, Patrick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Cutting-edge Technologies in Higher Education Vol. 6 Part E</text:p>
          </table:table-cell>
          <table:table-cell office:value-type="string" table:style-name="ce61">
            <text:p><text:a xlink:href="http://www.emeraldinsight.com/books.htm?issn=2044-9968&amp;volume=6%20PART%20E">http://www.emeraldinsight.com/2044-9968/6%20PART%20E</text:a>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Ss&amp;A</text:p>
          </table:table-cell>
          <table:table-cell office:value-type="string" table:style-name="ce22">
            <text:p>Education 教育學</text:p>
          </table:table-cell>
          <table:table-cell table:style-name="ce23"/>
          <table:table-cell office:value-type="string" table:style-name="ce24">
            <text:p>LB5-45</text:p>
          </table:table-cell>
          <table:table-cell office:value-type="float" office:value="9781781905098" table:style-name="ce24">
            <text:p>9781781905098</text:p>
          </table:table-cell>
          <table:table-cell office:value-type="float" office:value="9781781905104" table:style-name="ce75">
            <text:p>9781781905104</text:p>
          </table:table-cell>
          <table:table-cell office:value-type="string" table:style-name="ce25">
            <text:p>part d - Increasing Student Engagement and Retention Using Mobile Applications: Smartphones, Skype and Texting Technologies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Wankel, Charies; Blessinger, Patrick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Cutting-edge Technologies in Higher Education Vol.6 Part D</text:p>
          </table:table-cell>
          <table:table-cell office:value-type="string" table:style-name="ce61">
            <text:p><text:a xlink:href="http://www.emeraldinsight.com/books.htm?issn=2044-9968&amp;volume=6%20PART%20D">http://www.emeraldinsight.com/2044-9968/6%20PART%20D</text:a>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Ss&amp;A</text:p>
          </table:table-cell>
          <table:table-cell office:value-type="string" table:style-name="ce22">
            <text:p>Education 教育學</text:p>
          </table:table-cell>
          <table:table-cell table:style-name="ce23"/>
          <table:table-cell office:value-type="string" table:style-name="ce24">
            <text:p>LC1022-1022.25</text:p>
          </table:table-cell>
          <table:table-cell office:value-type="float" office:value="9781781905135" table:style-name="ce24">
            <text:p>9781781905135</text:p>
          </table:table-cell>
          <table:table-cell office:value-type="float" office:value="9781781905142" table:style-name="ce81">
            <text:p>9781781905142</text:p>
          </table:table-cell>
          <table:table-cell office:value-type="string" table:style-name="ce50">
            <text:p>part f - Increasing Student Engagement and Retention using Multimedia Technologies: Video Annotation, Multimedia Applications, Videoconferencing and Transmedia Storytelling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Wankel, Charies; Blessinger, Patrick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Cutting-edge Technologies in Higher Education Vol.6 <text:s/>Part F</text:p>
          </table:table-cell>
          <table:table-cell office:value-type="string" table:style-name="ce61">
            <text:p><text:a xlink:href="http://www.emeraldinsight.com/books.htm?issn=2044-9968&amp;volume=6%20PART%20F">http://www.emeraldinsight.com/2044-9968/6%20PART%20F</text:a>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Ss&amp;A</text:p>
          </table:table-cell>
          <table:table-cell office:value-type="string" table:style-name="ce22">
            <text:p>Human Resources Management 管理一 (一般管理組)</text:p>
          </table:table-cell>
          <table:table-cell table:style-name="ce23"/>
          <table:table-cell office:value-type="string" table:style-name="ce24">
            <text:p>HD58.7-58.95</text:p>
          </table:table-cell>
          <table:table-cell office:value-type="float" office:value="9781781908884" table:style-name="ce24">
            <text:p>9781781908884</text:p>
          </table:table-cell>
          <table:table-cell office:value-type="float" office:value="9781781908891" table:style-name="ce74">
            <text:p>9781781908891</text:p>
          </table:table-cell>
          <table:table-cell office:value-type="string" table:style-name="ce30">
            <text:p>Individual Sources, Dynamics, and Expressions of Emotion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Ashkanasy, Neal M.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Research on Emotion in Organizations</text:p>
          </table:table-cell>
          <table:table-cell office:value-type="string" table:style-name="ce61">
            <text:p><text:a xlink:href="http://www.emeraldinsight.com/books.htm?issn=1746-9791&amp;volume=9">http://www.emeraldinsight.com/1746-9791/9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Organization Studies 管理一(一般管理組)</text:p>
          </table:table-cell>
          <table:table-cell table:style-name="ce23"/>
          <table:table-cell office:value-type="string" table:style-name="ce24">
            <text:p>HF5387-5387.5</text:p>
          </table:table-cell>
          <table:table-cell office:value-type="float" office:value="9781781907702" table:style-name="ce24">
            <text:p>9781781907702</text:p>
          </table:table-cell>
          <table:table-cell office:value-type="float" office:value="9781781907719" table:style-name="ce74">
            <text:p>9781781907719</text:p>
          </table:table-cell>
          <table:table-cell office:value-type="string" table:style-name="ce30">
            <text:p>Institutional Investors’ Power to Change Corporate Behavior: International Perspectives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Sun, William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Critical Studies on Corporate Responsibility, Governance and Sustainability</text:p>
          </table:table-cell>
          <table:table-cell office:value-type="string" table:style-name="ce61">
            <text:p><text:a xlink:href="http://www.emeraldinsight.com/books.htm?issn=2043-9059&amp;volume=5">http://www.emeraldinsight.com/2043-9059/5</text:a>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Ss&amp;A</text:p>
          </table:table-cell>
          <table:table-cell office:value-type="string" table:style-name="ce22">
            <text:p>Human Resources Management 管理一 (一般管理組)</text:p>
          </table:table-cell>
          <table:table-cell table:style-name="ce23"/>
          <table:table-cell office:value-type="string" table:style-name="ce24">
            <text:p>HD58.7-58.95</text:p>
          </table:table-cell>
          <table:table-cell office:value-type="float" office:value="9781781909188" table:style-name="ce28">
            <text:p>9781781909188</text:p>
          </table:table-cell>
          <table:table-cell office:value-type="float" office:value="9781781909195" table:style-name="ce74">
            <text:p>9781781909195</text:p>
          </table:table-cell>
          <table:table-cell office:value-type="string" table:style-name="ce30">
            <text:p>part a - Institutional Logics in Action, Part A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Lounsbury, Michael; Eva Boxenbaum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Research in the Sociology of Organizations</text:p>
          </table:table-cell>
          <table:table-cell office:value-type="string" table:style-name="ce61">
            <text:p><text:a xlink:href="http://www.emeraldinsight.com/books.htm?issn=0733-558X&amp;volume=39%20PART%20A">http://www.emeraldinsight.com/0733-558X/39%20PART%20A</text:a>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Ss&amp;A</text:p>
          </table:table-cell>
          <table:table-cell office:value-type="string" table:style-name="ce22">
            <text:p>Human Resources Management 管理一 (一般管理組)</text:p>
          </table:table-cell>
          <table:table-cell table:style-name="ce23"/>
          <table:table-cell office:value-type="string" table:style-name="ce24">
            <text:p>HD58.7-58.95</text:p>
          </table:table-cell>
          <table:table-cell office:value-type="float" office:value="9781781909201" table:style-name="ce28">
            <text:p>9781781909201</text:p>
          </table:table-cell>
          <table:table-cell office:value-type="float" office:value="9781781909218" table:style-name="ce74">
            <text:p>9781781909218</text:p>
          </table:table-cell>
          <table:table-cell office:value-type="string" table:style-name="ce30">
            <text:p>part b - Institutional Logics in Action, Part B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Lounsbury, Michael; Eva Boxenbaum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Research in the Sociology of Organizations</text:p>
          </table:table-cell>
          <table:table-cell office:value-type="string" table:style-name="ce61">
            <text:p><text:a xlink:href="http://www.emeraldinsight.com/books.htm?issn=0733-558X&amp;volume=39%20PART%20B">http://www.emeraldinsight.com/0733-558X/39%20PART%20B</text:a>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Ss&amp;A</text:p>
          </table:table-cell>
          <table:table-cell office:value-type="string" table:style-name="ce22">
            <text:p>Accounting and Finance 管理一 (財務及會計組)</text:p>
          </table:table-cell>
          <table:table-cell table:style-name="ce23"/>
          <table:table-cell office:value-type="string" table:style-name="ce24">
            <text:p>HG4001-4285</text:p>
          </table:table-cell>
          <table:table-cell office:value-type="float" office:value="9781783501687" table:style-name="ce34">
            <text:p>9781783501687</text:p>
          </table:table-cell>
          <table:table-cell office:value-type="float" office:value="9781783501694" table:style-name="ce77">
            <text:p>9781783501694</text:p>
          </table:table-cell>
          <table:table-cell office:value-type="string" table:style-name="ce37">
            <text:p>Intellectual Capital and Public Sector Performance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Epstein, Marc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Studies in Managerial and Financial Accounting</text:p>
          </table:table-cell>
          <table:table-cell office:value-type="string" table:style-name="ce61">
            <text:p><text:a xlink:href="http://www.emeraldinsight.com/books.htm?issn=1479-3512&amp;volume=27">http://www.emeraldinsight.com/1479-3512/27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International Business 管理一 (一般管理組)</text:p>
          </table:table-cell>
          <table:table-cell table:style-name="ce23"/>
          <table:table-cell office:value-type="string" table:style-name="ce24">
            <text:p>HF5001-6182</text:p>
          </table:table-cell>
          <table:table-cell office:value-type="float" office:value="9781781909898" table:style-name="ce28">
            <text:p>9781781909898</text:p>
          </table:table-cell>
          <table:table-cell office:value-type="float" office:value="9781781909904" table:style-name="ce75">
            <text:p>9781781909904</text:p>
          </table:table-cell>
          <table:table-cell office:value-type="string" table:style-name="ce25">
            <text:p>International Business and Sustainable Development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Tulder, Rob van; Verbeke, Alain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Progress in International Business Research<text:s/></text:p>
          </table:table-cell>
          <table:table-cell office:value-type="string" table:style-name="ce61">
            <text:p><text:a xlink:href="http://www.emeraldinsight.com/books.htm?issn=1745-8862&amp;volume=8">http://www.emeraldinsight.com/1745-8862/8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Sociology and Public Policy 社會學</text:p>
          </table:table-cell>
          <table:table-cell table:style-name="ce23"/>
          <table:table-cell office:value-type="string" table:style-name="ce24">
            <text:p>HF5387-5387.5</text:p>
          </table:table-cell>
          <table:table-cell office:value-type="float" office:value="9781781906255" table:style-name="ce24">
            <text:p>9781781906255</text:p>
          </table:table-cell>
          <table:table-cell office:value-type="float" office:value="9781781906262" table:style-name="ce75">
            <text:p>9781781906262</text:p>
          </table:table-cell>
          <table:table-cell office:value-type="string" table:style-name="ce25">
            <text:p>International Business, Sustainability and Corporate Social Responsibility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Leonard, Liam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Advances in Sustainability and Environmental Justice</text:p>
          </table:table-cell>
          <table:table-cell office:value-type="string" table:style-name="ce61">
            <text:p><text:a xlink:href="http://www.emeraldinsight.com/books.htm?issn=2051-5030&amp;volume=11">http://www.emeraldinsight.com/2051-5030/11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Education 教育學</text:p>
          </table:table-cell>
          <table:table-cell table:style-name="ce23"/>
          <table:table-cell office:value-type="string" table:style-name="ce24">
            <text:p>L7-991</text:p>
          </table:table-cell>
          <table:table-cell office:value-type="float" office:value="9781781907085" table:style-name="ce32">
            <text:p>9781781907085</text:p>
          </table:table-cell>
          <table:table-cell office:value-type="float" office:value="9781781907092" table:style-name="ce76">
            <text:p>9781781907092</text:p>
          </table:table-cell>
          <table:table-cell office:value-type="string" table:style-name="ce33">
            <text:p>International Educational Innovation and Public Sector Entrepreneurship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Wiseman, Alexander W.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International Perspectives on Education and Society</text:p>
          </table:table-cell>
          <table:table-cell office:value-type="string" table:style-name="ce61">
            <text:p><text:a xlink:href="http://www.emeraldinsight.com/books.htm?issn=1479-3679&amp;volume=23">http://www.emeraldinsight.com/1479-3679/23</text:a>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Ss&amp;A</text:p>
          </table:table-cell>
          <table:table-cell office:value-type="string" table:style-name="ce22">
            <text:p>Accounting and Finance 管理一 (財務及會計組)</text:p>
          </table:table-cell>
          <table:table-cell table:style-name="ce23"/>
          <table:table-cell office:value-type="string" table:style-name="ce24">
            <text:p>HB1-3840</text:p>
          </table:table-cell>
          <table:table-cell office:value-type="float" office:value="9781781903117" table:style-name="ce34">
            <text:p>9781781903117</text:p>
          </table:table-cell>
          <table:table-cell office:value-type="float" office:value="9781781903124" table:style-name="ce79">
            <text:p>9781781903124</text:p>
          </table:table-cell>
          <table:table-cell office:value-type="string" table:style-name="ce41">
            <text:p>International Financial Markets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Fung, Hung-gay; Tse, Yiuman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Frontiers of Economics and Globalization</text:p>
          </table:table-cell>
          <table:table-cell office:value-type="string" table:style-name="ce61">
            <text:p><text:a xlink:href="http://www.emeraldinsight.com/books.htm?issn=1574-8715&amp;volume=13">http://www.emeraldinsight.com/1574-8715/13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46">
            <text:p>Marketing 管理二 (行銷)</text:p>
          </table:table-cell>
          <table:table-cell table:style-name="ce23"/>
          <table:table-cell office:value-type="string" table:style-name="ce24">
            <text:p>HF5410-5417.5</text:p>
          </table:table-cell>
          <table:table-cell office:value-type="float" office:value="9781781908969" table:style-name="ce34">
            <text:p>9781781908969</text:p>
          </table:table-cell>
          <table:table-cell office:value-type="float" office:value="9781781908976" table:style-name="ce78">
            <text:p>9781781908976</text:p>
          </table:table-cell>
          <table:table-cell office:value-type="string" table:style-name="ce37">
            <text:p>International Marketing in Rapidly Changing Environments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Zou, Shaoming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Advances in International Marketing<text:s/></text:p>
          </table:table-cell>
          <table:table-cell office:value-type="string" table:style-name="ce61">
            <text:p><text:a xlink:href="http://www.emeraldinsight.com/1474-7979/24">http://www.emeraldinsight.com/1474-7979/24</text:a>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Ss&amp;A</text:p>
          </table:table-cell>
          <table:table-cell office:value-type="string" table:style-name="ce22">
            <text:p>Economics 經濟學</text:p>
          </table:table-cell>
          <table:table-cell table:style-name="ce23"/>
          <table:table-cell office:value-type="string" table:style-name="ce24">
            <text:p>HB135-147</text:p>
          </table:table-cell>
          <table:table-cell office:value-type="float" office:value="9781781907566" table:style-name="ce24">
            <text:p>9781781907566</text:p>
          </table:table-cell>
          <table:table-cell office:value-type="float" office:value="9781781907573" table:style-name="ce75">
            <text:p>9781781907573</text:p>
          </table:table-cell>
          <table:table-cell office:value-type="string" table:style-name="ce25">
            <text:p>Labor Market Issues in China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Tatsiramos, Konstantions; Polachek, Solomon W.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Research in Labor Economics</text:p>
          </table:table-cell>
          <table:table-cell office:value-type="string" table:style-name="ce61">
            <text:p><text:a xlink:href="http://www.emeraldinsight.com/books.htm?issn=0147-9121&amp;volume=37">http://www.emeraldinsight.com/0147-9121/37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Education 教育學</text:p>
          </table:table-cell>
          <table:table-cell table:style-name="ce23"/>
          <table:table-cell office:value-type="string" table:style-name="ce24">
            <text:p>LC2667-2698</text:p>
          </table:table-cell>
          <table:table-cell office:value-type="float" office:value="9781783501427" table:style-name="ce34">
            <text:p>9781783501427</text:p>
          </table:table-cell>
          <table:table-cell office:value-type="float" office:value="9781783501434" table:style-name="ce76">
            <text:p>9781783501434</text:p>
          </table:table-cell>
          <table:table-cell office:value-type="string" table:style-name="ce33">
            <text:p>Latino College Presidents: In Their Own Words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Frierson, Henry T.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Diversity in Higher Education</text:p>
          </table:table-cell>
          <table:table-cell office:value-type="string" table:style-name="ce61">
            <text:p><text:a xlink:href="http://www.emeraldinsight.com/books.htm?issn=1479-3644&amp;volume=13">http://www.emeraldinsight.com/1479-3644/13</text:a>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Ss&amp;A</text:p>
          </table:table-cell>
          <table:table-cell office:value-type="string" table:style-name="ce22">
            <text:p>Health Care Management/Healthcare 管理一 (一般管理組)</text:p>
          </table:table-cell>
          <table:table-cell table:style-name="ce23"/>
          <table:table-cell office:value-type="string" table:style-name="ce24">
            <text:p>RA960-1000.5</text:p>
          </table:table-cell>
          <table:table-cell office:value-type="float" office:value="9781781906330" table:style-name="ce24">
            <text:p>9781781906330</text:p>
          </table:table-cell>
          <table:table-cell office:value-type="float" office:value="9781781906347" table:style-name="ce24">
            <text:p>9781781906347</text:p>
          </table:table-cell>
          <table:table-cell office:value-type="string" table:style-name="ce30">
            <text:p>Leading in Health Care Organizations: Improving Safety, Satisfaction and Financial Performance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Savage, Grant T.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Advances in Health Care Management</text:p>
          </table:table-cell>
          <table:table-cell office:value-type="string" table:style-name="ce61">
            <text:p><text:a xlink:href="http://www.emeraldinsight.com/books.htm?issn=1474-8231&amp;volume=14">http://www.emeraldinsight.com/1474-8231/14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Education 教育學</text:p>
          </table:table-cell>
          <table:table-cell table:style-name="ce23"/>
          <table:table-cell office:value-type="string" table:style-name="ce24">
            <text:p>LB1501-1547</text:p>
          </table:table-cell>
          <table:table-cell office:value-type="float" office:value="9781781907009" table:style-name="ce24">
            <text:p>9781781907009</text:p>
          </table:table-cell>
          <table:table-cell office:value-type="float" office:value="9781781907016" table:style-name="ce24">
            <text:p>9781781907016</text:p>
          </table:table-cell>
          <table:table-cell office:value-type="string" table:style-name="ce30">
            <text:p>Learning Across the Early Childhood Curriculum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Sutterby, John A.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Advances in Early Education And Day Care</text:p>
          </table:table-cell>
          <table:table-cell office:value-type="string" table:style-name="ce61">
            <text:p><text:a xlink:href="http://www.emeraldinsight.com/books.htm?issn=0270-4021&amp;volume=17">http://www.emeraldinsight.com/0270-4021/17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Education 教育學</text:p>
          </table:table-cell>
          <table:table-cell table:style-name="ce23"/>
          <table:table-cell office:value-type="string" table:style-name="ce24">
            <text:p>LC4001-4806.5</text:p>
          </table:table-cell>
          <table:table-cell office:value-type="float" office:value="9781781904251" table:style-name="ce28">
            <text:p>9781781904251</text:p>
          </table:table-cell>
          <table:table-cell office:value-type="float" office:value="9781781904268" table:style-name="ce28">
            <text:p>9781781904268</text:p>
          </table:table-cell>
          <table:table-cell office:value-type="string" table:style-name="ce25">
            <text:p>Learning Disabilities: Identification, Assessment, and Instruction of Students with LD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Rotatori, Anthony F.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Advances in Special Education Vol. 24</text:p>
          </table:table-cell>
          <table:table-cell office:value-type="string" table:style-name="ce61">
            <text:p><text:a xlink:href="http://www.emeraldinsight.com/books.htm?issn=0270-4013&amp;volume=24">http://www.emeraldinsight.com/0270-4013/24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Education 教育學</text:p>
          </table:table-cell>
          <table:table-cell table:style-name="ce23"/>
          <table:table-cell office:value-type="string" table:style-name="ce24">
            <text:p>LC4001-4806.5</text:p>
          </table:table-cell>
          <table:table-cell office:value-type="float" office:value="9781781904257" table:style-name="ce28">
            <text:p>9781781904257</text:p>
          </table:table-cell>
          <table:table-cell office:value-type="float" office:value="9781781904282" table:style-name="ce28">
            <text:p>9781781904282</text:p>
          </table:table-cell>
          <table:table-cell office:value-type="string" table:style-name="ce25">
            <text:p>Learning Disabilities: Practice Concerns And Students With LD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Rotatori, Anthony F.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Advances in Special Education Vol. 25</text:p>
          </table:table-cell>
          <table:table-cell office:value-type="string" table:style-name="ce61">
            <text:p><text:a xlink:href="http://www.emeraldinsight.com/books.htm?issn=0270-4013&amp;volume=25">http://www.emeraldinsight.com/0270-4013/25</text:a>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Ss&amp;A</text:p>
          </table:table-cell>
          <table:table-cell office:value-type="string" table:style-name="ce22">
            <text:p>Tourism and Hospitality 區域研究與地理 (休閒遊憩管理)</text:p>
          </table:table-cell>
          <table:table-cell table:style-name="ce23"/>
          <table:table-cell office:value-type="string" table:style-name="ce24">
            <text:p>G154.9‑155.8</text:p>
          </table:table-cell>
          <table:table-cell office:value-type="float" office:value="9781781902103" table:style-name="ce24">
            <text:p>9781781902103</text:p>
          </table:table-cell>
          <table:table-cell office:value-type="float" office:value="9781781902110" table:style-name="ce24">
            <text:p>9781781902110</text:p>
          </table:table-cell>
          <table:table-cell office:value-type="string" table:style-name="ce30">
            <text:p>Luxury Fashion and Culture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Woodside, Arch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Advances in Culture, Tourism and Hospitality Research<text:s/></text:p>
          </table:table-cell>
          <table:table-cell office:value-type="string" table:style-name="ce61">
            <text:p><text:a xlink:href="http://www.emeraldinsight.com/books.htm?issn=1871-3173&amp;volume=7">http://www.emeraldinsight.com/1871-3173/7</text:a>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Ss&amp;A</text:p>
          </table:table-cell>
          <table:table-cell office:value-type="string" table:style-name="ce22">
            <text:p>Human Resources Management 管理一 (一般管理組)</text:p>
          </table:table-cell>
          <table:table-cell table:style-name="ce23"/>
          <table:table-cell office:value-type="string" table:style-name="ce24">
            <text:p>HD58.7-58.95</text:p>
          </table:table-cell>
          <table:table-cell office:value-type="float" office:value="9781781905050" table:style-name="ce52">
            <text:p>9781781905050</text:p>
          </table:table-cell>
          <table:table-cell office:value-type="float" office:value="9781781905067" table:style-name="ce52">
            <text:p>9781781905067</text:p>
          </table:table-cell>
          <table:table-cell office:value-type="string" table:style-name="ce53">
            <text:p>Managing ‘Human Resources’ by Exploiting and Exploring People’s Potentials</text:p>
          </table:table-cell>
          <table:table-cell office:value-type="string" table:style-name="ce54">
            <text:p>1st</text:p>
          </table:table-cell>
          <table:table-cell office:value-type="string" table:style-name="ce53">
            <text:p>Lounsbury, Michael</text:p>
          </table:table-cell>
          <table:table-cell office:value-type="string" table:style-name="ce54">
            <text:p>Emerald Group Publishing</text:p>
          </table:table-cell>
          <table:table-cell office:value-type="string" table:style-name="ce68">
            <text:p>2012</text:p>
          </table:table-cell>
          <table:table-cell office:value-type="float" office:value="1" table:style-name="ce69">
            <text:p>1</text:p>
          </table:table-cell>
          <table:table-cell office:value-type="string" table:style-name="ce70">
            <text:p>西文</text:p>
          </table:table-cell>
          <table:table-cell office:value-type="string" table:style-name="ce53">
            <text:p>Research in the Sociology of Organizations</text:p>
          </table:table-cell>
          <table:table-cell office:value-type="string" table:style-name="ce62">
            <text:p><text:a xlink:href="http://www.emeraldinsight.com/0733-558x/37">http://www.emeraldinsight.com/0733-558x/37</text:a>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Ss&amp;A</text:p>
          </table:table-cell>
          <table:table-cell office:value-type="string" table:style-name="ce22">
            <text:p>Accounting and Finance 管理一 (財務及會計組)</text:p>
          </table:table-cell>
          <table:table-cell table:style-name="ce23"/>
          <table:table-cell office:value-type="string" table:style-name="ce24">
            <text:p>HJ9701-9940</text:p>
          </table:table-cell>
          <table:table-cell office:value-type="float" office:value="9781780526188" table:style-name="ce28">
            <text:p>9781780526188</text:p>
          </table:table-cell>
          <table:table-cell office:value-type="float" office:value="9781780526195" table:style-name="ce28">
            <text:p>9781780526195</text:p>
          </table:table-cell>
          <table:table-cell office:value-type="string" table:style-name="ce25">
            <text:p>Managing Reality: Accountability and the Miasma of Private and Public Domains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Lehman, Cheryl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Advances in Public Interest Accounting</text:p>
          </table:table-cell>
          <table:table-cell office:value-type="string" table:style-name="ce61">
            <text:p><text:a xlink:href="http://www.emeraldinsight.com/books.htm?issn=1041-7060&amp;volume=16">http://www.emeraldinsight.com/1041-7060/16</text:a>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Ss&amp;A</text:p>
          </table:table-cell>
          <table:table-cell office:value-type="string" table:style-name="ce22">
            <text:p>Library and Information Studies (圖書資訊學)</text:p>
          </table:table-cell>
          <table:table-cell table:style-name="ce23"/>
          <table:table-cell office:value-type="string" table:style-name="ce24">
            <text:p>Z4-115.5<text:s/></text:p>
          </table:table-cell>
          <table:table-cell office:value-type="float" office:value="9781783500543" table:style-name="ce24">
            <text:p>9781783500543</text:p>
          </table:table-cell>
          <table:table-cell office:value-type="float" office:value="9781783500550" table:style-name="ce28">
            <text:p>9781783500550</text:p>
          </table:table-cell>
          <table:table-cell office:value-type="string" table:style-name="ce25">
            <text:p>Mergers and Alliances: The Operational View and Cases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Woodsworth, Anne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Advances in Librarianship<text:s/></text:p>
          </table:table-cell>
          <table:table-cell office:value-type="string" table:style-name="ce61">
            <text:p><text:a xlink:href="http://www.emeraldinsight.com/books.htm?issn=0065-2830&amp;volume=37">http://www.emeraldinsight.com/0065-2830/37</text:a>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Ss&amp;A</text:p>
          </table:table-cell>
          <table:table-cell office:value-type="string" table:style-name="ce22">
            <text:p>Library and Information Studies (圖書資訊學)</text:p>
          </table:table-cell>
          <table:table-cell table:style-name="ce23"/>
          <table:table-cell office:value-type="string" table:style-name="ce24">
            <text:p>Z668-669.7</text:p>
          </table:table-cell>
          <table:table-cell office:value-type="float" office:value="9781781904794" table:style-name="ce28">
            <text:p>9781781904794</text:p>
          </table:table-cell>
          <table:table-cell office:value-type="float" office:value="9781781904800" table:style-name="ce24">
            <text:p>9781781904800</text:p>
          </table:table-cell>
          <table:table-cell office:value-type="string" table:style-name="ce25">
            <text:p>Mergers and Alliances: The Wider View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Woodsworth, Anne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Advances in Librarianship<text:s/></text:p>
          </table:table-cell>
          <table:table-cell office:value-type="string" table:style-name="ce61">
            <text:p><text:a xlink:href="http://www.emeraldinsight.com/books.htm?issn=0065-2830&amp;volume=36">http://www.emeraldinsight.com/0065-2830/36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Business Ethics and Law 管理一 (一般管理組)</text:p>
          </table:table-cell>
          <table:table-cell table:style-name="ce23"/>
          <table:table-cell office:value-type="string" table:style-name="ce24">
            <text:p>HF5387-5387.5</text:p>
          </table:table-cell>
          <table:table-cell office:value-type="float" office:value="9781783500741" table:style-name="ce24">
            <text:p>9781783500741</text:p>
          </table:table-cell>
          <table:table-cell office:value-type="float" office:value="9781783500758" table:style-name="ce24">
            <text:p>9781783500758</text:p>
          </table:table-cell>
          <table:table-cell office:value-type="string" table:style-name="ce25">
            <text:p>Moral Saints and Moral Exemplars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Schwartz, Michael; Harris, Howard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Research in Ethical Issues in Organizations</text:p>
          </table:table-cell>
          <table:table-cell office:value-type="string" table:style-name="ce61">
            <text:p><text:a xlink:href="http://www.emeraldinsight.com/books.htm?issn=1529-2096&amp;volume=10">http://www.emeraldinsight.com/1529-2096/10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Sociology and Public Policy 社會學</text:p>
          </table:table-cell>
          <table:table-cell table:style-name="ce23"/>
          <table:table-cell office:value-type="string" table:style-name="ce24">
            <text:p>ML1-3930</text:p>
          </table:table-cell>
          <table:table-cell office:value-type="float" office:value="9781783500369" table:style-name="ce32">
            <text:p>9781783500369</text:p>
          </table:table-cell>
          <table:table-cell office:value-type="float" office:value="9781783500376" table:style-name="ce32">
            <text:p>9781783500376</text:p>
          </table:table-cell>
          <table:table-cell office:value-type="string" table:style-name="ce33">
            <text:p>Music and Law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Deflem, Mathieu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Sociology of Crime, Law and Deviance</text:p>
          </table:table-cell>
          <table:table-cell office:value-type="string" table:style-name="ce61">
            <text:p><text:a xlink:href="http://www.emeraldinsight.com/books.htm?issn=1521-6136&amp;volume=18">http://www.emeraldinsight.com/1521-6136/18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Sociology and Public Policy 社會學</text:p>
          </table:table-cell>
          <table:table-cell table:style-name="ce23"/>
          <table:table-cell office:value-type="string" table:style-name="ce24">
            <text:p>GV712‑725</text:p>
          </table:table-cell>
          <table:table-cell office:value-type="float" office:value="9781781905913" table:style-name="ce28">
            <text:p>9781781905913</text:p>
          </table:table-cell>
          <table:table-cell office:value-type="float" office:value="9781781905920" table:style-name="ce28">
            <text:p>9781781905920</text:p>
          </table:table-cell>
          <table:table-cell office:value-type="string" table:style-name="ce25">
            <text:p>Native Games: Indigenous Peoples and Sports in the Post-Colonial World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Young, Kevin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Research in the Sociology of Sport</text:p>
          </table:table-cell>
          <table:table-cell office:value-type="string" table:style-name="ce61">
            <text:p><text:a xlink:href="http://www.emeraldinsight.com/books.htm?issn=1476-2854&amp;volume=7">http://www.emeraldinsight.com/1476-2854/7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Sociology and Public Policy 社會學</text:p>
          </table:table-cell>
          <table:table-cell table:style-name="ce23"/>
          <table:table-cell office:value-type="string" table:style-name="ce24">
            <text:p>HD66-66.2</text:p>
          </table:table-cell>
          <table:table-cell office:value-type="float" office:value="9781781905395" table:style-name="ce24">
            <text:p>9781781905395</text:p>
          </table:table-cell>
          <table:table-cell office:value-type="float" office:value="9781781905401" table:style-name="ce24">
            <text:p>9781781905401</text:p>
          </table:table-cell>
          <table:table-cell office:value-type="string" table:style-name="ce30">
            <text:p>Networks, Work and Inequality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Kelster Lisa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Research in the Sociology of Work</text:p>
          </table:table-cell>
          <table:table-cell office:value-type="string" table:style-name="ce61">
            <text:p><text:a xlink:href="http://www.emeraldinsight.com/books.htm?issn=0277-2833&amp;volume=24">http://www.emeraldinsight.com/0277-2833/24</text:a>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Ss&amp;A</text:p>
          </table:table-cell>
          <table:table-cell office:value-type="string" table:style-name="ce22">
            <text:p>Economics 經濟學</text:p>
          </table:table-cell>
          <table:table-cell table:style-name="ce23"/>
          <table:table-cell office:value-type="string" table:style-name="ce24">
            <text:p>HB1-3840</text:p>
          </table:table-cell>
          <table:table-cell office:value-type="float" office:value="9781783500567" table:style-name="ce34">
            <text:p>9781783500567</text:p>
          </table:table-cell>
          <table:table-cell office:value-type="float" office:value="9781783500574" table:style-name="ce35">
            <text:p>9781783500574</text:p>
          </table:table-cell>
          <table:table-cell office:value-type="string" table:style-name="ce36">
            <text:p>New Analyses of Worker Well-Being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Tatsiramos, Konstantinos; Polachek, Solomon W.<text:s/>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Research in Labor Economics</text:p>
          </table:table-cell>
          <table:table-cell office:value-type="string" table:style-name="ce61">
            <text:p><text:a xlink:href="http://www.emeraldinsight.com/books.htm?issn=0147-9121&amp;volume=38">http://www.emeraldinsight.com/0147-9121/38</text:a>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Ss&amp;A</text:p>
          </table:table-cell>
          <table:table-cell office:value-type="string" table:style-name="ce22">
            <text:p>Library and Information Studies (圖書資訊學)</text:p>
          </table:table-cell>
          <table:table-cell table:style-name="ce23"/>
          <table:table-cell office:value-type="string" table:style-name="ce24">
            <text:p>ZA4050-4480</text:p>
          </table:table-cell>
          <table:table-cell office:value-type="float" office:value="9781781905593" table:style-name="ce24">
            <text:p>9781781905593</text:p>
          </table:table-cell>
          <table:table-cell office:value-type="float" office:value="9781781905609" table:style-name="ce24">
            <text:p>9781781905609</text:p>
          </table:table-cell>
          <table:table-cell office:value-type="string" table:style-name="ce30">
            <text:p>New Directions in Information Organization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Spink, Amanda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Library and Information Science</text:p>
          </table:table-cell>
          <table:table-cell office:value-type="string" table:style-name="ce61">
            <text:p><text:a xlink:href="http://www.emeraldinsight.com/books.htm?issn=1876-0562&amp;volume=7">http://www.emeraldinsight.com/1876-0562/7</text:a>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Ss&amp;A</text:p>
          </table:table-cell>
          <table:table-cell office:value-type="string" table:style-name="ce22">
            <text:p>Management Science/Management Studies 管理一 (一般管理組)</text:p>
          </table:table-cell>
          <table:table-cell table:style-name="ce23"/>
          <table:table-cell office:value-type="string" table:style-name="ce24">
            <text:p>HD45-45.2</text:p>
          </table:table-cell>
          <table:table-cell office:value-type="float" office:value="9781781903155" table:style-name="ce24">
            <text:p>9781781903155</text:p>
          </table:table-cell>
          <table:table-cell office:value-type="float" office:value="9781781903162" table:style-name="ce24">
            <text:p>9781781903162</text:p>
          </table:table-cell>
          <table:table-cell office:value-type="string" table:style-name="ce30">
            <text:p>New Technology-Based Firms in the New Millennium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Oakey, Ray; <text:s/>Groen, Aard; Cook, Gary; Sijde, Peter Van Der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New Technology-based Firms in the New Millennium</text:p>
          </table:table-cell>
          <table:table-cell office:value-type="string" table:style-name="ce61">
            <text:p><text:a xlink:href="http://www.emeraldinsight.com/books.htm?issn=1876-0228&amp;volume=10">http://www.emeraldinsight.com/1876-0228/10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Economics 經濟學</text:p>
          </table:table-cell>
          <table:table-cell table:style-name="ce23"/>
          <table:table-cell office:value-type="string" table:style-name="ce24">
            <text:p>HF1701-2701<text:s/></text:p>
          </table:table-cell>
          <table:table-cell office:value-type="float" office:value="9781781907542" table:style-name="ce24">
            <text:p>9781781907542</text:p>
          </table:table-cell>
          <table:table-cell office:value-type="float" office:value="9781781907559" table:style-name="ce28">
            <text:p>9781781907559</text:p>
          </table:table-cell>
          <table:table-cell office:value-type="string" table:style-name="ce30">
            <text:p>Nontariff Measures with Market Imperfections: Trade and Welfare Implications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Choi, E. Kwan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Frontiers of Economics and Globalization</text:p>
          </table:table-cell>
          <table:table-cell office:value-type="string" table:style-name="ce61">
            <text:p><text:a xlink:href="http://www.emeraldinsight.com/books.htm?issn=1574-8715&amp;volume=12">http://www.emeraldinsight.com/1574-8715/12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Sociology and Public Policy 社會學</text:p>
          </table:table-cell>
          <table:table-cell table:style-name="ce23"/>
          <table:table-cell office:value-type="string" table:style-name="ce24">
            <text:p>HQ1-2044</text:p>
          </table:table-cell>
          <table:table-cell office:value-type="float" office:value="9781781905357" table:style-name="ce24">
            <text:p>9781781905357</text:p>
          </table:table-cell>
          <table:table-cell office:value-type="float" office:value="9781781905364" table:style-name="ce28">
            <text:p>9781781905364</text:p>
          </table:table-cell>
          <table:table-cell office:value-type="string" table:style-name="ce25">
            <text:p>Notions of Family: Intersectional Perspectives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Demos, Vasilikie; Segal, Marcia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Advances in Gender Research</text:p>
          </table:table-cell>
          <table:table-cell office:value-type="string" table:style-name="ce61">
            <text:p><text:a xlink:href="http://www.emeraldinsight.com/books.htm?issn=1529-2126&amp;volume=17">http://www.emeraldinsight.com/1529-2126/17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Sociology and Public Policy 社會學</text:p>
          </table:table-cell>
          <table:table-cell table:style-name="ce23"/>
          <table:table-cell office:value-type="string" table:style-name="ce24">
            <text:p>KZ5687-5788.5</text:p>
          </table:table-cell>
          <table:table-cell office:value-type="float" office:value="9781781907221" table:style-name="ce32">
            <text:p>9781781907221</text:p>
          </table:table-cell>
          <table:table-cell office:value-type="float" office:value="9781781907238" table:style-name="ce38">
            <text:p>9781781907238</text:p>
          </table:table-cell>
          <table:table-cell office:value-type="string" table:style-name="ce37">
            <text:p>Nuclear Disarmament: Regional Perspectives on Progress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Chatterji, Manas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Contributions to Conflict Management, Peace Economics and Development</text:p>
          </table:table-cell>
          <table:table-cell office:value-type="string" table:style-name="ce61">
            <text:p><text:a xlink:href="http://www.emeraldinsight.com/books.htm?issn=1572-8323&amp;volume=21">http://www.emeraldinsight.com/1572-8323/21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Education 教育學</text:p>
          </table:table-cell>
          <table:table-cell table:style-name="ce23"/>
          <table:table-cell office:value-type="string" table:style-name="ce24">
            <text:p>L7-991</text:p>
          </table:table-cell>
          <table:table-cell office:value-type="float" office:value="9781781906842" table:style-name="ce32">
            <text:p>9781781906842</text:p>
          </table:table-cell>
          <table:table-cell office:value-type="float" office:value="9781781906859" table:style-name="ce32">
            <text:p>9781781906859</text:p>
          </table:table-cell>
          <table:table-cell office:value-type="string" table:style-name="ce41">
            <text:p>Openness and Education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Lin, Squires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Advances in Digital Education and Lifelong Learning</text:p>
          </table:table-cell>
          <table:table-cell office:value-type="string" table:style-name="ce61">
            <text:p><text:a xlink:href="http://www.emeraldinsight.com/books.htm?issn=2051-2295&amp;volume=1">http://www.emeraldinsight.com/2051-2295/1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Education 教育學</text:p>
          </table:table-cell>
          <table:table-cell table:style-name="ce23"/>
          <table:table-cell office:value-type="string" table:style-name="ce24">
            <text:p>L7-991</text:p>
          </table:table-cell>
          <table:table-cell office:value-type="float" office:value="9781781908167" table:style-name="ce32">
            <text:p>9781781908167</text:p>
          </table:table-cell>
          <table:table-cell office:value-type="float" office:value="9781781908174" table:style-name="ce32">
            <text:p>9781781908174</text:p>
          </table:table-cell>
          <table:table-cell office:value-type="string" table:style-name="ce33">
            <text:p>Out of the Shadows: The Global Intensification of Supplementary Education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Wiseman, Alexander W.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International Perspectives on Education and Society</text:p>
          </table:table-cell>
          <table:table-cell office:value-type="string" table:style-name="ce61">
            <text:p><text:a xlink:href="http://www.emeraldinsight.com/books.htm?issn=1479-3679&amp;volume=22">http://www.emeraldinsight.com/1479-3679/22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International Business 管理一 (一般管理組)</text:p>
          </table:table-cell>
          <table:table-cell table:style-name="ce23"/>
          <table:table-cell office:value-type="string" table:style-name="ce24">
            <text:p>HF5001-6182</text:p>
          </table:table-cell>
          <table:table-cell office:value-type="float" office:value="9781781907122" table:style-name="ce32">
            <text:p>9781781907122</text:p>
          </table:table-cell>
          <table:table-cell office:value-type="float" office:value="9781781907139" table:style-name="ce34">
            <text:p>9781781907139</text:p>
          </table:table-cell>
          <table:table-cell office:value-type="string" table:style-name="ce33">
            <text:p>Philosophy of Science and Meta-Knowledge in International Business and Management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Devinney, Timothy M.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Advances in International Management</text:p>
          </table:table-cell>
          <table:table-cell office:value-type="string" table:style-name="ce61">
            <text:p><text:a xlink:href="http://www.emeraldinsight.com/books.htm?issn=1571-5027&amp;volume=26">http://www.emeraldinsight.com/1571-5027/26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Sociology and Public Policy 社會學</text:p>
          </table:table-cell>
          <table:table-cell table:style-name="ce23"/>
          <table:table-cell office:value-type="string" table:style-name="ce24">
            <text:p>HM(1)-1281</text:p>
          </table:table-cell>
          <table:table-cell office:value-type="float" office:value="9781781906033" table:style-name="ce24">
            <text:p>9781781906033</text:p>
          </table:table-cell>
          <table:table-cell office:value-type="float" office:value="9781781906040" table:style-name="ce24">
            <text:p>9781781906040</text:p>
          </table:table-cell>
          <table:table-cell office:value-type="string" table:style-name="ce25">
            <text:p>Postcolonial Sociology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Go, Julian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Political Power and Social Theory</text:p>
          </table:table-cell>
          <table:table-cell office:value-type="string" table:style-name="ce61">
            <text:p><text:a xlink:href="http://www.emeraldinsight.com/books.htm?issn=0198-8719&amp;volume=24">http://www.emeraldinsight.com/0198-8719/24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Sociology and Public Policy 社會學</text:p>
          </table:table-cell>
          <table:table-cell table:style-name="ce23"/>
          <table:table-cell office:value-type="string" table:style-name="ce24">
            <text:p>HF5387-5387.5</text:p>
          </table:table-cell>
          <table:table-cell office:value-type="float" office:value="9781781906279" table:style-name="ce32">
            <text:p>9781781906279</text:p>
          </table:table-cell>
          <table:table-cell office:value-type="float" office:value="9781781906286" table:style-name="ce32">
            <text:p>9781781906286</text:p>
          </table:table-cell>
          <table:table-cell office:value-type="string" table:style-name="ce41">
            <text:p>Principles and Strategies to Balance Ethical, Social and Environmental Concerns with Corporate Requirements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Leonard, Liam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Advances in Sustainability and Environmental Justice</text:p>
          </table:table-cell>
          <table:table-cell office:value-type="string" table:style-name="ce61">
            <text:p><text:a xlink:href="http://www.emeraldinsight.com/books.htm?issn=2051-5030&amp;volume=12">http://www.emeraldinsight.com/2051-5030/12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Sociology and Public Policy 社會學</text:p>
          </table:table-cell>
          <table:table-cell table:style-name="ce23"/>
          <table:table-cell office:value-type="string" table:style-name="ce24">
            <text:p>HM(1)-1281</text:p>
          </table:table-cell>
          <table:table-cell office:value-type="float" office:value="9781781907849" table:style-name="ce28">
            <text:p>9781781907849</text:p>
          </table:table-cell>
          <table:table-cell office:value-type="float" office:value="9781781907856" table:style-name="ce24">
            <text:p>9781781907856</text:p>
          </table:table-cell>
          <table:table-cell office:value-type="string" table:style-name="ce25">
            <text:p>Radical Interactionism on the Rise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Denzin, Norman K.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Studies in Symbolic Interaction</text:p>
          </table:table-cell>
          <table:table-cell office:value-type="string" table:style-name="ce61">
            <text:p><text:a xlink:href="http://www.emeraldinsight.com/books.htm?issn=0163-2396&amp;volume=41">http://www.emeraldinsight.com/0163-2396/41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Education 教育學</text:p>
          </table:table-cell>
          <table:table-cell table:style-name="ce23"/>
          <table:table-cell office:value-type="string" table:style-name="ce24">
            <text:p>LA173-186</text:p>
          </table:table-cell>
          <table:table-cell office:value-type="float" office:value="9781781906903" table:style-name="ce34">
            <text:p>9781781906903</text:p>
          </table:table-cell>
          <table:table-cell office:value-type="float" office:value="9781781906910" table:style-name="ce34">
            <text:p>9781781906910</text:p>
          </table:table-cell>
          <table:table-cell office:value-type="string" table:style-name="ce33">
            <text:p>Redesigning Courses for Online Delivery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Wankel, Charles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Cutting-edge Technologies in Higher Education</text:p>
          </table:table-cell>
          <table:table-cell office:value-type="string" table:style-name="ce61">
            <text:p><text:a xlink:href="http://www.emeraldinsight.com/books.htm?issn=2044-9968&amp;volume=8">http://www.emeraldinsight.com/2044-9968/8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Economics 經濟學</text:p>
          </table:table-cell>
          <table:table-cell table:style-name="ce23"/>
          <table:table-cell office:value-type="string" table:style-name="ce24">
            <text:p>HB75-130</text:p>
          </table:table-cell>
          <table:table-cell office:value-type="float" office:value="9781781905579" table:style-name="ce24">
            <text:p>9781781905579</text:p>
          </table:table-cell>
          <table:table-cell office:value-type="float" office:value="9781781905586" table:style-name="ce24">
            <text:p>9781781905586</text:p>
          </table:table-cell>
          <table:table-cell office:value-type="string" table:style-name="ce25">
            <text:p>Research in Economic History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Field, Alex J.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Research in Economic History</text:p>
          </table:table-cell>
          <table:table-cell office:value-type="string" table:style-name="ce61">
            <text:p><text:a xlink:href="http://www.emeraldinsight.com/books.htm?issn=0363-3268&amp;volume=29">http://www.emeraldinsight.com/0363-3268/29</text:a>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Ss&amp;A</text:p>
          </table:table-cell>
          <table:table-cell office:value-type="string" table:style-name="ce22">
            <text:p>Accounting and Finance 管理一 (財務及會計組)</text:p>
          </table:table-cell>
          <table:table-cell table:style-name="ce23"/>
          <table:table-cell office:value-type="string" table:style-name="ce24">
            <text:p>HG1-9999</text:p>
          </table:table-cell>
          <table:table-cell office:value-type="float" office:value="9781781907580" table:style-name="ce24">
            <text:p>9781781907580</text:p>
          </table:table-cell>
          <table:table-cell office:value-type="float" office:value="9781781907597" table:style-name="ce24">
            <text:p>9781781907597</text:p>
          </table:table-cell>
          <table:table-cell office:value-type="string" table:style-name="ce25">
            <text:p>Research in Finance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Kensinger, John W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Research in Finance</text:p>
          </table:table-cell>
          <table:table-cell office:value-type="string" table:style-name="ce61">
            <text:p><text:a xlink:href="http://www.emeraldinsight.com/books.htm?issn=0196-3821&amp;volume=29">http://www.emeraldinsight.com/0196-3821/29</text:a>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Ss&amp;A</text:p>
          </table:table-cell>
          <table:table-cell office:value-type="string" table:style-name="ce22">
            <text:p>Human Resources Management 管理一 (一般管理組)</text:p>
          </table:table-cell>
          <table:table-cell table:style-name="ce23"/>
          <table:table-cell office:value-type="string" table:style-name="ce24">
            <text:p>HD58.7-58.95</text:p>
          </table:table-cell>
          <table:table-cell office:value-type="float" office:value="9781781908907" table:style-name="ce24">
            <text:p>9781781908907</text:p>
          </table:table-cell>
          <table:table-cell office:value-type="float" office:value="9781781908914" table:style-name="ce24">
            <text:p>9781781908914</text:p>
          </table:table-cell>
          <table:table-cell office:value-type="string" table:style-name="ce30">
            <text:p>Research in Organizational Change and Development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Pasmore, William A.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Research in Organizational Change and Development<text:s/></text:p>
          </table:table-cell>
          <table:table-cell office:value-type="string" table:style-name="ce61">
            <text:p><text:a xlink:href="http://www.emeraldinsight.com/books.htm?issn=0897-3016&amp;volume=21">http://www.emeraldinsight.com/0897-3016/21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Sociology and Public Policy 社會學</text:p>
          </table:table-cell>
          <table:table-cell table:style-name="ce23"/>
          <table:table-cell office:value-type="string" table:style-name="ce24">
            <text:p>JA1‑92</text:p>
          </table:table-cell>
          <table:table-cell office:value-type="float" office:value="9781781907320" table:style-name="ce28">
            <text:p>9781781907320</text:p>
          </table:table-cell>
          <table:table-cell office:value-type="float" office:value="9781781907337" table:style-name="ce28">
            <text:p>9781781907337</text:p>
          </table:table-cell>
          <table:table-cell office:value-type="string" table:style-name="ce25">
            <text:p>Research in Social Movements, Conflicts and Change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Coy, Pat. G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Research in Social Movements, Conflicts and Change<text:s/></text:p>
          </table:table-cell>
          <table:table-cell office:value-type="string" table:style-name="ce61">
            <text:p><text:a xlink:href="http://www.emeraldinsight.com/books.htm?issn=0163-786X&amp;volume=36">http://www.emeraldinsight.com/0163-786X/36</text:a>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Ss&amp;A</text:p>
          </table:table-cell>
          <table:table-cell office:value-type="string" table:style-name="ce22">
            <text:p>Accounting and Finance 管理一 (財務及會計組)</text:p>
          </table:table-cell>
          <table:table-cell table:style-name="ce23"/>
          <table:table-cell office:value-type="string" table:style-name="ce24">
            <text:p>HJ9701-9940</text:p>
          </table:table-cell>
          <table:table-cell office:value-type="float" office:value="9781781908440" table:style-name="ce34">
            <text:p>9781781908440</text:p>
          </table:table-cell>
          <table:table-cell office:value-type="float" office:value="9781781908457" table:style-name="ce38">
            <text:p>9781781908457</text:p>
          </table:table-cell>
          <table:table-cell office:value-type="string" table:style-name="ce37">
            <text:p>Research on Professional Responsibility and Ethics in Accounting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Jeffrey, Cynthia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Research on Professional Responsibility and Ethics in Accounting</text:p>
          </table:table-cell>
          <table:table-cell office:value-type="string" table:style-name="ce61">
            <text:p><text:a xlink:href="http://www.emeraldinsight.com/books.htm?issn=1574-0765&amp;volume=17">http://www.emeraldinsight.com/1574-0765/17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46">
            <text:p>Marketing 管理二 (行銷)</text:p>
          </table:table-cell>
          <table:table-cell table:style-name="ce23"/>
          <table:table-cell office:value-type="string" table:style-name="ce24">
            <text:p>HF5410-5417.5</text:p>
          </table:table-cell>
          <table:table-cell office:value-type="float" office:value="9781781907603" table:style-name="ce34">
            <text:p>9781781907603</text:p>
          </table:table-cell>
          <table:table-cell office:value-type="float" office:value="9781781907610" table:style-name="ce34">
            <text:p>9781781907610</text:p>
          </table:table-cell>
          <table:table-cell office:value-type="string" table:style-name="ce33">
            <text:p>Review of Marketing Research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Malhotra, Naresh K.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Review of Marketing Research</text:p>
          </table:table-cell>
          <table:table-cell office:value-type="string" table:style-name="ce61">
            <text:p><text:a xlink:href="http://www.emeraldinsight.com/books.htm?issn=1548-6435&amp;volume=10">http://www.emeraldinsight.com/1548-6435/10</text:a>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Ss&amp;A</text:p>
          </table:table-cell>
          <table:table-cell office:value-type="string" table:style-name="ce22">
            <text:p>Environmental Management/Environment 區域研究及地理 (環境與資源管理)</text:p>
          </table:table-cell>
          <table:table-cell table:style-name="ce23"/>
          <table:table-cell office:value-type="string" table:style-name="ce24">
            <text:p>GE300-350</text:p>
          </table:table-cell>
          <table:table-cell office:value-type="float" office:value="9781781908204" table:style-name="ce34">
            <text:p>9781781908204</text:p>
          </table:table-cell>
          <table:table-cell office:value-type="float" office:value="9781781908211" table:style-name="ce35">
            <text:p>9781781908211</text:p>
          </table:table-cell>
          <table:table-cell office:value-type="string" table:style-name="ce36">
            <text:p>Risks and Conflicts: Local Responses to Natural Disasters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Shaw, Rajib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Community, Environment and Disaster Risk Management</text:p>
          </table:table-cell>
          <table:table-cell office:value-type="string" table:style-name="ce61">
            <text:p><text:a xlink:href="http://www.emeraldinsight.com/books.htm?issn=2040-7262&amp;volume=14">http://www.emeraldinsight.com/2040-7262/14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Education 教育學</text:p>
          </table:table-cell>
          <table:table-cell table:style-name="ce23"/>
          <table:table-cell office:value-type="string" table:style-name="ce24">
            <text:p>LC149-161</text:p>
          </table:table-cell>
          <table:table-cell office:value-type="float" office:value="9781781906965" table:style-name="ce28">
            <text:p>9781781906965</text:p>
          </table:table-cell>
          <table:table-cell office:value-type="float" office:value="9781781906972" table:style-name="ce24">
            <text:p>9781781906972</text:p>
          </table:table-cell>
          <table:table-cell office:value-type="string" table:style-name="ce25">
            <text:p>School-Based Interventions for Struggling Readers, K-8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Ortlieb, Evan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Literacy Research, Practice and Evaluation</text:p>
          </table:table-cell>
          <table:table-cell office:value-type="string" table:style-name="ce61">
            <text:p><text:a xlink:href="http://www.emeraldinsight.com/books.htm?issn=2048-0458&amp;volume=3">http://www.emeraldinsight.com/2048-0458/3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Education 教育學</text:p>
          </table:table-cell>
          <table:table-cell table:style-name="ce23"/>
          <table:table-cell office:value-type="string" table:style-name="ce24">
            <text:p>LA173-186</text:p>
          </table:table-cell>
          <table:table-cell office:value-type="float" office:value="9781781906866" table:style-name="ce32">
            <text:p>9781781906866</text:p>
          </table:table-cell>
          <table:table-cell office:value-type="float" office:value="9781783501434" table:style-name="ce32">
            <text:p>9781783501434</text:p>
          </table:table-cell>
          <table:table-cell office:value-type="string" table:style-name="ce33">
            <text:p>Seeding Success in Indigenous Australian Higher Education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Frierson, Henry T.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Diversity in Higher Education Vol. 14</text:p>
          </table:table-cell>
          <table:table-cell office:value-type="string" table:style-name="ce61">
            <text:p><text:a xlink:href="http://www.emeraldinsight.com/books.htm?issn=1479-3644&amp;volume=14">http://www.emeraldinsight.com/1479-3644/14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Sociology and Public Policy 社會學</text:p>
          </table:table-cell>
          <table:table-cell table:style-name="ce23"/>
          <table:table-cell office:value-type="string" table:style-name="ce24">
            <text:p>RA418-418.5</text:p>
          </table:table-cell>
          <table:table-cell office:value-type="float" office:value="9781781905876" table:style-name="ce24">
            <text:p>9781781905876</text:p>
          </table:table-cell>
          <table:table-cell office:value-type="float" office:value="9781781905883" table:style-name="ce24">
            <text:p>9781781905883</text:p>
          </table:table-cell>
          <table:table-cell office:value-type="string" table:style-name="ce30">
            <text:p>Social Determinants, Health Disparities and Linkages to Health and Health Care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Kronenfeld, Jennie Jecobs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Research in the Sociology of Health Care</text:p>
          </table:table-cell>
          <table:table-cell office:value-type="string" table:style-name="ce61">
            <text:p><text:a xlink:href="http://www.emeraldinsight.com/books.htm?issn=0275-4959&amp;volume=31">http://www.emeraldinsight.com/0275-4959/31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Education 教育學</text:p>
          </table:table-cell>
          <table:table-cell table:style-name="ce23"/>
          <table:table-cell office:value-type="string" table:style-name="ce24">
            <text:p>LC212-212.863</text:p>
          </table:table-cell>
          <table:table-cell office:value-type="float" office:value="9781781904992" table:style-name="ce24">
            <text:p>9781781904992</text:p>
          </table:table-cell>
          <table:table-cell office:value-type="float" office:value="9781781905005" table:style-name="ce28">
            <text:p>9781781905005</text:p>
          </table:table-cell>
          <table:table-cell office:value-type="string" table:style-name="ce25">
            <text:p>Social Justice Issues and Racism in the College Classroom: Perspectives from Different Voices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Tight, Malcolm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International Perspectives on Higher Education Research</text:p>
          </table:table-cell>
          <table:table-cell office:value-type="string" table:style-name="ce61">
            <text:p><text:a xlink:href="http://www.emeraldinsight.com/books.htm?issn=1479-3628&amp;volume=8">http://www.emeraldinsight.com/1479-3628/8</text:a>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Ss&amp;A</text:p>
          </table:table-cell>
          <table:table-cell office:value-type="string" table:style-name="ce22">
            <text:p>Human Resources Management 管理一 (一般管理組)</text:p>
          </table:table-cell>
          <table:table-cell table:style-name="ce23"/>
          <table:table-cell office:value-type="string" table:style-name="ce24">
            <text:p>HD58.7-58.95</text:p>
          </table:table-cell>
          <table:table-cell office:value-type="float" office:value="9781781909003" table:style-name="ce24">
            <text:p>9781781909003</text:p>
          </table:table-cell>
          <table:table-cell office:value-type="float" office:value="9781781909010" table:style-name="ce24">
            <text:p>9781781909010</text:p>
          </table:table-cell>
          <table:table-cell office:value-type="string" table:style-name="ce30">
            <text:p>Social Media in Human Resources Management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Lujan, Miguel R. Olivas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Advanced Series in Management</text:p>
          </table:table-cell>
          <table:table-cell office:value-type="string" table:style-name="ce61">
            <text:p><text:a xlink:href="http://www.emeraldinsight.com/books.htm?issn=1877-6361&amp;volume=12">http://www.emeraldinsight.com/1877-6361/12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Strategy 管理一 (一般管理組)</text:p>
          </table:table-cell>
          <table:table-cell table:style-name="ce23"/>
          <table:table-cell office:value-type="string" table:style-name="ce24">
            <text:p>HD58.7-58.95</text:p>
          </table:table-cell>
          <table:table-cell office:value-type="float" office:value="9781781908983" table:style-name="ce24">
            <text:p>9781781908983</text:p>
          </table:table-cell>
          <table:table-cell office:value-type="float" office:value="9781781908990" table:style-name="ce24">
            <text:p>9781781908990</text:p>
          </table:table-cell>
          <table:table-cell office:value-type="string" table:style-name="ce50">
            <text:p>Social Media in Strategic Management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Lujan, Miguel R. Olivas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Advanced Series in Management</text:p>
          </table:table-cell>
          <table:table-cell office:value-type="string" table:style-name="ce61">
            <text:p><text:a xlink:href="http://www.emeraldinsight.com/books.htm?issn=1877-6361&amp;volume=11">http://www.emeraldinsight.com/1877-6361/11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Sociology and Public Policy 社會學</text:p>
          </table:table-cell>
          <table:table-cell table:style-name="ce23"/>
          <table:table-cell office:value-type="string" table:style-name="ce24">
            <text:p>HM481-554</text:p>
          </table:table-cell>
          <table:table-cell office:value-type="float" office:value="9781783502189" table:style-name="ce34">
            <text:p>9781783502189</text:p>
          </table:table-cell>
          <table:table-cell office:value-type="float" office:value="9781783502196" table:style-name="ce34">
            <text:p>9781783502196</text:p>
          </table:table-cell>
          <table:table-cell office:value-type="string" table:style-name="ce33">
            <text:p>Social Theories of History and Histories of Social Theory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Dahms, Harry F.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Current Perspectives in Social Theory</text:p>
          </table:table-cell>
          <table:table-cell office:value-type="string" table:style-name="ce61">
            <text:p><text:a xlink:href="http://www.emeraldinsight.com/books.htm?issn=0278-1204&amp;volume=31">http://www.emeraldinsight.com/0278-1204/31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Economics 經濟學</text:p>
          </table:table-cell>
          <table:table-cell table:style-name="ce23"/>
          <table:table-cell office:value-type="string" table:style-name="ce24">
            <text:p>HB135-147</text:p>
          </table:table-cell>
          <table:table-cell office:value-type="float" office:value="9781783500529" table:style-name="ce34">
            <text:p>9781783500529</text:p>
          </table:table-cell>
          <table:table-cell office:value-type="float" office:value="9781783500536" table:style-name="ce35">
            <text:p>9781783500536</text:p>
          </table:table-cell>
          <table:table-cell office:value-type="string" table:style-name="ce36">
            <text:p>Structural Econometric Models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Hill, Carter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Advances in Econometrics</text:p>
          </table:table-cell>
          <table:table-cell office:value-type="string" table:style-name="ce61">
            <text:p><text:a xlink:href="http://www.emeraldinsight.com/books.htm?issn=0731-9053&amp;volume=31">http://www.emeraldinsight.com/0731-9053/31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Sociology and Public Policy 社會學</text:p>
          </table:table-cell>
          <table:table-cell table:style-name="ce23"/>
          <table:table-cell office:value-type="string" table:style-name="ce24">
            <text:p>HM(1)-1281</text:p>
          </table:table-cell>
          <table:table-cell office:value-type="float" office:value="9781781906194" table:style-name="ce24">
            <text:p>9781781906194</text:p>
          </table:table-cell>
          <table:table-cell office:value-type="float" office:value="9781781906200" table:style-name="ce24">
            <text:p>9781781906200</text:p>
          </table:table-cell>
          <table:table-cell office:value-type="string" table:style-name="ce25">
            <text:p>Studies in Law, Politics, and Society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Sarat, Austin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Studies in Law, Politics and Society</text:p>
          </table:table-cell>
          <table:table-cell office:value-type="string" table:style-name="ce61">
            <text:p><text:a xlink:href="http://www.emeraldinsight.com/books.htm?issn=1059-4337&amp;volume=61">http://www.emeraldinsight.com/1059-4337/61</text:a>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Ss&amp;A</text:p>
          </table:table-cell>
          <table:table-cell office:value-type="string" table:style-name="ce22">
            <text:p>Environmental Management/Environment 區域研究及地理 (環境與資源管理)</text:p>
          </table:table-cell>
          <table:table-cell table:style-name="ce23"/>
          <table:table-cell office:value-type="string" table:style-name="ce24">
            <text:p>HE9761-9900</text:p>
          </table:table-cell>
          <table:table-cell office:value-type="float" office:value="9781781905951" table:style-name="ce28">
            <text:p>9781781905951</text:p>
          </table:table-cell>
          <table:table-cell office:value-type="float" office:value="9781781905968" table:style-name="ce28">
            <text:p>9781781905968</text:p>
          </table:table-cell>
          <table:table-cell office:value-type="string" table:style-name="ce25">
            <text:p>Sustainable Aviation Futures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Ison, Stephen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Transport and Sustainability</text:p>
          </table:table-cell>
          <table:table-cell office:value-type="string" table:style-name="ce61">
            <text:p><text:a xlink:href="http://www.emeraldinsight.com/books.htm?issn=2044-9941&amp;volume=4">http://www.emeraldinsight.com/2044-9941/4</text:a>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Ss&amp;A</text:p>
          </table:table-cell>
          <table:table-cell office:value-type="string" table:style-name="ce22">
            <text:p>Environmental Management/Environment 區域研究及地理 (環境與資源管理)</text:p>
          </table:table-cell>
          <table:table-cell table:style-name="ce23"/>
          <table:table-cell office:value-type="string" table:style-name="ce24">
            <text:p>HE305-311</text:p>
          </table:table-cell>
          <table:table-cell office:value-type="float" office:value="9781781904756" table:style-name="ce28">
            <text:p>9781781904756</text:p>
          </table:table-cell>
          <table:table-cell office:value-type="float" office:value="9781781904763" table:style-name="ce28">
            <text:p>9781781904763</text:p>
          </table:table-cell>
          <table:table-cell office:value-type="string" table:style-name="ce25">
            <text:p>Sustainable Transport for Chinese Cities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Ison, Stephen; Shaw, Jon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Transport and Sustainability</text:p>
          </table:table-cell>
          <table:table-cell office:value-type="string" table:style-name="ce61">
            <text:p><text:a xlink:href="http://www.emeraldinsight.com/books.htm?issn=2044-9941&amp;volume=3">http://www.emeraldinsight.com/2044-9941/3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Education 教育學</text:p>
          </table:table-cell>
          <table:table-cell table:style-name="ce23"/>
          <table:table-cell office:value-type="string" table:style-name="ce24">
            <text:p>LB1775-1785</text:p>
          </table:table-cell>
          <table:table-cell office:value-type="float" office:value="9781781906538" table:style-name="ce24">
            <text:p>9781781906538</text:p>
          </table:table-cell>
          <table:table-cell office:value-type="float" office:value="9781781906545" table:style-name="ce28">
            <text:p>9781781906545</text:p>
          </table:table-cell>
          <table:table-cell office:value-type="string" table:style-name="ce50">
            <text:p>Teacher Reforms Around the World: Implementations and Outcomes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Wiseman, Alexander W.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International Perspectives on Education and Society Vol. 19</text:p>
          </table:table-cell>
          <table:table-cell office:value-type="string" table:style-name="ce61">
            <text:p><text:a xlink:href="http://www.emeraldinsight.com/books.htm?issn=1479-3679&amp;volume=19">http://www.emeraldinsight.com/1479-3679/19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Education 教育學</text:p>
          </table:table-cell>
          <table:table-cell table:style-name="ce23"/>
          <table:table-cell office:value-type="string" table:style-name="ce24">
            <text:p>LB2300-2430</text:p>
          </table:table-cell>
          <table:table-cell office:value-type="float" office:value="9781781906989" table:style-name="ce24">
            <text:p>9781781906989</text:p>
          </table:table-cell>
          <table:table-cell office:value-type="float" office:value="9781781906996" table:style-name="ce28">
            <text:p>9781781906996</text:p>
          </table:table-cell>
          <table:table-cell office:value-type="string" table:style-name="ce25">
            <text:p>The Development of Higher Education in Africa: Prospects and Challenges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Wiseman, Alexander W.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International Perspectives on Education and Society Vol. 21</text:p>
          </table:table-cell>
          <table:table-cell office:value-type="string" table:style-name="ce61">
            <text:p><text:a xlink:href="http://www.emeraldinsight.com/books.htm?issn=1479-3679&amp;volume=21">http://www.emeraldinsight.com/1479-3679/21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Strategy 管理一 (一般管理組)</text:p>
          </table:table-cell>
          <table:table-cell table:style-name="ce23"/>
          <table:table-cell office:value-type="string" table:style-name="ce24">
            <text:p>HF5387-5387.5</text:p>
          </table:table-cell>
          <table:table-cell office:value-type="float" office:value="9781781907801" table:style-name="ce24">
            <text:p>9781781907801</text:p>
          </table:table-cell>
          <table:table-cell office:value-type="float" office:value="9781781907818" table:style-name="ce28">
            <text:p>9781781907818</text:p>
          </table:table-cell>
          <table:table-cell office:value-type="string" table:style-name="ce25">
            <text:p>The Governance of Risk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Aras, Guler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Developments in Corporate Governance and Responsibility</text:p>
          </table:table-cell>
          <table:table-cell office:value-type="string" table:style-name="ce61">
            <text:p><text:a xlink:href="http://www.emeraldinsight.com/2043-0523/5">http://www.emeraldinsight.com/2043-0523/5</text:a>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Ss&amp;A</text:p>
          </table:table-cell>
          <table:table-cell office:value-type="string" table:style-name="ce22">
            <text:p>Health Care Management/Healthcare 管理一 (一般管理組)</text:p>
          </table:table-cell>
          <table:table-cell table:style-name="ce23"/>
          <table:table-cell office:value-type="string" table:style-name="ce24">
            <text:p>RA790-790.95</text:p>
          </table:table-cell>
          <table:table-cell office:value-type="float" office:value="9781781905852" table:style-name="ce28">
            <text:p>9781781905852</text:p>
          </table:table-cell>
          <table:table-cell office:value-type="float" office:value="9781781905869" table:style-name="ce28">
            <text:p>9781781905869</text:p>
          </table:table-cell>
          <table:table-cell office:value-type="string" table:style-name="ce25">
            <text:p>The Role of Emotion and Emotion Regulation in Job Stress and Well Being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Perrewe, Pamela L.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Research in Occupational Stress and Well-being</text:p>
          </table:table-cell>
          <table:table-cell office:value-type="string" table:style-name="ce61">
            <text:p><text:a xlink:href="http://www.emeraldinsight.com/books.htm?issn=1479-3555&amp;volume=11">http://www.emeraldinsight.com/1479-3555/11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Sociology and Public Policy 社會學</text:p>
          </table:table-cell>
          <table:table-cell table:style-name="ce23"/>
          <table:table-cell office:value-type="string" table:style-name="ce24">
            <text:p>JA71‑80</text:p>
          </table:table-cell>
          <table:table-cell office:value-type="float" office:value="9781781907283" table:style-name="ce28">
            <text:p>9781781907283</text:p>
          </table:table-cell>
          <table:table-cell office:value-type="float" office:value="9781781907290" table:style-name="ce28">
            <text:p>9781781907290</text:p>
          </table:table-cell>
          <table:table-cell office:value-type="string" table:style-name="ce25">
            <text:p>The World of Biology and Politics: Organization and Research Areas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Peterson, Steven A.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Research in Biopolitics</text:p>
          </table:table-cell>
          <table:table-cell office:value-type="string" table:style-name="ce61">
            <text:p><text:a xlink:href="http://www.emeraldinsight.com/books.htm?issn=2042-9940&amp;volume=11">http://www.emeraldinsight.com/2042-9940/11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Education 教育學</text:p>
          </table:table-cell>
          <table:table-cell table:style-name="ce23"/>
          <table:table-cell office:value-type="string" table:style-name="ce24">
            <text:p>LB2300-2430</text:p>
          </table:table-cell>
          <table:table-cell office:value-type="float" office:value="9781781906828" table:style-name="ce24">
            <text:p>9781781906828</text:p>
          </table:table-cell>
          <table:table-cell office:value-type="float" office:value="9781781906835" table:style-name="ce28">
            <text:p>9781781906835</text:p>
          </table:table-cell>
          <table:table-cell office:value-type="string" table:style-name="ce25">
            <text:p>Theory and Method in Higher Education Research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Malcolm, Tight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International Perspectives on Higher Education Research</text:p>
          </table:table-cell>
          <table:table-cell office:value-type="string" table:style-name="ce61">
            <text:p><text:a xlink:href="http://www.emeraldinsight.com/books.htm?issn=1479-3628&amp;volume=9">http://www.emeraldinsight.com/1479-3628/9</text:a></text:p>
          </table:table-cell>
          <table:table-cell table:number-columns-repeated="16369"/>
        </table:table-row>
        <table:table-row table:style-name="ro4">
          <table:table-cell office:value-type="string" table:style-name="ce21">
            <text:p>Ss&amp;A</text:p>
          </table:table-cell>
          <table:table-cell office:value-type="string" table:style-name="ce22">
            <text:p>Tourism and Hospitality 區域研究與地理 (休閒遊憩管理)</text:p>
          </table:table-cell>
          <table:table-cell table:style-name="ce23"/>
          <table:table-cell office:value-type="string" table:style-name="ce24">
            <text:p>G154.9-155.8</text:p>
          </table:table-cell>
          <table:table-cell office:value-type="float" office:value="9781781902134" table:style-name="ce24">
            <text:p>9781781902134</text:p>
          </table:table-cell>
          <table:table-cell office:value-type="float" office:value="9781781902622" table:style-name="ce24">
            <text:p>9781781902622</text:p>
          </table:table-cell>
          <table:table-cell office:value-type="string" table:style-name="ce47">
            <text:p>Tourism Social Media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Jafari, Jafar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Tourism Social Science<text:s/></text:p>
          </table:table-cell>
          <table:table-cell office:value-type="string" table:style-name="ce61">
            <text:p><text:a xlink:href="http://www.emeraldinsight.com/books.htm?issn=1571-5043&amp;volume=18">http://www.emeraldinsight.com/1571-5043/18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Education 教育學</text:p>
          </table:table-cell>
          <table:table-cell table:style-name="ce23"/>
          <table:table-cell office:value-type="string" table:style-name="ce24">
            <text:p>LB1025-1050.75</text:p>
          </table:table-cell>
          <table:table-cell office:value-type="float" office:value="9781781906781" table:style-name="ce24">
            <text:p>9781781906781</text:p>
          </table:table-cell>
          <table:table-cell office:value-type="float" office:value="9781781906798" table:style-name="ce24">
            <text:p>9781781906798</text:p>
          </table:table-cell>
          <table:table-cell office:value-type="string" table:style-name="ce30">
            <text:p>Understanding the Principalship: An International Guide to Principal Preparation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Normore, Anthony H.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Advances in Educational Administration</text:p>
          </table:table-cell>
          <table:table-cell office:value-type="string" table:style-name="ce61">
            <text:p><text:a xlink:href="http://www.emeraldinsight.com/books.htm?issn=1479-3660&amp;volume=19">http://www.emeraldinsight.com/1479-3660/19</text:a>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Ss&amp;A</text:p>
          </table:table-cell>
          <table:table-cell office:value-type="string" table:style-name="ce22">
            <text:p>Management Science/Management Studies 管理一 (一般管理組)</text:p>
          </table:table-cell>
          <table:table-cell table:style-name="ce23"/>
          <table:table-cell office:value-type="string" table:style-name="ce24">
            <text:p>HD58.7-58.95</text:p>
          </table:table-cell>
          <table:table-cell office:value-type="float" office:value="9781781904893" table:style-name="ce24">
            <text:p>9781781904893</text:p>
          </table:table-cell>
          <table:table-cell office:value-type="float" office:value="9781781904909" table:style-name="ce24">
            <text:p>9781781904909</text:p>
          </table:table-cell>
          <table:table-cell office:value-type="string" table:style-name="ce47">
            <text:p>Understanding the Relationship Between Networks and Technology, Creativity and Innovation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Aharonson, Barak S.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Technology, Innovation, Entrepreneurship and Competitive Strategy</text:p>
          </table:table-cell>
          <table:table-cell office:value-type="string" table:style-name="ce61">
            <text:p><text:a xlink:href="http://www.emeraldinsight.com/books.htm?issn=1479-067x&amp;volume=13">http://www.emeraldinsight.com/1479-067x/13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Sociology and Public Policy 社會學</text:p>
          </table:table-cell>
          <table:table-cell table:style-name="ce23"/>
          <table:table-cell office:value-type="string" table:style-name="ce24">
            <text:p>HT330-334</text:p>
          </table:table-cell>
          <table:table-cell office:value-type="float" office:value="9781781905937" table:style-name="ce24">
            <text:p>9781781905937</text:p>
          </table:table-cell>
          <table:table-cell office:value-type="float" office:value="9781781905944" table:style-name="ce24">
            <text:p>9781781905944</text:p>
          </table:table-cell>
          <table:table-cell office:value-type="string" table:style-name="ce30">
            <text:p>Urban Megaprojects: A Worldwide View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Hutchison, Ray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Research in Urban Sociology</text:p>
          </table:table-cell>
          <table:table-cell office:value-type="string" table:style-name="ce61">
            <text:p><text:a xlink:href="http://www.emeraldinsight.com/books.htm?issn=1047-0042&amp;volume=13">http://www.emeraldinsight.com/1047-0042/13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Economics 經濟學</text:p>
          </table:table-cell>
          <table:table-cell table:style-name="ce23"/>
          <table:table-cell office:value-type="string" table:style-name="ce24">
            <text:p>HB135-147</text:p>
          </table:table-cell>
          <table:table-cell office:value-type="float" office:value="9781781907528" table:style-name="ce34">
            <text:p>9781781907528</text:p>
          </table:table-cell>
          <table:table-cell office:value-type="float" office:value="9781781907535" table:style-name="ce38">
            <text:p>9781781907535</text:p>
          </table:table-cell>
          <table:table-cell office:value-type="string" table:style-name="ce36">
            <text:p>VAR Models in Macroeconomics — New Developments and Applications: Essays in Honor of Christopher A. Sims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Hill, Carter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Advances in Econometrics</text:p>
          </table:table-cell>
          <table:table-cell office:value-type="string" table:style-name="ce61">
            <text:p><text:a xlink:href="http://www.emeraldinsight.com/books.htm?issn=0731-9053&amp;volume=32">http://www.emeraldinsight.com/0731-9053/32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Sociology and Public Policy 社會學</text:p>
          </table:table-cell>
          <table:table-cell table:style-name="ce23"/>
          <table:table-cell office:value-type="string" table:style-name="ce24">
            <text:p>HQ503-1064</text:p>
          </table:table-cell>
          <table:table-cell office:value-type="float" office:value="9781783500284" table:style-name="ce28">
            <text:p>9781783500284</text:p>
          </table:table-cell>
          <table:table-cell office:value-type="float" office:value="9781783500291" table:style-name="ce24">
            <text:p>9781783500291</text:p>
          </table:table-cell>
          <table:table-cell office:value-type="string" table:style-name="ce25">
            <text:p>Visions of the 21st Century Family: Transforming Structures and Identities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Blair, Sampson Lee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Contemporary Perspectives in Family Research</text:p>
          </table:table-cell>
          <table:table-cell office:value-type="string" table:style-name="ce61">
            <text:p><text:a xlink:href="http://www.emeraldinsight.com/books.htm?issn=1530-3535&amp;volume=7">http://www.emeraldinsight.com/1530-3535/7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Sociology and Public Policy 社會學</text:p>
          </table:table-cell>
          <table:table-cell table:style-name="ce23"/>
          <table:table-cell office:value-type="string" table:style-name="ce24">
            <text:p>HM831-901</text:p>
          </table:table-cell>
          <table:table-cell office:value-type="float" office:value="9781781905456" table:style-name="ce28">
            <text:p>9781781905456</text:p>
          </table:table-cell>
          <table:table-cell office:value-type="float" office:value="9781781905463" table:style-name="ce28">
            <text:p>9781781905463</text:p>
          </table:table-cell>
          <table:table-cell office:value-type="string" table:style-name="ce25">
            <text:p>Voices of Globalisation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Wejnert, Barbara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Research in Political Sociology</text:p>
          </table:table-cell>
          <table:table-cell office:value-type="string" table:style-name="ce61">
            <text:p><text:a xlink:href="http://www.emeraldinsight.com/books.htm?issn=0895-9935&amp;volume=21">http://www.emeraldinsight.com/0895-9935/21</text:a>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Ss&amp;A</text:p>
          </table:table-cell>
          <table:table-cell office:value-type="string" table:style-name="ce22">
            <text:p>Environmental Management/Environment 區域研究及地理 (環境與資源管理)</text:p>
          </table:table-cell>
          <table:table-cell table:style-name="ce23"/>
          <table:table-cell office:value-type="string" table:style-name="ce24">
            <text:p>GE300-350</text:p>
          </table:table-cell>
          <table:table-cell office:value-type="float" office:value="9781781908822" table:style-name="ce24">
            <text:p>9781781908822</text:p>
          </table:table-cell>
          <table:table-cell office:value-type="float" office:value="9781781908839" table:style-name="ce24">
            <text:p>9781781908839</text:p>
          </table:table-cell>
          <table:table-cell office:value-type="string" table:style-name="ce30">
            <text:p>Water Insecurity: A Social Dilemma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Shaw, Rajib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Community, Environment and Disaster Risk Management</text:p>
          </table:table-cell>
          <table:table-cell office:value-type="string" table:style-name="ce61">
            <text:p><text:a xlink:href="http://www.emeraldinsight.com/books.htm?issn=2040-7262&amp;volume=13">http://www.emeraldinsight.com/2040-7262/13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Sociology and Public Policy 社會學</text:p>
          </table:table-cell>
          <table:table-cell table:style-name="ce23"/>
          <table:table-cell office:value-type="string" table:style-name="ce24">
            <text:p>HM(1)-1281</text:p>
          </table:table-cell>
          <table:table-cell office:value-type="float" office:value="9781781907344" table:style-name="ce34">
            <text:p>9781781907344</text:p>
          </table:table-cell>
          <table:table-cell office:value-type="float" office:value="9781781907351" table:style-name="ce34">
            <text:p>9781781907351</text:p>
          </table:table-cell>
          <table:table-cell office:value-type="string" table:style-name="ce33">
            <text:p>William R. Freudenburg, A Life in Social Research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Youn, Teb I.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Research in Social Problems and Public Policy</text:p>
          </table:table-cell>
          <table:table-cell office:value-type="string" table:style-name="ce61">
            <text:p><text:a xlink:href="http://www.emeraldinsight.com/books.htm?issn=0196-1152&amp;volume=21">http://www.emeraldinsight.com/0196-1152/21</text:a></text:p>
          </table:table-cell>
          <table:table-cell table:number-columns-repeated="16369"/>
        </table:table-row>
        <table:table-row table:style-name="ro3">
          <table:table-cell office:value-type="string" table:style-name="ce21">
            <text:p>Ss&amp;A</text:p>
          </table:table-cell>
          <table:table-cell office:value-type="string" table:style-name="ce22">
            <text:p>Sociology and Public Policy 社會學</text:p>
          </table:table-cell>
          <table:table-cell table:style-name="ce23"/>
          <table:table-cell office:value-type="string" table:style-name="ce24">
            <text:p>HV1421-1441</text:p>
          </table:table-cell>
          <table:table-cell office:value-type="float" office:value="9781781905432" table:style-name="ce24">
            <text:p>9781781905432</text:p>
          </table:table-cell>
          <table:table-cell office:value-type="float" office:value="9781781905449" table:style-name="ce28">
            <text:p>9781781905449</text:p>
          </table:table-cell>
          <table:table-cell office:value-type="string" table:style-name="ce25">
            <text:p>Youth Engagement: The Civic-Political Lives of Children and Youth</text:p>
          </table:table-cell>
          <table:table-cell office:value-type="string" table:style-name="ce23">
            <text:p>1st</text:p>
          </table:table-cell>
          <table:table-cell office:value-type="string" table:style-name="ce22">
            <text:p>Bass, Loretta</text:p>
          </table:table-cell>
          <table:table-cell office:value-type="string" table:style-name="ce23">
            <text:p>Emerald Group Publishing</text:p>
          </table:table-cell>
          <table:table-cell office:value-type="string" table:style-name="ce65">
            <text:p>2013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西文</text:p>
          </table:table-cell>
          <table:table-cell office:value-type="string" table:style-name="ce26">
            <text:p>Sociological Studies of Children and Youth</text:p>
          </table:table-cell>
          <table:table-cell office:value-type="string" table:style-name="ce61">
            <text:p><text:a xlink:href="http://www.emeraldinsight.com/books.htm?issn=1537-4661&amp;volume=16">http://www.emeraldinsight.com/1537-4661/16</text:a></text:p>
          </table:table-cell>
          <table:table-cell table:number-columns-repeated="16369"/>
        </table:table-row>
        <table:table-row table:style-name="ro5">
          <table:table-cell table:number-columns-repeated="6" table:style-name="ce55"/>
          <table:table-cell table:style-name="ce56"/>
          <table:table-cell table:number-columns-repeated="3" table:style-name="ce55"/>
          <table:table-cell table:style-name="ce71"/>
          <table:table-cell office:value-type="float" office:value="137" table:formula="msoxl:=SUM(L2:L138)" table:style-name="ce71">
            <text:p>137</text:p>
          </table:table-cell>
          <table:table-cell table:style-name="ce71"/>
          <table:table-cell table:style-name="ce55"/>
          <table:table-cell table:style-name="ce63"/>
          <table:table-cell table:number-columns-repeated="16369" table:style-name="ce55"/>
        </table:table-row>
        <table:table-row table:number-rows-repeated="1048437" table:style-name="ro5">
          <table:table-cell table:number-columns-repeated="16384"/>
        </table:table-row>
      </table:table>
      <table:table table:name="工作表1" table:style-name="ta2">
        <table:table-column table:style-name="co14" table:number-columns-repeated="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4" table:number-columns-repeated="8" table:default-cell-style-name="ce1"/>
        <table:table-column table:style-name="co18" table:default-cell-style-name="ce1"/>
        <table:table-column table:style-name="co14" table:number-columns-repeated="16368" table:default-cell-style-name="ce1"/>
        <table:table-row table:style-name="ro6">
          <table:table-cell office:value-type="string" table:style-name="ce2">
            <text:p><text:span text:style-name="T2">主題</text:span></text:p>
          </table:table-cell>
          <table:table-cell office:value-type="string" table:style-name="ce2">
            <text:p><text:span text:style-name="T2">次主題</text:span></text:p>
          </table:table-cell>
          <table:table-cell office:value-type="string" table:style-name="ce2">
            <text:p><text:span text:style-name="T2">杜威十進分類號</text:span><text:s/>/<text:span text:style-name="T2">中國圖書分類號</text:span></text:p>
          </table:table-cell>
          <table:table-cell office:value-type="string" table:style-name="ce2">
            <text:p><text:span text:style-name="T2">國會分類號</text:span></text:p>
          </table:table-cell>
          <table:table-cell office:value-type="string" table:style-name="ce2">
            <text:p><text:span text:style-name="T2">紙本</text:span>ISBN</text:p>
          </table:table-cell>
          <table:table-cell office:value-type="string" table:style-name="ce2">
            <text:p><text:span text:style-name="T2">電子書</text:span>13<text:span text:style-name="T2">碼</text:span>ISBN</text:p>
          </table:table-cell>
          <table:table-cell office:value-type="string" table:style-name="ce2">
            <text:p><text:span text:style-name="T2">題名</text:span></text:p>
          </table:table-cell>
          <table:table-cell office:value-type="string" table:style-name="ce2">
            <text:p><text:span text:style-name="T2">版次</text:span></text:p>
          </table:table-cell>
          <table:table-cell office:value-type="string" table:style-name="ce15">
            <text:p>著者</text:p>
          </table:table-cell>
          <table:table-cell office:value-type="string" table:style-name="ce2">
            <text:p><text:span text:style-name="T2">出版者</text:span></text:p>
          </table:table-cell>
          <table:table-cell office:value-type="string" table:style-name="ce2">
            <text:p><text:span text:style-name="T2">出版年</text:span></text:p>
          </table:table-cell>
          <table:table-cell office:value-type="string" table:style-name="ce2">
            <text:p><text:span text:style-name="T2">冊數</text:span></text:p>
          </table:table-cell>
          <table:table-cell office:value-type="string" table:style-name="ce3">
            <text:p><text:span text:style-name="T2">西文書美金</text:span>(<text:span text:style-name="T2">電子</text:span>)/</text:p>
            <text:p><text:span text:style-name="T2">中文書臺幣</text:span>(<text:span text:style-name="T2">紙本</text:span>)<text:span text:style-name="T2">原始單價</text:span></text:p>
          </table:table-cell>
          <table:table-cell office:value-type="string" table:style-name="ce3">
            <text:p><text:span text:style-name="T2">西文書美金</text:span>/<text:span text:style-name="T2">中文書臺幣聯盟價格</text:span></text:p>
          </table:table-cell>
          <table:table-cell office:value-type="string" table:style-name="ce3">
            <text:p><text:span text:style-name="T2">語文別</text:span></text:p>
          </table:table-cell>
          <table:table-cell office:value-type="string" table:style-name="ce3">
            <text:p><text:span text:style-name="T2">備註</text:span></text:p>
          </table:table-cell>
          <table:table-cell office:value-type="string" table:style-name="ce3">
            <text:p>url</text:p>
          </table:table-cell>
          <table:table-cell table:number-columns-repeated="16367" table:style-name="ce14"/>
        </table:table-row>
        <table:table-row table:style-name="ro7">
          <table:table-cell office:value-type="string" table:style-name="ce4">
            <text:p>Ss&amp;A</text:p>
          </table:table-cell>
          <table:table-cell office:value-type="string" table:style-name="ce5">
            <text:p>Economics<text:s/><text:span text:style-name="T4">經濟學</text:span></text:p>
          </table:table-cell>
          <table:table-cell table:style-name="ce6"/>
          <table:table-cell office:value-type="string" table:style-name="ce7">
            <text:p>HF1701-2701<text:s/></text:p>
          </table:table-cell>
          <table:table-cell office:value-type="float" office:value="9781781907542" table:style-name="ce7">
            <text:p>9781781907542</text:p>
          </table:table-cell>
          <table:table-cell office:value-type="float" office:value="9781781907559" table:style-name="ce10">
            <text:p>9781781907559</text:p>
          </table:table-cell>
          <table:table-cell office:value-type="string" table:style-name="ce8">
            <text:p>Non Tariff Measures with Market Imperfections</text:p>
          </table:table-cell>
          <table:table-cell office:value-type="string" table:style-name="ce6">
            <text:p>1st</text:p>
          </table:table-cell>
          <table:table-cell office:value-type="string" table:style-name="ce5">
            <text:p>Choi, E. Kwan</text:p>
          </table:table-cell>
          <table:table-cell office:value-type="string" table:style-name="ce6">
            <text:p>Emerald Group Publishing</text:p>
          </table:table-cell>
          <table:table-cell office:value-type="string" table:style-name="ce6">
            <text:p>2013</text:p>
          </table:table-cell>
          <table:table-cell office:value-type="float" office:value="1" table:style-name="ce12">
            <text:p>1</text:p>
          </table:table-cell>
          <table:table-cell office:value-type="float" office:value="124.95" table:style-name="ce11">
            <text:p>124.95</text:p>
          </table:table-cell>
          <table:table-cell office:value-type="float" office:value="549.78000000000009" table:formula="msoxl:=M2*4.4" table:style-name="ce9">
            <text:p>549.78<text:s/></text:p>
          </table:table-cell>
          <table:table-cell office:value-type="string" table:style-name="ce9">
            <text:p>西文</text:p>
          </table:table-cell>
          <table:table-cell office:value-type="string" table:style-name="ce8">
            <text:p>Frontiers of Economics and Globalization</text:p>
          </table:table-cell>
          <table:table-cell office:value-type="string" table:style-name="ce17">
            <text:p><text:a xlink:href="http://www.emeraldinsight.com/1574-8715/12">www.emeraldinsight.com/1574-8715/12</text:a></text:p>
          </table:table-cell>
          <table:table-cell table:number-columns-repeated="16367" table:style-name="ce13"/>
        </table:table-row>
        <table:table-row table:style-name="ro7">
          <table:table-cell table:number-columns-repeated="16" table:style-name="ce1"/>
          <table:table-cell office:value-type="string" table:style-name="ce3">
            <text:p>MARC url</text:p>
          </table:table-cell>
          <table:table-cell table:number-columns-repeated="16367"/>
        </table:table-row>
        <table:table-row table:style-name="ro7">
          <table:table-cell table:number-columns-repeated="16" table:style-name="ce1"/>
          <table:table-cell office:value-type="string" table:style-name="ce16">
            <text:p><text:a xlink:href="http://www.emeraldinsight.com/1574-8715/13%1e%1d03334">http://www.emeraldinsight.com/1574-8715/1303334</text:a></text:p>
          </table:table-cell>
          <table:table-cell table:number-columns-repeated="16367"/>
        </table:table-row>
        <table:table-row table:number-rows-repeated="104857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Calibri" svg:font-family="Calibri"/>
    <style:font-face style:name="Cambria" svg:font-family="Cambria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54">
      <number:number number:decimal-places="2" number:min-integer-digits="1"/>
      <number:text> </number:text>
    </number:number-style>
    <style:style style:name="_50_0_37__32_-_32_Accent1_32_2" style:display-name="20% - Accent1 2" style:family="table-cell" style:data-style-name="N0">
      <style:table-cell-properties fo:background-color="#CCCC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52_0_37__32_-_32_Accent1_32_2" style:display-name="40% - Accent1 2" style:family="table-cell" style:data-style-name="N0">
      <style:table-cell-properties fo:background-color="#99CC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52_0_37__32_-_32_Accent3_32_2" style:display-name="40% - Accent3 2" style:family="table-cell" style:data-style-name="N0">
      <style:table-cell-properties fo:background-color="#00FF0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Bad_32_2" style:display-name="Bad 2" style:family="table-cell" style:data-style-name="N0">
      <style:table-cell-properties fo:background-color="#FF99CC"/>
      <style:text-properties fo:color="#800080" style:font-name="Arial" style:font-name-asian="Arial" style:font-name-complex="Arial" fo:font-size="10pt" style:font-size-asian="10pt" style:font-size-complex="10pt" style:font-family-generic="swiss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Explanatory_32_Text_32_2" style:display-name="Explanatory Text 2" style:family="table-cell" style:data-style-name="N0"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Good_32_2" style:display-name="Good 2" style:family="table-cell" style:data-style-name="N0">
      <style:table-cell-properties fo:background-color="#CCFFCC"/>
      <style:text-properties fo:color="#008000" style:font-name="Arial" style:font-name-asian="Arial" style:font-name-complex="Arial" fo:font-size="10pt" style:font-size-asian="10pt" style:font-size-complex="10pt" style:font-family-generic="swiss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ext-properties fo:color="#003366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Arial" style:font-name-asian="Arial" style:font-name-complex="Arial" fo:font-size="10pt" style:font-size-asian="10pt" style:font-size-complex="10pt" style:font-family-generic="swiss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Arial" style:font-name-asian="Arial" style:font-name-complex="Arial" fo:font-size="10pt" style:font-size-asian="10pt" style:font-size-complex="10pt" style:font-family-generic="swiss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Arial" style:font-name-asian="Arial" style:font-name-complex="Arial" fo:font-size="10pt" style:font-size-asian="10pt" style:font-size-complex="10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Prin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Warning_32_Text_32_2" style:display-name="Warning Text 2" style:family="table-cell" style:data-style-name="N0"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cf1" style:family="table-cell">
      <style:table-cell-properties fo:background-color="#FFEB9C"/>
      <style:text-properties fo:color="#9C6500"/>
    </style: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書單標準格式_2013版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蔡家齊</meta:initial-creator>
    <dc:creator>staff126</dc:creator>
    <meta:creation-date>2008-10-26T15:28:00Z</meta:creation-date>
    <dc:date>2016-07-04T07:25:43Z</dc:date>
    <meta:print-date>2012-12-04T06:25:22Z</meta:print-date>
  </office:meta>
</office:document-meta>
</file>