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" style:family="table-cell" style:parent-style-name="_19968__33324__32_2" style:data-style-name="N30">
      <style:table-cell-properties fo:border="thin solid #808080" style:vertical-align="middle" fo:wrap-option="wrap" fo:background-color="#000000" style:cell-protect="protected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808080" style:vertical-align="middle" fo:wrap-option="wrap" fo:background-color="#000000" style:cell-protect="protected" style:repeat-content="false"/>
      <style:paragraph-properties fo:text-align="center"/>
      <style:text-properties fo:color="#FFFFFF" fo:font-size="10pt" style:font-size-asian="10pt" style:font-size-complex="10pt" style:font-family-generic="roman"/>
    </style:style>
    <style:style style:name="ce11" style:family="table-cell" style:parent-style-name="_36008__24163__32_2" style:data-style-name="N48">
      <style:table-cell-properties fo:border="thin solid #808080" style:vertical-align="middle" fo:background-color="#000000" style:repeat-content="false"/>
      <style:paragraph-properties fo:text-align="center"/>
      <style:text-properties fo:color="#FFFFFF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5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5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36008__24163__32_2" style:data-style-name="N48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_36229__36899__32080_" style:data-style-name="N48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8.73125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_19968__33324__32_2" style:data-style-name="N5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B649))))" style:apply-style-name="cf1" style:base-cell-address="工作表1.B649"/>
    </style:style>
    <style:style style:name="ce25" style:family="table-cell" style:parent-style-name="_19968__33324__32_2" style:data-style-name="N5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B649))))" style:apply-style-name="cf1" style:base-cell-address="工作表1.B649"/>
    </style:style>
    <style:style style:name="ce26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B649))))" style:apply-style-name="cf1" style:base-cell-address="工作表1.B649"/>
    </style:style>
    <style:style style:name="ce27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B649))))" style:apply-style-name="cf1" style:base-cell-address="工作表1.B649"/>
    </style:style>
    <style:style style:name="ce28" style:family="table-cell" style:parent-style-name="_36008__24163__32_2" style:data-style-name="N48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B649))))" style:apply-style-name="cf1" style:base-cell-address="工作表1.B649"/>
    </style:style>
    <style:style style:name="ce29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B649))))" style:apply-style-name="cf1" style:base-cell-address="工作表1.B649"/>
    </style:style>
    <style:style style:name="ce30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B649))))" style:apply-style-name="cf1" style:base-cell-address="工作表1.B649"/>
    </style:style>
    <style:style style:name="ce31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B649))))" style:apply-style-name="cf1" style:base-cell-address="工作表1.B649"/>
    </style:style>
    <style:style style:name="ce32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B649))))" style:apply-style-name="cf1" style:base-cell-address="工作表1.B649"/>
    </style:style>
    <style:style style:name="ce33" style:family="table-cell" style:parent-style-name="_19968__33324__32_2" style:data-style-name="N5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D649))))" style:apply-style-name="cf1" style:base-cell-address="工作表1.D649"/>
    </style:style>
    <style:style style:name="ce34" style:family="table-cell" style:parent-style-name="_19968__33324__32_2" style:data-style-name="N3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F649))))" style:apply-style-name="cf1" style:base-cell-address="工作表1.F649"/>
    </style:style>
    <style:style style:name="ce35" style:family="table-cell" style:parent-style-name="_19968__33324__32_2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NOT(ISERROR(SEARCH(&quot;Scientific bases for the preparation of heterogeneous catalysts&quot;,F649))))" style:apply-style-name="cf1" style:base-cell-address="工作表1.F649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column table:style-name="co12" table:default-cell-style-name="ce2"/>
        <table:table-column table:style-name="co12" table:number-columns-repeated="16372" table:default-cell-style-name="ce1"/>
        <table:table-row table:style-name="ro1">
          <table:table-cell office:value-type="string" table:style-name="ce9">
            <text:p>SQ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9">
            <text:p>ISBN</text:p>
          </table:table-cell>
          <table:table-cell office:value-type="string" table:style-name="ce10">
            <text:p>題名</text:p>
          </table:table-cell>
          <table:table-cell office:value-type="string" table:style-name="ce9">
            <text:p>冊數</text:p>
          </table:table-cell>
          <table:table-cell office:value-type="string" table:style-name="ce9">
            <text:p>版次</text:p>
          </table:table-cell>
          <table:table-cell office:value-type="string" table:style-name="ce9">
            <text:p>著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出版年</text:p>
          </table:table-cell>
          <table:table-cell office:value-type="string" table:style-name="ce11">
            <text:p>URL</text:p>
          </table:table-cell>
          <table:table-cell table:style-name="ce7"/>
          <table:table-cell table:number-columns-repeated="16372" table:style-name="ce8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632340" table:style-name="ce13">
            <text:p>9780444632340</text:p>
          </table:table-cell>
          <table:table-cell office:value-type="string" table:style-name="ce15">
            <text:p>23 European Symposium on Computer Aided Process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raslawski, Andrzej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63234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444826" table:style-name="ce13">
            <text:p>9780080444826</text:p>
          </table:table-cell>
          <table:table-cell office:value-type="string" table:style-name="ce19">
            <text:p>A critical review of the 2003 literature preceded by two chapters on current heterocyclic top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ribble, G.W. ; Joule,J.A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080444826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447117" table:style-name="ce13">
            <text:p>9780080447117</text:p>
          </table:table-cell>
          <table:table-cell office:value-type="string" table:style-name="ce19">
            <text:p>A Critical Review of the 2004 Literature Preceded by Two Chapters on Current Heterocyclic Top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ribble, G.W. ; Joule,J.A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080447117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450254" table:style-name="ce13">
            <text:p>9780080450254</text:p>
          </table:table-cell>
          <table:table-cell office:value-type="string" table:style-name="ce21">
            <text:p>A critical review of the 2005 literature preceded by two chapters on current heterocyclic top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ribble, Gordon W ;Joule,J.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080450254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469751" table:style-name="ce13">
            <text:p>9780080469751</text:p>
          </table:table-cell>
          <table:table-cell office:value-type="string" table:style-name="ce21">
            <text:p>A critical review of the 2007 literature preceded by two chapters on current heterocyclic top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ribble, Gordon W ;Joule,J.</text:p>
          </table:table-cell>
          <table:table-cell office:value-type="string" table:style-name="ce19">
            <text:p>Elsevier Science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http://www.sciencedirect.com/science/book/9780080469751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4169746" table:style-name="ce13">
            <text:p>9780124169746</text:p>
          </table:table-cell>
          <table:table-cell office:value-type="string" table:style-name="ce15">
            <text:p>A History of Modern Immunology: The Path Toward Understand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Nagy, Zolta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9746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80805" table:style-name="ce13">
            <text:p>9780124080805</text:p>
          </table:table-cell>
          <table:table-cell office:value-type="string" table:style-name="ce15">
            <text:p>Accelerating Matlab with GPUs: A Primer with Exampl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uh, Jung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80805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4157835" table:style-name="ce13">
            <text:p>9780124157835</text:p>
          </table:table-cell>
          <table:table-cell office:value-type="string" table:style-name="ce15">
            <text:p>Accurate Results in the Clinical Laboratory: A Guide to Error Detection and Correc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asgupta, Amitava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7835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444820389" table:style-name="ce13">
            <text:p>9780444820389</text:p>
          </table:table-cell>
          <table:table-cell office:value-type="string" table:style-name="ce21">
            <text:p>acid rain research: do we have enough answers?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eij, G.J.</text:p>
          </table:table-cell>
          <table:table-cell office:value-type="string" table:style-name="ce19">
            <text:p>Elsevier</text:p>
          </table:table-cell>
          <table:table-cell office:value-type="float" office:value="1995" table:style-name="ce20">
            <text:p>1995</text:p>
          </table:table-cell>
          <table:table-cell office:value-type="string" table:style-name="ce18">
            <text:p>http://www.sciencedirect.com/science/book/9780444820389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塑膠工程</text:p>
          </table:table-cell>
          <table:table-cell office:value-type="float" office:value="9783446427488" table:style-name="ce13">
            <text:p>9783446427488</text:p>
          </table:table-cell>
          <table:table-cell office:value-type="string" table:style-name="ce15">
            <text:p>Adhesion and Adhesives Technology: An Introduc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Pocius, Alphonsus</text:p>
          </table:table-cell>
          <table:table-cell office:value-type="string" table:style-name="ce15">
            <text:p>Hanser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344642748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970356" table:style-name="ce13">
            <text:p>9780080970356</text:p>
          </table:table-cell>
          <table:table-cell office:value-type="string" table:style-name="ce15">
            <text:p>Adsorption by Powders and Porous Solids: Principles, Methodology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Rouquerol, Jean</text:p>
          </table:table-cell>
          <table:table-cell office:value-type="string" table:style-name="ce15">
            <text:p>Academic Press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0080970356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3946195" table:style-name="ce13">
            <text:p>9780123946195</text:p>
          </table:table-cell>
          <table:table-cell office:value-type="string" table:style-name="ce15">
            <text:p>Advanced Ceramics for Denti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hen, James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46195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4077898" table:style-name="ce13">
            <text:p>9780124077898</text:p>
          </table:table-cell>
          <table:table-cell office:value-type="string" table:style-name="ce15">
            <text:p>Advanced Materials Science and Engineering of Carb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Inagaki, Michio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789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982311" table:style-name="ce13">
            <text:p>9780080982311</text:p>
          </table:table-cell>
          <table:table-cell office:value-type="string" table:style-name="ce15">
            <text:p>Advanced Mechanics of Composite Materials and Structural Elemen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Vasiliev, V.V.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2311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83268" table:style-name="ce13">
            <text:p>9780123983268</text:p>
          </table:table-cell>
          <table:table-cell office:value-type="string" table:style-name="ce15">
            <text:p>Advances in Analog and RF IC Design for Wireless Communication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eenaerts, Domine<text:s/>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326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11492" table:style-name="ce13">
            <text:p>9780444511492</text:p>
          </table:table-cell>
          <table:table-cell office:value-type="string" table:style-name="ce19">
            <text:p>advances in coastal modelin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akhan, V.C.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11492</text:p>
          </table:table-cell>
          <table:table-cell table:number-columns-repeated="16373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4759855" table:style-name="ce13">
            <text:p>9780124759855</text:p>
          </table:table-cell>
          <table:table-cell office:value-type="string" table:style-name="ce21">
            <text:p>advances in surface scienc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ingh Naiwa, Hari</text:p>
          </table:table-cell>
          <table:table-cell office:value-type="string" table:style-name="ce19">
            <text:p>Academic Press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124759855</text:p>
          </table:table-cell>
          <table:table-cell table:number-columns-repeated="1637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77720" table:style-name="ce13">
            <text:p>9780124077720</text:p>
          </table:table-cell>
          <table:table-cell office:value-type="string" table:style-name="ce15">
            <text:p>Agile Software Architecture: Aligning Agile Processes and Software Architectur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abar, Muhammad Ali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7720</text:p>
          </table:table-cell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3869807" table:style-name="ce13">
            <text:p>9780123869807</text:p>
          </table:table-cell>
          <table:table-cell office:value-type="string" table:style-name="ce15">
            <text:p>Alan Turing: His Work and Impac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ooper, S.</text:p>
          </table:table-cell>
          <table:table-cell office:value-type="string" table:style-name="ce15">
            <text:p>Elsevier Science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0123869807</text:p>
          </table:table-cell>
          <table:table-cell table:number-columns-repeated="1637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0848409" table:style-name="ce13">
            <text:p>9780120848409</text:p>
          </table:table-cell>
          <table:table-cell office:value-type="string" table:style-name="ce21">
            <text:p>algorithms graphs and computer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ellman, Richard ; Cooke, Kenneth L. ; Lockett, Jo Ann</text:p>
          </table:table-cell>
          <table:table-cell office:value-type="string" table:style-name="ce19">
            <text:p>Elsevier</text:p>
          </table:table-cell>
          <table:table-cell office:value-type="float" office:value="1970" table:style-name="ce20">
            <text:p>1970</text:p>
          </table:table-cell>
          <table:table-cell office:value-type="string" table:style-name="ce18">
            <text:p>http://www.sciencedirect.com/science/book/9780120848409</text:p>
          </table:table-cell>
          <table:table-cell table:number-columns-repeated="1637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4016989" table:style-name="ce13">
            <text:p>9780124016989</text:p>
          </table:table-cell>
          <table:table-cell office:value-type="string" table:style-name="ce15">
            <text:p>Aluminum-Lithium Alloys: Processing, Properties,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rasad, N Eswara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16989</text:p>
          </table:table-cell>
          <table:table-cell table:number-columns-repeated="1637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444521538" table:style-name="ce13">
            <text:p>9780444521538</text:p>
          </table:table-cell>
          <table:table-cell office:value-type="string" table:style-name="ce15">
            <text:p>An Introduction to Biological Membran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tillwell, William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21538</text:p>
          </table:table-cell>
          <table:table-cell table:number-columns-repeated="1637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123970077" table:style-name="ce13">
            <text:p>9780123970077</text:p>
          </table:table-cell>
          <table:table-cell office:value-type="string" table:style-name="ce15">
            <text:p>An Introduction to Dust Explosions: Understanding the Myths and Realities of Dust Explosions for a Safer Workpla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myotte, Paul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0077</text:p>
          </table:table-cell>
          <table:table-cell table:number-columns-repeated="16373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993928" table:style-name="ce13">
            <text:p>9780080993928</text:p>
          </table:table-cell>
          <table:table-cell office:value-type="string" table:style-name="ce15">
            <text:p>An Introduction to Nuclear Waste Immobilis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Ojovan, M. I.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93928</text:p>
          </table:table-cell>
          <table:table-cell table:number-columns-repeated="16373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3786265" table:style-name="ce13">
            <text:p>9780123786265</text:p>
          </table:table-cell>
          <table:table-cell office:value-type="string" table:style-name="ce15">
            <text:p>An Introduction to Real Estate Finan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lickman, Edward</text:p>
          </table:table-cell>
          <table:table-cell office:value-type="string" table:style-name="ce15">
            <text:p>Academic Press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0123786265</text:p>
          </table:table-cell>
          <table:table-cell table:number-columns-repeated="1637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080982403" table:style-name="ce13">
            <text:p>9780080982403</text:p>
          </table:table-cell>
          <table:table-cell office:value-type="string" table:style-name="ce15">
            <text:p>An Introduction to the Mathematics of Finance: A Deterministic Approac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Garrett, Stephen<text:s/>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2403</text:p>
          </table:table-cell>
          <table:table-cell table:number-columns-repeated="16373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78882" table:style-name="ce13">
            <text:p>9780123978882</text:p>
          </table:table-cell>
          <table:table-cell office:value-type="string" table:style-name="ce15">
            <text:p>Analog Circuit Design: Immersion in the Black Art of Analog Desig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obkin, Bob</text:p>
          </table:table-cell>
          <table:table-cell office:value-type="string" table:style-name="ce15">
            <text:p>Newne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8882</text:p>
          </table:table-cell>
          <table:table-cell table:number-columns-repeated="16373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016651" table:style-name="ce13">
            <text:p>9780124016651</text:p>
          </table:table-cell>
          <table:table-cell office:value-type="string" table:style-name="ce15">
            <text:p>Analysis and Probabil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p<text:span text:style-name="T2">ă</text:span>taru, Aurel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16651</text:p>
          </table:table-cell>
          <table:table-cell table:number-columns-repeated="16373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28254" table:style-name="ce13">
            <text:p>9780444528254</text:p>
          </table:table-cell>
          <table:table-cell office:value-type="string" table:style-name="ce21">
            <text:p>analytical applications of ultrasound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uque de Castro, Lola <text:s/>; Capote, F. Priego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28254</text:p>
          </table:table-cell>
          <table:table-cell table:number-columns-repeated="16373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55315" table:style-name="ce13">
            <text:p>9780124055315</text:p>
          </table:table-cell>
          <table:table-cell office:value-type="string" table:style-name="ce15">
            <text:p>Analyzing the Social Web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olbeck, Jennifer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5315</text:p>
          </table:table-cell>
          <table:table-cell table:number-columns-repeated="16373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160026" table:style-name="ce13">
            <text:p>9780124160026</text:p>
          </table:table-cell>
          <table:table-cell office:value-type="string" table:style-name="ce15">
            <text:p>Animal Biotechnology: Models in Discovery and Transl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Verma, Ashish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60026</text:p>
          </table:table-cell>
          <table:table-cell table:number-columns-repeated="16373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158948" table:style-name="ce13">
            <text:p>9780124158948</text:p>
          </table:table-cell>
          <table:table-cell office:value-type="string" table:style-name="ce15">
            <text:p>Animal Models for the study of human diseas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onn, P. Michael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8948</text:p>
          </table:table-cell>
          <table:table-cell table:number-columns-repeated="16373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3948021" table:style-name="ce13">
            <text:p>9780123948021</text:p>
          </table:table-cell>
          <table:table-cell office:value-type="string" table:style-name="ce15">
            <text:p>Antibody Fc: Linking Adaptive and Innate Immun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ckerman, Margaret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8021</text:p>
          </table:table-cell>
          <table:table-cell table:number-columns-repeated="16373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4173187" table:style-name="ce13">
            <text:p>9780124173187</text:p>
          </table:table-cell>
          <table:table-cell office:value-type="string" table:style-name="ce15">
            <text:p>Applications of Quantum and Classical Connections In Atomic <text:s/>Molecular and Electrodynamic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opa, Alexandru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73187</text:p>
          </table:table-cell>
          <table:table-cell table:number-columns-repeated="16373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095014" table:style-name="ce13">
            <text:p>9780124095014</text:p>
          </table:table-cell>
          <table:table-cell office:value-type="string" table:style-name="ce15">
            <text:p>Applications of Random Process Excursion Analysi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rainina, Irina S.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95014</text:p>
          </table:table-cell>
          <table:table-cell table:number-columns-repeated="16373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17012" table:style-name="ce13">
            <text:p>9780444517012</text:p>
          </table:table-cell>
          <table:table-cell office:value-type="string" table:style-name="ce21">
            <text:p>applied clay minera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. Murray, Haydn</text:p>
          </table:table-cell>
          <table:table-cell office:value-type="string" table:style-name="ce19">
            <text:p>Elsevier Science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17012</text:p>
          </table:table-cell>
          <table:table-cell table:number-columns-repeated="16373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31893" table:style-name="ce13">
            <text:p>9781455731893</text:p>
          </table:table-cell>
          <table:table-cell office:value-type="string" table:style-name="ce15">
            <text:p>Applied Nanotechnology: The Conversion of Research Results to Produc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Ramsden, Jeremy</text:p>
          </table:table-cell>
          <table:table-cell office:value-type="string" table:style-name="ce15">
            <text:p>William Andrew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1455731893</text:p>
          </table:table-cell>
          <table:table-cell table:number-columns-repeated="16373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884156512" table:style-name="ce13">
            <text:p>9780884156512</text:p>
          </table:table-cell>
          <table:table-cell office:value-type="string" table:style-name="ce19">
            <text:p>applied process design for chemical and petrochemical plants, volume 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udwig, Ernest E. ; Sherman, Andrea</text:p>
          </table:table-cell>
          <table:table-cell office:value-type="string" table:style-name="ce19">
            <text:p>Gulf Professional Publishing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884156512</text:p>
          </table:table-cell>
          <table:table-cell table:number-columns-repeated="16373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95198485" table:style-name="ce13">
            <text:p>9781895198485</text:p>
          </table:table-cell>
          <table:table-cell office:value-type="string" table:style-name="ce15">
            <text:p>Atlas of Material Damag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Wypych, George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895198485</text:p>
          </table:table-cell>
          <table:table-cell table:number-columns-repeated="16373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2835223" table:style-name="ce13">
            <text:p>9780122835223</text:p>
          </table:table-cell>
          <table:table-cell office:value-type="string" table:style-name="ce21">
            <text:p>atmosphere-ocean dynam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E. Gill, Adrian</text:p>
          </table:table-cell>
          <table:table-cell office:value-type="string" table:style-name="ce19">
            <text:p>Academic Press</text:p>
          </table:table-cell>
          <table:table-cell office:value-type="float" office:value="1980" table:style-name="ce20">
            <text:p>1980</text:p>
          </table:table-cell>
          <table:table-cell office:value-type="string" table:style-name="ce18">
            <text:p>http://www.sciencedirect.com/science/book/9780122835223</text:p>
          </table:table-cell>
          <table:table-cell table:number-columns-repeated="16373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420152" table:style-name="ce13">
            <text:p>9780444420152</text:p>
          </table:table-cell>
          <table:table-cell office:value-type="string" table:style-name="ce21">
            <text:p>atomic absorption spectromet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Edward Cantle, John</text:p>
          </table:table-cell>
          <table:table-cell office:value-type="string" table:style-name="ce19">
            <text:p>Elsevier</text:p>
          </table:table-cell>
          <table:table-cell office:value-type="float" office:value="1982" table:style-name="ce20">
            <text:p>1982</text:p>
          </table:table-cell>
          <table:table-cell office:value-type="string" table:style-name="ce18">
            <text:p>http://www.sciencedirect.com/science/book/9780444420152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444534910" table:style-name="ce13">
            <text:p>9780444534910</text:p>
          </table:table-cell>
          <table:table-cell office:value-type="string" table:style-name="ce15">
            <text:p>Autonomic Nervous System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uijs, Ruud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4910</text:p>
          </table:table-cell>
          <table:table-cell table:number-columns-repeated="16373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4055308" table:style-name="ce13">
            <text:p>9780124055308</text:p>
          </table:table-cell>
          <table:table-cell office:value-type="string" table:style-name="ce15">
            <text:p>Autophagy: Cancer, Other Pathologies, Inflammation, Immunity, Infection, and Aging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yat, M.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55308</text:p>
          </table:table-cell>
          <table:table-cell table:number-columns-repeated="16373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3969651" table:style-name="ce13">
            <text:p>9780123969651</text:p>
          </table:table-cell>
          <table:table-cell office:value-type="string" table:style-name="ce15">
            <text:p>Avian Immun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Schat, Karel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69651</text:p>
          </table:table-cell>
          <table:table-cell table:number-columns-repeated="16373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4071681" table:style-name="ce13">
            <text:p>9780124071681</text:p>
          </table:table-cell>
          <table:table-cell office:value-type="string" table:style-name="ce15">
            <text:p>Back to Basics in Physiology: Fluids in the Renal and Cardiovascular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rroyo, Jua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1681</text:p>
          </table:table-cell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4160156" table:style-name="ce13">
            <text:p>9780124160156</text:p>
          </table:table-cell>
          <table:table-cell office:value-type="string" table:style-name="ce15">
            <text:p>Basic and Applied Bone Bi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urr, David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0156</text:p>
          </table:table-cell>
          <table:table-cell table:number-columns-repeated="16373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53985" table:style-name="ce13">
            <text:p>9780750653985</text:p>
          </table:table-cell>
          <table:table-cell office:value-type="string" table:style-name="ce19">
            <text:p>basic ship theo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5th</text:p>
          </table:table-cell>
          <table:table-cell office:value-type="string" table:style-name="ce19">
            <text:p>Tupper, E. C. ; Rawson, <text:s/>KJ</text:p>
          </table:table-cell>
          <table:table-cell office:value-type="string" table:style-name="ce19">
            <text:p>Butterworth-Heinemann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750653985</text:p>
          </table:table-cell>
          <table:table-cell table:number-columns-repeated="16373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970176" table:style-name="ce13">
            <text:p>9780123970176</text:p>
          </table:table-cell>
          <table:table-cell office:value-type="string" table:style-name="ce15">
            <text:p>Between the Lines of Genetic Code: Genetic Interactions in Understanding Disease and Complex Phenotyp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adyukov, Leonid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0176</text:p>
          </table:table-cell>
          <table:table-cell table:number-columns-repeated="16373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7432731" table:style-name="ce13">
            <text:p>9780127432731</text:p>
          </table:table-cell>
          <table:table-cell office:value-type="string" table:style-name="ce21">
            <text:p>beyond wavelet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elland, Grant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127432731</text:p>
          </table:table-cell>
          <table:table-cell table:number-columns-repeated="16373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41290" table:style-name="ce13">
            <text:p>9780080441290</text:p>
          </table:table-cell>
          <table:table-cell office:value-type="string" table:style-name="ce21">
            <text:p>biaxial/multiaxial fatigue and fractu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arpinteri, Andrea ; Freitus, Manuel De ; Spagnoli, Andrea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080441290</text:p>
          </table:table-cell>
          <table:table-cell table:number-columns-repeated="16373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73194" table:style-name="ce13">
            <text:p>9780124173194</text:p>
          </table:table-cell>
          <table:table-cell office:value-type="string" table:style-name="ce15">
            <text:p>Big Data Analytics: From Strategic Planning to Enterprise Integration with Tools, Techniques, NoSQL, and Grap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oshin, David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73194</text:p>
          </table:table-cell>
          <table:table-cell table:number-columns-repeated="16373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31803" table:style-name="ce13">
            <text:p>9780444531803</text:p>
          </table:table-cell>
          <table:table-cell office:value-type="string" table:style-name="ce21">
            <text:p>Bioactive Natural Products (Part N)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Rahman,Atta Ur</text:p>
          </table:table-cell>
          <table:table-cell office:value-type="string" table:style-name="ce19">
            <text:p>Elsevier Scien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http://www.sciencedirect.com/science/book/9780444531803</text:p>
          </table:table-cell>
          <table:table-cell table:number-columns-repeated="16373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06580" table:style-name="ce13">
            <text:p>9780444506580</text:p>
          </table:table-cell>
          <table:table-cell office:value-type="string" table:style-name="ce21">
            <text:p>bioanalytical separ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ilson, Ian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06580</text:p>
          </table:table-cell>
          <table:table-cell table:number-columns-repeated="16373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822390" table:style-name="ce13">
            <text:p>9780123822390</text:p>
          </table:table-cell>
          <table:table-cell office:value-type="string" table:style-name="ce15">
            <text:p>Bioconjugate Techniqu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Hermanson, Greg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22390</text:p>
          </table:table-cell>
          <table:table-cell table:number-columns-repeated="16373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375529" table:style-name="ce13">
            <text:p>9780124375529</text:p>
          </table:table-cell>
          <table:table-cell office:value-type="string" table:style-name="ce21">
            <text:p>bioelectrical signal processing in cardiac and neurological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örnmo, Leif ; Laguna, Pablo</text:p>
          </table:table-cell>
          <table:table-cell office:value-type="string" table:style-name="ce19">
            <text:p>Academic Press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124375529</text:p>
          </table:table-cell>
          <table:table-cell table:number-columns-repeated="16373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884251" table:style-name="ce13">
            <text:p>9780123884251</text:p>
          </table:table-cell>
          <table:table-cell office:value-type="string" table:style-name="ce15">
            <text:p>Bioenerget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Nicholls, David G.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84251</text:p>
          </table:table-cell>
          <table:table-cell table:number-columns-repeated="16373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28527" table:style-name="ce13">
            <text:p>9781455728527</text:p>
          </table:table-cell>
          <table:table-cell office:value-type="string" table:style-name="ce15">
            <text:p>Biofabrication: Micro- and Nano-fabrication, Printing, Patterning and Assembl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orgacs, Gabor</text:p>
          </table:table-cell>
          <table:table-cell office:value-type="string" table:style-name="ce15">
            <text:p>William Andrew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455728527</text:p>
          </table:table-cell>
          <table:table-cell table:number-columns-repeated="16373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95584" table:style-name="ce13">
            <text:p>9780444595584</text:p>
          </table:table-cell>
          <table:table-cell office:value-type="string" table:style-name="ce15">
            <text:p>Biofuels from Alga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andey, Ashok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444595584</text:p>
          </table:table-cell>
          <table:table-cell table:number-columns-repeated="16373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3858740" table:style-name="ce13">
            <text:p>9780123858740</text:p>
          </table:table-cell>
          <table:table-cell office:value-type="string" table:style-name="ce15">
            <text:p>Biogeochemistry: An Analysis of Global Chang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Schlesinger, William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58740</text:p>
          </table:table-cell>
          <table:table-cell table:number-columns-repeated="16373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95553" table:style-name="ce13">
            <text:p>9780444595553</text:p>
          </table:table-cell>
          <table:table-cell office:value-type="string" table:style-name="ce15">
            <text:p>Biohydroge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andey, Ashok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444595553</text:p>
          </table:table-cell>
          <table:table-cell table:number-columns-repeated="16373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740045" table:style-name="ce13">
            <text:p>9780123740045</text:p>
          </table:table-cell>
          <table:table-cell office:value-type="string" table:style-name="ce19">
            <text:p>bioimpedance and bioelectricity bas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Grimnes, Sverre J. ; Martinsen, Orjan G.</text:p>
          </table:table-cell>
          <table:table-cell office:value-type="string" table:style-name="ce19">
            <text:p>Academic Press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http://www.sciencedirect.com/science/book/9780123740045</text:p>
          </table:table-cell>
          <table:table-cell table:number-columns-repeated="16373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4047327" table:style-name="ce13">
            <text:p>9780124047327</text:p>
          </table:table-cell>
          <table:table-cell office:value-type="string" table:style-name="ce15">
            <text:p>Biological DNA Sensor: The Impact of Nucleic Acids on Diseases and Vaccin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Ishii, Ke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47327</text:p>
          </table:table-cell>
          <table:table-cell table:number-columns-repeated="16373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心理學, 行為科學</text:p>
          </table:table-cell>
          <table:table-cell office:value-type="float" office:value="9780123983350" table:style-name="ce13">
            <text:p>9780123983350</text:p>
          </table:table-cell>
          <table:table-cell office:value-type="string" table:style-name="ce15">
            <text:p>Biological Research on Addiction: Comprehensive Addictive Behaviors and Disord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iller, Peter M.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3350</text:p>
          </table:table-cell>
          <table:table-cell table:number-columns-repeated="16373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3964885" table:style-name="ce13">
            <text:p>9780123964885</text:p>
          </table:table-cell>
          <table:table-cell office:value-type="string" table:style-name="ce15">
            <text:p>Biomass Gasification, Pyrolysis and Torrefaction: Practical Design and Theo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Basu, Prabir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64885</text:p>
          </table:table-cell>
          <table:table-cell table:number-columns-repeated="16373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944313" table:style-name="ce13">
            <text:p>9780123944313</text:p>
          </table:table-cell>
          <table:table-cell office:value-type="string" table:style-name="ce15">
            <text:p>Bio-nanoimaging: Protein Misfolding and Aggreg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yubchenko, Yuri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44313</text:p>
          </table:table-cell>
          <table:table-cell table:number-columns-repeated="16373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31459" table:style-name="ce13">
            <text:p>9781455731459</text:p>
          </table:table-cell>
          <table:table-cell office:value-type="string" table:style-name="ce15">
            <text:p>Biopolymers: Reuse <text:s/>Recycling <text:s/>and Disposal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Niaounakis, Michael</text:p>
          </table:table-cell>
          <table:table-cell office:value-type="string" table:style-name="ce15">
            <text:p>William Andrew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455731459</text:p>
          </table:table-cell>
          <table:table-cell table:number-columns-repeated="16373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4095083" table:style-name="ce13">
            <text:p>9780124095083</text:p>
          </table:table-cell>
          <table:table-cell office:value-type="string" table:style-name="ce15">
            <text:p>Biorefinery in the Pulp and Paper Indu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ajpai, Pratima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95083</text:p>
          </table:table-cell>
          <table:table-cell table:number-columns-repeated="16373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444534972" table:style-name="ce13">
            <text:p>9780444534972</text:p>
          </table:table-cell>
          <table:table-cell office:value-type="string" table:style-name="ce15">
            <text:p>Brain Stimul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ozano, Andres M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4972</text:p>
          </table:table-cell>
          <table:table-cell table:number-columns-repeated="16373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15506" table:style-name="ce13">
            <text:p>9780444515506</text:p>
          </table:table-cell>
          <table:table-cell office:value-type="string" table:style-name="ce19">
            <text:p>building the european capacity in operational oceanography: Proceedings of the Third International Conference on EuroGOOS Athens, Greec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ahlin, H.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15506</text:p>
          </table:table-cell>
          <table:table-cell table:number-columns-repeated="16373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05263" table:style-name="ce13">
            <text:p>9780124105263</text:p>
          </table:table-cell>
          <table:table-cell office:value-type="string" table:style-name="ce15">
            <text:p>Business Continuity and Disaster Recovery Planning for IT Professiona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Snedaker, Susan</text:p>
          </table:table-cell>
          <table:table-cell office:value-type="string" table:style-name="ce15">
            <text:p>Syng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05263</text:p>
          </table:table-cell>
          <table:table-cell table:number-columns-repeated="16373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104075" table:style-name="ce13">
            <text:p>9780124104075</text:p>
          </table:table-cell>
          <table:table-cell office:value-type="string" table:style-name="ce15">
            <text:p>Calculus of Thought: Neuromorphic Logistic Regression in Cognitive Machin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ice, Daniel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04075</text:p>
          </table:table-cell>
          <table:table-cell table:number-columns-repeated="16373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421292" table:style-name="ce13">
            <text:p>9780080421292</text:p>
          </table:table-cell>
          <table:table-cell office:value-type="string" table:style-name="ce19">
            <text:p>calphad: Calculation of Phase DiagramsA Comprehensive Guid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N. Saunders, A.P. Miodownik</text:p>
          </table:table-cell>
          <table:table-cell office:value-type="string" table:style-name="ce19">
            <text:p>Pergamon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080421292</text:p>
          </table:table-cell>
          <table:table-cell table:number-columns-repeated="16373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969675" table:style-name="ce13">
            <text:p>9780123969675</text:p>
          </table:table-cell>
          <table:table-cell office:value-type="string" table:style-name="ce15">
            <text:p>Cancer Genomics: From Bench to Personalized Medicin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ellaire, Graham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69675</text:p>
          </table:table-cell>
          <table:table-cell table:number-columns-repeated="16373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3942968" table:style-name="ce13">
            <text:p>9780123942968</text:p>
          </table:table-cell>
          <table:table-cell office:value-type="string" table:style-name="ce15">
            <text:p>Cancer Immunotherapy: Immune Suppression and Tumor Growt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Prendergast, George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2968</text:p>
          </table:table-cell>
          <table:table-cell table:number-columns-repeated="16373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429049" table:style-name="ce13">
            <text:p>9780444429049</text:p>
          </table:table-cell>
          <table:table-cell office:value-type="string" table:style-name="ce21">
            <text:p>carbonate - clastic transi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yle, Larry J. ; Roberts, Harry H.</text:p>
          </table:table-cell>
          <table:table-cell office:value-type="string" table:style-name="ce19">
            <text:p>Elsevier</text:p>
          </table:table-cell>
          <table:table-cell office:value-type="float" office:value="1988" table:style-name="ce20">
            <text:p>1988</text:p>
          </table:table-cell>
          <table:table-cell office:value-type="string" table:style-name="ce18">
            <text:p>http://www.sciencedirect.com/science/book/9780444429049</text:p>
          </table:table-cell>
          <table:table-cell table:number-columns-repeated="16373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8000441" table:style-name="ce13">
            <text:p>9780128000441</text:p>
          </table:table-cell>
          <table:table-cell office:value-type="string" table:style-name="ce15">
            <text:p>Catecholamine Research in the 21st Century: Abstracts and Graphical Abstracts, 10th International Catecholamine Symposium, 201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Eiden, Lee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8000441</text:p>
          </table:table-cell>
          <table:table-cell table:number-columns-repeated="16373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3972668" table:style-name="ce13">
            <text:p>9780123972668</text:p>
          </table:table-cell>
          <table:table-cell office:value-type="string" table:style-name="ce15">
            <text:p>Cellular Migration and Formation of Neuronal Connections: Comprehensive Developmental Neuroscien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ubenstein, Joh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2668</text:p>
          </table:table-cell>
          <table:table-cell table:number-columns-repeated="16373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4759848" table:style-name="ce13">
            <text:p>9780124759848</text:p>
          </table:table-cell>
          <table:table-cell office:value-type="string" table:style-name="ce21">
            <text:p>characterization of amorphous and crystalline rough surface: principles and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Yiping Zhao, Gwo-Ching Wang, Toh-Ming Lu</text:p>
          </table:table-cell>
          <table:table-cell office:value-type="string" table:style-name="ce19">
            <text:p>Academic Press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124759848</text:p>
          </table:table-cell>
          <table:table-cell table:number-columns-repeated="16373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4158009" table:style-name="ce13">
            <text:p>9780124158009</text:p>
          </table:table-cell>
          <table:table-cell office:value-type="string" table:style-name="ce15">
            <text:p>Characterization of Biomateria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andhyopadhya, Amit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8009</text:p>
          </table:table-cell>
          <table:table-cell table:number-columns-repeated="16373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20227" table:style-name="ce13">
            <text:p>9780444520227</text:p>
          </table:table-cell>
          <table:table-cell office:value-type="string" table:style-name="ce21">
            <text:p>Characterization of Porous Solids VIIProceedings of the 7th International Symposium on the Characterization of Porous Solids (COPS-VII), Aix-en-Provence, France, 26-28 May 200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hilip Llewellyn, Francisco Rodriguez-Reinoso, Jean Rouqerol, Nigel Seaton</text:p>
          </table:table-cell>
          <table:table-cell office:value-type="string" table:style-name="ce19">
            <text:p>Elsevier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20227</text:p>
          </table:table-cell>
          <table:table-cell table:number-columns-repeated="16373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95515" table:style-name="ce13">
            <text:p>9780444595515</text:p>
          </table:table-cell>
          <table:table-cell office:value-type="string" table:style-name="ce15">
            <text:p>Characterization of Semiconductor Heterostructures and Nanostructur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Lamberti, Carlo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5515</text:p>
          </table:table-cell>
          <table:table-cell table:number-columns-repeated="16373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2636523" table:style-name="ce13">
            <text:p>9780122636523</text:p>
          </table:table-cell>
          <table:table-cell office:value-type="string" table:style-name="ce21">
            <text:p>cheese: chemistry, physics and microbi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atrick Fox, Paul McSweeney, Timothy Cogan, Timothy Guinee</text:p>
          </table:table-cell>
          <table:table-cell office:value-type="string" table:style-name="ce19">
            <text:p>Academic Press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http://www.sciencedirect.com/science/book/9780122636523</text:p>
          </table:table-cell>
          <table:table-cell table:number-columns-repeated="16373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4081352" table:style-name="ce13">
            <text:p>9780124081352</text:p>
          </table:table-cell>
          <table:table-cell office:value-type="string" table:style-name="ce15">
            <text:p>Chemical Modeling for Air Resources: Fundamentals, Applications, and Corroborative Analysi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iang, Jinyou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81352</text:p>
          </table:table-cell>
          <table:table-cell table:number-columns-repeated="16373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4071940" table:style-name="ce13">
            <text:p>9780124071940</text:p>
          </table:table-cell>
          <table:table-cell office:value-type="string" table:style-name="ce15">
            <text:p>Chemistry of Plant Phosphorus Compound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rank, Arle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1940</text:p>
          </table:table-cell>
          <table:table-cell table:number-columns-repeated="16373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95287" table:style-name="ce13">
            <text:p>9780444595287</text:p>
          </table:table-cell>
          <table:table-cell office:value-type="string" table:style-name="ce15">
            <text:p>Chemometrics in Food Chemi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rini, Federico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5287</text:p>
          </table:table-cell>
          <table:table-cell table:number-columns-repeated="16373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3971944" table:style-name="ce13">
            <text:p>9780123971944</text:p>
          </table:table-cell>
          <table:table-cell office:value-type="string" table:style-name="ce15">
            <text:p>Chi-Squared Goodness of Fit Tests with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alakrishnan, N.</text:p>
          </table:table-cell>
          <table:table-cell office:value-type="string" table:style-name="ce15">
            <text:p>Elsevier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0123971944</text:p>
          </table:table-cell>
          <table:table-cell table:number-columns-repeated="16373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3983893" table:style-name="ce13">
            <text:p>9780123983893</text:p>
          </table:table-cell>
          <table:table-cell office:value-type="string" table:style-name="ce15">
            <text:p>Chronic Pain and Brain Abnormalit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aab, Carl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83893</text:p>
          </table:table-cell>
          <table:table-cell table:number-columns-repeated="16373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94372" table:style-name="ce13">
            <text:p>9780444594372</text:p>
          </table:table-cell>
          <table:table-cell office:value-type="string" table:style-name="ce15">
            <text:p>Clay-Containing Polymer Nanocomposites: From Fundamentals to Real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inha Ray, Suprakas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4372</text:p>
          </table:table-cell>
          <table:table-cell table:number-columns-repeated="16373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1455731312" table:style-name="ce13">
            <text:p>9781455731312</text:p>
          </table:table-cell>
          <table:table-cell office:value-type="string" table:style-name="ce15">
            <text:p>Cleaning with Solvents: Science and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urkee, John</text:p>
          </table:table-cell>
          <table:table-cell office:value-type="string" table:style-name="ce15">
            <text:p>William Andrew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455731312</text:p>
          </table:table-cell>
          <table:table-cell table:number-columns-repeated="16373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080983493" table:style-name="ce13">
            <text:p>9780080983493</text:p>
          </table:table-cell>
          <table:table-cell office:value-type="string" table:style-name="ce15">
            <text:p>Climate Change <text:s/>Air Pollution and Global Challenges: Understanding and Perspectives from Forest Researc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tyssek, R.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3493</text:p>
          </table:table-cell>
          <table:table-cell table:number-columns-repeated="16373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17944" table:style-name="ce13">
            <text:p>9780444517944</text:p>
          </table:table-cell>
          <table:table-cell office:value-type="string" table:style-name="ce21">
            <text:p>climatic geomorph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utierrez-Elorza, M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444517944</text:p>
          </table:table-cell>
          <table:table-cell table:number-columns-repeated="16373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3860071" table:style-name="ce13">
            <text:p>9780123860071</text:p>
          </table:table-cell>
          <table:table-cell office:value-type="string" table:style-name="ce22">
            <text:p>Clinical Pharmacology During Pregnanc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Mattison, Donald</text:p>
          </table:table-cell>
          <table:table-cell office:value-type="string" table:style-name="ce22">
            <text:p>Academic Press</text:p>
          </table:table-cell>
          <table:table-cell office:value-type="float" office:value="2013" table:style-name="ce20">
            <text:p>2013</text:p>
          </table:table-cell>
          <table:table-cell office:value-type="string" table:style-name="ce18">
            <text:p>http://www.sciencedirect.com/science/book/9780123860071</text:p>
          </table:table-cell>
          <table:table-cell table:number-columns-repeated="16373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46276" table:style-name="ce13">
            <text:p>9780124046276</text:p>
          </table:table-cell>
          <table:table-cell office:value-type="string" table:style-name="ce15">
            <text:p>Cloud Computing: Theory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rinescu, Dan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46276</text:p>
          </table:table-cell>
          <table:table-cell table:number-columns-repeated="16373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3969729" table:style-name="ce13">
            <text:p>9780123969729</text:p>
          </table:table-cell>
          <table:table-cell office:value-type="string" table:style-name="ce15">
            <text:p>Coal and Coalbed Gas: Fueling the Futu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lores, Romeo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69729</text:p>
          </table:table-cell>
          <table:table-cell table:number-columns-repeated="16373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04630" table:style-name="ce13">
            <text:p>9780444504630</text:p>
          </table:table-cell>
          <table:table-cell office:value-type="string" table:style-name="ce21">
            <text:p>coastal and estuarine fine sediment process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.H. McAnally, A.J. Mehta</text:p>
          </table:table-cell>
          <table:table-cell office:value-type="string" table:style-name="ce19">
            <text:p>Elsevier</text:p>
          </table:table-cell>
          <table:table-cell office:value-type="float" office:value="2000" table:style-name="ce20">
            <text:p>2000</text:p>
          </table:table-cell>
          <table:table-cell office:value-type="string" table:style-name="ce18">
            <text:p>http://www.sciencedirect.com/science/book/9780444504630</text:p>
          </table:table-cell>
          <table:table-cell table:number-columns-repeated="16373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00458" table:style-name="ce13">
            <text:p>9780444500458</text:p>
          </table:table-cell>
          <table:table-cell office:value-type="string" table:style-name="ce21">
            <text:p>colloid and surface chemist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hchukin, E.D.</text:p>
          </table:table-cell>
          <table:table-cell office:value-type="string" table:style-name="ce19">
            <text:p>Elsevi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444500458</text:p>
          </table:table-cell>
          <table:table-cell table:number-columns-repeated="16373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703286" table:style-name="ce13">
            <text:p>9780444703286</text:p>
          </table:table-cell>
          <table:table-cell office:value-type="string" table:style-name="ce21">
            <text:p>combinatorial design theo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olbourn, Charles J. ; Mathon,Rudolf</text:p>
          </table:table-cell>
          <table:table-cell office:value-type="string" table:style-name="ce19">
            <text:p>North-Holland</text:p>
          </table:table-cell>
          <table:table-cell office:value-type="float" office:value="1987" table:style-name="ce20">
            <text:p>1987</text:p>
          </table:table-cell>
          <table:table-cell office:value-type="string" table:style-name="ce18">
            <text:p>http://www.sciencedirect.com/science/book/9780444703286</text:p>
          </table:table-cell>
          <table:table-cell table:number-columns-repeated="16373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18606" table:style-name="ce13">
            <text:p>9780444518606</text:p>
          </table:table-cell>
          <table:table-cell office:value-type="string" table:style-name="ce21">
            <text:p>computational error and complexity in science and engineerin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Vangipuram Lakshmikantham, Syamal Sen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444518606</text:p>
          </table:table-cell>
          <table:table-cell table:number-columns-repeated="16373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4201439" table:style-name="ce13">
            <text:p>9780124201439</text:p>
          </table:table-cell>
          <table:table-cell office:value-type="string" table:style-name="ce15">
            <text:p>Computational Materials Science: Surfaces, Interfaces, Crystalliz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Ovrutsky, A. M.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201439</text:p>
          </table:table-cell>
          <table:table-cell table:number-columns-repeated="16373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059269" table:style-name="ce13">
            <text:p>9780124059269</text:p>
          </table:table-cell>
          <table:table-cell office:value-type="string" table:style-name="ce15">
            <text:p>Computational Systems Bi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Kriete, Andres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9269</text:p>
          </table:table-cell>
          <table:table-cell table:number-columns-repeated="16373"/>
        </table:table-row>
        <table:table-row table:style-name="ro2">
          <table:table-cell office:value-type="float" office:value="101" table:style-name="ce12">
            <text:p>10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2833" table:style-name="ce13">
            <text:p>9780444512833</text:p>
          </table:table-cell>
          <table:table-cell office:value-type="string" table:style-name="ce21">
            <text:p>computer aided molecular design: Theory and Practic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Achenie, Luke</text:p>
          </table:table-cell>
          <table:table-cell office:value-type="string" table:style-name="ce19">
            <text:p>Elsevier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444512833</text:p>
          </table:table-cell>
          <table:table-cell table:number-columns-repeated="16373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1539" table:style-name="ce13">
            <text:p>9780444511539</text:p>
          </table:table-cell>
          <table:table-cell office:value-type="string" table:style-name="ce21">
            <text:p>computer aided property estimation for process and product desig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. Kontogeorgis, Georgios</text:p>
          </table:table-cell>
          <table:table-cell office:value-type="string" table:style-name="ce19">
            <text:p>Elsevier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http://www.sciencedirect.com/science/book/9780444511539</text:p>
          </table:table-cell>
          <table:table-cell table:number-columns-repeated="16373"/>
        </table:table-row>
        <table:table-row table:style-name="ro2">
          <table:table-cell office:value-type="float" office:value="103" table:style-name="ce12">
            <text:p>10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3943972" table:style-name="ce13">
            <text:p>9780123943972</text:p>
          </table:table-cell>
          <table:table-cell office:value-type="string" table:style-name="ce15">
            <text:p>Computer and Information Security Handboo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Vacca, John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3972</text:p>
          </table:table-cell>
          <table:table-cell table:number-columns-repeated="16373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444509765" table:style-name="ce13">
            <text:p>9780444509765</text:p>
          </table:table-cell>
          <table:table-cell office:value-type="string" table:style-name="ce21">
            <text:p>conceptual foundations of material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ouie, Steven ; Cohen, <text:s/>Marvin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09765</text:p>
          </table:table-cell>
          <table:table-cell table:number-columns-repeated="16373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77829" table:style-name="ce13">
            <text:p>9780124077829</text:p>
          </table:table-cell>
          <table:table-cell office:value-type="string" table:style-name="ce15">
            <text:p>Conjugate Heat and Mass Transfer in Heat Mass Exchanger Duc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Zhang, Li-Zhi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7829</text:p>
          </table:table-cell>
          <table:table-cell table:number-columns-repeated="16373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29985" table:style-name="ce13">
            <text:p>9780444529985</text:p>
          </table:table-cell>
          <table:table-cell office:value-type="string" table:style-name="ce21">
            <text:p>contourit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. Rebesco, A. Camerlenghi</text:p>
          </table:table-cell>
          <table:table-cell office:value-type="string" table:style-name="ce19">
            <text:p>Elsevier Scien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http://www.sciencedirect.com/science/book/9780444529985</text:p>
          </table:table-cell>
          <table:table-cell table:number-columns-repeated="16373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3970220" table:style-name="ce13">
            <text:p>9780123970220</text:p>
          </table:table-cell>
          <table:table-cell office:value-type="string" table:style-name="ce15">
            <text:p>Corrosion Control in the Oil and Gas Indu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apavinasam, Sankara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0220</text:p>
          </table:table-cell>
          <table:table-cell table:number-columns-repeated="16373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鑑識科學, 數位鑑識, 網路鑑識</text:p>
          </table:table-cell>
          <table:table-cell office:value-type="float" office:value="9780124116351" table:style-name="ce13">
            <text:p>9780124116351</text:p>
          </table:table-cell>
          <table:table-cell office:value-type="string" table:style-name="ce15">
            <text:p>Crime Prevention Through Environmental Desig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Fennelly, Lawrence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16351</text:p>
          </table:table-cell>
          <table:table-cell table:number-columns-repeated="16373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94369" table:style-name="ce13">
            <text:p>9780080994369</text:p>
          </table:table-cell>
          <table:table-cell office:value-type="string" table:style-name="ce15">
            <text:p>Critical Excitation Methods in Earthquake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Takewaki, Izuru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94369</text:p>
          </table:table-cell>
          <table:table-cell table:number-columns-repeated="16373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69708" table:style-name="ce13">
            <text:p>9780124169708</text:p>
          </table:table-cell>
          <table:table-cell office:value-type="string" table:style-name="ce15">
            <text:p>CUDA Fortran for Scientists and Engineers: Best Practices for Efficient CUDA Fortran Programm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atica, Massimiliano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9708</text:p>
          </table:table-cell>
          <table:table-cell table:number-columns-repeated="16373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66813" table:style-name="ce13">
            <text:p>9780124166813</text:p>
          </table:table-cell>
          <table:table-cell office:value-type="string" table:style-name="ce15">
            <text:p>Cyber Security and IT Infrastructure Protec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Vacca, Joh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6813</text:p>
          </table:table-cell>
          <table:table-cell table:number-columns-repeated="16373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66721" table:style-name="ce13">
            <text:p>9780124166721</text:p>
          </table:table-cell>
          <table:table-cell office:value-type="string" table:style-name="ce15">
            <text:p>Cyber Warfare: Techniques, Tactics and Tools for Security Practition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Andress, Jaso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6721</text:p>
          </table:table-cell>
          <table:table-cell table:number-columns-repeated="16373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4104372" table:style-name="ce13">
            <text:p>9780124104372</text:p>
          </table:table-cell>
          <table:table-cell office:value-type="string" table:style-name="ce15">
            <text:p>Data Mining and Knowledge Discovery for Geoscientis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hi, Guangre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04372</text:p>
          </table:table-cell>
          <table:table-cell table:number-columns-repeated="16373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115118" table:style-name="ce13">
            <text:p>9780124115118</text:p>
          </table:table-cell>
          <table:table-cell office:value-type="string" table:style-name="ce15">
            <text:p>Data Mining Applications with 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Zhao, Yangchang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15118</text:p>
          </table:table-cell>
          <table:table-cell table:number-columns-repeated="16373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58910" table:style-name="ce13">
            <text:p>9780124058910</text:p>
          </table:table-cell>
          <table:table-cell office:value-type="string" table:style-name="ce15">
            <text:p>Data Warehousing in the Age of Big Dat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rishnan, Krish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8910</text:p>
          </table:table-cell>
          <table:table-cell table:number-columns-repeated="16373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080450100" table:style-name="ce13">
            <text:p>9780080450100</text:p>
          </table:table-cell>
          <table:table-cell office:value-type="string" table:style-name="ce21">
            <text:p>deep geological disposal of radioactive wast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Alexander, W. R. ; McKinley, Linda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080450100</text:p>
          </table:table-cell>
          <table:table-cell table:number-columns-repeated="16373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3859693" table:style-name="ce13">
            <text:p>9780123859693</text:p>
          </table:table-cell>
          <table:table-cell office:value-type="string" table:style-name="ce15">
            <text:p>Designing Science Presentations: A Visual Guide to Figures, Papers, Slides, Posters, and Mo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arter, Matt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59693</text:p>
          </table:table-cell>
          <table:table-cell table:number-columns-repeated="16373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080993645" table:style-name="ce13">
            <text:p>9780080993645</text:p>
          </table:table-cell>
          <table:table-cell office:value-type="string" table:style-name="ce21">
            <text:p>Developments in Clay Science, 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ergaya, Faïza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93645</text:p>
          </table:table-cell>
          <table:table-cell table:number-columns-repeated="16373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72040" table:style-name="ce13">
            <text:p>9780123972040</text:p>
          </table:table-cell>
          <table:table-cell office:value-type="string" table:style-name="ce15">
            <text:p>Diagnosing Wild Species Harvest: Resource Use and Conserv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alliola, Risto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2040</text:p>
          </table:table-cell>
          <table:table-cell table:number-columns-repeated="16373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64878" table:style-name="ce13">
            <text:p>9780123964878</text:p>
          </table:table-cell>
          <table:table-cell office:value-type="string" table:style-name="ce15">
            <text:p>Diagnostic Ultrasound Imaging: Inside Ou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Szabo, Thomas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64878</text:p>
          </table:table-cell>
          <table:table-cell table:number-columns-repeated="16373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64908" table:style-name="ce13">
            <text:p>9780123964908</text:p>
          </table:table-cell>
          <table:table-cell office:value-type="string" table:style-name="ce15">
            <text:p>Dictionary of Trees, Volume 2 South America: Nomenclature, Taxonomy and Ec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randtner, M.M.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64908</text:p>
          </table:table-cell>
          <table:table-cell table:number-columns-repeated="16373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1597497428" table:style-name="ce13">
            <text:p>9781597497428</text:p>
          </table:table-cell>
          <table:table-cell office:value-type="string" table:style-name="ce15">
            <text:p>Digital Forensics Processing and Procedur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Watson, David</text:p>
          </table:table-cell>
          <table:table-cell office:value-type="string" table:style-name="ce15">
            <text:p>Syngress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1597497428</text:p>
          </table:table-cell>
          <table:table-cell table:number-columns-repeated="16373"/>
        </table:table-row>
        <table:table-row table:style-name="ro2">
          <table:table-cell office:value-type="float" office:value="123" table:style-name="ce12">
            <text:p>12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58931" table:style-name="ce13">
            <text:p>9780124158931</text:p>
          </table:table-cell>
          <table:table-cell office:value-type="string" table:style-name="ce15">
            <text:p>Digital Signal Processing: Fundamental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Tan, Li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8931</text:p>
          </table:table-cell>
          <table:table-cell table:number-columns-repeated="16373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57606" table:style-name="ce13">
            <text:p>9780124157606</text:p>
          </table:table-cell>
          <table:table-cell office:value-type="string" table:style-name="ce22">
            <text:p>Digital Video Processing for Engineer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Parker, Michael</text:p>
          </table:table-cell>
          <table:table-cell office:value-type="string" table:style-name="ce22">
            <text:p>Newnes</text:p>
          </table:table-cell>
          <table:table-cell office:value-type="float" office:value="2012" table:style-name="ce20">
            <text:p>2012</text:p>
          </table:table-cell>
          <table:table-cell office:value-type="string" table:style-name="ce18">
            <text:p>http://www.sciencedirect.com/science/book/9780124157606</text:p>
          </table:table-cell>
          <table:table-cell table:number-columns-repeated="16373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21972" table:style-name="ce13">
            <text:p>9780444521972</text:p>
          </table:table-cell>
          <table:table-cell office:value-type="string" table:style-name="ce21">
            <text:p>discrete dynamical systems, bifurcations and chaos in econom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Zhang, Wei-Bin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21972</text:p>
          </table:table-cell>
          <table:table-cell table:number-columns-repeated="16373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444518880" table:style-name="ce13">
            <text:p>9780444518880</text:p>
          </table:table-cell>
          <table:table-cell office:value-type="string" table:style-name="ce21">
            <text:p>dislocations in solids, volume 1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Nabarro, Frank R.N. ; Hirth, John P.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18880</text:p>
          </table:table-cell>
          <table:table-cell table:number-columns-repeated="16373"/>
        </table:table-row>
        <table:table-row table:style-name="ro2">
          <table:table-cell office:value-type="float" office:value="127" table:style-name="ce12">
            <text:p>12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17648" table:style-name="ce13">
            <text:p>9780444817648</text:p>
          </table:table-cell>
          <table:table-cell office:value-type="string" table:style-name="ce19">
            <text:p>dissipative processes in trib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. Dowson, D. z</text:p>
          </table:table-cell>
          <table:table-cell office:value-type="string" table:style-name="ce19">
            <text:p>Elsevier</text:p>
          </table:table-cell>
          <table:table-cell office:value-type="float" office:value="1994" table:style-name="ce20">
            <text:p>1994</text:p>
          </table:table-cell>
          <table:table-cell office:value-type="string" table:style-name="ce18">
            <text:p>http://www.sciencedirect.com/science/book/9780444817648</text:p>
          </table:table-cell>
          <table:table-cell table:number-columns-repeated="16373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43233" table:style-name="ce13">
            <text:p>9780444543233</text:p>
          </table:table-cell>
          <table:table-cell office:value-type="string" table:style-name="ce15">
            <text:p>Domino Effects in the Process Industries: Modelling, Prevention and Manag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eniers, Genserik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43233</text:p>
          </table:table-cell>
          <table:table-cell table:number-columns-repeated="16373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828941" table:style-name="ce13">
            <text:p>9780444828941</text:p>
          </table:table-cell>
          <table:table-cell office:value-type="string" table:style-name="ce21">
            <text:p>drops and bubbles in interfacial research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öbius, D. ; Miller, R.</text:p>
          </table:table-cell>
          <table:table-cell office:value-type="string" table:style-name="ce19">
            <text:p>Elsevier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444828941</text:p>
          </table:table-cell>
          <table:table-cell table:number-columns-repeated="16373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09727" table:style-name="ce13">
            <text:p>9780444509727</text:p>
          </table:table-cell>
          <table:table-cell office:value-type="string" table:style-name="ce21">
            <text:p>drug monitoring and clinical chemist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empel, Georg</text:p>
          </table:table-cell>
          <table:table-cell office:value-type="string" table:style-name="ce19">
            <text:p>Elsevier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http://www.sciencedirect.com/science/book/9780444509727</text:p>
          </table:table-cell>
          <table:table-cell table:number-columns-repeated="16373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3878175" table:style-name="ce13">
            <text:p>9780123878175</text:p>
          </table:table-cell>
          <table:table-cell office:value-type="string" table:style-name="ce15">
            <text:p>Drug-Induced Liver Diseas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Kaplowitz, Neil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78175</text:p>
          </table:table-cell>
          <table:table-cell table:number-columns-repeated="16373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4653" table:style-name="ce13">
            <text:p>9780444514653</text:p>
          </table:table-cell>
          <table:table-cell office:value-type="string" table:style-name="ce21">
            <text:p>dynamic model development: methods, theory and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Asprey, S.P.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14653</text:p>
          </table:table-cell>
          <table:table-cell table:number-columns-repeated="16373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56175012" table:style-name="ce13">
            <text:p>9781856175012</text:p>
          </table:table-cell>
          <table:table-cell office:value-type="string" table:style-name="ce15">
            <text:p>Earthquake-Resistant Structur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han, Mohiuddin</text:p>
          </table:table-cell>
          <table:table-cell office:value-type="string" table:style-name="ce15">
            <text:p>Butterworth-Heinemann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http://www.sciencedirect.com/science/book/9781856175012</text:p>
          </table:table-cell>
          <table:table-cell table:number-columns-repeated="16373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444527394" table:style-name="ce13">
            <text:p>9780444527394</text:p>
          </table:table-cell>
          <table:table-cell office:value-type="string" table:style-name="ce19">
            <text:p>ecology of insular southeast asi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öltenboth , Friedhelm</text:p>
          </table:table-cell>
          <table:table-cell office:value-type="string" table:style-name="ce19">
            <text:p>Elsevier Science Ltd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27394</text:p>
          </table:table-cell>
          <table:table-cell table:number-columns-repeated="16373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4046269" table:style-name="ce13">
            <text:p>9780124046269</text:p>
          </table:table-cell>
          <table:table-cell office:value-type="string" table:style-name="ce15">
            <text:p>Econophysics: Background and Applications in Economics, Finance, and Sociophys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avoiu, Gheorghe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46269</text:p>
          </table:table-cell>
          <table:table-cell table:number-columns-repeated="16373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4199644" table:style-name="ce13">
            <text:p>9780124199644</text:p>
          </table:table-cell>
          <table:table-cell office:value-type="string" table:style-name="ce15">
            <text:p>Ecosystem Services: Global Issues, Local Practic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Jacobs, Sander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99644</text:p>
          </table:table-cell>
          <table:table-cell table:number-columns-repeated="16373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28095" table:style-name="ce13">
            <text:p>9780444828095</text:p>
          </table:table-cell>
          <table:table-cell office:value-type="string" table:style-name="ce19">
            <text:p>elastohydrodynamics - '96 fundamentals and applications in lubrication and trac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</text:p>
          </table:table-cell>
          <table:table-cell office:value-type="string" table:style-name="ce19">
            <text:p>Elsevier</text:p>
          </table:table-cell>
          <table:table-cell office:value-type="float" office:value="1997" table:style-name="ce20">
            <text:p>1997</text:p>
          </table:table-cell>
          <table:table-cell office:value-type="string" table:style-name="ce18">
            <text:p>http://www.sciencedirect.com/science/book/9780444828095</text:p>
          </table:table-cell>
          <table:table-cell table:number-columns-repeated="16373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83325" table:style-name="ce13">
            <text:p>9780080983325</text:p>
          </table:table-cell>
          <table:table-cell office:value-type="string" table:style-name="ce15">
            <text:p>Electric Motors and Drives: Fundamentals, Type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Hughes, Austin</text:p>
          </table:table-cell>
          <table:table-cell office:value-type="string" table:style-name="ce15">
            <text:p>Newne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3325</text:p>
          </table:table-cell>
          <table:table-cell table:number-columns-repeated="16373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815520450" table:style-name="ce13">
            <text:p>9780815520450</text:p>
          </table:table-cell>
          <table:table-cell office:value-type="string" table:style-name="ce19">
            <text:p>electrical codes, standards, recommended practices and regul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Alonzo, Robert</text:p>
          </table:table-cell>
          <table:table-cell office:value-type="string" table:style-name="ce19">
            <text:p>William Andrew</text:p>
          </table:table-cell>
          <table:table-cell office:value-type="float" office:value="2010" table:style-name="ce20">
            <text:p>2010</text:p>
          </table:table-cell>
          <table:table-cell office:value-type="string" table:style-name="ce18">
            <text:p>http://www.sciencedirect.com/science/book/9780815520450</text:p>
          </table:table-cell>
          <table:table-cell table:number-columns-repeated="16373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70244" table:style-name="ce13">
            <text:p>9780123970244</text:p>
          </table:table-cell>
          <table:table-cell office:value-type="string" table:style-name="ce15">
            <text:p>Electromagnetic Surface Waves: A Modern Perspectiv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olo, Joh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0244</text:p>
          </table:table-cell>
          <table:table-cell table:number-columns-repeated="16373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626479" table:style-name="ce13">
            <text:p>9780444626479</text:p>
          </table:table-cell>
          <table:table-cell office:value-type="string" table:style-name="ce15">
            <text:p>Elementary Molecular Quantum Mechanics: Mathematical Method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Magnasco, Valerio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626479</text:p>
          </table:table-cell>
          <table:table-cell table:number-columns-repeated="16373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14746" table:style-name="ce13">
            <text:p>9780124114746</text:p>
          </table:table-cell>
          <table:table-cell office:value-type="string" table:style-name="ce15">
            <text:p>Emerging Trends in ICT Secur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khgar, Babak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14746</text:p>
          </table:table-cell>
          <table:table-cell table:number-columns-repeated="16373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838346" table:style-name="ce13">
            <text:p>9780123838346</text:p>
          </table:table-cell>
          <table:table-cell office:value-type="string" table:style-name="ce15">
            <text:p>Emery and Rimoin's Principles and Practice of Medical Genet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imoin, David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38346</text:p>
          </table:table-cell>
          <table:table-cell table:number-columns-repeated="16373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080454054" table:style-name="ce13">
            <text:p>9780080454054</text:p>
          </table:table-cell>
          <table:table-cell office:value-type="string" table:style-name="ce22">
            <text:p>Encyclopedia of Ecology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Jorgensen,Sven Erik ; Fath,Brian</text:p>
          </table:table-cell>
          <table:table-cell office:value-type="string" table:style-name="ce22">
            <text:p>Elsevier</text:p>
          </table:table-cell>
          <table:table-cell office:value-type="float" office:value="2008" table:style-name="ce20">
            <text:p>2008</text:p>
          </table:table-cell>
          <table:table-cell office:value-type="string" table:style-name="ce23">
            <text:p><text:a xlink:href="http://www.sciencedirect.com/science/referenceworks/9780080454054">http://www.sciencedirect.com/science/referenceworks/9780080454054</text:a></text:p>
          </table:table-cell>
          <table:table-cell table:number-columns-repeated="16373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語言學. 社會科學</text:p>
          </table:table-cell>
          <table:table-cell office:value-type="float" office:value="9780080448541" table:style-name="ce13">
            <text:p>9780080448541</text:p>
          </table:table-cell>
          <table:table-cell office:value-type="string" table:style-name="ce21">
            <text:p>Encyclopedia of Language and Linguistics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2nd</text:p>
          </table:table-cell>
          <table:table-cell office:value-type="string" table:style-name="ce22">
            <text:p>Brown,Keith<text:s/></text:p>
          </table:table-cell>
          <table:table-cell office:value-type="string" table:style-name="ce22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23">
            <text:p><text:a xlink:href="http://www.sciencedirect.com/science/referenceworks/9780080448541">http://www.sciencedirect.com/science/referenceworks/9780080448541</text:a></text:p>
          </table:table-cell>
          <table:table-cell table:number-columns-repeated="16373"/>
        </table:table-row>
        <table:table-row table:style-name="ro3">
          <table:table-cell office:value-type="float" office:value="146" table:style-name="ce12">
            <text:p>14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5126663" table:style-name="ce13">
            <text:p>9780125126663</text:p>
          </table:table-cell>
          <table:table-cell office:value-type="string" table:style-name="ce22">
            <text:p>Encyclopedia of Mathematical Physics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Françoise,Jean-Pierre ; Naber,Gregory L. ; Tsun,Tsou Sheung<text:s/></text:p>
          </table:table-cell>
          <table:table-cell office:value-type="string" table:style-name="ce22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23">
            <text:p><text:a xlink:href="http://www.sciencedirect.com/science/referenceworks/9780125126663">http://www.sciencedirect.com/science/referenceworks/9780125126663</text:a></text:p>
          </table:table-cell>
          <table:table-cell table:number-columns-repeated="16373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95508" table:style-name="ce13">
            <text:p>9780444595508</text:p>
          </table:table-cell>
          <table:table-cell office:value-type="string" table:style-name="ce15">
            <text:p>Encyclopedia of the Alkaline Earth Compound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opp, Richard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23">
            <text:p><text:a xlink:href="http://www.sciencedirect.com/science/book/9780444595508">http://www.sciencedirect.com/science/book/9780444595508</text:a></text:p>
          </table:table-cell>
          <table:table-cell table:number-columns-repeated="16373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15186" table:style-name="ce13">
            <text:p>9780444515186</text:p>
          </table:table-cell>
          <table:table-cell office:value-type="string" table:style-name="ce19">
            <text:p>energetic materials - part 1: decomposition, crystal and molecular properti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olitzer, Peter ; Murray, Jane S.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15186</text:p>
          </table:table-cell>
          <table:table-cell table:number-columns-repeated="16373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15193" table:style-name="ce13">
            <text:p>9780444515193</text:p>
          </table:table-cell>
          <table:table-cell office:value-type="string" table:style-name="ce19">
            <text:p>energetic materials - part 2: detonation, combus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olitzer, Peter ; Murray, Jane S.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15193</text:p>
          </table:table-cell>
          <table:table-cell table:number-columns-repeated="16373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3978790" table:style-name="ce13">
            <text:p>9780123978790</text:p>
          </table:table-cell>
          <table:table-cell office:value-type="string" table:style-name="ce15">
            <text:p>Energy Efficiency: Towards the End of Demand Growt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ioshansi, Fereidoo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8790</text:p>
          </table:table-cell>
          <table:table-cell table:number-columns-repeated="16373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080982212" table:style-name="ce13">
            <text:p>9780080982212</text:p>
          </table:table-cell>
          <table:table-cell office:value-type="string" table:style-name="ce15">
            <text:p>Energy Optimization in Process Systems and Fuel Cel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Sieniutycz, Stanislaw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2212</text:p>
          </table:table-cell>
          <table:table-cell table:number-columns-repeated="16373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159952" table:style-name="ce13">
            <text:p>9780124159952</text:p>
          </table:table-cell>
          <table:table-cell office:value-type="string" table:style-name="ce15">
            <text:p>Engineered Biomimic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akhtakia, Akhlesh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9952</text:p>
          </table:table-cell>
          <table:table-cell table:number-columns-repeated="16373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71586" table:style-name="ce13">
            <text:p>9780123971586</text:p>
          </table:table-cell>
          <table:table-cell office:value-type="string" table:style-name="ce15">
            <text:p>Engineering Design, Planning, and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Jack, Hugh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1586</text:p>
          </table:table-cell>
          <table:table-cell table:number-columns-repeated="16373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858788" table:style-name="ce13">
            <text:p>9780123858788</text:p>
          </table:table-cell>
          <table:table-cell office:value-type="string" table:style-name="ce19">
            <text:p>engineering rock mass classific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oel, R</text:p>
          </table:table-cell>
          <table:table-cell office:value-type="string" table:style-name="ce19">
            <text:p>Butterworth-Heinemann</text:p>
          </table:table-cell>
          <table:table-cell office:value-type="float" office:value="2012" table:style-name="ce20">
            <text:p>2012</text:p>
          </table:table-cell>
          <table:table-cell office:value-type="string" table:style-name="ce18">
            <text:p>http://www.sciencedirect.com/science/book/9780123858788</text:p>
          </table:table-cell>
          <table:table-cell table:number-columns-repeated="16373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70473" table:style-name="ce13">
            <text:p>9780123970473</text:p>
          </table:table-cell>
          <table:table-cell office:value-type="string" table:style-name="ce15">
            <text:p>Engineering Trib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Stachowiak, Gwidon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0473</text:p>
          </table:table-cell>
          <table:table-cell table:number-columns-repeated="16373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塑膠工程</text:p>
          </table:table-cell>
          <table:table-cell office:value-type="float" office:value="9783446427648" table:style-name="ce13">
            <text:p>9783446427648</text:p>
          </table:table-cell>
          <table:table-cell office:value-type="string" table:style-name="ce15">
            <text:p>Engineering with Rubber: How to Design Rubber Componen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ent, Alan</text:p>
          </table:table-cell>
          <table:table-cell office:value-type="string" table:style-name="ce15">
            <text:p>Hanser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3446427648</text:p>
          </table:table-cell>
          <table:table-cell table:number-columns-repeated="16373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77737" table:style-name="ce13">
            <text:p>9780124077737</text:p>
          </table:table-cell>
          <table:table-cell office:value-type="string" table:style-name="ce15">
            <text:p>Enterprise Applications Administration: The Definitive Guide to Implementation and Oper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aircloth, Jeremy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7737</text:p>
          </table:table-cell>
          <table:table-cell table:number-columns-repeated="16373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00212" table:style-name="ce13">
            <text:p>9780444500212</text:p>
          </table:table-cell>
          <table:table-cell office:value-type="string" table:style-name="ce21">
            <text:p>environmental analysi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Kleiböhmer, W.</text:p>
          </table:table-cell>
          <table:table-cell office:value-type="string" table:style-name="ce19">
            <text:p>Elsevi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444500212</text:p>
          </table:table-cell>
          <table:table-cell table:number-columns-repeated="16373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94242" table:style-name="ce13">
            <text:p>9780444594242</text:p>
          </table:table-cell>
          <table:table-cell office:value-type="string" table:style-name="ce15">
            <text:p>Environmental Forensics for Persistent Organic Pollutan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O'Sullivan, Gwe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444594242</text:p>
          </table:table-cell>
          <table:table-cell table:number-columns-repeated="16373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3914941" table:style-name="ce13">
            <text:p>9780123914941</text:p>
          </table:table-cell>
          <table:table-cell office:value-type="string" table:style-name="ce15">
            <text:p>Epigenetic Regulation in the Nervous System: Basic Mechanisms and Clinical Impac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weatt, J. David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14941</text:p>
          </table:table-cell>
          <table:table-cell table:number-columns-repeated="16373"/>
        </table:table-row>
        <table:table-row table:style-name="ro2">
          <table:table-cell office:value-type="float" office:value="161" table:style-name="ce12">
            <text:p>16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444528988" table:style-name="ce13">
            <text:p>9780444528988</text:p>
          </table:table-cell>
          <table:table-cell office:value-type="string" table:style-name="ce21">
            <text:p>Epilepsy Part I: Basic Principles and Diagnosi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Stefan, Hermann</text:p>
          </table:table-cell>
          <table:table-cell office:value-type="string" table:style-name="ce22">
            <text:p>Elsevier</text:p>
          </table:table-cell>
          <table:table-cell office:value-type="float" office:value="2012" table:style-name="ce20">
            <text:p>2012</text:p>
          </table:table-cell>
          <table:table-cell office:value-type="string" table:style-name="ce18">
            <text:p>http://www.sciencedirect.com/science/book/9780444528988</text:p>
          </table:table-cell>
          <table:table-cell table:number-columns-repeated="16373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444528995" table:style-name="ce13">
            <text:p>9780444528995</text:p>
          </table:table-cell>
          <table:table-cell office:value-type="string" table:style-name="ce21">
            <text:p>Epilepsy Part II: Treatmen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Stefan, Hermann</text:p>
          </table:table-cell>
          <table:table-cell office:value-type="string" table:style-name="ce22">
            <text:p>Elsevier</text:p>
          </table:table-cell>
          <table:table-cell office:value-type="float" office:value="2012" table:style-name="ce20">
            <text:p>2012</text:p>
          </table:table-cell>
          <table:table-cell office:value-type="string" table:style-name="ce18">
            <text:p>http://www.sciencedirect.com/science/book/9780444528995</text:p>
          </table:table-cell>
          <table:table-cell table:number-columns-repeated="16373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970480" table:style-name="ce13">
            <text:p>9780123970480</text:p>
          </table:table-cell>
          <table:table-cell office:value-type="string" table:style-name="ce15">
            <text:p>Escherichia coli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Donnenberg, Michael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0480</text:p>
          </table:table-cell>
          <table:table-cell table:number-columns-repeated="16373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43989" table:style-name="ce13">
            <text:p>9780123943989</text:p>
          </table:table-cell>
          <table:table-cell office:value-type="string" table:style-name="ce15">
            <text:p>Essential Matlab for Engineers and Scientis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th</text:p>
          </table:table-cell>
          <table:table-cell office:value-type="string" table:style-name="ce15">
            <text:p>Hahn, Bria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3989</text:p>
          </table:table-cell>
          <table:table-cell table:number-columns-repeated="16373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04105" table:style-name="ce13">
            <text:p>9780124104105</text:p>
          </table:table-cell>
          <table:table-cell office:value-type="string" table:style-name="ce15">
            <text:p>Essential PTC Mathcad® Prime® 3.0: A Guide for New and Current Us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xfield, Brent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04105</text:p>
          </table:table-cell>
          <table:table-cell table:number-columns-repeated="16373"/>
        </table:table-row>
        <table:table-row table:style-name="ro3">
          <table:table-cell office:value-type="float" office:value="166" table:style-name="ce12">
            <text:p>16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21637" table:style-name="ce13">
            <text:p>9780444521637</text:p>
          </table:table-cell>
          <table:table-cell office:value-type="string" table:style-name="ce21">
            <text:p>estuarine and coastal fine sediment dynam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aa, Jerome ; Sanford, Lawrence P. ; Schoellhamer, David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21637</text:p>
          </table:table-cell>
          <table:table-cell table:number-columns-repeated="16373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1096" table:style-name="ce13">
            <text:p>9780444511096</text:p>
          </table:table-cell>
          <table:table-cell office:value-type="string" table:style-name="ce21">
            <text:p>european symposium on computer aided process engineering <text:s/>1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rievink, J.</text:p>
          </table:table-cell>
          <table:table-cell office:value-type="string" table:style-name="ce19">
            <text:p>Elsevier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444511096</text:p>
          </table:table-cell>
          <table:table-cell table:number-columns-repeated="16373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3687" table:style-name="ce13">
            <text:p>9780444513687</text:p>
          </table:table-cell>
          <table:table-cell office:value-type="string" table:style-name="ce21">
            <text:p>european symposium on computer aided process engineering <text:s/>1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Kraslawski, Andrzej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13687</text:p>
          </table:table-cell>
          <table:table-cell table:number-columns-repeated="16373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6947" table:style-name="ce13">
            <text:p>9780444516947</text:p>
          </table:table-cell>
          <table:table-cell office:value-type="string" table:style-name="ce21">
            <text:p>european symposium on computer aided process engineering <text:s/>14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aula BarbosaPóvoa , Ana</text:p>
          </table:table-cell>
          <table:table-cell office:value-type="string" table:style-name="ce19">
            <text:p>Elsevier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http://www.sciencedirect.com/science/book/9780444516947</text:p>
          </table:table-cell>
          <table:table-cell table:number-columns-repeated="16373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9870" table:style-name="ce13">
            <text:p>9780444519870</text:p>
          </table:table-cell>
          <table:table-cell office:value-type="string" table:style-name="ce21">
            <text:p>european symposium on computer aided process engineering <text:s/>15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uigjaner, Luis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444519870</text:p>
          </table:table-cell>
          <table:table-cell table:number-columns-repeated="16373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4081291" table:style-name="ce13">
            <text:p>9780124081291</text:p>
          </table:table-cell>
          <table:table-cell office:value-type="string" table:style-name="ce15">
            <text:p>Evaluating Environmental and Social Impact Assessment in Developing Countr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omtaz, Salim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81291</text:p>
          </table:table-cell>
          <table:table-cell table:number-columns-repeated="16373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心理學, 行為科學</text:p>
          </table:table-cell>
          <table:table-cell office:value-type="float" office:value="9780123743480" table:style-name="ce13">
            <text:p>9780123743480</text:p>
          </table:table-cell>
          <table:table-cell office:value-type="string" table:style-name="ce19">
            <text:p>evidence-based addiction treatmen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iller, Peter</text:p>
          </table:table-cell>
          <table:table-cell office:value-type="string" table:style-name="ce19">
            <text:p>Academic Press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http://www.sciencedirect.com/science/book/9780123743480</text:p>
          </table:table-cell>
          <table:table-cell table:number-columns-repeated="16373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38048" table:style-name="ce13">
            <text:p>9780444538048</text:p>
          </table:table-cell>
          <table:table-cell office:value-type="string" table:style-name="ce15">
            <text:p>Experimental Methods and Instrumentation for Chemical Engine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atience, Gregory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8048</text:p>
          </table:table-cell>
          <table:table-cell table:number-columns-repeated="16373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166486" table:style-name="ce13">
            <text:p>9780124166486</text:p>
          </table:table-cell>
          <table:table-cell office:value-type="string" table:style-name="ce15">
            <text:p>Explorations in Topology: Map Coloring, Surfaces and Kno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ay, David A.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6486</text:p>
          </table:table-cell>
          <table:table-cell table:number-columns-repeated="16373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080445311" table:style-name="ce13">
            <text:p>9780080445311</text:p>
          </table:table-cell>
          <table:table-cell office:value-type="string" table:style-name="ce21">
            <text:p>exploring geovisualiz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ykes , J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080445311</text:p>
          </table:table-cell>
          <table:table-cell table:number-columns-repeated="16373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37734812" table:style-name="ce13">
            <text:p>9781437734812</text:p>
          </table:table-cell>
          <table:table-cell office:value-type="string" table:style-name="ce15">
            <text:p>Extrusion: The Definitive Processing Guide and Handboo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Giles, Jr., Harold F.</text:p>
          </table:table-cell>
          <table:table-cell office:value-type="string" table:style-name="ce15">
            <text:p>William Andrew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437734812</text:p>
          </table:table-cell>
          <table:table-cell table:number-columns-repeated="16373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33295" table:style-name="ce13">
            <text:p>9780080433295</text:p>
          </table:table-cell>
          <table:table-cell office:value-type="string" table:style-name="ce21">
            <text:p>fatigue design and reliabilit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.Marquis, J Solin</text:p>
          </table:table-cell>
          <table:table-cell office:value-type="string" table:style-name="ce19">
            <text:p>Elsevier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http://www.sciencedirect.com/science/book/9780080433295</text:p>
          </table:table-cell>
          <table:table-cell table:number-columns-repeated="16373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33189" table:style-name="ce13">
            <text:p>9780080433189</text:p>
          </table:table-cell>
          <table:table-cell office:value-type="string" table:style-name="ce21">
            <text:p>fatigue design of component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.Marquis, J Solin</text:p>
          </table:table-cell>
          <table:table-cell office:value-type="string" table:style-name="ce19">
            <text:p>Elsevier</text:p>
          </table:table-cell>
          <table:table-cell office:value-type="float" office:value="1997" table:style-name="ce20">
            <text:p>1997</text:p>
          </table:table-cell>
          <table:table-cell office:value-type="string" table:style-name="ce18">
            <text:p>http://www.sciencedirect.com/science/book/9780080433189</text:p>
          </table:table-cell>
          <table:table-cell table:number-columns-repeated="16373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3985392" table:style-name="ce13">
            <text:p>9780123985392</text:p>
          </table:table-cell>
          <table:table-cell office:value-type="string" table:style-name="ce15">
            <text:p>Fighting Multidrug Resistance with Herbal Extracts, Essential Oils and their Componen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ai, Mahendra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5392</text:p>
          </table:table-cell>
          <table:table-cell table:number-columns-repeated="16373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4059054" table:style-name="ce13">
            <text:p>9780124059054</text:p>
          </table:table-cell>
          <table:table-cell office:value-type="string" table:style-name="ce15">
            <text:p>Financial Whirlpools: A Systems Story of the Great Global Recess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iggins, Kare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9054</text:p>
          </table:table-cell>
          <table:table-cell table:number-columns-repeated="16373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11362" table:style-name="ce13">
            <text:p>9780444511362</text:p>
          </table:table-cell>
          <table:table-cell office:value-type="string" table:style-name="ce21">
            <text:p>fine sediment dynamics in the marine environmen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J.C. Winterwerp, C. Kranenburg</text:p>
          </table:table-cell>
          <table:table-cell office:value-type="string" table:style-name="ce19">
            <text:p>Elsevier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444511362</text:p>
          </table:table-cell>
          <table:table-cell table:number-columns-repeated="16373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65618" table:style-name="ce13">
            <text:p>9780124165618</text:p>
          </table:table-cell>
          <table:table-cell office:value-type="string" table:style-name="ce15">
            <text:p>Finite Element Analysis and Design of Metal Structur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Ellobody, Ehab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5618</text:p>
          </table:table-cell>
          <table:table-cell table:number-columns-repeated="16373"/>
        </table:table-row>
        <table:table-row table:style-name="ro2">
          <table:table-cell office:value-type="float" office:value="183" table:style-name="ce12">
            <text:p>18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95639" table:style-name="ce13">
            <text:p>9780444895639</text:p>
          </table:table-cell>
          <table:table-cell office:value-type="string" table:style-name="ce19">
            <text:p>finite elements, electromagnetics and desig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oole, S.R.H.</text:p>
          </table:table-cell>
          <table:table-cell office:value-type="string" table:style-name="ce19">
            <text:p>Elsevier Science Ltd</text:p>
          </table:table-cell>
          <table:table-cell office:value-type="float" office:value="1995" table:style-name="ce20">
            <text:p>1995</text:p>
          </table:table-cell>
          <table:table-cell office:value-type="string" table:style-name="ce18">
            <text:p>http://www.sciencedirect.com/science/book/9780444895639</text:p>
          </table:table-cell>
          <table:table-cell table:number-columns-repeated="16373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85491" table:style-name="ce13">
            <text:p>9780123985491</text:p>
          </table:table-cell>
          <table:table-cell office:value-type="string" table:style-name="ce15">
            <text:p>Flavour Science: Proceedings from XIII Weurman Flavour Research Symposium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erreira, Vicente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85491</text:p>
          </table:table-cell>
          <table:table-cell table:number-columns-repeated="16373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83961" table:style-name="ce13">
            <text:p>9780123983961</text:p>
          </table:table-cell>
          <table:table-cell office:value-type="string" table:style-name="ce15">
            <text:p>Flow Networks: Analysis and Optimization of Repairable Flow Networks, Networks with Disturbed Flows, Static Flow Networks and Reliability Network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odinov, Michael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3961</text:p>
          </table:table-cell>
          <table:table-cell table:number-columns-repeated="16373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83479" table:style-name="ce13">
            <text:p>9780080983479</text:p>
          </table:table-cell>
          <table:table-cell office:value-type="string" table:style-name="ce15">
            <text:p>Flow-Induced Vibrations: Classifications and Lessons from Practical Experienc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Nakamura, Tomomichi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83479</text:p>
          </table:table-cell>
          <table:table-cell table:number-columns-repeated="16373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59549" table:style-name="ce13">
            <text:p>9780124159549</text:p>
          </table:table-cell>
          <table:table-cell office:value-type="string" table:style-name="ce15">
            <text:p>Fluid Mechanics and Thermodynamics of Turbomachine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7th</text:p>
          </table:table-cell>
          <table:table-cell office:value-type="string" table:style-name="ce15">
            <text:p>Dixon, S.L.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59549</text:p>
          </table:table-cell>
          <table:table-cell table:number-columns-repeated="16373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819222" table:style-name="ce13">
            <text:p>9780444819222</text:p>
          </table:table-cell>
          <table:table-cell office:value-type="string" table:style-name="ce21">
            <text:p>foam and foam fil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. Exerowa, P.M. Kruglyakov</text:p>
          </table:table-cell>
          <table:table-cell office:value-type="string" table:style-name="ce19">
            <text:p>Elsevier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444819222</text:p>
          </table:table-cell>
          <table:table-cell table:number-columns-repeated="16373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19212" table:style-name="ce13">
            <text:p>9780123919212</text:p>
          </table:table-cell>
          <table:table-cell office:value-type="string" table:style-name="ce15">
            <text:p>Food Industry Wastes: Assessment and Recuperation of Commodit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osseva, Maria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19212</text:p>
          </table:table-cell>
          <table:table-cell table:number-columns-repeated="16373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4159235" table:style-name="ce13">
            <text:p>9780124159235</text:p>
          </table:table-cell>
          <table:table-cell office:value-type="string" table:style-name="ce15">
            <text:p>Food Process Engineering and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Berk, Zeki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9235</text:p>
          </table:table-cell>
          <table:table-cell table:number-columns-repeated="16373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815040" table:style-name="ce13">
            <text:p>9780123815040</text:p>
          </table:table-cell>
          <table:table-cell office:value-type="string" table:style-name="ce15">
            <text:p>Food Safety Management: A Practical Guide for the Food Indu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otarjemi, Yasmine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815040</text:p>
          </table:table-cell>
          <table:table-cell table:number-columns-repeated="16373"/>
        </table:table-row>
        <table:table-row table:style-name="ro2">
          <table:table-cell office:value-type="float" office:value="192" table:style-name="ce12">
            <text:p>19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4160415" table:style-name="ce13">
            <text:p>9780124160415</text:p>
          </table:table-cell>
          <table:table-cell office:value-type="string" table:style-name="ce15">
            <text:p>Foodborne Infections and Intox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Morris, Glenn J.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60415</text:p>
          </table:table-cell>
          <table:table-cell table:number-columns-repeated="16373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鑑識科學, 數位鑑識, 網路鑑識</text:p>
          </table:table-cell>
          <table:table-cell office:value-type="float" office:value="9780124080737" table:style-name="ce13">
            <text:p>9780124080737</text:p>
          </table:table-cell>
          <table:table-cell office:value-type="string" table:style-name="ce15">
            <text:p>Forensic Fraud: Evaluating Law Enforcement and Forensic Science Cultures in the Context of Examiner Misconduc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urvey, Brent<text:s/>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80737</text:p>
          </table:table-cell>
          <table:table-cell table:number-columns-repeated="16373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080982229" table:style-name="ce13">
            <text:p>9780080982229</text:p>
          </table:table-cell>
          <table:table-cell office:value-type="string" table:style-name="ce15">
            <text:p>Forest Monitoring: Methods for terrestrial investigations in Europe with an overview of North America and Asi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erretti, Marco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2229</text:p>
          </table:table-cell>
          <table:table-cell table:number-columns-repeated="16373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42842" table:style-name="ce13">
            <text:p>9780750642842</text:p>
          </table:table-cell>
          <table:table-cell office:value-type="string" table:style-name="ce19">
            <text:p>foseco ferrous foundryman's handbook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1th</text:p>
          </table:table-cell>
          <table:table-cell office:value-type="string" table:style-name="ce19">
            <text:p>Brown, John</text:p>
          </table:table-cell>
          <table:table-cell office:value-type="string" table:style-name="ce19">
            <text:p>Butterworth-Heinemann</text:p>
          </table:table-cell>
          <table:table-cell office:value-type="float" office:value="2000" table:style-name="ce20">
            <text:p>2000</text:p>
          </table:table-cell>
          <table:table-cell office:value-type="string" table:style-name="ce18">
            <text:p>http://www.sciencedirect.com/science/book/9780750642842</text:p>
          </table:table-cell>
          <table:table-cell table:number-columns-repeated="16373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444505309" table:style-name="ce13">
            <text:p>9780444505309</text:p>
          </table:table-cell>
          <table:table-cell office:value-type="string" table:style-name="ce21">
            <text:p>fractals in soil scienc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achepsky, Y. ;Crawford, J.W. ;Rawls,W.J.</text:p>
          </table:table-cell>
          <table:table-cell office:value-type="string" table:style-name="ce19">
            <text:p>Elsevier</text:p>
          </table:table-cell>
          <table:table-cell office:value-type="float" office:value="2000" table:style-name="ce20">
            <text:p>2000</text:p>
          </table:table-cell>
          <table:table-cell office:value-type="string" table:style-name="ce18">
            <text:p>http://www.sciencedirect.com/science/book/9780444505309</text:p>
          </table:table-cell>
          <table:table-cell table:number-columns-repeated="16373"/>
        </table:table-row>
        <table:table-row table:style-name="ro2">
          <table:table-cell office:value-type="float" office:value="197" table:style-name="ce12">
            <text:p>19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5588409" table:style-name="ce13">
            <text:p>9780125588409</text:p>
          </table:table-cell>
          <table:table-cell office:value-type="string" table:style-name="ce21">
            <text:p>fractional differential equ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odlubny, Igor</text:p>
          </table:table-cell>
          <table:table-cell office:value-type="string" table:style-name="ce19">
            <text:p>Academic Press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125588409</text:p>
          </table:table-cell>
          <table:table-cell table:number-columns-repeated="16373"/>
        </table:table-row>
        <table:table-row table:style-name="ro2">
          <table:table-cell office:value-type="float" office:value="198" table:style-name="ce12">
            <text:p>19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850010" table:style-name="ce13">
            <text:p>9780123850010</text:p>
          </table:table-cell>
          <table:table-cell office:value-type="string" table:style-name="ce19">
            <text:p>fracture mechan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un, Chin-Teh</text:p>
          </table:table-cell>
          <table:table-cell office:value-type="string" table:style-name="ce19">
            <text:p>Academic Press</text:p>
          </table:table-cell>
          <table:table-cell office:value-type="float" office:value="2012" table:style-name="ce20">
            <text:p>2012</text:p>
          </table:table-cell>
          <table:table-cell office:value-type="string" table:style-name="ce18">
            <text:p>http://www.sciencedirect.com/science/book/9780123850010</text:p>
          </table:table-cell>
          <table:table-cell table:number-columns-repeated="16373"/>
        </table:table-row>
        <table:table-row table:style-name="ro2">
          <table:table-cell office:value-type="float" office:value="199" table:style-name="ce12">
            <text:p>19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36999" table:style-name="ce13">
            <text:p>9780080436999</text:p>
          </table:table-cell>
          <table:table-cell office:value-type="string" table:style-name="ce21">
            <text:p>fracture mechanics: applications and challeng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. Fuentes, M. Elices</text:p>
          </table:table-cell>
          <table:table-cell office:value-type="string" table:style-name="ce19">
            <text:p>Elsevier</text:p>
          </table:table-cell>
          <table:table-cell office:value-type="float" office:value="2000" table:style-name="ce20">
            <text:p>2000</text:p>
          </table:table-cell>
          <table:table-cell office:value-type="string" table:style-name="ce18">
            <text:p>http://www.sciencedirect.com/science/book/9780080436999</text:p>
          </table:table-cell>
          <table:table-cell table:number-columns-repeated="16373"/>
        </table:table-row>
        <table:table-row table:style-name="ro2">
          <table:table-cell office:value-type="float" office:value="200" table:style-name="ce12">
            <text:p>20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37101" table:style-name="ce13">
            <text:p>9780080437101</text:p>
          </table:table-cell>
          <table:table-cell office:value-type="string" table:style-name="ce21">
            <text:p>fracture of polymers, composites and adhesiv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illiams, J.G. ; Pavan, A.</text:p>
          </table:table-cell>
          <table:table-cell office:value-type="string" table:style-name="ce19">
            <text:p>Elsevier</text:p>
          </table:table-cell>
          <table:table-cell office:value-type="float" office:value="2000" table:style-name="ce20">
            <text:p>2000</text:p>
          </table:table-cell>
          <table:table-cell office:value-type="string" table:style-name="ce18">
            <text:p>http://www.sciencedirect.com/science/book/9780080437101</text:p>
          </table:table-cell>
          <table:table-cell table:number-columns-repeated="16373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4105164" table:style-name="ce13">
            <text:p>9780124105164</text:p>
          </table:table-cell>
          <table:table-cell office:value-type="string" table:style-name="ce15">
            <text:p>From Academia to entrepreneur: Lessons from the real worl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hor, E.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05164</text:p>
          </table:table-cell>
          <table:table-cell table:number-columns-repeated="16373"/>
        </table:table-row>
        <table:table-row table:style-name="ro2">
          <table:table-cell office:value-type="float" office:value="202" table:style-name="ce12">
            <text:p>20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4077935" table:style-name="ce13">
            <text:p>9780124077935</text:p>
          </table:table-cell>
          <table:table-cell office:value-type="string" table:style-name="ce15">
            <text:p>Fun in Fusion Researc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heffield, Joh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7935</text:p>
          </table:table-cell>
          <table:table-cell table:number-columns-repeated="16373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0887743" table:style-name="ce13">
            <text:p>9780120887743</text:p>
          </table:table-cell>
          <table:table-cell office:value-type="string" table:style-name="ce22">
            <text:p>Fundamentals of Ecosystem Scienc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Weathers, Kathie; Strayer, David L.; Likens, Gene E.</text:p>
          </table:table-cell>
          <table:table-cell office:value-type="string" table:style-name="ce22">
            <text:p>Academic Press</text:p>
          </table:table-cell>
          <table:table-cell office:value-type="float" office:value="2012" table:style-name="ce20">
            <text:p>2012</text:p>
          </table:table-cell>
          <table:table-cell office:value-type="string" table:style-name="ce18">
            <text:p>http://www.sciencedirect.com/science/book/9780120887743</text:p>
          </table:table-cell>
          <table:table-cell table:number-columns-repeated="16373"/>
        </table:table-row>
        <table:table-row table:style-name="ro2">
          <table:table-cell office:value-type="float" office:value="204" table:style-name="ce12">
            <text:p>20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4055452" table:style-name="ce13">
            <text:p>9780124055452</text:p>
          </table:table-cell>
          <table:table-cell office:value-type="string" table:style-name="ce15">
            <text:p>Fundamentals of Magnetism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eis, Mario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5452</text:p>
          </table:table-cell>
          <table:table-cell table:number-columns-repeated="16373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426208" table:style-name="ce13">
            <text:p>9780444426208</text:p>
          </table:table-cell>
          <table:table-cell office:value-type="string" table:style-name="ce21">
            <text:p>fundamentals of well-log interpretation 2. the interpretation of logging dat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erra, O.</text:p>
          </table:table-cell>
          <table:table-cell office:value-type="string" table:style-name="ce19">
            <text:p>Elsevier</text:p>
          </table:table-cell>
          <table:table-cell office:value-type="float" office:value="1986" table:style-name="ce20">
            <text:p>1986</text:p>
          </table:table-cell>
          <table:table-cell office:value-type="string" table:style-name="ce18">
            <text:p>http://www.sciencedirect.com/science/book/9780444426208</text:p>
          </table:table-cell>
          <table:table-cell table:number-columns-repeated="16373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884152200" table:style-name="ce13">
            <text:p>9780884152200</text:p>
          </table:table-cell>
          <table:table-cell office:value-type="string" table:style-name="ce19">
            <text:p>gas purific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5th</text:p>
          </table:table-cell>
          <table:table-cell office:value-type="string" table:style-name="ce19">
            <text:p>Arthur L Kohl, Richard Nielsen</text:p>
          </table:table-cell>
          <table:table-cell office:value-type="string" table:style-name="ce19">
            <text:p>Gulf Professional Publishing</text:p>
          </table:table-cell>
          <table:table-cell office:value-type="float" office:value="1997" table:style-name="ce20">
            <text:p>1997</text:p>
          </table:table-cell>
          <table:table-cell office:value-type="string" table:style-name="ce18">
            <text:p>http://www.sciencedirect.com/science/book/9780884152200</text:p>
          </table:table-cell>
          <table:table-cell table:number-columns-repeated="16373"/>
        </table:table-row>
        <table:table-row table:style-name="ro2">
          <table:table-cell office:value-type="float" office:value="207" table:style-name="ce12">
            <text:p>20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3942951" table:style-name="ce13">
            <text:p>9780123942951</text:p>
          </table:table-cell>
          <table:table-cell office:value-type="string" table:style-name="ce15">
            <text:p>Gene Therapy of Cance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Lattime, Edmund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2951</text:p>
          </table:table-cell>
          <table:table-cell table:number-columns-repeated="16373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73085" table:style-name="ce13">
            <text:p>9780123973085</text:p>
          </table:table-cell>
          <table:table-cell office:value-type="string" table:style-name="ce15">
            <text:p>General Aviation Aircraft Design: Applied Methods and Procedur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udmundsson, Snorri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3085</text:p>
          </table:table-cell>
          <table:table-cell table:number-columns-repeated="16373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4058781" table:style-name="ce13">
            <text:p>9780124058781</text:p>
          </table:table-cell>
          <table:table-cell office:value-type="string" table:style-name="ce15">
            <text:p>Genetically Modified Food Sources: Safety Assessment and Control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uteljan, Victor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8781</text:p>
          </table:table-cell>
          <table:table-cell table:number-columns-repeated="16373"/>
        </table:table-row>
        <table:table-row table:style-name="ro2">
          <table:table-cell office:value-type="float" office:value="210" table:style-name="ce12">
            <text:p>21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45860" table:style-name="ce13">
            <text:p>9780123945860</text:p>
          </table:table-cell>
          <table:table-cell office:value-type="string" table:style-name="ce15">
            <text:p>Genetics and the Behavior of Domestic Anima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Grandin, Temple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45860</text:p>
          </table:table-cell>
          <table:table-cell table:number-columns-repeated="16373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4072305" table:style-name="ce13">
            <text:p>9780124072305</text:p>
          </table:table-cell>
          <table:table-cell office:value-type="string" table:style-name="ce15">
            <text:p>Geomaterials Under the Microscop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Ingham, Jeremy</text:p>
          </table:table-cell>
          <table:table-cell office:value-type="string" table:style-name="ce15">
            <text:p>Academic Press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0124072305</text:p>
          </table:table-cell>
          <table:table-cell table:number-columns-repeated="16373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14226" table:style-name="ce13">
            <text:p>9780444514226</text:p>
          </table:table-cell>
          <table:table-cell office:value-type="string" table:style-name="ce21">
            <text:p>geosciences, environment and ma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hamley, H.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14226</text:p>
          </table:table-cell>
          <table:table-cell table:number-columns-repeated="16373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87645" table:style-name="ce13">
            <text:p>9780750687645</text:p>
          </table:table-cell>
          <table:table-cell office:value-type="string" table:style-name="ce19">
            <text:p>geotechnical engineering calculations and rules of thumb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Rajapakse, Ruwan</text:p>
          </table:table-cell>
          <table:table-cell office:value-type="string" table:style-name="ce19">
            <text:p>Butterworth-Heinemann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http://www.sciencedirect.com/science/book/9780750687645</text:p>
          </table:table-cell>
          <table:table-cell table:number-columns-repeated="16373"/>
        </table:table-row>
        <table:table-row table:style-name="ro2">
          <table:table-cell office:value-type="float" office:value="214" table:style-name="ce12">
            <text:p>21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15880" table:style-name="ce13">
            <text:p>9780124115880</text:p>
          </table:table-cell>
          <table:table-cell office:value-type="string" table:style-name="ce15">
            <text:p>Getting Started with the MSP430 Launchpa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ernandez, Adria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15880</text:p>
          </table:table-cell>
          <table:table-cell table:number-columns-repeated="16373"/>
        </table:table-row>
        <table:table-row table:style-name="ro2">
          <table:table-cell office:value-type="float" office:value="215" table:style-name="ce12">
            <text:p>21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444825346" table:style-name="ce13">
            <text:p>9780444825346</text:p>
          </table:table-cell>
          <table:table-cell office:value-type="string" table:style-name="ce21">
            <text:p>global environmental biotechn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ise, D.L.</text:p>
          </table:table-cell>
          <table:table-cell office:value-type="string" table:style-name="ce19">
            <text:p>Elsevier</text:p>
          </table:table-cell>
          <table:table-cell office:value-type="float" office:value="1997" table:style-name="ce20">
            <text:p>1997</text:p>
          </table:table-cell>
          <table:table-cell office:value-type="string" table:style-name="ce18">
            <text:p>http://www.sciencedirect.com/science/book/9780444825346</text:p>
          </table:table-cell>
          <table:table-cell table:number-columns-repeated="16373"/>
        </table:table-row>
        <table:table-row table:style-name="ro3">
          <table:table-cell office:value-type="float" office:value="216" table:style-name="ce12">
            <text:p>21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8712" table:style-name="ce13">
            <text:p>9780444518712</text:p>
          </table:table-cell>
          <table:table-cell office:value-type="string" table:style-name="ce21">
            <text:p>granul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alman, Agba D. ; Hounslow, Michael ; Seville, Jonathan P.K.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18712</text:p>
          </table:table-cell>
          <table:table-cell table:number-columns-repeated="16373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451343" table:style-name="ce13">
            <text:p>9780080451343</text:p>
          </table:table-cell>
          <table:table-cell office:value-type="string" table:style-name="ce19">
            <text:p>green's function and boundary elements of multifield material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Qin, Qing-Hua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080451343</text:p>
          </table:table-cell>
          <table:table-cell table:number-columns-repeated="16373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071636" table:style-name="ce13">
            <text:p>9780124071636</text:p>
          </table:table-cell>
          <table:table-cell office:value-type="string" table:style-name="ce15">
            <text:p>Guide to Essential Math: A Review for Physics, Chemistry and Engineering Studen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Blinder, Sy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1636</text:p>
          </table:table-cell>
          <table:table-cell table:number-columns-repeated="16373"/>
        </table:table-row>
        <table:table-row table:style-name="ro2">
          <table:table-cell office:value-type="float" office:value="219" table:style-name="ce12">
            <text:p>21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20395" table:style-name="ce13">
            <text:p>9780444520395</text:p>
          </table:table-cell>
          <table:table-cell office:value-type="string" table:style-name="ce21">
            <text:p>half-linear differential equ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Ondrej Dolý, Pavel Rehák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444520395</text:p>
          </table:table-cell>
          <table:table-cell table:number-columns-repeated="16373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3854698" table:style-name="ce13">
            <text:p>9780123854698</text:p>
          </table:table-cell>
          <table:table-cell office:value-type="string" table:style-name="ce15">
            <text:p>Handbook of Advanced Ceramics: Materials, Applications, Processing, and Propert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Somiya, Shigeyuki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54698</text:p>
          </table:table-cell>
          <table:table-cell table:number-columns-repeated="16373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850959" table:style-name="ce13">
            <text:p>9780123850959</text:p>
          </table:table-cell>
          <table:table-cell office:value-type="string" table:style-name="ce15">
            <text:p>Handbook of Biologically Active Peptid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Kastin, Abba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50959</text:p>
          </table:table-cell>
          <table:table-cell table:number-columns-repeated="16373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心理學, 行為科學</text:p>
          </table:table-cell>
          <table:table-cell office:value-type="float" office:value="9780123877598" table:style-name="ce13">
            <text:p>9780123877598</text:p>
          </table:table-cell>
          <table:table-cell office:value-type="string" table:style-name="ce15">
            <text:p>Handbook of Child and Adolescent Sexuality: Developmental and Forensic Psych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romberg, Daniel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77598</text:p>
          </table:table-cell>
          <table:table-cell table:number-columns-repeated="16373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080464053" table:style-name="ce13">
            <text:p>9780080464053</text:p>
          </table:table-cell>
          <table:table-cell office:value-type="string" table:style-name="ce15">
            <text:p>Handbook of Energy: Volume I: Diagrams, Charts, and Tabl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leveland, Cutler J.</text:p>
          </table:table-cell>
          <table:table-cell office:value-type="string" table:style-name="ce15">
            <text:p>Elsevier Science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0080464053</text:p>
          </table:table-cell>
          <table:table-cell table:number-columns-repeated="16373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858818" table:style-name="ce13">
            <text:p>9780123858818</text:p>
          </table:table-cell>
          <table:table-cell office:value-type="string" table:style-name="ce15">
            <text:p>Handbook of Farm, Dairy and Food Machinery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utz, Myer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58818</text:p>
          </table:table-cell>
          <table:table-cell table:number-columns-repeated="16373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977539" table:style-name="ce13">
            <text:p>9780080977539</text:p>
          </table:table-cell>
          <table:table-cell office:value-type="string" table:style-name="ce15">
            <text:p>Handbook of Ferroalloys: Theory and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asik, Michael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77539</text:p>
          </table:table-cell>
          <table:table-cell table:number-columns-repeated="16373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16736" table:style-name="ce13">
            <text:p>9780124016736</text:p>
          </table:table-cell>
          <table:table-cell office:value-type="string" table:style-name="ce15">
            <text:p>Handbook of Fiber Optic Data Communication: A Practical Guide to Optical Network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DeCusatis, Casimer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16736</text:p>
          </table:table-cell>
          <table:table-cell table:number-columns-repeated="16373"/>
        </table:table-row>
        <table:table-row table:style-name="ro2">
          <table:table-cell office:value-type="float" office:value="227" table:style-name="ce12">
            <text:p>22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4045859" table:style-name="ce13">
            <text:p>9780124045859</text:p>
          </table:table-cell>
          <table:table-cell office:value-type="string" table:style-name="ce15">
            <text:p>Handbook of Liquefied Natural Ga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okhatab, Saeid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45859</text:p>
          </table:table-cell>
          <table:table-cell table:number-columns-repeated="16373"/>
        </table:table-row>
        <table:table-row table:style-name="ro2">
          <table:table-cell office:value-type="float" office:value="228" table:style-name="ce12">
            <text:p>22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95198621" table:style-name="ce13">
            <text:p>9781895198621</text:p>
          </table:table-cell>
          <table:table-cell office:value-type="string" table:style-name="ce15">
            <text:p>Handbook of Material Weath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th</text:p>
          </table:table-cell>
          <table:table-cell office:value-type="string" table:style-name="ce15">
            <text:p>Wypych, George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895198621</text:p>
          </table:table-cell>
          <table:table-cell table:number-columns-repeated="16373"/>
        </table:table-row>
        <table:table-row table:style-name="ro3">
          <table:table-cell office:value-type="float" office:value="229" table:style-name="ce12">
            <text:p>22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16909" table:style-name="ce13">
            <text:p>9780444516909</text:p>
          </table:table-cell>
          <table:table-cell office:value-type="string" table:style-name="ce21">
            <text:p>handbook of modal logic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lackburn, Patrick ; Benthem, , Johan F.A.K. van ; Wolter, Frank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16909</text:p>
          </table:table-cell>
          <table:table-cell table:number-columns-repeated="16373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心理學, 行為科學</text:p>
          </table:table-cell>
          <table:table-cell office:value-type="float" office:value="9780123944207" table:style-name="ce13">
            <text:p>9780123944207</text:p>
          </table:table-cell>
          <table:table-cell office:value-type="string" table:style-name="ce15">
            <text:p>Handbook of Multicultural Mental Health: Assessment and Treatment of Diverse Popul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Paniagua, Freddy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4207</text:p>
          </table:table-cell>
          <table:table-cell table:number-columns-repeated="16373"/>
        </table:table-row>
        <table:table-row table:style-name="ro2">
          <table:table-cell office:value-type="float" office:value="231" table:style-name="ce12">
            <text:p>23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43812" table:style-name="ce13">
            <text:p>9780080443812</text:p>
          </table:table-cell>
          <table:table-cell office:value-type="string" table:style-name="ce19">
            <text:p>handbook of offshore engineerin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hakrabarti, Subrata</text:p>
          </table:table-cell>
          <table:table-cell office:value-type="string" table:style-name="ce19">
            <text:p>Elsevier Science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080443812</text:p>
          </table:table-cell>
          <table:table-cell table:number-columns-repeated="16373"/>
        </table:table-row>
        <table:table-row table:style-name="ro2">
          <table:table-cell office:value-type="float" office:value="232" table:style-name="ce12">
            <text:p>23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95198508" table:style-name="ce13">
            <text:p>9781895198508</text:p>
          </table:table-cell>
          <table:table-cell office:value-type="string" table:style-name="ce15">
            <text:p>Handbook of Plasticiz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Wypych, George</text:p>
          </table:table-cell>
          <table:table-cell office:value-type="string" table:style-name="ce15">
            <text:p>William Andrew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1895198508</text:p>
          </table:table-cell>
          <table:table-cell table:number-columns-repeated="16373"/>
        </table:table-row>
        <table:table-row table:style-name="ro2">
          <table:table-cell office:value-type="float" office:value="233" table:style-name="ce12">
            <text:p>23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95198478" table:style-name="ce13">
            <text:p>9781895198478</text:p>
          </table:table-cell>
          <table:table-cell office:value-type="string" table:style-name="ce15">
            <text:p>Handbook of Polym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Wypych, George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895198478</text:p>
          </table:table-cell>
          <table:table-cell table:number-columns-repeated="16373"/>
        </table:table-row>
        <table:table-row table:style-name="ro2">
          <table:table-cell office:value-type="float" office:value="234" table:style-name="ce12">
            <text:p>23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898401" table:style-name="ce13">
            <text:p>9780444898401</text:p>
          </table:table-cell>
          <table:table-cell office:value-type="string" table:style-name="ce21">
            <text:p>handbook of proof theo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uss , S.R.</text:p>
          </table:table-cell>
          <table:table-cell office:value-type="string" table:style-name="ce19">
            <text:p>Elsevier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444898401</text:p>
          </table:table-cell>
          <table:table-cell table:number-columns-repeated="16373"/>
        </table:table-row>
        <table:table-row table:style-name="ro2">
          <table:table-cell office:value-type="float" office:value="235" table:style-name="ce12">
            <text:p>23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31077" table:style-name="ce13">
            <text:p>9781455731077</text:p>
          </table:table-cell>
          <table:table-cell office:value-type="string" table:style-name="ce15">
            <text:p>Handbook of Thermoset Plast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Goodman, Sydney</text:p>
          </table:table-cell>
          <table:table-cell office:value-type="string" table:style-name="ce15">
            <text:p>William Andrew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1455731077</text:p>
          </table:table-cell>
          <table:table-cell table:number-columns-repeated="16373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4157590" table:style-name="ce13">
            <text:p>9780124157590</text:p>
          </table:table-cell>
          <table:table-cell office:value-type="string" table:style-name="ce15">
            <text:p>Haschek and Rousseaux's Handbook of Toxicologic Path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Haschek, Wanda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7590</text:p>
          </table:table-cell>
          <table:table-cell table:number-columns-repeated="16373"/>
        </table:table-row>
        <table:table-row table:style-name="ro2">
          <table:table-cell office:value-type="float" office:value="237" table:style-name="ce12">
            <text:p>23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臨床醫學</text:p>
          </table:table-cell>
          <table:table-cell office:value-type="float" office:value="9781437726077" table:style-name="ce13">
            <text:p>9781437726077</text:p>
          </table:table-cell>
          <table:table-cell office:value-type="string" table:style-name="ce22">
            <text:p>Head and Neck Path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22">
            <text:p>Thompson, Lester</text:p>
          </table:table-cell>
          <table:table-cell office:value-type="string" table:style-name="ce22">
            <text:p>Saunders</text:p>
          </table:table-cell>
          <table:table-cell office:value-type="float" office:value="2013" table:style-name="ce20">
            <text:p>2013</text:p>
          </table:table-cell>
          <table:table-cell office:value-type="string" table:style-name="ce18">
            <text:p>http://www.sciencedirect.com/science/book/9781437726077</text:p>
          </table:table-cell>
          <table:table-cell table:number-columns-repeated="16373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82663" table:style-name="ce13">
            <text:p>9780080982663</text:p>
          </table:table-cell>
          <table:table-cell office:value-type="string" table:style-name="ce15">
            <text:p>Heat Pipes: Theory, Design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6th</text:p>
          </table:table-cell>
          <table:table-cell office:value-type="string" table:style-name="ce15">
            <text:p>Reay, David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82663</text:p>
          </table:table-cell>
          <table:table-cell table:number-columns-repeated="16373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83462" table:style-name="ce13">
            <text:p>9780080983462</text:p>
          </table:table-cell>
          <table:table-cell office:value-type="string" table:style-name="ce15">
            <text:p>Heat Transfer and Fluid Flow in Minichannels and Microchanne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Kandlikar, Satish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83462</text:p>
          </table:table-cell>
          <table:table-cell table:number-columns-repeated="16373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4045705" table:style-name="ce13">
            <text:p>9780124045705</text:p>
          </table:table-cell>
          <table:table-cell office:value-type="string" table:style-name="ce15">
            <text:p>Heavy and Extra-heavy Oil Upgrading Technolog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peight, James</text:p>
          </table:table-cell>
          <table:table-cell office:value-type="string" table:style-name="ce15">
            <text:p>Gulf Professional Publishing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45705</text:p>
          </table:table-cell>
          <table:table-cell table:number-columns-repeated="16373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17531" table:style-name="ce13">
            <text:p>9780444517531</text:p>
          </table:table-cell>
          <table:table-cell office:value-type="string" table:style-name="ce21">
            <text:p>heavy minerals in us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ange, Maria A. ; Wright, David T.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17531</text:p>
          </table:table-cell>
          <table:table-cell table:number-columns-repeated="16373"/>
        </table:table-row>
        <table:table-row table:style-name="ro2">
          <table:table-cell office:value-type="float" office:value="242" table:style-name="ce12">
            <text:p>24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444515032" table:style-name="ce13">
            <text:p>9780444515032</text:p>
          </table:table-cell>
          <table:table-cell office:value-type="string" table:style-name="ce21">
            <text:p>heavy-fermion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isra, Prasanta</text:p>
          </table:table-cell>
          <table:table-cell office:value-type="string" table:style-name="ce19">
            <text:p>Elsevier Scien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http://www.sciencedirect.com/science/book/9780444515032</text:p>
          </table:table-cell>
          <table:table-cell table:number-columns-repeated="16373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38338" table:style-name="ce13">
            <text:p>9780444538338</text:p>
          </table:table-cell>
          <table:table-cell office:value-type="string" table:style-name="ce21">
            <text:p>Heterogeneous Catalysis of Mixed Oxides: Perovskite and Heteropoly Catalys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isono, M.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8338</text:p>
          </table:table-cell>
          <table:table-cell table:number-columns-repeated="16373"/>
        </table:table-row>
        <table:table-row table:style-name="ro2">
          <table:table-cell office:value-type="float" office:value="244" table:style-name="ce12">
            <text:p>24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58941" table:style-name="ce13">
            <text:p>9780124058941</text:p>
          </table:table-cell>
          <table:table-cell office:value-type="string" table:style-name="ce15">
            <text:p>Heterogeneous Computing with OpenCL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Gaster, Benedict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8941</text:p>
          </table:table-cell>
          <table:table-cell table:number-columns-repeated="16373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77416" table:style-name="ce13">
            <text:p>9780124077416</text:p>
          </table:table-cell>
          <table:table-cell office:value-type="string" table:style-name="ce15">
            <text:p>High Performance Deformable Image Registration Algorithms for Manycore Processo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hackleford, James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7416</text:p>
          </table:table-cell>
          <table:table-cell table:number-columns-repeated="16373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444594112" table:style-name="ce13">
            <text:p>9780444594112</text:p>
          </table:table-cell>
          <table:table-cell office:value-type="string" table:style-name="ce15">
            <text:p>High Resolution NMR Spectroscopy: Understanding Molecules and their Electronic Structur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ontreras, Rubén H.<text:s/>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4112</text:p>
          </table:table-cell>
          <table:table-cell table:number-columns-repeated="16373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56173872" table:style-name="ce13">
            <text:p>9781856173872</text:p>
          </table:table-cell>
          <table:table-cell office:value-type="string" table:style-name="ce19">
            <text:p>high-temperature solid oxide fuel cells: fundamentals, design and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.C. Singhal, K. Kendall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1856173872</text:p>
          </table:table-cell>
          <table:table-cell table:number-columns-repeated="16373"/>
        </table:table-row>
        <table:table-row table:style-name="ro2">
          <table:table-cell office:value-type="float" office:value="248" table:style-name="ce12">
            <text:p>24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51904" table:style-name="ce13">
            <text:p>9780124051904</text:p>
          </table:table-cell>
          <table:table-cell office:value-type="string" table:style-name="ce15">
            <text:p>Human Motion Simulation: Predictive Dynam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bdel-Malek, Karim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1904</text:p>
          </table:table-cell>
          <table:table-cell table:number-columns-repeated="16373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58651" table:style-name="ce13">
            <text:p>9780124058651</text:p>
          </table:table-cell>
          <table:table-cell office:value-type="string" table:style-name="ce15">
            <text:p>Human-Computer Interaction: An Empirical Research Perspectiv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cKenzie, I. Scott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8651</text:p>
          </table:table-cell>
          <table:table-cell table:number-columns-repeated="16373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14913" table:style-name="ce13">
            <text:p>9780124114913</text:p>
          </table:table-cell>
          <table:table-cell office:value-type="string" table:style-name="ce15">
            <text:p>Hydraulic Fracturing Chemicals and Fluids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ink, Johannes</text:p>
          </table:table-cell>
          <table:table-cell office:value-type="string" table:style-name="ce15">
            <text:p>Gulf Professional Publishing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14913</text:p>
          </table:table-cell>
          <table:table-cell table:number-columns-repeated="16373"/>
        </table:table-row>
        <table:table-row table:style-name="ro2">
          <table:table-cell office:value-type="float" office:value="251" table:style-name="ce12">
            <text:p>25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84985" table:style-name="ce13">
            <text:p>9780444884985</text:p>
          </table:table-cell>
          <table:table-cell office:value-type="string" table:style-name="ce19">
            <text:p>hydrostatic lubric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assani, R. ; Piccigallo, B.</text:p>
          </table:table-cell>
          <table:table-cell office:value-type="string" table:style-name="ce19">
            <text:p>Elsevier</text:p>
          </table:table-cell>
          <table:table-cell office:value-type="float" office:value="1992" table:style-name="ce20">
            <text:p>1992</text:p>
          </table:table-cell>
          <table:table-cell office:value-type="string" table:style-name="ce18">
            <text:p>http://www.sciencedirect.com/science/book/9780444884985</text:p>
          </table:table-cell>
          <table:table-cell table:number-columns-repeated="16373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746320" table:style-name="ce13">
            <text:p>9780123746320</text:p>
          </table:table-cell>
          <table:table-cell office:value-type="string" table:style-name="ce21">
            <text:p>hypoxia in fish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Richards, Jeffrey G. ; Farrell, Anthony P. ; Brauner, Colin J.</text:p>
          </table:table-cell>
          <table:table-cell office:value-type="string" table:style-name="ce19">
            <text:p>Academic Press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http://www.sciencedirect.com/science/book/9780123746320</text:p>
          </table:table-cell>
          <table:table-cell table:number-columns-repeated="16373"/>
        </table:table-row>
        <table:table-row table:style-name="ro2">
          <table:table-cell office:value-type="float" office:value="253" table:style-name="ce12">
            <text:p>25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94365" table:style-name="ce13">
            <text:p>9780444594365</text:p>
          </table:table-cell>
          <table:table-cell office:value-type="string" table:style-name="ce15">
            <text:p>Ideas of Quantum Chemi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Piela, Lucja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4365</text:p>
          </table:table-cell>
          <table:table-cell table:number-columns-repeated="16373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160040" table:style-name="ce13">
            <text:p>9780124160040</text:p>
          </table:table-cell>
          <table:table-cell office:value-type="string" table:style-name="ce15">
            <text:p>Immune Biology of Allogeneic Hematopoietic Stem Cell Transplant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ocie, Gerard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0040</text:p>
          </table:table-cell>
          <table:table-cell table:number-columns-repeated="16373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16965" table:style-name="ce13">
            <text:p>9780124016965</text:p>
          </table:table-cell>
          <table:table-cell office:value-type="string" table:style-name="ce15">
            <text:p>Implementing Analytics: A Blueprint for Design, Development, and Adop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heikh, Nauman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16965</text:p>
          </table:table-cell>
          <table:table-cell table:number-columns-repeated="16373"/>
        </table:table-row>
        <table:table-row table:style-name="ro2">
          <table:table-cell office:value-type="float" office:value="256" table:style-name="ce12">
            <text:p>25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4159440" table:style-name="ce13">
            <text:p>9780124159440</text:p>
          </table:table-cell>
          <table:table-cell office:value-type="string" table:style-name="ce15">
            <text:p>In Situ Molecular Pathology and Co-Expression Analys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Nuovo, Gerard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9440</text:p>
          </table:table-cell>
          <table:table-cell table:number-columns-repeated="16373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心理學, 行為科學</text:p>
          </table:table-cell>
          <table:table-cell office:value-type="float" office:value="9780124160095" table:style-name="ce13">
            <text:p>9780124160095</text:p>
          </table:table-cell>
          <table:table-cell office:value-type="string" table:style-name="ce15">
            <text:p>Individual Differences and Personal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Ashton, Michael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60095</text:p>
          </table:table-cell>
          <table:table-cell table:number-columns-repeated="16373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080993775" table:style-name="ce13">
            <text:p>9780080993775</text:p>
          </table:table-cell>
          <table:table-cell office:value-type="string" table:style-name="ce15">
            <text:p>Industrial and Process Furnaces: Principles, Design and Oper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Jenkins, Barrie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93775</text:p>
          </table:table-cell>
          <table:table-cell table:number-columns-repeated="16373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627261" table:style-name="ce13">
            <text:p>9780444627261</text:p>
          </table:table-cell>
          <table:table-cell office:value-type="string" table:style-name="ce15">
            <text:p>Industrial Process Scale-up: A Practical Guide from Idea to Commercial Implement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rmsen, Ja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627261</text:p>
          </table:table-cell>
          <table:table-cell table:number-columns-repeated="16373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3978035" table:style-name="ce13">
            <text:p>9780123978035</text:p>
          </table:table-cell>
          <table:table-cell office:value-type="string" table:style-name="ce15">
            <text:p>Inflammation, Advancing Age and Nutrition: Research and Clinical Interven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agchi, Debasis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8035</text:p>
          </table:table-cell>
          <table:table-cell table:number-columns-repeated="16373"/>
        </table:table-row>
        <table:table-row table:style-name="ro3">
          <table:table-cell office:value-type="float" office:value="261" table:style-name="ce12">
            <text:p>26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3943996" table:style-name="ce13">
            <text:p>9780123943996</text:p>
          </table:table-cell>
          <table:table-cell office:value-type="string" table:style-name="ce15">
            <text:p>Informatics for materials science and engineering: Data-driven Discovery for Accelerated Experimentation and Applic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ajan, Krishna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3996</text:p>
          </table:table-cell>
          <table:table-cell table:number-columns-repeated="16373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鑑識科學, 數位鑑識, 網路鑑識</text:p>
          </table:table-cell>
          <table:table-cell office:value-type="float" office:value="9780124172326" table:style-name="ce13">
            <text:p>9780124172326</text:p>
          </table:table-cell>
          <table:table-cell office:value-type="string" table:style-name="ce15">
            <text:p>Information Protection Playboo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ane, Greg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72326</text:p>
          </table:table-cell>
          <table:table-cell table:number-columns-repeated="16373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27967" table:style-name="ce13">
            <text:p>9780444527967</text:p>
          </table:table-cell>
          <table:table-cell office:value-type="string" table:style-name="ce21">
            <text:p>information-theoretic methods for estimating of complicated probability distribu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Zong, Zhi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27967</text:p>
          </table:table-cell>
          <table:table-cell table:number-columns-repeated="16373"/>
        </table:table-row>
        <table:table-row table:style-name="ro2">
          <table:table-cell office:value-type="float" office:value="264" table:style-name="ce12">
            <text:p>26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46010" table:style-name="ce13">
            <text:p>9780123946010</text:p>
          </table:table-cell>
          <table:table-cell office:value-type="string" table:style-name="ce15">
            <text:p>Innovations in Food Packag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Han, Jung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46010</text:p>
          </table:table-cell>
          <table:table-cell table:number-columns-repeated="16373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69552" table:style-name="ce13">
            <text:p>9780123969552</text:p>
          </table:table-cell>
          <table:table-cell office:value-type="string" table:style-name="ce15">
            <text:p>Insect Resistance Management: Biology, Economics, and Predic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Onstad, David W,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69552</text:p>
          </table:table-cell>
          <table:table-cell table:number-columns-repeated="16373"/>
        </table:table-row>
        <table:table-row table:style-name="ro2">
          <table:table-cell office:value-type="float" office:value="266" table:style-name="ce12">
            <text:p>26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829962" table:style-name="ce13">
            <text:p>9780444829962</text:p>
          </table:table-cell>
          <table:table-cell office:value-type="string" table:style-name="ce21">
            <text:p>integrated design and simulation of chemical process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 Dimian, A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829962</text:p>
          </table:table-cell>
          <table:table-cell table:number-columns-repeated="16373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85293" table:style-name="ce13">
            <text:p>9780123985293</text:p>
          </table:table-cell>
          <table:table-cell office:value-type="string" table:style-name="ce15">
            <text:p>Integrated Pest Management: Current Concepts and Ecological Perspectiv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brol, Dharam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85293</text:p>
          </table:table-cell>
          <table:table-cell table:number-columns-repeated="16373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66301" table:style-name="ce13">
            <text:p>9780124166301</text:p>
          </table:table-cell>
          <table:table-cell office:value-type="string" table:style-name="ce15">
            <text:p>Intelligent Networks: Recent Approaches and Applications in Medical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hamed, Syed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66301</text:p>
          </table:table-cell>
          <table:table-cell table:number-columns-repeated="16373"/>
        </table:table-row>
        <table:table-row table:style-name="ro2">
          <table:table-cell office:value-type="float" office:value="269" table:style-name="ce12">
            <text:p>26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77554" table:style-name="ce13">
            <text:p>9780750677554</text:p>
          </table:table-cell>
          <table:table-cell office:value-type="string" table:style-name="ce21">
            <text:p>intelligent sensor design using the microchip dspic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uddleston, Creed</text:p>
          </table:table-cell>
          <table:table-cell office:value-type="string" table:style-name="ce19">
            <text:p>Newnes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750677554</text:p>
          </table:table-cell>
          <table:table-cell table:number-columns-repeated="16373"/>
        </table:table-row>
        <table:table-row table:style-name="ro2">
          <table:table-cell office:value-type="float" office:value="270" table:style-name="ce12">
            <text:p>27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95158" table:style-name="ce13">
            <text:p>9780444895158</text:p>
          </table:table-cell>
          <table:table-cell office:value-type="string" table:style-name="ce21">
            <text:p>intelligent sensor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Yamasaki, H.</text:p>
          </table:table-cell>
          <table:table-cell office:value-type="string" table:style-name="ce19">
            <text:p>Elsevier</text:p>
          </table:table-cell>
          <table:table-cell office:value-type="float" office:value="1996" table:style-name="ce20">
            <text:p>1996</text:p>
          </table:table-cell>
          <table:table-cell office:value-type="string" table:style-name="ce18">
            <text:p>http://www.sciencedirect.com/science/book/9780444895158</text:p>
          </table:table-cell>
          <table:table-cell table:number-columns-repeated="16373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159624" table:style-name="ce13">
            <text:p>9780124159624</text:p>
          </table:table-cell>
          <table:table-cell office:value-type="string" table:style-name="ce15">
            <text:p>Interdisciplinary Mentoring in Science: Strategies for Succes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Olivero, Ofelia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59624</text:p>
          </table:table-cell>
          <table:table-cell table:number-columns-repeated="16373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704870" table:style-name="ce13">
            <text:p>9780444704870</text:p>
          </table:table-cell>
          <table:table-cell office:value-type="string" table:style-name="ce19">
            <text:p>interface dynam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 ; Taylor, C.M. ; Godet, M. ; Berthe, D.</text:p>
          </table:table-cell>
          <table:table-cell office:value-type="string" table:style-name="ce19">
            <text:p>Elsevier</text:p>
          </table:table-cell>
          <table:table-cell office:value-type="float" office:value="1987" table:style-name="ce20">
            <text:p>1987</text:p>
          </table:table-cell>
          <table:table-cell office:value-type="string" table:style-name="ce18">
            <text:p>http://www.sciencedirect.com/science/book/9780444704870</text:p>
          </table:table-cell>
          <table:table-cell table:number-columns-repeated="16373"/>
        </table:table-row>
        <table:table-row table:style-name="ro2">
          <table:table-cell office:value-type="float" office:value="273" table:style-name="ce12">
            <text:p>27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123750495" table:style-name="ce13">
            <text:p>9780123750495</text:p>
          </table:table-cell>
          <table:table-cell office:value-type="string" table:style-name="ce19">
            <text:p>interface science and technology, volume 18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ark, Soo-Jin</text:p>
          </table:table-cell>
          <table:table-cell office:value-type="string" table:style-name="ce19">
            <text:p>Academic Press</text:p>
          </table:table-cell>
          <table:table-cell office:value-type="float" office:value="2011" table:style-name="ce20">
            <text:p>2011</text:p>
          </table:table-cell>
          <table:table-cell office:value-type="string" table:style-name="ce18">
            <text:p>http://www.sciencedirect.com/science/book/9780123750495</text:p>
          </table:table-cell>
          <table:table-cell table:number-columns-repeated="16373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120883806" table:style-name="ce13">
            <text:p>9780120883806</text:p>
          </table:table-cell>
          <table:table-cell office:value-type="string" table:style-name="ce21">
            <text:p>interface science in drinking water treatmen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ayle Newcombe, David Dixon</text:p>
          </table:table-cell>
          <table:table-cell office:value-type="string" table:style-name="ce19">
            <text:p>Academic Press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120883806</text:p>
          </table:table-cell>
          <table:table-cell table:number-columns-repeated="16373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4200180" table:style-name="ce13">
            <text:p>9780124200180</text:p>
          </table:table-cell>
          <table:table-cell office:value-type="string" table:style-name="ce15">
            <text:p>Interpreting Aerial Photographs to Identify Natural Hazard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lass, Karl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200180</text:p>
          </table:table-cell>
          <table:table-cell table:number-columns-repeated="16373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444989222" table:style-name="ce13">
            <text:p>9780444989222</text:p>
          </table:table-cell>
          <table:table-cell office:value-type="string" table:style-name="ce21">
            <text:p>interrelationships between microorganisms and plants in soil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Vancura, Vlastimil ; Kunc, Frantisk</text:p>
          </table:table-cell>
          <table:table-cell office:value-type="string" table:style-name="ce19">
            <text:p>Elsevier</text:p>
          </table:table-cell>
          <table:table-cell office:value-type="float" office:value="1989" table:style-name="ce20">
            <text:p>1989</text:p>
          </table:table-cell>
          <table:table-cell office:value-type="string" table:style-name="ce18">
            <text:p>http://www.sciencedirect.com/science/book/9780444989222</text:p>
          </table:table-cell>
          <table:table-cell table:number-columns-repeated="16373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心理學, 行為科學</text:p>
          </table:table-cell>
          <table:table-cell office:value-type="float" office:value="9780123983381" table:style-name="ce13">
            <text:p>9780123983381</text:p>
          </table:table-cell>
          <table:table-cell office:value-type="string" table:style-name="ce15">
            <text:p>Interventions for Addiction: Comprehensive Addictive Behaviors and Disord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iller, Peter M.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3381</text:p>
          </table:table-cell>
          <table:table-cell table:number-columns-repeated="16373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03931" table:style-name="ce13">
            <text:p>9780124103931</text:p>
          </table:table-cell>
          <table:table-cell office:value-type="string" table:style-name="ce15">
            <text:p>Interview Techniques for UX Practitioners: A User-Centered Design Metho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Wilson, Chauncey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03931</text:p>
          </table:table-cell>
          <table:table-cell table:number-columns-repeated="16373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3971760" table:style-name="ce13">
            <text:p>9780123971760</text:p>
          </table:table-cell>
          <table:table-cell office:value-type="string" table:style-name="ce15">
            <text:p>Introduction to Biological and Small Molecule Drug Research and Development: Theory and Case Stud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anellin, Robi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1760</text:p>
          </table:table-cell>
          <table:table-cell table:number-columns-repeated="16373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3983985" table:style-name="ce13">
            <text:p>9780123983985</text:p>
          </table:table-cell>
          <table:table-cell office:value-type="string" table:style-name="ce15">
            <text:p>Introduction to Diffusion Tensor Imaging: And Higher Order Mode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Mori, Susumu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83985</text:p>
          </table:table-cell>
          <table:table-cell table:number-columns-repeated="16373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74425" table:style-name="ce13">
            <text:p>9781455774425</text:p>
          </table:table-cell>
          <table:table-cell office:value-type="string" table:style-name="ce15">
            <text:p>Introduction to Fluoropolymers: Materials, Technology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Ebnesajjad, Sina</text:p>
          </table:table-cell>
          <table:table-cell office:value-type="string" table:style-name="ce15">
            <text:p>William Andrew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455774425</text:p>
          </table:table-cell>
          <table:table-cell table:number-columns-repeated="16373"/>
        </table:table-row>
        <table:table-row table:style-name="ro2">
          <table:table-cell office:value-type="float" office:value="282" table:style-name="ce12">
            <text:p>28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85309" table:style-name="ce13">
            <text:p>9780123985309</text:p>
          </table:table-cell>
          <table:table-cell office:value-type="string" table:style-name="ce15">
            <text:p>Introduction to Food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th</text:p>
          </table:table-cell>
          <table:table-cell office:value-type="string" table:style-name="ce15">
            <text:p>Singh, R Paul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85309</text:p>
          </table:table-cell>
          <table:table-cell table:number-columns-repeated="16373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4081338" table:style-name="ce13">
            <text:p>9780124081338</text:p>
          </table:table-cell>
          <table:table-cell office:value-type="string" table:style-name="ce15">
            <text:p>Introduction to Mineralogy and Petr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ldar, S. K.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81338</text:p>
          </table:table-cell>
          <table:table-cell table:number-columns-repeated="16373"/>
        </table:table-row>
        <table:table-row table:style-name="ro2">
          <table:table-cell office:value-type="float" office:value="284" table:style-name="ce12">
            <text:p>28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70490" table:style-name="ce13">
            <text:p>9780124170490</text:p>
          </table:table-cell>
          <table:table-cell office:value-type="string" table:style-name="ce15">
            <text:p>Introduction to Mobile Robot Control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zafestas, S.G.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70490</text:p>
          </table:table-cell>
          <table:table-cell table:number-columns-repeated="16373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4017436" table:style-name="ce13">
            <text:p>9780124017436</text:p>
          </table:table-cell>
          <table:table-cell office:value-type="string" table:style-name="ce15">
            <text:p>Introduction to Mortgages &amp; Mortgage Backed Securit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reen, Richard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17436</text:p>
          </table:table-cell>
          <table:table-cell table:number-columns-repeated="16373"/>
        </table:table-row>
        <table:table-row table:style-name="ro2">
          <table:table-cell office:value-type="float" office:value="286" table:style-name="ce12">
            <text:p>28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8000410" table:style-name="ce13">
            <text:p>9780128000410</text:p>
          </table:table-cell>
          <table:table-cell office:value-type="string" table:style-name="ce15">
            <text:p>Introduction to Probabil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Roussas, George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8000410</text:p>
          </table:table-cell>
          <table:table-cell table:number-columns-repeated="16373"/>
        </table:table-row>
        <table:table-row table:style-name="ro2">
          <table:table-cell office:value-type="float" office:value="287" table:style-name="ce12">
            <text:p>28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58668" table:style-name="ce13">
            <text:p>9780124058668</text:p>
          </table:table-cell>
          <table:table-cell office:value-type="string" table:style-name="ce15">
            <text:p>Intuitive Analog Circuit Desig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Thompson, Marc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58668</text:p>
          </table:table-cell>
          <table:table-cell table:number-columns-repeated="16373"/>
        </table:table-row>
        <table:table-row table:style-name="ro2">
          <table:table-cell office:value-type="float" office:value="288" table:style-name="ce12">
            <text:p>288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4158238" table:style-name="ce13">
            <text:p>9780124158238</text:p>
          </table:table-cell>
          <table:table-cell office:value-type="string" table:style-name="ce15">
            <text:p>Invertebrate Learning and Memo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enzel, Randolf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8238</text:p>
          </table:table-cell>
          <table:table-cell table:number-columns-repeated="16373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78178" table:style-name="ce13">
            <text:p>9780124078178</text:p>
          </table:table-cell>
          <table:table-cell office:value-type="string" table:style-name="ce15">
            <text:p>Investigating Internet Crimes: An Introduction to Solving Crimes in Cyberspa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hipley, Todd</text:p>
          </table:table-cell>
          <table:table-cell office:value-type="string" table:style-name="ce15">
            <text:p>Syng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8178</text:p>
          </table:table-cell>
          <table:table-cell table:number-columns-repeated="16373"/>
        </table:table-row>
        <table:table-row table:style-name="ro2">
          <table:table-cell office:value-type="float" office:value="290" table:style-name="ce12">
            <text:p>29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9825" table:style-name="ce13">
            <text:p>9780444519825</text:p>
          </table:table-cell>
          <table:table-cell office:value-type="string" table:style-name="ce21">
            <text:p>ion exchange membran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Tanaka, Yoshinobu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19825</text:p>
          </table:table-cell>
          <table:table-cell table:number-columns-repeated="16373"/>
        </table:table-row>
        <table:table-row table:style-name="ro2">
          <table:table-cell office:value-type="float" office:value="291" table:style-name="ce12">
            <text:p>29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81643" table:style-name="ce13">
            <text:p>9780750681643</text:p>
          </table:table-cell>
          <table:table-cell office:value-type="string" table:style-name="ce19">
            <text:p>j &amp; p transformer book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3th</text:p>
          </table:table-cell>
          <table:table-cell office:value-type="string" table:style-name="ce19">
            <text:p>Heathcote, Martin</text:p>
          </table:table-cell>
          <table:table-cell office:value-type="string" table:style-name="ce19">
            <text:p>Newnes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750681643</text:p>
          </table:table-cell>
          <table:table-cell table:number-columns-repeated="16373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66011" table:style-name="ce13">
            <text:p>9780124166011</text:p>
          </table:table-cell>
          <table:table-cell office:value-type="string" table:style-name="ce15">
            <text:p>Job Reconnaissance: Using Hacking Skills to Win the Job Hunt Gam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ore, Josh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6011</text:p>
          </table:table-cell>
          <table:table-cell table:number-columns-repeated="16373"/>
        </table:table-row>
        <table:table-row table:style-name="ro3">
          <table:table-cell office:value-type="float" office:value="293" table:style-name="ce12">
            <text:p>29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71926" table:style-name="ce13">
            <text:p>9780124071926</text:p>
          </table:table-cell>
          <table:table-cell office:value-type="string" table:style-name="ce15">
            <text:p>Joe Celko's Complete Guide to NoSQL: What Every SQL Professional Needs to Know about Non-Relational Databas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elko, Joe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1926</text:p>
          </table:table-cell>
          <table:table-cell table:number-columns-repeated="16373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95591" table:style-name="ce13">
            <text:p>9780444595591</text:p>
          </table:table-cell>
          <table:table-cell office:value-type="string" table:style-name="ce15">
            <text:p>Kenya: A Natural Outlook: Geo-Environmental Resources and Hazard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aron, Paolo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5591</text:p>
          </table:table-cell>
          <table:table-cell table:number-columns-repeated="16373"/>
        </table:table-row>
        <table:table-row table:style-name="ro2">
          <table:table-cell office:value-type="float" office:value="295" table:style-name="ce12">
            <text:p>29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3851031" table:style-name="ce13">
            <text:p>9780123851031</text:p>
          </table:table-cell>
          <table:table-cell office:value-type="string" table:style-name="ce15">
            <text:p>Laboratory Animal Welfa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ayne, Kathry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51031</text:p>
          </table:table-cell>
          <table:table-cell table:number-columns-repeated="16373"/>
        </table:table-row>
        <table:table-row table:style-name="ro2">
          <table:table-cell office:value-type="float" office:value="296" table:style-name="ce12">
            <text:p>29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4169715" table:style-name="ce13">
            <text:p>9780124169715</text:p>
          </table:table-cell>
          <table:table-cell office:value-type="string" table:style-name="ce15">
            <text:p>Laboratory Statistics: Handbook of Formulas and Ter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allner, Anders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9715</text:p>
          </table:table-cell>
          <table:table-cell table:number-columns-repeated="16373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3977991" table:style-name="ce13">
            <text:p>9780123977991</text:p>
          </table:table-cell>
          <table:table-cell office:value-type="string" table:style-name="ce15">
            <text:p>Landscape Evolution in the United States: An Introduction to the Geography, Geology, and Natural Histo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iPietro, Joseph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7991</text:p>
          </table:table-cell>
          <table:table-cell table:number-columns-repeated="16373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4759756" table:style-name="ce13">
            <text:p>9780124759756</text:p>
          </table:table-cell>
          <table:table-cell office:value-type="string" table:style-name="ce21">
            <text:p>laser ablation and desorp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iller, John C. ; Haglund, Richard F.</text:p>
          </table:table-cell>
          <table:table-cell office:value-type="string" table:style-name="ce19">
            <text:p>Academic Press</text:p>
          </table:table-cell>
          <table:table-cell office:value-type="float" office:value="1997" table:style-name="ce20">
            <text:p>1997</text:p>
          </table:table-cell>
          <table:table-cell office:value-type="string" table:style-name="ce18">
            <text:p>http://www.sciencedirect.com/science/book/9780124759756</text:p>
          </table:table-cell>
          <table:table-cell table:number-columns-repeated="16373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29626" table:style-name="ce13">
            <text:p>9780444529626</text:p>
          </table:table-cell>
          <table:table-cell office:value-type="string" table:style-name="ce21">
            <text:p>late quaternary climate change and human adaptation in arid chi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.B. Madsen, F. Chen, X. Gao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29626</text:p>
          </table:table-cell>
          <table:table-cell table:number-columns-repeated="16373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62567" table:style-name="ce13">
            <text:p>9780750662567</text:p>
          </table:table-cell>
          <table:table-cell office:value-type="string" table:style-name="ce19">
            <text:p>lea's chemistry of cement and concret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4th</text:p>
          </table:table-cell>
          <table:table-cell office:value-type="string" table:style-name="ce19">
            <text:p>Hewlett, Peter</text:p>
          </table:table-cell>
          <table:table-cell office:value-type="string" table:style-name="ce19">
            <text:p>Butterworth-Heinemann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750662567</text:p>
          </table:table-cell>
          <table:table-cell table:number-columns-repeated="16373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1856177764" table:style-name="ce13">
            <text:p>9781856177764</text:p>
          </table:table-cell>
          <table:table-cell office:value-type="string" table:style-name="ce15">
            <text:p>Lees' Process Safety Essentials: Hazard Identification, Assessment and Control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nnan, Sam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1856177764</text:p>
          </table:table-cell>
          <table:table-cell table:number-columns-repeated="16373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27288" table:style-name="ce13">
            <text:p>9780444527288</text:p>
          </table:table-cell>
          <table:table-cell office:value-type="string" table:style-name="ce21">
            <text:p>leonhard eule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radley, Robert E. ; Sandifer, Ed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27288</text:p>
          </table:table-cell>
          <table:table-cell table:number-columns-repeated="16373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516879" table:style-name="ce13">
            <text:p>9780444516879</text:p>
          </table:table-cell>
          <table:table-cell office:value-type="string" table:style-name="ce19">
            <text:p>life cycle trib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 ; Priest, M. ; Dalmaz, G. ; Lubrecht, A.A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444516879</text:p>
          </table:table-cell>
          <table:table-cell table:number-columns-repeated="16373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122063497" table:style-name="ce13">
            <text:p>9780122063497</text:p>
          </table:table-cell>
          <table:table-cell office:value-type="string" table:style-name="ce21">
            <text:p>linear algebra and linear operators in engineerin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avis, H. Ted ; Thomson, Kendall T.</text:p>
          </table:table-cell>
          <table:table-cell office:value-type="string" table:style-name="ce19">
            <text:p>Academic Press</text:p>
          </table:table-cell>
          <table:table-cell office:value-type="float" office:value="2000" table:style-name="ce20">
            <text:p>2000</text:p>
          </table:table-cell>
          <table:table-cell office:value-type="string" table:style-name="ce18">
            <text:p>http://www.sciencedirect.com/science/book/9780122063497</text:p>
          </table:table-cell>
          <table:table-cell table:number-columns-repeated="16373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828729" table:style-name="ce13">
            <text:p>9780444828729</text:p>
          </table:table-cell>
          <table:table-cell office:value-type="string" table:style-name="ce21">
            <text:p>linear algebra, rational approximation and orthogonal polynomial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ultheel, A. ; Barel, M. Van</text:p>
          </table:table-cell>
          <table:table-cell office:value-type="string" table:style-name="ce19">
            <text:p>Elsevier</text:p>
          </table:table-cell>
          <table:table-cell office:value-type="float" office:value="1997" table:style-name="ce20">
            <text:p>1997</text:p>
          </table:table-cell>
          <table:table-cell office:value-type="string" table:style-name="ce18">
            <text:p>http://www.sciencedirect.com/science/book/9780444828729</text:p>
          </table:table-cell>
          <table:table-cell table:number-columns-repeated="16373"/>
        </table:table-row>
        <table:table-row table:style-name="ro2">
          <table:table-cell office:value-type="float" office:value="306" table:style-name="ce12">
            <text:p>30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3914200" table:style-name="ce13">
            <text:p>9780123914200</text:p>
          </table:table-cell>
          <table:table-cell office:value-type="string" table:style-name="ce15">
            <text:p>Linear Algebra: Algorithms, Applications, and Techniqu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Bronson, Richard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14200</text:p>
          </table:table-cell>
          <table:table-cell table:number-columns-repeated="16373"/>
        </table:table-row>
        <table:table-row table:style-name="ro2">
          <table:table-cell office:value-type="float" office:value="307" table:style-name="ce12">
            <text:p>30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21408" table:style-name="ce13">
            <text:p>9780444521408</text:p>
          </table:table-cell>
          <table:table-cell office:value-type="string" table:style-name="ce21">
            <text:p>linear discrete parabolic probl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akaev, Nikolai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444521408</text:p>
          </table:table-cell>
          <table:table-cell table:number-columns-repeated="16373"/>
        </table:table-row>
        <table:table-row table:style-name="ro2">
          <table:table-cell office:value-type="float" office:value="308" table:style-name="ce12">
            <text:p>30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58750" table:style-name="ce13">
            <text:p>9780124058750</text:p>
          </table:table-cell>
          <table:table-cell office:value-type="string" table:style-name="ce15">
            <text:p>Linear Feedback Controls: The Essentia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idekker, Mark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8750</text:p>
          </table:table-cell>
          <table:table-cell table:number-columns-repeated="16373"/>
        </table:table-row>
        <table:table-row table:style-name="ro2">
          <table:table-cell office:value-type="float" office:value="309" table:style-name="ce12">
            <text:p>30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59969" table:style-name="ce13">
            <text:p>9780124159969</text:p>
          </table:table-cell>
          <table:table-cell office:value-type="string" table:style-name="ce15">
            <text:p>Linux for Embedded and Real-time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Abbott, Doug</text:p>
          </table:table-cell>
          <table:table-cell office:value-type="string" table:style-name="ce15">
            <text:p>Newne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9969</text:p>
          </table:table-cell>
          <table:table-cell table:number-columns-repeated="16373"/>
        </table:table-row>
        <table:table-row table:style-name="ro2">
          <table:table-cell office:value-type="float" office:value="310" table:style-name="ce12">
            <text:p>31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4158061" table:style-name="ce13">
            <text:p>9780124158061</text:p>
          </table:table-cell>
          <table:table-cell office:value-type="string" table:style-name="ce15">
            <text:p>Liquid Chromatography: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anali, Salvatore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8061</text:p>
          </table:table-cell>
          <table:table-cell table:number-columns-repeated="16373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4158078" table:style-name="ce13">
            <text:p>9780124158078</text:p>
          </table:table-cell>
          <table:table-cell office:value-type="string" table:style-name="ce15">
            <text:p>Liquid Chromatography: Fundamentals and Instrument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anali, Salvatore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8078</text:p>
          </table:table-cell>
          <table:table-cell table:number-columns-repeated="16373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4017344" table:style-name="ce13">
            <text:p>9780124017344</text:p>
          </table:table-cell>
          <table:table-cell office:value-type="string" table:style-name="ce15">
            <text:p>Low-Abundance Proteome Discovery: State of the Art and Protoco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ighetti, Pier Giorgio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17344</text:p>
          </table:table-cell>
          <table:table-cell table:number-columns-repeated="16373"/>
        </table:table-row>
        <table:table-row table:style-name="ro3">
          <table:table-cell office:value-type="float" office:value="313" table:style-name="ce12">
            <text:p>31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51621" table:style-name="ce13">
            <text:p>9780124051621</text:p>
          </table:table-cell>
          <table:table-cell office:value-type="string" table:style-name="ce15">
            <text:p>LTE-Advanced: A Practical Systems Approach to Understanding 3GPP LTE Releases 10 and 11 Radio Access Technolog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hmadi, Sassan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51621</text:p>
          </table:table-cell>
          <table:table-cell table:number-columns-repeated="16373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22635" table:style-name="ce13">
            <text:p>9780444822635</text:p>
          </table:table-cell>
          <table:table-cell office:value-type="string" table:style-name="ce19">
            <text:p>lubricants and lubrication proceedings of the 21th leeds-lyon symposium on trib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 ; Taylor, C.M. ; Childs, T.H.C. ; Dalmaz, G.</text:p>
          </table:table-cell>
          <table:table-cell office:value-type="string" table:style-name="ce19">
            <text:p>Elsevier</text:p>
          </table:table-cell>
          <table:table-cell office:value-type="float" office:value="1995" table:style-name="ce20">
            <text:p>1995</text:p>
          </table:table-cell>
          <table:table-cell office:value-type="string" table:style-name="ce18">
            <text:p>http://www.sciencedirect.com/science/book/9780444822635</text:p>
          </table:table-cell>
          <table:table-cell table:number-columns-repeated="16373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502674" table:style-name="ce13">
            <text:p>9780444502674</text:p>
          </table:table-cell>
          <table:table-cell office:value-type="string" table:style-name="ce19">
            <text:p>lubrication at the frontier: the role of the interface and surface layers in the thin film and boundary regim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 ; Priest, M. ; Taylor, C.M.</text:p>
          </table:table-cell>
          <table:table-cell office:value-type="string" table:style-name="ce19">
            <text:p>Elsevier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http://www.sciencedirect.com/science/book/9780444502674</text:p>
          </table:table-cell>
          <table:table-cell table:number-columns-repeated="16373"/>
        </table:table-row>
        <table:table-row table:style-name="ro3">
          <table:table-cell office:value-type="float" office:value="316" table:style-name="ce12">
            <text:p>31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166868" table:style-name="ce13">
            <text:p>9780124166868</text:p>
          </table:table-cell>
          <table:table-cell office:value-type="string" table:style-name="ce15">
            <text:p>Managing and Leading for Science Professionals: What I Wish I'd Known while Moving Up the Management Ladde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iang, Bertrand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6868</text:p>
          </table:table-cell>
          <table:table-cell table:number-columns-repeated="16373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4172210" table:style-name="ce13">
            <text:p>9780124172210</text:p>
          </table:table-cell>
          <table:table-cell office:value-type="string" table:style-name="ce15">
            <text:p>Managing Extreme Financial Risk: Strategies and Tactics for Going Concer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aul, Karamjeet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72210</text:p>
          </table:table-cell>
          <table:table-cell table:number-columns-repeated="16373"/>
        </table:table-row>
        <table:table-row table:style-name="ro2">
          <table:table-cell office:value-type="float" office:value="318" table:style-name="ce12">
            <text:p>31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66882" table:style-name="ce13">
            <text:p>9780124166882</text:p>
          </table:table-cell>
          <table:table-cell office:value-type="string" table:style-name="ce15">
            <text:p>Managing Information Secur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Vacca, Joh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6882</text:p>
          </table:table-cell>
          <table:table-cell table:number-columns-repeated="16373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衛生</text:p>
          </table:table-cell>
          <table:table-cell office:value-type="float" office:value="9780702034732" table:style-name="ce13">
            <text:p>9780702034732</text:p>
          </table:table-cell>
          <table:table-cell office:value-type="string" table:style-name="ce22">
            <text:p>Managing Sports Injuri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4th</text:p>
          </table:table-cell>
          <table:table-cell office:value-type="string" table:style-name="ce22">
            <text:p>Norris, Christopher</text:p>
          </table:table-cell>
          <table:table-cell office:value-type="string" table:style-name="ce22">
            <text:p>Churchill Livingstone</text:p>
          </table:table-cell>
          <table:table-cell office:value-type="float" office:value="2011" table:style-name="ce20">
            <text:p>2011</text:p>
          </table:table-cell>
          <table:table-cell office:value-type="string" table:style-name="ce18">
            <text:p>http://www.sciencedirect.com/science/book/9780702034732</text:p>
          </table:table-cell>
          <table:table-cell table:number-columns-repeated="16373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93607" table:style-name="ce13">
            <text:p>9780080993607</text:p>
          </table:table-cell>
          <table:table-cell office:value-type="string" table:style-name="ce15">
            <text:p>Manufacturing Process Selection Handboo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wift, K G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93607</text:p>
          </table:table-cell>
          <table:table-cell table:number-columns-repeated="16373"/>
        </table:table-row>
        <table:table-row table:style-name="ro2">
          <table:table-cell office:value-type="float" office:value="321" table:style-name="ce12">
            <text:p>32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077959" table:style-name="ce13">
            <text:p>9780124077959</text:p>
          </table:table-cell>
          <table:table-cell office:value-type="string" table:style-name="ce15">
            <text:p>Markov Processes for Stochastic Model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Ibe, Oliver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7959</text:p>
          </table:table-cell>
          <table:table-cell table:number-columns-repeated="16373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14538" table:style-name="ce13">
            <text:p>9780123914538</text:p>
          </table:table-cell>
          <table:table-cell office:value-type="string" table:style-name="ce15">
            <text:p>Mass Production of Beneficial Organisms: Invertebrates and Entomopathoge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orales-Ramos, Juan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14538</text:p>
          </table:table-cell>
          <table:table-cell table:number-columns-repeated="16373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14548" table:style-name="ce13">
            <text:p>9780124114548</text:p>
          </table:table-cell>
          <table:table-cell office:value-type="string" table:style-name="ce15">
            <text:p>Mastering Cloud Computing: Foundations and Applications Programm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uyya, Rajkumar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14548</text:p>
          </table:table-cell>
          <table:table-cell table:number-columns-repeated="16373"/>
        </table:table-row>
        <table:table-row table:style-name="ro2">
          <table:table-cell office:value-type="float" office:value="324" table:style-name="ce12">
            <text:p>32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塑膠工程</text:p>
          </table:table-cell>
          <table:table-cell office:value-type="float" office:value="9781569905142" table:style-name="ce13">
            <text:p>9781569905142</text:p>
          </table:table-cell>
          <table:table-cell office:value-type="string" table:style-name="ce15">
            <text:p>Material Science of Polymers for Engine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Osswald, Tim A</text:p>
          </table:table-cell>
          <table:table-cell office:value-type="string" table:style-name="ce15">
            <text:p>Hanser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1569905142</text:p>
          </table:table-cell>
          <table:table-cell table:number-columns-repeated="16373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993591" table:style-name="ce13">
            <text:p>9780080993591</text:p>
          </table:table-cell>
          <table:table-cell office:value-type="string" table:style-name="ce15">
            <text:p>Materials Experience: Fundamentals of Materials and Desig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arana, Elvin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93591</text:p>
          </table:table-cell>
          <table:table-cell table:number-columns-repeated="16373"/>
        </table:table-row>
        <table:table-row table:style-name="ro2">
          <table:table-cell office:value-type="float" office:value="326" table:style-name="ce12">
            <text:p>32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4114685" table:style-name="ce13">
            <text:p>9780124114685</text:p>
          </table:table-cell>
          <table:table-cell office:value-type="string" table:style-name="ce15">
            <text:p>Mathematical <text:s/>Neuroscien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rzychczy, Stanislaw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14685</text:p>
          </table:table-cell>
          <table:table-cell table:number-columns-repeated="16373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157804" table:style-name="ce13">
            <text:p>9780124157804</text:p>
          </table:table-cell>
          <table:table-cell office:value-type="string" table:style-name="ce15">
            <text:p>Mathematical Concepts and Methods in Modern Biology: Using Modern Discrete Mode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obeva, Raina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7804</text:p>
          </table:table-cell>
          <table:table-cell table:number-columns-repeated="16373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201316" table:style-name="ce13">
            <text:p>9780124201316</text:p>
          </table:table-cell>
          <table:table-cell office:value-type="string" table:style-name="ce15">
            <text:p>Mathematical Formulas for Industrial and Mechanical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adry, Seifedine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201316</text:p>
          </table:table-cell>
          <table:table-cell table:number-columns-repeated="16373"/>
        </table:table-row>
        <table:table-row table:style-name="ro2">
          <table:table-cell office:value-type="float" office:value="329" table:style-name="ce12">
            <text:p>32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3869128" table:style-name="ce13">
            <text:p>9780123869128</text:p>
          </table:table-cell>
          <table:table-cell office:value-type="string" table:style-name="ce15">
            <text:p>Mathematical Model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Meerschaert, Mark</text:p>
          </table:table-cell>
          <table:table-cell office:value-type="string" table:style-name="ce15">
            <text:p>Academic Press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0123869128</text:p>
          </table:table-cell>
          <table:table-cell table:number-columns-repeated="16373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046245" table:style-name="ce13">
            <text:p>9780124046245</text:p>
          </table:table-cell>
          <table:table-cell office:value-type="string" table:style-name="ce15">
            <text:p>Mathematical Models for Society and Bi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Beltrami, Edward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46245</text:p>
          </table:table-cell>
          <table:table-cell table:number-columns-repeated="16373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444528131" table:style-name="ce13">
            <text:p>9780444528131</text:p>
          </table:table-cell>
          <table:table-cell office:value-type="string" table:style-name="ce21">
            <text:p>mathematical statistical phys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ovier, Anton ; Dunlop, François;Enter, Aernout Van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28131</text:p>
          </table:table-cell>
          <table:table-cell table:number-columns-repeated="16373"/>
        </table:table-row>
        <table:table-row table:style-name="ro2">
          <table:table-cell office:value-type="float" office:value="332" table:style-name="ce12">
            <text:p>33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4158092" table:style-name="ce13">
            <text:p>9780124158092</text:p>
          </table:table-cell>
          <table:table-cell office:value-type="string" table:style-name="ce15">
            <text:p>Mathematics for Physical Chemi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Mortimer, Robert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8092</text:p>
          </table:table-cell>
          <table:table-cell table:number-columns-repeated="16373"/>
        </table:table-row>
        <table:table-row table:style-name="ro2">
          <table:table-cell office:value-type="float" office:value="333" table:style-name="ce12">
            <text:p>33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52123" table:style-name="ce13">
            <text:p>9780124052123</text:p>
          </table:table-cell>
          <table:table-cell office:value-type="string" table:style-name="ce15">
            <text:p>Matlab by Example: Programming Bas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deisat, Munther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2123</text:p>
          </table:table-cell>
          <table:table-cell table:number-columns-repeated="16373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3838360" table:style-name="ce13">
            <text:p>9780123838360</text:p>
          </table:table-cell>
          <table:table-cell office:value-type="string" table:style-name="ce15">
            <text:p>MATLAB for Neuroscientists: An Introduction to Scientific Computing in MATLAB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Wallisch, Pascal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838360</text:p>
          </table:table-cell>
          <table:table-cell table:number-columns-repeated="16373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58767" table:style-name="ce13">
            <text:p>9780124058767</text:p>
          </table:table-cell>
          <table:table-cell office:value-type="string" table:style-name="ce15">
            <text:p>Matlab: A Practical Introduction to Programming and Problem Solv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Attaway, Stormy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58767</text:p>
          </table:table-cell>
          <table:table-cell table:number-columns-repeated="16373"/>
        </table:table-row>
        <table:table-row table:style-name="ro2">
          <table:table-cell office:value-type="float" office:value="336" table:style-name="ce12">
            <text:p>33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4159907" table:style-name="ce13">
            <text:p>9780124159907</text:p>
          </table:table-cell>
          <table:table-cell office:value-type="string" table:style-name="ce15">
            <text:p>Measuring Ocean Curren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Joseph, Dr. Antony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9907</text:p>
          </table:table-cell>
          <table:table-cell table:number-columns-repeated="16373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57811" table:style-name="ce13">
            <text:p>9780124157811</text:p>
          </table:table-cell>
          <table:table-cell office:value-type="string" table:style-name="ce15">
            <text:p>Measuring the User Experience: Collecting, Analyzing, and Presenting Usability Metr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Tullis, Thomas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7811</text:p>
          </table:table-cell>
          <table:table-cell table:number-columns-repeated="16373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77591" table:style-name="ce13">
            <text:p>9780080977591</text:p>
          </table:table-cell>
          <table:table-cell office:value-type="string" table:style-name="ce15">
            <text:p>Mechanical Design Engineering Handboo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hilds, Peter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77591</text:p>
          </table:table-cell>
          <table:table-cell table:number-columns-repeated="16373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910622" table:style-name="ce13">
            <text:p>9780123910622</text:p>
          </table:table-cell>
          <table:table-cell office:value-type="string" table:style-name="ce15">
            <text:p>Mechanisms of Morphogenesi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Davies, Jamie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10622</text:p>
          </table:table-cell>
          <table:table-cell table:number-columns-repeated="16373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16152" table:style-name="ce13">
            <text:p>9780444516152</text:p>
          </table:table-cell>
          <table:table-cell office:value-type="string" table:style-name="ce21">
            <text:p>medical ge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Komatina, M.</text:p>
          </table:table-cell>
          <table:table-cell office:value-type="string" table:style-name="ce19">
            <text:p>Elsevier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http://www.sciencedirect.com/science/book/9780444516152</text:p>
          </table:table-cell>
          <table:table-cell table:number-columns-repeated="16373"/>
        </table:table-row>
        <table:table-row table:style-name="ro2">
          <table:table-cell office:value-type="float" office:value="341" table:style-name="ce12">
            <text:p>34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4170216" table:style-name="ce13">
            <text:p>9780124170216</text:p>
          </table:table-cell>
          <table:table-cell office:value-type="string" table:style-name="ce15">
            <text:p>Medical Imaging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ikla, Victor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70216</text:p>
          </table:table-cell>
          <table:table-cell table:number-columns-repeated="16373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4059276" table:style-name="ce13">
            <text:p>9780124059276</text:p>
          </table:table-cell>
          <table:table-cell office:value-type="string" table:style-name="ce15">
            <text:p>Medicinal Plant Research in Africa: Pharmacology and Chemi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uete, Victor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9276</text:p>
          </table:table-cell>
          <table:table-cell table:number-columns-repeated="16373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3854872" table:style-name="ce13">
            <text:p>9780123854872</text:p>
          </table:table-cell>
          <table:table-cell office:value-type="string" table:style-name="ce15">
            <text:p>Mergers, Acquisitions, and Other Restructuring Activit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7th</text:p>
          </table:table-cell>
          <table:table-cell office:value-type="string" table:style-name="ce15">
            <text:p>DePamphilis, Donald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854872</text:p>
          </table:table-cell>
          <table:table-cell table:number-columns-repeated="16373"/>
        </table:table-row>
        <table:table-row table:style-name="ro2">
          <table:table-cell office:value-type="float" office:value="344" table:style-name="ce12">
            <text:p>344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4079151" table:style-name="ce13">
            <text:p>9780124079151</text:p>
          </table:table-cell>
          <table:table-cell office:value-type="string" table:style-name="ce15">
            <text:p>Mesenchymal Stem Cells and Skeletal Regener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Elena, Jones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9151</text:p>
          </table:table-cell>
          <table:table-cell table:number-columns-repeated="16373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3852373" table:style-name="ce13">
            <text:p>9780123852373</text:p>
          </table:table-cell>
          <table:table-cell office:value-type="string" table:style-name="ce15">
            <text:p>Mesoscale Meteorological Model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Pielke Sr, Roger A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52373</text:p>
          </table:table-cell>
          <table:table-cell table:number-columns-repeated="16373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83640" table:style-name="ce13">
            <text:p>9780123983640</text:p>
          </table:table-cell>
          <table:table-cell office:value-type="string" table:style-name="ce15">
            <text:p>Metaheuristic Applications in Structures and Infrastructur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andomi, Amir Hossein<text:s/>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3640</text:p>
          </table:table-cell>
          <table:table-cell table:number-columns-repeated="16373"/>
        </table:table-row>
        <table:table-row table:style-name="ro2">
          <table:table-cell office:value-type="float" office:value="347" table:style-name="ce12">
            <text:p>34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444828149" table:style-name="ce13">
            <text:p>9780444828149</text:p>
          </table:table-cell>
          <table:table-cell office:value-type="string" table:style-name="ce19">
            <text:p>metal and ceramic based composit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ileiko, S.T.</text:p>
          </table:table-cell>
          <table:table-cell office:value-type="string" table:style-name="ce19">
            <text:p>Elsevier</text:p>
          </table:table-cell>
          <table:table-cell office:value-type="float" office:value="1997" table:style-name="ce20">
            <text:p>1997</text:p>
          </table:table-cell>
          <table:table-cell office:value-type="string" table:style-name="ce18">
            <text:p>http://www.sciencedirect.com/science/book/9780444828149</text:p>
          </table:table-cell>
          <table:table-cell table:number-columns-repeated="16373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440644" table:style-name="ce13">
            <text:p>9780080440644</text:p>
          </table:table-cell>
          <table:table-cell office:value-type="string" table:style-name="ce19">
            <text:p>metal fatigue: effects of small defects and nonmetallic inclus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urakami, Y.</text:p>
          </table:table-cell>
          <table:table-cell office:value-type="string" table:style-name="ce19">
            <text:p>Elsevier Science Ltd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080440644</text:p>
          </table:table-cell>
          <table:table-cell table:number-columns-repeated="16373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963570" table:style-name="ce13">
            <text:p>9780080963570</text:p>
          </table:table-cell>
          <table:table-cell office:value-type="string" table:style-name="ce21">
            <text:p>Metal Nanoparticles and Nanoalloy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Johnston, Roy L.; Wilcoxon, J.P.</text:p>
          </table:table-cell>
          <table:table-cell office:value-type="string" table:style-name="ce22">
            <text:p>Elsevier</text:p>
          </table:table-cell>
          <table:table-cell office:value-type="float" office:value="2012" table:style-name="ce20">
            <text:p>2012</text:p>
          </table:table-cell>
          <table:table-cell office:value-type="string" table:style-name="ce18">
            <text:p>http://www.sciencedirect.com/science/book/9780080963570</text:p>
          </table:table-cell>
          <table:table-cell table:number-columns-repeated="16373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444513809" table:style-name="ce13">
            <text:p>9780444513809</text:p>
          </table:table-cell>
          <table:table-cell office:value-type="string" table:style-name="ce21">
            <text:p>metallic chains / chains of metal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pringborg, Michael ; Dong, Yi</text:p>
          </table:table-cell>
          <table:table-cell office:value-type="string" table:style-name="ce19">
            <text:p>Elsevier Science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13809</text:p>
          </table:table-cell>
          <table:table-cell table:number-columns-repeated="16373"/>
        </table:table-row>
        <table:table-row table:style-name="ro2">
          <table:table-cell office:value-type="float" office:value="351" table:style-name="ce12">
            <text:p>35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23632" table:style-name="ce13">
            <text:p>9780444823632</text:p>
          </table:table-cell>
          <table:table-cell office:value-type="string" table:style-name="ce21">
            <text:p>micro mechanical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Fukuda, T. ; Menz,Wolfgang</text:p>
          </table:table-cell>
          <table:table-cell office:value-type="string" table:style-name="ce19">
            <text:p>Elsevier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444823632</text:p>
          </table:table-cell>
          <table:table-cell table:number-columns-repeated="16373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4158467" table:style-name="ce13">
            <text:p>9780124158467</text:p>
          </table:table-cell>
          <table:table-cell office:value-type="string" table:style-name="ce15">
            <text:p>Microbiology of Waterborne Diseases: Microbiological Aspects and Risk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Percival, Steven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58467</text:p>
          </table:table-cell>
          <table:table-cell table:number-columns-repeated="16373"/>
        </table:table-row>
        <table:table-row table:style-name="ro3">
          <table:table-cell office:value-type="float" office:value="353" table:style-name="ce12">
            <text:p>35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632968" table:style-name="ce13">
            <text:p>9780444632968</text:p>
          </table:table-cell>
          <table:table-cell office:value-type="string" table:style-name="ce15">
            <text:p>Microclimate for Cultural Heritage: Conservation, Restoration, and Maintenance of Indoor and Outdoor Monumen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Camuffo, D.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444632968</text:p>
          </table:table-cell>
          <table:table-cell table:number-columns-repeated="16373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76839" table:style-name="ce13">
            <text:p>9780124076839</text:p>
          </table:table-cell>
          <table:table-cell office:value-type="string" table:style-name="ce15">
            <text:p>Micromechanics of Composites: Multipole Expansion Approac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ushch, Volodymyr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6839</text:p>
          </table:table-cell>
          <table:table-cell table:number-columns-repeated="16373"/>
        </table:table-row>
        <table:table-row table:style-name="ro2">
          <table:table-cell office:value-type="float" office:value="355" table:style-name="ce12">
            <text:p>35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444501967" table:style-name="ce13">
            <text:p>9780444501967</text:p>
          </table:table-cell>
          <table:table-cell office:value-type="string" table:style-name="ce19">
            <text:p>microsatellites as research tool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siao, F.B.</text:p>
          </table:table-cell>
          <table:table-cell office:value-type="string" table:style-name="ce19">
            <text:p>Pergamon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http://www.sciencedirect.com/science/book/9780444501967</text:p>
          </table:table-cell>
          <table:table-cell table:number-columns-repeated="16373"/>
        </table:table-row>
        <table:table-row table:style-name="ro2">
          <table:table-cell office:value-type="float" office:value="356" table:style-name="ce12">
            <text:p>35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420718" table:style-name="ce13">
            <text:p>9780444420718</text:p>
          </table:table-cell>
          <table:table-cell office:value-type="string" table:style-name="ce19">
            <text:p>microscopic aspects of adhesion and lubric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eorges, J.M.</text:p>
          </table:table-cell>
          <table:table-cell office:value-type="string" table:style-name="ce19">
            <text:p>Elsevier</text:p>
          </table:table-cell>
          <table:table-cell office:value-type="float" office:value="1981" table:style-name="ce20">
            <text:p>1981</text:p>
          </table:table-cell>
          <table:table-cell office:value-type="string" table:style-name="ce18">
            <text:p>http://www.sciencedirect.com/science/book/9780444420718</text:p>
          </table:table-cell>
          <table:table-cell table:number-columns-repeated="16373"/>
        </table:table-row>
        <table:table-row table:style-name="ro2">
          <table:table-cell office:value-type="float" office:value="357" table:style-name="ce12">
            <text:p>35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17009" table:style-name="ce13">
            <text:p>9780124017009</text:p>
          </table:table-cell>
          <table:table-cell office:value-type="string" table:style-name="ce15">
            <text:p>Microwave De-embedding: From Theory to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rupi, Giovanni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17009</text:p>
          </table:table-cell>
          <table:table-cell table:number-columns-repeated="16373"/>
        </table:table-row>
        <table:table-row table:style-name="ro2">
          <table:table-cell office:value-type="float" office:value="358" table:style-name="ce12">
            <text:p>35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446219" table:style-name="ce13">
            <text:p>9780080446219</text:p>
          </table:table-cell>
          <table:table-cell office:value-type="string" table:style-name="ce19">
            <text:p>microwave-assisted organic synthesi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ogdal, D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080446219</text:p>
          </table:table-cell>
          <table:table-cell table:number-columns-repeated="16373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31186" table:style-name="ce13">
            <text:p>9780444531186</text:p>
          </table:table-cell>
          <table:table-cell office:value-type="string" table:style-name="ce21">
            <text:p>Mid-Latitude Slope Deposi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leber, Arno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1186</text:p>
          </table:table-cell>
          <table:table-cell table:number-columns-repeated="16373"/>
        </table:table-row>
        <table:table-row table:style-name="ro3">
          <table:table-cell office:value-type="float" office:value="360" table:style-name="ce12">
            <text:p>36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850553" table:style-name="ce13">
            <text:p>9780123850553</text:p>
          </table:table-cell>
          <table:table-cell office:value-type="string" table:style-name="ce15">
            <text:p>MIMO Wireless Networks: Channels, Techniques and Standards for Multi-Antenna, Multi-User and Multi-Cell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Clerckx, Bruno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50553</text:p>
          </table:table-cell>
          <table:table-cell table:number-columns-repeated="16373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4160057" table:style-name="ce13">
            <text:p>9780124160057</text:p>
          </table:table-cell>
          <table:table-cell office:value-type="string" table:style-name="ce15">
            <text:p>Mineral Explor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ldar, S. K.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60057</text:p>
          </table:table-cell>
          <table:table-cell table:number-columns-repeated="16373"/>
        </table:table-row>
        <table:table-row table:style-name="ro2">
          <table:table-cell office:value-type="float" office:value="362" table:style-name="ce12">
            <text:p>36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95144" table:style-name="ce13">
            <text:p>9780124095144</text:p>
          </table:table-cell>
          <table:table-cell office:value-type="string" table:style-name="ce15">
            <text:p>Mobile User Experience: Patterns to Make Sense of it All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endoza, Adrian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95144</text:p>
          </table:table-cell>
          <table:table-cell table:number-columns-repeated="16373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50793" table:style-name="ce13">
            <text:p>9780750650793</text:p>
          </table:table-cell>
          <table:table-cell office:value-type="string" table:style-name="ce19">
            <text:p>modal analysi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Fu, Zhi-Fang ; He,Jimin</text:p>
          </table:table-cell>
          <table:table-cell office:value-type="string" table:style-name="ce19">
            <text:p>Butterworth-Heinemann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750650793</text:p>
          </table:table-cell>
          <table:table-cell table:number-columns-repeated="16373"/>
        </table:table-row>
        <table:table-row table:style-name="ro3">
          <table:table-cell office:value-type="float" office:value="364" table:style-name="ce12">
            <text:p>36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66196" table:style-name="ce13">
            <text:p>9780124166196</text:p>
          </table:table-cell>
          <table:table-cell office:value-type="string" table:style-name="ce15">
            <text:p>Modeling and Analysis of Real-Time and Embedded Systems with UML and MARTE: Developing Cyber-Physical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elic, Bra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6196</text:p>
          </table:table-cell>
          <table:table-cell table:number-columns-repeated="16373"/>
        </table:table-row>
        <table:table-row table:style-name="ro2">
          <table:table-cell office:value-type="float" office:value="365" table:style-name="ce12">
            <text:p>36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04006" table:style-name="ce13">
            <text:p>9780124104006</text:p>
          </table:table-cell>
          <table:table-cell office:value-type="string" table:style-name="ce15">
            <text:p>Modelling Freight Transpor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avasszy, Lóránt<text:s/>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04006</text:p>
          </table:table-cell>
          <table:table-cell table:number-columns-repeated="16373"/>
        </table:table-row>
        <table:table-row table:style-name="ro2">
          <table:table-cell office:value-type="float" office:value="366" table:style-name="ce12">
            <text:p>36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876553" table:style-name="ce13">
            <text:p>9780444876553</text:p>
          </table:table-cell>
          <table:table-cell office:value-type="string" table:style-name="ce21">
            <text:p>modern general top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Nagata, Jun-Iti</text:p>
          </table:table-cell>
          <table:table-cell office:value-type="string" table:style-name="ce19">
            <text:p>Elsevier</text:p>
          </table:table-cell>
          <table:table-cell office:value-type="float" office:value="1985" table:style-name="ce20">
            <text:p>1985</text:p>
          </table:table-cell>
          <table:table-cell office:value-type="string" table:style-name="ce18">
            <text:p>http://www.sciencedirect.com/science/book/9780444876553</text:p>
          </table:table-cell>
          <table:table-cell table:number-columns-repeated="16373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982045" table:style-name="ce13">
            <text:p>9780080982045</text:p>
          </table:table-cell>
          <table:table-cell office:value-type="string" table:style-name="ce15">
            <text:p>Modern Physical Metallur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8th</text:p>
          </table:table-cell>
          <table:table-cell office:value-type="string" table:style-name="ce15">
            <text:p>Smallman, R. E.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82045</text:p>
          </table:table-cell>
          <table:table-cell table:number-columns-repeated="16373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829108" table:style-name="ce13">
            <text:p>9780444829108</text:p>
          </table:table-cell>
          <table:table-cell office:value-type="string" table:style-name="ce21">
            <text:p>molecular dynam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albuena,Perla B. ; Seminario,Jorge M.</text:p>
          </table:table-cell>
          <table:table-cell office:value-type="string" table:style-name="ce19">
            <text:p>Elsevier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http://www.sciencedirect.com/science/book/9780444829108</text:p>
          </table:table-cell>
          <table:table-cell table:number-columns-repeated="16373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76313" table:style-name="ce13">
            <text:p>9781455776313</text:p>
          </table:table-cell>
          <table:table-cell office:value-type="string" table:style-name="ce15">
            <text:p>Molecular Sensors and Nanodevices: Principles, Designs and Applications in Biomedical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Zhang, Joh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1455776313</text:p>
          </table:table-cell>
          <table:table-cell table:number-columns-repeated="16373"/>
        </table:table-row>
        <table:table-row table:style-name="ro2">
          <table:table-cell office:value-type="float" office:value="370" table:style-name="ce12">
            <text:p>37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3985385" table:style-name="ce13">
            <text:p>9780123985385</text:p>
          </table:table-cell>
          <table:table-cell office:value-type="string" table:style-name="ce15">
            <text:p>Molten Salts Chemistry: From Lab to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antelme, FREDERIC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5385</text:p>
          </table:table-cell>
          <table:table-cell table:number-columns-repeated="16373"/>
        </table:table-row>
        <table:table-row table:style-name="ro2">
          <table:table-cell office:value-type="float" office:value="371" table:style-name="ce12">
            <text:p>37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500328" table:style-name="ce13">
            <text:p>9780444500328</text:p>
          </table:table-cell>
          <table:table-cell office:value-type="string" table:style-name="ce19">
            <text:p>molybdenum disulphide lubric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ansdown , A.R.</text:p>
          </table:table-cell>
          <table:table-cell office:value-type="string" table:style-name="ce19">
            <text:p>Elsevier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http://www.sciencedirect.com/science/book/9780444500328</text:p>
          </table:table-cell>
          <table:table-cell table:number-columns-repeated="16373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93955" table:style-name="ce13">
            <text:p>9780444593955</text:p>
          </table:table-cell>
          <table:table-cell office:value-type="string" table:style-name="ce15">
            <text:p>Monitoring Water Quality: Pollution Assessment, Analysis, and Remedi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huja, Satinder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3955</text:p>
          </table:table-cell>
          <table:table-cell table:number-columns-repeated="16373"/>
        </table:table-row>
        <table:table-row table:style-name="ro3">
          <table:table-cell office:value-type="float" office:value="373" table:style-name="ce12">
            <text:p>37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29909" table:style-name="ce13">
            <text:p>9780444529909</text:p>
          </table:table-cell>
          <table:table-cell office:value-type="string" table:style-name="ce21">
            <text:p>mountains: witnesses of global chang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audo, Renato ;Tartari, Gianni ;Vuillermoz,Elisa ; Shroder Jr.,J.F.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29909</text:p>
          </table:table-cell>
          <table:table-cell table:number-columns-repeated="16373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70121" table:style-name="ce13">
            <text:p>9780123970121</text:p>
          </table:table-cell>
          <table:table-cell office:value-type="string" table:style-name="ce15">
            <text:p>MSP430-based Robot Applications: A Guide to Developing Embedded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rres, Dan<text:s/></text:p>
          </table:table-cell>
          <table:table-cell office:value-type="string" table:style-name="ce15">
            <text:p>Newne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0121</text:p>
          </table:table-cell>
          <table:table-cell table:number-columns-repeated="16373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4016903" table:style-name="ce13">
            <text:p>9780124016903</text:p>
          </table:table-cell>
          <table:table-cell office:value-type="string" table:style-name="ce15">
            <text:p>Multi-Asset Risk Modeling: Techniques for a Global Economy in an Electronic and Algorithmic Trading Er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lantz, Morton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16903</text:p>
          </table:table-cell>
          <table:table-cell table:number-columns-repeated="16373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080982298" table:style-name="ce13">
            <text:p>9780080982298</text:p>
          </table:table-cell>
          <table:table-cell office:value-type="string" table:style-name="ce15">
            <text:p>Multiphase Flow Analysis Using Population Balance Modeling: Bubbles, Drops and Particl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Yeoh, Guan Heng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82298</text:p>
          </table:table-cell>
          <table:table-cell table:number-columns-repeated="16373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33363" table:style-name="ce13">
            <text:p>9780080433363</text:p>
          </table:table-cell>
          <table:table-cell office:value-type="string" table:style-name="ce21">
            <text:p>multitaxial fatigue &amp; fractu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E. Macha, W. Bedkowski, T. Lagoda</text:p>
          </table:table-cell>
          <table:table-cell office:value-type="string" table:style-name="ce19">
            <text:p>Elsevier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http://www.sciencedirect.com/science/book/9780080433363</text:p>
          </table:table-cell>
          <table:table-cell table:number-columns-repeated="16373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080440606" table:style-name="ce13">
            <text:p>9780080440606</text:p>
          </table:table-cell>
          <table:table-cell office:value-type="string" table:style-name="ce19">
            <text:p>multi-wavelength observations of coronal structure and dynam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artens, P. ; Cauffman, D.</text:p>
          </table:table-cell>
          <table:table-cell office:value-type="string" table:style-name="ce19">
            <text:p>Pergamon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080440606</text:p>
          </table:table-cell>
          <table:table-cell table:number-columns-repeated="16373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塑膠工程</text:p>
          </table:table-cell>
          <table:table-cell office:value-type="float" office:value="9783446427679" table:style-name="ce13">
            <text:p>9783446427679</text:p>
          </table:table-cell>
          <table:table-cell office:value-type="string" table:style-name="ce15">
            <text:p>Nano- and Micromechanics of Polymers: Structure Modification and Improvement of Propert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ichler, Georg<text:s/></text:p>
          </table:table-cell>
          <table:table-cell office:value-type="string" table:style-name="ce15">
            <text:p>Hanser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3446427679</text:p>
          </table:table-cell>
          <table:table-cell table:number-columns-repeated="16373"/>
        </table:table-row>
        <table:table-row table:style-name="ro2">
          <table:table-cell office:value-type="float" office:value="380" table:style-name="ce12">
            <text:p>38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3944016" table:style-name="ce13">
            <text:p>9780123944016</text:p>
          </table:table-cell>
          <table:table-cell office:value-type="string" table:style-name="ce15">
            <text:p>Nanoalloys: From Fundamentals to Emergent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alvo, Florent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4016</text:p>
          </table:table-cell>
          <table:table-cell table:number-columns-repeated="16373"/>
        </table:table-row>
        <table:table-row table:style-name="ro2">
          <table:table-cell office:value-type="float" office:value="381" table:style-name="ce12">
            <text:p>38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93979" table:style-name="ce13">
            <text:p>9780444593979</text:p>
          </table:table-cell>
          <table:table-cell office:value-type="string" table:style-name="ce15">
            <text:p>Nanochemi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Sergeev, G.B.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3979</text:p>
          </table:table-cell>
          <table:table-cell table:number-columns-repeated="16373"/>
        </table:table-row>
        <table:table-row table:style-name="ro2">
          <table:table-cell office:value-type="float" office:value="382" table:style-name="ce12">
            <text:p>38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27165" table:style-name="ce13">
            <text:p>9780444527165</text:p>
          </table:table-cell>
          <table:table-cell office:value-type="string" table:style-name="ce21">
            <text:p>nanocomposite structures and dispers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apek, Ignac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27165</text:p>
          </table:table-cell>
          <table:table-cell table:number-columns-repeated="16373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4077966" table:style-name="ce13">
            <text:p>9780124077966</text:p>
          </table:table-cell>
          <table:table-cell office:value-type="string" table:style-name="ce15">
            <text:p>Nanocrystalline Materials: Their synthesis-structure-property relationship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Tjong, Sie-Chi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7966</text:p>
          </table:table-cell>
          <table:table-cell table:number-columns-repeated="16373"/>
        </table:table-row>
        <table:table-row table:style-name="ro2">
          <table:table-cell office:value-type="float" office:value="384" table:style-name="ce12">
            <text:p>38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444632791" table:style-name="ce13">
            <text:p>9780444632791</text:p>
          </table:table-cell>
          <table:table-cell office:value-type="string" table:style-name="ce15">
            <text:p>Nanomagnetism and Spintron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Shinjo, Teruya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444632791</text:p>
          </table:table-cell>
          <table:table-cell table:number-columns-repeated="16373"/>
        </table:table-row>
        <table:table-row table:style-name="ro2">
          <table:table-cell office:value-type="float" office:value="385" table:style-name="ce12">
            <text:p>38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983387" table:style-name="ce13">
            <text:p>9780080983387</text:p>
          </table:table-cell>
          <table:table-cell office:value-type="string" table:style-name="ce15">
            <text:p>Nanomedicin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ummers, Huw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3387</text:p>
          </table:table-cell>
          <table:table-cell table:number-columns-repeated="16373"/>
        </table:table-row>
        <table:table-row table:style-name="ro2">
          <table:table-cell office:value-type="float" office:value="386" table:style-name="ce12">
            <text:p>38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123695505" table:style-name="ce13">
            <text:p>9780123695505</text:p>
          </table:table-cell>
          <table:table-cell office:value-type="string" table:style-name="ce21">
            <text:p>Nanoparticle Technologies: From Lab to Marke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ensebaa, Farid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695505</text:p>
          </table:table-cell>
          <table:table-cell table:number-columns-repeated="16373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4080850" table:style-name="ce13">
            <text:p>9780124080850</text:p>
          </table:table-cell>
          <table:table-cell office:value-type="string" table:style-name="ce15">
            <text:p>Nanoparticles and the Immune System: Safety and Effec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oraschi, Diana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80850</text:p>
          </table:table-cell>
          <table:table-cell table:number-columns-repeated="16373"/>
        </table:table-row>
        <table:table-row table:style-name="ro2">
          <table:table-cell office:value-type="float" office:value="388" table:style-name="ce12">
            <text:p>38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31596" table:style-name="ce13">
            <text:p>9781455731596</text:p>
          </table:table-cell>
          <table:table-cell office:value-type="string" table:style-name="ce15">
            <text:p>Nanostructured Polymer Blend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homas, Sabu</text:p>
          </table:table-cell>
          <table:table-cell office:value-type="string" table:style-name="ce15">
            <text:p>William Andrew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1455731596</text:p>
          </table:table-cell>
          <table:table-cell table:number-columns-repeated="16373"/>
        </table:table-row>
        <table:table-row table:style-name="ro2">
          <table:table-cell office:value-type="float" office:value="389" table:style-name="ce12">
            <text:p>38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94389" table:style-name="ce13">
            <text:p>9780444594389</text:p>
          </table:table-cell>
          <table:table-cell office:value-type="string" table:style-name="ce15">
            <text:p>Nanotechnology Safe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smatulu, R.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4389</text:p>
          </table:table-cell>
          <table:table-cell table:number-columns-repeated="16373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78638" table:style-name="ce13">
            <text:p>9781455778638</text:p>
          </table:table-cell>
          <table:table-cell office:value-type="string" table:style-name="ce15">
            <text:p>Nanotube Superfiber Materials: Changing Engineering Desig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chulz, Mark</text:p>
          </table:table-cell>
          <table:table-cell office:value-type="string" table:style-name="ce15">
            <text:p>William Andrew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455778638</text:p>
          </table:table-cell>
          <table:table-cell table:number-columns-repeated="16373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31179" table:style-name="ce13">
            <text:p>9780444531179</text:p>
          </table:table-cell>
          <table:table-cell office:value-type="string" table:style-name="ce21">
            <text:p>natural hazards and human-exacerbated disasters in latin americ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atrubesse, Edgardo</text:p>
          </table:table-cell>
          <table:table-cell office:value-type="string" table:style-name="ce19">
            <text:p>Elsevier Science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http://www.sciencedirect.com/science/book/9780444531179</text:p>
          </table:table-cell>
          <table:table-cell table:number-columns-repeated="16373"/>
        </table:table-row>
        <table:table-row table:style-name="ro2">
          <table:table-cell office:value-type="float" office:value="392" table:style-name="ce12">
            <text:p>39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66899" table:style-name="ce13">
            <text:p>9780124166899</text:p>
          </table:table-cell>
          <table:table-cell office:value-type="string" table:style-name="ce15">
            <text:p>Network and System Secur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Vacca, Joh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6899</text:p>
          </table:table-cell>
          <table:table-cell table:number-columns-repeated="16373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3978776" table:style-name="ce13">
            <text:p>9780123978776</text:p>
          </table:table-cell>
          <table:table-cell office:value-type="string" table:style-name="ce15">
            <text:p>Network Convergence: Ethernet Applications and Next Generation Packet Transport Architectur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Joseph, Vinod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8776</text:p>
          </table:table-cell>
          <table:table-cell table:number-columns-repeated="16373"/>
        </table:table-row>
        <table:table-row table:style-name="ro3">
          <table:table-cell office:value-type="float" office:value="394" table:style-name="ce12">
            <text:p>394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3972675" table:style-name="ce13">
            <text:p>9780123972675</text:p>
          </table:table-cell>
          <table:table-cell office:value-type="string" table:style-name="ce15">
            <text:p>Neural Circuit Development and Function in the Healthy and Diseased Brain: Comprehensive Developmental Neuroscien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ubenstein, Joh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2675</text:p>
          </table:table-cell>
          <table:table-cell table:number-columns-repeated="16373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017306" table:style-name="ce13">
            <text:p>9780124017306</text:p>
          </table:table-cell>
          <table:table-cell office:value-type="string" table:style-name="ce15">
            <text:p>Neural Crest Cel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rainor, Paul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17306</text:p>
          </table:table-cell>
          <table:table-cell table:number-columns-repeated="16373"/>
        </table:table-row>
        <table:table-row table:style-name="ro2">
          <table:table-cell office:value-type="float" office:value="396" table:style-name="ce12">
            <text:p>39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4160088" table:style-name="ce13">
            <text:p>9780124160088</text:p>
          </table:table-cell>
          <table:table-cell office:value-type="string" table:style-name="ce15">
            <text:p>Neuroeconomics: Decision Making and the Brai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Glimcher, Paul W.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0088</text:p>
          </table:table-cell>
          <table:table-cell table:number-columns-repeated="16373"/>
        </table:table-row>
        <table:table-row table:style-name="ro2">
          <table:table-cell office:value-type="float" office:value="397" table:style-name="ce12">
            <text:p>39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444529015" table:style-name="ce13">
            <text:p>9780444529015</text:p>
          </table:table-cell>
          <table:table-cell office:value-type="string" table:style-name="ce15">
            <text:p>Neurological Rehabilit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arnes, Michael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29015</text:p>
          </table:table-cell>
          <table:table-cell table:number-columns-repeated="16373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444521385" table:style-name="ce13">
            <text:p>9780444521385</text:p>
          </table:table-cell>
          <table:table-cell office:value-type="string" table:style-name="ce21">
            <text:p>Neuro-Onc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Aminoff, Michael J.; Boller, FrançOis; Swaab, Dick F.</text:p>
          </table:table-cell>
          <table:table-cell office:value-type="string" table:style-name="ce22">
            <text:p>Elsevier</text:p>
          </table:table-cell>
          <table:table-cell office:value-type="float" office:value="2012" table:style-name="ce20">
            <text:p>2012</text:p>
          </table:table-cell>
          <table:table-cell office:value-type="string" table:style-name="ce18">
            <text:p>http://www.sciencedirect.com/science/book/9780444521385</text:p>
          </table:table-cell>
          <table:table-cell table:number-columns-repeated="16373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444535023" table:style-name="ce13">
            <text:p>9780444535023</text:p>
          </table:table-cell>
          <table:table-cell office:value-type="string" table:style-name="ce21">
            <text:p>Neuro-Oncology Part II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22">
            <text:p>Grisold, Wolfgang; Soffietti, Riccardo</text:p>
          </table:table-cell>
          <table:table-cell office:value-type="string" table:style-name="ce22">
            <text:p>Elsevier</text:p>
          </table:table-cell>
          <table:table-cell office:value-type="float" office:value="2012" table:style-name="ce20">
            <text:p>2012</text:p>
          </table:table-cell>
          <table:table-cell office:value-type="string" table:style-name="ce18">
            <text:p>http://www.sciencedirect.com/science/book/9780444535023</text:p>
          </table:table-cell>
          <table:table-cell table:number-columns-repeated="16373"/>
        </table:table-row>
        <table:table-row table:style-name="ro2">
          <table:table-cell office:value-type="float" office:value="400" table:style-name="ce12">
            <text:p>40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444534903" table:style-name="ce13">
            <text:p>9780444534903</text:p>
          </table:table-cell>
          <table:table-cell office:value-type="string" table:style-name="ce15">
            <text:p>Neuroparasitology and Tropical Neur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arcia, Hector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4903</text:p>
          </table:table-cell>
          <table:table-cell table:number-columns-repeated="16373"/>
        </table:table-row>
        <table:table-row table:style-name="ro2">
          <table:table-cell office:value-type="float" office:value="401" table:style-name="ce12">
            <text:p>40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4071643" table:style-name="ce13">
            <text:p>9780124071643</text:p>
          </table:table-cell>
          <table:table-cell office:value-type="string" table:style-name="ce15">
            <text:p>Neutron and X-ray Opt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remer, Jr., Jay Theodore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1643</text:p>
          </table:table-cell>
          <table:table-cell table:number-columns-repeated="16373"/>
        </table:table-row>
        <table:table-row table:style-name="ro2">
          <table:table-cell office:value-type="float" office:value="402" table:style-name="ce12">
            <text:p>40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3983749" table:style-name="ce13">
            <text:p>9780123983749</text:p>
          </table:table-cell>
          <table:table-cell office:value-type="string" table:style-name="ce15">
            <text:p>Neutron Scattering: Fundamenta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Fernandez-Alonso, Felix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3749</text:p>
          </table:table-cell>
          <table:table-cell table:number-columns-repeated="16373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38826" table:style-name="ce13">
            <text:p>9780444538826</text:p>
          </table:table-cell>
          <table:table-cell office:value-type="string" table:style-name="ce15">
            <text:p>New and Future Developments in Catalysis: Activation of Carbon Dioxid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uib, Steve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8826</text:p>
          </table:table-cell>
          <table:table-cell table:number-columns-repeated="16373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38802" table:style-name="ce13">
            <text:p>9780444538802</text:p>
          </table:table-cell>
          <table:table-cell office:value-type="string" table:style-name="ce15">
            <text:p>New and Future Developments in Catalysis: Batteries, Hydrogen Storage and Fuel Cel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uib, Steve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8802</text:p>
          </table:table-cell>
          <table:table-cell table:number-columns-repeated="16373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38741" table:style-name="ce13">
            <text:p>9780444538741</text:p>
          </table:table-cell>
          <table:table-cell office:value-type="string" table:style-name="ce15">
            <text:p>New and Future Developments in Catalysis: Catalysis by Nanoparticl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uib, Steve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8741</text:p>
          </table:table-cell>
          <table:table-cell table:number-columns-repeated="16373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38703" table:style-name="ce13">
            <text:p>9780444538703</text:p>
          </table:table-cell>
          <table:table-cell office:value-type="string" table:style-name="ce15">
            <text:p>New and Future Developments in Catalysis: Catalysis for Remediation and Environmental Concer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uib, Steve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8703</text:p>
          </table:table-cell>
          <table:table-cell table:number-columns-repeated="16373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38789" table:style-name="ce13">
            <text:p>9780444538789</text:p>
          </table:table-cell>
          <table:table-cell office:value-type="string" table:style-name="ce15">
            <text:p>New and Future Developments in Catalysis: Catalytic Biomass Convers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uib, Steve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8789</text:p>
          </table:table-cell>
          <table:table-cell table:number-columns-repeated="16373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38765" table:style-name="ce13">
            <text:p>9780444538765</text:p>
          </table:table-cell>
          <table:table-cell office:value-type="string" table:style-name="ce15">
            <text:p>New and Future Developments in Catalysis: Hybrid Materials, Composites, and Organocatalys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uib, Steve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8765</text:p>
          </table:table-cell>
          <table:table-cell table:number-columns-repeated="16373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38727" table:style-name="ce13">
            <text:p>9780444538727</text:p>
          </table:table-cell>
          <table:table-cell office:value-type="string" table:style-name="ce15">
            <text:p>New and Future Developments in Catalysis: Solar Photocatalysi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uib, Steve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8727</text:p>
          </table:table-cell>
          <table:table-cell table:number-columns-repeated="16373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323241434" table:style-name="ce13">
            <text:p>9780323241434</text:p>
          </table:table-cell>
          <table:table-cell office:value-type="string" table:style-name="ce15">
            <text:p>New Approaches to Image Processing based Failure Analysis of Nano-Scale ULSI Devic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Zalevsky, Zeev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323241434</text:p>
          </table:table-cell>
          <table:table-cell table:number-columns-repeated="16373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66295" table:style-name="ce13">
            <text:p>9780124166295</text:p>
          </table:table-cell>
          <table:table-cell office:value-type="string" table:style-name="ce15">
            <text:p>Next Generation Knowledge Machines: Design and Architectu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hamed, Syed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6295</text:p>
          </table:table-cell>
          <table:table-cell table:number-columns-repeated="16373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4159945" table:style-name="ce13">
            <text:p>9780124159945</text:p>
          </table:table-cell>
          <table:table-cell office:value-type="string" table:style-name="ce15">
            <text:p>Noise and the Brain: Experience Dependent Developmental and Adult Plastic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Eggermont, Jos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59945</text:p>
          </table:table-cell>
          <table:table-cell table:number-columns-repeated="16373"/>
        </table:table-row>
        <table:table-row table:style-name="ro2">
          <table:table-cell office:value-type="float" office:value="413" table:style-name="ce12">
            <text:p>41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426976" table:style-name="ce13">
            <text:p>9780080426976</text:p>
          </table:table-cell>
          <table:table-cell office:value-type="string" table:style-name="ce19">
            <text:p>nonequilibrium processing of material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uryanarayana, C.</text:p>
          </table:table-cell>
          <table:table-cell office:value-type="string" table:style-name="ce19">
            <text:p>Pergamon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http://www.sciencedirect.com/science/book/9780080426976</text:p>
          </table:table-cell>
          <table:table-cell table:number-columns-repeated="16373"/>
        </table:table-row>
        <table:table-row table:style-name="ro2">
          <table:table-cell office:value-type="float" office:value="414" table:style-name="ce12">
            <text:p>41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09482" table:style-name="ce13">
            <text:p>9780444509482</text:p>
          </table:table-cell>
          <table:table-cell office:value-type="string" table:style-name="ce21">
            <text:p>novel methods to study interfacial layer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oebius, D. ; Miller,R.</text:p>
          </table:table-cell>
          <table:table-cell office:value-type="string" table:style-name="ce19">
            <text:p>Elsevi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444509482</text:p>
          </table:table-cell>
          <table:table-cell table:number-columns-repeated="16373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4158160" table:style-name="ce13">
            <text:p>9780124158160</text:p>
          </table:table-cell>
          <table:table-cell office:value-type="string" table:style-name="ce15">
            <text:p>Novel Psychoactive Substances: Classification, Pharmacology and Toxic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argan, Paul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8160</text:p>
          </table:table-cell>
          <table:table-cell table:number-columns-repeated="16373"/>
        </table:table-row>
        <table:table-row table:style-name="ro2">
          <table:table-cell office:value-type="float" office:value="416" table:style-name="ce12">
            <text:p>41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27301" table:style-name="ce13">
            <text:p>9780444527301</text:p>
          </table:table-cell>
          <table:table-cell office:value-type="string" table:style-name="ce15">
            <text:p>Numerical Methods for Roots of Polynomials - Part II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cNamee, J.M.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27301</text:p>
          </table:table-cell>
          <table:table-cell table:number-columns-repeated="16373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3918512" table:style-name="ce13">
            <text:p>9780123918512</text:p>
          </table:table-cell>
          <table:table-cell office:value-type="string" table:style-name="ce15">
            <text:p>Ocean Circulation and Climate: A 21 Century Perspectiv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iedler, Gerold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18512</text:p>
          </table:table-cell>
          <table:table-cell table:number-columns-repeated="16373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20609" table:style-name="ce13">
            <text:p>9780444520609</text:p>
          </table:table-cell>
          <table:table-cell office:value-type="string" table:style-name="ce21">
            <text:p>oil pollution and its environmental impact in the arabian gulf reg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Al-Azab, M. ;El-Shorbagy,W. ; Al-Ghais,S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444520609</text:p>
          </table:table-cell>
          <table:table-cell table:number-columns-repeated="16373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080448510" table:style-name="ce13">
            <text:p>9780080448510</text:p>
          </table:table-cell>
          <table:table-cell office:value-type="string" table:style-name="ce19">
            <text:p>olive processing waste managemen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Niaounakis, M. ;Halvadakis,C.P.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080448510</text:p>
          </table:table-cell>
          <table:table-cell table:number-columns-repeated="16373"/>
        </table:table-row>
        <table:table-row table:style-name="ro2">
          <table:table-cell office:value-type="float" office:value="420" table:style-name="ce12">
            <text:p>42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14958" table:style-name="ce13">
            <text:p>9780123914958</text:p>
          </table:table-cell>
          <table:table-cell office:value-type="string" table:style-name="ce15">
            <text:p>Op Amps for Everyon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Carter, Bruce</text:p>
          </table:table-cell>
          <table:table-cell office:value-type="string" table:style-name="ce15">
            <text:p>Newne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14958</text:p>
          </table:table-cell>
          <table:table-cell table:number-columns-repeated="16373"/>
        </table:table-row>
        <table:table-row table:style-name="ro2">
          <table:table-cell office:value-type="float" office:value="421" table:style-name="ce12">
            <text:p>42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22085" table:style-name="ce13">
            <text:p>9780444522085</text:p>
          </table:table-cell>
          <table:table-cell office:value-type="string" table:style-name="ce19">
            <text:p>open problems in topology ii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. Pearl, Elliott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22085</text:p>
          </table:table-cell>
          <table:table-cell table:number-columns-repeated="16373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69583" table:style-name="ce13">
            <text:p>9780123969583</text:p>
          </table:table-cell>
          <table:table-cell office:value-type="string" table:style-name="ce15">
            <text:p>Optical Fiber Telecommunications: Components and Sub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6th</text:p>
          </table:table-cell>
          <table:table-cell office:value-type="string" table:style-name="ce15">
            <text:p>Kaminow, Iva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69583</text:p>
          </table:table-cell>
          <table:table-cell table:number-columns-repeated="16373"/>
        </table:table-row>
        <table:table-row table:style-name="ro2">
          <table:table-cell office:value-type="float" office:value="423" table:style-name="ce12">
            <text:p>42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69606" table:style-name="ce13">
            <text:p>9780123969606</text:p>
          </table:table-cell>
          <table:table-cell office:value-type="string" table:style-name="ce15">
            <text:p>Optical Fiber Telecommunications: Systems and Network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6th</text:p>
          </table:table-cell>
          <table:table-cell office:value-type="string" table:style-name="ce15">
            <text:p>Kaminow, Iva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69606</text:p>
          </table:table-cell>
          <table:table-cell table:number-columns-repeated="16373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429505" table:style-name="ce13">
            <text:p>9780124429505</text:p>
          </table:table-cell>
          <table:table-cell office:value-type="string" table:style-name="ce21">
            <text:p>optimization techniques with applications to aerospace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eitmann, George</text:p>
          </table:table-cell>
          <table:table-cell office:value-type="string" table:style-name="ce19">
            <text:p>Elsevier</text:p>
          </table:table-cell>
          <table:table-cell office:value-type="float" office:value="1962" table:style-name="ce20">
            <text:p>1962</text:p>
          </table:table-cell>
          <table:table-cell office:value-type="string" table:style-name="ce18">
            <text:p>http://www.sciencedirect.com/science/book/9780124429505</text:p>
          </table:table-cell>
          <table:table-cell table:number-columns-repeated="16373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432625" table:style-name="ce13">
            <text:p>9780080432625</text:p>
          </table:table-cell>
          <table:table-cell office:value-type="string" table:style-name="ce19">
            <text:p>organolithiums: selectivity for synthesi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layden, J. ; Baldwin, J.E.;Williams,Robert M.</text:p>
          </table:table-cell>
          <table:table-cell office:value-type="string" table:style-name="ce19">
            <text:p>Elsevier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080432625</text:p>
          </table:table-cell>
          <table:table-cell table:number-columns-repeated="16373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3971654" table:style-name="ce13">
            <text:p>9780123971654</text:p>
          </table:table-cell>
          <table:table-cell office:value-type="string" table:style-name="ce15">
            <text:p>Osteogenesis Imperfecta: A Translational Approach to Brittle Bone Diseas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yers, Peter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1654</text:p>
          </table:table-cell>
          <table:table-cell table:number-columns-repeated="16373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4071988" table:style-name="ce13">
            <text:p>9780124071988</text:p>
          </table:table-cell>
          <table:table-cell office:value-type="string" table:style-name="ce21">
            <text:p>PAKs, RAC/CDC4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ruta, Hiroshi<text:s/>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1988</text:p>
          </table:table-cell>
          <table:table-cell table:number-columns-repeated="16373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4818262" table:style-name="ce13">
            <text:p>9780124818262</text:p>
          </table:table-cell>
          <table:table-cell office:value-type="string" table:style-name="ce21">
            <text:p>paleoseism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cCalpin, James</text:p>
          </table:table-cell>
          <table:table-cell office:value-type="string" table:style-name="ce19">
            <text:p>Academic Press</text:p>
          </table:table-cell>
          <table:table-cell office:value-type="float" office:value="1996" table:style-name="ce20">
            <text:p>1996</text:p>
          </table:table-cell>
          <table:table-cell office:value-type="string" table:style-name="ce18">
            <text:p>http://www.sciencedirect.com/science/book/9780124818262</text:p>
          </table:table-cell>
          <table:table-cell table:number-columns-repeated="16373"/>
        </table:table-row>
        <table:table-row table:style-name="ro2">
          <table:table-cell office:value-type="float" office:value="429" table:style-name="ce12">
            <text:p>42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451169" table:style-name="ce13">
            <text:p>9780080451169</text:p>
          </table:table-cell>
          <table:table-cell office:value-type="string" table:style-name="ce21">
            <text:p>palladium in heterocyclic chemist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Li, Jie Jack ;Gribble,Gordon W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080451169</text:p>
          </table:table-cell>
          <table:table-cell table:number-columns-repeated="16373"/>
        </table:table-row>
        <table:table-row table:style-name="ro2">
          <table:table-cell office:value-type="float" office:value="430" table:style-name="ce12">
            <text:p>43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3970145" table:style-name="ce13">
            <text:p>9780123970145</text:p>
          </table:table-cell>
          <table:table-cell office:value-type="string" table:style-name="ce15">
            <text:p>Pattern Formations and Oscillatory Phenome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inoshita, Shuichi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0145</text:p>
          </table:table-cell>
          <table:table-cell table:number-columns-repeated="16373"/>
        </table:table-row>
        <table:table-row table:style-name="ro3">
          <table:table-cell office:value-type="float" office:value="431" table:style-name="ce12">
            <text:p>43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123972651" table:style-name="ce13">
            <text:p>9780123972651</text:p>
          </table:table-cell>
          <table:table-cell office:value-type="string" table:style-name="ce15">
            <text:p>Patterning and Cell Type Specification in the Developing CNS and PNS: Comprehensive Developmental Neuroscien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ubenstein, Joh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2651</text:p>
          </table:table-cell>
          <table:table-cell table:number-columns-repeated="16373"/>
        </table:table-row>
        <table:table-row table:style-name="ro2">
          <table:table-cell office:value-type="float" office:value="432" table:style-name="ce12">
            <text:p>43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444528919" table:style-name="ce13">
            <text:p>9780444528919</text:p>
          </table:table-cell>
          <table:table-cell office:value-type="string" table:style-name="ce15">
            <text:p>Pediatric Neurology: Part I, II, III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ulac, Olivier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28919</text:p>
          </table:table-cell>
          <table:table-cell table:number-columns-repeated="16373"/>
        </table:table-row>
        <table:table-row table:style-name="ro2">
          <table:table-cell office:value-type="float" office:value="433" table:style-name="ce12">
            <text:p>43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37744637" table:style-name="ce13">
            <text:p>9781437744637</text:p>
          </table:table-cell>
          <table:table-cell office:value-type="string" table:style-name="ce19">
            <text:p>peek biomaterials handbook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Kurtz, Steven</text:p>
          </table:table-cell>
          <table:table-cell office:value-type="string" table:style-name="ce19">
            <text:p>William Andrew</text:p>
          </table:table-cell>
          <table:table-cell office:value-type="float" office:value="2012" table:style-name="ce20">
            <text:p>2012</text:p>
          </table:table-cell>
          <table:table-cell office:value-type="string" table:style-name="ce18">
            <text:p>http://www.sciencedirect.com/science/book/9781437744637</text:p>
          </table:table-cell>
          <table:table-cell table:number-columns-repeated="16373"/>
        </table:table-row>
        <table:table-row table:style-name="ro2">
          <table:table-cell office:value-type="float" office:value="434" table:style-name="ce12">
            <text:p>43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36884" table:style-name="ce13">
            <text:p>9780444536884</text:p>
          </table:table-cell>
          <table:table-cell office:value-type="string" table:style-name="ce15">
            <text:p>PEM Fuel Cell Testing and Diagnosi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Wu, Jifeng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36884</text:p>
          </table:table-cell>
          <table:table-cell table:number-columns-repeated="16373"/>
        </table:table-row>
        <table:table-row table:style-name="ro2">
          <table:table-cell office:value-type="float" office:value="435" table:style-name="ce12">
            <text:p>43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神經科學</text:p>
          </table:table-cell>
          <table:table-cell office:value-type="float" office:value="9780444529022" table:style-name="ce13">
            <text:p>9780444529022</text:p>
          </table:table-cell>
          <table:table-cell office:value-type="string" table:style-name="ce15">
            <text:p>Peripheral Nerve Disord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aid, Gérard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29022</text:p>
          </table:table-cell>
          <table:table-cell table:number-columns-repeated="16373"/>
        </table:table-row>
        <table:table-row table:style-name="ro3">
          <table:table-cell office:value-type="float" office:value="436" table:style-name="ce12">
            <text:p>43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鑑識科學, 數位鑑識, 網路鑑識</text:p>
          </table:table-cell>
          <table:table-cell office:value-type="float" office:value="9780124172265" table:style-name="ce13">
            <text:p>9780124172265</text:p>
          </table:table-cell>
          <table:table-cell office:value-type="string" table:style-name="ce15">
            <text:p>Personal Safety and Security Playbook: Risk Mitigation Guidance for Individuals, Families, Organizations, and Communit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'Addario, Francis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72265</text:p>
          </table:table-cell>
          <table:table-cell table:number-columns-repeated="16373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13151" table:style-name="ce13">
            <text:p>9780444513151</text:p>
          </table:table-cell>
          <table:table-cell office:value-type="string" table:style-name="ce21">
            <text:p>perturbation theory for matrix equ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Konstantinov, M. ;Gu, D. Wei ;Mehrmann, V. ;Petkov,P.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13151</text:p>
          </table:table-cell>
          <table:table-cell table:number-columns-repeated="16373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3942890" table:style-name="ce13">
            <text:p>9780123942890</text:p>
          </table:table-cell>
          <table:table-cell office:value-type="string" table:style-name="ce15">
            <text:p>Pharmacy Law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th</text:p>
          </table:table-cell>
          <table:table-cell office:value-type="string" table:style-name="ce15">
            <text:p>Merrills, Jo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2890</text:p>
          </table:table-cell>
          <table:table-cell table:number-columns-repeated="16373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4076624" table:style-name="ce13">
            <text:p>9780124076624</text:p>
          </table:table-cell>
          <table:table-cell office:value-type="string" table:style-name="ce15">
            <text:p>Pharma's Prescription: How the Right Technology can Save the Pharmaceutical Busines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iswas, Kamal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6624</text:p>
          </table:table-cell>
          <table:table-cell table:number-columns-repeated="16373"/>
        </table:table-row>
        <table:table-row table:style-name="ro2">
          <table:table-cell office:value-type="float" office:value="440" table:style-name="ce12">
            <text:p>44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63644" table:style-name="ce13">
            <text:p>9780444563644</text:p>
          </table:table-cell>
          <table:table-cell office:value-type="string" table:style-name="ce15">
            <text:p>Phase Equilibrium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rignole, Esteba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63644</text:p>
          </table:table-cell>
          <table:table-cell table:number-columns-repeated="16373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15438" table:style-name="ce13">
            <text:p>9780444515438</text:p>
          </table:table-cell>
          <table:table-cell office:value-type="string" table:style-name="ce21">
            <text:p>philosophy of bi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atthen, Mohan ;Stephens, Christopher ;Gabbay, Dov M.</text:p>
          </table:table-cell>
          <table:table-cell office:value-type="string" table:style-name="ce19">
            <text:p>North Holland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15438</text:p>
          </table:table-cell>
          <table:table-cell table:number-columns-repeated="16373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27707" table:style-name="ce13">
            <text:p>9780444527707</text:p>
          </table:table-cell>
          <table:table-cell office:value-type="string" table:style-name="ce19">
            <text:p>photochemistry, history and commercial applications of hexaarylbiimidazoles: all about habi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essauer, Rolf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27707</text:p>
          </table:table-cell>
          <table:table-cell table:number-columns-repeated="16373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08287" table:style-name="ce13">
            <text:p>9780444508287</text:p>
          </table:table-cell>
          <table:table-cell office:value-type="string" table:style-name="ce19">
            <text:p>photodynamic therapy and fluorescence diagnosis in dermat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alzavaraPinton, P.</text:p>
          </table:table-cell>
          <table:table-cell office:value-type="string" table:style-name="ce19">
            <text:p>Elsevi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444508287</text:p>
          </table:table-cell>
          <table:table-cell table:number-columns-repeated="16373"/>
        </table:table-row>
        <table:table-row table:style-name="ro2">
          <table:table-cell office:value-type="float" office:value="444" table:style-name="ce12">
            <text:p>44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07068" table:style-name="ce13">
            <text:p>9780444507068</text:p>
          </table:table-cell>
          <table:table-cell office:value-type="string" table:style-name="ce19">
            <text:p>photomovemen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äder, D.P.</text:p>
          </table:table-cell>
          <table:table-cell office:value-type="string" table:style-name="ce19">
            <text:p>Elsevi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444507068</text:p>
          </table:table-cell>
          <table:table-cell table:number-columns-repeated="16373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444521316" table:style-name="ce13">
            <text:p>9780444521316</text:p>
          </table:table-cell>
          <table:table-cell office:value-type="string" table:style-name="ce19">
            <text:p>physical techniques in the study of art, archaeology and cultural heritage, 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avid Bradley, Dudley Creagh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21316</text:p>
          </table:table-cell>
          <table:table-cell table:number-columns-repeated="16373"/>
        </table:table-row>
        <table:table-row table:style-name="ro2">
          <table:table-cell office:value-type="float" office:value="446" table:style-name="ce12">
            <text:p>44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4158191" table:style-name="ce13">
            <text:p>9780124158191</text:p>
          </table:table-cell>
          <table:table-cell office:value-type="string" table:style-name="ce15">
            <text:p>Physiological Systems in Insec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Klowden, Marc<text:s/>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8191</text:p>
          </table:table-cell>
          <table:table-cell table:number-columns-repeated="16373"/>
        </table:table-row>
        <table:table-row table:style-name="ro2">
          <table:table-cell office:value-type="float" office:value="447" table:style-name="ce12">
            <text:p>44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71513" table:style-name="ce13">
            <text:p>9780080971513</text:p>
          </table:table-cell>
          <table:table-cell office:value-type="string" table:style-name="ce15">
            <text:p>PIC Projects and Applications using C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Smith, David</text:p>
          </table:table-cell>
          <table:table-cell office:value-type="string" table:style-name="ce15">
            <text:p>Newne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71513</text:p>
          </table:table-cell>
          <table:table-cell table:number-columns-repeated="16373"/>
        </table:table-row>
        <table:table-row table:style-name="ro3">
          <table:table-cell office:value-type="float" office:value="448" table:style-name="ce12">
            <text:p>44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876935" table:style-name="ce13">
            <text:p>9780123876935</text:p>
          </table:table-cell>
          <table:table-cell office:value-type="string" table:style-name="ce15">
            <text:p>Pipeline Rules of Thumb Handbook: A Manual of Quick, Accurate Solutions to Everyday Pipeline Engineering Probl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8th</text:p>
          </table:table-cell>
          <table:table-cell office:value-type="string" table:style-name="ce15">
            <text:p>McAllister, E.W.</text:p>
          </table:table-cell>
          <table:table-cell office:value-type="string" table:style-name="ce15">
            <text:p>Gulf Professional Publishing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876935</text:p>
          </table:table-cell>
          <table:table-cell table:number-columns-repeated="16373"/>
        </table:table-row>
        <table:table-row table:style-name="ro2">
          <table:table-cell office:value-type="float" office:value="449" table:style-name="ce12">
            <text:p>44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37125" table:style-name="ce13">
            <text:p>9780080437125</text:p>
          </table:table-cell>
          <table:table-cell office:value-type="string" table:style-name="ce19">
            <text:p>pipelines and riser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ai, Yong</text:p>
          </table:table-cell>
          <table:table-cell office:value-type="string" table:style-name="ce19">
            <text:p>Elsevi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080437125</text:p>
          </table:table-cell>
          <table:table-cell table:number-columns-repeated="16373"/>
        </table:table-row>
        <table:table-row table:style-name="ro2">
          <table:table-cell office:value-type="float" office:value="450" table:style-name="ce12">
            <text:p>45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3848710" table:style-name="ce13">
            <text:p>9780123848710</text:p>
          </table:table-cell>
          <table:table-cell office:value-type="string" table:style-name="ce15">
            <text:p>Plant Vir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th</text:p>
          </table:table-cell>
          <table:table-cell office:value-type="string" table:style-name="ce15">
            <text:p>Hull, Roger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848710</text:p>
          </table:table-cell>
          <table:table-cell table:number-columns-repeated="16373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859778" table:style-name="ce13">
            <text:p>9780123859778</text:p>
          </table:table-cell>
          <table:table-cell office:value-type="string" table:style-name="ce15">
            <text:p>Plasma Engineering: Applications from Aerospace to Bio and Nano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eidar, Michael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59778</text:p>
          </table:table-cell>
          <table:table-cell table:number-columns-repeated="16373"/>
        </table:table-row>
        <table:table-row table:style-name="ro2">
          <table:table-cell office:value-type="float" office:value="452" table:style-name="ce12">
            <text:p>45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95198584" table:style-name="ce13">
            <text:p>9781895198584</text:p>
          </table:table-cell>
          <table:table-cell office:value-type="string" table:style-name="ce15">
            <text:p>Plasticizers Databoo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Wypych, Anna</text:p>
          </table:table-cell>
          <table:table-cell office:value-type="string" table:style-name="ce15">
            <text:p>ChemTec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895198584</text:p>
          </table:table-cell>
          <table:table-cell table:number-columns-repeated="16373"/>
        </table:table-row>
        <table:table-row table:style-name="ro2">
          <table:table-cell office:value-type="float" office:value="453" table:style-name="ce12">
            <text:p>45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塑膠工程</text:p>
          </table:table-cell>
          <table:table-cell office:value-type="float" office:value="9783446416840" table:style-name="ce13">
            <text:p>9783446416840</text:p>
          </table:table-cell>
          <table:table-cell office:value-type="string" table:style-name="ce15">
            <text:p>Plastics Failure Guid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Ezrin, Myer</text:p>
          </table:table-cell>
          <table:table-cell office:value-type="string" table:style-name="ce15">
            <text:p>Hans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3446416840</text:p>
          </table:table-cell>
          <table:table-cell table:number-columns-repeated="16373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32012" table:style-name="ce13">
            <text:p>9781455732012</text:p>
          </table:table-cell>
          <table:table-cell office:value-type="string" table:style-name="ce15">
            <text:p>Plastics in Medical Devices: Properties, Requirement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Sastri, Vinny R.</text:p>
          </table:table-cell>
          <table:table-cell office:value-type="string" table:style-name="ce15">
            <text:p>William Andrew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1455732012</text:p>
          </table:table-cell>
          <table:table-cell table:number-columns-repeated="16373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80669" table:style-name="ce13">
            <text:p>9780124080669</text:p>
          </table:table-cell>
          <table:table-cell office:value-type="string" table:style-name="ce15">
            <text:p>Platform Ecosystems: Aligning Architecture, Governance, and Strate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iwana, Amrit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80669</text:p>
          </table:table-cell>
          <table:table-cell table:number-columns-repeated="16373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技</text:p>
          </table:table-cell>
          <table:table-cell office:value-type="float" office:value="9780123706041" table:style-name="ce13">
            <text:p>9780123706041</text:p>
          </table:table-cell>
          <table:table-cell office:value-type="string" table:style-name="ce19">
            <text:p>point-based graph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arkus Gross, Hanspeter Pfister</text:p>
          </table:table-cell>
          <table:table-cell office:value-type="string" table:style-name="ce19">
            <text:p>Morgan Kaufmann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123706041</text:p>
          </table:table-cell>
          <table:table-cell table:number-columns-repeated="16373"/>
        </table:table-row>
        <table:table-row table:style-name="ro2">
          <table:table-cell office:value-type="float" office:value="457" table:style-name="ce12">
            <text:p>45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3984562" table:style-name="ce13">
            <text:p>9780123984562</text:p>
          </table:table-cell>
          <table:table-cell office:value-type="string" table:style-name="ce15">
            <text:p>Polyphenols in Human Health and Diseas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Watson, Ronald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84562</text:p>
          </table:table-cell>
          <table:table-cell table:number-columns-repeated="16373"/>
        </table:table-row>
        <table:table-row table:style-name="ro2">
          <table:table-cell office:value-type="float" office:value="458" table:style-name="ce12">
            <text:p>45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444505842" table:style-name="ce13">
            <text:p>9780444505842</text:p>
          </table:table-cell>
          <table:table-cell office:value-type="string" table:style-name="ce19">
            <text:p>postharvest diseases of fruits and vegetabl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arkai-Golan, R.</text:p>
          </table:table-cell>
          <table:table-cell office:value-type="string" table:style-name="ce19">
            <text:p>Elsevi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444505842</text:p>
          </table:table-cell>
          <table:table-cell table:number-columns-repeated="16373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444510181" table:style-name="ce13">
            <text:p>9780444510181</text:p>
          </table:table-cell>
          <table:table-cell office:value-type="string" table:style-name="ce19">
            <text:p>potato biology and biotechnology: advances and perspectiv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Vreugdenhil, Dick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10181</text:p>
          </table:table-cell>
          <table:table-cell table:number-columns-repeated="16373"/>
        </table:table-row>
        <table:table-row table:style-name="ro2">
          <table:table-cell office:value-type="float" office:value="460" table:style-name="ce12">
            <text:p>46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63514" table:style-name="ce13">
            <text:p>9780444563514</text:p>
          </table:table-cell>
          <table:table-cell office:value-type="string" table:style-name="ce15">
            <text:p>Practical Approaches to Biological Inorganic Chemi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ouro, Ricardo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63514</text:p>
          </table:table-cell>
          <table:table-cell table:number-columns-repeated="16373"/>
        </table:table-row>
        <table:table-row table:style-name="ro2">
          <table:table-cell office:value-type="float" office:value="461" table:style-name="ce12">
            <text:p>46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62772" table:style-name="ce13">
            <text:p>9780750662772</text:p>
          </table:table-cell>
          <table:table-cell office:value-type="string" table:style-name="ce21">
            <text:p>practical batch process managemen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ike Barker, Jawahar Rawtani</text:p>
          </table:table-cell>
          <table:table-cell office:value-type="string" table:style-name="ce19">
            <text:p>Newnes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750662772</text:p>
          </table:table-cell>
          <table:table-cell table:number-columns-repeated="16373"/>
        </table:table-row>
        <table:table-row table:style-name="ro2">
          <table:table-cell office:value-type="float" office:value="462" table:style-name="ce12">
            <text:p>46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29991" table:style-name="ce13">
            <text:p>9780080429991</text:p>
          </table:table-cell>
          <table:table-cell office:value-type="string" table:style-name="ce19">
            <text:p>practical ship desig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atson, D.G.M.</text:p>
          </table:table-cell>
          <table:table-cell office:value-type="string" table:style-name="ce19">
            <text:p>Elsevier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080429991</text:p>
          </table:table-cell>
          <table:table-cell table:number-columns-repeated="16373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46191" table:style-name="ce13">
            <text:p>9780124046191</text:p>
          </table:table-cell>
          <table:table-cell office:value-type="string" table:style-name="ce15">
            <text:p>Practical Web Analytics for User Experience: How Analytics Can Help You Understand Your Us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easley, Michael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46191</text:p>
          </table:table-cell>
          <table:table-cell table:number-columns-repeated="16373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心理學, 行為科學</text:p>
          </table:table-cell>
          <table:table-cell office:value-type="float" office:value="9780123983367" table:style-name="ce13">
            <text:p>9780123983367</text:p>
          </table:table-cell>
          <table:table-cell office:value-type="string" table:style-name="ce15">
            <text:p>Principles of Addiction: Comprehensive Addictive Behaviors and Disord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iller, Peter M.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3367</text:p>
          </table:table-cell>
          <table:table-cell table:number-columns-repeated="16373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45767" table:style-name="ce13">
            <text:p>9780124045767</text:p>
          </table:table-cell>
          <table:table-cell office:value-type="string" table:style-name="ce15">
            <text:p>Principles of Big Data: Preparing, Sharing, and Analyzing Complex Inform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erman, Jules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45767</text:p>
          </table:table-cell>
          <table:table-cell table:number-columns-repeated="16373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160194" table:style-name="ce13">
            <text:p>9780124160194</text:p>
          </table:table-cell>
          <table:table-cell office:value-type="string" table:style-name="ce15">
            <text:p>Principles of Biomedical Informat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Kalet, PhD, Ira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60194</text:p>
          </table:table-cell>
          <table:table-cell table:number-columns-repeated="16373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865410" table:style-name="ce13">
            <text:p>9780123865410</text:p>
          </table:table-cell>
          <table:table-cell office:value-type="string" table:style-name="ce15">
            <text:p>Principles of Clon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Wilmut, Ia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65410</text:p>
          </table:table-cell>
          <table:table-cell table:number-columns-repeated="16373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3869104" table:style-name="ce13">
            <text:p>9780123869104</text:p>
          </table:table-cell>
          <table:table-cell office:value-type="string" table:style-name="ce15">
            <text:p>Principles of Environmental Physics: Plants, Animals, and the Atmosphe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Monteith, John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869104</text:p>
          </table:table-cell>
          <table:table-cell table:number-columns-repeated="16373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3910585" table:style-name="ce13">
            <text:p>9780123910585</text:p>
          </table:table-cell>
          <table:table-cell office:value-type="string" table:style-name="ce15">
            <text:p>Principles of Project Finan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Yescombe, E. R.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10585</text:p>
          </table:table-cell>
          <table:table-cell table:number-columns-repeated="16373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983589" table:style-name="ce13">
            <text:p>9780123983589</text:p>
          </table:table-cell>
          <table:table-cell office:value-type="string" table:style-name="ce15">
            <text:p>Principles of Tissue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Lanza, Robert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3589</text:p>
          </table:table-cell>
          <table:table-cell table:number-columns-repeated="16373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53125" table:style-name="ce13">
            <text:p>9780080453125</text:p>
          </table:table-cell>
          <table:table-cell office:value-type="string" table:style-name="ce21">
            <text:p>proceedings from the international conference on advances in engineering and techn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wakali, Jackson</text:p>
          </table:table-cell>
          <table:table-cell office:value-type="string" table:style-name="ce19">
            <text:p>Elsevier Science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080453125</text:p>
          </table:table-cell>
          <table:table-cell table:number-columns-repeated="16373"/>
        </table:table-row>
        <table:table-row table:style-name="ro3">
          <table:table-cell office:value-type="float" office:value="472" table:style-name="ce12">
            <text:p>47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30783" table:style-name="ce13">
            <text:p>9780444530783</text:p>
          </table:table-cell>
          <table:table-cell office:value-type="string" table:style-name="ce21">
            <text:p>proceedings of the natural gas conversion viii: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chmal, Martin ;Noronha, Fabio Bellot ;Souza Aguiar,Eduardo Falabella de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30783</text:p>
          </table:table-cell>
          <table:table-cell table:number-columns-repeated="16373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080983042" table:style-name="ce13">
            <text:p>9780080983042</text:p>
          </table:table-cell>
          <table:table-cell office:value-type="string" table:style-name="ce15">
            <text:p>Process Intensification: Engineering for Efficiency, Sustainability and Flexibil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Reay, David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3042</text:p>
          </table:table-cell>
          <table:table-cell table:number-columns-repeated="16373"/>
        </table:table-row>
        <table:table-row table:style-name="ro2">
          <table:table-cell office:value-type="float" office:value="474" table:style-name="ce12">
            <text:p>47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121569310" table:style-name="ce13">
            <text:p>9780121569310</text:p>
          </table:table-cell>
          <table:table-cell office:value-type="string" table:style-name="ce21">
            <text:p>process modelling and model analysi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angos, Katalin ;Cameron,Ian</text:p>
          </table:table-cell>
          <table:table-cell office:value-type="string" table:style-name="ce19">
            <text:p>Academic Press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121569310</text:p>
          </table:table-cell>
          <table:table-cell table:number-columns-repeated="16373"/>
        </table:table-row>
        <table:table-row table:style-name="ro2">
          <table:table-cell office:value-type="float" office:value="475" table:style-name="ce12">
            <text:p>47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4042" table:style-name="ce13">
            <text:p>9780444514042</text:p>
          </table:table-cell>
          <table:table-cell office:value-type="string" table:style-name="ce21">
            <text:p>process systems engineering 200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hen, Bingzhen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14042</text:p>
          </table:table-cell>
          <table:table-cell table:number-columns-repeated="16373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17450" table:style-name="ce13">
            <text:p>9780124017450</text:p>
          </table:table-cell>
          <table:table-cell office:value-type="string" table:style-name="ce15">
            <text:p>Product Manufacturing and Cost Estimating using CAD/CA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hang, Kuang-Hua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17450</text:p>
          </table:table-cell>
          <table:table-cell table:number-columns-repeated="16373"/>
        </table:table-row>
        <table:table-row table:style-name="ro2">
          <table:table-cell office:value-type="float" office:value="477" table:style-name="ce12">
            <text:p>47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3984609" table:style-name="ce13">
            <text:p>9780123984609</text:p>
          </table:table-cell>
          <table:table-cell office:value-type="string" table:style-name="ce15">
            <text:p>Product Performance Evaluation using CAD/CA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hang, Kuang-Hua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84609</text:p>
          </table:table-cell>
          <table:table-cell table:number-columns-repeated="16373"/>
        </table:table-row>
        <table:table-row table:style-name="ro2">
          <table:table-cell office:value-type="float" office:value="478" table:style-name="ce12">
            <text:p>47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994062" table:style-name="ce13">
            <text:p>9780080994062</text:p>
          </table:table-cell>
          <table:table-cell office:value-type="string" table:style-name="ce15">
            <text:p>Progress in Heterocyclic Chemistry, 2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ribble, Gordon W.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94062</text:p>
          </table:table-cell>
          <table:table-cell table:number-columns-repeated="16373"/>
        </table:table-row>
        <table:table-row table:style-name="ro2">
          <table:table-cell office:value-type="float" office:value="479" table:style-name="ce12">
            <text:p>47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968056" table:style-name="ce13">
            <text:p>9780080968056</text:p>
          </table:table-cell>
          <table:table-cell office:value-type="string" table:style-name="ce19">
            <text:p>progress in heterocyclic chemistry, volume 2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ribble, Gordon</text:p>
          </table:table-cell>
          <table:table-cell office:value-type="string" table:style-name="ce19">
            <text:p>Elsevier</text:p>
          </table:table-cell>
          <table:table-cell office:value-type="float" office:value="2011" table:style-name="ce20">
            <text:p>2011</text:p>
          </table:table-cell>
          <table:table-cell office:value-type="string" table:style-name="ce18">
            <text:p>http://www.sciencedirect.com/science/book/9780080968056</text:p>
          </table:table-cell>
          <table:table-cell table:number-columns-repeated="16373"/>
        </table:table-row>
        <table:table-row table:style-name="ro3">
          <table:table-cell office:value-type="float" office:value="480" table:style-name="ce12">
            <text:p>48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83240" table:style-name="ce13">
            <text:p>9780080983240</text:p>
          </table:table-cell>
          <table:table-cell office:value-type="string" table:style-name="ce15">
            <text:p>Project Management, Planning and Control: Managing Engineering, Construction and Manufacturing Projects to PMI, APM and BSI Standard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6th</text:p>
          </table:table-cell>
          <table:table-cell office:value-type="string" table:style-name="ce15">
            <text:p>Lester, Albert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83240</text:p>
          </table:table-cell>
          <table:table-cell table:number-columns-repeated="16373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944467" table:style-name="ce13">
            <text:p>9780123944467</text:p>
          </table:table-cell>
          <table:table-cell office:value-type="string" table:style-name="ce15">
            <text:p>Proteomic and Metabolomic Approaches to Biomarker Discove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Veenstra, Timothy D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4467</text:p>
          </table:table-cell>
          <table:table-cell table:number-columns-repeated="16373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444593788" table:style-name="ce13">
            <text:p>9780444593788</text:p>
          </table:table-cell>
          <table:table-cell office:value-type="string" table:style-name="ce15">
            <text:p>Proteomic Profiling and Analytical Chemi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iborowski, Pawel</text:p>
          </table:table-cell>
          <table:table-cell office:value-type="string" table:style-name="ce15">
            <text:p>Elsevier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0444593788</text:p>
          </table:table-cell>
          <table:table-cell table:number-columns-repeated="16373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5330268" table:style-name="ce13">
            <text:p>9780125330268</text:p>
          </table:table-cell>
          <table:table-cell office:value-type="string" table:style-name="ce21">
            <text:p>pvd for microelectronics: sputter desposition to semiconductor manufacturin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owell, Ronald A. ; Rossnagel, Stephen</text:p>
          </table:table-cell>
          <table:table-cell office:value-type="string" table:style-name="ce19">
            <text:p>Academic Press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http://www.sciencedirect.com/science/book/9780125330268</text:p>
          </table:table-cell>
          <table:table-cell table:number-columns-repeated="16373"/>
        </table:table-row>
        <table:table-row table:style-name="ro2">
          <table:table-cell office:value-type="float" office:value="484" table:style-name="ce12">
            <text:p>48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3852359" table:style-name="ce13">
            <text:p>9780123852359</text:p>
          </table:table-cell>
          <table:table-cell office:value-type="string" table:style-name="ce15">
            <text:p>Pyridines: from lab to produc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criven, Eric F.V.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52359</text:p>
          </table:table-cell>
          <table:table-cell table:number-columns-repeated="16373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444530912" table:style-name="ce13">
            <text:p>9780444530912</text:p>
          </table:table-cell>
          <table:table-cell office:value-type="string" table:style-name="ce19">
            <text:p>quantum mechanics of non-hamiltonian and dissipative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Tarasov, Vasily</text:p>
          </table:table-cell>
          <table:table-cell office:value-type="string" table:style-name="ce19">
            <text:p>Elsevier Scien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http://www.sciencedirect.com/science/book/9780444530912</text:p>
          </table:table-cell>
          <table:table-cell table:number-columns-repeated="16373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15933" table:style-name="ce13">
            <text:p>9780444515933</text:p>
          </table:table-cell>
          <table:table-cell office:value-type="string" table:style-name="ce19">
            <text:p>Quaternary Glaciations Extent and Chronology Part III: South America, Asia, Africa, Australasia, Antarctic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J. Ehlers, P.L. Gibbard</text:p>
          </table:table-cell>
          <table:table-cell office:value-type="string" table:style-name="ce19">
            <text:p>Elsevier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http://www.sciencedirect.com/science/book/9780444515933</text:p>
          </table:table-cell>
          <table:table-cell table:number-columns-repeated="16373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4201538" table:style-name="ce13">
            <text:p>9780124201538</text:p>
          </table:table-cell>
          <table:table-cell office:value-type="string" table:style-name="ce15">
            <text:p>Quest for the Cure: Reflections on the Evolution of Breast Cancer Treatmen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lumenschein, George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201538</text:p>
          </table:table-cell>
          <table:table-cell table:number-columns-repeated="16373"/>
        </table:table-row>
        <table:table-row table:style-name="ro2">
          <table:table-cell office:value-type="float" office:value="488" table:style-name="ce12">
            <text:p>488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3965479" table:style-name="ce13">
            <text:p>9780123965479</text:p>
          </table:table-cell>
          <table:table-cell office:value-type="string" table:style-name="ce15">
            <text:p>Rabies: Scientific Basis of the Disease and Its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Jackson, Ala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65479</text:p>
          </table:table-cell>
          <table:table-cell table:number-columns-repeated="16373"/>
        </table:table-row>
        <table:table-row table:style-name="ro2">
          <table:table-cell office:value-type="float" office:value="489" table:style-name="ce12">
            <text:p>48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3869449" table:style-name="ce13">
            <text:p>9780123869449</text:p>
          </table:table-cell>
          <table:table-cell office:value-type="string" table:style-name="ce15">
            <text:p>Radiative Heat Transfe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Modest, Michael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69449</text:p>
          </table:table-cell>
          <table:table-cell table:number-columns-repeated="16373"/>
        </table:table-row>
        <table:table-row table:style-name="ro2">
          <table:table-cell office:value-type="float" office:value="490" table:style-name="ce12">
            <text:p>49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4058972" table:style-name="ce13">
            <text:p>9780124058972</text:p>
          </table:table-cell>
          <table:table-cell office:value-type="string" table:style-name="ce15">
            <text:p>Radiochemistry and Nuclear Chemist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Choppin, Gregory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8972</text:p>
          </table:table-cell>
          <table:table-cell table:number-columns-repeated="16373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4016668" table:style-name="ce13">
            <text:p>9780124016668</text:p>
          </table:table-cell>
          <table:table-cell office:value-type="string" table:style-name="ce15">
            <text:p>Raising Entrepreneurial Capital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Vinturella, Joh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16668</text:p>
          </table:table-cell>
          <table:table-cell table:number-columns-repeated="16373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31497" table:style-name="ce13">
            <text:p>9781455731497</text:p>
          </table:table-cell>
          <table:table-cell office:value-type="string" table:style-name="ce15">
            <text:p>Reactive Polymers Fundamentals and Applications: A Concise Guide to Industrial Polym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Fink, Johannes Karl</text:p>
          </table:table-cell>
          <table:table-cell office:value-type="string" table:style-name="ce15">
            <text:p>William Andrew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455731497</text:p>
          </table:table-cell>
          <table:table-cell table:number-columns-repeated="16373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824042" table:style-name="ce13">
            <text:p>9780444824042</text:p>
          </table:table-cell>
          <table:table-cell office:value-type="string" table:style-name="ce21">
            <text:p>recent developments and applications of modern density functional theo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. Seminario, Jorge</text:p>
          </table:table-cell>
          <table:table-cell office:value-type="string" table:style-name="ce19">
            <text:p>Elsevier</text:p>
          </table:table-cell>
          <table:table-cell office:value-type="float" office:value="1996" table:style-name="ce20">
            <text:p>1996</text:p>
          </table:table-cell>
          <table:table-cell office:value-type="string" table:style-name="ce18">
            <text:p>http://www.sciencedirect.com/science/book/9780444824042</text:p>
          </table:table-cell>
          <table:table-cell table:number-columns-repeated="16373"/>
        </table:table-row>
        <table:table-row table:style-name="ro3">
          <table:table-cell office:value-type="float" office:value="494" table:style-name="ce12">
            <text:p>494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4016996" table:style-name="ce13">
            <text:p>9780124016996</text:p>
          </table:table-cell>
          <table:table-cell office:value-type="string" table:style-name="ce15">
            <text:p>Reconsidering Funds of Hedge Funds: The Financial Crisis and Best Practices in UCITS, Tail Risk, Performance, and Due Diligen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regoriou, Greg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16996</text:p>
          </table:table-cell>
          <table:table-cell table:number-columns-repeated="16373"/>
        </table:table-row>
        <table:table-row table:style-name="ro2">
          <table:table-cell office:value-type="float" office:value="495" table:style-name="ce12">
            <text:p>49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4169982" table:style-name="ce13">
            <text:p>9780124169982</text:p>
          </table:table-cell>
          <table:table-cell office:value-type="string" table:style-name="ce15">
            <text:p>Recycling and Deinking of Recovered Pape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ajpai, Pratima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9982</text:p>
          </table:table-cell>
          <table:table-cell table:number-columns-repeated="16373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4095380" table:style-name="ce13">
            <text:p>9780124095380</text:p>
          </table:table-cell>
          <table:table-cell office:value-type="string" table:style-name="ce15">
            <text:p>Reflection Seismology: Theory, Data Processing and Interpret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Wencai, Yang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95380</text:p>
          </table:table-cell>
          <table:table-cell table:number-columns-repeated="16373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985231" table:style-name="ce13">
            <text:p>9780123985231</text:p>
          </table:table-cell>
          <table:table-cell office:value-type="string" table:style-name="ce15">
            <text:p>Regenerative Medicine Applications in Organ Transplant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Orlando, Giuseppe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85231</text:p>
          </table:table-cell>
          <table:table-cell table:number-columns-repeated="16373"/>
        </table:table-row>
        <table:table-row table:style-name="ro2">
          <table:table-cell office:value-type="float" office:value="498" table:style-name="ce12">
            <text:p>49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77119" table:style-name="ce13">
            <text:p>9780124077119</text:p>
          </table:table-cell>
          <table:table-cell office:value-type="string" table:style-name="ce15">
            <text:p>Reliability Analysis of Dynamic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Wu, Bin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7119</text:p>
          </table:table-cell>
          <table:table-cell table:number-columns-repeated="16373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63521" table:style-name="ce13">
            <text:p>9780444563521</text:p>
          </table:table-cell>
          <table:table-cell office:value-type="string" table:style-name="ce15">
            <text:p>Renewable Hydrogen Technologies: Production, Purification, Storage, Applications and Safe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andia, Luis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63521</text:p>
          </table:table-cell>
          <table:table-cell table:number-columns-repeated="16373"/>
        </table:table-row>
        <table:table-row table:style-name="ro2">
          <table:table-cell office:value-type="float" office:value="500" table:style-name="ce12">
            <text:p>50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4046092" table:style-name="ce13">
            <text:p>9780124046092</text:p>
          </table:table-cell>
          <table:table-cell office:value-type="string" table:style-name="ce15">
            <text:p>Research Approaches to Sustainable Biomass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ojo, Seishu<text:s/>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46092</text:p>
          </table:table-cell>
          <table:table-cell table:number-columns-repeated="16373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8001509" table:style-name="ce13">
            <text:p>9780128001509</text:p>
          </table:table-cell>
          <table:table-cell office:value-type="string" table:style-name="ce15">
            <text:p>Residual Stresses in Friction Stir Weld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umar, Nilesh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8001509</text:p>
          </table:table-cell>
          <table:table-cell table:number-columns-repeated="16373"/>
        </table:table-row>
        <table:table-row table:style-name="ro2">
          <table:table-cell office:value-type="float" office:value="502" table:style-name="ce12">
            <text:p>50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080451312" table:style-name="ce13">
            <text:p>9780080451312</text:p>
          </table:table-cell>
          <table:table-cell office:value-type="string" table:style-name="ce19">
            <text:p>resource recovery and recycling from metallurgical wast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Rao, S.R.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080451312</text:p>
          </table:table-cell>
          <table:table-cell table:number-columns-repeated="16373"/>
        </table:table-row>
        <table:table-row table:style-name="ro2">
          <table:table-cell office:value-type="float" office:value="503" table:style-name="ce12">
            <text:p>50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95198492" table:style-name="ce13">
            <text:p>9781895198492</text:p>
          </table:table-cell>
          <table:table-cell office:value-type="string" table:style-name="ce15">
            <text:p>Rheology: Concepts Method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Malkin, Alexander Ya.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895198492</text:p>
          </table:table-cell>
          <table:table-cell table:number-columns-repeated="16373"/>
        </table:table-row>
        <table:table-row table:style-name="ro2">
          <table:table-cell office:value-type="float" office:value="504" table:style-name="ce12">
            <text:p>50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852922" table:style-name="ce13">
            <text:p>9780444852922</text:p>
          </table:table-cell>
          <table:table-cell office:value-type="string" table:style-name="ce21">
            <text:p>rings of differential operator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jork, J.-E.</text:p>
          </table:table-cell>
          <table:table-cell office:value-type="string" table:style-name="ce19">
            <text:p>Elsevier</text:p>
          </table:table-cell>
          <table:table-cell office:value-type="float" office:value="1979" table:style-name="ce20">
            <text:p>1979</text:p>
          </table:table-cell>
          <table:table-cell office:value-type="string" table:style-name="ce18">
            <text:p>http://www.sciencedirect.com/science/book/9780444852922</text:p>
          </table:table-cell>
          <table:table-cell table:number-columns-repeated="16373"/>
        </table:table-row>
        <table:table-row table:style-name="ro2">
          <table:table-cell office:value-type="float" office:value="505" table:style-name="ce12">
            <text:p>50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819888" table:style-name="ce13">
            <text:p>9780123819888</text:p>
          </table:table-cell>
          <table:table-cell office:value-type="string" table:style-name="ce15">
            <text:p>Risk Management for Food Aller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dsen, Charlotte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819888</text:p>
          </table:table-cell>
          <table:table-cell table:number-columns-repeated="16373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1597499958" table:style-name="ce13">
            <text:p>9781597499958</text:p>
          </table:table-cell>
          <table:table-cell office:value-type="string" table:style-name="ce15">
            <text:p>Risk Management Framework: A Lab-Based Approach to Securing Information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road, James</text:p>
          </table:table-cell>
          <table:table-cell office:value-type="string" table:style-name="ce15">
            <text:p>Syng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597499958</text:p>
          </table:table-cell>
          <table:table-cell table:number-columns-repeated="16373"/>
        </table:table-row>
        <table:table-row table:style-name="ro2">
          <table:table-cell office:value-type="float" office:value="507" table:style-name="ce12">
            <text:p>50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4077713" table:style-name="ce13">
            <text:p>9780124077713</text:p>
          </table:table-cell>
          <table:table-cell office:value-type="string" table:style-name="ce15">
            <text:p>Rotational Structure in Molecular Infrared Spectr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i Lauro, Carlo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7713</text:p>
          </table:table-cell>
          <table:table-cell table:number-columns-repeated="16373"/>
        </table:table-row>
        <table:table-row table:style-name="ro2">
          <table:table-cell office:value-type="float" office:value="508" table:style-name="ce12">
            <text:p>50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123964960" table:style-name="ce13">
            <text:p>9780123964960</text:p>
          </table:table-cell>
          <table:table-cell office:value-type="string" table:style-name="ce21">
            <text:p>Safety Cultu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rutchfield, Natha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64960</text:p>
          </table:table-cell>
          <table:table-cell table:number-columns-repeated="16373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28278" table:style-name="ce13">
            <text:p>9780444528278</text:p>
          </table:table-cell>
          <table:table-cell office:value-type="string" table:style-name="ce21">
            <text:p>scientific bases for the preparation of heterogeneous catalysts: Proceedings of the 9th International Symposium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aigneaux, E. ;Devillers, M. ;Vos, D.E. De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28278</text:p>
          </table:table-cell>
          <table:table-cell table:number-columns-repeated="16373"/>
        </table:table-row>
        <table:table-row table:style-name="ro2">
          <table:table-cell office:value-type="float" office:value="510" table:style-name="ce12">
            <text:p>51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64915" table:style-name="ce13">
            <text:p>9780123964915</text:p>
          </table:table-cell>
          <table:table-cell office:value-type="string" table:style-name="ce21">
            <text:p>Sea Urchins: Biology and Ec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awrence, John M.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64915</text:p>
          </table:table-cell>
          <table:table-cell table:number-columns-repeated="16373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鑑識科學, 數位鑑識, 網路鑑識</text:p>
          </table:table-cell>
          <table:table-cell office:value-type="float" office:value="9780123944368" table:style-name="ce13">
            <text:p>9780123944368</text:p>
          </table:table-cell>
          <table:table-cell office:value-type="string" table:style-name="ce15">
            <text:p>Security Science: The Theory and Practice of Secur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mith, Clifton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4368</text:p>
          </table:table-cell>
          <table:table-cell table:number-columns-repeated="16373"/>
        </table:table-row>
        <table:table-row table:style-name="ro2">
          <table:table-cell office:value-type="float" office:value="512" table:style-name="ce12">
            <text:p>51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444519627" table:style-name="ce13">
            <text:p>9780444519627</text:p>
          </table:table-cell>
          <table:table-cell office:value-type="string" table:style-name="ce21">
            <text:p>sediment quality and impact assessment of pollutant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amia Barcelo, Mira Petrovic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19627</text:p>
          </table:table-cell>
          <table:table-cell table:number-columns-repeated="16373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0802609" table:style-name="ce13">
            <text:p>9780120802609</text:p>
          </table:table-cell>
          <table:table-cell office:value-type="string" table:style-name="ce19">
            <text:p>Seeds: Ecology, Biogeography, and, Evolution of Dormancy and Germin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askin, Carol</text:p>
          </table:table-cell>
          <table:table-cell office:value-type="string" table:style-name="ce19">
            <text:p>Academic Press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120802609</text:p>
          </table:table-cell>
          <table:table-cell table:number-columns-repeated="16373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4200234" table:style-name="ce13">
            <text:p>9780124200234</text:p>
          </table:table-cell>
          <table:table-cell office:value-type="string" table:style-name="ce15">
            <text:p>Seismic Data Analysis Techniques in Hydrocarbon Explor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Onajite, Enwenode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200234</text:p>
          </table:table-cell>
          <table:table-cell table:number-columns-repeated="16373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80836" table:style-name="ce13">
            <text:p>9780124080836</text:p>
          </table:table-cell>
          <table:table-cell office:value-type="string" table:style-name="ce15">
            <text:p>Seismic Safety Evaluation of Concrete Dams: A Nonlinear Behavioral Approac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Zhang, Chong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80836</text:p>
          </table:table-cell>
          <table:table-cell table:number-columns-repeated="16373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4114555" table:style-name="ce13">
            <text:p>9780124114555</text:p>
          </table:table-cell>
          <table:table-cell office:value-type="string" table:style-name="ce15">
            <text:p>Seismic Stratigraphy and Depositional Facies Mode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Veeken, Paul</text:p>
          </table:table-cell>
          <table:table-cell office:value-type="string" table:style-name="ce15">
            <text:p>Elsevier Science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14555</text:p>
          </table:table-cell>
          <table:table-cell table:number-columns-repeated="16373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79169" table:style-name="ce13">
            <text:p>9780750679169</text:p>
          </table:table-cell>
          <table:table-cell office:value-type="string" table:style-name="ce19">
            <text:p>selecting the right manufacturing improvement tool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oore, Ron</text:p>
          </table:table-cell>
          <table:table-cell office:value-type="string" table:style-name="ce19">
            <text:p>Butterworth-Heinemann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750679169</text:p>
          </table:table-cell>
          <table:table-cell table:number-columns-repeated="16373"/>
        </table:table-row>
        <table:table-row table:style-name="ro2">
          <table:table-cell office:value-type="float" office:value="518" table:style-name="ce12">
            <text:p>51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00076" table:style-name="ce13">
            <text:p>9780444500076</text:p>
          </table:table-cell>
          <table:table-cell office:value-type="string" table:style-name="ce21">
            <text:p>separation methods in drug synthesis and purific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Valkó, K.</text:p>
          </table:table-cell>
          <table:table-cell office:value-type="string" table:style-name="ce19">
            <text:p>Elsevier</text:p>
          </table:table-cell>
          <table:table-cell office:value-type="float" office:value="2000" table:style-name="ce20">
            <text:p>2000</text:p>
          </table:table-cell>
          <table:table-cell office:value-type="string" table:style-name="ce18">
            <text:p>http://www.sciencedirect.com/science/book/9780444500076</text:p>
          </table:table-cell>
          <table:table-cell table:number-columns-repeated="16373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4160286" table:style-name="ce13">
            <text:p>9780124160286</text:p>
          </table:table-cell>
          <table:table-cell office:value-type="string" table:style-name="ce15">
            <text:p>Sexual Selection: Perspectives and Models from the Neotrop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cedo, Regina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60286</text:p>
          </table:table-cell>
          <table:table-cell table:number-columns-repeated="16373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4045712" table:style-name="ce13">
            <text:p>9780124045712</text:p>
          </table:table-cell>
          <table:table-cell office:value-type="string" table:style-name="ce15">
            <text:p>Shale Gas Production Process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peight, James</text:p>
          </table:table-cell>
          <table:table-cell office:value-type="string" table:style-name="ce15">
            <text:p>Gulf Professional Publishing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45712</text:p>
          </table:table-cell>
          <table:table-cell table:number-columns-repeated="16373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444502629" table:style-name="ce13">
            <text:p>9780444502629</text:p>
          </table:table-cell>
          <table:table-cell office:value-type="string" table:style-name="ce21">
            <text:p>silicon in agricultur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atnoff, L.E. ; Snyder, G.H. ;Korndörfer,G.H.</text:p>
          </table:table-cell>
          <table:table-cell office:value-type="string" table:style-name="ce19">
            <text:p>Elsevi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444502629</text:p>
          </table:table-cell>
          <table:table-cell table:number-columns-repeated="16373"/>
        </table:table-row>
        <table:table-row table:style-name="ro2">
          <table:table-cell office:value-type="float" office:value="522" table:style-name="ce12">
            <text:p>52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塑膠工程</text:p>
          </table:table-cell>
          <table:table-cell office:value-type="float" office:value="9781569905265" table:style-name="ce13">
            <text:p>9781569905265</text:p>
          </table:table-cell>
          <table:table-cell office:value-type="string" table:style-name="ce15">
            <text:p>Simple Methods for Identification of Plast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th</text:p>
          </table:table-cell>
          <table:table-cell office:value-type="string" table:style-name="ce15">
            <text:p>Braun, Dietrich</text:p>
          </table:table-cell>
          <table:table-cell office:value-type="string" table:style-name="ce15">
            <text:p>Hans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569905265</text:p>
          </table:table-cell>
          <table:table-cell table:number-columns-repeated="16373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3876959" table:style-name="ce13">
            <text:p>9780123876959</text:p>
          </table:table-cell>
          <table:table-cell office:value-type="string" table:style-name="ce15">
            <text:p>Single-Photon Generation and Detection: Physic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igdall, Ala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76959</text:p>
          </table:table-cell>
          <table:table-cell table:number-columns-repeated="16373"/>
        </table:table-row>
        <table:table-row table:style-name="ro2">
          <table:table-cell office:value-type="float" office:value="524" table:style-name="ce12">
            <text:p>52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3859990" table:style-name="ce13">
            <text:p>9780123859990</text:p>
          </table:table-cell>
          <table:table-cell office:value-type="string" table:style-name="ce15">
            <text:p>Small Win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lark, Nolan</text:p>
          </table:table-cell>
          <table:table-cell office:value-type="string" table:style-name="ce15">
            <text:p>Elsevier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0123859990</text:p>
          </table:table-cell>
          <table:table-cell table:number-columns-repeated="16373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技</text:p>
          </table:table-cell>
          <table:table-cell office:value-type="float" office:value="9781597490993" table:style-name="ce13">
            <text:p>9781597490993</text:p>
          </table:table-cell>
          <table:table-cell office:value-type="string" table:style-name="ce21">
            <text:p>snort intrusion detection and prevention toolki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aswell, Brian ;Beale, Jay ;Baker,Andrew</text:p>
          </table:table-cell>
          <table:table-cell office:value-type="string" table:style-name="ce19">
            <text:p>Syngress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1597490993</text:p>
          </table:table-cell>
          <table:table-cell table:number-columns-repeated="16373"/>
        </table:table-row>
        <table:table-row table:style-name="ro2">
          <table:table-cell office:value-type="float" office:value="526" table:style-name="ce12">
            <text:p>52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080450155" table:style-name="ce13">
            <text:p>9780080450155</text:p>
          </table:table-cell>
          <table:table-cell office:value-type="string" table:style-name="ce15">
            <text:p>Social and Ethical Aspects of Radiation Risk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Oughton, D.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450155</text:p>
          </table:table-cell>
          <table:table-cell table:number-columns-repeated="16373"/>
        </table:table-row>
        <table:table-row table:style-name="ro2">
          <table:table-cell office:value-type="float" office:value="527" table:style-name="ce12">
            <text:p>52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1597499866" table:style-name="ce13">
            <text:p>9781597499866</text:p>
          </table:table-cell>
          <table:table-cell office:value-type="string" table:style-name="ce15">
            <text:p>Social Media Securit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Etue, David</text:p>
          </table:table-cell>
          <table:table-cell office:value-type="string" table:style-name="ce15">
            <text:p>Syngress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1597499866</text:p>
          </table:table-cell>
          <table:table-cell table:number-columns-repeated="16373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08270" table:style-name="ce13">
            <text:p>9780444508270</text:p>
          </table:table-cell>
          <table:table-cell office:value-type="string" table:style-name="ce21">
            <text:p>software architectures and tools for computer aided process engineering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raunschweig, B.</text:p>
          </table:table-cell>
          <table:table-cell office:value-type="string" table:style-name="ce19">
            <text:p>Elsevier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444508270</text:p>
          </table:table-cell>
          <table:table-cell table:number-columns-repeated="16373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59174" table:style-name="ce13">
            <text:p>9780124159174</text:p>
          </table:table-cell>
          <table:table-cell office:value-type="string" table:style-name="ce15">
            <text:p>Software Engineering for Embedded Systems: Methods, Practical Techniques,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raeling, Mark<text:s/></text:p>
          </table:table-cell>
          <table:table-cell office:value-type="string" table:style-name="ce15">
            <text:p>Newne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9174</text:p>
          </table:table-cell>
          <table:table-cell table:number-columns-repeated="16373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77683" table:style-name="ce13">
            <text:p>9780124077683</text:p>
          </table:table-cell>
          <table:table-cell office:value-type="string" table:style-name="ce15">
            <text:p>Software Engineering: Architecture-driven Software Developmen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chmidt, Richard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7683</text:p>
          </table:table-cell>
          <table:table-cell table:number-columns-repeated="16373"/>
        </table:table-row>
        <table:table-row table:style-name="ro2">
          <table:table-cell office:value-type="float" office:value="531" table:style-name="ce12">
            <text:p>53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444511669" table:style-name="ce13">
            <text:p>9780444511669</text:p>
          </table:table-cell>
          <table:table-cell office:value-type="string" table:style-name="ce19">
            <text:p>soil, fertilizer, and plant silicon research in japa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Feng Ma, Jian</text:p>
          </table:table-cell>
          <table:table-cell office:value-type="string" table:style-name="ce19">
            <text:p>Elsevier Science Ltd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444511669</text:p>
          </table:table-cell>
          <table:table-cell table:number-columns-repeated="16373"/>
        </table:table-row>
        <table:table-row table:style-name="ro2">
          <table:table-cell office:value-type="float" office:value="532" table:style-name="ce12">
            <text:p>53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3970213" table:style-name="ce13">
            <text:p>9780123970213</text:p>
          </table:table-cell>
          <table:table-cell office:value-type="string" table:style-name="ce15">
            <text:p>Solar Energy Conversion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rownson, Jeffrey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0213</text:p>
          </table:table-cell>
          <table:table-cell table:number-columns-repeated="16373"/>
        </table:table-row>
        <table:table-row table:style-name="ro2">
          <table:table-cell office:value-type="float" office:value="533" table:style-name="ce12">
            <text:p>53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3972705" table:style-name="ce13">
            <text:p>9780123972705</text:p>
          </table:table-cell>
          <table:table-cell office:value-type="string" table:style-name="ce15">
            <text:p>Solar Energy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Kalogirou, Soteris A.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2705</text:p>
          </table:table-cell>
          <table:table-cell table:number-columns-repeated="16373"/>
        </table:table-row>
        <table:table-row table:style-name="ro2">
          <table:table-cell office:value-type="float" office:value="534" table:style-name="ce12">
            <text:p>53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3971777" table:style-name="ce13">
            <text:p>9780123971777</text:p>
          </table:table-cell>
          <table:table-cell office:value-type="string" table:style-name="ce15">
            <text:p>Solar Energy Forecasting and Resource Assessmen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leissl, Ja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1777</text:p>
          </table:table-cell>
          <table:table-cell table:number-columns-repeated="16373"/>
        </table:table-row>
        <table:table-row table:style-name="ro2">
          <table:table-cell office:value-type="float" office:value="535" table:style-name="ce12">
            <text:p>53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35455" table:style-name="ce13">
            <text:p>9780750635455</text:p>
          </table:table-cell>
          <table:table-cell office:value-type="string" table:style-name="ce19">
            <text:p>soldering in electronics assemb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JUDD, MIKE ;Brindley,Keith</text:p>
          </table:table-cell>
          <table:table-cell office:value-type="string" table:style-name="ce19">
            <text:p>Newnes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http://www.sciencedirect.com/science/book/9780750635455</text:p>
          </table:table-cell>
          <table:table-cell table:number-columns-repeated="16373"/>
        </table:table-row>
        <table:table-row table:style-name="ro2">
          <table:table-cell office:value-type="float" office:value="536" table:style-name="ce12">
            <text:p>53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3850300" table:style-name="ce13">
            <text:p>9780123850300</text:p>
          </table:table-cell>
          <table:table-cell office:value-type="string" table:style-name="ce15">
            <text:p>Solid State Phys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Grosso, Giuseppe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850300</text:p>
          </table:table-cell>
          <table:table-cell table:number-columns-repeated="16373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080443218" table:style-name="ce13">
            <text:p>9780080443218</text:p>
          </table:table-cell>
          <table:table-cell office:value-type="string" table:style-name="ce19">
            <text:p>solid waste: assessment, monitoring and remedi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Twardowska, I. ;Allen, H.E. ;Kettrup, A.F. ;Lacy,W.J.</text:p>
          </table:table-cell>
          <table:table-cell office:value-type="string" table:style-name="ce19">
            <text:p>Elsevier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http://www.sciencedirect.com/science/book/9780080443218</text:p>
          </table:table-cell>
          <table:table-cell table:number-columns-repeated="16373"/>
        </table:table-row>
        <table:table-row table:style-name="ro2">
          <table:table-cell office:value-type="float" office:value="538" table:style-name="ce12">
            <text:p>53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3944009" table:style-name="ce13">
            <text:p>9780123944009</text:p>
          </table:table-cell>
          <table:table-cell office:value-type="string" table:style-name="ce15">
            <text:p>Space Groups for Solid State Scientis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Glazer, Michael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4009</text:p>
          </table:table-cell>
          <table:table-cell table:number-columns-repeated="16373"/>
        </table:table-row>
        <table:table-row table:style-name="ro2">
          <table:table-cell office:value-type="float" office:value="539" table:style-name="ce12">
            <text:p>53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080428505" table:style-name="ce13">
            <text:p>9780080428505</text:p>
          </table:table-cell>
          <table:table-cell office:value-type="string" table:style-name="ce21">
            <text:p>space remote sensing of subtropical ocea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iu, ChoTeng</text:p>
          </table:table-cell>
          <table:table-cell office:value-type="string" table:style-name="ce19">
            <text:p>Pergamon</text:p>
          </table:table-cell>
          <table:table-cell office:value-type="float" office:value="1997" table:style-name="ce20">
            <text:p>1997</text:p>
          </table:table-cell>
          <table:table-cell office:value-type="string" table:style-name="ce18">
            <text:p>http://www.sciencedirect.com/science/book/9780080428505</text:p>
          </table:table-cell>
          <table:table-cell table:number-columns-repeated="16373"/>
        </table:table-row>
        <table:table-row table:style-name="ro2">
          <table:table-cell office:value-type="float" office:value="540" table:style-name="ce12">
            <text:p>54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080440576" table:style-name="ce13">
            <text:p>9780080440576</text:p>
          </table:table-cell>
          <table:table-cell office:value-type="string" table:style-name="ce19">
            <text:p>space weather study using multipoint techniqu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yu, L.H.</text:p>
          </table:table-cell>
          <table:table-cell office:value-type="string" table:style-name="ce19">
            <text:p>Pergamon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080440576</text:p>
          </table:table-cell>
          <table:table-cell table:number-columns-repeated="16373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983509" table:style-name="ce13">
            <text:p>9780080983509</text:p>
          </table:table-cell>
          <table:table-cell office:value-type="string" table:style-name="ce15">
            <text:p>Specification of Drug Substances and Products: Development and Validation of Analytical Method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iley, C.M.</text:p>
          </table:table-cell>
          <table:table-cell office:value-type="string" table:style-name="ce15">
            <text:p>Pergamo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3509</text:p>
          </table:table-cell>
          <table:table-cell table:number-columns-repeated="16373"/>
        </table:table-row>
        <table:table-row table:style-name="ro2">
          <table:table-cell office:value-type="float" office:value="542" table:style-name="ce12">
            <text:p>54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815515937" table:style-name="ce13">
            <text:p>9780815515937</text:p>
          </table:table-cell>
          <table:table-cell office:value-type="string" table:style-name="ce15">
            <text:p>Sputtering Materials for VLSI and Thin Film Devic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arkar, Jaydeep</text:p>
          </table:table-cell>
          <table:table-cell office:value-type="string" table:style-name="ce15">
            <text:p>Elsevier</text:p>
          </table:table-cell>
          <table:table-cell office:value-type="float" office:value="2010" table:style-name="ce17">
            <text:p>2010</text:p>
          </table:table-cell>
          <table:table-cell office:value-type="string" table:style-name="ce18">
            <text:p>http://www.sciencedirect.com/science/book/9780815515937</text:p>
          </table:table-cell>
          <table:table-cell table:number-columns-repeated="16373"/>
        </table:table-row>
        <table:table-row table:style-name="ro2">
          <table:table-cell office:value-type="float" office:value="543" table:style-name="ce12">
            <text:p>54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33202" table:style-name="ce13">
            <text:p>9780080433202</text:p>
          </table:table-cell>
          <table:table-cell office:value-type="string" table:style-name="ce21">
            <text:p>stability and ductility of steel structur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Usami , T.</text:p>
          </table:table-cell>
          <table:table-cell office:value-type="string" table:style-name="ce19">
            <text:p>Pergamon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080433202</text:p>
          </table:table-cell>
          <table:table-cell table:number-columns-repeated="16373"/>
        </table:table-row>
        <table:table-row table:style-name="ro2">
          <table:table-cell office:value-type="float" office:value="544" table:style-name="ce12">
            <text:p>54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70039" table:style-name="ce13">
            <text:p>9780123970039</text:p>
          </table:table-cell>
          <table:table-cell office:value-type="string" table:style-name="ce15">
            <text:p>Stock Identification Method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Cadrin, Steven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70039</text:p>
          </table:table-cell>
          <table:table-cell table:number-columns-repeated="16373"/>
        </table:table-row>
        <table:table-row table:style-name="ro3">
          <table:table-cell office:value-type="float" office:value="545" table:style-name="ce12">
            <text:p>54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鑑識科學, 數位鑑識, 網路鑑識</text:p>
          </table:table-cell>
          <table:table-cell office:value-type="float" office:value="9780124071919" table:style-name="ce13">
            <text:p>9780124071919</text:p>
          </table:table-cell>
          <table:table-cell office:value-type="string" table:style-name="ce15">
            <text:p>Strategic Intelligence Management: National Security Imperatives and Information and Communications Technologi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khgar, Babak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1919</text:p>
          </table:table-cell>
          <table:table-cell table:number-columns-repeated="16373"/>
        </table:table-row>
        <table:table-row table:style-name="ro2">
          <table:table-cell office:value-type="float" office:value="546" table:style-name="ce12">
            <text:p>54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080993621" table:style-name="ce13">
            <text:p>9780080993621</text:p>
          </table:table-cell>
          <table:table-cell office:value-type="string" table:style-name="ce15">
            <text:p>Strategies and Tactics in Organic Synthesis, 9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rmata, M.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93621</text:p>
          </table:table-cell>
          <table:table-cell table:number-columns-repeated="16373"/>
        </table:table-row>
        <table:table-row table:style-name="ro2">
          <table:table-cell office:value-type="float" office:value="547" table:style-name="ce12">
            <text:p>54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434162" table:style-name="ce13">
            <text:p>9780080434162</text:p>
          </table:table-cell>
          <table:table-cell office:value-type="string" table:style-name="ce19">
            <text:p>structural biological material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Elices, M.</text:p>
          </table:table-cell>
          <table:table-cell office:value-type="string" table:style-name="ce19">
            <text:p>Pergamon</text:p>
          </table:table-cell>
          <table:table-cell office:value-type="float" office:value="2000" table:style-name="ce20">
            <text:p>2000</text:p>
          </table:table-cell>
          <table:table-cell office:value-type="string" table:style-name="ce18">
            <text:p>http://www.sciencedirect.com/science/book/9780080434162</text:p>
          </table:table-cell>
          <table:table-cell table:number-columns-repeated="16373"/>
        </table:table-row>
        <table:table-row table:style-name="ro2">
          <table:table-cell office:value-type="float" office:value="548" table:style-name="ce12">
            <text:p>54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626158" table:style-name="ce13">
            <text:p>9780444626158</text:p>
          </table:table-cell>
          <table:table-cell office:value-type="string" table:style-name="ce15">
            <text:p>Studies in Natural Products Chemistry, 39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ahman, Atta-ur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626158</text:p>
          </table:table-cell>
          <table:table-cell table:number-columns-repeated="16373"/>
        </table:table-row>
        <table:table-row table:style-name="ro2">
          <table:table-cell office:value-type="float" office:value="549" table:style-name="ce12">
            <text:p>54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96031" table:style-name="ce13">
            <text:p>9780444596031</text:p>
          </table:table-cell>
          <table:table-cell office:value-type="string" table:style-name="ce15">
            <text:p>Studies in Natural Products Chemistry, 4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ahman, Atta-ur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6031</text:p>
          </table:table-cell>
          <table:table-cell table:number-columns-repeated="16373"/>
        </table:table-row>
        <table:table-row table:style-name="ro2">
          <table:table-cell office:value-type="float" office:value="550" table:style-name="ce12">
            <text:p>55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45663" table:style-name="ce13">
            <text:p>9780080445663</text:p>
          </table:table-cell>
          <table:table-cell office:value-type="string" table:style-name="ce19">
            <text:p>subsea pipelines and riser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Bai , Yong</text:p>
          </table:table-cell>
          <table:table-cell office:value-type="string" table:style-name="ce19">
            <text:p>Elsevier Science Ltd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080445663</text:p>
          </table:table-cell>
          <table:table-cell table:number-columns-repeated="16373"/>
        </table:table-row>
        <table:table-row table:style-name="ro2">
          <table:table-cell office:value-type="float" office:value="551" table:style-name="ce12">
            <text:p>55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123978899" table:style-name="ce13">
            <text:p>9780123978899</text:p>
          </table:table-cell>
          <table:table-cell office:value-type="string" table:style-name="ce15">
            <text:p>Success in Innov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Verloop, Ja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8899</text:p>
          </table:table-cell>
          <table:table-cell table:number-columns-repeated="16373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080982205" table:style-name="ce13">
            <text:p>9780080982205</text:p>
          </table:table-cell>
          <table:table-cell office:value-type="string" table:style-name="ce15">
            <text:p>Sulfuric Acid Manufacture: Analysis, Control and Optimiz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Davenport, William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2205</text:p>
          </table:table-cell>
          <table:table-cell table:number-columns-repeated="16373"/>
        </table:table-row>
        <table:table-row table:style-name="ro2">
          <table:table-cell office:value-type="float" office:value="553" table:style-name="ce12">
            <text:p>55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11522" table:style-name="ce13">
            <text:p>9780444511522</text:p>
          </table:table-cell>
          <table:table-cell office:value-type="string" table:style-name="ce21">
            <text:p>surface alloys and alloy surfac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Woodruff, D.P.</text:p>
          </table:table-cell>
          <table:table-cell office:value-type="string" table:style-name="ce19">
            <text:p>Elsevier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444511522</text:p>
          </table:table-cell>
          <table:table-cell table:number-columns-repeated="16373"/>
        </table:table-row>
        <table:table-row table:style-name="ro2">
          <table:table-cell office:value-type="float" office:value="554" table:style-name="ce12">
            <text:p>55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323264358" table:style-name="ce13">
            <text:p>9780323264358</text:p>
          </table:table-cell>
          <table:table-cell office:value-type="string" table:style-name="ce15">
            <text:p>Surface Treatment of Materials for Adhesive Bond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Ebnesajjad, Sina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323264358</text:p>
          </table:table-cell>
          <table:table-cell table:number-columns-repeated="16373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09628" table:style-name="ce13">
            <text:p>9780444509628</text:p>
          </table:table-cell>
          <table:table-cell office:value-type="string" table:style-name="ce21">
            <text:p>surfactants: chemistry, interfacial properties,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. M&amp;ouml;bius, R. Miller, V.B. Fainerman</text:p>
          </table:table-cell>
          <table:table-cell office:value-type="string" table:style-name="ce19">
            <text:p>Elsevi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444509628</text:p>
          </table:table-cell>
          <table:table-cell table:number-columns-repeated="16373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3972699" table:style-name="ce13">
            <text:p>9780123972699</text:p>
          </table:table-cell>
          <table:table-cell office:value-type="string" table:style-name="ce15">
            <text:p>Sustainability, Energy and Architecture: Case Studies in Realizing Green Building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ayigh, Ali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2699</text:p>
          </table:table-cell>
          <table:table-cell table:number-columns-repeated="16373"/>
        </table:table-row>
        <table:table-row table:style-name="ro2">
          <table:table-cell office:value-type="float" office:value="557" table:style-name="ce12">
            <text:p>55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4159785" table:style-name="ce13">
            <text:p>9780124159785</text:p>
          </table:table-cell>
          <table:table-cell office:value-type="string" table:style-name="ce15">
            <text:p>Sustainable Energy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olusin, Mirjana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9785</text:p>
          </table:table-cell>
          <table:table-cell table:number-columns-repeated="16373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51638" table:style-name="ce13">
            <text:p>9780124051638</text:p>
          </table:table-cell>
          <table:table-cell office:value-type="string" table:style-name="ce15">
            <text:p>Swarm Intelligence and Bio-Inspired Computation: Theory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Yang, Xin-She<text:s/>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1638</text:p>
          </table:table-cell>
          <table:table-cell table:number-columns-repeated="16373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944306" table:style-name="ce13">
            <text:p>9780123944306</text:p>
          </table:table-cell>
          <table:table-cell office:value-type="string" table:style-name="ce15">
            <text:p>Synthetic Biology: Tool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Zhao, Huimi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4306</text:p>
          </table:table-cell>
          <table:table-cell table:number-columns-repeated="16373"/>
        </table:table-row>
        <table:table-row table:style-name="ro2">
          <table:table-cell office:value-type="float" office:value="560" table:style-name="ce12">
            <text:p>56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能源</text:p>
          </table:table-cell>
          <table:table-cell office:value-type="float" office:value="9780124171077" table:style-name="ce13">
            <text:p>9780124171077</text:p>
          </table:table-cell>
          <table:table-cell office:value-type="string" table:style-name="ce15">
            <text:p>System Requirements Analysi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Grady, Jeffrey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71077</text:p>
          </table:table-cell>
          <table:table-cell table:number-columns-repeated="16373"/>
        </table:table-row>
        <table:table-row table:style-name="ro2">
          <table:table-cell office:value-type="float" office:value="561" table:style-name="ce12">
            <text:p>56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439822" table:style-name="ce13">
            <text:p>9780080439822</text:p>
          </table:table-cell>
          <table:table-cell office:value-type="string" table:style-name="ce21">
            <text:p>temperature-fatigue interac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L. Remy, J. Petit</text:p>
          </table:table-cell>
          <table:table-cell office:value-type="string" table:style-name="ce19">
            <text:p>Elsevier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080439822</text:p>
          </table:table-cell>
          <table:table-cell table:number-columns-repeated="16373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948014" table:style-name="ce13">
            <text:p>9780123948014</text:p>
          </table:table-cell>
          <table:table-cell office:value-type="string" table:style-name="ce15">
            <text:p>The Agronomy and Economy of Turmeric and Ginger: The Invaluable Medicinal Spice Crop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Nair, <text:s/>K.P. Prabhakara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8014</text:p>
          </table:table-cell>
          <table:table-cell table:number-columns-repeated="16373"/>
        </table:table-row>
        <table:table-row table:style-name="ro2">
          <table:table-cell office:value-type="float" office:value="563" table:style-name="ce12">
            <text:p>563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3849298" table:style-name="ce13">
            <text:p>9780123849298</text:p>
          </table:table-cell>
          <table:table-cell office:value-type="string" table:style-name="ce15">
            <text:p>The Autoimmune Diseas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th</text:p>
          </table:table-cell>
          <table:table-cell office:value-type="string" table:style-name="ce15">
            <text:p>Mackay, Ian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849298</text:p>
          </table:table-cell>
          <table:table-cell table:number-columns-repeated="16373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59320" table:style-name="ce13">
            <text:p>9780124059320</text:p>
          </table:table-cell>
          <table:table-cell office:value-type="string" table:style-name="ce15">
            <text:p>The Basics of Cloud Computing: Understanding the Fundamentals of Cloud Computing in Theory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Rountree, Derrick</text:p>
          </table:table-cell>
          <table:table-cell office:value-type="string" table:style-name="ce15">
            <text:p>Syng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59320</text:p>
          </table:table-cell>
          <table:table-cell table:number-columns-repeated="16373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16443" table:style-name="ce13">
            <text:p>9780124116443</text:p>
          </table:table-cell>
          <table:table-cell office:value-type="string" table:style-name="ce15">
            <text:p>The Basics of Hacking and Penetration Testing: Ethical Hacking and Penetration Testing Made Eas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Engebretson, Patrick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16443</text:p>
          </table:table-cell>
          <table:table-cell table:number-columns-repeated="16373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71596" table:style-name="ce13">
            <text:p>9780124171596</text:p>
          </table:table-cell>
          <table:table-cell office:value-type="string" table:style-name="ce15">
            <text:p>The Basics of IT Audit: Purposes, Processes, and Practical Inform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antz, Stephen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71596</text:p>
          </table:table-cell>
          <table:table-cell table:number-columns-repeated="16373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66004" table:style-name="ce13">
            <text:p>9780124166004</text:p>
          </table:table-cell>
          <table:table-cell office:value-type="string" table:style-name="ce15">
            <text:p>The Basics of Web Hacking: Tools and Techniques to Attack the Web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auli, Josh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66004</text:p>
          </table:table-cell>
          <table:table-cell table:number-columns-repeated="16373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31384" table:style-name="ce13">
            <text:p>9780444531384</text:p>
          </table:table-cell>
          <table:table-cell office:value-type="string" table:style-name="ce19">
            <text:p>the chemistry of pincer compound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orales-Morales, David ; Jensen,Craig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31384</text:p>
          </table:table-cell>
          <table:table-cell table:number-columns-repeated="16373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80829" table:style-name="ce13">
            <text:p>9780124080829</text:p>
          </table:table-cell>
          <table:table-cell office:value-type="string" table:style-name="ce15">
            <text:p>The Definitive Guide to ARM® Cortex®-M3 and Cortex®-M4 Processo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Yiu, Joseph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80829</text:p>
          </table:table-cell>
          <table:table-cell table:number-columns-repeated="16373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82960" table:style-name="ce13">
            <text:p>9780080982960</text:p>
          </table:table-cell>
          <table:table-cell office:value-type="string" table:style-name="ce15">
            <text:p>The Designer's Guide to the <text:s/>Cortex-M Processor Family: A Tutorial Approac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artin, Trevor</text:p>
          </table:table-cell>
          <table:table-cell office:value-type="string" table:style-name="ce15">
            <text:p>Newne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82960</text:p>
          </table:table-cell>
          <table:table-cell table:number-columns-repeated="16373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3849311" table:style-name="ce13">
            <text:p>9780123849311</text:p>
          </table:table-cell>
          <table:table-cell office:value-type="string" table:style-name="ce15">
            <text:p>The Dictionary of Cell &amp; Molecular Bi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5th</text:p>
          </table:table-cell>
          <table:table-cell office:value-type="string" table:style-name="ce15">
            <text:p>Lackie, John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49311</text:p>
          </table:table-cell>
          <table:table-cell table:number-columns-repeated="16373"/>
        </table:table-row>
        <table:table-row table:style-name="ro2">
          <table:table-cell office:value-type="float" office:value="572" table:style-name="ce12">
            <text:p>57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76747" table:style-name="ce13">
            <text:p>9780124076747</text:p>
          </table:table-cell>
          <table:table-cell office:value-type="string" table:style-name="ce15">
            <text:p>The Digital Crown: Winning at Content on the Web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eibtag, Ahava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6747</text:p>
          </table:table-cell>
          <table:table-cell table:number-columns-repeated="16373"/>
        </table:table-row>
        <table:table-row table:style-name="ro2">
          <table:table-cell office:value-type="float" office:value="573" table:style-name="ce12">
            <text:p>57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123978868" table:style-name="ce13">
            <text:p>9780123978868</text:p>
          </table:table-cell>
          <table:table-cell office:value-type="string" table:style-name="ce15">
            <text:p>The Earth's Electric Fiel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elley, Michael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8868</text:p>
          </table:table-cell>
          <table:table-cell table:number-columns-repeated="16373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725691" table:style-name="ce13">
            <text:p>9780123725691</text:p>
          </table:table-cell>
          <table:table-cell office:value-type="string" table:style-name="ce19">
            <text:p>the ecology of sandy shor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2nd</text:p>
          </table:table-cell>
          <table:table-cell office:value-type="string" table:style-name="ce19">
            <text:p>McLachlan, Anton ; Brown,A.C.</text:p>
          </table:table-cell>
          <table:table-cell office:value-type="string" table:style-name="ce19">
            <text:p>Academic Press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123725691</text:p>
          </table:table-cell>
          <table:table-cell table:number-columns-repeated="16373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28510" table:style-name="ce13">
            <text:p>9781455728510</text:p>
          </table:table-cell>
          <table:table-cell office:value-type="string" table:style-name="ce15">
            <text:p>The Effect of UV Light and Weather on Plastics and Elastomer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3rd</text:p>
          </table:table-cell>
          <table:table-cell office:value-type="string" table:style-name="ce15">
            <text:p>McKeen, Laurence<text:s/></text:p>
          </table:table-cell>
          <table:table-cell office:value-type="string" table:style-name="ce15">
            <text:p>William Andrew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455728510</text:p>
          </table:table-cell>
          <table:table-cell table:number-columns-repeated="16373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83561" table:style-name="ce13">
            <text:p>9780080983561</text:p>
          </table:table-cell>
          <table:table-cell office:value-type="string" table:style-name="ce15">
            <text:p>The Finite Element Metho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Liu, G.R.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83561</text:p>
          </table:table-cell>
          <table:table-cell table:number-columns-repeated="16373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56176354" table:style-name="ce13">
            <text:p>9781856176354</text:p>
          </table:table-cell>
          <table:table-cell office:value-type="string" table:style-name="ce15">
            <text:p>The Finite Element Method for Fluid Dynam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7th</text:p>
          </table:table-cell>
          <table:table-cell office:value-type="string" table:style-name="ce15">
            <text:p>Zienkiewicz, O. C.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1856176354</text:p>
          </table:table-cell>
          <table:table-cell table:number-columns-repeated="16373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56176347" table:style-name="ce13">
            <text:p>9781856176347</text:p>
          </table:table-cell>
          <table:table-cell office:value-type="string" table:style-name="ce15">
            <text:p>The Finite Element Method for Solid and Structural Mechanic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7th</text:p>
          </table:table-cell>
          <table:table-cell office:value-type="string" table:style-name="ce15">
            <text:p>Zienkiewicz, O. C.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1856176347</text:p>
          </table:table-cell>
          <table:table-cell table:number-columns-repeated="16373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856176330" table:style-name="ce13">
            <text:p>9781856176330</text:p>
          </table:table-cell>
          <table:table-cell office:value-type="string" table:style-name="ce15">
            <text:p>The Finite Element Method: Its Basis and Fundamenta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7th</text:p>
          </table:table-cell>
          <table:table-cell office:value-type="string" table:style-name="ce15">
            <text:p>Zienkiewicz, O. C.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1856176330</text:p>
          </table:table-cell>
          <table:table-cell table:number-columns-repeated="16373"/>
        </table:table-row>
        <table:table-row table:style-name="ro2">
          <table:table-cell office:value-type="float" office:value="580" table:style-name="ce12">
            <text:p>58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76069" table:style-name="ce13">
            <text:p>9780750676069</text:p>
          </table:table-cell>
          <table:table-cell office:value-type="string" table:style-name="ce21">
            <text:p>the firmware handbook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anssle, Jack</text:p>
          </table:table-cell>
          <table:table-cell office:value-type="string" table:style-name="ce19">
            <text:p>Newnes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http://www.sciencedirect.com/science/book/9780750676069</text:p>
          </table:table-cell>
          <table:table-cell table:number-columns-repeated="16373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29640" table:style-name="ce13">
            <text:p>9780444529640</text:p>
          </table:table-cell>
          <table:table-cell office:value-type="string" table:style-name="ce21">
            <text:p>the fly river, papua new guine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R. Bolton, Barry</text:p>
          </table:table-cell>
          <table:table-cell office:value-type="string" table:style-name="ce19">
            <text:p>Elsevier Scien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http://www.sciencedirect.com/science/book/9780444529640</text:p>
          </table:table-cell>
          <table:table-cell table:number-columns-repeated="16373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4071803" table:style-name="ce13">
            <text:p>9780124071803</text:p>
          </table:table-cell>
          <table:table-cell office:value-type="string" table:style-name="ce15">
            <text:p>The Future of Drug Discovery: Who Decides Which Diseases to Treat?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artfai, Tamas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71803</text:p>
          </table:table-cell>
          <table:table-cell table:number-columns-repeated="16373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鑑識科學, 數位鑑識, 網路鑑識</text:p>
          </table:table-cell>
          <table:table-cell office:value-type="float" office:value="9780124165601" table:style-name="ce13">
            <text:p>9780124165601</text:p>
          </table:table-cell>
          <table:table-cell office:value-type="string" table:style-name="ce15">
            <text:p>The Future of the Arab Spring: Driving Social, Cultural, and Technological Innovation from the Grassroo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Jamshidi, Maryam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65601</text:p>
          </table:table-cell>
          <table:table-cell table:number-columns-repeated="16373"/>
        </table:table-row>
        <table:table-row table:style-name="ro2">
          <table:table-cell office:value-type="float" office:value="584" table:style-name="ce12">
            <text:p>58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65854" table:style-name="ce13">
            <text:p>9780124165854</text:p>
          </table:table-cell>
          <table:table-cell office:value-type="string" table:style-name="ce15">
            <text:p>The Grouting Handboo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Harrison, Donald M.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65854</text:p>
          </table:table-cell>
          <table:table-cell table:number-columns-repeated="16373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124078673" table:style-name="ce13">
            <text:p>9780124078673</text:p>
          </table:table-cell>
          <table:table-cell office:value-type="string" table:style-name="ce15">
            <text:p>The HDL Handbook: Biological Functions and Clinical Im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Komoda, Tsugikazu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8673</text:p>
          </table:table-cell>
          <table:table-cell table:number-columns-repeated="16373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080970370" table:style-name="ce13">
            <text:p>9780080970370</text:p>
          </table:table-cell>
          <table:table-cell office:value-type="string" table:style-name="ce15">
            <text:p>The Immunoassay Handbook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Wild, David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080970370</text:p>
          </table:table-cell>
          <table:table-cell table:number-columns-repeated="16373"/>
        </table:table-row>
        <table:table-row table:style-name="ro2">
          <table:table-cell office:value-type="float" office:value="587" table:style-name="ce12">
            <text:p>58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444515575" table:style-name="ce13">
            <text:p>9780444515575</text:p>
          </table:table-cell>
          <table:table-cell office:value-type="string" table:style-name="ce21">
            <text:p>the integration of process design and control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eferlis, Panos</text:p>
          </table:table-cell>
          <table:table-cell office:value-type="string" table:style-name="ce19">
            <text:p>Elsevier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http://www.sciencedirect.com/science/book/9780444515575</text:p>
          </table:table-cell>
          <table:table-cell table:number-columns-repeated="16373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444528506" table:style-name="ce13">
            <text:p>9780444528506</text:p>
          </table:table-cell>
          <table:table-cell office:value-type="string" table:style-name="ce21">
            <text:p>the knowledge base for fisheries management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otos, Lorenzo ; Wilson,Douglas</text:p>
          </table:table-cell>
          <table:table-cell office:value-type="string" table:style-name="ce19">
            <text:p>Elsevier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28506</text:p>
          </table:table-cell>
          <table:table-cell table:number-columns-repeated="16373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444521293" table:style-name="ce13">
            <text:p>9780444521293</text:p>
          </table:table-cell>
          <table:table-cell office:value-type="string" table:style-name="ce19">
            <text:p>the langevin and generalised langevin approach to the dynamics of atomic, polymeric and colloidal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Snook, Ian</text:p>
          </table:table-cell>
          <table:table-cell office:value-type="string" table:style-name="ce19">
            <text:p>Elsevier Science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444521293</text:p>
          </table:table-cell>
          <table:table-cell table:number-columns-repeated="16373"/>
        </table:table-row>
        <table:table-row table:style-name="ro2">
          <table:table-cell office:value-type="float" office:value="590" table:style-name="ce12">
            <text:p>59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439365" table:style-name="ce13">
            <text:p>9780080439365</text:p>
          </table:table-cell>
          <table:table-cell office:value-type="string" table:style-name="ce19">
            <text:p>the local chemical analysis of material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artin, J.W.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080439365</text:p>
          </table:table-cell>
          <table:table-cell table:number-columns-repeated="16373"/>
        </table:table-row>
        <table:table-row table:style-name="ro2">
          <table:table-cell office:value-type="float" office:value="591" table:style-name="ce12">
            <text:p>59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046139" table:style-name="ce13">
            <text:p>9780124046139</text:p>
          </table:table-cell>
          <table:table-cell office:value-type="string" table:style-name="ce15">
            <text:p>The Mereon Matrix: Unity, Perspective and Paradox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Dennis, Lyneclaire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46139</text:p>
          </table:table-cell>
          <table:table-cell table:number-columns-repeated="16373"/>
        </table:table-row>
        <table:table-row table:style-name="ro3">
          <table:table-cell office:value-type="float" office:value="592" table:style-name="ce12">
            <text:p>59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環境科學</text:p>
          </table:table-cell>
          <table:table-cell office:value-type="float" office:value="9780080441375" table:style-name="ce13">
            <text:p>9780080441375</text:p>
          </table:table-cell>
          <table:table-cell office:value-type="string" table:style-name="ce21">
            <text:p>the natural radiation environment vii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McLaughlin, J.P. ; Simopoulos, E.S.; Steinhäusler,F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080441375</text:p>
          </table:table-cell>
          <table:table-cell table:number-columns-repeated="16373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, 藥理學及毒物學</text:p>
          </table:table-cell>
          <table:table-cell office:value-type="float" office:value="9780123914965" table:style-name="ce13">
            <text:p>9780123914965</text:p>
          </table:table-cell>
          <table:table-cell office:value-type="string" table:style-name="ce15">
            <text:p>The Path from Biomarker Discovery to Regulatory Qualific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oodsaid, Federico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14965</text:p>
          </table:table-cell>
          <table:table-cell table:number-columns-repeated="16373"/>
        </table:table-row>
        <table:table-row table:style-name="ro2">
          <table:table-cell office:value-type="float" office:value="594" table:style-name="ce12">
            <text:p>594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4051911" table:style-name="ce13">
            <text:p>9780124051911</text:p>
          </table:table-cell>
          <table:table-cell office:value-type="string" table:style-name="ce15">
            <text:p>The Role of Animals in Emerging Viral Diseas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Johnson, Nicholas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51911</text:p>
          </table:table-cell>
          <table:table-cell table:number-columns-repeated="16373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工程</text:p>
          </table:table-cell>
          <table:table-cell office:value-type="float" office:value="9780444563309" table:style-name="ce13">
            <text:p>9780444563309</text:p>
          </table:table-cell>
          <table:table-cell office:value-type="string" table:style-name="ce15">
            <text:p>The Role of Catalysis for the Sustainable Production of Bio-fuels and Bio-chemica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Triantafyllidis, Kostas</text:p>
          </table:table-cell>
          <table:table-cell office:value-type="string" table:style-name="ce15">
            <text:p>Elsevier Science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63309</text:p>
          </table:table-cell>
          <table:table-cell table:number-columns-repeated="16373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080982885" table:style-name="ce13">
            <text:p>9780080982885</text:p>
          </table:table-cell>
          <table:table-cell office:value-type="string" table:style-name="ce15">
            <text:p>The ROV Manual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Christ, Robert</text:p>
          </table:table-cell>
          <table:table-cell office:value-type="string" table:style-name="ce15">
            <text:p>Butterworth-Heine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82885</text:p>
          </table:table-cell>
          <table:table-cell table:number-columns-repeated="16373"/>
        </table:table-row>
        <table:table-row table:style-name="ro2">
          <table:table-cell office:value-type="float" office:value="597" table:style-name="ce12">
            <text:p>59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123945846" table:style-name="ce13">
            <text:p>9780123945846</text:p>
          </table:table-cell>
          <table:table-cell office:value-type="string" table:style-name="ce15">
            <text:p>The Science and Technology of Rubbe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Mark, James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45846</text:p>
          </table:table-cell>
          <table:table-cell table:number-columns-repeated="16373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4016897" table:style-name="ce13">
            <text:p>9780124016897</text:p>
          </table:table-cell>
          <table:table-cell office:value-type="string" table:style-name="ce15">
            <text:p>The Science of Algorithmic Trading and Portfolio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issell, Robert<text:s/>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016897</text:p>
          </table:table-cell>
          <table:table-cell table:number-columns-repeated="16373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20463" table:style-name="ce13">
            <text:p>9780444520463</text:p>
          </table:table-cell>
          <table:table-cell office:value-type="string" table:style-name="ce21">
            <text:p>the south aegean active volcanic arc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Fytikas, M. ; Vougioukalakis,G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http://www.sciencedirect.com/science/book/9780444520463</text:p>
          </table:table-cell>
          <table:table-cell table:number-columns-repeated="16373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25025" table:style-name="ce13">
            <text:p>9780444825025</text:p>
          </table:table-cell>
          <table:table-cell office:value-type="string" table:style-name="ce19">
            <text:p>the third body concept interpretation of tribological phenome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 ; Taylor, C.M.; Childs, T.H.C.</text:p>
          </table:table-cell>
          <table:table-cell office:value-type="string" table:style-name="ce19">
            <text:p>Elsevier</text:p>
          </table:table-cell>
          <table:table-cell office:value-type="float" office:value="1996" table:style-name="ce20">
            <text:p>1996</text:p>
          </table:table-cell>
          <table:table-cell office:value-type="string" table:style-name="ce18">
            <text:p>http://www.sciencedirect.com/science/book/9780444825025</text:p>
          </table:table-cell>
          <table:table-cell table:number-columns-repeated="16373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04136" table:style-name="ce13">
            <text:p>9780124104136</text:p>
          </table:table-cell>
          <table:table-cell office:value-type="string" table:style-name="ce15">
            <text:p>The Wireshark Field Guide: Analyzing and Troubleshooting Network Traffic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himonski, Robert</text:p>
          </table:table-cell>
          <table:table-cell office:value-type="string" table:style-name="ce15">
            <text:p>Syng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04136</text:p>
          </table:table-cell>
          <table:table-cell table:number-columns-repeated="16373"/>
        </table:table-row>
        <table:table-row table:style-name="ro2">
          <table:table-cell office:value-type="float" office:value="602" table:style-name="ce12">
            <text:p>60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527196" table:style-name="ce13">
            <text:p>9780444527196</text:p>
          </table:table-cell>
          <table:table-cell office:value-type="string" table:style-name="ce21">
            <text:p>theoretical aspects of chemical reactivit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Toro-Labbé, Alejandro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27196</text:p>
          </table:table-cell>
          <table:table-cell table:number-columns-repeated="16373"/>
        </table:table-row>
        <table:table-row table:style-name="ro2">
          <table:table-cell office:value-type="float" office:value="603" table:style-name="ce12">
            <text:p>60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826602" table:style-name="ce13">
            <text:p>9780444826602</text:p>
          </table:table-cell>
          <table:table-cell office:value-type="string" table:style-name="ce21">
            <text:p>theoretical organic chemist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Párkányi, C.</text:p>
          </table:table-cell>
          <table:table-cell office:value-type="string" table:style-name="ce19">
            <text:p>Elsevier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444826602</text:p>
          </table:table-cell>
          <table:table-cell table:number-columns-repeated="16373"/>
        </table:table-row>
        <table:table-row table:style-name="ro2">
          <table:table-cell office:value-type="float" office:value="604" table:style-name="ce12">
            <text:p>60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工</text:p>
          </table:table-cell>
          <table:table-cell office:value-type="float" office:value="9780123706423" table:style-name="ce13">
            <text:p>9780123706423</text:p>
          </table:table-cell>
          <table:table-cell office:value-type="string" table:style-name="ce21">
            <text:p>theory of colloid and interfacial electric phenomen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Ohshima, Hiroyuki</text:p>
          </table:table-cell>
          <table:table-cell office:value-type="string" table:style-name="ce19">
            <text:p>Academic Press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http://www.sciencedirect.com/science/book/9780123706423</text:p>
          </table:table-cell>
          <table:table-cell table:number-columns-repeated="16373"/>
        </table:table-row>
        <table:table-row table:style-name="ro3">
          <table:table-cell office:value-type="float" office:value="605" table:style-name="ce12">
            <text:p>60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4095021" table:style-name="ce13">
            <text:p>9780124095021</text:p>
          </table:table-cell>
          <table:table-cell office:value-type="string" table:style-name="ce15">
            <text:p>Theory of Quantum and Classical Connections In Modeling Atomic <text:s/>Molecular And Electrodynamical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Popa, Alexandru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95021</text:p>
          </table:table-cell>
          <table:table-cell table:number-columns-repeated="16373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123870322" table:style-name="ce13">
            <text:p>9780123870322</text:p>
          </table:table-cell>
          <table:table-cell office:value-type="string" table:style-name="ce15">
            <text:p>Theory of Simple Liquids: With Applications to Soft Matter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th</text:p>
          </table:table-cell>
          <table:table-cell office:value-type="string" table:style-name="ce15">
            <text:p>Hansen, Jean-Pierre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870322</text:p>
          </table:table-cell>
          <table:table-cell table:number-columns-repeated="16373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165700" table:style-name="ce13">
            <text:p>9780124165700</text:p>
          </table:table-cell>
          <table:table-cell office:value-type="string" table:style-name="ce15">
            <text:p>Therapeutic Strategies in Cancer Biology and Path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herbet, Gajana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65700</text:p>
          </table:table-cell>
          <table:table-cell table:number-columns-repeated="16373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077232" table:style-name="ce13">
            <text:p>9780124077232</text:p>
          </table:table-cell>
          <table:table-cell office:value-type="string" table:style-name="ce15">
            <text:p>Thermal Stresses and Temperature Control of Mass Concret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ofang, Zhu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77232</text:p>
          </table:table-cell>
          <table:table-cell table:number-columns-repeated="16373"/>
        </table:table-row>
        <table:table-row table:style-name="ro2">
          <table:table-cell office:value-type="float" office:value="609" table:style-name="ce12">
            <text:p>60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427034" table:style-name="ce13">
            <text:p>9780080427034</text:p>
          </table:table-cell>
          <table:table-cell office:value-type="string" table:style-name="ce19">
            <text:p>thermally activated mechanisms in crystal plasticit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aillard, D. ; Martin,J.L.</text:p>
          </table:table-cell>
          <table:table-cell office:value-type="string" table:style-name="ce19">
            <text:p>Pergamon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080427034</text:p>
          </table:table-cell>
          <table:table-cell table:number-columns-repeated="16373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31725" table:style-name="ce13">
            <text:p>9781455731725</text:p>
          </table:table-cell>
          <table:table-cell office:value-type="string" table:style-name="ce15">
            <text:p>Thermoforming of Single and Multilayer Laminates: Plastic Films Technologies, Testing,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shter, Syed Ali</text:p>
          </table:table-cell>
          <table:table-cell office:value-type="string" table:style-name="ce15">
            <text:p>William Andrew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1455731725</text:p>
          </table:table-cell>
          <table:table-cell table:number-columns-repeated="16373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1455731244" table:style-name="ce13">
            <text:p>9781455731244</text:p>
          </table:table-cell>
          <table:table-cell office:value-type="string" table:style-name="ce15">
            <text:p>Thermosets and Composites: Material Selection, Applications, Manufacturing and Cost Analysi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Biron, Michel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1455731244</text:p>
          </table:table-cell>
          <table:table-cell table:number-columns-repeated="16373"/>
        </table:table-row>
        <table:table-row table:style-name="ro3">
          <table:table-cell office:value-type="float" office:value="612" table:style-name="ce12">
            <text:p>61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物理學及天文學</text:p>
          </table:table-cell>
          <table:table-cell office:value-type="float" office:value="9780123944290" table:style-name="ce13">
            <text:p>9780123944290</text:p>
          </table:table-cell>
          <table:table-cell office:value-type="string" table:style-name="ce15">
            <text:p>Thin Film Solar Cells From Earth Abundant Materials: Growth and Characterization of Cu2(ZnSn)(SSe)4 Thin Films and Their Solar Cel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Kodigala, Subba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44290</text:p>
          </table:table-cell>
          <table:table-cell table:number-columns-repeated="16373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97893" table:style-name="ce13">
            <text:p>9780444897893</text:p>
          </table:table-cell>
          <table:table-cell office:value-type="string" table:style-name="ce19">
            <text:p>thin films in trib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 ; Taylor, C.M.; Childs, T.H.C.</text:p>
          </table:table-cell>
          <table:table-cell office:value-type="string" table:style-name="ce19">
            <text:p>Elsevier</text:p>
          </table:table-cell>
          <table:table-cell office:value-type="float" office:value="1993" table:style-name="ce20">
            <text:p>1993</text:p>
          </table:table-cell>
          <table:table-cell office:value-type="string" table:style-name="ce18">
            <text:p>http://www.sciencedirect.com/science/book/9780444897893</text:p>
          </table:table-cell>
          <table:table-cell table:number-columns-repeated="16373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505316" table:style-name="ce13">
            <text:p>9780444505316</text:p>
          </table:table-cell>
          <table:table-cell office:value-type="string" table:style-name="ce19">
            <text:p>thinning films and tribological interfac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 ; Priest, M.; Taylor, C.M.</text:p>
          </table:table-cell>
          <table:table-cell office:value-type="string" table:style-name="ce19">
            <text:p>Elsevier</text:p>
          </table:table-cell>
          <table:table-cell office:value-type="float" office:value="2000" table:style-name="ce20">
            <text:p>2000</text:p>
          </table:table-cell>
          <table:table-cell office:value-type="string" table:style-name="ce18">
            <text:p>http://www.sciencedirect.com/science/book/9780444505316</text:p>
          </table:table-cell>
          <table:table-cell table:number-columns-repeated="16373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125302609" table:style-name="ce13">
            <text:p>9780125302609</text:p>
          </table:table-cell>
          <table:table-cell office:value-type="string" table:style-name="ce21">
            <text:p>third edition of solution of equations and systems of equ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Ostrowski, A.M.</text:p>
          </table:table-cell>
          <table:table-cell office:value-type="string" table:style-name="ce19">
            <text:p>Elsevier</text:p>
          </table:table-cell>
          <table:table-cell office:value-type="float" office:value="1973" table:style-name="ce20">
            <text:p>1973</text:p>
          </table:table-cell>
          <table:table-cell office:value-type="string" table:style-name="ce18">
            <text:p>http://www.sciencedirect.com/science/book/9780125302609</text:p>
          </table:table-cell>
          <table:table-cell table:number-columns-repeated="16373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04296" table:style-name="ce13">
            <text:p>9780444504296</text:p>
          </table:table-cell>
          <table:table-cell office:value-type="string" table:style-name="ce21">
            <text:p>three-dimensional electromagnetic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Zhdanov, M.S. ; Wannamaker,P.E.</text:p>
          </table:table-cell>
          <table:table-cell office:value-type="string" table:style-name="ce19">
            <text:p>Elsevier</text:p>
          </table:table-cell>
          <table:table-cell office:value-type="float" office:value="2002" table:style-name="ce20">
            <text:p>2002</text:p>
          </table:table-cell>
          <table:table-cell office:value-type="string" table:style-name="ce18">
            <text:p>http://www.sciencedirect.com/science/book/9780444504296</text:p>
          </table:table-cell>
          <table:table-cell table:number-columns-repeated="16373"/>
        </table:table-row>
        <table:table-row table:style-name="ro2">
          <table:table-cell office:value-type="float" office:value="617" table:style-name="ce12">
            <text:p>61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農學及生物科學</text:p>
          </table:table-cell>
          <table:table-cell office:value-type="float" office:value="9780123877376" table:style-name="ce13">
            <text:p>9780123877376</text:p>
          </table:table-cell>
          <table:table-cell office:value-type="string" table:style-name="ce15">
            <text:p>Tomato Disease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Blancard, Dominique</text:p>
          </table:table-cell>
          <table:table-cell office:value-type="string" table:style-name="ce15">
            <text:p>Academic Press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0123877376</text:p>
          </table:table-cell>
          <table:table-cell table:number-columns-repeated="16373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055476" table:style-name="ce13">
            <text:p>9780124055476</text:p>
          </table:table-cell>
          <table:table-cell office:value-type="string" table:style-name="ce15">
            <text:p>Total Information Risk Management: Maximizing the Value of Data and Information Asset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orek, Alexander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55476</text:p>
          </table:table-cell>
          <table:table-cell table:number-columns-repeated="16373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及微生物學</text:p>
          </table:table-cell>
          <table:table-cell office:value-type="float" office:value="9780123964816" table:style-name="ce13">
            <text:p>9780123964816</text:p>
          </table:table-cell>
          <table:table-cell office:value-type="string" table:style-name="ce15">
            <text:p>Toxoplasma Gondii: The Model Apicomplexan - Perspectives and Method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Weiss, Louis</text:p>
          </table:table-cell>
          <table:table-cell office:value-type="string" table:style-name="ce15">
            <text:p>Academic Press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64816</text:p>
          </table:table-cell>
          <table:table-cell table:number-columns-repeated="16373"/>
        </table:table-row>
        <table:table-row table:style-name="ro2">
          <table:table-cell office:value-type="float" office:value="620" table:style-name="ce12">
            <text:p>62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化學</text:p>
          </table:table-cell>
          <table:table-cell office:value-type="float" office:value="9780444898678" table:style-name="ce13">
            <text:p>9780444898678</text:p>
          </table:table-cell>
          <table:table-cell office:value-type="string" table:style-name="ce21">
            <text:p>trace element analysis in biological specime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erber, R.F.M. ; Stoeppler,M.</text:p>
          </table:table-cell>
          <table:table-cell office:value-type="string" table:style-name="ce19">
            <text:p>Elsevier</text:p>
          </table:table-cell>
          <table:table-cell office:value-type="float" office:value="1994" table:style-name="ce20">
            <text:p>1994</text:p>
          </table:table-cell>
          <table:table-cell office:value-type="string" table:style-name="ce18">
            <text:p>http://www.sciencedirect.com/science/book/9780444898678</text:p>
          </table:table-cell>
          <table:table-cell table:number-columns-repeated="16373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3747556" table:style-name="ce13">
            <text:p>9780123747556</text:p>
          </table:table-cell>
          <table:table-cell office:value-type="string" table:style-name="ce15">
            <text:p>Trading and Money Management in a Student-Managed Portfolio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ruce, Brian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747556</text:p>
          </table:table-cell>
          <table:table-cell table:number-columns-repeated="16373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化, 遺傳學, 分子生物學</text:p>
          </table:table-cell>
          <table:table-cell office:value-type="float" office:value="9780124158245" table:style-name="ce13">
            <text:p>9780124158245</text:p>
          </table:table-cell>
          <table:table-cell office:value-type="string" table:style-name="ce15">
            <text:p>Transport in Biological Medi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Becker, Sid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58245</text:p>
          </table:table-cell>
          <table:table-cell table:number-columns-repeated="16373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969862" table:style-name="ce13">
            <text:p>9780080969862</text:p>
          </table:table-cell>
          <table:table-cell office:value-type="string" table:style-name="ce15">
            <text:p>Treatise on Process Metallurgy, Volume 1: Process Fundamental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eetharaman, Seshadri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69862</text:p>
          </table:table-cell>
          <table:table-cell table:number-columns-repeated="16373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材料科學</text:p>
          </table:table-cell>
          <table:table-cell office:value-type="float" office:value="9780080969848" table:style-name="ce13">
            <text:p>9780080969848</text:p>
          </table:table-cell>
          <table:table-cell office:value-type="string" table:style-name="ce15">
            <text:p>Treatise on Process Metallurgy, Volume 2: Process Phenomen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Seetharaman, Seshadri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080969848</text:p>
          </table:table-cell>
          <table:table-cell table:number-columns-repeated="16373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心理學, 行為科學</text:p>
          </table:table-cell>
          <table:table-cell office:value-type="float" office:value="9780123944481" table:style-name="ce13">
            <text:p>9780123944481</text:p>
          </table:table-cell>
          <table:table-cell office:value-type="string" table:style-name="ce15">
            <text:p>Treatment Planning for Person-Centered Care: Shared Decision Making for Whole Health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Adams, Neal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3944481</text:p>
          </table:table-cell>
          <table:table-cell table:number-columns-repeated="16373"/>
        </table:table-row>
        <table:table-row table:style-name="ro2">
          <table:table-cell office:value-type="float" office:value="626" table:style-name="ce12">
            <text:p>62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74351" table:style-name="ce13">
            <text:p>9780444874351</text:p>
          </table:table-cell>
          <table:table-cell office:value-type="string" table:style-name="ce19">
            <text:p>tribological design of machine element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</text:p>
          </table:table-cell>
          <table:table-cell office:value-type="string" table:style-name="ce19">
            <text:p>Elsevier</text:p>
          </table:table-cell>
          <table:table-cell office:value-type="float" office:value="1989" table:style-name="ce20">
            <text:p>1989</text:p>
          </table:table-cell>
          <table:table-cell office:value-type="string" table:style-name="ce18">
            <text:p>http://www.sciencedirect.com/science/book/9780444874351</text:p>
          </table:table-cell>
          <table:table-cell table:number-columns-repeated="16373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512437" table:style-name="ce13">
            <text:p>9780444512437</text:p>
          </table:table-cell>
          <table:table-cell office:value-type="string" table:style-name="ce19">
            <text:p>tribological research and design for engineering system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 ; Lubrecht, <text:s/>A.A.; Dalmaz, G.; Priest,M.</text:p>
          </table:table-cell>
          <table:table-cell office:value-type="string" table:style-name="ce19">
            <text:p>Elsevier</text:p>
          </table:table-cell>
          <table:table-cell office:value-type="float" office:value="2003" table:style-name="ce20">
            <text:p>2003</text:p>
          </table:table-cell>
          <table:table-cell office:value-type="string" table:style-name="ce18">
            <text:p>http://www.sciencedirect.com/science/book/9780444512437</text:p>
          </table:table-cell>
          <table:table-cell table:number-columns-repeated="16373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500335" table:style-name="ce13">
            <text:p>9780444500335</text:p>
          </table:table-cell>
          <table:table-cell office:value-type="string" table:style-name="ce19">
            <text:p>tribology for energy conservatio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 ; Taylor, C.M.; Childs, T.H.C.</text:p>
          </table:table-cell>
          <table:table-cell office:value-type="string" table:style-name="ce19">
            <text:p>Elsevier</text:p>
          </table:table-cell>
          <table:table-cell office:value-type="float" office:value="1998" table:style-name="ce20">
            <text:p>1998</text:p>
          </table:table-cell>
          <table:table-cell office:value-type="string" table:style-name="ce18">
            <text:p>http://www.sciencedirect.com/science/book/9780444500335</text:p>
          </table:table-cell>
          <table:table-cell table:number-columns-repeated="16373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594556" table:style-name="ce13">
            <text:p>9780444594556</text:p>
          </table:table-cell>
          <table:table-cell office:value-type="string" table:style-name="ce15">
            <text:p>Tribology of Polymeric Nanocomposites: Friction and Wear of Bulk Materials and Coating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Friedrich, Klaus</text:p>
          </table:table-cell>
          <table:table-cell office:value-type="string" table:style-name="ce15">
            <text:p>Butterworth-Heine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594556</text:p>
          </table:table-cell>
          <table:table-cell table:number-columns-repeated="16373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505811" table:style-name="ce13">
            <text:p>9780444505811</text:p>
          </table:table-cell>
          <table:table-cell office:value-type="string" table:style-name="ce19">
            <text:p>tribology research: from model experiment to industrial problem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almaz, G. ; Lubrecht, A.A.; Dowson, D.; Priest,M.</text:p>
          </table:table-cell>
          <table:table-cell office:value-type="string" table:style-name="ce19">
            <text:p>Elsevier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http://www.sciencedirect.com/science/book/9780444505811</text:p>
          </table:table-cell>
          <table:table-cell table:number-columns-repeated="16373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444529848" table:style-name="ce13">
            <text:p>9780444529848</text:p>
          </table:table-cell>
          <table:table-cell office:value-type="string" table:style-name="ce21">
            <text:p>tropical and sub-tropical west africa - marine and continental changes during the late quaternar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Giresse, P.</text:p>
          </table:table-cell>
          <table:table-cell office:value-type="string" table:style-name="ce19">
            <text:p>Elsevier Science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http://www.sciencedirect.com/science/book/9780444529848</text:p>
          </table:table-cell>
          <table:table-cell table:number-columns-repeated="16373"/>
        </table:table-row>
        <table:table-row table:style-name="ro2">
          <table:table-cell office:value-type="float" office:value="632" table:style-name="ce12">
            <text:p>632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塑膠工程</text:p>
          </table:table-cell>
          <table:table-cell office:value-type="float" office:value="9783446413719" table:style-name="ce13">
            <text:p>9783446413719</text:p>
          </table:table-cell>
          <table:table-cell office:value-type="string" table:style-name="ce15">
            <text:p>Troubleshooting and Analysis of Single-Screw Extrus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ampbell, Gregory</text:p>
          </table:table-cell>
          <table:table-cell office:value-type="string" table:style-name="ce15">
            <text:p>Hans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3446413719</text:p>
          </table:table-cell>
          <table:table-cell table:number-columns-repeated="16373"/>
        </table:table-row>
        <table:table-row table:style-name="ro2">
          <table:table-cell office:value-type="float" office:value="633" table:style-name="ce12">
            <text:p>63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3969804" table:style-name="ce13">
            <text:p>9780123969804</text:p>
          </table:table-cell>
          <table:table-cell office:value-type="string" table:style-name="ce15">
            <text:p>UI is Communic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McKay, Everett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69804</text:p>
          </table:table-cell>
          <table:table-cell table:number-columns-repeated="16373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地球科學, 太空科學, 地質學</text:p>
          </table:table-cell>
          <table:table-cell office:value-type="float" office:value="9780123971623" table:style-name="ce13">
            <text:p>9780123971623</text:p>
          </table:table-cell>
          <table:table-cell office:value-type="string" table:style-name="ce15">
            <text:p>Unconventional Petroleum Geolog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Zou, Caineng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71623</text:p>
          </table:table-cell>
          <table:table-cell table:number-columns-repeated="16373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塑膠工程</text:p>
          </table:table-cell>
          <table:table-cell office:value-type="float" office:value="9783446425521" table:style-name="ce13">
            <text:p>9783446425521</text:p>
          </table:table-cell>
          <table:table-cell office:value-type="string" table:style-name="ce15">
            <text:p>Understanding Additive Manufacturing: Rapid Prototyping - Rapid Tooling - Rapid Manufactur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ebhardt, Andreas</text:p>
          </table:table-cell>
          <table:table-cell office:value-type="string" table:style-name="ce15">
            <text:p>Hanser</text:p>
          </table:table-cell>
          <table:table-cell office:value-type="float" office:value="2012" table:style-name="ce17">
            <text:p>2012</text:p>
          </table:table-cell>
          <table:table-cell office:value-type="string" table:style-name="ce18">
            <text:p>http://www.sciencedirect.com/science/book/9783446425521</text:p>
          </table:table-cell>
          <table:table-cell table:number-columns-repeated="16373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240824086" table:style-name="ce13">
            <text:p>9780240824086</text:p>
          </table:table-cell>
          <table:table-cell office:value-type="string" table:style-name="ce15">
            <text:p>Understanding Augmented Reality: Concept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Craig, Alan B.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240824086</text:p>
          </table:table-cell>
          <table:table-cell table:number-columns-repeated="16373"/>
        </table:table-row>
        <table:table-row table:style-name="ro3">
          <table:table-cell office:value-type="float" office:value="637" table:style-name="ce12">
            <text:p>63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750679442" table:style-name="ce13">
            <text:p>9780750679442</text:p>
          </table:table-cell>
          <table:table-cell office:value-type="string" table:style-name="ce19">
            <text:p>understanding fabless ic techn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Hurtarte, Jeorge S. ; Wolsheimer, Evert A.; Latafoya,Lisa</text:p>
          </table:table-cell>
          <table:table-cell office:value-type="string" table:style-name="ce19">
            <text:p>Newnes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750679442</text:p>
          </table:table-cell>
          <table:table-cell table:number-columns-repeated="16373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124104921" table:style-name="ce13">
            <text:p>9780124104921</text:p>
          </table:table-cell>
          <table:table-cell office:value-type="string" table:style-name="ce15">
            <text:p>Up and Running with AutoCAD 2014: 2D and 3D Drawing and Model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Gindis, Elliot</text:p>
          </table:table-cell>
          <table:table-cell office:value-type="string" table:style-name="ce15">
            <text:p>Academic Press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04921</text:p>
          </table:table-cell>
          <table:table-cell table:number-columns-repeated="16373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03917" table:style-name="ce13">
            <text:p>9780124103917</text:p>
          </table:table-cell>
          <table:table-cell office:value-type="string" table:style-name="ce15">
            <text:p>User Interface Inspection Methods: A User-Centered Design Metho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Wilson, Chauncey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03917</text:p>
          </table:table-cell>
          <table:table-cell table:number-columns-repeated="16373"/>
        </table:table-row>
        <table:table-row table:style-name="ro3">
          <table:table-cell office:value-type="float" office:value="640" table:style-name="ce12">
            <text:p>640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05430" table:style-name="ce13">
            <text:p>9780124105430</text:p>
          </table:table-cell>
          <table:table-cell office:value-type="string" table:style-name="ce15">
            <text:p>Using Information to Develop a Culture of Customer Centricity: Customer Centricity, Analytics, and Information Utilizatio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oshin, David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4105430</text:p>
          </table:table-cell>
          <table:table-cell table:number-columns-repeated="16373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工程</text:p>
          </table:table-cell>
          <table:table-cell office:value-type="float" office:value="9780444887962" table:style-name="ce13">
            <text:p>9780444887962</text:p>
          </table:table-cell>
          <table:table-cell office:value-type="string" table:style-name="ce19">
            <text:p>vehicle tribolog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Dowson, D. ; Taylor, C.M.; Godet,M.</text:p>
          </table:table-cell>
          <table:table-cell office:value-type="string" table:style-name="ce19">
            <text:p>Elsevier</text:p>
          </table:table-cell>
          <table:table-cell office:value-type="float" office:value="1991" table:style-name="ce20">
            <text:p>1991</text:p>
          </table:table-cell>
          <table:table-cell office:value-type="string" table:style-name="ce18">
            <text:p>http://www.sciencedirect.com/science/book/9780444887962</text:p>
          </table:table-cell>
          <table:table-cell table:number-columns-repeated="16373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財務, 金融</text:p>
          </table:table-cell>
          <table:table-cell office:value-type="float" office:value="9780124095373" table:style-name="ce13">
            <text:p>9780124095373</text:p>
          </table:table-cell>
          <table:table-cell office:value-type="string" table:style-name="ce15">
            <text:p>Venture Capital and Private Equity Contracting: An International Perspectiv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Cumming, Douglas</text:p>
          </table:table-cell>
          <table:table-cell office:value-type="string" table:style-name="ce15">
            <text:p>Elsevier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095373</text:p>
          </table:table-cell>
          <table:table-cell table:number-columns-repeated="16373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數學</text:p>
          </table:table-cell>
          <table:table-cell office:value-type="float" office:value="9780444527615" table:style-name="ce13">
            <text:p>9780444527615</text:p>
          </table:table-cell>
          <table:table-cell office:value-type="string" table:style-name="ce21">
            <text:p>viability, invariance and application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Carja, Ovidiu ; Necula, Mihai; Vrabie,I.I.</text:p>
          </table:table-cell>
          <table:table-cell office:value-type="string" table:style-name="ce19">
            <text:p>Elsevier Science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0444527615</text:p>
          </table:table-cell>
          <table:table-cell table:number-columns-repeated="16373"/>
        </table:table-row>
        <table:table-row table:style-name="ro2">
          <table:table-cell office:value-type="float" office:value="644" table:style-name="ce12">
            <text:p>644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技</text:p>
          </table:table-cell>
          <table:table-cell office:value-type="float" office:value="9781597491679" table:style-name="ce13">
            <text:p>9781597491679</text:p>
          </table:table-cell>
          <table:table-cell office:value-type="string" table:style-name="ce21">
            <text:p>virtualization with x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1st</text:p>
          </table:table-cell>
          <table:table-cell office:value-type="string" table:style-name="ce19">
            <text:p>E. Williams, David</text:p>
          </table:table-cell>
          <table:table-cell office:value-type="string" table:style-name="ce19">
            <text:p>Syngress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http://www.sciencedirect.com/science/book/9781597491679</text:p>
          </table:table-cell>
          <table:table-cell table:number-columns-repeated="16373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4158733" table:style-name="ce13">
            <text:p>9780124158733</text:p>
          </table:table-cell>
          <table:table-cell office:value-type="string" table:style-name="ce15">
            <text:p>Visual Computing for Medicine: Theory, Algorithms,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15">
            <text:p>Preim, Bernhard</text:p>
          </table:table-cell>
          <table:table-cell office:value-type="string" table:style-name="ce15">
            <text:p>Morgan Kaufmann</text:p>
          </table:table-cell>
          <table:table-cell office:value-type="float" office:value="2014" table:style-name="ce17">
            <text:p>2014</text:p>
          </table:table-cell>
          <table:table-cell office:value-type="string" table:style-name="ce18">
            <text:p>http://www.sciencedirect.com/science/book/9780124158733</text:p>
          </table:table-cell>
          <table:table-cell table:number-columns-repeated="16373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電腦科學</text:p>
          </table:table-cell>
          <table:table-cell office:value-type="float" office:value="9780123985361" table:style-name="ce13">
            <text:p>9780123985361</text:p>
          </table:table-cell>
          <table:table-cell office:value-type="string" table:style-name="ce15">
            <text:p>Visual Usability: Principles and Practices for Designing Digital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Levinson, Deborah</text:p>
          </table:table-cell>
          <table:table-cell office:value-type="string" table:style-name="ce15">
            <text:p>Morgan Kaufmann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123985361</text:p>
          </table:table-cell>
          <table:table-cell table:number-columns-repeated="16373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醫學</text:p>
          </table:table-cell>
          <table:table-cell office:value-type="float" office:value="9780444626134" table:style-name="ce13">
            <text:p>9780444626134</text:p>
          </table:table-cell>
          <table:table-cell office:value-type="string" table:style-name="ce15">
            <text:p>Volatile Biomarkers: Non-Invasive Diagnosis in Physiology and Medicin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1st</text:p>
          </table:table-cell>
          <table:table-cell office:value-type="string" table:style-name="ce15">
            <text:p>Amann, Anton</text:p>
          </table:table-cell>
          <table:table-cell office:value-type="string" table:style-name="ce15">
            <text:p>Elsevi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8">
            <text:p>http://www.sciencedirect.com/science/book/9780444626134</text:p>
          </table:table-cell>
          <table:table-cell table:number-columns-repeated="16373"/>
        </table:table-row>
        <table:table-row table:style-name="ro4">
          <table:table-cell office:value-type="float" office:value="648" table:style-name="ce12">
            <text:p>648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環境科學</text:p>
          </table:table-cell>
          <table:table-cell office:value-type="float" office:value="9780444827715" table:style-name="ce33">
            <text:p>9780444827715</text:p>
          </table:table-cell>
          <table:table-cell office:value-type="string" table:style-name="ce21">
            <text:p>Waste Materials in Construction: Putting Theory into Practice, Proceedings of the International Conference on the Environment and Technical Implications of Construction with Alternative Materials</text:p>
          </table:table-cell>
          <table:table-cell office:value-type="float" office:value="1" table:style-name="ce34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Goumans, J.J.J.M. ; Senden, G.J.; Sloot,H.A. van der</text:p>
          </table:table-cell>
          <table:table-cell office:value-type="string" table:style-name="ce27">
            <text:p>Elsevier</text:p>
          </table:table-cell>
          <table:table-cell office:value-type="float" office:value="1997" table:style-name="ce26">
            <text:p>1997</text:p>
          </table:table-cell>
          <table:table-cell office:value-type="string" table:style-name="ce28">
            <text:p>http://www.sciencedirect.com/science/book/9780444827715</text:p>
          </table:table-cell>
          <table:table-cell table:number-columns-repeated="16373"/>
        </table:table-row>
        <table:table-row table:style-name="ro4">
          <table:table-cell office:value-type="float" office:value="649" table:style-name="ce12">
            <text:p>649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環境科學</text:p>
          </table:table-cell>
          <table:table-cell office:value-type="float" office:value="9780080437903" table:style-name="ce33">
            <text:p>9780080437903</text:p>
          </table:table-cell>
          <table:table-cell office:value-type="string" table:style-name="ce19">
            <text:p>waste materials in construction: Wascon 2000 Proceedings of the International Conference on the Science and Engineering of Recycling for Environmental Protection, Harrogate, England 31 May, 1–2 June 2000</text:p>
          </table:table-cell>
          <table:table-cell office:value-type="float" office:value="1" table:style-name="ce34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oolley, G.R. ; Goumans, J.J.J.M.; Wainwright,P.J.</text:p>
          </table:table-cell>
          <table:table-cell office:value-type="string" table:style-name="ce27">
            <text:p>Pergamon</text:p>
          </table:table-cell>
          <table:table-cell office:value-type="float" office:value="2000" table:style-name="ce26">
            <text:p>2000</text:p>
          </table:table-cell>
          <table:table-cell office:value-type="string" table:style-name="ce28">
            <text:p>http://www.sciencedirect.com/science/book/9780080437903</text:p>
          </table:table-cell>
          <table:table-cell table:number-columns-repeated="16373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免疫學及微生物學</text:p>
          </table:table-cell>
          <table:table-cell office:value-type="float" office:value="9780444595430" table:style-name="ce33">
            <text:p>9780444595430</text:p>
          </table:table-cell>
          <table:table-cell office:value-type="string" table:style-name="ce15">
            <text:p>Waterborne Pathogens: Detection Methods and Applications</text:p>
          </table:table-cell>
          <table:table-cell office:value-type="float" office:value="1" table:style-name="ce35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Bridle, Helen</text:p>
          </table:table-cell>
          <table:table-cell office:value-type="string" table:style-name="ce30">
            <text:p>Elsevier</text:p>
          </table:table-cell>
          <table:table-cell office:value-type="float" office:value="2013" table:style-name="ce31">
            <text:p>2013</text:p>
          </table:table-cell>
          <table:table-cell office:value-type="string" table:style-name="ce28">
            <text:p>http://www.sciencedirect.com/science/book/9780444595430</text:p>
          </table:table-cell>
          <table:table-cell table:number-columns-repeated="16373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地球科學, 太空科學, 地質學</text:p>
          </table:table-cell>
          <table:table-cell office:value-type="float" office:value="9780080464084" table:style-name="ce33">
            <text:p>9780080464084</text:p>
          </table:table-cell>
          <table:table-cell office:value-type="string" table:style-name="ce21">
            <text:p>wave fields in real media: Wave Propagation in Anisotropic, Anelastic, Porous and Electromagnetic Media</text:p>
          </table:table-cell>
          <table:table-cell office:value-type="float" office:value="1" table:style-name="ce34">
            <text:p>1</text:p>
          </table:table-cell>
          <table:table-cell office:value-type="string" table:style-name="ce26">
            <text:p>2nd</text:p>
          </table:table-cell>
          <table:table-cell office:value-type="string" table:style-name="ce27">
            <text:p>Carcione, J. Jose M.</text:p>
          </table:table-cell>
          <table:table-cell office:value-type="string" table:style-name="ce27">
            <text:p>Elsevier Science</text:p>
          </table:table-cell>
          <table:table-cell office:value-type="float" office:value="2007" table:style-name="ce26">
            <text:p>2007</text:p>
          </table:table-cell>
          <table:table-cell office:value-type="string" table:style-name="ce28">
            <text:p>http://www.sciencedirect.com/science/book/9780080464084</text:p>
          </table:table-cell>
          <table:table-cell table:number-columns-repeated="16373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電腦科學</text:p>
          </table:table-cell>
          <table:table-cell office:value-type="float" office:value="9780123983572" table:style-name="ce33">
            <text:p>9780123983572</text:p>
          </table:table-cell>
          <table:table-cell office:value-type="string" table:style-name="ce15">
            <text:p>Web Services, Service-Oriented Architectures, and Cloud Computing</text:p>
          </table:table-cell>
          <table:table-cell office:value-type="float" office:value="1" table:style-name="ce35">
            <text:p>1</text:p>
          </table:table-cell>
          <table:table-cell office:value-type="string" table:style-name="ce29">
            <text:p>2nd</text:p>
          </table:table-cell>
          <table:table-cell office:value-type="string" table:style-name="ce30">
            <text:p>Barry, Douglas K.</text:p>
          </table:table-cell>
          <table:table-cell office:value-type="string" table:style-name="ce30">
            <text:p>Morgan Kaufmann</text:p>
          </table:table-cell>
          <table:table-cell office:value-type="float" office:value="2013" table:style-name="ce31">
            <text:p>2013</text:p>
          </table:table-cell>
          <table:table-cell office:value-type="string" table:style-name="ce28">
            <text:p>http://www.sciencedirect.com/science/book/9780123983572</text:p>
          </table:table-cell>
          <table:table-cell table:number-columns-repeated="16373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生物醫學</text:p>
          </table:table-cell>
          <table:table-cell office:value-type="float" office:value="9780124159211" table:style-name="ce33">
            <text:p>9780124159211</text:p>
          </table:table-cell>
          <table:table-cell office:value-type="string" table:style-name="ce15">
            <text:p>When Culture Impacts Health: Global Lessons for Effective Health Research</text:p>
          </table:table-cell>
          <table:table-cell office:value-type="float" office:value="1" table:style-name="ce35">
            <text:p>1</text:p>
          </table:table-cell>
          <table:table-cell office:value-type="string" table:style-name="ce29">
            <text:p>1st</text:p>
          </table:table-cell>
          <table:table-cell office:value-type="string" table:style-name="ce30">
            <text:p>Banwell, Cathy</text:p>
          </table:table-cell>
          <table:table-cell office:value-type="string" table:style-name="ce30">
            <text:p>Academic Press</text:p>
          </table:table-cell>
          <table:table-cell office:value-type="float" office:value="2013" table:style-name="ce31">
            <text:p>2013</text:p>
          </table:table-cell>
          <table:table-cell office:value-type="string" table:style-name="ce28">
            <text:p>http://www.sciencedirect.com/science/book/9780124159211</text:p>
          </table:table-cell>
          <table:table-cell table:number-columns-repeated="16373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臨床醫學</text:p>
          </table:table-cell>
          <table:table-cell office:value-type="float" office:value="9780323074186" table:style-name="ce33">
            <text:p>9780323074186</text:p>
          </table:table-cell>
          <table:table-cell office:value-type="string" table:style-name="ce22">
            <text:p>Wounds and Lacerations</text:p>
          </table:table-cell>
          <table:table-cell office:value-type="float" office:value="1" table:style-name="ce34">
            <text:p>1</text:p>
          </table:table-cell>
          <table:table-cell office:value-type="string" table:style-name="ce26">
            <text:p>4th</text:p>
          </table:table-cell>
          <table:table-cell office:value-type="string" table:style-name="ce32">
            <text:p>Kleinman, Charles S. ; Seri, Istvan</text:p>
          </table:table-cell>
          <table:table-cell office:value-type="string" table:style-name="ce32">
            <text:p>Saunders</text:p>
          </table:table-cell>
          <table:table-cell office:value-type="float" office:value="2012" table:style-name="ce26">
            <text:p>2012</text:p>
          </table:table-cell>
          <table:table-cell office:value-type="string" table:style-name="ce28">
            <text:p>http://www.sciencedirect.com/science/book/9780323074186</text:p>
          </table:table-cell>
          <table:table-cell table:number-columns-repeated="16373"/>
        </table:table-row>
        <table:table-row table:style-name="ro4">
          <table:table-cell office:value-type="float" office:value="655" table:style-name="ce12">
            <text:p>655</text:p>
          </table:table-cell>
          <table:table-cell office:value-type="string" table:style-name="ce24">
            <text:p>S&amp;T</text:p>
          </table:table-cell>
          <table:table-cell office:value-type="string" table:style-name="ce25">
            <text:p>化工</text:p>
          </table:table-cell>
          <table:table-cell office:value-type="float" office:value="9780444818478" table:style-name="ce33">
            <text:p>9780444818478</text:p>
          </table:table-cell>
          <table:table-cell office:value-type="string" table:style-name="ce21">
            <text:p>zeolites and related microporous materials: state of the art 1994 - proceedings of the 10th international zeolite conference, garmisch-partenkirchen, germany, 17-22 july 1994</text:p>
          </table:table-cell>
          <table:table-cell office:value-type="float" office:value="1" table:style-name="ce34">
            <text:p>1</text:p>
          </table:table-cell>
          <table:table-cell office:value-type="string" table:style-name="ce26">
            <text:p>1st</text:p>
          </table:table-cell>
          <table:table-cell office:value-type="string" table:style-name="ce27">
            <text:p>Weitkamp, J. ; Karge, H.G.; Pfeifer, H.; Holderich,W.</text:p>
          </table:table-cell>
          <table:table-cell office:value-type="string" table:style-name="ce27">
            <text:p>Elsevier</text:p>
          </table:table-cell>
          <table:table-cell office:value-type="float" office:value="1994" table:style-name="ce26">
            <text:p>1994</text:p>
          </table:table-cell>
          <table:table-cell office:value-type="string" table:style-name="ce28">
            <text:p>http://www.sciencedirect.com/science/book/9780444818478</text:p>
          </table:table-cell>
          <table:table-cell table:number-columns-repeated="16373"/>
        </table:table-row>
        <table:table-row table:style-name="ro5">
          <table:table-cell table:number-columns-repeated="5"/>
          <table:table-cell table:style-name="ce4"/>
          <table:table-cell table:number-columns-repeated="4" table:style-name="ce1"/>
          <table:table-cell table:style-name="ce5"/>
          <table:table-cell table:number-columns-repeated="16373"/>
        </table:table-row>
        <table:table-row table:number-rows-repeated="1047919" table:style-name="ro6">
          <table:table-cell table:number-columns-repeated="16384"/>
        </table:table-row>
      </table:table>
      <table:database-ranges>
        <table:database-range table:target-range-address="工作表1.A2:工作表1.K65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36008__24163__32_2" style:display-name="貨幣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/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bacq</meta:initial-creator>
    <dc:creator>staff126</dc:creator>
    <meta:creation-date>2014-10-17T05:50:21Z</meta:creation-date>
    <dc:date>2016-07-04T07:52:49Z</dc:date>
    <meta:print-date>2014-11-24T09:54:54Z</meta:print-date>
  </office:meta>
</office:document-meta>
</file>