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000000" fo:background-color="#FFFFFF"/>
      <style:text-properties fo:color="#000000"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6冊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2" table:number-columns-repeated="16369" table:default-cell-style-name="ce2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7">
            <text:p>杜威十進分類號</text:p>
          </table:table-cell>
          <table:table-cell office:value-type="string" table:style-name="ce7">
            <text:p>國會分類號</text:p>
          </table:table-cell>
          <table:table-cell office:value-type="string" table:style-name="ce8">
            <text:p>電子書13碼ISBN</text:p>
          </table:table-cell>
          <table:table-cell office:value-type="string" table:style-name="ce8">
            <text:p>紙本ISBN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冊數</text:p>
          </table:table-cell>
          <table:table-cell office:value-type="string" table:style-name="ce9">
            <text:p>連結</text:p>
          </table:table-cell>
          <table:table-cell office:value-type="string" table:style-name="ce10">
            <text:p>平台</text:p>
          </table:table-cell>
          <table:table-cell table:number-columns-repeated="16369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merican History: American History (General)</text:p>
          </table:table-cell>
          <table:table-cell office:value-type="string" table:style-name="ce13">
            <text:p>920.073</text:p>
          </table:table-cell>
          <table:table-cell office:value-type="string" table:style-name="ce13">
            <text:p>CT220</text:p>
          </table:table-cell>
          <table:table-cell office:value-type="string" table:style-name="ce14">
            <text:p>9781610690867</text:p>
          </table:table-cell>
          <table:table-cell office:value-type="string" table:style-name="ce14">
            <text:p>9781610690850</text:p>
          </table:table-cell>
          <table:table-cell office:value-type="string" table:style-name="ce15">
            <text:p>100 People Who Changed 20th-Century Americ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ross, Mary</text:p>
          </table:table-cell>
          <table:table-cell office:value-type="string" table:style-name="ce12">
            <text:p>ABC-CLIO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1610690867" table:formula="msoxl:=HYPERLINK(&quot;http://ebooks.abc-clio.com/?isbn=9781610690867&quot;)" table:style-name="ce17">
            <text:p>http://ebooks.abc-clio.com/?isbn=978161069086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sychology: Psychology (General)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BF575.H27</text:p>
          </table:table-cell>
          <table:table-cell office:value-type="string" table:style-name="ce14">
            <text:p>9781440803635</text:p>
          </table:table-cell>
          <table:table-cell office:value-type="string" table:style-name="ce14">
            <text:p>9781440803628</text:p>
          </table:table-cell>
          <table:table-cell office:value-type="string" table:style-name="ce15">
            <text:p>100 Years of Happiness: Insights and Findings from the Experts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arlin, Nathan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3635" table:formula="msoxl:=HYPERLINK(&quot;http://ebooks.abc-clio.com/?isbn=9781440803635&quot;)" table:style-name="ce17">
            <text:p>http://ebooks.abc-clio.com/?isbn=978144080363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Information Literacy, Inquiry, and Student Research</text:p>
          </table:table-cell>
          <table:table-cell office:value-type="string" table:style-name="ce13">
            <text:p>373.1/3044</text:p>
          </table:table-cell>
          <table:table-cell office:value-type="string" table:style-name="ce13">
            <text:p>LB1047.3</text:p>
          </table:table-cell>
          <table:table-cell office:value-type="string" table:style-name="ce14">
            <text:p>9781610692885</text:p>
          </table:table-cell>
          <table:table-cell office:value-type="string" table:style-name="ce14">
            <text:p>9781610692878</text:p>
          </table:table-cell>
          <table:table-cell office:value-type="string" table:style-name="ce15">
            <text:p>A Guided Inquiry Approach to High School Research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chmidt, Randell K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2885" table:formula="msoxl:=HYPERLINK(&quot;http://ebooks.abc-clio.com/?isbn=9781610692885&quot;)" table:style-name="ce17">
            <text:p>http://ebooks.abc-clio.com/?isbn=978161069288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Religion (General)</text:p>
          </table:table-cell>
          <table:table-cell office:value-type="string" table:style-name="ce13">
            <text:p>277.3</text:p>
          </table:table-cell>
          <table:table-cell office:value-type="string" table:style-name="ce13">
            <text:p>BR515</text:p>
          </table:table-cell>
          <table:table-cell office:value-type="string" table:style-name="ce14">
            <text:p>9780313393860</text:p>
          </table:table-cell>
          <table:table-cell office:value-type="string" table:style-name="ce14">
            <text:p>9780313393853</text:p>
          </table:table-cell>
          <table:table-cell office:value-type="string" table:style-name="ce15">
            <text:p>A Nation with the Soul of a Church: How Christian Proclamation Has Shaped American Histor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Edwards, O.C. Jr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3860" table:formula="msoxl:=HYPERLINK(&quot;http://ebooks.abc-clio.com/?isbn=9780313393860&quot;)" table:style-name="ce17">
            <text:p>http://ebooks.abc-clio.com/?isbn=978031339386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Religion and Science</text:p>
          </table:table-cell>
          <table:table-cell office:value-type="string" table:style-name="ce13">
            <text:p>204/.2</text:p>
          </table:table-cell>
          <table:table-cell office:value-type="string" table:style-name="ce13">
            <text:p>BL51</text:p>
          </table:table-cell>
          <table:table-cell office:value-type="string" table:style-name="ce14">
            <text:p>9781440802850</text:p>
          </table:table-cell>
          <table:table-cell office:value-type="string" table:style-name="ce14">
            <text:p>9781440802843</text:p>
          </table:table-cell>
          <table:table-cell office:value-type="string" table:style-name="ce15">
            <text:p>A New Biology of Religion: Spiritual Practice and the Life of the Bod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teinberg, Michael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2850" table:formula="msoxl:=HYPERLINK(&quot;http://ebooks.abc-clio.com/?isbn=9781440802850&quot;)" table:style-name="ce17">
            <text:p>http://ebooks.abc-clio.com/?isbn=978144080285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sychology: Abnormal Psychology</text:p>
          </table:table-cell>
          <table:table-cell office:value-type="string" table:style-name="ce13">
            <text:p>616.89</text:p>
          </table:table-cell>
          <table:table-cell office:value-type="string" table:style-name="ce13">
            <text:p>RC438</text:p>
          </table:table-cell>
          <table:table-cell office:value-type="string" table:style-name="ce14">
            <text:p>9780313398377</text:p>
          </table:table-cell>
          <table:table-cell office:value-type="string" table:style-name="ce14">
            <text:p>9780313398360</text:p>
          </table:table-cell>
          <table:table-cell office:value-type="string" table:style-name="ce15">
            <text:p>Abnormal Psychology across the Age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Plante, Thomas G.</text:p>
          </table:table-cell>
          <table:table-cell office:value-type="string" table:style-name="ce12">
            <text:p>Praeger</text:p>
          </table:table-cell>
          <table:table-cell office:value-type="float" office:value="3" table:style-name="ce16">
            <text:p>3</text:p>
          </table:table-cell>
          <table:table-cell office:value-type="string" office:string-value="http://ebooks.abc-clio.com/?isbn=9780313398377" table:formula="msoxl:=HYPERLINK(&quot;http://ebooks.abc-clio.com/?isbn=9780313398377&quot;)" table:style-name="ce17">
            <text:p>http://ebooks.abc-clio.com/?isbn=978031339837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Sports, Recreation, &amp; Leisure</text:p>
          </table:table-cell>
          <table:table-cell office:value-type="string" table:style-name="ce13">
            <text:p>796.0973</text:p>
          </table:table-cell>
          <table:table-cell office:value-type="string" table:style-name="ce13">
            <text:p>GV583</text:p>
          </table:table-cell>
          <table:table-cell office:value-type="string" table:style-name="ce14">
            <text:p>9780313397530</text:p>
          </table:table-cell>
          <table:table-cell office:value-type="string" table:style-name="ce14">
            <text:p>9780313397523</text:p>
          </table:table-cell>
          <table:table-cell office:value-type="string" table:style-name="ce15">
            <text:p>American Sports: A History of Icons, Idols, and Idea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Nelson, Murry R.</text:p>
          </table:table-cell>
          <table:table-cell office:value-type="string" table:style-name="ce12">
            <text:p>Greenwood</text:p>
          </table:table-cell>
          <table:table-cell office:value-type="float" office:value="4" table:style-name="ce16">
            <text:p>4</text:p>
          </table:table-cell>
          <table:table-cell office:value-type="string" office:string-value="http://ebooks.abc-clio.com/?isbn=9780313397530" table:formula="msoxl:=HYPERLINK(&quot;http://ebooks.abc-clio.com/?isbn=9780313397530&quot;)" table:style-name="ce17">
            <text:p>http://ebooks.abc-clio.com/?isbn=978031339753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merican History: 1946-1989 - Cold War and Cultural Conflict</text:p>
          </table:table-cell>
          <table:table-cell office:value-type="string" table:style-name="ce13">
            <text:p>973.91</text:p>
          </table:table-cell>
          <table:table-cell office:value-type="string" table:style-name="ce13">
            <text:p>E743.5</text:p>
          </table:table-cell>
          <table:table-cell office:value-type="string" table:style-name="ce14">
            <text:p>9781440800481</text:p>
          </table:table-cell>
          <table:table-cell office:value-type="string" table:style-name="ce14">
            <text:p>9781440800474</text:p>
          </table:table-cell>
          <table:table-cell office:value-type="string" table:style-name="ce15">
            <text:p>Anti-Communism in Twentieth-Century America: A Critical History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eplair, Larry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0481" table:formula="msoxl:=HYPERLINK(&quot;http://ebooks.abc-clio.com/?isbn=9781440800481&quot;)" table:style-name="ce17">
            <text:p>http://ebooks.abc-clio.com/?isbn=978144080048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Comparative Religion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BL80.3</text:p>
          </table:table-cell>
          <table:table-cell office:value-type="string" table:style-name="ce14">
            <text:p>9780313378973</text:p>
          </table:table-cell>
          <table:table-cell office:value-type="string" table:style-name="ce14">
            <text:p>9780313378966</text:p>
          </table:table-cell>
          <table:table-cell office:value-type="string" table:style-name="ce15">
            <text:p>Asian Perspectives on the World's Religions after September 11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harma, Arvind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78973" table:formula="msoxl:=HYPERLINK(&quot;http://ebooks.abc-clio.com/?isbn=9780313378973&quot;)" table:style-name="ce17">
            <text:p>http://ebooks.abc-clio.com/?isbn=978031337897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International/Transnational Security</text:p>
          </table:table-cell>
          <table:table-cell office:value-type="string" table:style-name="ce13">
            <text:p>327.1/745</text:p>
          </table:table-cell>
          <table:table-cell office:value-type="string" table:style-name="ce13">
            <text:p>JZ5675</text:p>
          </table:table-cell>
          <table:table-cell office:value-type="string" table:style-name="ce14">
            <text:p>9780313365393</text:p>
          </table:table-cell>
          <table:table-cell office:value-type="string" table:style-name="ce14">
            <text:p>9780313365386</text:p>
          </table:table-cell>
          <table:table-cell office:value-type="string" table:style-name="ce15">
            <text:p>Banning Weapons of Mass Destruction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attis, Frederick N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65393" table:formula="msoxl:=HYPERLINK(&quot;http://ebooks.abc-clio.com/?isbn=9780313365393&quot;)" table:style-name="ce17">
            <text:p>http://ebooks.abc-clio.com/?isbn=978031336539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Sports, Recreation, &amp; Leisure</text:p>
          </table:table-cell>
          <table:table-cell office:value-type="string" table:style-name="ce13">
            <text:p>796.04/6</text:p>
          </table:table-cell>
          <table:table-cell office:value-type="string" table:style-name="ce13">
            <text:p>GV749.7</text:p>
          </table:table-cell>
          <table:table-cell office:value-type="string" table:style-name="ce14">
            <text:p>9780313383984</text:p>
          </table:table-cell>
          <table:table-cell office:value-type="string" table:style-name="ce14">
            <text:p>9780313383977</text:p>
          </table:table-cell>
          <table:table-cell office:value-type="string" table:style-name="ce15">
            <text:p>BASE Jumping: The Ultimate Guide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Laurendeau, Jason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3984" table:formula="msoxl:=HYPERLINK(&quot;http://ebooks.abc-clio.com/?isbn=9780313383984&quot;)" table:style-name="ce17">
            <text:p>http://ebooks.abc-clio.com/?isbn=978031338398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Sports, Recreation, &amp; Leisure</text:p>
          </table:table-cell>
          <table:table-cell office:value-type="string" table:style-name="ce13">
            <text:p>796.83092/2</text:p>
          </table:table-cell>
          <table:table-cell office:value-type="string" table:style-name="ce13">
            <text:p>GV1132.D4</text:p>
          </table:table-cell>
          <table:table-cell office:value-type="string" table:style-name="ce14">
            <text:p>9780313382451</text:p>
          </table:table-cell>
          <table:table-cell office:value-type="string" table:style-name="ce14">
            <text:p>9780313382444</text:p>
          </table:table-cell>
          <table:table-cell office:value-type="string" table:style-name="ce15">
            <text:p>Battle of the Century, The: Dempsey, Carpentier, and the Birth of Modern Promotion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Waltzer, Jim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2451" table:formula="msoxl:=HYPERLINK(&quot;http://ebooks.abc-clio.com/?isbn=9780313382451&quot;)" table:style-name="ce17">
            <text:p>http://ebooks.abc-clio.com/?isbn=978031338245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Adult Services and Programs</text:p>
          </table:table-cell>
          <table:table-cell office:value-type="string" table:style-name="ce13">
            <text:p>025.5/2</text:p>
          </table:table-cell>
          <table:table-cell office:value-type="string" table:style-name="ce13">
            <text:p>Z711.92.U53</text:p>
          </table:table-cell>
          <table:table-cell office:value-type="string" table:style-name="ce14">
            <text:p>9781610691536</text:p>
          </table:table-cell>
          <table:table-cell office:value-type="string" table:style-name="ce14">
            <text:p>9781610691529</text:p>
          </table:table-cell>
          <table:table-cell office:value-type="string" table:style-name="ce15">
            <text:p>Blueprint for a Job Center at Your Librar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Kao, Bernice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1536" table:formula="msoxl:=HYPERLINK(&quot;http://ebooks.abc-clio.com/?isbn=9781610691536&quot;)" table:style-name="ce17">
            <text:p>http://ebooks.abc-clio.com/?isbn=978161069153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81</text:p>
          </table:table-cell>
          <table:table-cell office:value-type="string" table:style-name="ce13">
            <text:p>F2504</text:p>
          </table:table-cell>
          <table:table-cell office:value-type="string" table:style-name="ce14">
            <text:p>9780313346736</text:p>
          </table:table-cell>
          <table:table-cell office:value-type="string" table:style-name="ce14">
            <text:p>9780313346729</text:p>
          </table:table-cell>
          <table:table-cell office:value-type="string" table:style-name="ce15">
            <text:p>Brazil Today: An Encyclopedia of Life in the Republic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rocitti, John J.</text:p>
          </table:table-cell>
          <table:table-cell office:value-type="string" table:style-name="ce12">
            <text:p>ABC-CLIO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46736" table:formula="msoxl:=HYPERLINK(&quot;http://ebooks.abc-clio.com/?isbn=9780313346736&quot;)" table:style-name="ce17">
            <text:p>http://ebooks.abc-clio.com/?isbn=978031334673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sychology: Child &amp; Teen Psychology</text:p>
          </table:table-cell>
          <table:table-cell office:value-type="string" table:style-name="ce13">
            <text:p>302.34/3</text:p>
          </table:table-cell>
          <table:table-cell office:value-type="string" table:style-name="ce13">
            <text:p>BF637.B85</text:p>
          </table:table-cell>
          <table:table-cell office:value-type="string" table:style-name="ce14">
            <text:p>9781440800283</text:p>
          </table:table-cell>
          <table:table-cell office:value-type="string" table:style-name="ce14">
            <text:p>9781440800276</text:p>
          </table:table-cell>
          <table:table-cell office:value-type="string" table:style-name="ce15">
            <text:p>Bullying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Kuykendall, Sally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0283" table:formula="msoxl:=HYPERLINK(&quot;http://ebooks.abc-clio.com/?isbn=9781440800283&quot;)" table:style-name="ce17">
            <text:p>http://ebooks.abc-clio.com/?isbn=978144080028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History</text:p>
          </table:table-cell>
          <table:table-cell office:value-type="string" table:style-name="ce13">
            <text:p>364.16/80973</text:p>
          </table:table-cell>
          <table:table-cell office:value-type="string" table:style-name="ce13">
            <text:p>HV6769</text:p>
          </table:table-cell>
          <table:table-cell office:value-type="string" table:style-name="ce14">
            <text:p>9781440800689</text:p>
          </table:table-cell>
          <table:table-cell office:value-type="string" table:style-name="ce14">
            <text:p>9781440800672</text:p>
          </table:table-cell>
          <table:table-cell office:value-type="string" table:style-name="ce15">
            <text:p>Business Scandals, Corruption, and Reform: An Encyclopedi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Giroux, Gary</text:p>
          </table:table-cell>
          <table:table-cell office:value-type="string" table:style-name="ce12">
            <text:p>Greenwood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1440800689" table:formula="msoxl:=HYPERLINK(&quot;http://ebooks.abc-clio.com/?isbn=9781440800689&quot;)" table:style-name="ce17">
            <text:p>http://ebooks.abc-clio.com/?isbn=978144080068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Geography and World Cultures (General)</text:p>
          </table:table-cell>
          <table:table-cell office:value-type="string" table:style-name="ce13">
            <text:p>909/.09732</text:p>
          </table:table-cell>
          <table:table-cell office:value-type="string" table:style-name="ce13">
            <text:p>G140</text:p>
          </table:table-cell>
          <table:table-cell office:value-type="string" table:style-name="ce14">
            <text:p>9781610692489</text:p>
          </table:table-cell>
          <table:table-cell office:value-type="string" table:style-name="ce14">
            <text:p>9781610692472</text:p>
          </table:table-cell>
          <table:table-cell office:value-type="string" table:style-name="ce15">
            <text:p>Capital Cities around the World: An Encyclopedia of Geography, History, and Cultur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ybriwsky, Roman Adrian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2489" table:formula="msoxl:=HYPERLINK(&quot;http://ebooks.abc-clio.com/?isbn=9781610692489&quot;)" table:style-name="ce17">
            <text:p>http://ebooks.abc-clio.com/?isbn=978161069248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Music &amp; Performing Arts</text:p>
          </table:table-cell>
          <table:table-cell office:value-type="string" table:style-name="ce13">
            <text:p>787.87/164092</text:p>
          </table:table-cell>
          <table:table-cell office:value-type="string" table:style-name="ce13">
            <text:p>ML419.S22</text:p>
          </table:table-cell>
          <table:table-cell office:value-type="string" table:style-name="ce14">
            <text:p>9780313354212</text:p>
          </table:table-cell>
          <table:table-cell office:value-type="string" table:style-name="ce14">
            <text:p>9780313354205</text:p>
          </table:table-cell>
          <table:table-cell office:value-type="string" table:style-name="ce15">
            <text:p>Carlos Santana: A Biography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Weinstein, Norman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4212" table:formula="msoxl:=HYPERLINK(&quot;http://ebooks.abc-clio.com/?isbn=9780313354212&quot;)" table:style-name="ce17">
            <text:p>http://ebooks.abc-clio.com/?isbn=978031335421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Music &amp; Performing Arts</text:p>
          </table:table-cell>
          <table:table-cell office:value-type="string" table:style-name="ce13">
            <text:p>782.421642092</text:p>
          </table:table-cell>
          <table:table-cell office:value-type="string" table:style-name="ce13">
            <text:p>ML420.U53</text:p>
          </table:table-cell>
          <table:table-cell office:value-type="string" table:style-name="ce14">
            <text:p>9780313378522</text:p>
          </table:table-cell>
          <table:table-cell office:value-type="string" table:style-name="ce14">
            <text:p>9780313378515</text:p>
          </table:table-cell>
          <table:table-cell office:value-type="string" table:style-name="ce15">
            <text:p>Carrie Underwood: A Biography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Hackett, Vernell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78522" table:formula="msoxl:=HYPERLINK(&quot;http://ebooks.abc-clio.com/?isbn=9780313378522&quot;)" table:style-name="ce17">
            <text:p>http://ebooks.abc-clio.com/?isbn=978031337852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Folklore</text:p>
          </table:table-cell>
          <table:table-cell office:value-type="string" table:style-name="ce13">
            <text:p>305.86/8073</text:p>
          </table:table-cell>
          <table:table-cell office:value-type="string" table:style-name="ce13">
            <text:p>E184.S75</text:p>
          </table:table-cell>
          <table:table-cell office:value-type="string" table:style-name="ce14">
            <text:p>9780313343407</text:p>
          </table:table-cell>
          <table:table-cell office:value-type="string" table:style-name="ce14">
            <text:p>9780313343391</text:p>
          </table:table-cell>
          <table:table-cell office:value-type="string" table:style-name="ce15">
            <text:p>Celebrating Latino Folklore: An Encyclopedia of Cultural Traditions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Herrera-Sobek, María</text:p>
          </table:table-cell>
          <table:table-cell office:value-type="string" table:style-name="ce12">
            <text:p>ABC-CLIO</text:p>
          </table:table-cell>
          <table:table-cell office:value-type="float" office:value="3" table:style-name="ce16">
            <text:p>3</text:p>
          </table:table-cell>
          <table:table-cell office:value-type="string" office:string-value="http://ebooks.abc-clio.com/?isbn=9780313343407" table:formula="msoxl:=HYPERLINK(&quot;http://ebooks.abc-clio.com/?isbn=9780313343407&quot;)" table:style-name="ce17">
            <text:p>http://ebooks.abc-clio.com/?isbn=978031334340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ace and Ethnicity: African American Studies</text:p>
          </table:table-cell>
          <table:table-cell office:value-type="string" table:style-name="ce13">
            <text:p>323.1196/073</text:p>
          </table:table-cell>
          <table:table-cell office:value-type="string" table:style-name="ce13">
            <text:p>E185.61</text:p>
          </table:table-cell>
          <table:table-cell office:value-type="string" table:style-name="ce14">
            <text:p>9781440804274</text:p>
          </table:table-cell>
          <table:table-cell office:value-type="string" table:style-name="ce14">
            <text:p>9781440804267</text:p>
          </table:table-cell>
          <table:table-cell office:value-type="string" table:style-name="ce15">
            <text:p>Civil Rights Movement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Wilson, Jamie J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4274" table:formula="msoxl:=HYPERLINK(&quot;http://ebooks.abc-clio.com/?isbn=9781440804274&quot;)" table:style-name="ce17">
            <text:p>http://ebooks.abc-clio.com/?isbn=978144080427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Current Events and Issues: Environment</text:p>
          </table:table-cell>
          <table:table-cell office:value-type="string" table:style-name="ce13">
            <text:p>363.738/7403</text:p>
          </table:table-cell>
          <table:table-cell office:value-type="string" table:style-name="ce13">
            <text:p>QC903</text:p>
          </table:table-cell>
          <table:table-cell office:value-type="string" table:style-name="ce14">
            <text:p>9781598847628</text:p>
          </table:table-cell>
          <table:table-cell office:value-type="string" table:style-name="ce14">
            <text:p>9781598847611</text:p>
          </table:table-cell>
          <table:table-cell office:value-type="string" table:style-name="ce15">
            <text:p>Climate Change: An Encyclopedia of Science and Histor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lack, Brian C.</text:p>
          </table:table-cell>
          <table:table-cell office:value-type="string" table:style-name="ce12">
            <text:p>ABC-CLIO</text:p>
          </table:table-cell>
          <table:table-cell office:value-type="float" office:value="4" table:style-name="ce16">
            <text:p>4</text:p>
          </table:table-cell>
          <table:table-cell office:value-type="string" office:string-value="http://ebooks.abc-clio.com/?isbn=9781598847628" table:formula="msoxl:=HYPERLINK(&quot;http://ebooks.abc-clio.com/?isbn=9781598847628&quot;)" table:style-name="ce17">
            <text:p>http://ebooks.abc-clio.com/?isbn=978159884762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Children and YA Programs</text:p>
          </table:table-cell>
          <table:table-cell office:value-type="string" table:style-name="ce13">
            <text:p>021.2</text:p>
          </table:table-cell>
          <table:table-cell office:value-type="string" table:style-name="ce13">
            <text:p>Z716.4</text:p>
          </table:table-cell>
          <table:table-cell office:value-type="string" table:style-name="ce14">
            <text:p>9781610692649</text:p>
          </table:table-cell>
          <table:table-cell office:value-type="string" table:style-name="ce14">
            <text:p>9781610692632</text:p>
          </table:table-cell>
          <table:table-cell office:value-type="string" table:style-name="ce15">
            <text:p>Community Library Programs That Work: Building Youth and Family Literac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addigan, Beth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2649" table:formula="msoxl:=HYPERLINK(&quot;http://ebooks.abc-clio.com/?isbn=9781610692649&quot;)" table:style-name="ce17">
            <text:p>http://ebooks.abc-clio.com/?isbn=978161069264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Information Literacy, Inquiry, and Student Research</text:p>
          </table:table-cell>
          <table:table-cell office:value-type="string" table:style-name="ce13">
            <text:p>020</text:p>
          </table:table-cell>
          <table:table-cell office:value-type="string" table:style-name="ce13">
            <text:p>ZA3075</text:p>
          </table:table-cell>
          <table:table-cell office:value-type="string" table:style-name="ce14">
            <text:p>9781610691918</text:p>
          </table:table-cell>
          <table:table-cell office:value-type="string" table:style-name="ce14">
            <text:p>9781598849493</text:p>
          </table:table-cell>
          <table:table-cell office:value-type="string" table:style-name="ce15">
            <text:p>Concise Guide to Information Literac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Lanning, Scott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1918" table:formula="msoxl:=HYPERLINK(&quot;http://ebooks.abc-clio.com/?isbn=9781610691918&quot;)" table:style-name="ce17">
            <text:p>http://ebooks.abc-clio.com/?isbn=978161069191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School Library Management</text:p>
          </table:table-cell>
          <table:table-cell office:value-type="string" table:style-name="ce13">
            <text:p>027.8</text:p>
          </table:table-cell>
          <table:table-cell office:value-type="string" table:style-name="ce13">
            <text:p>Z675.S3</text:p>
          </table:table-cell>
          <table:table-cell office:value-type="string" table:style-name="ce14">
            <text:p>9781610690782</text:p>
          </table:table-cell>
          <table:table-cell office:value-type="string" table:style-name="ce14">
            <text:p>9781610690775</text:p>
          </table:table-cell>
          <table:table-cell office:value-type="string" table:style-name="ce15">
            <text:p>Conducting Action Research to Evaluate Your School Librar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ykes, Judith A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0782" table:formula="msoxl:=HYPERLINK(&quot;http://ebooks.abc-clio.com/?isbn=9781610690782&quot;)" table:style-name="ce17">
            <text:p>http://ebooks.abc-clio.com/?isbn=978161069078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Military History: Early Modern Period</text:p>
          </table:table-cell>
          <table:table-cell office:value-type="string" table:style-name="ce13">
            <text:p>970.01/5003</text:p>
          </table:table-cell>
          <table:table-cell office:value-type="string" table:style-name="ce13">
            <text:p>E123</text:p>
          </table:table-cell>
          <table:table-cell office:value-type="string" table:style-name="ce14">
            <text:p>9781598847772</text:p>
          </table:table-cell>
          <table:table-cell office:value-type="string" table:style-name="ce14">
            <text:p>9781598847765</text:p>
          </table:table-cell>
          <table:table-cell office:value-type="string" table:style-name="ce15">
            <text:p>Conflict in the Early Americas: An Encyclopedia of the Spanish Empire's Aztec, Incan, and Mayan Conquest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eaman, Rebecca M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7772" table:formula="msoxl:=HYPERLINK(&quot;http://ebooks.abc-clio.com/?isbn=9781598847772&quot;)" table:style-name="ce17">
            <text:p>http://ebooks.abc-clio.com/?isbn=978159884777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U.S. Foreign Policy</text:p>
          </table:table-cell>
          <table:table-cell office:value-type="float" office:value="327.52073000000001" table:style-name="ce13">
            <text:p>327.52073</text:p>
          </table:table-cell>
          <table:table-cell office:value-type="string" table:style-name="ce13">
            <text:p>E183.8.J3</text:p>
          </table:table-cell>
          <table:table-cell office:value-type="string" table:style-name="ce14">
            <text:p>9780313351600</text:p>
          </table:table-cell>
          <table:table-cell office:value-type="string" table:style-name="ce14">
            <text:p>9780313351594</text:p>
          </table:table-cell>
          <table:table-cell office:value-type="string" table:style-name="ce15">
            <text:p>Conflicting Currents: Japan and the United States in the Pacific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urray, Williamson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1600" table:formula="msoxl:=HYPERLINK(&quot;http://ebooks.abc-clio.com/?isbn=9780313351600&quot;)" table:style-name="ce17">
            <text:p>http://ebooks.abc-clio.com/?isbn=978031335160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litics, Law, and Government: U.S. Public Policy &amp; Administration</text:p>
          </table:table-cell>
          <table:table-cell office:value-type="string" table:style-name="ce13">
            <text:p>343.7307/103</text:p>
          </table:table-cell>
          <table:table-cell office:value-type="string" table:style-name="ce13">
            <text:p>KF1607.5</text:p>
          </table:table-cell>
          <table:table-cell office:value-type="string" table:style-name="ce14">
            <text:p>9781598849370</text:p>
          </table:table-cell>
          <table:table-cell office:value-type="string" table:style-name="ce14">
            <text:p>9781598849363</text:p>
          </table:table-cell>
          <table:table-cell office:value-type="string" table:style-name="ce15">
            <text:p>Consumer Survival: An Encyclopedia of Consumer Rights, Safety, and Protection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eiboldt, Wendy</text:p>
          </table:table-cell>
          <table:table-cell office:value-type="string" table:style-name="ce12">
            <text:p>ABC-CLIO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1598849370" table:formula="msoxl:=HYPERLINK(&quot;http://ebooks.abc-clio.com/?isbn=9781598849370&quot;)" table:style-name="ce17">
            <text:p>http://ebooks.abc-clio.com/?isbn=978159884937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World History: 19th Century</text:p>
          </table:table-cell>
          <table:table-cell office:value-type="string" table:style-name="ce13">
            <text:p>306.73/4094209034</text:p>
          </table:table-cell>
          <table:table-cell office:value-type="string" table:style-name="ce13">
            <text:p>HQ615</text:p>
          </table:table-cell>
          <table:table-cell office:value-type="string" table:style-name="ce14">
            <text:p>9780313375354</text:p>
          </table:table-cell>
          <table:table-cell office:value-type="string" table:style-name="ce14">
            <text:p>9780313375347</text:p>
          </table:table-cell>
          <table:table-cell office:value-type="string" table:style-name="ce15">
            <text:p>Courtship and Marriage in Victorian England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Phegley, Jennifer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75354" table:formula="msoxl:=HYPERLINK(&quot;http://ebooks.abc-clio.com/?isbn=9780313375354&quot;)" table:style-name="ce17">
            <text:p>http://ebooks.abc-clio.com/?isbn=978031337535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Adult Services and Programs</text:p>
          </table:table-cell>
          <table:table-cell office:value-type="string" table:style-name="ce13">
            <text:p>025.5</text:p>
          </table:table-cell>
          <table:table-cell office:value-type="string" table:style-name="ce13">
            <text:p>Z711</text:p>
          </table:table-cell>
          <table:table-cell office:value-type="string" table:style-name="ce14">
            <text:p>9781610692847</text:p>
          </table:table-cell>
          <table:table-cell office:value-type="string" table:style-name="ce14">
            <text:p>9781610692830</text:p>
          </table:table-cell>
          <table:table-cell office:value-type="string" table:style-name="ce15">
            <text:p>Crash Course in Dealing with Difficult Library Customer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osley, Shelley E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2847" table:formula="msoxl:=HYPERLINK(&quot;http://ebooks.abc-clio.com/?isbn=9781610692847&quot;)" table:style-name="ce17">
            <text:p>http://ebooks.abc-clio.com/?isbn=978161069284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Adult Services and Programs</text:p>
          </table:table-cell>
          <table:table-cell office:value-type="string" table:style-name="ce13">
            <text:p>027.6/630973</text:p>
          </table:table-cell>
          <table:table-cell office:value-type="string" table:style-name="ce13">
            <text:p>Z711.92.H3</text:p>
          </table:table-cell>
          <table:table-cell office:value-type="string" table:style-name="ce14">
            <text:p>9781610690560</text:p>
          </table:table-cell>
          <table:table-cell office:value-type="string" table:style-name="ce14">
            <text:p>9781591587675</text:p>
          </table:table-cell>
          <table:table-cell office:value-type="string" table:style-name="ce15">
            <text:p>Crash Course in Library Services to People with Disabilities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oberts, Ann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0560" table:formula="msoxl:=HYPERLINK(&quot;http://ebooks.abc-clio.com/?isbn=9781610690560&quot;)" table:style-name="ce17">
            <text:p>http://ebooks.abc-clio.com/?isbn=978161069056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sychology: Abnormal Psychology</text:p>
          </table:table-cell>
          <table:table-cell office:value-type="string" table:style-name="ce13">
            <text:p>364.3</text:p>
          </table:table-cell>
          <table:table-cell office:value-type="string" table:style-name="ce13">
            <text:p>HV6080</text:p>
          </table:table-cell>
          <table:table-cell office:value-type="string" table:style-name="ce14">
            <text:p>9780313396083</text:p>
          </table:table-cell>
          <table:table-cell office:value-type="string" table:style-name="ce14">
            <text:p>9780313396076</text:p>
          </table:table-cell>
          <table:table-cell office:value-type="string" table:style-name="ce15">
            <text:p>Criminal Psycholog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Helfgott, Jacqueline B.</text:p>
          </table:table-cell>
          <table:table-cell office:value-type="string" table:style-name="ce12">
            <text:p>Praeger</text:p>
          </table:table-cell>
          <table:table-cell office:value-type="float" office:value="4" table:style-name="ce16">
            <text:p>4</text:p>
          </table:table-cell>
          <table:table-cell office:value-type="string" office:string-value="http://ebooks.abc-clio.com/?isbn=9780313396083" table:formula="msoxl:=HYPERLINK(&quot;http://ebooks.abc-clio.com/?isbn=9780313396083&quot;)" table:style-name="ce17">
            <text:p>http://ebooks.abc-clio.com/?isbn=978031339608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merican History: American History (General)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HM1276</text:p>
          </table:table-cell>
          <table:table-cell office:value-type="string" table:style-name="ce14">
            <text:p>9781440828300</text:p>
          </table:table-cell>
          <table:table-cell office:value-type="string" table:style-name="ce14">
            <text:p>9781440828294</text:p>
          </table:table-cell>
          <table:table-cell office:value-type="string" table:style-name="ce15">
            <text:p>Cult of Individualism, The: A History of Disengagement in American Lif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arlow, Aaron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8300" table:formula="msoxl:=HYPERLINK(&quot;http://ebooks.abc-clio.com/?isbn=9781440828300&quot;)" table:style-name="ce17">
            <text:p>http://ebooks.abc-clio.com/?isbn=978144082830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84</text:p>
          </table:table-cell>
          <table:table-cell office:value-type="string" table:style-name="ce13">
            <text:p>F3310</text:p>
          </table:table-cell>
          <table:table-cell office:value-type="string" table:style-name="ce14">
            <text:p>9780313383649</text:p>
          </table:table-cell>
          <table:table-cell office:value-type="string" table:style-name="ce14">
            <text:p>9780313383632</text:p>
          </table:table-cell>
          <table:table-cell office:value-type="string" table:style-name="ce15">
            <text:p>Culture and Customs of Bolivia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Galv?n, Javier A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3649" table:formula="msoxl:=HYPERLINK(&quot;http://ebooks.abc-clio.com/?isbn=9780313383649&quot;)" table:style-name="ce17">
            <text:p>http://ebooks.abc-clio.com/?isbn=978031338364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49.72</text:p>
          </table:table-cell>
          <table:table-cell office:value-type="string" table:style-name="ce13">
            <text:p>DR1522</text:p>
          </table:table-cell>
          <table:table-cell office:value-type="string" table:style-name="ce14">
            <text:p>9780313351181</text:p>
          </table:table-cell>
          <table:table-cell office:value-type="string" table:style-name="ce14">
            <text:p>9780313351174</text:p>
          </table:table-cell>
          <table:table-cell office:value-type="string" table:style-name="ce15">
            <text:p>Culture and Customs of Croatia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vitanic, Marilyn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1181" table:formula="msoxl:=HYPERLINK(&quot;http://ebooks.abc-clio.com/?isbn=9780313351181&quot;)" table:style-name="ce17">
            <text:p>http://ebooks.abc-clio.com/?isbn=978031335118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66.51</text:p>
          </table:table-cell>
          <table:table-cell office:value-type="string" table:style-name="ce13">
            <text:p>DT509.4</text:p>
          </table:table-cell>
          <table:table-cell office:value-type="string" table:style-name="ce14">
            <text:p>9780313359118</text:p>
          </table:table-cell>
          <table:table-cell office:value-type="string" table:style-name="ce14">
            <text:p>9780313359101</text:p>
          </table:table-cell>
          <table:table-cell office:value-type="string" table:style-name="ce15">
            <text:p>Culture and Customs of Gambia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aine, Abdoulaye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9118" table:formula="msoxl:=HYPERLINK(&quot;http://ebooks.abc-clio.com/?isbn=9780313359118&quot;)" table:style-name="ce17">
            <text:p>http://ebooks.abc-clio.com/?isbn=978031335911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49.5</text:p>
          </table:table-cell>
          <table:table-cell office:value-type="string" table:style-name="ce13">
            <text:p>DF741</text:p>
          </table:table-cell>
          <table:table-cell office:value-type="string" table:style-name="ce14">
            <text:p>9780313342974</text:p>
          </table:table-cell>
          <table:table-cell office:value-type="string" table:style-name="ce14">
            <text:p>9780313342967</text:p>
          </table:table-cell>
          <table:table-cell office:value-type="string" table:style-name="ce15">
            <text:p>Culture and Customs of Greece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Leontis, Artemis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42974" table:formula="msoxl:=HYPERLINK(&quot;http://ebooks.abc-clio.com/?isbn=9780313342974&quot;)" table:style-name="ce17">
            <text:p>http://ebooks.abc-clio.com/?isbn=978031334297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306.097283</text:p>
          </table:table-cell>
          <table:table-cell office:value-type="string" table:style-name="ce13">
            <text:p>F1503.8</text:p>
          </table:table-cell>
          <table:table-cell office:value-type="string" table:style-name="ce14">
            <text:p>9780313341809</text:p>
          </table:table-cell>
          <table:table-cell office:value-type="string" table:style-name="ce14">
            <text:p>9780313341793</text:p>
          </table:table-cell>
          <table:table-cell office:value-type="string" table:style-name="ce15">
            <text:p>Culture and Customs of Honduras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Gold, Janet N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41809" table:formula="msoxl:=HYPERLINK(&quot;http://ebooks.abc-clio.com/?isbn=9780313341809&quot;)" table:style-name="ce17">
            <text:p>http://ebooks.abc-clio.com/?isbn=978031334180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43.9</text:p>
          </table:table-cell>
          <table:table-cell office:value-type="string" table:style-name="ce13">
            <text:p>DB958.2</text:p>
          </table:table-cell>
          <table:table-cell office:value-type="string" table:style-name="ce14">
            <text:p>9780313383700</text:p>
          </table:table-cell>
          <table:table-cell office:value-type="string" table:style-name="ce14">
            <text:p>9780313383694</text:p>
          </table:table-cell>
          <table:table-cell office:value-type="string" table:style-name="ce15">
            <text:p>Culture and Customs of Hungary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uranbaeva, Oksana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3700" table:formula="msoxl:=HYPERLINK(&quot;http://ebooks.abc-clio.com/?isbn=9780313383700&quot;)" table:style-name="ce17">
            <text:p>http://ebooks.abc-clio.com/?isbn=978031338370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61.2</text:p>
          </table:table-cell>
          <table:table-cell office:value-type="string" table:style-name="ce13">
            <text:p>DT222</text:p>
          </table:table-cell>
          <table:table-cell office:value-type="string" table:style-name="ce14">
            <text:p>9780313378607</text:p>
          </table:table-cell>
          <table:table-cell office:value-type="string" table:style-name="ce14">
            <text:p>9780313378591</text:p>
          </table:table-cell>
          <table:table-cell office:value-type="string" table:style-name="ce15">
            <text:p>Culture and Customs of Libya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Falola, Toyin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78607" table:formula="msoxl:=HYPERLINK(&quot;http://ebooks.abc-clio.com/?isbn=9780313378607&quot;)" table:style-name="ce17">
            <text:p>http://ebooks.abc-clio.com/?isbn=978031337860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66.23</text:p>
          </table:table-cell>
          <table:table-cell office:value-type="string" table:style-name="ce13">
            <text:p>DT551.4</text:p>
          </table:table-cell>
          <table:table-cell office:value-type="string" table:style-name="ce14">
            <text:p>9780313359132</text:p>
          </table:table-cell>
          <table:table-cell office:value-type="string" table:style-name="ce14">
            <text:p>9780313359125</text:p>
          </table:table-cell>
          <table:table-cell office:value-type="string" table:style-name="ce15">
            <text:p>Culture and Customs of Mali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chulz, Dorothea E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9132" table:formula="msoxl:=HYPERLINK(&quot;http://ebooks.abc-clio.com/?isbn=9780313359132&quot;)" table:style-name="ce17">
            <text:p>http://ebooks.abc-clio.com/?isbn=978031335913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68.81</text:p>
          </table:table-cell>
          <table:table-cell office:value-type="string" table:style-name="ce13">
            <text:p>DT1552</text:p>
          </table:table-cell>
          <table:table-cell office:value-type="string" table:style-name="ce14">
            <text:p>9780313358920</text:p>
          </table:table-cell>
          <table:table-cell office:value-type="string" table:style-name="ce14">
            <text:p>9780313358913</text:p>
          </table:table-cell>
          <table:table-cell office:value-type="string" table:style-name="ce15">
            <text:p>Culture and Customs of Namibia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Ejikeme, Anene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8920" table:formula="msoxl:=HYPERLINK(&quot;http://ebooks.abc-clio.com/?isbn=9780313358920&quot;)" table:style-name="ce17">
            <text:p>http://ebooks.abc-clio.com/?isbn=978031335892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48.1</text:p>
          </table:table-cell>
          <table:table-cell office:value-type="string" table:style-name="ce13">
            <text:p>DL431</text:p>
          </table:table-cell>
          <table:table-cell office:value-type="string" table:style-name="ce14">
            <text:p>9780313362491</text:p>
          </table:table-cell>
          <table:table-cell office:value-type="string" table:style-name="ce14">
            <text:p>9780313362484</text:p>
          </table:table-cell>
          <table:table-cell office:value-type="string" table:style-name="ce15">
            <text:p>Culture and Customs of Norway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O'Leary, Margaret Hayford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62491" table:formula="msoxl:=HYPERLINK(&quot;http://ebooks.abc-clio.com/?isbn=9780313362491&quot;)" table:style-name="ce17">
            <text:p>http://ebooks.abc-clio.com/?isbn=978031336249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305.80095957</text:p>
          </table:table-cell>
          <table:table-cell office:value-type="string" table:style-name="ce13">
            <text:p>GN635.S55</text:p>
          </table:table-cell>
          <table:table-cell office:value-type="string" table:style-name="ce14">
            <text:p>9780313351167</text:p>
          </table:table-cell>
          <table:table-cell office:value-type="string" table:style-name="ce14">
            <text:p>9780313351150</text:p>
          </table:table-cell>
          <table:table-cell office:value-type="string" table:style-name="ce15">
            <text:p>Culture and Customs of Singapore and Malaysia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Koh, Jaime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1167" table:formula="msoxl:=HYPERLINK(&quot;http://ebooks.abc-clio.com/?isbn=9780313351167&quot;)" table:style-name="ce17">
            <text:p>http://ebooks.abc-clio.com/?isbn=978031335116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48.5</text:p>
          </table:table-cell>
          <table:table-cell office:value-type="string" table:style-name="ce13">
            <text:p>DL639</text:p>
          </table:table-cell>
          <table:table-cell office:value-type="string" table:style-name="ce14">
            <text:p>9780313343728</text:p>
          </table:table-cell>
          <table:table-cell office:value-type="string" table:style-name="ce14">
            <text:p>9780313343711</text:p>
          </table:table-cell>
          <table:table-cell office:value-type="string" table:style-name="ce15">
            <text:p>Culture and Customs of Sweden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Nordstrom, Byron J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43728" table:formula="msoxl:=HYPERLINK(&quot;http://ebooks.abc-clio.com/?isbn=9780313343728&quot;)" table:style-name="ce17">
            <text:p>http://ebooks.abc-clio.com/?isbn=978031334372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67.8</text:p>
          </table:table-cell>
          <table:table-cell office:value-type="string" table:style-name="ce13">
            <text:p>DT442.5</text:p>
          </table:table-cell>
          <table:table-cell office:value-type="string" table:style-name="ce14">
            <text:p>9780313087080</text:p>
          </table:table-cell>
          <table:table-cell office:value-type="string" table:style-name="ce14">
            <text:p>9780313339783</text:p>
          </table:table-cell>
          <table:table-cell office:value-type="string" table:style-name="ce15">
            <text:p>Culture and Customs of Tanzani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Otiso, Kefa M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087080" table:formula="msoxl:=HYPERLINK(&quot;http://ebooks.abc-clio.com/?isbn=9780313087080&quot;)" table:style-name="ce17">
            <text:p>http://ebooks.abc-clio.com/?isbn=978031308708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306.09536</text:p>
          </table:table-cell>
          <table:table-cell office:value-type="string" table:style-name="ce13">
            <text:p>GN640</text:p>
          </table:table-cell>
          <table:table-cell office:value-type="string" table:style-name="ce14">
            <text:p>9780313056215</text:p>
          </table:table-cell>
          <table:table-cell office:value-type="string" table:style-name="ce14">
            <text:p>9780313336591</text:p>
          </table:table-cell>
          <table:table-cell office:value-type="string" table:style-name="ce15">
            <text:p>Culture and Customs of the Arab Gulf States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Torstrick, Rebecca L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056215" table:formula="msoxl:=HYPERLINK(&quot;http://ebooks.abc-clio.com/?isbn=9780313056215&quot;)" table:style-name="ce17">
            <text:p>http://ebooks.abc-clio.com/?isbn=978031305621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305.895/972</text:p>
          </table:table-cell>
          <table:table-cell office:value-type="string" table:style-name="ce13">
            <text:p>DS509.5.H66</text:p>
          </table:table-cell>
          <table:table-cell office:value-type="string" table:style-name="ce14">
            <text:p>9780313345272</text:p>
          </table:table-cell>
          <table:table-cell office:value-type="string" table:style-name="ce14">
            <text:p>9780313345265</text:p>
          </table:table-cell>
          <table:table-cell office:value-type="string" table:style-name="ce15">
            <text:p>Culture and Customs of the Hmong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Lee, Gary Yia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45272" table:formula="msoxl:=HYPERLINK(&quot;http://ebooks.abc-clio.com/?isbn=9780313345272&quot;)" table:style-name="ce17">
            <text:p>http://ebooks.abc-clio.com/?isbn=978031334527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Management</text:p>
          </table:table-cell>
          <table:table-cell office:value-type="string" table:style-name="ce13">
            <text:p>658.5/15</text:p>
          </table:table-cell>
          <table:table-cell office:value-type="string" table:style-name="ce13">
            <text:p>HD47.3</text:p>
          </table:table-cell>
          <table:table-cell office:value-type="string" table:style-name="ce14">
            <text:p>9781440829246</text:p>
          </table:table-cell>
          <table:table-cell office:value-type="string" table:style-name="ce14">
            <text:p>9781440829239</text:p>
          </table:table-cell>
          <table:table-cell office:value-type="string" table:style-name="ce15">
            <text:p>Cutting Costs: Successful Strategies for Improving Productivit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Neu, Fred H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246" table:formula="msoxl:=HYPERLINK(&quot;http://ebooks.abc-clio.com/?isbn=9781440829246&quot;)" table:style-name="ce17">
            <text:p>http://ebooks.abc-clio.com/?isbn=978144082924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World History: World History (General)</text:p>
          </table:table-cell>
          <table:table-cell office:value-type="string" table:style-name="ce13">
            <text:p>381.09</text:p>
          </table:table-cell>
          <table:table-cell office:value-type="string" table:style-name="ce13">
            <text:p>HF352</text:p>
          </table:table-cell>
          <table:table-cell office:value-type="string" table:style-name="ce14">
            <text:p>9780313363252</text:p>
          </table:table-cell>
          <table:table-cell office:value-type="string" table:style-name="ce14">
            <text:p>9780313363245</text:p>
          </table:table-cell>
          <table:table-cell office:value-type="string" table:style-name="ce15">
            <text:p>Daily Life through Trade: Buying and Selling in World Histor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Anderson, James M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63252" table:formula="msoxl:=HYPERLINK(&quot;http://ebooks.abc-clio.com/?isbn=9780313363252&quot;)" table:style-name="ce17">
            <text:p>http://ebooks.abc-clio.com/?isbn=978031336325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Religion (General)</text:p>
          </table:table-cell>
          <table:table-cell office:value-type="string" table:style-name="ce13">
            <text:p>202/.3</text:p>
          </table:table-cell>
          <table:table-cell office:value-type="string" table:style-name="ce13">
            <text:p>BL545</text:p>
          </table:table-cell>
          <table:table-cell office:value-type="string" table:style-name="ce14">
            <text:p>9780313357138</text:p>
          </table:table-cell>
          <table:table-cell office:value-type="string" table:style-name="ce14">
            <text:p>9780313357121</text:p>
          </table:table-cell>
          <table:table-cell office:value-type="string" table:style-name="ce15">
            <text:p>Death Gods: An Encyclopedia of the Rulers, Evil Spirits, and Geographies of the Dead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Abel, Ernest L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7138" table:formula="msoxl:=HYPERLINK(&quot;http://ebooks.abc-clio.com/?isbn=9780313357138&quot;)" table:style-name="ce17">
            <text:p>http://ebooks.abc-clio.com/?isbn=978031335713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sychology: Social Psychology</text:p>
          </table:table-cell>
          <table:table-cell office:value-type="string" table:style-name="ce13">
            <text:p>616.85/26003</text:p>
          </table:table-cell>
          <table:table-cell office:value-type="string" table:style-name="ce13">
            <text:p>RC552.E18</text:p>
          </table:table-cell>
          <table:table-cell office:value-type="string" table:style-name="ce14">
            <text:p>9781440800597</text:p>
          </table:table-cell>
          <table:table-cell office:value-type="string" table:style-name="ce14">
            <text:p>9781440800580</text:p>
          </table:table-cell>
          <table:table-cell office:value-type="string" table:style-name="ce15">
            <text:p>Eating Disorders: An Encyclopedia of Causes, Treatment, and Prevention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eel, Justine J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0597" table:formula="msoxl:=HYPERLINK(&quot;http://ebooks.abc-clio.com/?isbn=9781440800597&quot;)" table:style-name="ce17">
            <text:p>http://ebooks.abc-clio.com/?isbn=978144080059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Digital Technology in the Library</text:p>
          </table:table-cell>
          <table:table-cell office:value-type="string" table:style-name="ce13">
            <text:p>025.2/84</text:p>
          </table:table-cell>
          <table:table-cell office:value-type="string" table:style-name="ce13">
            <text:p>Z692.E4</text:p>
          </table:table-cell>
          <table:table-cell office:value-type="string" table:style-name="ce14">
            <text:p>9781610691840</text:p>
          </table:table-cell>
          <table:table-cell office:value-type="string" table:style-name="ce14">
            <text:p>9781610691833</text:p>
          </table:table-cell>
          <table:table-cell office:value-type="string" table:style-name="ce15">
            <text:p>eBook Revolution, The: A Primer for Librarians on the Front Line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heehan, Kate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1840" table:formula="msoxl:=HYPERLINK(&quot;http://ebooks.abc-clio.com/?isbn=9781610691840&quot;)" table:style-name="ce17">
            <text:p>http://ebooks.abc-clio.com/?isbn=978161069184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: Economic History</text:p>
          </table:table-cell>
          <table:table-cell office:value-type="string" table:style-name="ce13">
            <text:p>330.092/2</text:p>
          </table:table-cell>
          <table:table-cell office:value-type="string" table:style-name="ce13">
            <text:p>HB76</text:p>
          </table:table-cell>
          <table:table-cell office:value-type="string" table:style-name="ce14">
            <text:p>9780313397479</text:p>
          </table:table-cell>
          <table:table-cell office:value-type="string" table:style-name="ce14">
            <text:p>9780313397462</text:p>
          </table:table-cell>
          <table:table-cell office:value-type="string" table:style-name="ce15">
            <text:p>Economic Thinkers: A Biographical Encyclopedi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Dieterle, David A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7479" table:formula="msoxl:=HYPERLINK(&quot;http://ebooks.abc-clio.com/?isbn=9780313397479&quot;)" table:style-name="ce17">
            <text:p>http://ebooks.abc-clio.com/?isbn=978031339747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: Economic Policy</text:p>
          </table:table-cell>
          <table:table-cell office:value-type="string" table:style-name="ce13">
            <text:p>335.4/11</text:p>
          </table:table-cell>
          <table:table-cell office:value-type="string" table:style-name="ce13">
            <text:p>HN90.S6</text:p>
          </table:table-cell>
          <table:table-cell office:value-type="string" table:style-name="ce14">
            <text:p>9780313396922</text:p>
          </table:table-cell>
          <table:table-cell office:value-type="string" table:style-name="ce14">
            <text:p>9780313396915</text:p>
          </table:table-cell>
          <table:table-cell office:value-type="string" table:style-name="ce15">
            <text:p>Economics of Inequality, Poverty, and Discrimination in the 21st Century, Th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ycroft, Robert S.</text:p>
          </table:table-cell>
          <table:table-cell office:value-type="string" table:style-name="ce12">
            <text:p>Praeger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96922" table:formula="msoxl:=HYPERLINK(&quot;http://ebooks.abc-clio.com/?isbn=9780313396922&quot;)" table:style-name="ce17">
            <text:p>http://ebooks.abc-clio.com/?isbn=978031339692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Physical Geography and Environment</text:p>
          </table:table-cell>
          <table:table-cell office:value-type="string" table:style-name="ce13">
            <text:p>635.903</text:p>
          </table:table-cell>
          <table:table-cell office:value-type="string" table:style-name="ce13">
            <text:p>SB45</text:p>
          </table:table-cell>
          <table:table-cell office:value-type="string" table:style-name="ce14">
            <text:p>9781598847758</text:p>
          </table:table-cell>
          <table:table-cell office:value-type="string" table:style-name="ce14">
            <text:p>9781598847741</text:p>
          </table:table-cell>
          <table:table-cell office:value-type="string" table:style-name="ce15">
            <text:p>Encyclopedia of Cultivated Plants: From Acacia to Zinni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umo, Christopher</text:p>
          </table:table-cell>
          <table:table-cell office:value-type="string" table:style-name="ce12">
            <text:p>ABC-CLIO</text:p>
          </table:table-cell>
          <table:table-cell office:value-type="float" office:value="3" table:style-name="ce16">
            <text:p>3</text:p>
          </table:table-cell>
          <table:table-cell office:value-type="string" office:string-value="http://ebooks.abc-clio.com/?isbn=9781598847758" table:formula="msoxl:=HYPERLINK(&quot;http://ebooks.abc-clio.com/?isbn=9781598847758&quot;)" table:style-name="ce17">
            <text:p>http://ebooks.abc-clio.com/?isbn=978159884775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ulture and Society</text:p>
          </table:table-cell>
          <table:table-cell office:value-type="string" table:style-name="ce13">
            <text:p>391.003</text:p>
          </table:table-cell>
          <table:table-cell office:value-type="string" table:style-name="ce13">
            <text:p>GT507</text:p>
          </table:table-cell>
          <table:table-cell office:value-type="string" table:style-name="ce14">
            <text:p>9780313376375</text:p>
          </table:table-cell>
          <table:table-cell office:value-type="string" table:style-name="ce14">
            <text:p>9780313376368</text:p>
          </table:table-cell>
          <table:table-cell office:value-type="string" table:style-name="ce15">
            <text:p>Encyclopedia of National Dress: Traditional Clothing around the World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ondra, Jill</text:p>
          </table:table-cell>
          <table:table-cell office:value-type="string" table:style-name="ce12">
            <text:p>ABC-CLIO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76375" table:formula="msoxl:=HYPERLINK(&quot;http://ebooks.abc-clio.com/?isbn=9780313376375&quot;)" table:style-name="ce17">
            <text:p>http://ebooks.abc-clio.com/?isbn=978031337637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Sports, Recreation, &amp; Leisure</text:p>
          </table:table-cell>
          <table:table-cell office:value-type="string" table:style-name="ce13">
            <text:p>796.72</text:p>
          </table:table-cell>
          <table:table-cell office:value-type="string" table:style-name="ce13">
            <text:p>GV1029.9.S74</text:p>
          </table:table-cell>
          <table:table-cell office:value-type="string" table:style-name="ce14">
            <text:p>9780313387104</text:p>
          </table:table-cell>
          <table:table-cell office:value-type="string" table:style-name="ce14">
            <text:p>9780313387098</text:p>
          </table:table-cell>
          <table:table-cell office:value-type="string" table:style-name="ce15">
            <text:p>Encyclopedia of Stock Car Racing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Freedman, Lew</text:p>
          </table:table-cell>
          <table:table-cell office:value-type="string" table:style-name="ce12">
            <text:p>Greenwood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87104" table:formula="msoxl:=HYPERLINK(&quot;http://ebooks.abc-clio.com/?isbn=9780313387104&quot;)" table:style-name="ce17">
            <text:p>http://ebooks.abc-clio.com/?isbn=978031338710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Sports, Recreation, &amp; Leisure</text:p>
          </table:table-cell>
          <table:table-cell office:value-type="string" table:style-name="ce13">
            <text:p>794.803</text:p>
          </table:table-cell>
          <table:table-cell office:value-type="string" table:style-name="ce13">
            <text:p>GV1469.3</text:p>
          </table:table-cell>
          <table:table-cell office:value-type="string" table:style-name="ce14">
            <text:p>9780313379376</text:p>
          </table:table-cell>
          <table:table-cell office:value-type="string" table:style-name="ce14">
            <text:p>9780313379369</text:p>
          </table:table-cell>
          <table:table-cell office:value-type="string" table:style-name="ce15">
            <text:p>Encyclopedia of Video Games: The Culture, Technology, and Art of Gaming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Wolf, Mark J. P.</text:p>
          </table:table-cell>
          <table:table-cell office:value-type="string" table:style-name="ce12">
            <text:p>Greenwood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79376" table:formula="msoxl:=HYPERLINK(&quot;http://ebooks.abc-clio.com/?isbn=9780313379376&quot;)" table:style-name="ce17">
            <text:p>http://ebooks.abc-clio.com/?isbn=978031337937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Finance/Investments/Banking</text:p>
          </table:table-cell>
          <table:table-cell office:value-type="string" table:style-name="ce13">
            <text:p>658.15/12</text:p>
          </table:table-cell>
          <table:table-cell office:value-type="string" table:style-name="ce13">
            <text:p>HG4027.7</text:p>
          </table:table-cell>
          <table:table-cell office:value-type="string" table:style-name="ce14">
            <text:p>9781440829369</text:p>
          </table:table-cell>
          <table:table-cell office:value-type="string" table:style-name="ce14">
            <text:p>9781440829352</text:p>
          </table:table-cell>
          <table:table-cell office:value-type="string" table:style-name="ce15">
            <text:p>Entrepreneur's Guide to Financial Statements, The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Worrell, David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369" table:formula="msoxl:=HYPERLINK(&quot;http://ebooks.abc-clio.com/?isbn=9781440829369&quot;)" table:style-name="ce17">
            <text:p>http://ebooks.abc-clio.com/?isbn=978144082936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cience, Technology, and Environment: Environment</text:p>
          </table:table-cell>
          <table:table-cell office:value-type="string" table:style-name="ce13">
            <text:p>363.7</text:p>
          </table:table-cell>
          <table:table-cell office:value-type="string" table:style-name="ce13">
            <text:p>GE195</text:p>
          </table:table-cell>
          <table:table-cell office:value-type="string" table:style-name="ce14">
            <text:p>9780313393549</text:p>
          </table:table-cell>
          <table:table-cell office:value-type="string" table:style-name="ce14">
            <text:p>9780313393532</text:p>
          </table:table-cell>
          <table:table-cell office:value-type="string" table:style-name="ce15">
            <text:p>Environmental Movements around the World: Shades of Green in Politics and Cultur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Doyle, Timothy</text:p>
          </table:table-cell>
          <table:table-cell office:value-type="string" table:style-name="ce12">
            <text:p>Praeger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93549" table:formula="msoxl:=HYPERLINK(&quot;http://ebooks.abc-clio.com/?isbn=9780313393549&quot;)" table:style-name="ce17">
            <text:p>http://ebooks.abc-clio.com/?isbn=978031339354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ulture and Society</text:p>
          </table:table-cell>
          <table:table-cell office:value-type="string" table:style-name="ce13">
            <text:p>305.800954/03</text:p>
          </table:table-cell>
          <table:table-cell office:value-type="string" table:style-name="ce13">
            <text:p>GN635.S57</text:p>
          </table:table-cell>
          <table:table-cell office:value-type="string" table:style-name="ce14">
            <text:p>9781598846607</text:p>
          </table:table-cell>
          <table:table-cell office:value-type="string" table:style-name="ce14">
            <text:p>9781598846591</text:p>
          </table:table-cell>
          <table:table-cell office:value-type="string" table:style-name="ce15">
            <text:p>Ethnic Groups of South Asia and the Pacific: An Encyclopedia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inahan, James B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6607" table:formula="msoxl:=HYPERLINK(&quot;http://ebooks.abc-clio.com/?isbn=9781598846607&quot;)" table:style-name="ce17">
            <text:p>http://ebooks.abc-clio.com/?isbn=978159884660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ulture and Society</text:p>
          </table:table-cell>
          <table:table-cell office:value-type="string" table:style-name="ce13">
            <text:p>305.80097</text:p>
          </table:table-cell>
          <table:table-cell office:value-type="string" table:style-name="ce13">
            <text:p>E49</text:p>
          </table:table-cell>
          <table:table-cell office:value-type="string" table:style-name="ce14">
            <text:p>9781610691642</text:p>
          </table:table-cell>
          <table:table-cell office:value-type="string" table:style-name="ce14">
            <text:p>9781610691635</text:p>
          </table:table-cell>
          <table:table-cell office:value-type="string" table:style-name="ce15">
            <text:p>Ethnic Groups of the Americas: An Encyclopedi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inahan, James B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1642" table:formula="msoxl:=HYPERLINK(&quot;http://ebooks.abc-clio.com/?isbn=9781610691642&quot;)" table:style-name="ce17">
            <text:p>http://ebooks.abc-clio.com/?isbn=978161069164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ulture and Society</text:p>
          </table:table-cell>
          <table:table-cell office:value-type="string" table:style-name="ce13">
            <text:p>612.9/203</text:p>
          </table:table-cell>
          <table:table-cell office:value-type="string" table:style-name="ce13">
            <text:p>QM535</text:p>
          </table:table-cell>
          <table:table-cell office:value-type="string" table:style-name="ce14">
            <text:p>9781598846188</text:p>
          </table:table-cell>
          <table:table-cell office:value-type="string" table:style-name="ce14">
            <text:p>9781598846171</text:p>
          </table:table-cell>
          <table:table-cell office:value-type="string" table:style-name="ce15">
            <text:p>Faces around the World: A Cultural Encyclopedia of the Human Face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DeMello, Margo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6188" table:formula="msoxl:=HYPERLINK(&quot;http://ebooks.abc-clio.com/?isbn=9781598846188&quot;)" table:style-name="ce17">
            <text:p>http://ebooks.abc-clio.com/?isbn=978159884618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Comparative Religion</text:p>
          </table:table-cell>
          <table:table-cell office:value-type="string" table:style-name="ce13">
            <text:p>200.9</text:p>
          </table:table-cell>
          <table:table-cell office:value-type="string" table:style-name="ce13">
            <text:p>BL80.3</text:p>
          </table:table-cell>
          <table:table-cell office:value-type="string" table:style-name="ce14">
            <text:p>9781610690263</text:p>
          </table:table-cell>
          <table:table-cell office:value-type="string" table:style-name="ce14">
            <text:p>9781610690256</text:p>
          </table:table-cell>
          <table:table-cell office:value-type="string" table:style-name="ce15">
            <text:p>Faiths across Time: 5,000 Years of Religious Histor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elton, J. Gordon</text:p>
          </table:table-cell>
          <table:table-cell office:value-type="string" table:style-name="ce12">
            <text:p>ABC-CLIO</text:p>
          </table:table-cell>
          <table:table-cell office:value-type="float" office:value="4" table:style-name="ce16">
            <text:p>4</text:p>
          </table:table-cell>
          <table:table-cell office:value-type="string" office:string-value="http://ebooks.abc-clio.com/?isbn=9781610690263" table:formula="msoxl:=HYPERLINK(&quot;http://ebooks.abc-clio.com/?isbn=9781610690263&quot;)" table:style-name="ce17">
            <text:p>http://ebooks.abc-clio.com/?isbn=978161069026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Children and YA Collections</text:p>
          </table:table-cell>
          <table:table-cell office:value-type="float" office:value="372.83" table:style-name="ce13">
            <text:p>372.83</text:p>
          </table:table-cell>
          <table:table-cell office:value-type="string" table:style-name="ce13">
            <text:p>PN56.A28</text:p>
          </table:table-cell>
          <table:table-cell office:value-type="string" table:style-name="ce14">
            <text:p>9781591587835</text:p>
          </table:table-cell>
          <table:table-cell office:value-type="string" table:style-name="ce14">
            <text:p>9781591587828</text:p>
          </table:table-cell>
          <table:table-cell office:value-type="string" table:style-name="ce15">
            <text:p>Family Matters: Adoption and Foster Care in Children's Literature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eese, Ruth Lyn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1587835" table:formula="msoxl:=HYPERLINK(&quot;http://ebooks.abc-clio.com/?isbn=9781591587835&quot;)" table:style-name="ce17">
            <text:p>http://ebooks.abc-clio.com/?isbn=978159158783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litics, Law, and Government: U.S. Public Policy &amp; Administration</text:p>
          </table:table-cell>
          <table:table-cell office:value-type="string" table:style-name="ce13">
            <text:p>332.70973</text:p>
          </table:table-cell>
          <table:table-cell office:value-type="string" table:style-name="ce13">
            <text:p>HC110.C63</text:p>
          </table:table-cell>
          <table:table-cell office:value-type="string" table:style-name="ce14">
            <text:p>9781440829529</text:p>
          </table:table-cell>
          <table:table-cell office:value-type="string" table:style-name="ce14">
            <text:p>9781440829512</text:p>
          </table:table-cell>
          <table:table-cell office:value-type="string" table:style-name="ce15">
            <text:p>Financial Justice: The People's Campaign to Stop Lender Abus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Kirsch, Larry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529" table:formula="msoxl:=HYPERLINK(&quot;http://ebooks.abc-clio.com/?isbn=9781440829529&quot;)" table:style-name="ce17">
            <text:p>http://ebooks.abc-clio.com/?isbn=978144082952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Acquisitions and Collection Development</text:p>
          </table:table-cell>
          <table:table-cell office:value-type="string" table:style-name="ce13">
            <text:p>025.2/1</text:p>
          </table:table-cell>
          <table:table-cell office:value-type="string" table:style-name="ce13">
            <text:p>Z687.15</text:p>
          </table:table-cell>
          <table:table-cell office:value-type="string" table:style-name="ce14">
            <text:p>9781598847444</text:p>
          </table:table-cell>
          <table:table-cell office:value-type="string" table:style-name="ce14">
            <text:p>9781598847437</text:p>
          </table:table-cell>
          <table:table-cell office:value-type="string" table:style-name="ce15">
            <text:p>Floating Collections: A Collection Development Model for Long-Term Success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artlett, Wendy K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7444" table:formula="msoxl:=HYPERLINK(&quot;http://ebooks.abc-clio.com/?isbn=9781598847444&quot;)" table:style-name="ce17">
            <text:p>http://ebooks.abc-clio.com/?isbn=978159884744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merican History: American History (General)</text:p>
          </table:table-cell>
          <table:table-cell office:value-type="string" table:style-name="ce13">
            <text:p>641.597303</text:p>
          </table:table-cell>
          <table:table-cell office:value-type="string" table:style-name="ce13">
            <text:p>TX349</text:p>
          </table:table-cell>
          <table:table-cell office:value-type="string" table:style-name="ce14">
            <text:p>9781610692335</text:p>
          </table:table-cell>
          <table:table-cell office:value-type="string" table:style-name="ce14">
            <text:p>9781610692328</text:p>
          </table:table-cell>
          <table:table-cell office:value-type="string" table:style-name="ce15">
            <text:p>Food and Drink in American History: A Full Course Encyclopedi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mith, Andrew F.</text:p>
          </table:table-cell>
          <table:table-cell office:value-type="string" table:style-name="ce12">
            <text:p>ABC-CLIO</text:p>
          </table:table-cell>
          <table:table-cell office:value-type="float" office:value="3" table:style-name="ce16">
            <text:p>3</text:p>
          </table:table-cell>
          <table:table-cell office:value-type="string" office:string-value="http://ebooks.abc-clio.com/?isbn=9781610692335" table:formula="msoxl:=HYPERLINK(&quot;http://ebooks.abc-clio.com/?isbn=9781610692335&quot;)" table:style-name="ce17">
            <text:p>http://ebooks.abc-clio.com/?isbn=978161069233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Readers' Advisory and Leisure Reading</text:p>
          </table:table-cell>
          <table:table-cell office:value-type="string" table:style-name="ce13">
            <text:p>016.6415</text:p>
          </table:table-cell>
          <table:table-cell office:value-type="string" table:style-name="ce13">
            <text:p>Z5776.F7</text:p>
          </table:table-cell>
          <table:table-cell office:value-type="string" table:style-name="ce14">
            <text:p>9781610693769</text:p>
          </table:table-cell>
          <table:table-cell office:value-type="string" table:style-name="ce14">
            <text:p>9781598847062</text:p>
          </table:table-cell>
          <table:table-cell office:value-type="string" table:style-name="ce15">
            <text:p>Food Lit: A Reader's Guide to Epicurean Nonfiction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toeger, Melissa Brackney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3769" table:formula="msoxl:=HYPERLINK(&quot;http://ebooks.abc-clio.com/?isbn=9781610693769&quot;)" table:style-name="ce17">
            <text:p>http://ebooks.abc-clio.com/?isbn=978161069376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Educational and Teaching Resources</text:p>
          </table:table-cell>
          <table:table-cell office:value-type="string" table:style-name="ce13">
            <text:p>808/.042</text:p>
          </table:table-cell>
          <table:table-cell office:value-type="string" table:style-name="ce13">
            <text:p>PE1431</text:p>
          </table:table-cell>
          <table:table-cell office:value-type="string" table:style-name="ce14">
            <text:p>9781598849516</text:p>
          </table:table-cell>
          <table:table-cell office:value-type="string" table:style-name="ce14">
            <text:p>9781598849509</text:p>
          </table:table-cell>
          <table:table-cell office:value-type="string" table:style-name="ce15">
            <text:p>Four by Four: Practical Methods for Writing Persuasivel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arroll, Joyce Armstrong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9516" table:formula="msoxl:=HYPERLINK(&quot;http://ebooks.abc-clio.com/?isbn=9781598849516&quot;)" table:style-name="ce17">
            <text:p>http://ebooks.abc-clio.com/?isbn=978159884951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Finance/Investments/Banking</text:p>
          </table:table-cell>
          <table:table-cell office:value-type="string" table:style-name="ce13">
            <text:p>332.6</text:p>
          </table:table-cell>
          <table:table-cell office:value-type="string" table:style-name="ce13">
            <text:p>KF1575</text:p>
          </table:table-cell>
          <table:table-cell office:value-type="string" table:style-name="ce14">
            <text:p>9780313393921</text:p>
          </table:table-cell>
          <table:table-cell office:value-type="string" table:style-name="ce14">
            <text:p>9780313393914</text:p>
          </table:table-cell>
          <table:table-cell office:value-type="string" table:style-name="ce15">
            <text:p>Freedom Without Borders: How to Invest, Expatriate, and Retire Overseas for Personal and Financial Success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arber, Hoyt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3921" table:formula="msoxl:=HYPERLINK(&quot;http://ebooks.abc-clio.com/?isbn=9780313393921&quot;)" table:style-name="ce17">
            <text:p>http://ebooks.abc-clio.com/?isbn=978031339392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Careers</text:p>
          </table:table-cell>
          <table:table-cell office:value-type="string" table:style-name="ce13">
            <text:p>331.10973</text:p>
          </table:table-cell>
          <table:table-cell office:value-type="string" table:style-name="ce13">
            <text:p>HD5724</text:p>
          </table:table-cell>
          <table:table-cell office:value-type="string" table:style-name="ce14">
            <text:p>9781440829345</text:p>
          </table:table-cell>
          <table:table-cell office:value-type="string" table:style-name="ce14">
            <text:p>9781440829338</text:p>
          </table:table-cell>
          <table:table-cell office:value-type="string" table:style-name="ce15">
            <text:p>Future Jobs: Solving the Employment and Skills Crisi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Gordon, Edward E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345" table:formula="msoxl:=HYPERLINK(&quot;http://ebooks.abc-clio.com/?isbn=9781440829345&quot;)" table:style-name="ce17">
            <text:p>http://ebooks.abc-clio.com/?isbn=978144082934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Reading and Literacy Promotion</text:p>
          </table:table-cell>
          <table:table-cell office:value-type="string" table:style-name="ce13">
            <text:p>028.5</text:p>
          </table:table-cell>
          <table:table-cell office:value-type="string" table:style-name="ce13">
            <text:p>Z675.S3</text:p>
          </table:table-cell>
          <table:table-cell office:value-type="string" table:style-name="ce14">
            <text:p>9781610694247</text:p>
          </table:table-cell>
          <table:table-cell office:value-type="string" table:style-name="ce14">
            <text:p>9781610694230</text:p>
          </table:table-cell>
          <table:table-cell office:value-type="string" table:style-name="ce15">
            <text:p>Gateway to Reading: 250+ Author Games and Booktalks to Motivate Middle Reader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Polette, Nancy J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4247" table:formula="msoxl:=HYPERLINK(&quot;http://ebooks.abc-clio.com/?isbn=9781610694247&quot;)" table:style-name="ce17">
            <text:p>http://ebooks.abc-clio.com/?isbn=978161069424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International/Transnational Security</text:p>
          </table:table-cell>
          <table:table-cell office:value-type="string" table:style-name="ce13">
            <text:p>320.1/2</text:p>
          </table:table-cell>
          <table:table-cell office:value-type="string" table:style-name="ce13">
            <text:p>JC319</text:p>
          </table:table-cell>
          <table:table-cell office:value-type="string" table:style-name="ce14">
            <text:p>9780313385803</text:p>
          </table:table-cell>
          <table:table-cell office:value-type="string" table:style-name="ce14">
            <text:p>9780313385797</text:p>
          </table:table-cell>
          <table:table-cell office:value-type="string" table:style-name="ce15">
            <text:p>Geopolitics: A Guide to the Issues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hapman, Bert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5803" table:formula="msoxl:=HYPERLINK(&quot;http://ebooks.abc-clio.com/?isbn=9780313385803&quot;)" table:style-name="ce17">
            <text:p>http://ebooks.abc-clio.com/?isbn=978031338580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Icons and Celebrities</text:p>
          </table:table-cell>
          <table:table-cell office:value-type="string" table:style-name="ce13">
            <text:p>791.4302/8092</text:p>
          </table:table-cell>
          <table:table-cell office:value-type="string" table:style-name="ce13">
            <text:p>PN2287.C546</text:p>
          </table:table-cell>
          <table:table-cell office:value-type="string" table:style-name="ce14">
            <text:p>9780313396229</text:p>
          </table:table-cell>
          <table:table-cell office:value-type="string" table:style-name="ce14">
            <text:p>9780313396212</text:p>
          </table:table-cell>
          <table:table-cell office:value-type="string" table:style-name="ce15">
            <text:p>George Clooney: An Actor Looking for a Role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rowning, Mark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6229" table:formula="msoxl:=HYPERLINK(&quot;http://ebooks.abc-clio.com/?isbn=9780313396229&quot;)" table:style-name="ce17">
            <text:p>http://ebooks.abc-clio.com/?isbn=978031339622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Reading and Literacy Promotion</text:p>
          </table:table-cell>
          <table:table-cell office:value-type="string" table:style-name="ce13">
            <text:p>428.4071/2</text:p>
          </table:table-cell>
          <table:table-cell office:value-type="string" table:style-name="ce13">
            <text:p>LB1632</text:p>
          </table:table-cell>
          <table:table-cell office:value-type="string" table:style-name="ce14">
            <text:p>9781610692250</text:p>
          </table:table-cell>
          <table:table-cell office:value-type="string" table:style-name="ce14">
            <text:p>9781598849356</text:p>
          </table:table-cell>
          <table:table-cell office:value-type="string" table:style-name="ce15">
            <text:p>Getting Beyond Interesting: Teaching Students the Vocabulary of Appeal to Discuss Their Reading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Nesi, Olga M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2250" table:formula="msoxl:=HYPERLINK(&quot;http://ebooks.abc-clio.com/?isbn=9781610692250&quot;)" table:style-name="ce17">
            <text:p>http://ebooks.abc-clio.com/?isbn=978161069225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Finance/Investments/Banking</text:p>
          </table:table-cell>
          <table:table-cell office:value-type="string" table:style-name="ce13">
            <text:p>658.15/224</text:p>
          </table:table-cell>
          <table:table-cell office:value-type="string" table:style-name="ce13">
            <text:p>HG177</text:p>
          </table:table-cell>
          <table:table-cell office:value-type="string" table:style-name="ce14">
            <text:p>9780313382550</text:p>
          </table:table-cell>
          <table:table-cell office:value-type="string" table:style-name="ce14">
            <text:p>9780313382543</text:p>
          </table:table-cell>
          <table:table-cell office:value-type="string" table:style-name="ce15">
            <text:p>Getting Your Share of the Pie: The Complete Guide to Finding Grants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ann, Valerie J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2550" table:formula="msoxl:=HYPERLINK(&quot;http://ebooks.abc-clio.com/?isbn=9780313382550&quot;)" table:style-name="ce17">
            <text:p>http://ebooks.abc-clio.com/?isbn=978031338255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Readers' Advisory and Leisure Reading</text:p>
          </table:table-cell>
          <table:table-cell office:value-type="string" table:style-name="ce13">
            <text:p>910.4</text:p>
          </table:table-cell>
          <table:table-cell office:value-type="string" table:style-name="ce13">
            <text:p>G151</text:p>
          </table:table-cell>
          <table:table-cell office:value-type="string" table:style-name="ce14">
            <text:p>9781610693851</text:p>
          </table:table-cell>
          <table:table-cell office:value-type="string" table:style-name="ce14">
            <text:p>9781598849721</text:p>
          </table:table-cell>
          <table:table-cell office:value-type="string" table:style-name="ce15">
            <text:p>Going Places: A Reader's Guide to Travel Narrative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urgin, Robert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3851" table:formula="msoxl:=HYPERLINK(&quot;http://ebooks.abc-clio.com/?isbn=9781610693851&quot;)" table:style-name="ce17">
            <text:p>http://ebooks.abc-clio.com/?isbn=978161069385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ulture and Society</text:p>
          </table:table-cell>
          <table:table-cell office:value-type="string" table:style-name="ce13">
            <text:p>669/.2203</text:p>
          </table:table-cell>
          <table:table-cell office:value-type="string" table:style-name="ce13">
            <text:p>GT5170</text:p>
          </table:table-cell>
          <table:table-cell office:value-type="string" table:style-name="ce14">
            <text:p>9780313384318</text:p>
          </table:table-cell>
          <table:table-cell office:value-type="string" table:style-name="ce14">
            <text:p>9780313384301</text:p>
          </table:table-cell>
          <table:table-cell office:value-type="string" table:style-name="ce15">
            <text:p>Gold: A Cultural Encyclopedia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Venable, Shannon L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4318" table:formula="msoxl:=HYPERLINK(&quot;http://ebooks.abc-clio.com/?isbn=9780313384318&quot;)" table:style-name="ce17">
            <text:p>http://ebooks.abc-clio.com/?isbn=978031338431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Current Events and Issues: Science &amp; Technology</text:p>
          </table:table-cell>
          <table:table-cell office:value-type="string" table:style-name="ce13">
            <text:p>364.16/8</text:p>
          </table:table-cell>
          <table:table-cell office:value-type="string" table:style-name="ce13">
            <text:p>HV6773</text:p>
          </table:table-cell>
          <table:table-cell office:value-type="string" table:style-name="ce14">
            <text:p>9781610692779</text:p>
          </table:table-cell>
          <table:table-cell office:value-type="string" table:style-name="ce14">
            <text:p>9781610692762</text:p>
          </table:table-cell>
          <table:table-cell office:value-type="string" table:style-name="ce15">
            <text:p>Hackers and Hacking: A Reference Handbook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Holt, Thomas J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2779" table:formula="msoxl:=HYPERLINK(&quot;http://ebooks.abc-clio.com/?isbn=9781610692779&quot;)" table:style-name="ce17">
            <text:p>http://ebooks.abc-clio.com/?isbn=978161069277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Acquisitions and Collection Development</text:p>
          </table:table-cell>
          <table:table-cell office:value-type="string" table:style-name="ce13">
            <text:p>016.95</text:p>
          </table:table-cell>
          <table:table-cell office:value-type="string" table:style-name="ce13">
            <text:p>Z3001</text:p>
          </table:table-cell>
          <table:table-cell office:value-type="string" table:style-name="ce14">
            <text:p>9781598848434</text:p>
          </table:table-cell>
          <table:table-cell office:value-type="string" table:style-name="ce14">
            <text:p>9781598848427</text:p>
          </table:table-cell>
          <table:table-cell office:value-type="string" table:style-name="ce15">
            <text:p>Handbook for Asian Studies Specialists: A Guide to Research Materials and Collection Building Tool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Asato, Noriko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8434" table:formula="msoxl:=HYPERLINK(&quot;http://ebooks.abc-clio.com/?isbn=9781598848434&quot;)" table:style-name="ce17">
            <text:p>http://ebooks.abc-clio.com/?isbn=978159884843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Digital Technology in the Library</text:p>
          </table:table-cell>
          <table:table-cell office:value-type="string" table:style-name="ce13">
            <text:p>027.4/2</text:p>
          </table:table-cell>
          <table:table-cell office:value-type="string" table:style-name="ce13">
            <text:p>Z680.5</text:p>
          </table:table-cell>
          <table:table-cell office:value-type="string" table:style-name="ce14">
            <text:p>9781610693011</text:p>
          </table:table-cell>
          <table:table-cell office:value-type="string" table:style-name="ce14">
            <text:p>9781610693004</text:p>
          </table:table-cell>
          <table:table-cell office:value-type="string" table:style-name="ce15">
            <text:p>Handheld Library, The: Mobile Technology and the Librarian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Peters, Thomas A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3011" table:formula="msoxl:=HYPERLINK(&quot;http://ebooks.abc-clio.com/?isbn=9781610693011&quot;)" table:style-name="ce17">
            <text:p>http://ebooks.abc-clio.com/?isbn=978161069301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ulture and Society</text:p>
          </table:table-cell>
          <table:table-cell office:value-type="string" table:style-name="ce13">
            <text:p>391.4/3</text:p>
          </table:table-cell>
          <table:table-cell office:value-type="string" table:style-name="ce13">
            <text:p>GT2110</text:p>
          </table:table-cell>
          <table:table-cell office:value-type="string" table:style-name="ce14">
            <text:p>9781610690638</text:p>
          </table:table-cell>
          <table:table-cell office:value-type="string" table:style-name="ce14">
            <text:p>9781610690621</text:p>
          </table:table-cell>
          <table:table-cell office:value-type="string" table:style-name="ce15">
            <text:p>Hats and Headwear around the World: A Cultural Encyclopedi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hico, Beverly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0638" table:formula="msoxl:=HYPERLINK(&quot;http://ebooks.abc-clio.com/?isbn=9781610690638&quot;)" table:style-name="ce17">
            <text:p>http://ebooks.abc-clio.com/?isbn=978161069063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Religion (General)</text:p>
          </table:table-cell>
          <table:table-cell office:value-type="string" table:style-name="ce13">
            <text:p>202/.3</text:p>
          </table:table-cell>
          <table:table-cell office:value-type="string" table:style-name="ce13">
            <text:p>BL535</text:p>
          </table:table-cell>
          <table:table-cell office:value-type="string" table:style-name="ce14">
            <text:p>9781440801846</text:p>
          </table:table-cell>
          <table:table-cell office:value-type="string" table:style-name="ce14">
            <text:p>9781440801839</text:p>
          </table:table-cell>
          <table:table-cell office:value-type="string" table:style-name="ce15">
            <text:p>Heaven, Hell, and the Afterlife: Eternity in Judaism, Christianity, and Islam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Ellens, J. Harold</text:p>
          </table:table-cell>
          <table:table-cell office:value-type="string" table:style-name="ce12">
            <text:p>Praeger</text:p>
          </table:table-cell>
          <table:table-cell office:value-type="float" office:value="3" table:style-name="ce16">
            <text:p>3</text:p>
          </table:table-cell>
          <table:table-cell office:value-type="string" office:string-value="http://ebooks.abc-clio.com/?isbn=9781440801846" table:formula="msoxl:=HYPERLINK(&quot;http://ebooks.abc-clio.com/?isbn=9781440801846&quot;)" table:style-name="ce17">
            <text:p>http://ebooks.abc-clio.com/?isbn=978144080184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Management, Administration, and Finance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LB2331.63</text:p>
          </table:table-cell>
          <table:table-cell office:value-type="string" table:style-name="ce14">
            <text:p>9781610692755</text:p>
          </table:table-cell>
          <table:table-cell office:value-type="string" table:style-name="ce14">
            <text:p>9781610692748</text:p>
          </table:table-cell>
          <table:table-cell office:value-type="string" table:style-name="ce15">
            <text:p>Higher Education Outcomes Assessment for the Twenty-First Centur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Hernon, Peter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2755" table:formula="msoxl:=HYPERLINK(&quot;http://ebooks.abc-clio.com/?isbn=9781610692755&quot;)" table:style-name="ce17">
            <text:p>http://ebooks.abc-clio.com/?isbn=978161069275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merican History: American History (General)</text:p>
          </table:table-cell>
          <table:table-cell office:value-type="string" table:style-name="ce13">
            <text:p>641.5973</text:p>
          </table:table-cell>
          <table:table-cell office:value-type="string" table:style-name="ce13">
            <text:p>TX715</text:p>
          </table:table-cell>
          <table:table-cell office:value-type="string" table:style-name="ce14">
            <text:p>9780313387128</text:p>
          </table:table-cell>
          <table:table-cell office:value-type="string" table:style-name="ce14">
            <text:p>9780313387111</text:p>
          </table:table-cell>
          <table:table-cell office:value-type="string" table:style-name="ce15">
            <text:p>History of American Cooking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mith, Merril D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7128" table:formula="msoxl:=HYPERLINK(&quot;http://ebooks.abc-clio.com/?isbn=9780313387128&quot;)" table:style-name="ce17">
            <text:p>http://ebooks.abc-clio.com/?isbn=978031338712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Popular Culture (General)</text:p>
          </table:table-cell>
          <table:table-cell office:value-type="string" table:style-name="ce13">
            <text:p>741.5/9</text:p>
          </table:table-cell>
          <table:table-cell office:value-type="string" table:style-name="ce13">
            <text:p>PN6710</text:p>
          </table:table-cell>
          <table:table-cell office:value-type="string" table:style-name="ce14">
            <text:p>9780313399244</text:p>
          </table:table-cell>
          <table:table-cell office:value-type="string" table:style-name="ce14">
            <text:p>9780313399237</text:p>
          </table:table-cell>
          <table:table-cell office:value-type="string" table:style-name="ce15">
            <text:p>Icons of the American Comic Book: From Captain America to Wonder Woman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Duncan, Randy</text:p>
          </table:table-cell>
          <table:table-cell office:value-type="string" table:style-name="ce12">
            <text:p>Greenwood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99244" table:formula="msoxl:=HYPERLINK(&quot;http://ebooks.abc-clio.com/?isbn=9780313399244&quot;)" table:style-name="ce17">
            <text:p>http://ebooks.abc-clio.com/?isbn=978031339924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U.S. Defense Policy and Programs</text:p>
          </table:table-cell>
          <table:table-cell office:value-type="string" table:style-name="ce13">
            <text:p>355.3/432</text:p>
          </table:table-cell>
          <table:table-cell office:value-type="string" table:style-name="ce13">
            <text:p>UB251.U5</text:p>
          </table:table-cell>
          <table:table-cell office:value-type="string" table:style-name="ce14">
            <text:p>9780313398186</text:p>
          </table:table-cell>
          <table:table-cell office:value-type="string" table:style-name="ce14">
            <text:p>9780313398179</text:p>
          </table:table-cell>
          <table:table-cell office:value-type="string" table:style-name="ce15">
            <text:p>Intelligence Collection: How to Plan and Execute Intelligence Collection in Complex Environments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Hall, Wayne Michael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8186" table:formula="msoxl:=HYPERLINK(&quot;http://ebooks.abc-clio.com/?isbn=9780313398186&quot;)" table:style-name="ce17">
            <text:p>http://ebooks.abc-clio.com/?isbn=978031339818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litics, Law, and Government: Law</text:p>
          </table:table-cell>
          <table:table-cell office:value-type="string" table:style-name="ce13">
            <text:p>343.7309/944</text:p>
          </table:table-cell>
          <table:table-cell office:value-type="string" table:style-name="ce13">
            <text:p>KF390.5.C6</text:p>
          </table:table-cell>
          <table:table-cell office:value-type="string" table:style-name="ce14">
            <text:p>9781610693509</text:p>
          </table:table-cell>
          <table:table-cell office:value-type="string" table:style-name="ce14">
            <text:p>9781610693493</text:p>
          </table:table-cell>
          <table:table-cell office:value-type="string" table:style-name="ce15">
            <text:p>Internet and the Law: Technology, Society, and Compromises, Second Edition</text:p>
          </table:table-cell>
          <table:table-cell office:value-type="float" office:value="2014" table:style-name="ce16">
            <text:p>2014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Schwabach, Aaron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3509" table:formula="msoxl:=HYPERLINK(&quot;http://ebooks.abc-clio.com/?isbn=9781610693509&quot;)" table:style-name="ce17">
            <text:p>http://ebooks.abc-clio.com/?isbn=978161069350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Libraries and Librarianship</text:p>
          </table:table-cell>
          <table:table-cell office:value-type="string" table:style-name="ce13">
            <text:p>020</text:p>
          </table:table-cell>
          <table:table-cell office:value-type="string" table:style-name="ce13">
            <text:p>Z665</text:p>
          </table:table-cell>
          <table:table-cell office:value-type="string" table:style-name="ce14">
            <text:p>9781610691581</text:p>
          </table:table-cell>
          <table:table-cell office:value-type="string" table:style-name="ce14">
            <text:p>9781610691574</text:p>
          </table:table-cell>
          <table:table-cell office:value-type="string" table:style-name="ce15">
            <text:p>Introduction to the Library and Information Professions: Second Edition</text:p>
          </table:table-cell>
          <table:table-cell office:value-type="float" office:value="2013" table:style-name="ce16">
            <text:p>2013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Greer, Roger C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1581" table:formula="msoxl:=HYPERLINK(&quot;http://ebooks.abc-clio.com/?isbn=9781610691581&quot;)" table:style-name="ce17">
            <text:p>http://ebooks.abc-clio.com/?isbn=978161069158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International/Transnational Security</text:p>
          </table:table-cell>
          <table:table-cell office:value-type="string" table:style-name="ce13">
            <text:p>327.73055</text:p>
          </table:table-cell>
          <table:table-cell office:value-type="string" table:style-name="ce13">
            <text:p>JZ1480.A57</text:p>
          </table:table-cell>
          <table:table-cell office:value-type="string" table:style-name="ce14">
            <text:p>9780313386985</text:p>
          </table:table-cell>
          <table:table-cell office:value-type="string" table:style-name="ce14">
            <text:p>9780313386978</text:p>
          </table:table-cell>
          <table:table-cell office:value-type="string" table:style-name="ce15">
            <text:p>Iran, Israel, and the United States: Regime Security vs. Political Legitimacy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oshandel, Jalil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6985" table:formula="msoxl:=HYPERLINK(&quot;http://ebooks.abc-clio.com/?isbn=9780313386985&quot;)" table:style-name="ce17">
            <text:p>http://ebooks.abc-clio.com/?isbn=978031338698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Security Studies (General)</text:p>
          </table:table-cell>
          <table:table-cell office:value-type="string" table:style-name="ce13">
            <text:p>320.55/7</text:p>
          </table:table-cell>
          <table:table-cell office:value-type="string" table:style-name="ce13">
            <text:p>BP60</text:p>
          </table:table-cell>
          <table:table-cell office:value-type="string" table:style-name="ce14">
            <text:p>9781440829444</text:p>
          </table:table-cell>
          <table:table-cell office:value-type="string" table:style-name="ce14">
            <text:p>9781440829437</text:p>
          </table:table-cell>
          <table:table-cell office:value-type="string" table:style-name="ce15">
            <text:p>Islamic Fundamentalism: An Introduction, Third Edition</text:p>
          </table:table-cell>
          <table:table-cell office:value-type="float" office:value="2013" table:style-name="ce16">
            <text:p>2013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Davidson, Lawrence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444" table:formula="msoxl:=HYPERLINK(&quot;http://ebooks.abc-clio.com/?isbn=9781440829444&quot;)" table:style-name="ce17">
            <text:p>http://ebooks.abc-clio.com/?isbn=978144082944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Music &amp; Performing Arts</text:p>
          </table:table-cell>
          <table:table-cell office:value-type="string" table:style-name="ce13">
            <text:p>782.25</text:p>
          </table:table-cell>
          <table:table-cell office:value-type="string" table:style-name="ce13">
            <text:p>ML3187.5</text:p>
          </table:table-cell>
          <table:table-cell office:value-type="string" table:style-name="ce14">
            <text:p>9780313377716</text:p>
          </table:table-cell>
          <table:table-cell office:value-type="string" table:style-name="ce14">
            <text:p>9780313377709</text:p>
          </table:table-cell>
          <table:table-cell office:value-type="string" table:style-name="ce15">
            <text:p>Jesus Rocks the World: The Definitive History of Contemporary Christian Music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Gersztyn, Bob</text:p>
          </table:table-cell>
          <table:table-cell office:value-type="string" table:style-name="ce12">
            <text:p>Praeger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77716" table:formula="msoxl:=HYPERLINK(&quot;http://ebooks.abc-clio.com/?isbn=9780313377716&quot;)" table:style-name="ce17">
            <text:p>http://ebooks.abc-clio.com/?isbn=978031337771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ace and Ethnicity: Latino/Hispanic Studies</text:p>
          </table:table-cell>
          <table:table-cell office:value-type="string" table:style-name="ce13">
            <text:p>650.1082/0973</text:p>
          </table:table-cell>
          <table:table-cell office:value-type="string" table:style-name="ce13">
            <text:p>HD8081.H7</text:p>
          </table:table-cell>
          <table:table-cell office:value-type="string" table:style-name="ce14">
            <text:p>9780313397677</text:p>
          </table:table-cell>
          <table:table-cell office:value-type="string" table:style-name="ce14">
            <text:p>9780313397660</text:p>
          </table:table-cell>
          <table:table-cell office:value-type="string" table:style-name="ce15">
            <text:p>Latina's Guide to Success in the Workplace, The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Guilbault, Rose Castillo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7677" table:formula="msoxl:=HYPERLINK(&quot;http://ebooks.abc-clio.com/?isbn=9780313397677&quot;)" table:style-name="ce17">
            <text:p>http://ebooks.abc-clio.com/?isbn=978031339767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Management</text:p>
          </table:table-cell>
          <table:table-cell office:value-type="string" table:style-name="ce13">
            <text:p>302/.14</text:p>
          </table:table-cell>
          <table:table-cell office:value-type="string" table:style-name="ce13">
            <text:p>HN49.V64</text:p>
          </table:table-cell>
          <table:table-cell office:value-type="string" table:style-name="ce14">
            <text:p>9781440803659</text:p>
          </table:table-cell>
          <table:table-cell office:value-type="string" table:style-name="ce14">
            <text:p>9781440803642</text:p>
          </table:table-cell>
          <table:table-cell office:value-type="string" table:style-name="ce15">
            <text:p>Managing Volunteers: How to Maximize Your Most Valuable Resourc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akaduski, Nancy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3659" table:formula="msoxl:=HYPERLINK(&quot;http://ebooks.abc-clio.com/?isbn=9781440803659&quot;)" table:style-name="ce17">
            <text:p>http://ebooks.abc-clio.com/?isbn=978144080365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litics, Law, and Government: U.S. Public Policy &amp; Administration</text:p>
          </table:table-cell>
          <table:table-cell office:value-type="string" table:style-name="ce13">
            <text:p>338.973/07</text:p>
          </table:table-cell>
          <table:table-cell office:value-type="string" table:style-name="ce13">
            <text:p>HC110.E5</text:p>
          </table:table-cell>
          <table:table-cell office:value-type="string" table:style-name="ce14">
            <text:p>9780313384776</text:p>
          </table:table-cell>
          <table:table-cell office:value-type="string" table:style-name="ce14">
            <text:p>9780313384769</text:p>
          </table:table-cell>
          <table:table-cell office:value-type="string" table:style-name="ce15">
            <text:p>Manufacturing Green Prosperity: The Power to Rebuild the American Middle Class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ynn, Jon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4776" table:formula="msoxl:=HYPERLINK(&quot;http://ebooks.abc-clio.com/?isbn=9780313384776&quot;)" table:style-name="ce17">
            <text:p>http://ebooks.abc-clio.com/?isbn=978031338477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litics, Law, and Government: Law</text:p>
          </table:table-cell>
          <table:table-cell office:value-type="string" table:style-name="ce13">
            <text:p>346.7304/6917</text:p>
          </table:table-cell>
          <table:table-cell office:value-type="string" table:style-name="ce13">
            <text:p>KF5627.A7</text:p>
          </table:table-cell>
          <table:table-cell office:value-type="string" table:style-name="ce14">
            <text:p>9780313378324</text:p>
          </table:table-cell>
          <table:table-cell office:value-type="string" table:style-name="ce14">
            <text:p>9780313378317</text:p>
          </table:table-cell>
          <table:table-cell office:value-type="string" table:style-name="ce15">
            <text:p>Marine and Coastal Law: Cases and Materials, Second Edition</text:p>
          </table:table-cell>
          <table:table-cell office:value-type="float" office:value="2009" table:style-name="ce16">
            <text:p>2009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Nixon, Dennis W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78324" table:formula="msoxl:=HYPERLINK(&quot;http://ebooks.abc-clio.com/?isbn=9780313378324&quot;)" table:style-name="ce17">
            <text:p>http://ebooks.abc-clio.com/?isbn=978031337832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ulture and Society</text:p>
          </table:table-cell>
          <table:table-cell office:value-type="string" table:style-name="ce13">
            <text:p>392.503</text:p>
          </table:table-cell>
          <table:table-cell office:value-type="string" table:style-name="ce13">
            <text:p>GT2690</text:p>
          </table:table-cell>
          <table:table-cell office:value-type="string" table:style-name="ce14">
            <text:p>9781598846645</text:p>
          </table:table-cell>
          <table:table-cell office:value-type="string" table:style-name="ce14">
            <text:p>9781598846638</text:p>
          </table:table-cell>
          <table:table-cell office:value-type="string" table:style-name="ce15">
            <text:p>Marriage Customs of the World: An Encyclopedia of Dating Customs and Wedding Traditions, Expanded Second Edition</text:p>
          </table:table-cell>
          <table:table-cell office:value-type="float" office:value="2013" table:style-name="ce16">
            <text:p>2013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Monger, George P.</text:p>
          </table:table-cell>
          <table:table-cell office:value-type="string" table:style-name="ce12">
            <text:p>ABC-CLIO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1598846645" table:formula="msoxl:=HYPERLINK(&quot;http://ebooks.abc-clio.com/?isbn=9781598846645&quot;)" table:style-name="ce17">
            <text:p>http://ebooks.abc-clio.com/?isbn=978159884664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Strategy</text:p>
          </table:table-cell>
          <table:table-cell office:value-type="string" table:style-name="ce13">
            <text:p>658.4/012</text:p>
          </table:table-cell>
          <table:table-cell office:value-type="string" table:style-name="ce13">
            <text:p>HD30.28</text:p>
          </table:table-cell>
          <table:table-cell office:value-type="string" table:style-name="ce14">
            <text:p>9781440829543</text:p>
          </table:table-cell>
          <table:table-cell office:value-type="string" table:style-name="ce14">
            <text:p>9781440829536</text:p>
          </table:table-cell>
          <table:table-cell office:value-type="string" table:style-name="ce15">
            <text:p>Mastering Strategy: Workshops for Business Success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raun, Michael R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543" table:formula="msoxl:=HYPERLINK(&quot;http://ebooks.abc-clio.com/?isbn=9781440829543&quot;)" table:style-name="ce17">
            <text:p>http://ebooks.abc-clio.com/?isbn=978144082954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Readers Theatre Resources</text:p>
          </table:table-cell>
          <table:table-cell office:value-type="string" table:style-name="ce13">
            <text:p>812/.54</text:p>
          </table:table-cell>
          <table:table-cell office:value-type="string" table:style-name="ce13">
            <text:p>PS3566.F39</text:p>
          </table:table-cell>
          <table:table-cell office:value-type="string" table:style-name="ce14">
            <text:p>9781598848021</text:p>
          </table:table-cell>
          <table:table-cell office:value-type="string" table:style-name="ce14">
            <text:p>9781598848014</text:p>
          </table:table-cell>
          <table:table-cell office:value-type="string" table:style-name="ce15">
            <text:p>Multi-Grade Readers Theatre: Stories about Short Story and Book Authors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Pfeffinger, Charla R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8021" table:formula="msoxl:=HYPERLINK(&quot;http://ebooks.abc-clio.com/?isbn=9781598848021&quot;)" table:style-name="ce17">
            <text:p>http://ebooks.abc-clio.com/?isbn=978159884802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Geopolitics</text:p>
          </table:table-cell>
          <table:table-cell office:value-type="string" table:style-name="ce13">
            <text:p>320.1/2</text:p>
          </table:table-cell>
          <table:table-cell office:value-type="string" table:style-name="ce13">
            <text:p>JC323</text:p>
          </table:table-cell>
          <table:table-cell office:value-type="string" table:style-name="ce14">
            <text:p>9781610691062</text:p>
          </table:table-cell>
          <table:table-cell office:value-type="string" table:style-name="ce14">
            <text:p>9781610691055</text:p>
          </table:table-cell>
          <table:table-cell office:value-type="string" table:style-name="ce15">
            <text:p>Nation Shapes: The Story behind the World's Border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helley, Fred M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1062" table:formula="msoxl:=HYPERLINK(&quot;http://ebooks.abc-clio.com/?isbn=9781610691062&quot;)" table:style-name="ce17">
            <text:p>http://ebooks.abc-clio.com/?isbn=978161069106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International Business</text:p>
          </table:table-cell>
          <table:table-cell office:value-type="string" table:style-name="ce13">
            <text:p>330.95</text:p>
          </table:table-cell>
          <table:table-cell office:value-type="string" table:style-name="ce13">
            <text:p>HF3752.3</text:p>
          </table:table-cell>
          <table:table-cell office:value-type="string" table:style-name="ce14">
            <text:p>9781440829109</text:p>
          </table:table-cell>
          <table:table-cell office:value-type="string" table:style-name="ce14">
            <text:p>9781440829093</text:p>
          </table:table-cell>
          <table:table-cell office:value-type="string" table:style-name="ce15">
            <text:p>New Asia, The: Business Strategies for the Economic Region That Is Shaking Up the World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James, David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109" table:formula="msoxl:=HYPERLINK(&quot;http://ebooks.abc-clio.com/?isbn=9781440829109&quot;)" table:style-name="ce17">
            <text:p>http://ebooks.abc-clio.com/?isbn=978144082910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Conflict/War</text:p>
          </table:table-cell>
          <table:table-cell office:value-type="string" table:style-name="ce13">
            <text:p>940.53/14</text:p>
          </table:table-cell>
          <table:table-cell office:value-type="string" table:style-name="ce13">
            <text:p>D767</text:p>
          </table:table-cell>
          <table:table-cell office:value-type="string" table:style-name="ce14">
            <text:p>9780313375675</text:p>
          </table:table-cell>
          <table:table-cell office:value-type="string" table:style-name="ce14">
            <text:p>9780313375668</text:p>
          </table:table-cell>
          <table:table-cell office:value-type="string" table:style-name="ce15">
            <text:p>Pacific War and Its Political Legacies, The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oy, Denny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75675" table:formula="msoxl:=HYPERLINK(&quot;http://ebooks.abc-clio.com/?isbn=9780313375675&quot;)" table:style-name="ce17">
            <text:p>http://ebooks.abc-clio.com/?isbn=978031337567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Terrorism</text:p>
          </table:table-cell>
          <table:table-cell office:value-type="string" table:style-name="ce13">
            <text:p>322.4/2095694</text:p>
          </table:table-cell>
          <table:table-cell office:value-type="string" table:style-name="ce13">
            <text:p>DS119.7</text:p>
          </table:table-cell>
          <table:table-cell office:value-type="string" table:style-name="ce14">
            <text:p>9780313381522</text:p>
          </table:table-cell>
          <table:table-cell office:value-type="string" table:style-name="ce14">
            <text:p>9780313381515</text:p>
          </table:table-cell>
          <table:table-cell office:value-type="string" table:style-name="ce15">
            <text:p>Palestine Liberation Organization, The: Terrorism and Prospects for Peace in the Holy Land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aracskay, Daniel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1522" table:formula="msoxl:=HYPERLINK(&quot;http://ebooks.abc-clio.com/?isbn=9780313381522&quot;)" table:style-name="ce17">
            <text:p>http://ebooks.abc-clio.com/?isbn=978031338152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Business (General)</text:p>
          </table:table-cell>
          <table:table-cell office:value-type="string" table:style-name="ce13">
            <text:p>346.7304/86</text:p>
          </table:table-cell>
          <table:table-cell office:value-type="string" table:style-name="ce13">
            <text:p>KF3114.85</text:p>
          </table:table-cell>
          <table:table-cell office:value-type="string" table:style-name="ce14">
            <text:p>9781440828799</text:p>
          </table:table-cell>
          <table:table-cell office:value-type="string" table:style-name="ce14">
            <text:p>9781440828782</text:p>
          </table:table-cell>
          <table:table-cell office:value-type="string" table:style-name="ce15">
            <text:p>Patent Law Essentials: A Concise Guide, Fourth Edition</text:p>
          </table:table-cell>
          <table:table-cell office:value-type="float" office:value="2013" table:style-name="ce16">
            <text:p>2013</text:p>
          </table:table-cell>
          <table:table-cell office:value-type="float" office:value="4" table:style-name="ce16">
            <text:p>4</text:p>
          </table:table-cell>
          <table:table-cell office:value-type="string" table:style-name="ce12">
            <text:p>Durham, Alan L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8799" table:formula="msoxl:=HYPERLINK(&quot;http://ebooks.abc-clio.com/?isbn=9781440828799&quot;)" table:style-name="ce17">
            <text:p>http://ebooks.abc-clio.com/?isbn=978144082879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Geopolitics</text:p>
          </table:table-cell>
          <table:table-cell office:value-type="string" table:style-name="ce13">
            <text:p>951.05</text:p>
          </table:table-cell>
          <table:table-cell office:value-type="string" table:style-name="ce13">
            <text:p>DS775.7</text:p>
          </table:table-cell>
          <table:table-cell office:value-type="string" table:style-name="ce14">
            <text:p>9780313357312</text:p>
          </table:table-cell>
          <table:table-cell office:value-type="string" table:style-name="ce14">
            <text:p>9780313357305</text:p>
          </table:table-cell>
          <table:table-cell office:value-type="string" table:style-name="ce15">
            <text:p>Politics and Government in China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Liu, Guoli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57312" table:formula="msoxl:=HYPERLINK(&quot;http://ebooks.abc-clio.com/?isbn=9780313357312&quot;)" table:style-name="ce17">
            <text:p>http://ebooks.abc-clio.com/?isbn=978031335731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World History: World History (General)</text:p>
          </table:table-cell>
          <table:table-cell office:value-type="string" table:style-name="ce13">
            <text:p>909</text:p>
          </table:table-cell>
          <table:table-cell office:value-type="string" table:style-name="ce13">
            <text:p>D24</text:p>
          </table:table-cell>
          <table:table-cell office:value-type="string" table:style-name="ce14">
            <text:p>9781598840780</text:p>
          </table:table-cell>
          <table:table-cell office:value-type="string" table:style-name="ce14">
            <text:p>9781598840773</text:p>
          </table:table-cell>
          <table:table-cell office:value-type="string" table:style-name="ce15">
            <text:p>Popular Controversies in World History: Investigating History's Intriguing Questions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Danver, Steven L.</text:p>
          </table:table-cell>
          <table:table-cell office:value-type="string" table:style-name="ce12">
            <text:p>ABC-CLIO</text:p>
          </table:table-cell>
          <table:table-cell office:value-type="float" office:value="4" table:style-name="ce16">
            <text:p>4</text:p>
          </table:table-cell>
          <table:table-cell office:value-type="string" office:string-value="http://ebooks.abc-clio.com/?isbn=9781598840780" table:formula="msoxl:=HYPERLINK(&quot;http://ebooks.abc-clio.com/?isbn=9781598840780&quot;)" table:style-name="ce17">
            <text:p>http://ebooks.abc-clio.com/?isbn=978159884078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Business Communications</text:p>
          </table:table-cell>
          <table:table-cell office:value-type="string" table:style-name="ce13">
            <text:p>658.15/224</text:p>
          </table:table-cell>
          <table:table-cell office:value-type="string" table:style-name="ce13">
            <text:p>HG177.5.U6</text:p>
          </table:table-cell>
          <table:table-cell office:value-type="string" table:style-name="ce14">
            <text:p>9781440829680</text:p>
          </table:table-cell>
          <table:table-cell office:value-type="string" table:style-name="ce14">
            <text:p>9781440829673</text:p>
          </table:table-cell>
          <table:table-cell office:value-type="string" table:style-name="ce15">
            <text:p>Proposal Planning &amp; Writing: Fifth Edition</text:p>
          </table:table-cell>
          <table:table-cell office:value-type="float" office:value="2013" table:style-name="ce16">
            <text:p>2013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Miner, Jeremy T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680" table:formula="msoxl:=HYPERLINK(&quot;http://ebooks.abc-clio.com/?isbn=9781440829680&quot;)" table:style-name="ce17">
            <text:p>http://ebooks.abc-clio.com/?isbn=978144082968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Leadership</text:p>
          </table:table-cell>
          <table:table-cell office:value-type="string" table:style-name="ce13">
            <text:p>658.4/092</text:p>
          </table:table-cell>
          <table:table-cell office:value-type="string" table:style-name="ce13">
            <text:p>HD57.7</text:p>
          </table:table-cell>
          <table:table-cell office:value-type="string" table:style-name="ce14">
            <text:p>9781440830600</text:p>
          </table:table-cell>
          <table:table-cell office:value-type="string" table:style-name="ce14">
            <text:p>9781440830594</text:p>
          </table:table-cell>
          <table:table-cell office:value-type="string" table:style-name="ce15">
            <text:p>Putting Your Values to Work: Becoming the Leader Others Want to Follow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Fairholm, Matthew R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30600" table:formula="msoxl:=HYPERLINK(&quot;http://ebooks.abc-clio.com/?isbn=9781440830600&quot;)" table:style-name="ce17">
            <text:p>http://ebooks.abc-clio.com/?isbn=978144083060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Cataloging and Technical Services</text:p>
          </table:table-cell>
          <table:table-cell office:value-type="string" table:style-name="ce13">
            <text:p>025.3/2</text:p>
          </table:table-cell>
          <table:table-cell office:value-type="string" table:style-name="ce13">
            <text:p>Z694.15.R47</text:p>
          </table:table-cell>
          <table:table-cell office:value-type="string" table:style-name="ce14">
            <text:p>9781610694902</text:p>
          </table:table-cell>
          <table:table-cell office:value-type="string" table:style-name="ce14">
            <text:p>9781610694896</text:p>
          </table:table-cell>
          <table:table-cell office:value-type="string" table:style-name="ce15">
            <text:p>RDA Workbook, The: Learning the Basics of Resource Description and Access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ering, Margaret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4902" table:formula="msoxl:=HYPERLINK(&quot;http://ebooks.abc-clio.com/?isbn=9781610694902&quot;)" table:style-name="ce17">
            <text:p>http://ebooks.abc-clio.com/?isbn=978161069490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Readers' Advisory and Leisure Reading</text:p>
          </table:table-cell>
          <table:table-cell office:value-type="string" table:style-name="ce13">
            <text:p>016.796</text:p>
          </table:table-cell>
          <table:table-cell office:value-type="string" table:style-name="ce13">
            <text:p>Z7511</text:p>
          </table:table-cell>
          <table:table-cell office:value-type="string" table:style-name="ce14">
            <text:p>9781610693585</text:p>
          </table:table-cell>
          <table:table-cell office:value-type="string" table:style-name="ce14">
            <text:p>9781610693578</text:p>
          </table:table-cell>
          <table:table-cell office:value-type="string" table:style-name="ce15">
            <text:p>Read On...Sports: Reading Lists for Every Tast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lark, Craig A.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3585" table:formula="msoxl:=HYPERLINK(&quot;http://ebooks.abc-clio.com/?isbn=9781610693585&quot;)" table:style-name="ce17">
            <text:p>http://ebooks.abc-clio.com/?isbn=978161069358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Readers Theatre Resources</text:p>
          </table:table-cell>
          <table:table-cell office:value-type="string" table:style-name="ce13">
            <text:p>812.6</text:p>
          </table:table-cell>
          <table:table-cell office:value-type="string" table:style-name="ce13">
            <text:p>PS3602.E66447</text:p>
          </table:table-cell>
          <table:table-cell office:value-type="string" table:style-name="ce14">
            <text:p>9781598845167</text:p>
          </table:table-cell>
          <table:table-cell office:value-type="string" table:style-name="ce14">
            <text:p>9781598845150</text:p>
          </table:table-cell>
          <table:table-cell office:value-type="string" table:style-name="ce15">
            <text:p>Readers Theatre for Global Explorers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Bennett, Doraine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5167" table:formula="msoxl:=HYPERLINK(&quot;http://ebooks.abc-clio.com/?isbn=9781598845167&quot;)" table:style-name="ce17">
            <text:p>http://ebooks.abc-clio.com/?isbn=978159884516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ecurity Studies: Conflict/War</text:p>
          </table:table-cell>
          <table:table-cell office:value-type="string" table:style-name="ce13">
            <text:p>327.101</text:p>
          </table:table-cell>
          <table:table-cell office:value-type="string" table:style-name="ce13">
            <text:p>JZ1307</text:p>
          </table:table-cell>
          <table:table-cell office:value-type="string" table:style-name="ce14">
            <text:p>9780313392689</text:p>
          </table:table-cell>
          <table:table-cell office:value-type="string" table:style-name="ce14">
            <text:p>9780313392672</text:p>
          </table:table-cell>
          <table:table-cell office:value-type="string" table:style-name="ce15">
            <text:p>Realist Tradition in International Relations, The: The Foundations of Western Order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Zellen, Barry Scott</text:p>
          </table:table-cell>
          <table:table-cell office:value-type="string" table:style-name="ce12">
            <text:p>Praeger</text:p>
          </table:table-cell>
          <table:table-cell office:value-type="float" office:value="4" table:style-name="ce16">
            <text:p>4</text:p>
          </table:table-cell>
          <table:table-cell office:value-type="string" office:string-value="http://ebooks.abc-clio.com/?isbn=9780313392689" table:formula="msoxl:=HYPERLINK(&quot;http://ebooks.abc-clio.com/?isbn=9780313392689&quot;)" table:style-name="ce17">
            <text:p>http://ebooks.abc-clio.com/?isbn=978031339268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Children and YA Services</text:p>
          </table:table-cell>
          <table:table-cell office:value-type="string" table:style-name="ce13">
            <text:p>025.5/2778</text:p>
          </table:table-cell>
          <table:table-cell office:value-type="string" table:style-name="ce13">
            <text:p>Z675.S3</text:p>
          </table:table-cell>
          <table:table-cell office:value-type="string" table:style-name="ce14">
            <text:p>9781586835293</text:p>
          </table:table-cell>
          <table:table-cell office:value-type="string" table:style-name="ce14">
            <text:p>9781586835286</text:p>
          </table:table-cell>
          <table:table-cell office:value-type="string" table:style-name="ce15">
            <text:p>Reference Skills for the School Librarian: Tools and Tips, Third Edition</text:p>
          </table:table-cell>
          <table:table-cell office:value-type="float" office:value="2013" table:style-name="ce16">
            <text:p>2013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Riedling, Ann Marlow</text:p>
          </table:table-cell>
          <table:table-cell office:value-type="string" table:style-name="ce12">
            <text:p>Linworth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86835293" table:formula="msoxl:=HYPERLINK(&quot;http://ebooks.abc-clio.com/?isbn=9781586835293&quot;)" table:style-name="ce17">
            <text:p>http://ebooks.abc-clio.com/?isbn=978158683529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Religion and Politics</text:p>
          </table:table-cell>
          <table:table-cell office:value-type="string" table:style-name="ce13">
            <text:p>320.54</text:p>
          </table:table-cell>
          <table:table-cell office:value-type="string" table:style-name="ce13">
            <text:p>BL65.N3</text:p>
          </table:table-cell>
          <table:table-cell office:value-type="string" table:style-name="ce14">
            <text:p>9781598844405</text:p>
          </table:table-cell>
          <table:table-cell office:value-type="string" table:style-name="ce14">
            <text:p>9781598844399</text:p>
          </table:table-cell>
          <table:table-cell office:value-type="string" table:style-name="ce15">
            <text:p>Religious Nationalism: A Reference Handbook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Omer, Atalia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4405" table:formula="msoxl:=HYPERLINK(&quot;http://ebooks.abc-clio.com/?isbn=9781598844405&quot;)" table:style-name="ce17">
            <text:p>http://ebooks.abc-clio.com/?isbn=978159884440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Current Events and Issues: Science &amp; Technology</text:p>
          </table:table-cell>
          <table:table-cell office:value-type="string" table:style-name="ce13">
            <text:p>343.09/99</text:p>
          </table:table-cell>
          <table:table-cell office:value-type="string" table:style-name="ce13">
            <text:p>Q335</text:p>
          </table:table-cell>
          <table:table-cell office:value-type="string" table:style-name="ce14">
            <text:p>9781440829468</text:p>
          </table:table-cell>
          <table:table-cell office:value-type="string" table:style-name="ce14">
            <text:p>9781440829451</text:p>
          </table:table-cell>
          <table:table-cell office:value-type="string" table:style-name="ce15">
            <text:p>Robots Are People Too: How Siri, Google Car, and Artificial Intelligence Will Force Us to Change Our Law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Weaver, John Frank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29468" table:formula="msoxl:=HYPERLINK(&quot;http://ebooks.abc-clio.com/?isbn=9781440829468&quot;)" table:style-name="ce17">
            <text:p>http://ebooks.abc-clio.com/?isbn=978144082946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Sports, Recreation, &amp; Leisure</text:p>
          </table:table-cell>
          <table:table-cell office:value-type="string" table:style-name="ce13">
            <text:p>796.522/3</text:p>
          </table:table-cell>
          <table:table-cell office:value-type="string" table:style-name="ce13">
            <text:p>GV200.2</text:p>
          </table:table-cell>
          <table:table-cell office:value-type="string" table:style-name="ce14">
            <text:p>9780313378621</text:p>
          </table:table-cell>
          <table:table-cell office:value-type="string" table:style-name="ce14">
            <text:p>9780313378614</text:p>
          </table:table-cell>
          <table:table-cell office:value-type="string" table:style-name="ce15">
            <text:p>Rock Climbing: The Ultimate Guid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obinson, Victoria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78621" table:formula="msoxl:=HYPERLINK(&quot;http://ebooks.abc-clio.com/?isbn=9780313378621&quot;)" table:style-name="ce17">
            <text:p>http://ebooks.abc-clio.com/?isbn=978031337862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53.003</text:p>
          </table:table-cell>
          <table:table-cell office:value-type="string" table:style-name="ce13">
            <text:p>DS202.2</text:p>
          </table:table-cell>
          <table:table-cell office:value-type="string" table:style-name="ce14">
            <text:p>9780313344435</text:p>
          </table:table-cell>
          <table:table-cell office:value-type="string" table:style-name="ce14">
            <text:p>9780313344428</text:p>
          </table:table-cell>
          <table:table-cell office:value-type="string" table:style-name="ce15">
            <text:p>Saudi Arabia and the Gulf Arab States Today: An Encyclopedia of Life in the Arab States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aisel, Sebastian</text:p>
          </table:table-cell>
          <table:table-cell office:value-type="string" table:style-name="ce12">
            <text:p>Greenwood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0313344435" table:formula="msoxl:=HYPERLINK(&quot;http://ebooks.abc-clio.com/?isbn=9780313344435&quot;)" table:style-name="ce17">
            <text:p>http://ebooks.abc-clio.com/?isbn=978031334443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ealth and Wellness: Love, Sex, and Sexuality</text:p>
          </table:table-cell>
          <table:table-cell office:value-type="string" table:style-name="ce13">
            <text:p>306.7</text:p>
          </table:table-cell>
          <table:table-cell office:value-type="string" table:style-name="ce13">
            <text:p>HQ23</text:p>
          </table:table-cell>
          <table:table-cell office:value-type="string" table:style-name="ce14">
            <text:p>9780313379697</text:p>
          </table:table-cell>
          <table:table-cell office:value-type="string" table:style-name="ce14">
            <text:p>9780313379680</text:p>
          </table:table-cell>
          <table:table-cell office:value-type="string" table:style-name="ce15">
            <text:p>Sex Talk: The Role of Communication in Intimate Relationships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Noland, Carey M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79697" table:formula="msoxl:=HYPERLINK(&quot;http://ebooks.abc-clio.com/?isbn=9780313379697&quot;)" table:style-name="ce17">
            <text:p>http://ebooks.abc-clio.com/?isbn=978031337969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Religion (General)</text:p>
          </table:table-cell>
          <table:table-cell office:value-type="string" table:style-name="ce13">
            <text:p>261.8/3272</text:p>
          </table:table-cell>
          <table:table-cell office:value-type="string" table:style-name="ce13">
            <text:p>BV4392.5</text:p>
          </table:table-cell>
          <table:table-cell office:value-type="string" table:style-name="ce14">
            <text:p>9781440803925</text:p>
          </table:table-cell>
          <table:table-cell office:value-type="string" table:style-name="ce14">
            <text:p>9781440803918</text:p>
          </table:table-cell>
          <table:table-cell office:value-type="string" table:style-name="ce15">
            <text:p>Sexual Misconduct and the Future of Mega-Churches: How Large Religious Organizations Go Astra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tarks, Glenn L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3925" table:formula="msoxl:=HYPERLINK(&quot;http://ebooks.abc-clio.com/?isbn=9781440803925&quot;)" table:style-name="ce17">
            <text:p>http://ebooks.abc-clio.com/?isbn=978144080392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Entrepreneurship</text:p>
          </table:table-cell>
          <table:table-cell office:value-type="string" table:style-name="ce13">
            <text:p>658</text:p>
          </table:table-cell>
          <table:table-cell office:value-type="string" table:style-name="ce13">
            <text:p>HD62.25</text:p>
          </table:table-cell>
          <table:table-cell office:value-type="string" table:style-name="ce14">
            <text:p>9780313398353</text:p>
          </table:table-cell>
          <table:table-cell office:value-type="string" table:style-name="ce14">
            <text:p>9780313398346</text:p>
          </table:table-cell>
          <table:table-cell office:value-type="string" table:style-name="ce15">
            <text:p>Sink or Swim: How Lessons from the Titanic Can Save Your Family Business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ale, Priscilla M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8353" table:formula="msoxl:=HYPERLINK(&quot;http://ebooks.abc-clio.com/?isbn=9780313398353&quot;)" table:style-name="ce17">
            <text:p>http://ebooks.abc-clio.com/?isbn=978031339835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Theology and Spirituality</text:p>
          </table:table-cell>
          <table:table-cell office:value-type="string" table:style-name="ce13">
            <text:p>133.909</text:p>
          </table:table-cell>
          <table:table-cell office:value-type="string" table:style-name="ce13">
            <text:p>BF1261.2</text:p>
          </table:table-cell>
          <table:table-cell office:value-type="string" table:style-name="ce14">
            <text:p>9780313399480</text:p>
          </table:table-cell>
          <table:table-cell office:value-type="string" table:style-name="ce14">
            <text:p>9780313399473</text:p>
          </table:table-cell>
          <table:table-cell office:value-type="string" table:style-name="ce15">
            <text:p>Spiritualist Movement, The: Speaking with the Dead in America and around the World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oreman, Christopher M.</text:p>
          </table:table-cell>
          <table:table-cell office:value-type="string" table:style-name="ce12">
            <text:p>Praeger</text:p>
          </table:table-cell>
          <table:table-cell office:value-type="float" office:value="3" table:style-name="ce16">
            <text:p>3</text:p>
          </table:table-cell>
          <table:table-cell office:value-type="string" office:string-value="http://ebooks.abc-clio.com/?isbn=9780313399480" table:formula="msoxl:=HYPERLINK(&quot;http://ebooks.abc-clio.com/?isbn=9780313399480&quot;)" table:style-name="ce17">
            <text:p>http://ebooks.abc-clio.com/?isbn=978031339948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ountries and Regions</text:p>
          </table:table-cell>
          <table:table-cell office:value-type="string" table:style-name="ce13">
            <text:p>972</text:p>
          </table:table-cell>
          <table:table-cell office:value-type="string" table:style-name="ce13">
            <text:p>F1228.9</text:p>
          </table:table-cell>
          <table:table-cell office:value-type="string" table:style-name="ce14">
            <text:p>9780313342240</text:p>
          </table:table-cell>
          <table:table-cell office:value-type="string" table:style-name="ce14">
            <text:p>9780313342233</text:p>
          </table:table-cell>
          <table:table-cell office:value-type="string" table:style-name="ce15">
            <text:p>States of Mexico, The: A Reference Guide to History and Culture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tandish, Peter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42240" table:formula="msoxl:=HYPERLINK(&quot;http://ebooks.abc-clio.com/?isbn=9780313342240&quot;)" table:style-name="ce17">
            <text:p>http://ebooks.abc-clio.com/?isbn=978031334224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Management</text:p>
          </table:table-cell>
          <table:table-cell office:value-type="string" table:style-name="ce13">
            <text:p>658.4/012</text:p>
          </table:table-cell>
          <table:table-cell office:value-type="string" table:style-name="ce13">
            <text:p>HD30.28</text:p>
          </table:table-cell>
          <table:table-cell office:value-type="string" table:style-name="ce14">
            <text:p>9780313397424</text:p>
          </table:table-cell>
          <table:table-cell office:value-type="string" table:style-name="ce14">
            <text:p>9780313397417</text:p>
          </table:table-cell>
          <table:table-cell office:value-type="string" table:style-name="ce15">
            <text:p>Strategic Management in the 21st Centur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Wilkinson, Timothy J.</text:p>
          </table:table-cell>
          <table:table-cell office:value-type="string" table:style-name="ce12">
            <text:p>Praeger</text:p>
          </table:table-cell>
          <table:table-cell office:value-type="float" office:value="3" table:style-name="ce16">
            <text:p>3</text:p>
          </table:table-cell>
          <table:table-cell office:value-type="string" office:string-value="http://ebooks.abc-clio.com/?isbn=9780313397424" table:formula="msoxl:=HYPERLINK(&quot;http://ebooks.abc-clio.com/?isbn=9780313397424&quot;)" table:style-name="ce17">
            <text:p>http://ebooks.abc-clio.com/?isbn=978031339742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ianship: Digital Technology in the Library</text:p>
          </table:table-cell>
          <table:table-cell office:value-type="string" table:style-name="ce13">
            <text:p>371.35/8</text:p>
          </table:table-cell>
          <table:table-cell office:value-type="string" table:style-name="ce13">
            <text:p>LC5803.C65</text:p>
          </table:table-cell>
          <table:table-cell office:value-type="string" table:style-name="ce14">
            <text:p>9781598846874</text:p>
          </table:table-cell>
          <table:table-cell office:value-type="string" table:style-name="ce14">
            <text:p>9781598846867</text:p>
          </table:table-cell>
          <table:table-cell office:value-type="string" table:style-name="ce15">
            <text:p>Strategies for Building a Web 2.0 Learning Environment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Tu, Chih-Hsiung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6874" table:formula="msoxl:=HYPERLINK(&quot;http://ebooks.abc-clio.com/?isbn=9781598846874&quot;)" table:style-name="ce17">
            <text:p>http://ebooks.abc-clio.com/?isbn=978159884687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Geography and World Cultures: Culture and Society</text:p>
          </table:table-cell>
          <table:table-cell office:value-type="string" table:style-name="ce13">
            <text:p>394.1/2003</text:p>
          </table:table-cell>
          <table:table-cell office:value-type="string" table:style-name="ce13">
            <text:p>GT2850</text:p>
          </table:table-cell>
          <table:table-cell office:value-type="string" table:style-name="ce14">
            <text:p>9781598849554</text:p>
          </table:table-cell>
          <table:table-cell office:value-type="string" table:style-name="ce14">
            <text:p>9781598849547</text:p>
          </table:table-cell>
          <table:table-cell office:value-type="string" table:style-name="ce15">
            <text:p>Street Food around the World: An Encyclopedia of Food and Culture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Kraig, Bruce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9554" table:formula="msoxl:=HYPERLINK(&quot;http://ebooks.abc-clio.com/?isbn=9781598849554&quot;)" table:style-name="ce17">
            <text:p>http://ebooks.abc-clio.com/?isbn=978159884955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litics, Law, and Government: U.S. Public Policy &amp; Administration</text:p>
          </table:table-cell>
          <table:table-cell office:value-type="string" table:style-name="ce13">
            <text:p>343.7304</text:p>
          </table:table-cell>
          <table:table-cell office:value-type="string" table:style-name="ce13">
            <text:p>KF6289</text:p>
          </table:table-cell>
          <table:table-cell office:value-type="string" table:style-name="ce14">
            <text:p>9781598843231</text:p>
          </table:table-cell>
          <table:table-cell office:value-type="string" table:style-name="ce14">
            <text:p>9781598843224</text:p>
          </table:table-cell>
          <table:table-cell office:value-type="string" table:style-name="ce15">
            <text:p>Tax Reform: A Reference Handbook, Second Edition</text:p>
          </table:table-cell>
          <table:table-cell office:value-type="float" office:value="2012" table:style-name="ce16">
            <text:p>2012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Jurinski, James John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3231" table:formula="msoxl:=HYPERLINK(&quot;http://ebooks.abc-clio.com/?isbn=9781598843231&quot;)" table:style-name="ce17">
            <text:p>http://ebooks.abc-clio.com/?isbn=978159884323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ibrary Programs and Services: Curriculum and Instruction Resources for Librarians</text:p>
          </table:table-cell>
          <table:table-cell office:value-type="string" table:style-name="ce13">
            <text:p>372.35/044</text:p>
          </table:table-cell>
          <table:table-cell office:value-type="string" table:style-name="ce13">
            <text:p>LB1585</text:p>
          </table:table-cell>
          <table:table-cell office:value-type="string" table:style-name="ce14">
            <text:p>9781610695978</text:p>
          </table:table-cell>
          <table:table-cell office:value-type="string" table:style-name="ce14">
            <text:p>9781610694261</text:p>
          </table:table-cell>
          <table:table-cell office:value-type="string" table:style-name="ce15">
            <text:p>Teaching STEM and Common Core with Mentor Texts: Collaborative Lesson Plans, K–5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uen, Anastasia</text:p>
          </table:table-cell>
          <table:table-cell office:value-type="string" table:style-name="ce12">
            <text:p>Libraries Unlimite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5978" table:formula="msoxl:=HYPERLINK(&quot;http://ebooks.abc-clio.com/?isbn=9781610695978&quot;)" table:style-name="ce17">
            <text:p>http://ebooks.abc-clio.com/?isbn=978161069597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Media, Television, &amp; Radio</text:p>
          </table:table-cell>
          <table:table-cell office:value-type="string" table:style-name="ce13">
            <text:p>791.45/655</text:p>
          </table:table-cell>
          <table:table-cell office:value-type="string" table:style-name="ce13">
            <text:p>PN1992.8.R43</text:p>
          </table:table-cell>
          <table:table-cell office:value-type="string" table:style-name="ce14">
            <text:p>9780313399022</text:p>
          </table:table-cell>
          <table:table-cell office:value-type="string" table:style-name="ce14">
            <text:p>9780313399015</text:p>
          </table:table-cell>
          <table:table-cell office:value-type="string" table:style-name="ce15">
            <text:p>Triumph of Reality TV, The: The Revolution in American Television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Edwards, Leigh H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9022" table:formula="msoxl:=HYPERLINK(&quot;http://ebooks.abc-clio.com/?isbn=9780313399022&quot;)" table:style-name="ce17">
            <text:p>http://ebooks.abc-clio.com/?isbn=978031339902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litics, Law, and Government: U.S. Public Policy &amp; Administration</text:p>
          </table:table-cell>
          <table:table-cell office:value-type="string" table:style-name="ce13">
            <text:p>333.720973</text:p>
          </table:table-cell>
          <table:table-cell office:value-type="string" table:style-name="ce13">
            <text:p>GE180</text:p>
          </table:table-cell>
          <table:table-cell office:value-type="string" table:style-name="ce14">
            <text:p>9780313385377</text:p>
          </table:table-cell>
          <table:table-cell office:value-type="string" table:style-name="ce14">
            <text:p>9780313385360</text:p>
          </table:table-cell>
          <table:table-cell office:value-type="string" table:style-name="ce15">
            <text:p>Turmoil in American Public Policy: Science, Democracy, and the Environment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Alm, Leslie R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5377" table:formula="msoxl:=HYPERLINK(&quot;http://ebooks.abc-clio.com/?isbn=9780313385377&quot;)" table:style-name="ce17">
            <text:p>http://ebooks.abc-clio.com/?isbn=978031338537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: International Business</text:p>
          </table:table-cell>
          <table:table-cell office:value-type="string" table:style-name="ce13">
            <text:p>658/.049</text:p>
          </table:table-cell>
          <table:table-cell office:value-type="string" table:style-name="ce13">
            <text:p>HF1359</text:p>
          </table:table-cell>
          <table:table-cell office:value-type="string" table:style-name="ce14">
            <text:p>9781440803024</text:p>
          </table:table-cell>
          <table:table-cell office:value-type="string" table:style-name="ce14">
            <text:p>9781440803017</text:p>
          </table:table-cell>
          <table:table-cell office:value-type="string" table:style-name="ce15">
            <text:p>Understanding the Global Market: Navigating the International Business Environment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Keillor, Bruce D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3024" table:formula="msoxl:=HYPERLINK(&quot;http://ebooks.abc-clio.com/?isbn=9781440803024&quot;)" table:style-name="ce17">
            <text:p>http://ebooks.abc-clio.com/?isbn=978144080302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Religion (General)</text:p>
          </table:table-cell>
          <table:table-cell office:value-type="string" table:style-name="ce13">
            <text:p>133.4/309</text:p>
          </table:table-cell>
          <table:table-cell office:value-type="string" table:style-name="ce13">
            <text:p>BF1589</text:p>
          </table:table-cell>
          <table:table-cell office:value-type="string" table:style-name="ce14">
            <text:p>9781440804199</text:p>
          </table:table-cell>
          <table:table-cell office:value-type="string" table:style-name="ce14">
            <text:p>9781440804182</text:p>
          </table:table-cell>
          <table:table-cell office:value-type="string" table:style-name="ce15">
            <text:p>Varieties of Magical Experience, The: Indigenous, Medieval, and Modern Magic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Hume, Lynne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440804199" table:formula="msoxl:=HYPERLINK(&quot;http://ebooks.abc-clio.com/?isbn=9781440804199&quot;)" table:style-name="ce17">
            <text:p>http://ebooks.abc-clio.com/?isbn=978144080419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sychology: Psychology (General)</text:p>
          </table:table-cell>
          <table:table-cell office:value-type="string" table:style-name="ce13">
            <text:p>362.88</text:p>
          </table:table-cell>
          <table:table-cell office:value-type="string" table:style-name="ce13">
            <text:p>HV6250.4.G57</text:p>
          </table:table-cell>
          <table:table-cell office:value-type="string" table:style-name="ce14">
            <text:p>9781440803369</text:p>
          </table:table-cell>
          <table:table-cell office:value-type="string" table:style-name="ce14">
            <text:p>9781440803352</text:p>
          </table:table-cell>
          <table:table-cell office:value-type="string" table:style-name="ce15">
            <text:p>Violence against Girls and Women: International Perspectives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igal, Janet A.</text:p>
          </table:table-cell>
          <table:table-cell office:value-type="string" table:style-name="ce12">
            <text:p>Praeger</text:p>
          </table:table-cell>
          <table:table-cell office:value-type="float" office:value="2" table:style-name="ce16">
            <text:p>2</text:p>
          </table:table-cell>
          <table:table-cell office:value-type="string" office:string-value="http://ebooks.abc-clio.com/?isbn=9781440803369" table:formula="msoxl:=HYPERLINK(&quot;http://ebooks.abc-clio.com/?isbn=9781440803369&quot;)" table:style-name="ce17">
            <text:p>http://ebooks.abc-clio.com/?isbn=978144080336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Religion and Mythology: History of Religion</text:p>
          </table:table-cell>
          <table:table-cell office:value-type="string" table:style-name="ce13">
            <text:p>270.1</text:p>
          </table:table-cell>
          <table:table-cell office:value-type="string" table:style-name="ce13">
            <text:p>BR167</text:p>
          </table:table-cell>
          <table:table-cell office:value-type="string" table:style-name="ce14">
            <text:p>9781598849530</text:p>
          </table:table-cell>
          <table:table-cell office:value-type="string" table:style-name="ce14">
            <text:p>9781598849523</text:p>
          </table:table-cell>
          <table:table-cell office:value-type="string" table:style-name="ce15">
            <text:p>Voices of Early Christianity: Documents from the Origins of Christianit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Kaatz, Kevin W.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598849530" table:formula="msoxl:=HYPERLINK(&quot;http://ebooks.abc-clio.com/?isbn=9781598849530&quot;)" table:style-name="ce17">
            <text:p>http://ebooks.abc-clio.com/?isbn=978159884953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merican History: 1930-1945 - New Deal and WWII</text:p>
          </table:table-cell>
          <table:table-cell office:value-type="string" table:style-name="ce13">
            <text:p>327.7304309/04</text:p>
          </table:table-cell>
          <table:table-cell office:value-type="string" table:style-name="ce13">
            <text:p>E183.8.G3</text:p>
          </table:table-cell>
          <table:table-cell office:value-type="string" table:style-name="ce14">
            <text:p>9780313385032</text:p>
          </table:table-cell>
          <table:table-cell office:value-type="string" table:style-name="ce14">
            <text:p>9780313385025</text:p>
          </table:table-cell>
          <table:table-cell office:value-type="string" table:style-name="ce15">
            <text:p>Waking to Danger: Americans and Nazi Germany, 1933-1941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Rosenbaum, Robert A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5032" table:formula="msoxl:=HYPERLINK(&quot;http://ebooks.abc-clio.com/?isbn=9780313385032&quot;)" table:style-name="ce17">
            <text:p>http://ebooks.abc-clio.com/?isbn=978031338503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pular Culture: Popular Culture (General)</text:p>
          </table:table-cell>
          <table:table-cell office:value-type="string" table:style-name="ce13">
            <text:p>302.23</text:p>
          </table:table-cell>
          <table:table-cell office:value-type="string" table:style-name="ce13">
            <text:p>HF5805</text:p>
          </table:table-cell>
          <table:table-cell office:value-type="string" table:style-name="ce14">
            <text:p>9780313392450</text:p>
          </table:table-cell>
          <table:table-cell office:value-type="string" table:style-name="ce14">
            <text:p>9780313392443</text:p>
          </table:table-cell>
          <table:table-cell office:value-type="string" table:style-name="ce15">
            <text:p>We Are What We Sell: How Advertising Shapes American Life. . . and Always Has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Coombs, Danielle Sarver</text:p>
          </table:table-cell>
          <table:table-cell office:value-type="string" table:style-name="ce12">
            <text:p>Praeger</text:p>
          </table:table-cell>
          <table:table-cell office:value-type="float" office:value="3" table:style-name="ce16">
            <text:p>3</text:p>
          </table:table-cell>
          <table:table-cell office:value-type="string" office:string-value="http://ebooks.abc-clio.com/?isbn=9780313392450" table:formula="msoxl:=HYPERLINK(&quot;http://ebooks.abc-clio.com/?isbn=9780313392450&quot;)" table:style-name="ce17">
            <text:p>http://ebooks.abc-clio.com/?isbn=978031339245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Politics, Law, and Government: Comparative Politics</text:p>
          </table:table-cell>
          <table:table-cell office:value-type="string" table:style-name="ce13">
            <text:p>324.2/1</text:p>
          </table:table-cell>
          <table:table-cell office:value-type="string" table:style-name="ce13">
            <text:p>JF2051</text:p>
          </table:table-cell>
          <table:table-cell office:value-type="string" table:style-name="ce14">
            <text:p>9780313385476</text:p>
          </table:table-cell>
          <table:table-cell office:value-type="string" table:style-name="ce14">
            <text:p>9780313385469</text:p>
          </table:table-cell>
          <table:table-cell office:value-type="string" table:style-name="ce15">
            <text:p>When Political Parties Die: A Cross-National Analysis of Disalignment and Realignment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Mack, Charles S.</text:p>
          </table:table-cell>
          <table:table-cell office:value-type="string" table:style-name="ce12">
            <text:p>Praeger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85476" table:formula="msoxl:=HYPERLINK(&quot;http://ebooks.abc-clio.com/?isbn=9780313385476&quot;)" table:style-name="ce17">
            <text:p>http://ebooks.abc-clio.com/?isbn=9780313385476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Women's Studies: Women's Studies (General)</text:p>
          </table:table-cell>
          <table:table-cell office:value-type="string" table:style-name="ce13">
            <text:p>305.420973</text:p>
          </table:table-cell>
          <table:table-cell office:value-type="string" table:style-name="ce13">
            <text:p>HQ1236.5.U6</text:p>
          </table:table-cell>
          <table:table-cell office:value-type="string" table:style-name="ce14">
            <text:p>9781610692007</text:p>
          </table:table-cell>
          <table:table-cell office:value-type="string" table:style-name="ce14">
            <text:p>9781610691994</text:p>
          </table:table-cell>
          <table:table-cell office:value-type="string" table:style-name="ce15">
            <text:p>Women's Rights: Documents Decoded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Shouse, Aimee D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2007" table:formula="msoxl:=HYPERLINK(&quot;http://ebooks.abc-clio.com/?isbn=9781610692007&quot;)" table:style-name="ce17">
            <text:p>http://ebooks.abc-clio.com/?isbn=9781610692007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Women's Studies: Women's Studies (General)</text:p>
          </table:table-cell>
          <table:table-cell office:value-type="string" table:style-name="ce13">
            <text:p>305.4095</text:p>
          </table:table-cell>
          <table:table-cell office:value-type="string" table:style-name="ce13">
            <text:p>HQ1726</text:p>
          </table:table-cell>
          <table:table-cell office:value-type="string" table:style-name="ce14">
            <text:p>9780313397493</text:p>
          </table:table-cell>
          <table:table-cell office:value-type="string" table:style-name="ce14">
            <text:p>9780313397486</text:p>
          </table:table-cell>
          <table:table-cell office:value-type="string" table:style-name="ce15">
            <text:p>Women's Roles in Asi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Nadeau, Kathleen</text:p>
          </table:table-cell>
          <table:table-cell office:value-type="string" table:style-name="ce12">
            <text:p>Greenwood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0313397493" table:formula="msoxl:=HYPERLINK(&quot;http://ebooks.abc-clio.com/?isbn=9780313397493&quot;)" table:style-name="ce17">
            <text:p>http://ebooks.abc-clio.com/?isbn=978031339749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Current Events and Issues: International Issues</text:p>
          </table:table-cell>
          <table:table-cell office:value-type="string" table:style-name="ce13">
            <text:p>333.79</text:p>
          </table:table-cell>
          <table:table-cell office:value-type="string" table:style-name="ce13">
            <text:p>HD9502.A2</text:p>
          </table:table-cell>
          <table:table-cell office:value-type="string" table:style-name="ce14">
            <text:p>9781610691482</text:p>
          </table:table-cell>
          <table:table-cell office:value-type="string" table:style-name="ce14">
            <text:p>9781610691475</text:p>
          </table:table-cell>
          <table:table-cell office:value-type="string" table:style-name="ce15">
            <text:p>World Energy Crisis: A Reference Handbook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Newton, David E.</text:p>
          </table:table-cell>
          <table:table-cell office:value-type="string" table:style-name="ce12">
            <text:p>ABC-CLIO</text:p>
          </table:table-cell>
          <table:table-cell office:value-type="float" office:value="1" table:style-name="ce16">
            <text:p>1</text:p>
          </table:table-cell>
          <table:table-cell office:value-type="string" office:string-value="http://ebooks.abc-clio.com/?isbn=9781610691482" table:formula="msoxl:=HYPERLINK(&quot;http://ebooks.abc-clio.com/?isbn=9781610691482&quot;)" table:style-name="ce17">
            <text:p>http://ebooks.abc-clio.com/?isbn=978161069148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ealth and Wellness: Health &amp; Wellness (General)</text:p>
          </table:table-cell>
          <table:table-cell office:value-type="string" table:style-name="ce20">
            <text:p>613.071/2</text:p>
          </table:table-cell>
          <table:table-cell office:value-type="string" table:style-name="ce20">
            <text:p>RA777</text:p>
          </table:table-cell>
          <table:table-cell office:value-type="string" table:style-name="ce21">
            <text:p>9780313393068</text:p>
          </table:table-cell>
          <table:table-cell office:value-type="string" table:style-name="ce21">
            <text:p>9780313393051</text:p>
          </table:table-cell>
          <table:table-cell office:value-type="string" table:style-name="ce22">
            <text:p>A Student Guide to Health: Understanding the Facts, Trends, and Challenges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Ozer, Yvette Malamud</text:p>
          </table:table-cell>
          <table:table-cell office:value-type="string" table:style-name="ce19">
            <text:p>Greenwood</text:p>
          </table:table-cell>
          <table:table-cell office:value-type="float" office:value="5" table:style-name="ce23">
            <text:p>5</text:p>
          </table:table-cell>
          <table:table-cell office:value-type="string" office:string-value="http://ebooks.abc-clio.com/?isbn=9780313393068" table:formula="msoxl:=HYPERLINK(&quot;http://ebooks.abc-clio.com/?isbn=9780313393068&quot;)" table:style-name="ce17">
            <text:p>http://ebooks.abc-clio.com/?isbn=978031339306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Geography and World Cultures: Physical Geography and Environment</text:p>
          </table:table-cell>
          <table:table-cell office:value-type="string" table:style-name="ce20">
            <text:p>363.700973/03</text:p>
          </table:table-cell>
          <table:table-cell office:value-type="string" table:style-name="ce20">
            <text:p>GE197</text:p>
          </table:table-cell>
          <table:table-cell office:value-type="string" table:style-name="ce21">
            <text:p>9781598846584</text:p>
          </table:table-cell>
          <table:table-cell office:value-type="string" table:style-name="ce21">
            <text:p>9781598846577</text:p>
          </table:table-cell>
          <table:table-cell office:value-type="string" table:style-name="ce22">
            <text:p>America Goes Green: An Encyclopedia of Eco-Friendly Culture in the United States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White, Kim Kennedy</text:p>
          </table:table-cell>
          <table:table-cell office:value-type="string" table:style-name="ce19">
            <text:p>ABC-CLIO</text:p>
          </table:table-cell>
          <table:table-cell office:value-type="float" office:value="3" table:style-name="ce23">
            <text:p>3</text:p>
          </table:table-cell>
          <table:table-cell office:value-type="string" office:string-value="http://ebooks.abc-clio.com/?isbn=9781598846584" table:formula="msoxl:=HYPERLINK(&quot;http://ebooks.abc-clio.com/?isbn=9781598846584&quot;)" table:style-name="ce17">
            <text:p>http://ebooks.abc-clio.com/?isbn=9781598846584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Popular Culture: Sports, Recreation, &amp; Leisure</text:p>
          </table:table-cell>
          <table:table-cell office:value-type="string" table:style-name="ce20">
            <text:p>796.0973</text:p>
          </table:table-cell>
          <table:table-cell office:value-type="string" table:style-name="ce20">
            <text:p>GV583</text:p>
          </table:table-cell>
          <table:table-cell office:value-type="string" table:style-name="ce21">
            <text:p>9780313379895</text:p>
          </table:table-cell>
          <table:table-cell office:value-type="string" table:style-name="ce21">
            <text:p>9780313379888</text:p>
          </table:table-cell>
          <table:table-cell office:value-type="string" table:style-name="ce22">
            <text:p>American History through American Sports: From Colonial Lacrosse to Extreme Sports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Coombs, Danielle Sarver</text:p>
          </table:table-cell>
          <table:table-cell office:value-type="string" table:style-name="ce19">
            <text:p>Praeger</text:p>
          </table:table-cell>
          <table:table-cell office:value-type="float" office:value="3" table:style-name="ce23">
            <text:p>3</text:p>
          </table:table-cell>
          <table:table-cell office:value-type="string" office:string-value="http://ebooks.abc-clio.com/?isbn=9780313379895" table:formula="msoxl:=HYPERLINK(&quot;http://ebooks.abc-clio.com/?isbn=9780313379895&quot;)" table:style-name="ce17">
            <text:p>http://ebooks.abc-clio.com/?isbn=978031337989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Security Studies: International/Transnational Security</text:p>
          </table:table-cell>
          <table:table-cell office:value-type="string" table:style-name="ce20">
            <text:p>327.1/740973</text:p>
          </table:table-cell>
          <table:table-cell office:value-type="string" table:style-name="ce20">
            <text:p>JZ5625</text:p>
          </table:table-cell>
          <table:table-cell office:value-type="string" table:style-name="ce21">
            <text:p>9781567207118</text:p>
          </table:table-cell>
          <table:table-cell office:value-type="string" table:style-name="ce21">
            <text:p>9780275994570</text:p>
          </table:table-cell>
          <table:table-cell office:value-type="string" table:style-name="ce22">
            <text:p>Arms Control Policy: A Guide to the Issues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Chevrier, Marie Isabelle</text:p>
          </table:table-cell>
          <table:table-cell office:value-type="string" table:style-name="ce19">
            <text:p>Praeger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1567207118" table:formula="msoxl:=HYPERLINK(&quot;http://ebooks.abc-clio.com/?isbn=9781567207118&quot;)" table:style-name="ce17">
            <text:p>http://ebooks.abc-clio.com/?isbn=9781567207118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Popular Culture: Film</text:p>
          </table:table-cell>
          <table:table-cell office:value-type="string" table:style-name="ce20">
            <text:p>791.4302/33092</text:p>
          </table:table-cell>
          <table:table-cell office:value-type="string" table:style-name="ce20">
            <text:p>PN1998.3.C67</text:p>
          </table:table-cell>
          <table:table-cell office:value-type="string" table:style-name="ce21">
            <text:p>9780313391620</text:p>
          </table:table-cell>
          <table:table-cell office:value-type="string" table:style-name="ce21">
            <text:p>9780313391613</text:p>
          </table:table-cell>
          <table:table-cell office:value-type="string" table:style-name="ce22">
            <text:p>Coppolas, The: A Family Business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LoBrutto, Vincent</text:p>
          </table:table-cell>
          <table:table-cell office:value-type="string" table:style-name="ce19">
            <text:p>Praeger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0313391620" table:formula="msoxl:=HYPERLINK(&quot;http://ebooks.abc-clio.com/?isbn=9780313391620&quot;)" table:style-name="ce17">
            <text:p>http://ebooks.abc-clio.com/?isbn=978031339162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Business: Business (General)</text:p>
          </table:table-cell>
          <table:table-cell office:value-type="string" table:style-name="ce20">
            <text:p>791.430973</text:p>
          </table:table-cell>
          <table:table-cell office:value-type="string" table:style-name="ce20">
            <text:p>PN2266</text:p>
          </table:table-cell>
          <table:table-cell office:value-type="string" table:style-name="ce21">
            <text:p>9781598845952</text:p>
          </table:table-cell>
          <table:table-cell office:value-type="string" table:style-name="ce21">
            <text:p>9781598845945</text:p>
          </table:table-cell>
          <table:table-cell office:value-type="string" table:style-name="ce22">
            <text:p>Entertainment Industry: A Reference Handbook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Haupert, Michael J.</text:p>
          </table:table-cell>
          <table:table-cell office:value-type="string" table:style-name="ce19">
            <text:p>ABC-CLIO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1598845952" table:formula="msoxl:=HYPERLINK(&quot;http://ebooks.abc-clio.com/?isbn=9781598845952&quot;)" table:style-name="ce17">
            <text:p>http://ebooks.abc-clio.com/?isbn=978159884595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Business: Marketing, Advertising, Sales</text:p>
          </table:table-cell>
          <table:table-cell office:value-type="string" table:style-name="ce20">
            <text:p>658.8</text:p>
          </table:table-cell>
          <table:table-cell office:value-type="string" table:style-name="ce20">
            <text:p>HF5415</text:p>
          </table:table-cell>
          <table:table-cell office:value-type="string" table:style-name="ce21">
            <text:p>9781440828539</text:p>
          </table:table-cell>
          <table:table-cell office:value-type="string" table:style-name="ce21">
            <text:p>9781440828522</text:p>
          </table:table-cell>
          <table:table-cell office:value-type="string" table:style-name="ce22">
            <text:p>Marketing in the 21st Century and Beyond: Timeless Strategies for Success, Condensed Edition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Keillor, Bruce D.</text:p>
          </table:table-cell>
          <table:table-cell office:value-type="string" table:style-name="ce19">
            <text:p>Praeger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1440828539" table:formula="msoxl:=HYPERLINK(&quot;http://ebooks.abc-clio.com/?isbn=9781440828539&quot;)" table:style-name="ce17">
            <text:p>http://ebooks.abc-clio.com/?isbn=978144082853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Geography and World Cultures: Countries and Regions</text:p>
          </table:table-cell>
          <table:table-cell office:value-type="string" table:style-name="ce20">
            <text:p>972.08/42</text:p>
          </table:table-cell>
          <table:table-cell office:value-type="string" table:style-name="ce20">
            <text:p>F1210</text:p>
          </table:table-cell>
          <table:table-cell office:value-type="string" table:style-name="ce21">
            <text:p>9780313349492</text:p>
          </table:table-cell>
          <table:table-cell office:value-type="string" table:style-name="ce21">
            <text:p>9780313349485</text:p>
          </table:table-cell>
          <table:table-cell office:value-type="string" table:style-name="ce22">
            <text:p>Mexico Today: An Encyclopedia of Life in the Republic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Saragoza, Alex M.</text:p>
          </table:table-cell>
          <table:table-cell office:value-type="string" table:style-name="ce19">
            <text:p>ABC-CLIO</text:p>
          </table:table-cell>
          <table:table-cell office:value-type="float" office:value="2" table:style-name="ce23">
            <text:p>2</text:p>
          </table:table-cell>
          <table:table-cell office:value-type="string" office:string-value="http://ebooks.abc-clio.com/?isbn=9780313349492" table:formula="msoxl:=HYPERLINK(&quot;http://ebooks.abc-clio.com/?isbn=9780313349492&quot;)" table:style-name="ce17">
            <text:p>http://ebooks.abc-clio.com/?isbn=9780313349492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Library Programs and Services: Educational Technology</text:p>
          </table:table-cell>
          <table:table-cell office:value-type="string" table:style-name="ce20">
            <text:p>302.30285</text:p>
          </table:table-cell>
          <table:table-cell office:value-type="string" table:style-name="ce20">
            <text:p>Z675.S3</text:p>
          </table:table-cell>
          <table:table-cell office:value-type="string" table:style-name="ce21">
            <text:p>9781586835460</text:p>
          </table:table-cell>
          <table:table-cell office:value-type="string" table:style-name="ce21">
            <text:p>9781586835453</text:p>
          </table:table-cell>
          <table:table-cell office:value-type="string" table:style-name="ce22">
            <text:p>Networked Library, The: A Guide for the Educational Use of Social Networking Sites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Purcell, Melissa A.</text:p>
          </table:table-cell>
          <table:table-cell office:value-type="string" table:style-name="ce19">
            <text:p>Linworth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1586835460" table:formula="msoxl:=HYPERLINK(&quot;http://ebooks.abc-clio.com/?isbn=9781586835460&quot;)" table:style-name="ce17">
            <text:p>http://ebooks.abc-clio.com/?isbn=978158683546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ealth and Wellness: Health &amp; Wellness (General)</text:p>
          </table:table-cell>
          <table:table-cell office:value-type="string" table:style-name="ce20">
            <text:p>616.99/44905900922</text:p>
          </table:table-cell>
          <table:table-cell office:value-type="string" table:style-name="ce20">
            <text:p>RD667.5</text:p>
          </table:table-cell>
          <table:table-cell office:value-type="string" table:style-name="ce21">
            <text:p>9780313345173</text:p>
          </table:table-cell>
          <table:table-cell office:value-type="string" table:style-name="ce21">
            <text:p>9780313345166</text:p>
          </table:table-cell>
          <table:table-cell office:value-type="string" table:style-name="ce22">
            <text:p>Prophylactic Mastectomy: Insights from Women Who Chose to Reduce Their Risk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Patenaude, Andrea Farkas</text:p>
          </table:table-cell>
          <table:table-cell office:value-type="string" table:style-name="ce19">
            <text:p>Praeger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0313345173" table:formula="msoxl:=HYPERLINK(&quot;http://ebooks.abc-clio.com/?isbn=9780313345173&quot;)" table:style-name="ce17">
            <text:p>http://ebooks.abc-clio.com/?isbn=978031334517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Race and Ethnicity: American Indian Studies</text:p>
          </table:table-cell>
          <table:table-cell office:value-type="string" table:style-name="ce20">
            <text:p>338.9730089/97</text:p>
          </table:table-cell>
          <table:table-cell office:value-type="string" table:style-name="ce20">
            <text:p>E98.E2</text:p>
          </table:table-cell>
          <table:table-cell office:value-type="string" table:style-name="ce21">
            <text:p>9781440801129</text:p>
          </table:table-cell>
          <table:table-cell office:value-type="string" table:style-name="ce21">
            <text:p>9781440801112</text:p>
          </table:table-cell>
          <table:table-cell office:value-type="string" table:style-name="ce22">
            <text:p>Reservation Capitalism: Economic Development in Indian Country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Miller, Robert J.</text:p>
          </table:table-cell>
          <table:table-cell office:value-type="string" table:style-name="ce19">
            <text:p>Praeger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1440801129" table:formula="msoxl:=HYPERLINK(&quot;http://ebooks.abc-clio.com/?isbn=9781440801129&quot;)" table:style-name="ce17">
            <text:p>http://ebooks.abc-clio.com/?isbn=9781440801129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Library Programs and Services: Educational Technology</text:p>
          </table:table-cell>
          <table:table-cell office:value-type="string" table:style-name="ce20">
            <text:p>371.33</text:p>
          </table:table-cell>
          <table:table-cell office:value-type="string" table:style-name="ce20">
            <text:p>LB1028.3</text:p>
          </table:table-cell>
          <table:table-cell office:value-type="string" table:style-name="ce21">
            <text:p>9781586835385</text:p>
          </table:table-cell>
          <table:table-cell office:value-type="string" table:style-name="ce21">
            <text:p>9781586835378</text:p>
          </table:table-cell>
          <table:table-cell office:value-type="string" table:style-name="ce22">
            <text:p>Social Networking for Schools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Baule, Steven M.</text:p>
          </table:table-cell>
          <table:table-cell office:value-type="string" table:style-name="ce19">
            <text:p>Linworth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1586835385" table:formula="msoxl:=HYPERLINK(&quot;http://ebooks.abc-clio.com/?isbn=9781586835385&quot;)" table:style-name="ce17">
            <text:p>http://ebooks.abc-clio.com/?isbn=9781586835385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Religion and Mythology: History of Religion</text:p>
          </table:table-cell>
          <table:table-cell office:value-type="string" table:style-name="ce20">
            <text:p>211/.8</text:p>
          </table:table-cell>
          <table:table-cell office:value-type="string" table:style-name="ce20">
            <text:p>BL2747.3</text:p>
          </table:table-cell>
          <table:table-cell office:value-type="string" table:style-name="ce21">
            <text:p>9781598849790</text:p>
          </table:table-cell>
          <table:table-cell office:value-type="string" table:style-name="ce21">
            <text:p>9781598849783</text:p>
          </table:table-cell>
          <table:table-cell office:value-type="string" table:style-name="ce22">
            <text:p>Voices of Unbelief: Documents from Atheists and Agnostics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McGowan, Dale</text:p>
          </table:table-cell>
          <table:table-cell office:value-type="string" table:style-name="ce19">
            <text:p>Greenwood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1598849790" table:formula="msoxl:=HYPERLINK(&quot;http://ebooks.abc-clio.com/?isbn=9781598849790&quot;)" table:style-name="ce17">
            <text:p>http://ebooks.abc-clio.com/?isbn=9781598849790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Business: Careers</text:p>
          </table:table-cell>
          <table:table-cell office:value-type="string" table:style-name="ce20">
            <text:p>650.14</text:p>
          </table:table-cell>
          <table:table-cell office:value-type="string" table:style-name="ce20">
            <text:p>HF5382.7</text:p>
          </table:table-cell>
          <table:table-cell office:value-type="string" table:style-name="ce21">
            <text:p>9781440803123</text:p>
          </table:table-cell>
          <table:table-cell office:value-type="string" table:style-name="ce21">
            <text:p>9781440803116</text:p>
          </table:table-cell>
          <table:table-cell office:value-type="string" table:style-name="ce22">
            <text:p>Working in Your Major: How to Find a Job When You Graduate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Ghilani, Mary E.</text:p>
          </table:table-cell>
          <table:table-cell office:value-type="string" table:style-name="ce19">
            <text:p>Praeger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1440803123" table:formula="msoxl:=HYPERLINK(&quot;http://ebooks.abc-clio.com/?isbn=9781440803123&quot;)" table:style-name="ce17">
            <text:p>http://ebooks.abc-clio.com/?isbn=9781440803123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American History: 1860-1900 - War and Unification</text:p>
          </table:table-cell>
          <table:table-cell office:value-type="string" table:style-name="ce20">
            <text:p>973.7/31</text:p>
          </table:table-cell>
          <table:table-cell office:value-type="string" table:style-name="ce20">
            <text:p>E470.2</text:p>
          </table:table-cell>
          <table:table-cell office:value-type="string" table:style-name="ce21">
            <text:p>9780313082771</text:p>
          </table:table-cell>
          <table:table-cell office:value-type="string" table:style-name="ce21">
            <text:p>9780275991616</text:p>
          </table:table-cell>
          <table:table-cell office:value-type="string" table:style-name="ce22">
            <text:p>The Civil War in the East: Struggle, Stalemate, and Victory</text:p>
          </table:table-cell>
          <table:table-cell office:value-type="float" office:value="2011" table:style-name="ce23">
            <text:p>201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Simpson, Brooks D.</text:p>
          </table:table-cell>
          <table:table-cell office:value-type="string" table:style-name="ce19">
            <text:p>Praeger</text:p>
          </table:table-cell>
          <table:table-cell office:value-type="float" office:value="1" table:style-name="ce23">
            <text:p>1</text:p>
          </table:table-cell>
          <table:table-cell office:value-type="string" office:string-value="http://ebooks.abc-clio.com/?isbn=9780313082771" table:formula="msoxl:=HYPERLINK(&quot;http://ebooks.abc-clio.com/?isbn=9780313082771&quot;)" table:style-name="ce17">
            <text:p>http://ebooks.abc-clio.com/?isbn=9780313082771</text:p>
          </table:table-cell>
          <table:table-cell office:value-type="string" table:style-name="ce18">
            <text:p>ABC-CLIO-Books</text:p>
          </table:table-cell>
          <table:table-cell table:number-columns-repeated="16369"/>
        </table:table-row>
        <table:table-row table:number-rows-repeated="1048419" table:style-name="ro3">
          <table:table-cell table:number-columns-repeated="16384"/>
        </table:table-row>
      </table:table>
      <table:database-ranges>
        <table:database-range table:target-range-address="156冊.A1:156冊.N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4T01:30:53Z</dc:date>
  </office:meta>
</office:document-meta>
</file>