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1" style:family="table-cell" style:parent-style-name="Default" style:data-style-name="N12">
      <style:table-cell-properties fo:border="thin solid #000000"/>
      <style:text-properties fo:color="#000000" fo:font-size="10pt" style:font-size-asian="10pt" style:font-size-complex="10pt"/>
    </style:style>
    <style:style style:name="ce32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text-underline-style="none" style:text-underline-type="none" style:font-family-generic="roman"/>
    </style:style>
    <style:style style:name="ce44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CCFFCC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="thin solid #000000" fo:background-color="#CCFFCC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51">
      <style:table-cell-properties fo:border="thin solid #000000" style:vertical-align="middle" fo:background-color="#CCFFCC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background-color="#CCFFCC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49">
      <style:table-cell-properties fo:border="thin solid #000000" style:vertical-align="middle" fo:background-color="#CCFFCC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ackground-color="#FFFF99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ackground-color="#FFFF99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="thin solid #000000" fo:background-color="#FFFF99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000000" fo:background-color="#CCFFCC"/>
      <style:text-properties fo:color="#000000" fo:font-size="11pt" style:font-size-asian="11pt" style:font-size-complex="11pt"/>
    </style:style>
    <style:style style:name="ce105" style:family="table-cell" style:parent-style-name="Default" style:data-style-name="N0">
      <style:table-cell-properties fo:background-color="#CCFFCC"/>
    </style:style>
    <style:style style:name="ce10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</style:style>
    <style:style style:name="ce117" style:family="table-cell" style:parent-style-name="Default" style:data-style-name="N0">
      <style:table-cell-properties style:vertical-align="middle" fo:background-color="#CC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fo:background-color="#CCFFCC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fo:background-color="#CCFFCC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1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="thin solid #000000" fo:background-color="#FFFF99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="thin solid #000000" fo:background-color="#CCFFC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55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55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6" style:family="table-cell" style:parent-style-name="Default" style:data-style-name="N54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9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0" style:family="table-cell" style:parent-style-name="Default" style:data-style-name="N49">
      <style:table-cell-properties fo:border="thin solid #000000"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1" style:family="table-cell" style:parent-style-name="Default" style:data-style-name="N51">
      <style:table-cell-properties fo:border="thin solid #000000"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2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3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9pt" style:font-size-asian="9pt" style:font-size-complex="9pt"/>
    </style:style>
    <style:style style:name="ce176" style:family="table-cell" style:parent-style-name="Default" style:data-style-name="N5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8" style:family="table-cell" style:parent-style-name="Default" style:data-style-name="N51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top" fo:background-color="#FFFFFF"/>
      <style:text-properties fo:color="#000000" fo:font-size="9pt" style:font-size-asian="9pt" style:font-size-complex="9pt"/>
    </style:style>
    <style:style style:name="ce180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1" style:family="table-cell" style:parent-style-name="Default" style:data-style-name="N51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2" style:family="table-cell" style:parent-style-name="Default" style:data-style-name="N5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3" style:family="table-cell" style:parent-style-name="Default" style:data-style-name="N5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4" style:family="table-cell" style:parent-style-name="Normal_32_2" style:data-style-name="N0">
      <style:table-cell-properties fo:border="thin solid #000000" style:vertical-align="top" fo:wrap-option="wrap" fo:background-color="#FFFFFF" style:cell-protect="protected"/>
      <style:text-properties fo:color="#000000" fo:font-size="9pt" style:font-size-asian="9pt" style:font-size-complex="9pt"/>
    </style:style>
    <style:style style:name="ce185" style:family="table-cell" style:parent-style-name="Normal_32_2" style:data-style-name="N51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6" style:family="table-cell" style:parent-style-name="Normal_32_2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 fo:font-size="9pt" style:font-size-asian="9pt" style:font-size-complex="9pt"/>
    </style:style>
    <style:style style:name="ce18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9" style:family="table-cell" style:parent-style-name="Default" style:data-style-name="N51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0" style:family="table-cell" style:parent-style-name="_19968__33324__32_3" style:data-style-name="N0">
      <style:table-cell-properties fo:border="thin solid #000000" style:vertical-align="top" fo:wrap-option="wrap" fo:background-color="#FFFFFF" style:cell-protect="protected"/>
      <style:text-properties fo:color="#000000" fo:font-size="9pt" style:font-size-asian="9pt" style:font-size-complex="9pt"/>
    </style:style>
    <style:style style:name="ce191" style:family="table-cell" style:parent-style-name="_19968__33324__32_3" style:data-style-name="N51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2" style:family="table-cell" style:parent-style-name="_19968__33324__32_3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/>
    </style:style>
    <style:style style:name="ce196" style:family="table-cell" style:parent-style-name="Default" style:data-style-name="N51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8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9" style:family="table-cell" style:parent-style-name="Default" style:data-style-name="N49">
      <style:table-cell-properties fo:background-color="#FFFFFF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0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top" fo:background-color="#FFFFFF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213" style:family="table-cell" style:parent-style-name="_19968__33324__GBP_32__32_EUR_32__32_USD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000000" style:vertical-align="top" fo:background-color="#FFFFFF"/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/>
    </style:style>
    <style:style style:name="ce225" style:family="table-cell" style:parent-style-name="_19968__33324__32_3" style:data-style-name="N51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32_3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32_3" style:data-style-name="N48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66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ru2" style:family="ruby">
      <style:ruby-properties style:ruby-align="distribute-spac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6.746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0.080625cm"/>
    </style:style>
    <style:style style:name="co28" style:family="table-column">
      <style:table-column-properties fo:break-before="auto" style:column-width="6.50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6.958541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8.75770833333333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3.94229166666667cm"/>
    </style:style>
    <style:style style:name="co37" style:family="table-column">
      <style:table-column-properties fo:break-before="auto" style:column-width="3.413125cm" style:use-optimal-column-width="true"/>
    </style:style>
    <style:style style:name="co38" style:family="table-column">
      <style:table-column-properties fo:break-before="auto" style:column-width="1.375833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40.7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172.7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37.7pt" style:use-optimal-row-height="false" fo:break-before="auto"/>
    </style:style>
    <style:style style:name="ro17" style:family="table-row">
      <style:table-row-properties style:row-height="21.2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121.1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2.5pt" style:use-optimal-row-height="true" fo:break-before="auto"/>
    </style:style>
    <style:style style:name="ro27" style:family="table-row">
      <style:table-row-properties style:row-height="33.75pt" style:use-optimal-row-height="true" fo:break-before="auto"/>
    </style:style>
    <style:style style:name="ro28" style:family="table-row">
      <style:table-row-properties style:row-height="22.15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31.15pt" style:use-optimal-row-height="false" fo:break-before="auto"/>
    </style:style>
    <style:style style:name="ro33" style:family="table-row">
      <style:table-row-properties style:row-height="16.9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41.25pt" style:use-optimal-row-height="true" fo:break-before="auto"/>
    </style:style>
    <style:style style:name="ro36" style:family="table-row">
      <style:table-row-properties style:row-height="27pt" style:use-optimal-row-height="true" fo:break-before="auto"/>
    </style:style>
    <style:style style:name="ro37" style:family="table-row">
      <style:table-row-properties style:row-height="39.75pt" style:use-optimal-row-height="true" fo:break-before="auto"/>
    </style:style>
    <style:style style:name="ro38" style:family="table-row">
      <style:table-row-properties style:row-height="52.5pt" style:use-optimal-row-height="true" fo:break-before="auto"/>
    </style:style>
    <style:style style:name="ro39" style:family="table-row">
      <style:table-row-properties style:row-height="38.25pt" style:use-optimal-row-height="true" fo:break-before="auto"/>
    </style:style>
    <style:style style:name="ro40" style:family="table-row">
      <style:table-row-properties style:row-height="13.5pt" style:use-optimal-row-height="true" fo:break-before="auto"/>
    </style:style>
    <style:style style:name="ro41" style:family="table-row">
      <style:table-row-properties style:row-height="25.5pt" style:use-optimal-row-height="true" fo:break-before="auto"/>
    </style:style>
    <style:style style:name="ro42" style:family="table-row">
      <style:table-row-properties style:row-height="63.75pt" style:use-optimal-row-height="true" fo:break-before="auto"/>
    </style:style>
    <style:style style:name="ro43" style:family="table-row">
      <style:table-row-properties style:row-height="51pt" style:use-optimal-row-height="true" fo:break-before="auto"/>
    </style:style>
    <style:style style:name="ro44" style:family="table-row">
      <style:table-row-properties style:row-height="12.75pt" style:use-optimal-row-height="true" fo:break-before="auto"/>
    </style:style>
    <style:style style:name="ro45" style:family="table-row">
      <style:table-row-properties style:row-height="26.25pt" style:use-optimal-row-height="true" fo:break-before="auto"/>
    </style:style>
    <style:style style:name="ro46" style:family="table-row">
      <style:table-row-properties style:row-height="28.5pt" style:use-optimal-row-height="true" fo:break-before="auto"/>
    </style:style>
    <style:style style:name="ro47" style:family="table-row">
      <style:table-row-properties style:row-height="14.25pt" style:use-optimal-row-height="true" fo:break-before="auto"/>
    </style:style>
    <style:style style:name="ro48" style:family="table-row">
      <style:table-row-properties style:row-height="89.25pt" style:use-optimal-row-height="true" fo:break-before="auto"/>
    </style:style>
    <style:style style:name="ro49" style:family="table-row">
      <style:table-row-properties style:row-height="11.25pt" style:use-optimal-row-height="true" fo:break-before="auto"/>
    </style:style>
    <style:style style:name="ro50" style:family="table-row">
      <style:table-row-properties style:row-height="26.45pt" style:use-optimal-row-height="false" fo:break-before="auto"/>
    </style:style>
    <style:style style:name="ro51" style:family="table-row">
      <style:table-row-properties style:row-height="19.5pt" style:use-optimal-row-height="true" fo:break-before="auto"/>
    </style:style>
    <style:style style:name="ro52" style:family="table-row">
      <style:table-row-properties style:row-height="49.15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72pt" style:use-optimal-row-height="false" fo:break-before="auto"/>
    </style:style>
    <style:style style:name="ro5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</style:style>
    <style:style style:name="ce2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</style:style>
    <style:style style:name="ce238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</style:style>
    <style:style style:name="ce2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4:$C$4, C4)&gt;1,NOT(ISBLANK(C4))))" style:apply-style-name="cf1" style:base-cell-address="1.C4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7:$C$7, C7)&gt;1,NOT(ISBLANK(C7))))" style:apply-style-name="cf1" style:base-cell-address="1.C7"/>
    </style:style>
    <style:style style:name="ce24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68:$C$68, C68)&gt;1,NOT(ISBLANK(C68))))" style:apply-style-name="cf1" style:base-cell-address="1.C68"/>
    </style:style>
    <style:style style:name="ce24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69:$C$69, C69)&gt;1,NOT(ISBLANK(C69))))" style:apply-style-name="cf1" style:base-cell-address="1.C69"/>
    </style:style>
    <style:style style:name="ce2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70:$C$70, C70)&gt;1,NOT(ISBLANK(C70))))" style:apply-style-name="cf1" style:base-cell-address="1.C70"/>
    </style:style>
    <style:style style:name="ce24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73:$C$73, C73)&gt;1,NOT(ISBLANK(C73))))" style:apply-style-name="cf1" style:base-cell-address="1.C73"/>
    </style:style>
    <style:style style:name="ce2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48:$C$48, C48)&gt;1,NOT(ISBLANK(C48))))" style:apply-style-name="cf1" style:base-cell-address="1.C48"/>
    </style:style>
    <style:style style:name="ce2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53:$C$53, C53)&gt;1,NOT(ISBLANK(C53))))" style:apply-style-name="cf1" style:base-cell-address="1.C53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4:$C$24, C24)&gt;1,NOT(ISBLANK(C24))))" style:apply-style-name="cf1" style:base-cell-address="1.C24"/>
    </style:style>
    <style:style style:name="ce2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35:$C$35, C35)&gt;1,NOT(ISBLANK(C35))))" style:apply-style-name="cf1" style:base-cell-address="1.C35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44:$C$44, C44)&gt;1,NOT(ISBLANK(C44))))" style:apply-style-name="cf1" style:base-cell-address="1.C44"/>
    </style:style>
    <style:style style:name="ce250" style:family="table-cell" style:parent-style-name="Default" style:data-style-name="N5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#REF!, C118)+COUNTIF($C$59:$C$1514, C118)+COUNTIF($G$1:$G$58, C118)+COUNTIF($C$1:$C$58, C118)+COUNTIF($G$59:$G$1513, C118)+COUNTIF(#REF!, C118)&gt;1,NOT(ISBLANK(C118))))" style:apply-style-name="cf3" style:base-cell-address="1.C118"/>
    </style:style>
    <style:style style:name="ce251" style:family="table-cell" style:parent-style-name="Default" style:data-style-name="N51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#REF!, C118)+COUNTIF($C$59:$C$1514, C118)+COUNTIF($G$1:$G$58, C118)+COUNTIF($C$1:$C$58, C118)+COUNTIF($G$59:$G$1513, C118)+COUNTIF(#REF!, C118)&gt;1,NOT(ISBLANK(C118))))" style:apply-style-name="cf3" style:base-cell-address="1.C118"/>
    </style:style>
    <style:style style:name="ce252" style:family="table-cell" style:parent-style-name="_19968__33324__32_3" style:data-style-name="N51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#REF!, C118)+COUNTIF($C$59:$C$1514, C118)+COUNTIF($G$1:$G$58, C118)+COUNTIF($C$1:$C$58, C118)+COUNTIF($G$59:$G$1513, C118)+COUNTIF(#REF!, C118)&gt;1,NOT(ISBLANK(C118))))" style:apply-style-name="cf3" style:base-cell-address="1.C118"/>
    </style:style>
    <style:style style:name="ce2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80:$C$80, C80)&gt;1,NOT(ISBLANK(C80))))" style:apply-style-name="cf1" style:base-cell-address="1.C80"/>
    </style:style>
    <style:style style:name="ce2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167:$C$167, C167)&gt;1,NOT(ISBLANK(C167))))" style:apply-style-name="cf1" style:base-cell-address="1.C167"/>
    </style:style>
    <style:style style:name="ce2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176:$C$176, C176)&gt;1,NOT(ISBLANK(C176))))" style:apply-style-name="cf1" style:base-cell-address="1.C176"/>
    </style:style>
    <style:style style:name="ce2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140:$C$140, C140)&gt;1,NOT(ISBLANK(C140))))" style:apply-style-name="cf1" style:base-cell-address="1.C140"/>
    </style:style>
    <style:style style:name="ce2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165:$C$165, C165)&gt;1,NOT(ISBLANK(C165))))" style:apply-style-name="cf1" style:base-cell-address="1.C165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138:$C$138, C138)&gt;1,NOT(ISBLANK(C138))))" style:apply-style-name="cf1" style:base-cell-address="1.C138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156:$C$156, C156)&gt;1,NOT(ISBLANK(C156))))" style:apply-style-name="cf1" style:base-cell-address="1.C156"/>
    </style:style>
    <style:style style:name="ce2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163:$C$163, C163)&gt;1,NOT(ISBLANK(C163))))" style:apply-style-name="cf1" style:base-cell-address="1.C163"/>
    </style:style>
    <style:style style:name="ce2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#REF!, C121)+COUNTIF($C$1:$C$58, C121)+COUNTIF($C$59:$C$1514, C121)&gt;1,NOT(ISBLANK(C121))))" style:apply-style-name="cf2" style:base-cell-address="1.C121"/>
      <style:map style:condition="is-true-formula(msoxl:AND(COUNTIF(#REF!, C121)+COUNTIF($C$1:$C$58, C121)+COUNTIF($C$59:$C$1514, C121)&gt;1,NOT(ISBLANK(C121))))" style:apply-style-name="cf3" style:base-cell-address="1.C121"/>
      <style:map style:condition="is-true-formula(msoxl:AND(COUNTIF(#REF!, C121)+COUNTIF($C$1:$C$1514, C121)&gt;1,NOT(ISBLANK(C121))))" style:apply-style-name="cf3" style:base-cell-address="1.C121"/>
      <style:map style:condition="is-true-formula(msoxl:AND(COUNTIF(#REF!, C118)+COUNTIF($C$59:$C$1514, C118)+COUNTIF($G$1:$G$58, C118)+COUNTIF($C$1:$C$58, C118)+COUNTIF($G$59:$G$1513, C118)+COUNTIF(#REF!, C118)&gt;1,NOT(ISBLANK(C118))))" style:apply-style-name="cf3" style:base-cell-address="1.C118"/>
    </style:style>
    <style:style style:name="ce2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131:$C$131, C131)&gt;1,NOT(ISBLANK(C131))))" style:apply-style-name="cf1" style:base-cell-address="1.C131"/>
    </style:style>
    <style:style style:name="ce26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#REF!, C121)+COUNTIF($C$1:$C$58, C121)+COUNTIF($C$59:$C$1514, C121)&gt;1,NOT(ISBLANK(C121))))" style:apply-style-name="cf2" style:base-cell-address="1.C121"/>
      <style:map style:condition="is-true-formula(msoxl:AND(COUNTIF(#REF!, C121)+COUNTIF($C$1:$C$58, C121)+COUNTIF($C$59:$C$1514, C121)&gt;1,NOT(ISBLANK(C121))))" style:apply-style-name="cf3" style:base-cell-address="1.C121"/>
      <style:map style:condition="is-true-formula(msoxl:AND(COUNTIF(#REF!, C121)+COUNTIF($C$1:$C$1514, C121)&gt;1,NOT(ISBLANK(C121))))" style:apply-style-name="cf3" style:base-cell-address="1.C121"/>
      <style:map style:condition="is-true-formula(msoxl:AND(COUNTIF(#REF!, C118)+COUNTIF($C$59:$C$1514, C118)+COUNTIF($G$1:$G$58, C118)+COUNTIF($C$1:$C$58, C118)+COUNTIF($G$59:$G$1513, C118)+COUNTIF(#REF!, C118)&gt;1,NOT(ISBLANK(C118))))" style:apply-style-name="cf3" style:base-cell-address="1.C118"/>
    </style:style>
    <style:style style:name="ce2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134:$C$134, C134)&gt;1,NOT(ISBLANK(C134))))" style:apply-style-name="cf1" style:base-cell-address="1.C134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136:$C$136, C136)&gt;1,NOT(ISBLANK(C136))))" style:apply-style-name="cf1" style:base-cell-address="1.C136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122:$C$122, C122)&gt;1,NOT(ISBLANK(C122))))" style:apply-style-name="cf1" style:base-cell-address="1.C122"/>
    </style:style>
    <style:style style:name="ce26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</style:style>
    <style:style style:name="ce2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93:$C$93, C93)&gt;1,NOT(ISBLANK(C93))))" style:apply-style-name="cf1" style:base-cell-address="1.C93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91:$C$91, C91)&gt;1,NOT(ISBLANK(C91))))" style:apply-style-name="cf1" style:base-cell-address="1.C91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118:$C$118, C118)&gt;1,NOT(ISBLANK(C118))))" style:apply-style-name="cf1" style:base-cell-address="1.C118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  <style:map style:condition="is-true-formula(msoxl:AND(COUNTIF($C$119:$C$119, C119)&gt;1,NOT(ISBLANK(C119))))" style:apply-style-name="cf1" style:base-cell-address="1.C119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120:$C$120, C120)&gt;1,NOT(ISBLANK(C120))))" style:apply-style-name="cf1" style:base-cell-address="1.C120"/>
    </style:style>
    <style:style style:name="ce2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181:$C$181, C181)&gt;1,NOT(ISBLANK(C181))))" style:apply-style-name="cf1" style:base-cell-address="1.C181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01:$C$201, C201)&gt;1,NOT(ISBLANK(C201))))" style:apply-style-name="cf1" style:base-cell-address="1.C201"/>
    </style:style>
    <style:style style:name="ce2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22:$C$225, C222)&gt;1,NOT(ISBLANK(C222))))" style:apply-style-name="cf1" style:base-cell-address="1.C222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</style:style>
    <style:style style:name="ce27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</style:style>
    <style:style style:name="ce279" style:family="table-cell" style:parent-style-name="_19968__33324__GBP_32__32_EUR_32__32_USD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</style:style>
    <style:style style:name="ce2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AND(COUNTIF($C$252:$C$65536, C1)+COUNTIF($C$164:$C$180, C1)+COUNTIF($C$135:$C$137, C1)+COUNTIF($C$8:$C$23, C1)+COUNTIF($C$25:$C$34, C1)+COUNTIF($C$49:$C$52, C1)+COUNTIF($C$132:$C$133, C1)+COUNTIF($C$121:$C$130, C1)+COUNTIF($C$36:$C$47, C1)+COUNTIF($C$139:$C$155, C1)+COUNTIF($C$157:$C$162, C1)+COUNTIF($C$54:$C$79, C1)+COUNTIF($C$1:$C$6, C1)+COUNTIF($C$81:$C$92, C1)+COUNTIF($C$182:$C$200, C1)+COUNTIF($C$94:$C$119, C1)+COUNTIF($C$202:$C$225, C1)&gt;1,NOT(ISBLANK(C1))))" style:apply-style-name="cf1" style:base-cell-address="1.C1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B:$B, B1)&gt;1,NOT(ISBLANK(B1))))" style:apply-style-name="cf1" style:base-cell-address="日文圖書.B1"/>
      <style:map style:condition="is-true-formula(msoxl:AND(COUNTIF(#REF!, B3)+COUNTIF($B$96:$B$1919, B3)+COUNTIF($E$1:$E$94, B3)+COUNTIF($B$1:$B$94, B3)+COUNTIF($E$96:$E$1919, B3)+COUNTIF(#REF!, B3)&gt;1,NOT(ISBLANK(B3))))" style:apply-style-name="cf3" style:base-cell-address="日文圖書.B3"/>
      <style:map style:condition="is-true-formula(msoxl:AND(COUNTIF(#REF!, B3)+COUNTIF($B$1:$B$94, B3)+COUNTIF($B$96:$B$1919, B3)&gt;1,NOT(ISBLANK(B3))))" style:apply-style-name="cf2" style:base-cell-address="日文圖書.B3"/>
      <style:map style:condition="is-true-formula(msoxl:AND(COUNTIF(#REF!, B3)+COUNTIF($B$1:$B$94, B3)+COUNTIF($B$96:$B$1919, B3)&gt;1,NOT(ISBLANK(B3))))" style:apply-style-name="cf3" style:base-cell-address="日文圖書.B3"/>
      <style:map style:condition="is-true-formula(msoxl:AND(COUNTIF(#REF!, B3)+COUNTIF($B$1:$B$1919, B3)&gt;1,NOT(ISBLANK(B3))))" style:apply-style-name="cf3" style:base-cell-address="日文圖書.B3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  <style:map style:condition="is-true-formula(msoxl:AND(COUNTIF($B:$B, B1)&gt;1,NOT(ISBLANK(B1))))" style:apply-style-name="cf1" style:base-cell-address="日文圖書.B1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  <style:map style:condition="is-true-formula(msoxl:AND(COUNTIF($B:$B, B1)&gt;1,NOT(ISBLANK(B1))))" style:apply-style-name="cf1" style:base-cell-address="日文圖書.B1"/>
    </style:style>
    <style:style style:name="ce284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  <style:map style:condition="is-true-formula(msoxl:AND(COUNTIF($B:$B, B1)&gt;1,NOT(ISBLANK(B1))))" style:apply-style-name="cf1" style:base-cell-address="日文圖書.B1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B:$B, B1)&gt;1,NOT(ISBLANK(B1))))" style:apply-style-name="cf1" style:base-cell-address="日文圖書.B1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is-true-formula(msoxl:AND(COUNTIF($B:$B, B1)&gt;1,NOT(ISBLANK(B1))))" style:apply-style-name="cf1" style:base-cell-address="日文圖書.B1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B:$B, B1)&gt;1,NOT(ISBLANK(B1))))" style:apply-style-name="cf1" style:base-cell-address="日文圖書.B1"/>
    </style:style>
    <style:style style:name="ce288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  <style:map style:condition="is-true-formula(msoxl:AND(COUNTIF($B:$B, B1)&gt;1,NOT(ISBLANK(B1))))" style:apply-style-name="cf1" style:base-cell-address="日文圖書.B1"/>
    </style:style>
    <style:style style:name="ce289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  <style:map style:condition="is-true-formula(msoxl:AND(COUNTIF($B:$B, B1)&gt;1,NOT(ISBLANK(B1))))" style:apply-style-name="cf1" style:base-cell-address="日文圖書.B1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fo:font-size="11pt" style:font-size-asian="11pt" style:font-size-complex="11pt"/>
      <style:map style:condition="is-true-formula(msoxl:AND(COUNTIF($B:$B, B1)&gt;1,NOT(ISBLANK(B1))))" style:apply-style-name="cf1" style:base-cell-address="日文圖書.B1"/>
    </style:style>
    <style:style style:name="ce291" style:family="table-cell" style:parent-style-name="Default" style:data-style-name="N0">
      <style:table-cell-properties fo:border="thin solid #000000"/>
      <style:map style:condition="is-true-formula(msoxl:AND(COUNTIF($B:$B, B1)&gt;1,NOT(ISBLANK(B1))))" style:apply-style-name="cf1" style:base-cell-address="日文圖書.B1"/>
    </style:style>
    <style:style style:name="ce29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is-true-formula(msoxl:AND(COUNTIF($B:$B, B1)&gt;1,NOT(ISBLANK(B1))))" style:apply-style-name="cf1" style:base-cell-address="日文圖書.B1"/>
    </style:style>
    <style:style style:name="ce293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細明體" style:font-name-asian="細明體" style:font-name-complex="細明體" style:font-family-generic="modern"/>
      <style:map style:condition="is-true-formula(msoxl:AND(COUNTIF($B:$B, B1)&gt;1,NOT(ISBLANK(B1))))" style:apply-style-name="cf1" style:base-cell-address="日文圖書.B1"/>
    </style:style>
    <style:style style:name="ce294" style:family="table-cell" style:parent-style-name="Default" style:data-style-name="N0">
      <style:table-cell-properties fo:border="thin solid #000000" style:vertical-align="middle"/>
      <style:text-properties fo:color="#000000"/>
      <style:map style:condition="is-true-formula(msoxl:AND(COUNTIF($B:$B, B1)&gt;1,NOT(ISBLANK(B1))))" style:apply-style-name="cf1" style:base-cell-address="日文圖書.B1"/>
    </style:style>
    <style:style style:name="ce295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  <style:map style:condition="is-true-formula(msoxl:AND(COUNTIF($B:$B, B1)&gt;1,NOT(ISBLANK(B1))))" style:apply-style-name="cf1" style:base-cell-address="日文圖書.B1"/>
    </style:style>
    <style:style style:name="ce296" style:family="table-cell" style:parent-style-name="Default" style:data-style-name="N0">
      <style:map style:condition="is-true-formula(msoxl:AND(COUNTIF($B:$B, B1)&gt;1,NOT(ISBLANK(B1))))" style:apply-style-name="cf1" style:base-cell-address="日文圖書.B1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is-true-formula(msoxl:AND(COUNTIF(#REF!, B3)+COUNTIF($B$96:$B$1919, B3)+COUNTIF($E$1:$E$94, B3)+COUNTIF($B$1:$B$94, B3)+COUNTIF($E$96:$E$1919, B3)+COUNTIF(#REF!, B3)&gt;1,NOT(ISBLANK(B3))))" style:apply-style-name="cf3" style:base-cell-address="日文圖書.B3"/>
    </style:style>
    <style:style style:name="ce2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is-true-formula(msoxl:AND(COUNTIF(#REF!, B3)+COUNTIF($B$96:$B$1919, B3)+COUNTIF($E$1:$E$94, B3)+COUNTIF($B$1:$B$94, B3)+COUNTIF($E$96:$E$1919, B3)+COUNTIF(#REF!, B3)&gt;1,NOT(ISBLANK(B3))))" style:apply-style-name="cf3" style:base-cell-address="日文圖書.B3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#REF!, B3)+COUNTIF($B$96:$B$1919, B3)+COUNTIF($E$1:$E$94, B3)+COUNTIF($B$1:$B$94, B3)+COUNTIF($E$96:$E$1919, B3)+COUNTIF(#REF!, B3)&gt;1,NOT(ISBLANK(B3))))" style:apply-style-name="cf3" style:base-cell-address="日文圖書.B3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中文圖書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66"/>
        <table:table-column table:style-name="co6" table:default-cell-style-name="ce50"/>
        <table:table-column table:style-name="co6" table:default-cell-style-name="ce46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6" table:number-columns-repeated="3" table:default-cell-style-name="ce50"/>
        <table:table-column table:style-name="co10" table:number-columns-repeated="16370" table:default-cell-style-name="ce2"/>
        <table:table-row table:style-name="ro1">
          <table:table-cell office:value-type="string" table:number-columns-spanned="13" table:number-rows-spanned="1" table:style-name="ce233">
            <text:p>國立嘉義大學圖書推薦清單</text:p>
          </table:table-cell>
          <table:covered-table-cell table:number-columns-repeated="12"/>
          <table:table-cell table:style-name="ce46"/>
          <table:table-cell table:number-columns-repeated="16370" table:style-name="ce4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52">
            <text:p>ISBN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版次</text:p>
          </table:table-cell>
          <table:table-cell office:value-type="string" table:style-name="ce47">
            <text:p>價格</text:p>
          </table:table-cell>
          <table:table-cell office:value-type="string" table:style-name="ce6">
            <text:p>推薦學院</text:p>
          </table:table-cell>
          <table:table-cell office:value-type="string" table:style-name="ce6">
            <text:p>推薦單位</text:p>
          </table:table-cell>
          <table:table-cell office:value-type="string" table:style-name="ce6">
            <text:p>推薦者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校區</text:p>
          </table:table-cell>
          <table:table-cell table:style-name="ce46"/>
          <table:table-cell table:number-columns-repeated="16370" table:style-name="ce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48">
            <text:p>生物多樣性國際法導論</text:p>
          </table:table-cell>
          <table:table-cell office:value-type="string" table:style-name="ce48">
            <text:p>秦天寶</text:p>
          </table:table-cell>
          <table:table-cell office:value-type="string" table:style-name="ce48">
            <text:p>元照出版</text:p>
          </table:table-cell>
          <table:table-cell office:value-type="string" table:style-name="ce51">
            <text:p>9789862550199</text:p>
          </table:table-cell>
          <table:table-cell office:value-type="string" table:style-name="ce48">
            <text:p>2010</text:p>
          </table:table-cell>
          <table:table-cell table:style-name="ce124"/>
          <table:table-cell office:value-type="float" office:value="380" table:style-name="ce49">
            <text:p>38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46"/>
          <table:table-cell table:number-columns-repeated="16370" table:style-name="ce3"/>
        </table:table-row>
        <table:table-row table:style-name="ro4">
          <table:table-cell office:value-type="float" office:value="2" table:style-name="ce67">
            <text:p>2</text:p>
          </table:table-cell>
          <table:table-cell office:value-type="string" table:style-name="ce68">
            <text:p>自然資源與環境經濟學：理論基礎與本土案例分析</text:p>
            <text:p><text:span text:style-name="T19">2003、初版、蘭潭館X1、新民館X1<text:s/></text:span></text:p>
          </table:table-cell>
          <table:table-cell office:value-type="string" table:style-name="ce68">
            <text:p>陳明健/等著</text:p>
          </table:table-cell>
          <table:table-cell office:value-type="string" table:style-name="ce68">
            <text:p>雙葉書廊</text:p>
          </table:table-cell>
          <table:table-cell office:value-type="string" table:style-name="ce69">
            <text:p>9578555776</text:p>
          </table:table-cell>
          <table:table-cell office:value-type="string" table:style-name="ce68">
            <text:p>2003</text:p>
          </table:table-cell>
          <table:table-cell table:style-name="ce125"/>
          <table:table-cell office:value-type="float" office:value="690" table:style-name="ce70">
            <text:p>69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1"/>
          <table:table-cell table:number-columns-repeated="16370" table:style-name="ce72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8">
            <text:p>林業法規彙編101年版<text:s/><text:span text:style-name="T19">2012、初版、蘭潭館X1</text:span></text:p>
          </table:table-cell>
          <table:table-cell office:value-type="string" table:style-name="ce68">
            <text:p>行政院農業委員會林務局、李桃生</text:p>
          </table:table-cell>
          <table:table-cell office:value-type="string" table:style-name="ce68">
            <text:p>行政院農業委員會林務局</text:p>
          </table:table-cell>
          <table:table-cell office:value-type="string" table:style-name="ce69">
            <text:p>9789860331868</text:p>
          </table:table-cell>
          <table:table-cell office:value-type="string" table:style-name="ce68">
            <text:p>2012</text:p>
          </table:table-cell>
          <table:table-cell table:style-name="ce125"/>
          <table:table-cell office:value-type="float" office:value="250" table:style-name="ce70">
            <text:p>25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1"/>
          <table:table-cell table:number-columns-repeated="16370" table:style-name="ce72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48">
            <text:p>平地造林試驗研究監測研討會論文集</text:p>
          </table:table-cell>
          <table:table-cell office:value-type="string" table:style-name="ce48">
            <text:p>行政院農業委員會林業試驗所</text:p>
          </table:table-cell>
          <table:table-cell office:value-type="string" table:style-name="ce48">
            <text:p>行政院農業委員會林業試驗所</text:p>
          </table:table-cell>
          <table:table-cell office:value-type="string" table:style-name="ce51">
            <text:p>9789860341638</text:p>
          </table:table-cell>
          <table:table-cell office:value-type="string" table:style-name="ce48">
            <text:p>2012</text:p>
          </table:table-cell>
          <table:table-cell table:style-name="ce124"/>
          <table:table-cell office:value-type="float" office:value="210" table:style-name="ce49">
            <text:p>21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46"/>
          <table:table-cell table:number-columns-repeated="16370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48">
            <text:p>解說與環境教育</text:p>
          </table:table-cell>
          <table:table-cell office:value-type="string" table:style-name="ce48">
            <text:p>張明洵、林玥秀</text:p>
          </table:table-cell>
          <table:table-cell office:value-type="string" table:style-name="ce48">
            <text:p>華立圖書</text:p>
          </table:table-cell>
          <table:table-cell office:value-type="string" table:style-name="ce51">
            <text:p>9789577844446</text:p>
          </table:table-cell>
          <table:table-cell office:value-type="string" table:style-name="ce48">
            <text:p>2012</text:p>
          </table:table-cell>
          <table:table-cell table:style-name="ce124"/>
          <table:table-cell office:value-type="float" office:value="600" table:style-name="ce49">
            <text:p>6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46"/>
          <table:table-cell table:number-columns-repeated="16370" table:style-name="ce3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48">
            <text:p>臺灣維管束植物紅皮書初評名錄</text:p>
          </table:table-cell>
          <table:table-cell office:value-type="string" table:style-name="ce48">
            <text:p>行政院農業委員會特有生物研究保育中心</text:p>
          </table:table-cell>
          <table:table-cell office:value-type="string" table:style-name="ce48">
            <text:p>行政院農業委員會</text:p>
          </table:table-cell>
          <table:table-cell office:value-type="string" table:style-name="ce51">
            <text:p>9789860337693</text:p>
          </table:table-cell>
          <table:table-cell office:value-type="string" table:style-name="ce48">
            <text:p>2012</text:p>
          </table:table-cell>
          <table:table-cell table:style-name="ce162"/>
          <table:table-cell office:value-type="float" office:value="100" table:style-name="ce49">
            <text:p>1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46"/>
          <table:table-cell table:number-columns-repeated="16370" table:style-name="ce3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48">
            <text:p>坡地植生工程暨植生調查應用手冊(2版)</text:p>
          </table:table-cell>
          <table:table-cell office:value-type="string" table:style-name="ce48">
            <text:p>林信輝</text:p>
          </table:table-cell>
          <table:table-cell office:value-type="string" table:style-name="ce48">
            <text:p>行政院農業委員會水土保持局</text:p>
          </table:table-cell>
          <table:table-cell office:value-type="string" table:style-name="ce51">
            <text:p>9789860155808</text:p>
          </table:table-cell>
          <table:table-cell office:value-type="string" table:style-name="ce48">
            <text:p>2008</text:p>
          </table:table-cell>
          <table:table-cell table:style-name="ce124"/>
          <table:table-cell office:value-type="float" office:value="450" table:style-name="ce49">
            <text:p>45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46"/>
          <table:table-cell table:number-columns-repeated="16370" table:style-name="ce3"/>
        </table:table-row>
        <table:table-row table:style-name="ro4">
          <table:table-cell office:value-type="float" office:value="8" table:style-name="ce88">
            <text:p>8</text:p>
          </table:table-cell>
          <table:table-cell office:value-type="string" table:style-name="ce89">
            <text:p>地理資訊系統概論</text:p>
            <text:p><text:span text:style-name="T19">2006、初版、民雄館X1</text:span></text:p>
          </table:table-cell>
          <table:table-cell office:value-type="string" table:style-name="ce89">
            <text:p>李若愚</text:p>
          </table:table-cell>
          <table:table-cell office:value-type="string" table:style-name="ce89">
            <text:p>全華圖書</text:p>
          </table:table-cell>
          <table:table-cell office:value-type="string" table:style-name="ce87">
            <text:p>9789572179123</text:p>
          </table:table-cell>
          <table:table-cell office:value-type="string" table:style-name="ce89">
            <text:p>2011</text:p>
          </table:table-cell>
          <table:table-cell office:value-type="string" table:style-name="ce126">
            <text:p>3</text:p>
          </table:table-cell>
          <table:table-cell office:value-type="float" office:value="500" table:style-name="ce90">
            <text:p>500<text:s/></text:p>
          </table:table-cell>
          <table:table-cell office:value-type="string" table:style-name="ce89">
            <text:p>農學院</text:p>
          </table:table-cell>
          <table:table-cell office:value-type="string" table:style-name="ce89">
            <text:p>森林暨自然資源學系</text:p>
          </table:table-cell>
          <table:table-cell table:style-name="ce89"/>
          <table:table-cell office:value-type="string" table:style-name="ce89">
            <text:p>1</text:p>
          </table:table-cell>
          <table:table-cell office:value-type="string" table:style-name="ce89">
            <text:p>蘭潭</text:p>
          </table:table-cell>
          <table:table-cell table:style-name="ce91"/>
          <table:table-cell table:number-columns-repeated="16370" table:style-name="ce92"/>
        </table:table-row>
        <table:table-row table:style-name="ro4">
          <table:table-cell office:value-type="float" office:value="9" table:style-name="ce47">
            <text:p>9</text:p>
          </table:table-cell>
          <table:table-cell office:value-type="string" table:style-name="ce128">
            <text:p>圖解遺傳學</text:p>
          </table:table-cell>
          <table:table-cell office:value-type="string" table:style-name="ce128">
            <text:p>黃介辰、馮兆康、張一岑</text:p>
          </table:table-cell>
          <table:table-cell office:value-type="string" table:style-name="ce128">
            <text:p>五南</text:p>
          </table:table-cell>
          <table:table-cell office:value-type="string" table:style-name="ce129">
            <text:p>9789571166964</text:p>
          </table:table-cell>
          <table:table-cell office:value-type="string" table:style-name="ce128">
            <text:p>2012</text:p>
          </table:table-cell>
          <table:table-cell table:style-name="ce130"/>
          <table:table-cell office:value-type="float" office:value="300" table:style-name="ce131">
            <text:p>300<text:s/></text:p>
          </table:table-cell>
          <table:table-cell office:value-type="string" table:style-name="ce128">
            <text:p>農學院</text:p>
          </table:table-cell>
          <table:table-cell office:value-type="string" table:style-name="ce128">
            <text:p>森林暨自然資源學系</text:p>
          </table:table-cell>
          <table:table-cell table:style-name="ce128"/>
          <table:table-cell office:value-type="string" table:style-name="ce128">
            <text:p>1</text:p>
          </table:table-cell>
          <table:table-cell office:value-type="string" table:style-name="ce128">
            <text:p>蘭潭</text:p>
          </table:table-cell>
          <table:table-cell table:style-name="ce132"/>
          <table:table-cell table:number-columns-repeated="16370" table:style-name="ce133"/>
        </table:table-row>
        <table:table-row table:style-name="ro6">
          <table:table-cell office:value-type="float" office:value="10" table:style-name="ce67">
            <text:p>10</text:p>
          </table:table-cell>
          <table:table-cell office:value-type="string" table:style-name="ce68">
            <text:p>你不知道的森林：240個非知不可的森林秘密</text:p>
            <text:p><text:span text:style-name="T19">2011、初版、蘭潭X2、民雄X1、新民X1、林森X1</text:span></text:p>
            <text:p><text:span text:style-name="T19">、電子資源</text:span></text:p>
          </table:table-cell>
          <table:table-cell office:value-type="string" table:style-name="ce68">
            <text:p>錢麗安</text:p>
          </table:table-cell>
          <table:table-cell office:value-type="string" table:style-name="ce68">
            <text:p>遠足文化</text:p>
          </table:table-cell>
          <table:table-cell office:value-type="string" table:style-name="ce69">
            <text:p>9789866731815</text:p>
          </table:table-cell>
          <table:table-cell office:value-type="string" table:style-name="ce68">
            <text:p>2011</text:p>
          </table:table-cell>
          <table:table-cell table:style-name="ce125"/>
          <table:table-cell office:value-type="float" office:value="480" table:style-name="ce70">
            <text:p>48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48">
            <text:p>GIS地理資訊系統應用開發深入解析</text:p>
          </table:table-cell>
          <table:table-cell office:value-type="string" table:style-name="ce48">
            <text:p>柳錦寶、張子民、張錦福、姚云軍</text:p>
          </table:table-cell>
          <table:table-cell office:value-type="string" table:style-name="ce48">
            <text:p>佳魁資訊</text:p>
          </table:table-cell>
          <table:table-cell office:value-type="string" table:style-name="ce51">
            <text:p>9789866007651</text:p>
          </table:table-cell>
          <table:table-cell office:value-type="string" table:style-name="ce48">
            <text:p>2012</text:p>
          </table:table-cell>
          <table:table-cell table:style-name="ce124"/>
          <table:table-cell office:value-type="float" office:value="580" table:style-name="ce49">
            <text:p>58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48">
            <text:p>資料處理與地理資訊系統概要(初版)</text:p>
          </table:table-cell>
          <table:table-cell office:value-type="string" table:style-name="ce48">
            <text:p>陳啟豐、施志安、倉持修</text:p>
          </table:table-cell>
          <table:table-cell office:value-type="string" table:style-name="ce48">
            <text:p>鼎文</text:p>
          </table:table-cell>
          <table:table-cell office:value-type="string" table:style-name="ce51">
            <text:p>9789862154052</text:p>
          </table:table-cell>
          <table:table-cell office:value-type="string" table:style-name="ce48">
            <text:p>2012</text:p>
          </table:table-cell>
          <table:table-cell table:style-name="ce124"/>
          <table:table-cell office:value-type="float" office:value="520" table:style-name="ce49">
            <text:p>52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48">
            <text:p>林木種苗繁殖.栽培與造林技術的新發展研討會論文集</text:p>
          </table:table-cell>
          <table:table-cell office:value-type="string" table:style-name="ce48">
            <text:p>行政院農業委員會林業試驗所出版社編輯部</text:p>
          </table:table-cell>
          <table:table-cell office:value-type="string" table:style-name="ce48">
            <text:p>行政院農業委員會林業試驗所</text:p>
          </table:table-cell>
          <table:table-cell office:value-type="string" table:style-name="ce51">
            <text:p>9789860117332</text:p>
          </table:table-cell>
          <table:table-cell office:value-type="string" table:style-name="ce48">
            <text:p>2007</text:p>
          </table:table-cell>
          <table:table-cell table:style-name="ce124"/>
          <table:table-cell office:value-type="float" office:value="200" table:style-name="ce49">
            <text:p>2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7">
          <table:table-cell office:value-type="float" office:value="17" table:style-name="ce67">
            <text:p>17</text:p>
          </table:table-cell>
          <table:table-cell office:value-type="string" table:style-name="ce68">
            <text:p>生物大學問 : 生物多樣性保育問答集<text:s/></text:p>
            <text:p><text:span text:style-name="T19">2010、初版、蘭潭X1</text:span></text:p>
          </table:table-cell>
          <table:table-cell office:value-type="string" table:style-name="ce68">
            <text:p>錢麗安</text:p>
          </table:table-cell>
          <table:table-cell office:value-type="string" table:style-name="ce68">
            <text:p>遠足文化</text:p>
          </table:table-cell>
          <table:table-cell office:value-type="string" table:style-name="ce69">
            <text:p>9789866731617</text:p>
          </table:table-cell>
          <table:table-cell office:value-type="string" table:style-name="ce68">
            <text:p>2010</text:p>
          </table:table-cell>
          <table:table-cell table:style-name="ce125"/>
          <table:table-cell office:value-type="float" office:value="960" table:style-name="ce70">
            <text:p>96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48">
            <text:p>美麗的意外鰲鼓</text:p>
          </table:table-cell>
          <table:table-cell office:value-type="string" table:style-name="ce48">
            <text:p>行政院農業委員會林務局</text:p>
          </table:table-cell>
          <table:table-cell office:value-type="string" table:style-name="ce48">
            <text:p>行政院農業委員會林務局</text:p>
          </table:table-cell>
          <table:table-cell office:value-type="string" table:style-name="ce51">
            <text:p>9789860282498</text:p>
          </table:table-cell>
          <table:table-cell office:value-type="string" table:style-name="ce48">
            <text:p>2011</text:p>
          </table:table-cell>
          <table:table-cell table:style-name="ce124"/>
          <table:table-cell office:value-type="float" office:value="500" table:style-name="ce49">
            <text:p>5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48">
            <text:p>野性再現：臺灣保育動物與域外保育行動</text:p>
          </table:table-cell>
          <table:table-cell office:value-type="string" table:style-name="ce48">
            <text:p>朱孝芬/總編輯</text:p>
          </table:table-cell>
          <table:table-cell office:value-type="string" table:style-name="ce48">
            <text:p>台北市立動物園</text:p>
          </table:table-cell>
          <table:table-cell office:value-type="string" table:style-name="ce51">
            <text:p>9789860213539</text:p>
          </table:table-cell>
          <table:table-cell office:value-type="string" table:style-name="ce48">
            <text:p>2009</text:p>
          </table:table-cell>
          <table:table-cell table:style-name="ce124"/>
          <table:table-cell office:value-type="float" office:value="1000" table:style-name="ce49">
            <text:p>10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48">
            <text:p>2009沿海濕地與水鳥保育國際研討會論文集</text:p>
          </table:table-cell>
          <table:table-cell office:value-type="string" table:style-name="ce48">
            <text:p>薛美莉等</text:p>
          </table:table-cell>
          <table:table-cell office:value-type="string" table:style-name="ce48">
            <text:p>行政院農委會特有生物保育中心</text:p>
          </table:table-cell>
          <table:table-cell office:value-type="string" table:style-name="ce51">
            <text:p>9789860209785</text:p>
          </table:table-cell>
          <table:table-cell office:value-type="string" table:style-name="ce48">
            <text:p>2009</text:p>
          </table:table-cell>
          <table:table-cell table:style-name="ce124"/>
          <table:table-cell office:value-type="float" office:value="450" table:style-name="ce49">
            <text:p>45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4">
          <table:table-cell office:value-type="float" office:value="21" table:style-name="ce67">
            <text:p>21</text:p>
          </table:table-cell>
          <table:table-cell office:value-type="string" table:style-name="ce68">
            <text:p>林業苗圃作業手冊-育苗概論</text:p>
            <text:p><text:span text:style-name="T19">2004、初版、蘭潭X1</text:span></text:p>
          </table:table-cell>
          <table:table-cell office:value-type="string" table:style-name="ce68">
            <text:p>游漢民等</text:p>
          </table:table-cell>
          <table:table-cell office:value-type="string" table:style-name="ce68">
            <text:p>行政院農業委員會</text:p>
          </table:table-cell>
          <table:table-cell office:value-type="string" table:style-name="ce69">
            <text:p>9570186070</text:p>
          </table:table-cell>
          <table:table-cell office:value-type="string" table:style-name="ce68">
            <text:p>2004</text:p>
          </table:table-cell>
          <table:table-cell table:style-name="ce125"/>
          <table:table-cell office:value-type="float" office:value="300" table:style-name="ce70">
            <text:p>30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48">
            <text:p>微生物肥料的生物學及生產技術</text:p>
          </table:table-cell>
          <table:table-cell office:value-type="string" table:style-name="ce48">
            <text:p>劉麗麗 編著</text:p>
          </table:table-cell>
          <table:table-cell office:value-type="string" table:style-name="ce48">
            <text:p>科學出版社</text:p>
          </table:table-cell>
          <table:table-cell office:value-type="string" table:style-name="ce51">
            <text:p>9787030205636</text:p>
          </table:table-cell>
          <table:table-cell office:value-type="string" table:style-name="ce48">
            <text:p>2008</text:p>
          </table:table-cell>
          <table:table-cell table:style-name="ce124"/>
          <table:table-cell office:value-type="float" office:value="348" table:style-name="ce49">
            <text:p>348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style-name="ce48">
            <text:p>冰河孑遺的夏綠林：台灣水青岡</text:p>
          </table:table-cell>
          <table:table-cell office:value-type="string" table:style-name="ce48">
            <text:p>行政院農業委員會林務局</text:p>
          </table:table-cell>
          <table:table-cell office:value-type="string" table:style-name="ce48">
            <text:p>行政院農業委員會林務局</text:p>
          </table:table-cell>
          <table:table-cell office:value-type="string" table:style-name="ce51">
            <text:p>9789860310580</text:p>
          </table:table-cell>
          <table:table-cell office:value-type="string" table:style-name="ce48">
            <text:p>2011</text:p>
          </table:table-cell>
          <table:table-cell table:style-name="ce124"/>
          <table:table-cell office:value-type="float" office:value="450" table:style-name="ce49">
            <text:p>45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4">
          <table:table-cell office:value-type="float" office:value="24" table:style-name="ce47">
            <text:p>24</text:p>
          </table:table-cell>
          <table:table-cell office:value-type="string" table:style-name="ce128">
            <text:p>生態寶庫：台灣國家公園的生物多樣性</text:p>
          </table:table-cell>
          <table:table-cell office:value-type="string" table:style-name="ce128">
            <text:p>李培芬</text:p>
          </table:table-cell>
          <table:table-cell office:value-type="string" table:style-name="ce128">
            <text:p>內政部營建署</text:p>
          </table:table-cell>
          <table:table-cell office:value-type="string" table:style-name="ce129">
            <text:p>9789860267266</text:p>
          </table:table-cell>
          <table:table-cell office:value-type="string" table:style-name="ce128">
            <text:p>2010</text:p>
          </table:table-cell>
          <table:table-cell table:style-name="ce130"/>
          <table:table-cell office:value-type="float" office:value="350" table:style-name="ce131">
            <text:p>350<text:s/></text:p>
          </table:table-cell>
          <table:table-cell office:value-type="string" table:style-name="ce128">
            <text:p>農學院</text:p>
          </table:table-cell>
          <table:table-cell office:value-type="string" table:style-name="ce128">
            <text:p>森林暨自然資源學系</text:p>
          </table:table-cell>
          <table:table-cell table:style-name="ce128"/>
          <table:table-cell office:value-type="string" table:style-name="ce128">
            <text:p>1</text:p>
          </table:table-cell>
          <table:table-cell office:value-type="string" table:style-name="ce128">
            <text:p>蘭潭</text:p>
          </table:table-cell>
          <table:table-cell table:style-name="ce132"/>
          <table:table-cell table:number-columns-repeated="16370" table:style-name="ce133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48">
            <text:p>關懷鄉土大地：生態維護與資源保育的永續發展</text:p>
          </table:table-cell>
          <table:table-cell office:value-type="string" table:style-name="ce48">
            <text:p>王鑫/著</text:p>
          </table:table-cell>
          <table:table-cell office:value-type="string" table:style-name="ce48">
            <text:p>幼獅文化</text:p>
          </table:table-cell>
          <table:table-cell office:value-type="string" table:style-name="ce51">
            <text:p>9575744292</text:p>
          </table:table-cell>
          <table:table-cell office:value-type="string" table:style-name="ce48">
            <text:p>2003</text:p>
          </table:table-cell>
          <table:table-cell table:style-name="ce124"/>
          <table:table-cell office:value-type="float" office:value="300" table:style-name="ce49">
            <text:p>3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48">
            <text:p>生態監測概論</text:p>
          </table:table-cell>
          <table:table-cell office:value-type="string" table:style-name="ce48">
            <text:p>李美慧</text:p>
          </table:table-cell>
          <table:table-cell office:value-type="string" table:style-name="ce48">
            <text:p>明文</text:p>
          </table:table-cell>
          <table:table-cell office:value-type="string" table:style-name="ce51">
            <text:p>9577031102</text:p>
          </table:table-cell>
          <table:table-cell office:value-type="string" table:style-name="ce48">
            <text:p>2006</text:p>
          </table:table-cell>
          <table:table-cell table:style-name="ce124"/>
          <table:table-cell office:value-type="float" office:value="520" table:style-name="ce49">
            <text:p>52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48">
            <text:p>實踐環境教育：環境學習中心</text:p>
          </table:table-cell>
          <table:table-cell office:value-type="string" table:style-name="ce48">
            <text:p>周儒</text:p>
          </table:table-cell>
          <table:table-cell office:value-type="string" table:style-name="ce48">
            <text:p>五南</text:p>
          </table:table-cell>
          <table:table-cell office:value-type="string" table:style-name="ce51">
            <text:p>9789571163437</text:p>
          </table:table-cell>
          <table:table-cell office:value-type="string" table:style-name="ce48">
            <text:p>2011</text:p>
          </table:table-cell>
          <table:table-cell table:style-name="ce124"/>
          <table:table-cell office:value-type="float" office:value="500" table:style-name="ce49">
            <text:p>5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128">
            <text:p>森林遊樂</text:p>
          </table:table-cell>
          <table:table-cell office:value-type="string" table:style-name="ce128">
            <text:p>吳守從、陳永寬</text:p>
          </table:table-cell>
          <table:table-cell office:value-type="string" table:style-name="ce128">
            <text:p>五南</text:p>
          </table:table-cell>
          <table:table-cell office:value-type="string" table:style-name="ce129">
            <text:p>9789571167213</text:p>
          </table:table-cell>
          <table:table-cell office:value-type="string" table:style-name="ce128">
            <text:p>2012</text:p>
          </table:table-cell>
          <table:table-cell table:style-name="ce130"/>
          <table:table-cell office:value-type="float" office:value="450" table:style-name="ce131">
            <text:p>450<text:s/></text:p>
          </table:table-cell>
          <table:table-cell office:value-type="string" table:style-name="ce128">
            <text:p>農學院</text:p>
          </table:table-cell>
          <table:table-cell office:value-type="string" table:style-name="ce128">
            <text:p>森林暨自然資源學系</text:p>
          </table:table-cell>
          <table:table-cell table:style-name="ce128"/>
          <table:table-cell office:value-type="string" table:style-name="ce128">
            <text:p>1</text:p>
          </table:table-cell>
          <table:table-cell office:value-type="string" table:style-name="ce128">
            <text:p>蘭潭</text:p>
          </table:table-cell>
          <table:table-cell table:style-name="ce132"/>
          <table:table-cell table:number-columns-repeated="16370" table:style-name="ce133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48">
            <text:p>林木森林綠家園：認識台灣森林</text:p>
          </table:table-cell>
          <table:table-cell office:value-type="string" table:style-name="ce48">
            <text:p>張志銘等/撰文</text:p>
          </table:table-cell>
          <table:table-cell office:value-type="string" table:style-name="ce48">
            <text:p>大地地理</text:p>
          </table:table-cell>
          <table:table-cell office:value-type="string" table:style-name="ce51">
            <text:p>9572012770</text:p>
          </table:table-cell>
          <table:table-cell office:value-type="string" table:style-name="ce48">
            <text:p>2002</text:p>
          </table:table-cell>
          <table:table-cell table:style-name="ce124"/>
          <table:table-cell office:value-type="float" office:value="450" table:style-name="ce49">
            <text:p>45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48">
            <text:p>平地造林地區林分調查及樹種篩選</text:p>
          </table:table-cell>
          <table:table-cell office:value-type="string" table:style-name="ce48">
            <text:p>何坤益、陳威廷、張藝馨、黃文正、平薇鈴</text:p>
          </table:table-cell>
          <table:table-cell office:value-type="string" table:style-name="ce48">
            <text:p>行政院農業委員會林務局</text:p>
          </table:table-cell>
          <table:table-cell office:value-type="string" table:style-name="ce51">
            <text:p>9789860237047</text:p>
          </table:table-cell>
          <table:table-cell office:value-type="string" table:style-name="ce48">
            <text:p>2010</text:p>
          </table:table-cell>
          <table:table-cell table:style-name="ce124"/>
          <table:table-cell office:value-type="float" office:value="250" table:style-name="ce49">
            <text:p>25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3">
          <table:table-cell office:value-type="float" office:value="31" table:style-name="ce67">
            <text:p>31</text:p>
          </table:table-cell>
          <table:table-cell office:value-type="string" table:style-name="ce68">
            <text:p>資源保育常用詞彙<text:s/><text:span text:style-name="T20"><text:s/>1992、初版、蘭潭X1</text:span></text:p>
          </table:table-cell>
          <table:table-cell office:value-type="string" table:style-name="ce68">
            <text:p>行政院農委會/著</text:p>
          </table:table-cell>
          <table:table-cell office:value-type="string" table:style-name="ce68">
            <text:p>淑馨</text:p>
          </table:table-cell>
          <table:table-cell office:value-type="string" table:style-name="ce69">
            <text:p>9575312015</text:p>
          </table:table-cell>
          <table:table-cell office:value-type="string" table:style-name="ce68">
            <text:p>1992</text:p>
          </table:table-cell>
          <table:table-cell table:style-name="ce125"/>
          <table:table-cell office:value-type="float" office:value="140" table:style-name="ce70">
            <text:p>14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3">
          <table:table-cell office:value-type="float" office:value="32" table:style-name="ce67">
            <text:p>32</text:p>
          </table:table-cell>
          <table:table-cell office:value-type="string" table:style-name="ce68">
            <text:p>空間資訊技術原理及其應用理論基礎篇<text:s/><text:span text:style-name="T20">登錄中</text:span></text:p>
          </table:table-cell>
          <table:table-cell office:value-type="string" table:style-name="ce68">
            <text:p>趙忠明、周天穎、嚴泰來/編著</text:p>
          </table:table-cell>
          <table:table-cell office:value-type="string" table:style-name="ce68">
            <text:p>儒林</text:p>
          </table:table-cell>
          <table:table-cell office:value-type="string" table:style-name="ce69">
            <text:p>9789574999590</text:p>
          </table:table-cell>
          <table:table-cell office:value-type="string" table:style-name="ce68">
            <text:p>2012</text:p>
          </table:table-cell>
          <table:table-cell table:style-name="ce125"/>
          <table:table-cell office:value-type="float" office:value="540" table:style-name="ce70">
            <text:p>54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8">
          <table:table-cell office:value-type="float" office:value="33" table:style-name="ce67">
            <text:p>33</text:p>
          </table:table-cell>
          <table:table-cell office:value-type="string" table:style-name="ce68">
            <text:p>生態旅遊：21世紀旅遊新主張</text:p>
            <text:p><text:span text:style-name="T20">1999、初版、新民X2</text:span></text:p>
          </table:table-cell>
          <table:table-cell office:value-type="string" table:style-name="ce68">
            <text:p>郭岱宜</text:p>
          </table:table-cell>
          <table:table-cell office:value-type="string" table:style-name="ce68">
            <text:p>揚智</text:p>
          </table:table-cell>
          <table:table-cell office:value-type="string" table:style-name="ce69">
            <text:p>9578180314</text:p>
          </table:table-cell>
          <table:table-cell office:value-type="string" table:style-name="ce68">
            <text:p>1999</text:p>
          </table:table-cell>
          <table:table-cell table:style-name="ce125"/>
          <table:table-cell office:value-type="float" office:value="350" table:style-name="ce70">
            <text:p>35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48">
            <text:p>高屏溪下游段人工濕地生態及水質後續監測計畫(1/2)</text:p>
          </table:table-cell>
          <table:table-cell office:value-type="string" table:style-name="ce48">
            <text:p>行政院研究發展考核委員會</text:p>
          </table:table-cell>
          <table:table-cell office:value-type="string" table:style-name="ce48">
            <text:p>行政院研究發展考核委員會</text:p>
          </table:table-cell>
          <table:table-cell table:style-name="ce51"/>
          <table:table-cell office:value-type="string" table:style-name="ce48">
            <text:p>2009</text:p>
          </table:table-cell>
          <table:table-cell table:style-name="ce124"/>
          <table:table-cell office:value-type="float" office:value="690" table:style-name="ce49">
            <text:p>69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48">
            <text:p>造林綠化與氣候變化︰碳匯問題研究</text:p>
          </table:table-cell>
          <table:table-cell office:value-type="string" table:style-name="ce48">
            <text:p>魏殿生</text:p>
          </table:table-cell>
          <table:table-cell office:value-type="string" table:style-name="ce48">
            <text:p>中國林業出版社</text:p>
          </table:table-cell>
          <table:table-cell office:value-type="string" table:style-name="ce51">
            <text:p>7503836008</text:p>
          </table:table-cell>
          <table:table-cell office:value-type="string" table:style-name="ce48">
            <text:p>2003</text:p>
          </table:table-cell>
          <table:table-cell table:style-name="ce124"/>
          <table:table-cell office:value-type="float" office:value="240" table:style-name="ce49">
            <text:p>24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48">
            <text:p>2011國家重要濕地彙編</text:p>
          </table:table-cell>
          <table:table-cell office:value-type="string" table:style-name="ce48">
            <text:p>翁義聰，楊英欽，陳坤能</text:p>
          </table:table-cell>
          <table:table-cell office:value-type="string" table:style-name="ce48">
            <text:p>內政部營建署城鄉發展分署</text:p>
          </table:table-cell>
          <table:table-cell office:value-type="string" table:style-name="ce51">
            <text:p>9789860289305</text:p>
          </table:table-cell>
          <table:table-cell office:value-type="string" table:style-name="ce48">
            <text:p>2011</text:p>
          </table:table-cell>
          <table:table-cell table:style-name="ce124"/>
          <table:table-cell office:value-type="float" office:value="300" table:style-name="ce49">
            <text:p>3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48">
            <text:p>雲嘉南濱海溼地永續發展研討會論文集</text:p>
          </table:table-cell>
          <table:table-cell office:value-type="string" table:style-name="ce48">
            <text:p>中華民國地區發展學會</text:p>
          </table:table-cell>
          <table:table-cell office:value-type="string" table:style-name="ce48">
            <text:p>雲嘉南濱海國家風景區管理處</text:p>
          </table:table-cell>
          <table:table-cell office:value-type="string" table:style-name="ce51">
            <text:p>9860019916</text:p>
          </table:table-cell>
          <table:table-cell office:value-type="string" table:style-name="ce48">
            <text:p>2005</text:p>
          </table:table-cell>
          <table:table-cell table:style-name="ce124"/>
          <table:table-cell office:value-type="float" office:value="200" table:style-name="ce49">
            <text:p>2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48">
            <text:p>特殊地植生工程</text:p>
          </table:table-cell>
          <table:table-cell office:value-type="string" table:style-name="ce48">
            <text:p>林信輝</text:p>
          </table:table-cell>
          <table:table-cell office:value-type="string" table:style-name="ce48">
            <text:p>五南</text:p>
          </table:table-cell>
          <table:table-cell office:value-type="string" table:style-name="ce51">
            <text:p>9789571166858</text:p>
          </table:table-cell>
          <table:table-cell office:value-type="string" table:style-name="ce48">
            <text:p>2012</text:p>
          </table:table-cell>
          <table:table-cell table:style-name="ce124"/>
          <table:table-cell office:value-type="float" office:value="520" table:style-name="ce49">
            <text:p>52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48">
            <text:p>試驗林崩塌地調查及處理技術研習會講義2011</text:p>
          </table:table-cell>
          <table:table-cell office:value-type="string" table:style-name="ce48">
            <text:p>黃瓊彪、林照松、盧惠生、謝漢欽、郭耀章</text:p>
          </table:table-cell>
          <table:table-cell office:value-type="string" table:style-name="ce48">
            <text:p>行政院農業委員會林業試驗所</text:p>
          </table:table-cell>
          <table:table-cell office:value-type="string" table:style-name="ce51">
            <text:p>9789860274677</text:p>
          </table:table-cell>
          <table:table-cell office:value-type="string" table:style-name="ce48">
            <text:p>2011</text:p>
          </table:table-cell>
          <table:table-cell table:style-name="ce124"/>
          <table:table-cell office:value-type="float" office:value="500" table:style-name="ce49">
            <text:p>5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9">
          <table:table-cell office:value-type="float" office:value="40" table:style-name="ce67">
            <text:p>40</text:p>
          </table:table-cell>
          <table:table-cell office:value-type="string" table:style-name="ce68">
            <text:p>生態經濟、生態旅遊與綠色食品產業發展</text:p>
            <text:p><text:span text:style-name="T20">2005、初版、蘭潭館x1</text:span></text:p>
          </table:table-cell>
          <table:table-cell office:value-type="string" table:style-name="ce68">
            <text:p>黃宗煌、滕藤</text:p>
          </table:table-cell>
          <table:table-cell office:value-type="string" table:style-name="ce68">
            <text:p>鼎茂</text:p>
          </table:table-cell>
          <table:table-cell office:value-type="string" table:style-name="ce69">
            <text:p>9789861223148</text:p>
          </table:table-cell>
          <table:table-cell office:value-type="string" table:style-name="ce68">
            <text:p>2005</text:p>
          </table:table-cell>
          <table:table-cell table:style-name="ce125"/>
          <table:table-cell office:value-type="float" office:value="480" table:style-name="ce70">
            <text:p>48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48">
            <text:p>應用土壤環境科學</text:p>
          </table:table-cell>
          <table:table-cell office:value-type="string" table:style-name="ce48">
            <text:p>陳信雄/著</text:p>
          </table:table-cell>
          <table:table-cell office:value-type="string" table:style-name="ce48">
            <text:p>科技圖書</text:p>
          </table:table-cell>
          <table:table-cell office:value-type="string" table:style-name="ce51">
            <text:p>9576554039</text:p>
          </table:table-cell>
          <table:table-cell office:value-type="string" table:style-name="ce48">
            <text:p>2005</text:p>
          </table:table-cell>
          <table:table-cell table:style-name="ce124"/>
          <table:table-cell office:value-type="float" office:value="350" table:style-name="ce49">
            <text:p>35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48">
            <text:p>走進臺灣櫻花鉤吻鮭原鄉 高山溪流生物多樣性</text:p>
          </table:table-cell>
          <table:table-cell office:value-type="string" table:style-name="ce48">
            <text:p>林幸助、王筱雯、吳聲海...等/合著</text:p>
          </table:table-cell>
          <table:table-cell office:value-type="string" table:style-name="ce48">
            <text:p>內政部營建署雪霸國家公園管理處</text:p>
          </table:table-cell>
          <table:table-cell office:value-type="string" table:style-name="ce51">
            <text:p>9789860351781</text:p>
          </table:table-cell>
          <table:table-cell office:value-type="string" table:style-name="ce48">
            <text:p>2012</text:p>
          </table:table-cell>
          <table:table-cell table:style-name="ce124"/>
          <table:table-cell office:value-type="float" office:value="350" table:style-name="ce49">
            <text:p>35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10">
          <table:table-cell office:value-type="float" office:value="43" table:style-name="ce67">
            <text:p>43</text:p>
          </table:table-cell>
          <table:table-cell office:value-type="string" table:style-name="ce68">
            <text:p>生質能源：綠色黃金開發技術</text:p>
            <text:p><text:span text:style-name="T20">2008、初版、蘭潭x1、民雄x1</text:span></text:p>
          </table:table-cell>
          <table:table-cell office:value-type="string" table:style-name="ce68">
            <text:p>姚向君,田宜水,張勝雄,張春田,梁財春</text:p>
          </table:table-cell>
          <table:table-cell office:value-type="string" table:style-name="ce68">
            <text:p>新文京</text:p>
          </table:table-cell>
          <table:table-cell office:value-type="string" table:style-name="ce69">
            <text:p>9789861507293</text:p>
          </table:table-cell>
          <table:table-cell office:value-type="string" table:style-name="ce68">
            <text:p>2008</text:p>
          </table:table-cell>
          <table:table-cell table:style-name="ce125"/>
          <table:table-cell office:value-type="float" office:value="520" table:style-name="ce70">
            <text:p>52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48">
            <text:p>蝶影蟲蹤：追蹤常見昆蟲</text:p>
          </table:table-cell>
          <table:table-cell office:value-type="string" table:style-name="ce48">
            <text:p>楊平世/著、何健鎔/攝影</text:p>
          </table:table-cell>
          <table:table-cell office:value-type="string" table:style-name="ce48">
            <text:p>健行</text:p>
          </table:table-cell>
          <table:table-cell office:value-type="string" table:style-name="ce51">
            <text:p>9789866798535</text:p>
          </table:table-cell>
          <table:table-cell office:value-type="string" table:style-name="ce48">
            <text:p>2012</text:p>
          </table:table-cell>
          <table:table-cell table:style-name="ce124"/>
          <table:table-cell office:value-type="float" office:value="360" table:style-name="ce49">
            <text:p>36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48">
            <text:p>林業碳匯計量</text:p>
          </table:table-cell>
          <table:table-cell office:value-type="string" table:style-name="ce48">
            <text:p>李怒雲</text:p>
          </table:table-cell>
          <table:table-cell office:value-type="string" table:style-name="ce48">
            <text:p>中國林業出版社</text:p>
          </table:table-cell>
          <table:table-cell office:value-type="string" table:style-name="ce51">
            <text:p>9787503854323</text:p>
          </table:table-cell>
          <table:table-cell office:value-type="string" table:style-name="ce48">
            <text:p>2009</text:p>
          </table:table-cell>
          <table:table-cell table:style-name="ce124"/>
          <table:table-cell office:value-type="float" office:value="360" table:style-name="ce49">
            <text:p>36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48">
            <text:p>新興能源產業及發展策略</text:p>
          </table:table-cell>
          <table:table-cell office:value-type="string" table:style-name="ce48">
            <text:p>徐作聖</text:p>
          </table:table-cell>
          <table:table-cell office:value-type="string" table:style-name="ce48">
            <text:p>華泰文化</text:p>
          </table:table-cell>
          <table:table-cell office:value-type="string" table:style-name="ce51">
            <text:p>9789576098079</text:p>
          </table:table-cell>
          <table:table-cell office:value-type="string" table:style-name="ce48">
            <text:p>2010</text:p>
          </table:table-cell>
          <table:table-cell table:style-name="ce124"/>
          <table:table-cell office:value-type="float" office:value="580" table:style-name="ce49">
            <text:p>58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48">
            <text:p>臺灣珍貴老樹與神木</text:p>
          </table:table-cell>
          <table:table-cell office:value-type="string" table:style-name="ce48">
            <text:p>廖忠俊</text:p>
          </table:table-cell>
          <table:table-cell office:value-type="string" table:style-name="ce48">
            <text:p>允晨文化</text:p>
          </table:table-cell>
          <table:table-cell office:value-type="string" table:style-name="ce51">
            <text:p>9789866274695</text:p>
          </table:table-cell>
          <table:table-cell office:value-type="string" table:style-name="ce48">
            <text:p>2012</text:p>
          </table:table-cell>
          <table:table-cell table:style-name="ce124"/>
          <table:table-cell office:value-type="float" office:value="280" table:style-name="ce49">
            <text:p>28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48">
            <text:p>老樹木材腐朽菌圖鑑</text:p>
          </table:table-cell>
          <table:table-cell office:value-type="string" table:style-name="ce48">
            <text:p>傅春旭、張東柱</text:p>
          </table:table-cell>
          <table:table-cell office:value-type="string" table:style-name="ce48">
            <text:p>行政院農業委員會林務局</text:p>
          </table:table-cell>
          <table:table-cell office:value-type="string" table:style-name="ce51">
            <text:p>9789860218411</text:p>
          </table:table-cell>
          <table:table-cell office:value-type="string" table:style-name="ce48">
            <text:p>2009</text:p>
          </table:table-cell>
          <table:table-cell table:style-name="ce124"/>
          <table:table-cell office:value-type="float" office:value="300" table:style-name="ce49">
            <text:p>3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4">
          <table:table-cell office:value-type="float" office:value="49" table:style-name="ce67">
            <text:p>49</text:p>
          </table:table-cell>
          <table:table-cell office:value-type="string" table:style-name="ce68">
            <text:p>聽，濕地在唱歌：城市生態復育手冊</text:p>
            <text:p><text:span text:style-name="T20">2006、初版、蘭潭x1、民雄x1</text:span></text:p>
          </table:table-cell>
          <table:table-cell office:value-type="string" table:style-name="ce68">
            <text:p>方偉達</text:p>
          </table:table-cell>
          <table:table-cell office:value-type="string" table:style-name="ce68">
            <text:p>新自然主義</text:p>
          </table:table-cell>
          <table:table-cell office:value-type="string" table:style-name="ce69">
            <text:p>9576966183</text:p>
          </table:table-cell>
          <table:table-cell office:value-type="string" table:style-name="ce68">
            <text:p>2006</text:p>
          </table:table-cell>
          <table:table-cell table:style-name="ce125"/>
          <table:table-cell office:value-type="float" office:value="250" table:style-name="ce70">
            <text:p>25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48">
            <text:p>林業碳匯項目理論與實踐</text:p>
          </table:table-cell>
          <table:table-cell office:value-type="string" table:style-name="ce48">
            <text:p>張小全</text:p>
          </table:table-cell>
          <table:table-cell office:value-type="string" table:style-name="ce48">
            <text:p>中國林業出版社</text:p>
          </table:table-cell>
          <table:table-cell office:value-type="string" table:style-name="ce51">
            <text:p>9787503859144</text:p>
          </table:table-cell>
          <table:table-cell office:value-type="string" table:style-name="ce48">
            <text:p>2010</text:p>
          </table:table-cell>
          <table:table-cell table:style-name="ce124"/>
          <table:table-cell office:value-type="float" office:value="270" table:style-name="ce49">
            <text:p>27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style-name="ce48">
            <text:p>離島造林樹種簡介1澎湖篇</text:p>
          </table:table-cell>
          <table:table-cell office:value-type="string" table:style-name="ce48">
            <text:p>農業委員會林務局</text:p>
          </table:table-cell>
          <table:table-cell office:value-type="string" table:style-name="ce48">
            <text:p>行政院農業委員會林務局</text:p>
          </table:table-cell>
          <table:table-cell office:value-type="string" table:style-name="ce51">
            <text:p>9789860128932</text:p>
          </table:table-cell>
          <table:table-cell office:value-type="string" table:style-name="ce48">
            <text:p>2007</text:p>
          </table:table-cell>
          <table:table-cell table:style-name="ce124"/>
          <table:table-cell office:value-type="float" office:value="150" table:style-name="ce49">
            <text:p>15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48">
            <text:p>台灣昆蟲教室</text:p>
          </table:table-cell>
          <table:table-cell office:value-type="string" table:style-name="ce48">
            <text:p>朱耀沂/文；林韋宏/攝影</text:p>
          </table:table-cell>
          <table:table-cell office:value-type="string" table:style-name="ce48">
            <text:p>天下文化</text:p>
          </table:table-cell>
          <table:table-cell office:value-type="string" table:style-name="ce51">
            <text:p>9789862168622</text:p>
          </table:table-cell>
          <table:table-cell office:value-type="string" table:style-name="ce48">
            <text:p>2012</text:p>
          </table:table-cell>
          <table:table-cell table:style-name="ce124"/>
          <table:table-cell office:value-type="float" office:value="600" table:style-name="ce49">
            <text:p>6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48">
            <text:p>森林昆蟲學通論</text:p>
          </table:table-cell>
          <table:table-cell office:value-type="string" table:style-name="ce48">
            <text:p>李孟樓</text:p>
          </table:table-cell>
          <table:table-cell office:value-type="string" table:style-name="ce48">
            <text:p>中國林業出版社</text:p>
          </table:table-cell>
          <table:table-cell office:value-type="string" table:style-name="ce51">
            <text:p>7503831804</text:p>
          </table:table-cell>
          <table:table-cell office:value-type="string" table:style-name="ce48">
            <text:p>2002</text:p>
          </table:table-cell>
          <table:table-cell table:style-name="ce124"/>
          <table:table-cell office:value-type="float" office:value="180" table:style-name="ce49">
            <text:p>18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style-name="ce48">
            <text:p>世紀之森：蘭陽林業百年場記</text:p>
          </table:table-cell>
          <table:table-cell office:value-type="string" table:style-name="ce48">
            <text:p>行政院農業委員會林務局/羅東林區管理處</text:p>
          </table:table-cell>
          <table:table-cell office:value-type="string" table:style-name="ce48">
            <text:p>行政院農業委員會林務局</text:p>
          </table:table-cell>
          <table:table-cell office:value-type="string" table:style-name="ce51">
            <text:p>9789860330618</text:p>
          </table:table-cell>
          <table:table-cell office:value-type="string" table:style-name="ce48">
            <text:p>2012</text:p>
          </table:table-cell>
          <table:table-cell table:style-name="ce124"/>
          <table:table-cell office:value-type="float" office:value="1500" table:style-name="ce49">
            <text:p>15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11">
          <table:table-cell office:value-type="float" office:value="55" table:style-name="ce6">
            <text:p>55</text:p>
          </table:table-cell>
          <table:table-cell office:value-type="string" table:style-name="ce48">
            <text:p>福山地區螞蟻監測及鑑定指南：林業叢刊第193號</text:p>
          </table:table-cell>
          <table:table-cell office:value-type="string" table:style-name="ce48">
            <text:p>董景生、山馥嫻、林宗岐</text:p>
          </table:table-cell>
          <table:table-cell office:value-type="string" table:style-name="ce48">
            <text:p>行政院農業委員會林業試驗所</text:p>
          </table:table-cell>
          <table:table-cell office:value-type="string" table:style-name="ce51">
            <text:p>9789860197747</text:p>
          </table:table-cell>
          <table:table-cell office:value-type="string" table:style-name="ce48">
            <text:p>2009</text:p>
          </table:table-cell>
          <table:table-cell table:style-name="ce124"/>
          <table:table-cell office:value-type="float" office:value="200" table:style-name="ce49">
            <text:p>2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5">
          <table:table-cell office:value-type="float" office:value="56" table:style-name="ce47">
            <text:p>56</text:p>
          </table:table-cell>
          <table:table-cell office:value-type="string" table:style-name="ce128">
            <text:p>藝術家的眼睛：恆春熱帶植物園之美(林業叢刊221號)</text:p>
          </table:table-cell>
          <table:table-cell office:value-type="string" table:style-name="ce128">
            <text:p>李招治等</text:p>
          </table:table-cell>
          <table:table-cell office:value-type="string" table:style-name="ce128">
            <text:p>行政院農業委員會林業試驗所</text:p>
          </table:table-cell>
          <table:table-cell office:value-type="string" table:style-name="ce129">
            <text:p>9789860265064</text:p>
          </table:table-cell>
          <table:table-cell office:value-type="string" table:style-name="ce128">
            <text:p>2010</text:p>
          </table:table-cell>
          <table:table-cell table:style-name="ce130"/>
          <table:table-cell office:value-type="float" office:value="500" table:style-name="ce131">
            <text:p>500<text:s/></text:p>
          </table:table-cell>
          <table:table-cell office:value-type="string" table:style-name="ce128">
            <text:p>農學院</text:p>
          </table:table-cell>
          <table:table-cell office:value-type="string" table:style-name="ce128">
            <text:p>森林暨自然資源學系</text:p>
          </table:table-cell>
          <table:table-cell table:style-name="ce128"/>
          <table:table-cell office:value-type="string" table:style-name="ce128">
            <text:p>1</text:p>
          </table:table-cell>
          <table:table-cell office:value-type="string" table:style-name="ce128">
            <text:p>蘭潭</text:p>
          </table:table-cell>
          <table:table-cell table:style-name="ce132"/>
          <table:table-cell table:number-columns-repeated="16370" table:style-name="ce133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48">
            <text:p>921地震對生態影響與回復研討會論文集</text:p>
          </table:table-cell>
          <table:table-cell office:value-type="string" table:style-name="ce48">
            <text:p>李訓煌等</text:p>
          </table:table-cell>
          <table:table-cell office:value-type="string" table:style-name="ce48">
            <text:p>行政院農委會特有生物保育中心</text:p>
          </table:table-cell>
          <table:table-cell office:value-type="string" table:style-name="ce51">
            <text:p>9789860198409</text:p>
          </table:table-cell>
          <table:table-cell office:value-type="string" table:style-name="ce48">
            <text:p>2009</text:p>
          </table:table-cell>
          <table:table-cell table:style-name="ce124"/>
          <table:table-cell office:value-type="float" office:value="350" table:style-name="ce49">
            <text:p>35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style-name="ce48">
            <text:p>大樹保護技術手冊</text:p>
          </table:table-cell>
          <table:table-cell office:value-type="string" table:style-name="ce48">
            <text:p>羅華娟</text:p>
          </table:table-cell>
          <table:table-cell office:value-type="string" table:style-name="ce48">
            <text:p>特有生物研究保育中心</text:p>
          </table:table-cell>
          <table:table-cell office:value-type="string" table:style-name="ce51">
            <text:p>9860073171</text:p>
          </table:table-cell>
          <table:table-cell office:value-type="string" table:style-name="ce48">
            <text:p>2006</text:p>
          </table:table-cell>
          <table:table-cell table:style-name="ce124"/>
          <table:table-cell office:value-type="float" office:value="200" table:style-name="ce49">
            <text:p>2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7">
          <table:table-cell office:value-type="float" office:value="59" table:style-name="ce67">
            <text:p>59</text:p>
          </table:table-cell>
          <table:table-cell office:value-type="string" table:style-name="ce68">
            <text:p>珍愛自然:臺灣的自然保護區專輯</text:p>
            <text:p><text:span text:style-name="T21">2008、2版、蘭潭x1</text:span></text:p>
          </table:table-cell>
          <table:table-cell office:value-type="string" table:style-name="ce68">
            <text:p>陳吉鵬，曾珮瑩，董郁新</text:p>
          </table:table-cell>
          <table:table-cell office:value-type="string" table:style-name="ce68">
            <text:p>行政院農業委員會林務局</text:p>
          </table:table-cell>
          <table:table-cell office:value-type="string" table:style-name="ce69">
            <text:p>9789860088885</text:p>
          </table:table-cell>
          <table:table-cell office:value-type="string" table:style-name="ce68">
            <text:p>2008</text:p>
          </table:table-cell>
          <table:table-cell table:style-name="ce125"/>
          <table:table-cell office:value-type="float" office:value="480" table:style-name="ce70">
            <text:p>48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48">
            <text:p>台灣尋櫟記</text:p>
          </table:table-cell>
          <table:table-cell office:value-type="string" table:style-name="ce48">
            <text:p>潘樵</text:p>
          </table:table-cell>
          <table:table-cell office:value-type="string" table:style-name="ce48">
            <text:p>博客思</text:p>
          </table:table-cell>
          <table:table-cell office:value-type="string" table:style-name="ce51">
            <text:p>9789866589683</text:p>
          </table:table-cell>
          <table:table-cell office:value-type="string" table:style-name="ce48">
            <text:p>2012</text:p>
          </table:table-cell>
          <table:table-cell table:style-name="ce124"/>
          <table:table-cell office:value-type="float" office:value="380" table:style-name="ce49">
            <text:p>38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4">
          <table:table-cell office:value-type="float" office:value="61" table:style-name="ce67">
            <text:p>61</text:p>
          </table:table-cell>
          <table:table-cell office:value-type="string" table:style-name="ce68">
            <text:p>荒野天堂：保護區生態重建的故事</text:p>
            <text:p><text:span text:style-name="T22">2009、初版、蘭潭x1</text:span></text:p>
          </table:table-cell>
          <table:table-cell office:value-type="string" table:style-name="ce68">
            <text:p>林心雅、李文堯</text:p>
          </table:table-cell>
          <table:table-cell office:value-type="string" table:style-name="ce68">
            <text:p>繆思</text:p>
          </table:table-cell>
          <table:table-cell office:value-type="string" table:style-name="ce69">
            <text:p>9789866665295</text:p>
          </table:table-cell>
          <table:table-cell office:value-type="string" table:style-name="ce68">
            <text:p>2009</text:p>
          </table:table-cell>
          <table:table-cell table:style-name="ce125"/>
          <table:table-cell office:value-type="float" office:value="350" table:style-name="ce70">
            <text:p>35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4">
          <table:table-cell office:value-type="float" office:value="62" table:style-name="ce67">
            <text:p>62</text:p>
          </table:table-cell>
          <table:table-cell office:value-type="string" table:style-name="ce68">
            <text:p>生態<text:s/><text:span text:style-name="T22">2006、初版、蘭潭x1、民雄x1</text:span></text:p>
          </table:table-cell>
          <table:table-cell office:value-type="string" table:style-name="ce68">
            <text:p>Steve Pollock</text:p>
          </table:table-cell>
          <table:table-cell office:value-type="string" table:style-name="ce68">
            <text:p>貓頭鷹</text:p>
          </table:table-cell>
          <table:table-cell office:value-type="string" table:style-name="ce69">
            <text:p>9867001044</text:p>
          </table:table-cell>
          <table:table-cell office:value-type="string" table:style-name="ce68">
            <text:p>2006</text:p>
          </table:table-cell>
          <table:table-cell table:style-name="ce125"/>
          <table:table-cell office:value-type="float" office:value="350" table:style-name="ce70">
            <text:p>350<text:s/></text:p>
          </table:table-cell>
          <table:table-cell office:value-type="string" table:style-name="ce68">
            <text:p>農學院</text:p>
          </table:table-cell>
          <table:table-cell office:value-type="string" table:style-name="ce68">
            <text:p>森林暨自然資源學系</text:p>
          </table:table-cell>
          <table:table-cell table:style-name="ce68"/>
          <table:table-cell office:value-type="string" table:style-name="ce68">
            <text:p>1</text:p>
          </table:table-cell>
          <table:table-cell office:value-type="string" table:style-name="ce68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48">
            <text:p>樹 TREE</text:p>
          </table:table-cell>
          <table:table-cell office:value-type="string" table:style-name="ce48">
            <text:p>C. W. 尼可（C.W. Nicol）</text:p>
          </table:table-cell>
          <table:table-cell office:value-type="string" table:style-name="ce48">
            <text:p>高談文化</text:p>
          </table:table-cell>
          <table:table-cell office:value-type="string" table:style-name="ce51">
            <text:p>9867101308</text:p>
          </table:table-cell>
          <table:table-cell office:value-type="string" table:style-name="ce48">
            <text:p>2007</text:p>
          </table:table-cell>
          <table:table-cell table:style-name="ce124"/>
          <table:table-cell office:value-type="float" office:value="260" table:style-name="ce49">
            <text:p>26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48">
            <text:p>海洋環境與生態保育</text:p>
          </table:table-cell>
          <table:table-cell office:value-type="string" table:style-name="ce48">
            <text:p>洪明仕</text:p>
          </table:table-cell>
          <table:table-cell office:value-type="string" table:style-name="ce48">
            <text:p>華都文化</text:p>
          </table:table-cell>
          <table:table-cell office:value-type="string" table:style-name="ce51">
            <text:p>9789866090196</text:p>
          </table:table-cell>
          <table:table-cell office:value-type="string" table:style-name="ce48">
            <text:p>2012</text:p>
          </table:table-cell>
          <table:table-cell table:style-name="ce124"/>
          <table:table-cell office:value-type="float" office:value="500" table:style-name="ce49">
            <text:p>500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50"/>
          <table:table-cell table:number-columns-repeated="16370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8">
            <text:p>國立嘉義大學2011-2012經濟動物臨床醫學</text:p>
          </table:table-cell>
          <table:table-cell office:value-type="string" table:style-name="ce8">
            <text:p>羅登源 陳秋麟 郭鴻志</text:p>
          </table:table-cell>
          <table:table-cell office:value-type="string" table:style-name="ce8">
            <text:p>嘉大獸醫學系、雲嘉南動物疾病診斷中心、嘉大獸醫學系系友會</text:p>
          </table:table-cell>
          <table:table-cell office:value-type="string" table:style-name="ce8">
            <text:p>978-986-03-4330-4</text:p>
          </table:table-cell>
          <table:table-cell office:value-type="float" office:value="2012" table:style-name="ce8">
            <text:p>2012</text:p>
          </table:table-cell>
          <table:table-cell office:value-type="string" table:style-name="ce53">
            <text:p>初</text:p>
          </table:table-cell>
          <table:table-cell office:value-type="string" table:style-name="ce51">
            <text:p>1200</text:p>
          </table:table-cell>
          <table:table-cell table:style-name="ce8"/>
          <table:table-cell office:value-type="string" table:style-name="ce8">
            <text:p>獸醫學系</text:p>
          </table:table-cell>
          <table:table-cell office:value-type="string" table:style-name="ce8">
            <text:p>陳秋麟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新民.蘭潭</text:p>
          </table:table-cell>
          <table:table-cell table:style-name="ce50"/>
          <table:table-cell table:number-columns-repeated="16370"/>
        </table:table-row>
        <table:table-row table:style-name="ro13">
          <table:table-cell office:value-type="float" office:value="1" table:style-name="ce67">
            <text:p>1</text:p>
          </table:table-cell>
          <table:table-cell office:value-type="string" table:style-name="ce79">
            <text:p>世界第一簡單統計學(因素分析篇)</text:p>
            <text:p><text:span text:style-name="T22">2010、初版、新民x1</text:span></text:p>
          </table:table-cell>
          <table:table-cell office:value-type="string" table:style-name="ce79">
            <text:p>作者：高橋信<text:s text:c="5"/></text:p>
            <text:p>譯者：陳昭蓉</text:p>
          </table:table-cell>
          <table:table-cell office:value-type="string" table:style-name="ce75">
            <text:p>世茂</text:p>
          </table:table-cell>
          <table:table-cell office:value-type="float" office:value="9789866363528" table:style-name="ce76">
            <text:p>9789866363528<text:s/></text:p>
          </table:table-cell>
          <table:table-cell office:value-type="float" office:value="2010" table:style-name="ce67">
            <text:p>2010</text:p>
          </table:table-cell>
          <table:table-cell office:value-type="float" office:value="1" table:style-name="ce67">
            <text:p>1</text:p>
          </table:table-cell>
          <table:table-cell office:value-type="float" office:value="280" table:style-name="ce77">
            <text:p>280</text:p>
          </table:table-cell>
          <table:table-cell office:value-type="string" table:style-name="ce67">
            <text:p>農</text:p>
          </table:table-cell>
          <table:table-cell office:value-type="string" table:style-name="ce67">
            <text:p>園藝學系</text:p>
          </table:table-cell>
          <table:table-cell office:value-type="string" table:style-name="ce67">
            <text:p>徐善德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蘭潭</text:p>
          </table:table-cell>
          <table:table-cell office:value-type="float" office:value="840" table:formula="msoxl:=H65*L65" table:style-name="ce71">
            <text:p>840</text:p>
          </table:table-cell>
          <table:table-cell table:number-columns-repeated="16370" table:style-name="ce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統計分析與SAS應用</text:p>
          </table:table-cell>
          <table:table-cell office:value-type="string" table:style-name="ce7">
            <text:p>沈明來</text:p>
          </table:table-cell>
          <table:table-cell office:value-type="string" table:style-name="ce7">
            <text:p>九州</text:p>
          </table:table-cell>
          <table:table-cell office:value-type="float" office:value="9789866929212" table:style-name="ce62">
            <text:p>9789866929212<text:s/>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850" table:style-name="ce9">
            <text:p>850</text:p>
          </table:table-cell>
          <table:table-cell office:value-type="string" table:style-name="ce6">
            <text:p>農</text:p>
          </table:table-cell>
          <table:table-cell office:value-type="string" table:style-name="ce6">
            <text:p>園藝學系</text:p>
          </table:table-cell>
          <table:table-cell office:value-type="string" table:style-name="ce6">
            <text:p>園藝學系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蘭潭</text:p>
          </table:table-cell>
          <table:table-cell office:value-type="float" office:value="850" table:formula="msoxl:=H66*L66" table:style-name="ce46">
            <text:p>850</text:p>
          </table:table-cell>
          <table:table-cell table:number-columns-repeated="1637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資料分析與SPSS應用</text:p>
          </table:table-cell>
          <table:table-cell office:value-type="string" table:style-name="ce7">
            <text:p>沈明來</text:p>
          </table:table-cell>
          <table:table-cell office:value-type="string" table:style-name="ce7">
            <text:p>九州</text:p>
          </table:table-cell>
          <table:table-cell office:value-type="float" office:value="9789866929168" table:style-name="ce62">
            <text:p>9789866929168<text:s/>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float" office:value="750" table:style-name="ce9">
            <text:p>750</text:p>
          </table:table-cell>
          <table:table-cell office:value-type="string" table:style-name="ce6">
            <text:p>農</text:p>
          </table:table-cell>
          <table:table-cell office:value-type="string" table:style-name="ce6">
            <text:p>園藝學系</text:p>
          </table:table-cell>
          <table:table-cell office:value-type="string" table:style-name="ce6">
            <text:p>園藝學系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蘭潭</text:p>
          </table:table-cell>
          <table:table-cell office:value-type="float" office:value="750" table:formula="msoxl:=H67*L67" table:style-name="ce46">
            <text:p>750</text:p>
          </table:table-cell>
          <table:table-cell table:number-columns-repeated="1637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為什麼野花的生命力那麼強？</text:p>
          </table:table-cell>
          <table:table-cell office:value-type="string" table:style-name="ce7">
            <text:p>作者： 森昭彥著; 吳佩俞譯 <text:s/>譯者： 吳佩俞</text:p>
          </table:table-cell>
          <table:table-cell office:value-type="string" table:style-name="ce7">
            <text:p>晨星<text:s/></text:p>
          </table:table-cell>
          <table:table-cell office:value-type="float" office:value="9789861773599" table:style-name="ce62">
            <text:p>9789861773599<text:s/>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6">
            <text:p>1</text:p>
          </table:table-cell>
          <table:table-cell office:value-type="float" office:value="290" table:style-name="ce9">
            <text:p>290</text:p>
          </table:table-cell>
          <table:table-cell office:value-type="string" table:style-name="ce6">
            <text:p>農</text:p>
          </table:table-cell>
          <table:table-cell office:value-type="string" table:style-name="ce6">
            <text:p>園藝學系</text:p>
          </table:table-cell>
          <table:table-cell office:value-type="string" table:style-name="ce6">
            <text:p>園藝學系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蘭潭</text:p>
          </table:table-cell>
          <table:table-cell office:value-type="float" office:value="290" table:formula="msoxl:=H68*L68" table:style-name="ce46">
            <text:p>290</text:p>
          </table:table-cell>
          <table:table-cell table:number-columns-repeated="16370"/>
        </table:table-row>
        <table:table-row table:style-name="ro2">
          <table:table-cell office:value-type="float" office:value="5" table:style-name="ce88">
            <text:p>5</text:p>
          </table:table-cell>
          <table:table-cell office:value-type="string" table:style-name="ce93">
            <text:p>蕨類圖鑑2-進階珍稀篇(軟精)<text:span text:style-name="T23"><text:s/>2001、初版、蘭潭x2</text:span></text:p>
          </table:table-cell>
          <table:table-cell office:value-type="string" table:style-name="ce93">
            <text:p>郭城孟<text:s/></text:p>
          </table:table-cell>
          <table:table-cell office:value-type="string" table:style-name="ce93">
            <text:p>遠流出版</text:p>
          </table:table-cell>
          <table:table-cell office:value-type="float" office:value="9789573245735" table:style-name="ce136">
            <text:p>9789573245735<text:s/></text:p>
          </table:table-cell>
          <table:table-cell office:value-type="float" office:value="2010" table:style-name="ce93">
            <text:p>2010</text:p>
          </table:table-cell>
          <table:table-cell office:value-type="float" office:value="1" table:style-name="ce88">
            <text:p>1</text:p>
          </table:table-cell>
          <table:table-cell office:value-type="float" office:value="650" table:style-name="ce137">
            <text:p>650</text:p>
          </table:table-cell>
          <table:table-cell office:value-type="string" table:style-name="ce88">
            <text:p>農</text:p>
          </table:table-cell>
          <table:table-cell office:value-type="string" table:style-name="ce88">
            <text:p>園藝學系</text:p>
          </table:table-cell>
          <table:table-cell office:value-type="string" table:style-name="ce88">
            <text:p>園藝學系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蘭潭</text:p>
          </table:table-cell>
          <table:table-cell office:value-type="float" office:value="650" table:formula="msoxl:=H69*L69" table:style-name="ce138">
            <text:p>650</text:p>
          </table:table-cell>
          <table:table-cell table:number-columns-repeated="16370" table:style-name="ce92"/>
        </table:table-row>
        <table:table-row table:style-name="ro14">
          <table:table-cell office:value-type="float" office:value="6" table:style-name="ce67">
            <text:p>6</text:p>
          </table:table-cell>
          <table:table-cell office:value-type="string" table:style-name="ce79">
            <text:p>眾神的植物：神聖、具療效和致幻力量的植物(精裝)<text:s text:c="3"/><text:span text:style-name="T23">2010、初版、蘭潭X1</text:span></text:p>
          </table:table-cell>
          <table:table-cell office:value-type="string" table:style-name="ce75">
            <text:p>作者： 理查．伊文斯．舒爾茲∕艾伯特．赫夫曼∕克里斯汀．拉奇 <text:s text:c="2"/>譯者： 金恆鑣</text:p>
          </table:table-cell>
          <table:table-cell office:value-type="string" table:style-name="ce75">
            <text:p>商周出版<text:s/></text:p>
          </table:table-cell>
          <table:table-cell office:value-type="float" office:value="9789866285349" table:style-name="ce76">
            <text:p>9789866285349<text:s/></text:p>
          </table:table-cell>
          <table:table-cell office:value-type="float" office:value="2010" table:style-name="ce75">
            <text:p>2010</text:p>
          </table:table-cell>
          <table:table-cell office:value-type="float" office:value="1" table:style-name="ce67">
            <text:p>1</text:p>
          </table:table-cell>
          <table:table-cell office:value-type="float" office:value="900" table:style-name="ce77">
            <text:p>900</text:p>
          </table:table-cell>
          <table:table-cell office:value-type="string" table:style-name="ce67">
            <text:p>農</text:p>
          </table:table-cell>
          <table:table-cell office:value-type="string" table:style-name="ce67">
            <text:p>園藝學系</text:p>
          </table:table-cell>
          <table:table-cell office:value-type="string" table:style-name="ce67">
            <text:p>園藝學系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蘭潭</text:p>
          </table:table-cell>
          <table:table-cell office:value-type="float" office:value="900" table:formula="msoxl:=H70*L70" table:style-name="ce71">
            <text:p>900</text:p>
          </table:table-cell>
          <table:table-cell table:number-columns-repeated="16370" table:style-name="ce74"/>
        </table:table-row>
        <table:table-row table:style-name="ro15">
          <table:table-cell office:value-type="float" office:value="7" table:style-name="ce88">
            <text:p>7</text:p>
          </table:table-cell>
          <table:table-cell office:value-type="string" table:style-name="ce93">
            <text:p>台灣野果觀賞情報（再版）<text:span text:style-name="T23">2002、初版、蘭潭x1</text:span></text:p>
          </table:table-cell>
          <table:table-cell office:value-type="string" table:style-name="ce93">
            <text:p>賴麗娟／徐光明</text:p>
          </table:table-cell>
          <table:table-cell office:value-type="string" table:style-name="ce93">
            <text:p>晨星出版</text:p>
          </table:table-cell>
          <table:table-cell office:value-type="float" office:value="9789861775951" table:style-name="ce136">
            <text:p>9789861775951<text:s/></text:p>
          </table:table-cell>
          <table:table-cell office:value-type="float" office:value="2012" table:style-name="ce93">
            <text:p>2012</text:p>
          </table:table-cell>
          <table:table-cell office:value-type="float" office:value="1" table:style-name="ce88">
            <text:p>1</text:p>
          </table:table-cell>
          <table:table-cell office:value-type="float" office:value="590" table:style-name="ce137">
            <text:p>590</text:p>
          </table:table-cell>
          <table:table-cell office:value-type="string" table:style-name="ce88">
            <text:p>農</text:p>
          </table:table-cell>
          <table:table-cell office:value-type="string" table:style-name="ce88">
            <text:p>園藝學系</text:p>
          </table:table-cell>
          <table:table-cell office:value-type="string" table:style-name="ce88">
            <text:p>園藝學系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蘭潭</text:p>
          </table:table-cell>
          <table:table-cell office:value-type="float" office:value="590" table:formula="msoxl:=H71*L71" table:style-name="ce138">
            <text:p>590</text:p>
          </table:table-cell>
          <table:table-cell table:number-columns-repeated="16370" table:style-name="ce9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有機田園小學堂《菜園裡的學問：有機園藝方法》</text:p>
          </table:table-cell>
          <table:table-cell office:value-type="string" table:style-name="ce7">
            <text:p>曾明<text:s/></text:p>
          </table:table-cell>
          <table:table-cell office:value-type="string" table:style-name="ce7">
            <text:p>賽尚圖文<text:s/></text:p>
          </table:table-cell>
          <table:table-cell office:value-type="float" office:value="9789866527258" table:style-name="ce62">
            <text:p>9789866527258<text:s/>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315" table:style-name="ce9">
            <text:p>315</text:p>
          </table:table-cell>
          <table:table-cell office:value-type="string" table:style-name="ce6">
            <text:p>農</text:p>
          </table:table-cell>
          <table:table-cell office:value-type="string" table:style-name="ce6">
            <text:p>園藝學系</text:p>
          </table:table-cell>
          <table:table-cell office:value-type="string" table:style-name="ce6">
            <text:p>園藝學系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蘭潭</text:p>
          </table:table-cell>
          <table:table-cell office:value-type="float" office:value="315" table:formula="msoxl:=H72*L72" table:style-name="ce46">
            <text:p>315</text:p>
          </table:table-cell>
          <table:table-cell table:number-columns-repeated="1637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自然觀察達人養成術(精裝)</text:p>
          </table:table-cell>
          <table:table-cell office:value-type="string" table:style-name="ce7">
            <text:p>黃一峰<text:s/></text:p>
          </table:table-cell>
          <table:table-cell office:value-type="string" table:style-name="ce7">
            <text:p>天下文化<text:s/></text:p>
          </table:table-cell>
          <table:table-cell office:value-type="float" office:value="9789863200512" table:style-name="ce62">
            <text:p>9789863200512<text:s/>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9">
            <text:p>500</text:p>
          </table:table-cell>
          <table:table-cell office:value-type="string" table:style-name="ce6">
            <text:p>農</text:p>
          </table:table-cell>
          <table:table-cell office:value-type="string" table:style-name="ce6">
            <text:p>園藝學系</text:p>
          </table:table-cell>
          <table:table-cell office:value-type="string" table:style-name="ce6">
            <text:p>園藝學系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蘭潭</text:p>
          </table:table-cell>
          <table:table-cell office:value-type="float" office:value="500" table:formula="msoxl:=H73*L73" table:style-name="ce46">
            <text:p>500</text:p>
          </table:table-cell>
          <table:table-cell table:number-columns-repeated="1637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氣候變遷地圖</text:p>
          </table:table-cell>
          <table:table-cell office:value-type="string" table:style-name="ce7">
            <text:p>作者： 柯斯汀．陶Kirstin Dow／托馬斯．唐寧Thomas E. Downing <text:s/>譯者： 王惟芬</text:p>
          </table:table-cell>
          <table:table-cell office:value-type="string" table:style-name="ce7">
            <text:p>聯經出版</text:p>
          </table:table-cell>
          <table:table-cell office:value-type="float" office:value="9789570840193" table:style-name="ce62">
            <text:p>9789570840193<text:s/>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9">
            <text:p>200</text:p>
          </table:table-cell>
          <table:table-cell office:value-type="string" table:style-name="ce6">
            <text:p>農</text:p>
          </table:table-cell>
          <table:table-cell office:value-type="string" table:style-name="ce6">
            <text:p>園藝學系</text:p>
          </table:table-cell>
          <table:table-cell office:value-type="string" table:style-name="ce6">
            <text:p>園藝學系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蘭潭</text:p>
          </table:table-cell>
          <table:table-cell office:value-type="float" office:value="200" table:formula="msoxl:=H74*L74" table:style-name="ce46">
            <text:p>200</text:p>
          </table:table-cell>
          <table:table-cell table:number-columns-repeated="1637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圖解　機率、統計</text:p>
          </table:table-cell>
          <table:table-cell office:value-type="string" table:style-name="ce7">
            <text:p>作者： 鈴木香織／竹原一彰 <text:s/>譯者： 李貞慧</text:p>
          </table:table-cell>
          <table:table-cell office:value-type="string" table:style-name="ce7">
            <text:p>積木</text:p>
          </table:table-cell>
          <table:table-cell office:value-type="float" office:value="9789866595783" table:style-name="ce62">
            <text:p>9789866595783<text:s/>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9">
            <text:p>300</text:p>
          </table:table-cell>
          <table:table-cell office:value-type="string" table:style-name="ce6">
            <text:p>農</text:p>
          </table:table-cell>
          <table:table-cell office:value-type="string" table:style-name="ce6">
            <text:p>園藝學系</text:p>
          </table:table-cell>
          <table:table-cell office:value-type="string" table:style-name="ce6">
            <text:p>園藝學系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蘭潭</text:p>
          </table:table-cell>
          <table:table-cell office:value-type="float" office:value="300" table:formula="msoxl:=H75*L75" table:style-name="ce46">
            <text:p>300</text:p>
          </table:table-cell>
          <table:table-cell table:number-columns-repeated="1637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食用花卉及瓜果圖鑑</text:p>
          </table:table-cell>
          <table:table-cell office:value-type="string" table:style-name="ce7">
            <text:p>徐曄春、孫光聞（著）／鍾明哲（監修</text:p>
          </table:table-cell>
          <table:table-cell office:value-type="string" table:style-name="ce7">
            <text:p>晨星</text:p>
          </table:table-cell>
          <table:table-cell office:value-type="float" office:value="9789861775197" table:style-name="ce62">
            <text:p>9789861775197<text:s/>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590" table:style-name="ce9">
            <text:p>590</text:p>
          </table:table-cell>
          <table:table-cell office:value-type="string" table:style-name="ce6">
            <text:p>農</text:p>
          </table:table-cell>
          <table:table-cell office:value-type="string" table:style-name="ce6">
            <text:p>園藝學系</text:p>
          </table:table-cell>
          <table:table-cell office:value-type="string" table:style-name="ce6">
            <text:p>園藝學系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蘭潭</text:p>
          </table:table-cell>
          <table:table-cell office:value-type="float" office:value="590" table:formula="msoxl:=H76*L76" table:style-name="ce46">
            <text:p>590</text:p>
          </table:table-cell>
          <table:table-cell table:number-columns-repeated="1637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曉。花草：草叢微觀美學。夏卷</text:p>
          </table:table-cell>
          <table:table-cell office:value-type="string" table:style-name="ce7">
            <text:p>華曉玫</text:p>
          </table:table-cell>
          <table:table-cell office:value-type="string" table:style-name="ce7">
            <text:p>四塊玉</text:p>
          </table:table-cell>
          <table:table-cell office:value-type="float" office:value="9789866334580" table:style-name="ce62">
            <text:p>9789866334580<text:s/>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9">
            <text:p>320</text:p>
          </table:table-cell>
          <table:table-cell office:value-type="string" table:style-name="ce6">
            <text:p>農</text:p>
          </table:table-cell>
          <table:table-cell office:value-type="string" table:style-name="ce6">
            <text:p>園藝學系</text:p>
          </table:table-cell>
          <table:table-cell office:value-type="string" table:style-name="ce6">
            <text:p>園藝學系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蘭潭</text:p>
          </table:table-cell>
          <table:table-cell office:value-type="float" office:value="320" table:formula="msoxl:=H77*L77" table:style-name="ce46">
            <text:p>320</text:p>
          </table:table-cell>
          <table:table-cell table:number-columns-repeated="16370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string" table:style-name="ce139">
            <text:p>設計概論：新設計理念的思考與解析</text:p>
            <text:p><text:span text:style-name="T23">2008、初版、蘭潭x1</text:span></text:p>
          </table:table-cell>
          <table:table-cell office:value-type="string" table:style-name="ce97">
            <text:p>林崇宏</text:p>
          </table:table-cell>
          <table:table-cell office:value-type="string" table:style-name="ce97">
            <text:p>全華圖書</text:p>
          </table:table-cell>
          <table:table-cell office:value-type="string" table:style-name="ce140">
            <text:p>9789572183717</text:p>
          </table:table-cell>
          <table:table-cell office:value-type="float" office:value="2012" table:style-name="ce97">
            <text:p>2012</text:p>
          </table:table-cell>
          <table:table-cell office:value-type="string" table:style-name="ce88">
            <text:p>第三版</text:p>
          </table:table-cell>
          <table:table-cell office:value-type="float" office:value="450" table:style-name="ce97">
            <text:p>450</text:p>
          </table:table-cell>
          <table:table-cell office:value-type="string" table:style-name="ce98">
            <text:p>農學院</text:p>
          </table:table-cell>
          <table:table-cell office:value-type="string" table:style-name="ce98">
            <text:p>景觀學系</text:p>
          </table:table-cell>
          <table:table-cell office:value-type="string" table:style-name="ce97">
            <text:p>黃柔嫚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蘭潭</text:p>
          </table:table-cell>
          <table:table-cell table:style-name="ce91"/>
          <table:table-cell table:number-columns-repeated="16370" table:style-name="ce92"/>
        </table:table-row>
        <table:table-row table:style-name="ro17">
          <table:table-cell office:value-type="float" office:value="2" table:style-name="ce81">
            <text:p>2</text:p>
          </table:table-cell>
          <table:table-cell office:value-type="string" table:style-name="ce82">
            <text:p>造形原理－造形與構成設計案例解析<text:s text:c="2"/><text:span text:style-name="T23">電子資源</text:span></text:p>
          </table:table-cell>
          <table:table-cell office:value-type="string" table:style-name="ce81">
            <text:p>林崇宏</text:p>
          </table:table-cell>
          <table:table-cell office:value-type="string" table:style-name="ce81">
            <text:p>全華圖書</text:p>
          </table:table-cell>
          <table:table-cell office:value-type="string" table:style-name="ce83">
            <text:p>9789572169513<text:s/></text:p>
          </table:table-cell>
          <table:table-cell office:value-type="float" office:value="2009" table:style-name="ce81">
            <text:p>2009</text:p>
          </table:table-cell>
          <table:table-cell table:style-name="ce67"/>
          <table:table-cell office:value-type="float" office:value="500" table:style-name="ce81">
            <text:p>500</text:p>
          </table:table-cell>
          <table:table-cell office:value-type="string" table:style-name="ce84">
            <text:p>農學院</text:p>
          </table:table-cell>
          <table:table-cell office:value-type="string" table:style-name="ce84">
            <text:p>景觀學系</text:p>
          </table:table-cell>
          <table:table-cell office:value-type="string" table:style-name="ce81">
            <text:p>黃柔嫚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17">
          <table:table-cell office:value-type="float" office:value="3" table:style-name="ce11">
            <text:p>3</text:p>
          </table:table-cell>
          <table:table-cell office:value-type="string" table:style-name="ce57">
            <text:p>設計圖學基礎篇</text:p>
          </table:table-cell>
          <table:table-cell office:value-type="string" table:style-name="ce11">
            <text:p>林崇宏</text:p>
          </table:table-cell>
          <table:table-cell office:value-type="string" table:style-name="ce11">
            <text:p>藝風堂</text:p>
          </table:table-cell>
          <table:table-cell office:value-type="string" table:style-name="ce63">
            <text:p>9579394865</text:p>
          </table:table-cell>
          <table:table-cell office:value-type="float" office:value="1993" table:style-name="ce11">
            <text:p>1993</text:p>
          </table:table-cell>
          <table:table-cell table:style-name="ce6"/>
          <table:table-cell office:value-type="float" office:value="300" table:style-name="ce11">
            <text:p>300</text:p>
          </table:table-cell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黃柔嫚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蘭潭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float" office:value="4" table:style-name="ce81">
            <text:p>4</text:p>
          </table:table-cell>
          <table:table-cell office:value-type="string" table:style-name="ce82">
            <text:p>設計圖學進階篇<text:s text:c="2"/><text:span text:style-name="T23">1994、初版、民雄x1 (共兩冊)<text:s/></text:span></text:p>
          </table:table-cell>
          <table:table-cell office:value-type="string" table:style-name="ce81">
            <text:p>林崇宏</text:p>
          </table:table-cell>
          <table:table-cell office:value-type="string" table:style-name="ce81">
            <text:p>藝風堂</text:p>
          </table:table-cell>
          <table:table-cell office:value-type="string" table:style-name="ce83">
            <text:p>9579394733</text:p>
          </table:table-cell>
          <table:table-cell office:value-type="float" office:value="1994" table:style-name="ce81">
            <text:p>1994</text:p>
          </table:table-cell>
          <table:table-cell table:style-name="ce67"/>
          <table:table-cell office:value-type="float" office:value="300" table:style-name="ce81">
            <text:p>300</text:p>
          </table:table-cell>
          <table:table-cell office:value-type="string" table:style-name="ce84">
            <text:p>農學院</text:p>
          </table:table-cell>
          <table:table-cell office:value-type="string" table:style-name="ce84">
            <text:p>景觀學系</text:p>
          </table:table-cell>
          <table:table-cell office:value-type="string" table:style-name="ce81">
            <text:p>黃柔嫚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17">
          <table:table-cell office:value-type="float" office:value="5" table:style-name="ce11">
            <text:p>5</text:p>
          </table:table-cell>
          <table:table-cell office:value-type="string" table:style-name="ce57">
            <text:p>造形與構成-視覺設計應用的基礎與原理</text:p>
          </table:table-cell>
          <table:table-cell office:value-type="string" table:style-name="ce11">
            <text:p>林崇宏</text:p>
          </table:table-cell>
          <table:table-cell office:value-type="string" table:style-name="ce11">
            <text:p>視傳文化</text:p>
          </table:table-cell>
          <table:table-cell office:value-type="string" table:style-name="ce63">
            <text:p>9789573014034<text:s/></text:p>
          </table:table-cell>
          <table:table-cell office:value-type="float" office:value="2002" table:style-name="ce11">
            <text:p>2002</text:p>
          </table:table-cell>
          <table:table-cell table:style-name="ce6"/>
          <table:table-cell office:value-type="float" office:value="350" table:style-name="ce11">
            <text:p>350</text:p>
          </table:table-cell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黃柔嫚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蘭潭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float" office:value="6" table:style-name="ce11">
            <text:p>6</text:p>
          </table:table-cell>
          <table:table-cell office:value-type="string" table:style-name="ce57">
            <text:p>生態景觀規劃設計<text:s/><text:span text:style-name="T23">查無此書名</text:span></text:p>
          </table:table-cell>
          <table:table-cell table:style-name="ce11"/>
          <table:table-cell office:value-type="string" table:style-name="ce11">
            <text:p>六和</text:p>
          </table:table-cell>
          <table:table-cell table:style-name="ce63"/>
          <table:table-cell table:style-name="ce11"/>
          <table:table-cell table:style-name="ce6"/>
          <table:table-cell table:style-name="ce11"/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黃柔嫚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蘭潭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float" office:value="7" table:style-name="ce81">
            <text:p>7</text:p>
          </table:table-cell>
          <table:table-cell office:value-type="string" table:style-name="ce82">
            <text:p>景觀生態與植生工程規劃設計<text:s/><text:span text:style-name="T23">2005、初版、蘭潭x1</text:span></text:p>
          </table:table-cell>
          <table:table-cell office:value-type="string" table:style-name="ce81">
            <text:p>林信輝、張俊彥</text:p>
          </table:table-cell>
          <table:table-cell office:value-type="string" table:style-name="ce81">
            <text:p>明文</text:p>
          </table:table-cell>
          <table:table-cell office:value-type="string" table:style-name="ce83">
            <text:p>9577031099<text:s/></text:p>
          </table:table-cell>
          <table:table-cell office:value-type="float" office:value="2005" table:style-name="ce81">
            <text:p>2005</text:p>
          </table:table-cell>
          <table:table-cell table:style-name="ce67"/>
          <table:table-cell office:value-type="float" office:value="600" table:style-name="ce81">
            <text:p>600</text:p>
          </table:table-cell>
          <table:table-cell office:value-type="string" table:style-name="ce84">
            <text:p>農學院</text:p>
          </table:table-cell>
          <table:table-cell office:value-type="string" table:style-name="ce84">
            <text:p>景觀學系</text:p>
          </table:table-cell>
          <table:table-cell office:value-type="string" table:style-name="ce81">
            <text:p>黃柔嫚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18">
          <table:table-cell office:value-type="float" office:value="8" table:style-name="ce11">
            <text:p>8</text:p>
          </table:table-cell>
          <table:table-cell office:value-type="string" table:style-name="ce57">
            <text:p>農村再生設施設計參考基本圖</text:p>
          </table:table-cell>
          <table:table-cell office:value-type="string" table:style-name="ce11">
            <text:p>行政院農業委員會水土保持局</text:p>
          </table:table-cell>
          <table:table-cell office:value-type="string" table:style-name="ce54">
            <text:p>行政院農業委員會水土保持局</text:p>
          </table:table-cell>
          <table:table-cell office:value-type="string" table:style-name="ce63">
            <text:p>9789860319866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000" table:style-name="ce11">
            <text:p>1000</text:p>
          </table:table-cell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黃柔嫚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蘭潭</text:p>
          </table:table-cell>
          <table:table-cell table:style-name="ce50"/>
          <table:table-cell table:number-columns-repeated="16370"/>
        </table:table-row>
        <table:table-row table:style-name="ro19">
          <table:table-cell office:value-type="float" office:value="9" table:style-name="ce81">
            <text:p>9</text:p>
          </table:table-cell>
          <table:table-cell office:value-type="string" table:style-name="ce85">
            <text:p>景觀建築及土地使用計畫之景觀生態原則</text:p>
            <text:p><text:span text:style-name="T23">2001、初版、民雄x1</text:span></text:p>
          </table:table-cell>
          <table:table-cell office:value-type="string" table:style-name="ce81">
            <text:p>Wenche E. Dramstad，James D. Olson，Richard T. T. Forman/作</text:p>
          </table:table-cell>
          <table:table-cell office:value-type="string" table:style-name="ce81">
            <text:p>地景</text:p>
          </table:table-cell>
          <table:table-cell office:value-type="string" table:style-name="ce83">
            <text:p>9570431172<text:s/></text:p>
          </table:table-cell>
          <table:table-cell office:value-type="float" office:value="2001" table:style-name="ce81">
            <text:p>2001</text:p>
          </table:table-cell>
          <table:table-cell table:style-name="ce67"/>
          <table:table-cell office:value-type="float" office:value="250" table:style-name="ce81">
            <text:p>250</text:p>
          </table:table-cell>
          <table:table-cell office:value-type="string" table:style-name="ce84">
            <text:p>農學院</text:p>
          </table:table-cell>
          <table:table-cell office:value-type="string" table:style-name="ce84">
            <text:p>景觀學系</text:p>
          </table:table-cell>
          <table:table-cell office:value-type="string" table:style-name="ce81">
            <text:p>黃柔嫚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20">
          <table:table-cell office:value-type="float" office:value="10" table:style-name="ce81">
            <text:p>10</text:p>
          </table:table-cell>
          <table:table-cell office:value-type="string" table:style-name="ce85">
            <text:p>生態工程理論與實務系列叢書(一)河川土壤生物工程工法設計暨施工手冊<text:s/><text:span text:style-name="T23">2006、初版、蘭潭x1</text:span></text:p>
          </table:table-cell>
          <table:table-cell office:value-type="string" table:style-name="ce81">
            <text:p>歐風烈.郭瓊瑩</text:p>
          </table:table-cell>
          <table:table-cell office:value-type="string" table:style-name="ce81">
            <text:p>詹氏</text:p>
          </table:table-cell>
          <table:table-cell office:value-type="string" table:style-name="ce83">
            <text:p>9789577053251<text:s/></text:p>
          </table:table-cell>
          <table:table-cell office:value-type="float" office:value="2006" table:style-name="ce81">
            <text:p>2006</text:p>
          </table:table-cell>
          <table:table-cell table:style-name="ce67"/>
          <table:table-cell office:value-type="float" office:value="300" table:style-name="ce81">
            <text:p>300</text:p>
          </table:table-cell>
          <table:table-cell office:value-type="string" table:style-name="ce84">
            <text:p>農學院</text:p>
          </table:table-cell>
          <table:table-cell office:value-type="string" table:style-name="ce84">
            <text:p>景觀學系</text:p>
          </table:table-cell>
          <table:table-cell office:value-type="string" table:style-name="ce81">
            <text:p>黃柔嫚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17">
          <table:table-cell office:value-type="float" office:value="11" table:style-name="ce81">
            <text:p>11</text:p>
          </table:table-cell>
          <table:table-cell office:value-type="string" table:style-name="ce81">
            <text:p>系統動態學<text:s/><text:span text:style-name="T23">1999、初版、蘭潭x1、新民x1、民雄x1</text:span></text:p>
          </table:table-cell>
          <table:table-cell office:value-type="string" table:style-name="ce81">
            <text:p>陶在樸</text:p>
          </table:table-cell>
          <table:table-cell office:value-type="string" table:style-name="ce81">
            <text:p>五南</text:p>
          </table:table-cell>
          <table:table-cell office:value-type="float" office:value="9789571117720" table:style-name="ce86">
            <text:p>9789571117720<text:s/></text:p>
          </table:table-cell>
          <table:table-cell office:value-type="float" office:value="2008" table:style-name="ce81">
            <text:p>2008</text:p>
          </table:table-cell>
          <table:table-cell office:value-type="string" table:style-name="ce67">
            <text:p>初</text:p>
          </table:table-cell>
          <table:table-cell office:value-type="float" office:value="440" table:style-name="ce81">
            <text:p>440</text:p>
          </table:table-cell>
          <table:table-cell office:value-type="string" table:style-name="ce84">
            <text:p>農學院</text:p>
          </table:table-cell>
          <table:table-cell office:value-type="string" table:style-name="ce84">
            <text:p>景觀學系</text:p>
          </table:table-cell>
          <table:table-cell office:value-type="string" table:style-name="ce81">
            <text:p>陳美智</text:p>
          </table:table-cell>
          <table:table-cell office:value-type="float" office:value="1" table:style-name="ce84">
            <text:p>1</text:p>
          </table:table-cell>
          <table:table-cell office:value-type="string" table:style-name="ce81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17">
          <table:table-cell office:value-type="float" office:value="12" table:style-name="ce81">
            <text:p>12</text:p>
          </table:table-cell>
          <table:table-cell office:value-type="string" table:style-name="ce81">
            <text:p>系統動力學：理論與應用<text:s/><text:span text:style-name="T23">2010、初版、蘭潭x1</text:span></text:p>
          </table:table-cell>
          <table:table-cell office:value-type="string" table:style-name="ce81">
            <text:p>屠益民、張良政</text:p>
          </table:table-cell>
          <table:table-cell office:value-type="string" table:style-name="ce81">
            <text:p>智勝</text:p>
          </table:table-cell>
          <table:table-cell office:value-type="float" office:value="9789577297709" table:style-name="ce86">
            <text:p>9789577297709<text:s/></text:p>
          </table:table-cell>
          <table:table-cell office:value-type="float" office:value="2010" table:style-name="ce81">
            <text:p>2010</text:p>
          </table:table-cell>
          <table:table-cell office:value-type="string" table:style-name="ce67">
            <text:p>初</text:p>
          </table:table-cell>
          <table:table-cell office:value-type="float" office:value="350" table:style-name="ce81">
            <text:p>350</text:p>
          </table:table-cell>
          <table:table-cell office:value-type="string" table:style-name="ce84">
            <text:p>農學院</text:p>
          </table:table-cell>
          <table:table-cell office:value-type="string" table:style-name="ce84">
            <text:p>景觀學系</text:p>
          </table:table-cell>
          <table:table-cell office:value-type="string" table:style-name="ce81">
            <text:p>陳美智</text:p>
          </table:table-cell>
          <table:table-cell office:value-type="float" office:value="1" table:style-name="ce84">
            <text:p>1</text:p>
          </table:table-cell>
          <table:table-cell office:value-type="string" table:style-name="ce81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1">
            <text:p>都市計畫規劃作業手冊</text:p>
          </table:table-cell>
          <table:table-cell office:value-type="string" table:style-name="ce54">
            <text:p>內政部營建署城鄉發展分署</text:p>
          </table:table-cell>
          <table:table-cell office:value-type="string" table:style-name="ce54">
            <text:p>內政部營建署城鄉發展分署</text:p>
          </table:table-cell>
          <table:table-cell office:value-type="float" office:value="9789860321555" table:style-name="ce64">
            <text:p>9789860321555<text:s/></text:p>
          </table:table-cell>
          <table:table-cell office:value-type="float" office:value="2012" table:style-name="ce11">
            <text:p>2012</text:p>
          </table:table-cell>
          <table:table-cell office:value-type="string" table:style-name="ce6">
            <text:p>初</text:p>
          </table:table-cell>
          <table:table-cell office:value-type="float" office:value="660" table:style-name="ce11">
            <text:p>660</text:p>
          </table:table-cell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陳美智</text:p>
          </table:table-cell>
          <table:table-cell office:value-type="float" office:value="1" table:style-name="ce54">
            <text:p>1</text:p>
          </table:table-cell>
          <table:table-cell office:value-type="string" table:style-name="ce11">
            <text:p>蘭潭</text:p>
          </table:table-cell>
          <table:table-cell table:style-name="ce50"/>
          <table:table-cell table:number-columns-repeated="16370"/>
        </table:table-row>
        <table:table-row table:style-name="ro7">
          <table:table-cell office:value-type="float" office:value="14" table:style-name="ce81">
            <text:p>14</text:p>
          </table:table-cell>
          <table:table-cell office:value-type="string" table:style-name="ce84">
            <text:p>魅力都市心設計：建築再造與空間規劃的完美展現</text:p>
            <text:p><text:span text:style-name="T23">2011、初版、蘭潭x1</text:span></text:p>
          </table:table-cell>
          <table:table-cell office:value-type="string" table:style-name="ce84">
            <text:p>金美理、崔寶允/文字；鄭敬烈、李德熏、李明元/圖片</text:p>
          </table:table-cell>
          <table:table-cell office:value-type="string" table:style-name="ce81">
            <text:p>博碩</text:p>
          </table:table-cell>
          <table:table-cell office:value-type="float" office:value="9789862015261" table:style-name="ce86">
            <text:p>9789862015261<text:s/></text:p>
          </table:table-cell>
          <table:table-cell office:value-type="float" office:value="2011" table:style-name="ce81">
            <text:p>2011</text:p>
          </table:table-cell>
          <table:table-cell office:value-type="string" table:style-name="ce67">
            <text:p>初</text:p>
          </table:table-cell>
          <table:table-cell office:value-type="float" office:value="520" table:style-name="ce81">
            <text:p>520</text:p>
          </table:table-cell>
          <table:table-cell office:value-type="string" table:style-name="ce84">
            <text:p>農學院</text:p>
          </table:table-cell>
          <table:table-cell office:value-type="string" table:style-name="ce84">
            <text:p>景觀學系</text:p>
          </table:table-cell>
          <table:table-cell office:value-type="string" table:style-name="ce81">
            <text:p>陳美智</text:p>
          </table:table-cell>
          <table:table-cell office:value-type="float" office:value="1" table:style-name="ce84">
            <text:p>1</text:p>
          </table:table-cell>
          <table:table-cell office:value-type="string" table:style-name="ce81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21">
          <table:table-cell office:value-type="float" office:value="15" table:style-name="ce81">
            <text:p>15</text:p>
          </table:table-cell>
          <table:table-cell office:value-type="string" table:style-name="ce84">
            <text:p>圖解都市計畫(最新增修版)<text:s/></text:p>
            <text:p><text:span text:style-name="T23">1998 (2007 初版三刷)、初版、蘭潭x1、民雄x1</text:span></text:p>
          </table:table-cell>
          <table:table-cell office:value-type="string" table:style-name="ce81">
            <text:p>蔡燕寶</text:p>
          </table:table-cell>
          <table:table-cell office:value-type="string" table:style-name="ce81">
            <text:p>詹氏</text:p>
          </table:table-cell>
          <table:table-cell office:value-type="float" office:value="9789577051462" table:style-name="ce86">
            <text:p>9789577051462<text:s/></text:p>
          </table:table-cell>
          <table:table-cell office:value-type="float" office:value="2007" table:style-name="ce81">
            <text:p>2007</text:p>
          </table:table-cell>
          <table:table-cell office:value-type="string" table:style-name="ce67">
            <text:p>初</text:p>
          </table:table-cell>
          <table:table-cell office:value-type="float" office:value="440" table:style-name="ce81">
            <text:p>440</text:p>
          </table:table-cell>
          <table:table-cell office:value-type="string" table:style-name="ce84">
            <text:p>農學院</text:p>
          </table:table-cell>
          <table:table-cell office:value-type="string" table:style-name="ce84">
            <text:p>景觀學系</text:p>
          </table:table-cell>
          <table:table-cell office:value-type="string" table:style-name="ce81">
            <text:p>陳美智</text:p>
          </table:table-cell>
          <table:table-cell office:value-type="float" office:value="1" table:style-name="ce84">
            <text:p>1</text:p>
          </table:table-cell>
          <table:table-cell office:value-type="string" table:style-name="ce81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22">
          <table:table-cell office:value-type="float" office:value="16" table:style-name="ce11">
            <text:p>16</text:p>
          </table:table-cell>
          <table:table-cell office:value-type="string" table:style-name="ce11">
            <text:p>日本都市再生密碼2.0</text:p>
          </table:table-cell>
          <table:table-cell office:value-type="string" table:style-name="ce11">
            <text:p>何芳子</text:p>
          </table:table-cell>
          <table:table-cell office:value-type="string" table:style-name="ce11">
            <text:p>旭采文化</text:p>
          </table:table-cell>
          <table:table-cell office:value-type="float" office:value="9789868751934" table:style-name="ce64">
            <text:p>9789868751934<text:s/></text:p>
          </table:table-cell>
          <table:table-cell office:value-type="float" office:value="2012" table:style-name="ce11">
            <text:p>2012</text:p>
          </table:table-cell>
          <table:table-cell office:value-type="string" table:style-name="ce6">
            <text:p>初</text:p>
          </table:table-cell>
          <table:table-cell office:value-type="float" office:value="580" table:style-name="ce11">
            <text:p>580</text:p>
          </table:table-cell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陳美智</text:p>
          </table:table-cell>
          <table:table-cell office:value-type="float" office:value="1" table:style-name="ce54">
            <text:p>1</text:p>
          </table:table-cell>
          <table:table-cell office:value-type="string" table:style-name="ce11">
            <text:p>蘭潭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float" office:value="17" table:style-name="ce81">
            <text:p>17</text:p>
          </table:table-cell>
          <table:table-cell office:value-type="string" table:style-name="ce81">
            <text:p>都市及區域計劃<text:s/><text:span text:style-name="T23">2011、初版、蘭潭x1</text:span></text:p>
          </table:table-cell>
          <table:table-cell office:value-type="string" table:style-name="ce81">
            <text:p>辛晚教</text:p>
          </table:table-cell>
          <table:table-cell office:value-type="string" table:style-name="ce81">
            <text:p>詹氏</text:p>
          </table:table-cell>
          <table:table-cell office:value-type="float" office:value="9789577054180" table:style-name="ce86">
            <text:p>9789577054180<text:s/></text:p>
          </table:table-cell>
          <table:table-cell office:value-type="float" office:value="2011" table:style-name="ce81">
            <text:p>2011</text:p>
          </table:table-cell>
          <table:table-cell office:value-type="string" table:style-name="ce67">
            <text:p>初</text:p>
          </table:table-cell>
          <table:table-cell office:value-type="float" office:value="550" table:style-name="ce81">
            <text:p>550</text:p>
          </table:table-cell>
          <table:table-cell office:value-type="string" table:style-name="ce84">
            <text:p>農學院</text:p>
          </table:table-cell>
          <table:table-cell office:value-type="string" table:style-name="ce84">
            <text:p>景觀學系</text:p>
          </table:table-cell>
          <table:table-cell office:value-type="string" table:style-name="ce81">
            <text:p>陳美智</text:p>
          </table:table-cell>
          <table:table-cell office:value-type="float" office:value="1" table:style-name="ce84">
            <text:p>1</text:p>
          </table:table-cell>
          <table:table-cell office:value-type="string" table:style-name="ce81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54">
            <text:p>都市的社會學：社會顯露表象的時刻</text:p>
          </table:table-cell>
          <table:table-cell office:value-type="string" table:style-name="ce58">
            <text:p><text:a xlink:href="http://search.books.com.tw/exep/prod_search.php?key=%CBm%A7%F8%B7q%A7%D3%A1B%A6%E8%BFA%AE%CC%AB%DB&amp;f=author">作者：町村敬志、西澤晃彥，譯者：蘇碩斌</text:a></text:p>
          </table:table-cell>
          <table:table-cell office:value-type="string" table:style-name="ce11">
            <text:p>群學</text:p>
          </table:table-cell>
          <table:table-cell office:value-type="float" office:value="9789866525612" table:style-name="ce64">
            <text:p>9789866525612<text:s/></text:p>
          </table:table-cell>
          <table:table-cell office:value-type="float" office:value="2012" table:style-name="ce11">
            <text:p>2012</text:p>
          </table:table-cell>
          <table:table-cell office:value-type="string" table:style-name="ce6">
            <text:p>初</text:p>
          </table:table-cell>
          <table:table-cell office:value-type="float" office:value="400" table:style-name="ce11">
            <text:p>400</text:p>
          </table:table-cell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陳美智</text:p>
          </table:table-cell>
          <table:table-cell office:value-type="float" office:value="1" table:style-name="ce54">
            <text:p>1</text:p>
          </table:table-cell>
          <table:table-cell office:value-type="string" table:style-name="ce11">
            <text:p>蘭潭</text:p>
          </table:table-cell>
          <table:table-cell table:style-name="ce50"/>
          <table:table-cell table:number-columns-repeated="16370"/>
        </table:table-row>
        <table:table-row table:style-name="ro20">
          <table:table-cell office:value-type="float" office:value="19" table:style-name="ce11">
            <text:p>19</text:p>
          </table:table-cell>
          <table:table-cell office:value-type="string" table:style-name="ce54">
            <text:p>為土地種一個希望：嚴長壽和公益平台的故事(首批限量軟皮精裝版)</text:p>
          </table:table-cell>
          <table:table-cell office:value-type="string" table:style-name="ce11">
            <text:p>嚴長壽、吳錦勳</text:p>
          </table:table-cell>
          <table:table-cell office:value-type="string" table:style-name="ce11">
            <text:p>天下文化</text:p>
          </table:table-cell>
          <table:table-cell office:value-type="float" office:value="9789863200888" table:style-name="ce64">
            <text:p>9789863200888<text:s/></text:p>
          </table:table-cell>
          <table:table-cell office:value-type="float" office:value="2012" table:style-name="ce11">
            <text:p>2012</text:p>
          </table:table-cell>
          <table:table-cell office:value-type="string" table:style-name="ce6">
            <text:p>初</text:p>
          </table:table-cell>
          <table:table-cell office:value-type="float" office:value="360" table:style-name="ce11">
            <text:p>360</text:p>
          </table:table-cell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陳美智</text:p>
          </table:table-cell>
          <table:table-cell office:value-type="float" office:value="1" table:style-name="ce54">
            <text:p>1</text:p>
          </table:table-cell>
          <table:table-cell office:value-type="string" table:style-name="ce11">
            <text:p>蘭潭</text:p>
          </table:table-cell>
          <table:table-cell table:style-name="ce50"/>
          <table:table-cell table:number-columns-repeated="16370"/>
        </table:table-row>
        <table:table-row table:style-name="ro23">
          <table:table-cell office:value-type="float" office:value="20" table:style-name="ce97">
            <text:p>20</text:p>
          </table:table-cell>
          <table:table-cell office:value-type="string" table:style-name="ce98">
            <text:p>都市土地使用規劃(第四版)</text:p>
            <text:p><text:span text:style-name="T23">2009、初版、蘭潭x1、民雄x1 (但作者、譯者、出版社皆不同)</text:span></text:p>
          </table:table-cell>
          <table:table-cell office:value-type="string" table:style-name="ce97">
            <text:p>李瑞麟</text:p>
          </table:table-cell>
          <table:table-cell office:value-type="string" table:style-name="ce97">
            <text:p>茂榮</text:p>
          </table:table-cell>
          <table:table-cell office:value-type="float" office:value="9789868140820" table:style-name="ce99">
            <text:p>9789868140820<text:s/></text:p>
          </table:table-cell>
          <table:table-cell office:value-type="float" office:value="2005" table:style-name="ce97">
            <text:p>2005</text:p>
          </table:table-cell>
          <table:table-cell office:value-type="string" table:style-name="ce88">
            <text:p>四</text:p>
          </table:table-cell>
          <table:table-cell office:value-type="float" office:value="650" table:style-name="ce97">
            <text:p>650</text:p>
          </table:table-cell>
          <table:table-cell office:value-type="string" table:style-name="ce98">
            <text:p>農學院</text:p>
          </table:table-cell>
          <table:table-cell office:value-type="string" table:style-name="ce98">
            <text:p>景觀學系</text:p>
          </table:table-cell>
          <table:table-cell office:value-type="string" table:style-name="ce97">
            <text:p>陳美智</text:p>
          </table:table-cell>
          <table:table-cell office:value-type="float" office:value="1" table:style-name="ce98">
            <text:p>1</text:p>
          </table:table-cell>
          <table:table-cell office:value-type="string" table:style-name="ce97">
            <text:p>蘭潭</text:p>
          </table:table-cell>
          <table:table-cell table:style-name="ce91"/>
          <table:table-cell table:number-columns-repeated="16370" table:style-name="ce92"/>
        </table:table-row>
        <table:table-row table:style-name="ro24">
          <table:table-cell office:value-type="float" office:value="21" table:style-name="ce81">
            <text:p>21</text:p>
          </table:table-cell>
          <table:table-cell office:value-type="string" table:style-name="ce84">
            <text:p>都市土地使用規劃</text:p>
            <text:p><text:span text:style-name="T23">2009、初版、蘭潭x1、民雄x1</text:span></text:p>
          </table:table-cell>
          <table:table-cell office:value-type="string" table:style-name="ce84">
            <text:p>作者：Philip R. Berke、David R. Godschalk、Edward J. Kaiser、Daniel A. Rodriguez<text:s/></text:p>
            <text:p>譯者：薩支平</text:p>
          </table:table-cell>
          <table:table-cell office:value-type="string" table:style-name="ce81">
            <text:p>五南</text:p>
          </table:table-cell>
          <table:table-cell office:value-type="float" office:value="9789571155166" table:style-name="ce86">
            <text:p>9789571155166<text:s/></text:p>
          </table:table-cell>
          <table:table-cell office:value-type="float" office:value="2009" table:style-name="ce81">
            <text:p>2009</text:p>
          </table:table-cell>
          <table:table-cell office:value-type="string" table:style-name="ce67">
            <text:p>初</text:p>
          </table:table-cell>
          <table:table-cell office:value-type="float" office:value="680" table:style-name="ce81">
            <text:p>680</text:p>
          </table:table-cell>
          <table:table-cell office:value-type="string" table:style-name="ce84">
            <text:p>農學院</text:p>
          </table:table-cell>
          <table:table-cell office:value-type="string" table:style-name="ce84">
            <text:p>景觀學系</text:p>
          </table:table-cell>
          <table:table-cell office:value-type="string" table:style-name="ce81">
            <text:p>陳美智</text:p>
          </table:table-cell>
          <table:table-cell office:value-type="float" office:value="1" table:style-name="ce84">
            <text:p>1</text:p>
          </table:table-cell>
          <table:table-cell office:value-type="string" table:style-name="ce81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17">
          <table:table-cell office:value-type="float" office:value="22" table:style-name="ce81">
            <text:p>22</text:p>
          </table:table-cell>
          <table:table-cell office:value-type="string" table:style-name="ce82">
            <text:p>環境規劃與基地開發<text:s/><text:span text:style-name="T23">2002、初版、蘭潭x1</text:span></text:p>
          </table:table-cell>
          <table:table-cell table:style-name="ce81"/>
          <table:table-cell office:value-type="string" table:style-name="ce81">
            <text:p>六和</text:p>
          </table:table-cell>
          <table:table-cell office:value-type="string" table:style-name="ce83">
            <text:p>957-0384-26-3</text:p>
          </table:table-cell>
          <table:table-cell table:style-name="ce81"/>
          <table:table-cell office:value-type="string" table:style-name="ce67">
            <text:p>2ed</text:p>
          </table:table-cell>
          <table:table-cell table:style-name="ce81"/>
          <table:table-cell office:value-type="string" table:style-name="ce84">
            <text:p>農學院</text:p>
          </table:table-cell>
          <table:table-cell office:value-type="string" table:style-name="ce84">
            <text:p>景觀學系</text:p>
          </table:table-cell>
          <table:table-cell office:value-type="string" table:style-name="ce81">
            <text:p>黃柔嫚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蘭潭</text:p>
          </table:table-cell>
          <table:table-cell table:style-name="ce73"/>
          <table:table-cell table:number-columns-repeated="16370" table:style-name="ce74"/>
        </table:table-row>
        <table:table-row table:style-name="ro20">
          <table:table-cell office:value-type="float" office:value="23" table:style-name="ce141">
            <text:p>23</text:p>
          </table:table-cell>
          <table:table-cell office:value-type="string" table:style-name="ce56">
            <text:p>Wow！為什麼小便斗裡有蒼蠅？全球13設計城市╳52公共藝術現場直擊</text:p>
          </table:table-cell>
          <table:table-cell office:value-type="string" table:style-name="ce11">
            <text:p>Yoon, Ji-Young</text:p>
          </table:table-cell>
          <table:table-cell office:value-type="string" table:style-name="ce11">
            <text:p>尖端</text:p>
          </table:table-cell>
          <table:table-cell office:value-type="string" table:style-name="ce63">
            <text:p>9789571049915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table:style-name="ce11"/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黃柔嫚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蘭潭</text:p>
          </table:table-cell>
          <table:table-cell table:style-name="ce50"/>
          <table:table-cell table:number-columns-repeated="16370"/>
        </table:table-row>
        <table:table-row table:style-name="ro2">
          <table:table-cell office:value-type="float" office:value="24" table:style-name="ce141">
            <text:p>24</text:p>
          </table:table-cell>
          <table:table-cell office:value-type="string" table:style-name="ce59">
            <text:p>永續國土．區域治理．社區營造：理論與實踐</text:p>
          </table:table-cell>
          <table:table-cell office:value-type="string" table:style-name="ce60">
            <text:p>李永展</text:p>
          </table:table-cell>
          <table:table-cell office:value-type="string" table:style-name="ce60">
            <text:p>詹氏</text:p>
          </table:table-cell>
          <table:table-cell office:value-type="string" table:style-name="ce65">
            <text:p>9789577054364<text:s/></text:p>
          </table:table-cell>
          <table:table-cell office:value-type="float" office:value="2012" table:style-name="ce60">
            <text:p>2012</text:p>
          </table:table-cell>
          <table:table-cell table:style-name="ce127"/>
          <table:table-cell office:value-type="float" office:value="450" table:style-name="ce60">
            <text:p>450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學系</text:p>
          </table:table-cell>
          <table:table-cell office:value-type="string" table:style-name="ce60">
            <text:p>黃柔嫚</text:p>
          </table:table-cell>
          <table:table-cell office:value-type="float" office:value="1" table:style-name="ce54">
            <text:p>1</text:p>
          </table:table-cell>
          <table:table-cell office:value-type="string" table:style-name="ce61">
            <text:p>蘭潭</text:p>
          </table:table-cell>
          <table:table-cell table:style-name="ce50"/>
          <table:table-cell table:number-columns-repeated="16370"/>
        </table:table-row>
        <table:table-row table:style-name="ro7">
          <table:table-cell office:value-type="float" office:value="25" table:style-name="ce141">
            <text:p>25</text:p>
          </table:table-cell>
          <table:table-cell office:value-type="string" table:style-name="ce11">
            <text:p>規劃理論</text:p>
          </table:table-cell>
          <table:table-cell office:value-type="string" table:style-name="ce54">
            <text:p><text:a xlink:href="http://search.books.com.tw/exep/prod_search.php?key=Philip%20Allmendinger&amp;f=author">作者：Philip Allmendinger，譯者：國立編譯館/主譯、戴伯芬</text:a></text:p>
          </table:table-cell>
          <table:table-cell office:value-type="string" table:style-name="ce11">
            <text:p>巨流圖書公司</text:p>
          </table:table-cell>
          <table:table-cell office:value-type="float" office:value="9789577324108" table:style-name="ce64">
            <text:p>9789577324108<text:s/></text:p>
          </table:table-cell>
          <table:table-cell office:value-type="float" office:value="2011" table:style-name="ce11">
            <text:p>2011</text:p>
          </table:table-cell>
          <table:table-cell office:value-type="string" table:style-name="ce6">
            <text:p>初</text:p>
          </table:table-cell>
          <table:table-cell office:value-type="float" office:value="380" table:style-name="ce11">
            <text:p>380</text:p>
          </table:table-cell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陳美智</text:p>
          </table:table-cell>
          <table:table-cell office:value-type="float" office:value="1" table:style-name="ce54">
            <text:p>1</text:p>
          </table:table-cell>
          <table:table-cell office:value-type="string" table:style-name="ce11">
            <text:p>蘭潭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float" office:value="26" table:style-name="ce141">
            <text:p>26</text:p>
          </table:table-cell>
          <table:table-cell office:value-type="string" table:style-name="ce11">
            <text:p>手繪景觀設計表現技法</text:p>
          </table:table-cell>
          <table:table-cell office:value-type="string" table:style-name="ce11">
            <text:p>劉晨澍、劉艷偉</text:p>
          </table:table-cell>
          <table:table-cell office:value-type="string" table:style-name="ce11">
            <text:p>新一代圖書</text:p>
          </table:table-cell>
          <table:table-cell office:value-type="float" office:value="9789868647916" table:style-name="ce64">
            <text:p>9789868647916<text:s/></text:p>
          </table:table-cell>
          <table:table-cell office:value-type="float" office:value="2010" table:style-name="ce11">
            <text:p>2010</text:p>
          </table:table-cell>
          <table:table-cell office:value-type="string" table:style-name="ce6">
            <text:p>初</text:p>
          </table:table-cell>
          <table:table-cell office:value-type="float" office:value="380" table:style-name="ce11">
            <text:p>380</text:p>
          </table:table-cell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陳美智</text:p>
          </table:table-cell>
          <table:table-cell office:value-type="float" office:value="1" table:style-name="ce54">
            <text:p>1</text:p>
          </table:table-cell>
          <table:table-cell office:value-type="string" table:style-name="ce11">
            <text:p>蘭潭</text:p>
          </table:table-cell>
          <table:table-cell table:style-name="ce50"/>
          <table:table-cell table:number-columns-repeated="16370"/>
        </table:table-row>
        <table:table-row table:number-rows-repeated="1048473" table:style-name="ro2">
          <table:table-cell table:number-columns-repeated="16384"/>
        </table:table-row>
      </table:table>
      <table:table table:name="1" table:style-name="ta2" table:print-ranges="1.A1:1.O236">
        <table:table-column table:style-name="co11" table:default-cell-style-name="ce199"/>
        <table:table-column table:style-name="co12" table:default-cell-style-name="ce200" table:visibility="collapse"/>
        <table:table-column table:style-name="co13" table:default-cell-style-name="ce194"/>
        <table:table-column table:style-name="co14" table:default-cell-style-name="ce195"/>
        <table:table-column table:style-name="co15" table:default-cell-style-name="ce195"/>
        <table:table-column table:style-name="co16" table:default-cell-style-name="ce168" table:visibility="collapse"/>
        <table:table-column table:style-name="co17" table:default-cell-style-name="ce196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default-cell-style-name="ce168"/>
        <table:table-column table:style-name="co22" table:default-cell-style-name="ce197"/>
        <table:table-column table:style-name="co22" table:default-cell-style-name="ce198"/>
        <table:table-column table:style-name="co23" table:default-cell-style-name="ce169"/>
        <table:table-column table:style-name="co24" table:default-cell-style-name="ce168"/>
        <table:table-column table:style-name="co25" table:number-columns-repeated="16369" table:default-cell-style-name="ce200"/>
        <table:table-row table:style-name="ro25">
          <table:table-cell office:value-type="string" table:style-name="ce201">
            <text:p>NO</text:p>
          </table:table-cell>
          <table:table-cell office:value-type="string" table:style-name="ce202">
            <text:p>原序號</text:p>
          </table:table-cell>
          <table:table-cell office:value-type="string" table:style-name="ce236">
            <text:p>Title</text:p>
          </table:table-cell>
          <table:table-cell office:value-type="string" table:style-name="ce204">
            <text:p>Author</text:p>
          </table:table-cell>
          <table:table-cell office:value-type="string" table:style-name="ce204">
            <text:p>Publisher</text:p>
          </table:table-cell>
          <table:table-cell office:value-type="string" table:style-name="ce202">
            <text:p>PUB</text:p>
          </table:table-cell>
          <table:table-cell office:value-type="string" table:style-name="ce206">
            <text:p>ISBN</text:p>
          </table:table-cell>
          <table:table-cell office:value-type="string" table:style-name="ce202">
            <text:p>Year</text:p>
          </table:table-cell>
          <table:table-cell office:value-type="string" table:style-name="ce202">
            <text:p>Ed.</text:p>
          </table:table-cell>
          <table:table-cell office:value-type="string" table:style-name="ce202">
            <text:p>Qty</text:p>
          </table:table-cell>
          <table:table-cell office:value-type="string" table:style-name="ce202">
            <text:p>幣別</text:p>
          </table:table-cell>
          <table:table-cell office:value-type="string" table:style-name="ce205">
            <text:p>原價</text:p>
          </table:table-cell>
          <table:table-cell office:value-type="string" table:style-name="ce206">
            <text:p>售價</text:p>
          </table:table-cell>
          <table:table-cell office:value-type="string" table:style-name="ce203">
            <text:p>學院</text:p>
          </table:table-cell>
          <table:table-cell office:value-type="string" table:style-name="ce202">
            <text:p>Campus</text:p>
          </table:table-cell>
          <table:table-cell table:number-columns-repeated="16369" table:style-name="ce207"/>
        </table:table-row>
        <table:table-row table:style-name="ro26">
          <table:table-cell office:value-type="float" office:value="1" table:style-name="ce170">
            <text:p>1<text:s/></text:p>
          </table:table-cell>
          <table:table-cell office:value-type="string" table:style-name="ce163">
            <text:p>A001</text:p>
          </table:table-cell>
          <table:table-cell office:value-type="string" table:style-name="ce237">
            <text:p>100 Top Consultations in Small Animal General Practice</text:p>
          </table:table-cell>
          <table:table-cell office:value-type="string" table:style-name="ce175">
            <text:p>Hill</text:p>
          </table:table-cell>
          <table:table-cell table:style-name="ce175"/>
          <table:table-cell office:value-type="string" table:style-name="ce163">
            <text:p>BLA</text:p>
          </table:table-cell>
          <table:table-cell office:value-type="string" table:style-name="ce176">
            <text:p>9781405169493</text:p>
          </table:table-cell>
          <table:table-cell office:value-type="float" office:value="2011" table:style-name="ce177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67.989999999999995" table:style-name="ce173">
            <text:p>67.99<text:s/></text:p>
          </table:table-cell>
          <table:table-cell office:value-type="float" office:value="1786" table:formula="msoxl:=ROUND(+L2*29.85*0.88,0)" table:style-name="ce178">
            <text:p>178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207"/>
        </table:table-row>
        <table:table-row table:style-name="ro27">
          <table:table-cell office:value-type="float" office:value="2" table:style-name="ce170">
            <text:p>2<text:s/></text:p>
          </table:table-cell>
          <table:table-cell office:value-type="string" table:style-name="ce163">
            <text:p>A002</text:p>
          </table:table-cell>
          <table:table-cell office:value-type="string" table:style-name="ce238">
            <text:p>1000 Details in Landscape Architecture: A Selection of the World's Most Interesting Landscaping Elements</text:p>
          </table:table-cell>
          <table:table-cell office:value-type="string" table:style-name="ce175">
            <text:p>Francesc Zamora Mola</text:p>
          </table:table-cell>
          <table:table-cell office:value-type="string" table:style-name="ce175">
            <text:p>Firefly Books</text:p>
          </table:table-cell>
          <table:table-cell office:value-type="string" table:style-name="ce163">
            <text:p>B&amp;T</text:p>
          </table:table-cell>
          <table:table-cell office:value-type="float" office:value="9781770850408" table:style-name="ce181">
            <text:p>9781770850408<text:s/></text:p>
          </table:table-cell>
          <table:table-cell office:value-type="float" office:value="2012" table:style-name="ce177">
            <text:p>2012</text:p>
          </table:table-cell>
          <table:table-cell table:style-name="ce163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29.95" table:style-name="ce172">
            <text:p>29.95<text:s/></text:p>
          </table:table-cell>
          <table:table-cell office:value-type="float" office:value="787" table:formula="msoxl:=ROUND(+L3*29.85*0.88,0)" table:style-name="ce178">
            <text:p>78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207"/>
        </table:table-row>
        <table:table-row table:style-name="ro28">
          <table:table-cell office:value-type="float" office:value="3" table:style-name="ce170">
            <text:p>3<text:s/></text:p>
          </table:table-cell>
          <table:table-cell office:value-type="string" table:style-name="ce163">
            <text:p>A003</text:p>
          </table:table-cell>
          <table:table-cell office:value-type="string" table:style-name="ce239">
            <text:p>101 Hotel Rooms</text:p>
          </table:table-cell>
          <table:table-cell office:value-type="string" table:style-name="ce174">
            <text:p>Corinna Kretschmar-Joehnk</text:p>
          </table:table-cell>
          <table:table-cell office:value-type="string" table:style-name="ce174">
            <text:p>Braun Publishing</text:p>
          </table:table-cell>
          <table:table-cell office:value-type="string" table:style-name="ce163">
            <text:p>B&amp;T</text:p>
          </table:table-cell>
          <table:table-cell office:value-type="string" table:style-name="ce182">
            <text:p>9783037680711</text:p>
          </table:table-cell>
          <table:table-cell office:value-type="float" office:value="2011" table:style-name="ce167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39.950000000000003" table:style-name="ce172">
            <text:p>39.95<text:s/></text:p>
          </table:table-cell>
          <table:table-cell office:value-type="float" office:value="1626" table:formula="msoxl:=ROUND(+L4*46.24*0.88,0)" table:style-name="ce178">
            <text:p>162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207"/>
        </table:table-row>
        <table:table-row table:style-name="ro29">
          <table:table-cell office:value-type="float" office:value="4" table:style-name="ce170">
            <text:p>4<text:s/></text:p>
          </table:table-cell>
          <table:table-cell office:value-type="string" table:style-name="ce163">
            <text:p>A004</text:p>
          </table:table-cell>
          <table:table-cell office:value-type="string" table:style-name="ce237">
            <text:p>200 Solutions for Interior Design</text:p>
          </table:table-cell>
          <table:table-cell office:value-type="string" table:style-name="ce183">
            <text:p>Sánchez Vidiella, Àlex</text:p>
          </table:table-cell>
          <table:table-cell office:value-type="string" table:style-name="ce183">
            <text:p>booQs</text:p>
          </table:table-cell>
          <table:table-cell office:value-type="string" table:style-name="ce166">
            <text:p>AZO</text:p>
          </table:table-cell>
          <table:table-cell office:value-type="float" office:value="9789460650116" table:style-name="ce176">
            <text:p>9789460650116<text:s/></text:p>
          </table:table-cell>
          <table:table-cell office:value-type="float" office:value="2009" table:style-name="ce163">
            <text:p>2009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24.95" table:style-name="ce172">
            <text:p>24.95<text:s/></text:p>
          </table:table-cell>
          <table:table-cell office:value-type="float" office:value="655" table:formula="msoxl:=ROUND(+L5*29.85*0.88,0)" table:style-name="ce178">
            <text:p>65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207"/>
        </table:table-row>
        <table:table-row table:style-name="ro30">
          <table:table-cell office:value-type="float" office:value="5" table:style-name="ce170">
            <text:p>5<text:s/></text:p>
          </table:table-cell>
          <table:table-cell office:value-type="string" table:style-name="ce163">
            <text:p>A005</text:p>
          </table:table-cell>
          <table:table-cell office:value-type="string" table:style-name="ce238">
            <text:p>A Guide to the Use of Urban Timber</text:p>
          </table:table-cell>
          <table:table-cell office:value-type="string" table:style-name="ce184">
            <text:p>Geoff Cooper</text:p>
          </table:table-cell>
          <table:table-cell office:value-type="string" table:style-name="ce184">
            <text:p>IHS - BRE Press</text:p>
          </table:table-cell>
          <table:table-cell office:value-type="string" table:style-name="ce165">
            <text:p>T&amp;F</text:p>
          </table:table-cell>
          <table:table-cell office:value-type="float" office:value="9781848062306" table:style-name="ce185">
            <text:p>9781848062306<text:s/></text:p>
          </table:table-cell>
          <table:table-cell office:value-type="float" office:value="2012" table:style-name="ce177">
            <text:p>2012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35" table:style-name="ce186">
            <text:p>35.00<text:s/></text:p>
          </table:table-cell>
          <table:table-cell office:value-type="float" office:value="1424" table:formula="msoxl:=ROUND(+L6*46.24*0.88,0)" table:style-name="ce178">
            <text:p>142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/>
        </table:table-row>
        <table:table-row table:style-name="ro17">
          <table:table-cell office:value-type="float" office:value="6" table:style-name="ce170">
            <text:p>6<text:s/></text:p>
          </table:table-cell>
          <table:table-cell office:value-type="string" table:style-name="ce163">
            <text:p>A008</text:p>
          </table:table-cell>
          <table:table-cell office:value-type="string" table:style-name="ce240">
            <text:p>Adjustment Computations: Spatial Data Analysis</text:p>
          </table:table-cell>
          <table:table-cell office:value-type="string" table:style-name="ce174">
            <text:p>Ghilani, Charles D., Ph.D.</text:p>
          </table:table-cell>
          <table:table-cell office:value-type="string" table:style-name="ce174">
            <text:p>John Wiley &amp; Sons Inc</text:p>
          </table:table-cell>
          <table:table-cell office:value-type="string" table:style-name="ce167">
            <text:p>JWS</text:p>
          </table:table-cell>
          <table:table-cell office:value-type="string" table:style-name="ce176">
            <text:p>9780470464915</text:p>
          </table:table-cell>
          <table:table-cell office:value-type="float" office:value="2010" table:style-name="ce167">
            <text:p>2010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174.95" table:style-name="ce173">
            <text:p>174.95<text:s/></text:p>
          </table:table-cell>
          <table:table-cell office:value-type="float" office:value="4596" table:formula="msoxl:=ROUND(+L7*29.85*0.88,0)" table:style-name="ce178">
            <text:p>459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68"/>
        </table:table-row>
        <table:table-row table:style-name="ro15">
          <table:table-cell office:value-type="float" office:value="7" table:style-name="ce170">
            <text:p>7<text:s/></text:p>
          </table:table-cell>
          <table:table-cell office:value-type="string" table:style-name="ce163">
            <text:p>A009</text:p>
          </table:table-cell>
          <table:table-cell office:value-type="string" table:style-name="ce237">
            <text:p>Advances in Mycorrhizal Science and Technology</text:p>
          </table:table-cell>
          <table:table-cell office:value-type="string" table:style-name="ce174">
            <text:p>Khasa, Damase/ Piche, Yves/ Coughlan, Andrew P.</text:p>
          </table:table-cell>
          <table:table-cell office:value-type="string" table:style-name="ce174">
            <text:p>Stylus Pub Llc</text:p>
          </table:table-cell>
          <table:table-cell office:value-type="string" table:style-name="ce167">
            <text:p>CAI</text:p>
          </table:table-cell>
          <table:table-cell office:value-type="string" table:style-name="ce176">
            <text:p>9781845935863</text:p>
          </table:table-cell>
          <table:table-cell office:value-type="float" office:value="2010" table:style-name="ce167">
            <text:p>2010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65" table:style-name="ce173">
            <text:p>65.00<text:s/></text:p>
          </table:table-cell>
          <table:table-cell office:value-type="float" office:value="2645" table:formula="msoxl:=ROUND(+L8*46.24*0.88,0)" table:style-name="ce178">
            <text:p>264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8" table:style-name="ce170">
            <text:p>8<text:s/></text:p>
          </table:table-cell>
          <table:table-cell office:value-type="string" table:style-name="ce163">
            <text:p>A011</text:p>
          </table:table-cell>
          <table:table-cell office:value-type="string" table:style-name="ce237">
            <text:p>Agrobiotechnology and Plant Tissue Culture</text:p>
          </table:table-cell>
          <table:table-cell office:value-type="string" table:style-name="ce174">
            <text:p>Bhojwani, S. S. (EDT)/ Soh, Woong-Young (EDT)</text:p>
          </table:table-cell>
          <table:table-cell office:value-type="string" table:style-name="ce174">
            <text:p>Science Pub Inc</text:p>
          </table:table-cell>
          <table:table-cell office:value-type="string" table:style-name="ce167">
            <text:p>AMU</text:p>
          </table:table-cell>
          <table:table-cell office:value-type="string" table:style-name="ce176">
            <text:p>1578082439</text:p>
          </table:table-cell>
          <table:table-cell office:value-type="float" office:value="2003" table:style-name="ce167">
            <text:p>2003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GB$</text:p>
          </table:table-cell>
          <table:table-cell office:value-type="float" office:value="69" table:style-name="ce173">
            <text:p>69.00<text:s/></text:p>
          </table:table-cell>
          <table:table-cell office:value-type="float" office:value="3510" table:formula="msoxl:=ROUND(+L9*46.24*1.1,0)" table:style-name="ce178">
            <text:p>3510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9" table:style-name="ce170">
            <text:p>9<text:s/></text:p>
          </table:table-cell>
          <table:table-cell office:value-type="string" table:style-name="ce163">
            <text:p>A012</text:p>
          </table:table-cell>
          <table:table-cell office:value-type="string" table:style-name="ce237">
            <text:p>Aircraft Interior Comfort and Design</text:p>
          </table:table-cell>
          <table:table-cell office:value-type="string" table:style-name="ce174">
            <text:p>Vink, Peter</text:p>
          </table:table-cell>
          <table:table-cell office:value-type="string" table:style-name="ce174">
            <text:p>Taylor &amp; Francis</text:p>
          </table:table-cell>
          <table:table-cell office:value-type="string" table:style-name="ce167">
            <text:p>CRC</text:p>
          </table:table-cell>
          <table:table-cell office:value-type="float" office:value="9781439863053" table:style-name="ce176">
            <text:p>9781439863053<text:s/></text:p>
          </table:table-cell>
          <table:table-cell office:value-type="float" office:value="2011" table:style-name="ce167">
            <text:p>2011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40.99" table:style-name="ce173">
            <text:p>40.99<text:s/></text:p>
          </table:table-cell>
          <table:table-cell office:value-type="float" office:value="1668" table:formula="msoxl:=ROUND(+L10*46.24*0.88,0)" table:style-name="ce178">
            <text:p>1668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0" table:style-name="ce170">
            <text:p>10<text:s/></text:p>
          </table:table-cell>
          <table:table-cell office:value-type="string" table:style-name="ce163">
            <text:p>A013</text:p>
          </table:table-cell>
          <table:table-cell office:value-type="string" table:style-name="ce238">
            <text:p>All About Building Waterfalls, Ponds, and Streams</text:p>
          </table:table-cell>
          <table:table-cell office:value-type="string" table:style-name="ce175">
            <text:p>Ortho</text:p>
          </table:table-cell>
          <table:table-cell office:value-type="string" table:style-name="ce184">
            <text:p>Meredith Books</text:p>
          </table:table-cell>
          <table:table-cell office:value-type="string" table:style-name="ce165">
            <text:p>JWS</text:p>
          </table:table-cell>
          <table:table-cell office:value-type="float" office:value="9780897215145" table:style-name="ce181">
            <text:p>9780897215145<text:s/></text:p>
          </table:table-cell>
          <table:table-cell office:value-type="float" office:value="2006" table:style-name="ce177">
            <text:p>2006</text:p>
          </table:table-cell>
          <table:table-cell table:style-name="ce163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14.95" table:style-name="ce172">
            <text:p>14.95<text:s/></text:p>
          </table:table-cell>
          <table:table-cell office:value-type="float" office:value="393" table:formula="msoxl:=ROUND(+L11*29.85*0.88,0)" table:style-name="ce178">
            <text:p>39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1" table:style-name="ce170">
            <text:p>11<text:s/></text:p>
          </table:table-cell>
          <table:table-cell office:value-type="string" table:style-name="ce163">
            <text:p>A014</text:p>
          </table:table-cell>
          <table:table-cell office:value-type="string" table:style-name="ce238">
            <text:p>All About Sprinklers and Drip Systems (Ortho's All About Gardening)</text:p>
          </table:table-cell>
          <table:table-cell office:value-type="string" table:style-name="ce175">
            <text:p>Ortho</text:p>
          </table:table-cell>
          <table:table-cell office:value-type="string" table:style-name="ce175">
            <text:p>Wiley</text:p>
          </table:table-cell>
          <table:table-cell office:value-type="string" table:style-name="ce163">
            <text:p>JWS</text:p>
          </table:table-cell>
          <table:table-cell office:value-type="float" office:value="9780897215152" table:style-name="ce181">
            <text:p>9780897215152<text:s/></text:p>
          </table:table-cell>
          <table:table-cell office:value-type="float" office:value="2006" table:style-name="ce177">
            <text:p>2006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14.95" table:style-name="ce172">
            <text:p>14.95<text:s/></text:p>
          </table:table-cell>
          <table:table-cell office:value-type="float" office:value="393" table:formula="msoxl:=ROUND(+L12*29.85*0.88,0)" table:style-name="ce178">
            <text:p>39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2" table:style-name="ce170">
            <text:p>12<text:s/></text:p>
          </table:table-cell>
          <table:table-cell office:value-type="string" table:style-name="ce163">
            <text:p>A015</text:p>
          </table:table-cell>
          <table:table-cell office:value-type="string" table:style-name="ce237">
            <text:p>Alternative Systems for Poultry Production: Health Welfare &amp; Productivity</text:p>
          </table:table-cell>
          <table:table-cell office:value-type="string" table:style-name="ce175">
            <text:p>Victoria Sandilands, Paul Hocking</text:p>
          </table:table-cell>
          <table:table-cell office:value-type="string" table:style-name="ce175">
            <text:p>CABI-亞勃克</text:p>
          </table:table-cell>
          <table:table-cell office:value-type="string" table:style-name="ce163">
            <text:p>CAI</text:p>
          </table:table-cell>
          <table:table-cell office:value-type="float" office:value="9781845938246" table:style-name="ce181">
            <text:p>9781845938246<text:s/>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85" table:style-name="ce172">
            <text:p>85.00<text:s/></text:p>
          </table:table-cell>
          <table:table-cell office:value-type="float" office:value="3459" table:formula="msoxl:=ROUND(+L13*46.24*0.88,0)" table:style-name="ce178">
            <text:p>345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3" table:style-name="ce170">
            <text:p>13<text:s/></text:p>
          </table:table-cell>
          <table:table-cell office:value-type="string" table:style-name="ce163">
            <text:p>A017</text:p>
          </table:table-cell>
          <table:table-cell office:value-type="string" table:style-name="ce237">
            <text:p>Anatomy of a park: Essential of recreation area planning and design</text:p>
          </table:table-cell>
          <table:table-cell office:value-type="string" table:style-name="ce175">
            <text:p>Bernard Dahl , Donald J. Molnar</text:p>
          </table:table-cell>
          <table:table-cell office:value-type="string" table:style-name="ce175">
            <text:p>Waveland Pr Inc</text:p>
          </table:table-cell>
          <table:table-cell office:value-type="string" table:style-name="ce167">
            <text:p>WAV</text:p>
          </table:table-cell>
          <table:table-cell office:value-type="float" office:value="9781577662808" table:style-name="ce176">
            <text:p>9781577662808<text:s/></text:p>
          </table:table-cell>
          <table:table-cell office:value-type="float" office:value="2003" table:style-name="ce167">
            <text:p>2003</text:p>
          </table:table-cell>
          <table:table-cell office:value-type="float" office:value="3" table:style-name="ce167">
            <text:p>3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49.95" table:style-name="ce173">
            <text:p>49.95<text:s/></text:p>
          </table:table-cell>
          <table:table-cell office:value-type="float" office:value="1312" table:formula="msoxl:=ROUND(+L14*29.85*0.88,0)" table:style-name="ce178">
            <text:p>1312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4" table:style-name="ce170">
            <text:p>14<text:s/></text:p>
          </table:table-cell>
          <table:table-cell office:value-type="string" table:style-name="ce163">
            <text:p>A018</text:p>
          </table:table-cell>
          <table:table-cell office:value-type="string" table:style-name="ce237">
            <text:p>Animal Behavior</text:p>
          </table:table-cell>
          <table:table-cell office:value-type="string" table:style-name="ce175">
            <text:p>Breed,Michael</text:p>
          </table:table-cell>
          <table:table-cell table:style-name="ce175"/>
          <table:table-cell office:value-type="string" table:style-name="ce163">
            <text:p>ELS</text:p>
          </table:table-cell>
          <table:table-cell office:value-type="float" office:value="9780123725813" table:style-name="ce176">
            <text:p>9780123725813<text:s/></text:p>
          </table:table-cell>
          <table:table-cell office:value-type="float" office:value="2012" table:style-name="ce167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79.95" table:style-name="ce173">
            <text:p>79.95<text:s/></text:p>
          </table:table-cell>
          <table:table-cell office:value-type="float" office:value="2100" table:formula="msoxl:=ROUND(+L15*29.85*0.88,0)" table:style-name="ce178">
            <text:p>210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15" table:style-name="ce170">
            <text:p>15<text:s/></text:p>
          </table:table-cell>
          <table:table-cell office:value-type="string" table:style-name="ce163">
            <text:p>A019</text:p>
          </table:table-cell>
          <table:table-cell office:value-type="string" table:style-name="ce237">
            <text:p>Animal Biotechnology</text:p>
          </table:table-cell>
          <table:table-cell office:value-type="string" table:style-name="ce175">
            <text:p>Gomase, Virendra</text:p>
          </table:table-cell>
          <table:table-cell office:value-type="string" table:style-name="ce175">
            <text:p>VDM Verlag-亞勃克F</text:p>
          </table:table-cell>
          <table:table-cell office:value-type="string" table:style-name="ce163">
            <text:p>VDM</text:p>
          </table:table-cell>
          <table:table-cell office:value-type="float" office:value="9783639250312" table:style-name="ce181">
            <text:p>9783639250312<text:s/></text:p>
          </table:table-cell>
          <table:table-cell office:value-type="float" office:value="2010" table:style-name="ce163">
            <text:p>2010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EUR</text:p>
          </table:table-cell>
          <table:table-cell office:value-type="float" office:value="79" table:style-name="ce172">
            <text:p>79.00<text:s/></text:p>
          </table:table-cell>
          <table:table-cell office:value-type="float" office:value="2733" table:formula="msoxl:=ROUND(+L16*39.31*0.88,0)" table:style-name="ce178">
            <text:p>273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6" table:style-name="ce170">
            <text:p>16<text:s/></text:p>
          </table:table-cell>
          <table:table-cell office:value-type="string" table:style-name="ce163">
            <text:p>A020</text:p>
          </table:table-cell>
          <table:table-cell office:value-type="string" table:style-name="ce237">
            <text:p>Animal Camouflage:Mechanisms and Function</text:p>
          </table:table-cell>
          <table:table-cell office:value-type="string" table:style-name="ce175">
            <text:p>Edited by Martin Stevens, Sami Merilaita</text:p>
          </table:table-cell>
          <table:table-cell office:value-type="string" table:style-name="ce175">
            <text:p>Cambridge-亞勃克</text:p>
          </table:table-cell>
          <table:table-cell office:value-type="string" table:style-name="ce163">
            <text:p>CAM</text:p>
          </table:table-cell>
          <table:table-cell office:value-type="float" office:value="9780521199117" table:style-name="ce181">
            <text:p>9780521199117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33" table:style-name="ce172">
            <text:p>133.00<text:s/></text:p>
          </table:table-cell>
          <table:table-cell office:value-type="float" office:value="3494" table:formula="msoxl:=ROUND(+L17*29.85*0.88,0)" table:style-name="ce178">
            <text:p>349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7" table:style-name="ce170">
            <text:p>17<text:s/></text:p>
          </table:table-cell>
          <table:table-cell office:value-type="string" table:style-name="ce163">
            <text:p>A021</text:p>
          </table:table-cell>
          <table:table-cell office:value-type="string" table:style-name="ce237">
            <text:p>Animal Experimentation<text:s text:c="199"/></text:p>
          </table:table-cell>
          <table:table-cell office:value-type="string" table:style-name="ce175">
            <text:p>Vaughan Monamy</text:p>
          </table:table-cell>
          <table:table-cell office:value-type="string" table:style-name="ce175">
            <text:p>Cambridge-亞勃克</text:p>
          </table:table-cell>
          <table:table-cell office:value-type="string" table:style-name="ce163">
            <text:p>CAM</text:p>
          </table:table-cell>
          <table:table-cell office:value-type="float" office:value="9780521878791" table:style-name="ce181">
            <text:p>9780521878791<text:s/></text:p>
          </table:table-cell>
          <table:table-cell office:value-type="float" office:value="2009" table:style-name="ce163">
            <text:p>2009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95" table:style-name="ce172">
            <text:p>95.00<text:s/></text:p>
          </table:table-cell>
          <table:table-cell office:value-type="float" office:value="2495" table:formula="msoxl:=ROUND(+L18*29.85*0.88,0)" table:style-name="ce178">
            <text:p>249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8" table:style-name="ce170">
            <text:p>18<text:s/></text:p>
          </table:table-cell>
          <table:table-cell office:value-type="string" table:style-name="ce163">
            <text:p>A022</text:p>
          </table:table-cell>
          <table:table-cell office:value-type="string" table:style-name="ce237">
            <text:p>Animal eyes , 2/e</text:p>
          </table:table-cell>
          <table:table-cell office:value-type="string" table:style-name="ce175">
            <text:p>Land</text:p>
          </table:table-cell>
          <table:table-cell office:value-type="string" table:style-name="ce175">
            <text:p>OUP Oxford -亞勃克</text:p>
          </table:table-cell>
          <table:table-cell office:value-type="string" table:style-name="ce163">
            <text:p>OUP</text:p>
          </table:table-cell>
          <table:table-cell office:value-type="float" office:value="9780199581139" table:style-name="ce181">
            <text:p>9780199581139<text:s/>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70" table:style-name="ce172">
            <text:p>70.00<text:s/></text:p>
          </table:table-cell>
          <table:table-cell office:value-type="float" office:value="2848" table:formula="msoxl:=ROUND(+L19*46.24*0.88,0)" table:style-name="ce178">
            <text:p>2848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9" table:style-name="ce170">
            <text:p>19<text:s/></text:p>
          </table:table-cell>
          <table:table-cell office:value-type="string" table:style-name="ce163">
            <text:p>A023</text:p>
          </table:table-cell>
          <table:table-cell office:value-type="string" table:style-name="ce237">
            <text:p>Animal Friendships</text:p>
          </table:table-cell>
          <table:table-cell office:value-type="string" table:style-name="ce175">
            <text:p>Anne Innis Dagg</text:p>
          </table:table-cell>
          <table:table-cell office:value-type="string" table:style-name="ce175">
            <text:p>Cambridge-亞勃克</text:p>
          </table:table-cell>
          <table:table-cell office:value-type="string" table:style-name="ce163">
            <text:p>CAM</text:p>
          </table:table-cell>
          <table:table-cell office:value-type="float" office:value="9781107005426" table:style-name="ce181">
            <text:p>9781107005426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27" table:style-name="ce172">
            <text:p>127.00<text:s/></text:p>
          </table:table-cell>
          <table:table-cell office:value-type="float" office:value="3336" table:formula="msoxl:=ROUND(+L20*29.85*0.88,0)" table:style-name="ce178">
            <text:p>333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0" table:style-name="ce170">
            <text:p>20<text:s/></text:p>
          </table:table-cell>
          <table:table-cell office:value-type="string" table:style-name="ce163">
            <text:p>A024</text:p>
          </table:table-cell>
          <table:table-cell office:value-type="string" table:style-name="ce237">
            <text:p>Animal Genomes Under the Focus of Cytogenetics</text:p>
          </table:table-cell>
          <table:table-cell office:value-type="string" table:style-name="ce175">
            <text:p>Martins, Cesar</text:p>
          </table:table-cell>
          <table:table-cell office:value-type="string" table:style-name="ce175">
            <text:p>Nova Science Publishers-亞勃克F</text:p>
          </table:table-cell>
          <table:table-cell office:value-type="string" table:style-name="ce163">
            <text:p>NOV</text:p>
          </table:table-cell>
          <table:table-cell office:value-type="float" office:value="9781612093901" table:style-name="ce181">
            <text:p>9781612093901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85" table:style-name="ce172">
            <text:p>85.00<text:s/></text:p>
          </table:table-cell>
          <table:table-cell office:value-type="float" office:value="2233" table:formula="msoxl:=ROUND(+L21*29.85*0.88,0)" table:style-name="ce178">
            <text:p>223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1" table:style-name="ce170">
            <text:p>21<text:s/></text:p>
          </table:table-cell>
          <table:table-cell office:value-type="string" table:style-name="ce163">
            <text:p>A026</text:p>
          </table:table-cell>
          <table:table-cell office:value-type="string" table:style-name="ce237">
            <text:p>Animal husbandry regained</text:p>
          </table:table-cell>
          <table:table-cell office:value-type="string" table:style-name="ce175">
            <text:p>John <text:s/>Webster</text:p>
          </table:table-cell>
          <table:table-cell office:value-type="string" table:style-name="ce175">
            <text:p>Routledge-亞勃克</text:p>
          </table:table-cell>
          <table:table-cell office:value-type="string" table:style-name="ce163">
            <text:p>ROU</text:p>
          </table:table-cell>
          <table:table-cell office:value-type="float" office:value="9781849714204" table:style-name="ce181">
            <text:p>9781849714204<text:s/>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85" table:style-name="ce172">
            <text:p>85.00<text:s/></text:p>
          </table:table-cell>
          <table:table-cell office:value-type="float" office:value="3459" table:formula="msoxl:=ROUND(+L22*46.24*0.88,0)" table:style-name="ce178">
            <text:p>345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2" table:style-name="ce170">
            <text:p>22<text:s/></text:p>
          </table:table-cell>
          <table:table-cell office:value-type="string" table:style-name="ce163">
            <text:p>A027</text:p>
          </table:table-cell>
          <table:table-cell office:value-type="string" table:style-name="ce237">
            <text:p>Animal Identification and Traceability: Background and Issues</text:p>
          </table:table-cell>
          <table:table-cell office:value-type="string" table:style-name="ce175">
            <text:p>Maria R. Vulton</text:p>
          </table:table-cell>
          <table:table-cell office:value-type="string" table:style-name="ce175">
            <text:p>Nova-亞勃克</text:p>
          </table:table-cell>
          <table:table-cell office:value-type="string" table:style-name="ce163">
            <text:p>NOV</text:p>
          </table:table-cell>
          <table:table-cell office:value-type="float" office:value="9781617612800" table:style-name="ce181">
            <text:p>9781617612800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70" table:style-name="ce172">
            <text:p>170.00<text:s/></text:p>
          </table:table-cell>
          <table:table-cell office:value-type="float" office:value="4466" table:formula="msoxl:=ROUND(+L23*29.85*0.88,0)" table:style-name="ce178">
            <text:p>446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3" table:style-name="ce170">
            <text:p>23<text:s/></text:p>
          </table:table-cell>
          <table:table-cell office:value-type="string" table:style-name="ce163">
            <text:p>A028</text:p>
          </table:table-cell>
          <table:table-cell office:value-type="string" table:style-name="ce247">
            <text:p>Animal Models - Disorders of Eating Behaviour and Body Composition<text:s/></text:p>
          </table:table-cell>
          <table:table-cell office:value-type="string" table:style-name="ce175">
            <text:p>Owen, J. B.</text:p>
          </table:table-cell>
          <table:table-cell office:value-type="string" table:style-name="ce175">
            <text:p>Springer-亞勃克F</text:p>
          </table:table-cell>
          <table:table-cell office:value-type="string" table:style-name="ce163">
            <text:p>S-V</text:p>
          </table:table-cell>
          <table:table-cell office:value-type="float" office:value="9789048157433" table:style-name="ce181">
            <text:p>9789048157433<text:s/></text:p>
          </table:table-cell>
          <table:table-cell office:value-type="float" office:value="2010" table:style-name="ce163">
            <text:p>2010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EUR</text:p>
          </table:table-cell>
          <table:table-cell office:value-type="float" office:value="149.99" table:style-name="ce172">
            <text:p>149.99<text:s/></text:p>
          </table:table-cell>
          <table:table-cell office:value-type="float" office:value="5189" table:formula="msoxl:=ROUND(+L24*39.31*0.88,0)" table:style-name="ce178">
            <text:p>518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4" table:style-name="ce170">
            <text:p>24<text:s/></text:p>
          </table:table-cell>
          <table:table-cell office:value-type="string" table:style-name="ce163">
            <text:p>A029</text:p>
          </table:table-cell>
          <table:table-cell office:value-type="string" table:style-name="ce237">
            <text:p>Animal Science Biology and Technology, 3/e</text:p>
          </table:table-cell>
          <table:table-cell office:value-type="string" table:style-name="ce175">
            <text:p>Dr. Robert Mikesell</text:p>
          </table:table-cell>
          <table:table-cell office:value-type="string" table:style-name="ce175">
            <text:p>Delmar Cengage Learning-亞勃克</text:p>
          </table:table-cell>
          <table:table-cell office:value-type="string" table:style-name="ce163">
            <text:p>ITP</text:p>
          </table:table-cell>
          <table:table-cell office:value-type="float" office:value="9781435486379" table:style-name="ce181">
            <text:p>9781435486379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11.95" table:style-name="ce172">
            <text:p>111.95<text:s/></text:p>
          </table:table-cell>
          <table:table-cell office:value-type="float" office:value="2941" table:formula="msoxl:=ROUND(+L25*29.85*0.88,0)" table:style-name="ce178">
            <text:p>2941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5" table:style-name="ce170">
            <text:p>25<text:s/></text:p>
          </table:table-cell>
          <table:table-cell office:value-type="string" table:style-name="ce163">
            <text:p>A031</text:p>
          </table:table-cell>
          <table:table-cell office:value-type="string" table:style-name="ce237">
            <text:p>Animal Science Reviews 2011</text:p>
          </table:table-cell>
          <table:table-cell office:value-type="string" table:style-name="ce175">
            <text:p>David Hemming</text:p>
          </table:table-cell>
          <table:table-cell office:value-type="string" table:style-name="ce175">
            <text:p>CABI-亞勃克</text:p>
          </table:table-cell>
          <table:table-cell office:value-type="string" table:style-name="ce163">
            <text:p>CAI</text:p>
          </table:table-cell>
          <table:table-cell office:value-type="float" office:value="9781780640174" table:style-name="ce181">
            <text:p>9781780640174<text:s/>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140" table:style-name="ce172">
            <text:p>140.00<text:s/></text:p>
          </table:table-cell>
          <table:table-cell office:value-type="float" office:value="5697" table:formula="msoxl:=ROUND(+L26*46.24*0.88,0)" table:style-name="ce178">
            <text:p>569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6" table:style-name="ce170">
            <text:p>26<text:s/></text:p>
          </table:table-cell>
          <table:table-cell office:value-type="string" table:style-name="ce163">
            <text:p>A032</text:p>
          </table:table-cell>
          <table:table-cell office:value-type="string" table:style-name="ce237">
            <text:p>Animal Tool Behavior : The Use and Manufacture of Tools by Animals</text:p>
          </table:table-cell>
          <table:table-cell office:value-type="string" table:style-name="ce175">
            <text:p>Shumaker, Robert W.</text:p>
          </table:table-cell>
          <table:table-cell office:value-type="string" table:style-name="ce175">
            <text:p>Johns Hopkins U. P. -亞勃克</text:p>
          </table:table-cell>
          <table:table-cell office:value-type="string" table:style-name="ce163">
            <text:p>J-H</text:p>
          </table:table-cell>
          <table:table-cell office:value-type="float" office:value="9780801898532" table:style-name="ce181">
            <text:p>9780801898532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65" table:style-name="ce172">
            <text:p>65.00<text:s/></text:p>
          </table:table-cell>
          <table:table-cell office:value-type="float" office:value="1707" table:formula="msoxl:=ROUND(+L27*29.85*0.88,0)" table:style-name="ce178">
            <text:p>170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7" table:style-name="ce170">
            <text:p>27<text:s/></text:p>
          </table:table-cell>
          <table:table-cell office:value-type="string" table:style-name="ce163">
            <text:p>A033</text:p>
          </table:table-cell>
          <table:table-cell office:value-type="string" table:style-name="ce237">
            <text:p>Animal Welfare</text:p>
          </table:table-cell>
          <table:table-cell office:value-type="string" table:style-name="ce175">
            <text:p>Appleby, M. C.</text:p>
          </table:table-cell>
          <table:table-cell office:value-type="string" table:style-name="ce175">
            <text:p>CABI Publishing-亞勃克F</text:p>
          </table:table-cell>
          <table:table-cell office:value-type="string" table:style-name="ce163">
            <text:p>CAI</text:p>
          </table:table-cell>
          <table:table-cell office:value-type="float" office:value="9781845936594" table:style-name="ce181">
            <text:p>9781845936594<text:s/></text:p>
          </table:table-cell>
          <table:table-cell office:value-type="float" office:value="2011" table:style-name="ce163">
            <text:p>2011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37.5" table:style-name="ce172">
            <text:p>37.50<text:s/></text:p>
          </table:table-cell>
          <table:table-cell office:value-type="float" office:value="1526" table:formula="msoxl:=ROUND(+L28*46.24*0.88,0)" table:style-name="ce178">
            <text:p>152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8" table:style-name="ce170">
            <text:p>28<text:s/></text:p>
          </table:table-cell>
          <table:table-cell office:value-type="string" table:style-name="ce163">
            <text:p>A034</text:p>
          </table:table-cell>
          <table:table-cell office:value-type="string" table:style-name="ce237">
            <text:p>Animal Welfare in Animal Agriculture: Husbandry, Stewardship, and Sustainability in Animal Production</text:p>
          </table:table-cell>
          <table:table-cell office:value-type="string" table:style-name="ce175">
            <text:p>Pond, Wilson G.</text:p>
          </table:table-cell>
          <table:table-cell office:value-type="string" table:style-name="ce175">
            <text:p>CRC Press-亞勃克F</text:p>
          </table:table-cell>
          <table:table-cell office:value-type="string" table:style-name="ce163">
            <text:p>CRC</text:p>
          </table:table-cell>
          <table:table-cell office:value-type="float" office:value="9781439848425" table:style-name="ce181">
            <text:p>9781439848425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57.99" table:style-name="ce172">
            <text:p>57.99<text:s/></text:p>
          </table:table-cell>
          <table:table-cell office:value-type="float" office:value="2360" table:formula="msoxl:=ROUND(+L29*46.24*0.88,0)" table:style-name="ce178">
            <text:p>2360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9" table:style-name="ce170">
            <text:p>29<text:s/></text:p>
          </table:table-cell>
          <table:table-cell office:value-type="string" table:style-name="ce163">
            <text:p>A035</text:p>
          </table:table-cell>
          <table:table-cell office:value-type="string" table:style-name="ce238">
            <text:p>Architectural Theories of the Environment</text:p>
          </table:table-cell>
          <table:table-cell office:value-type="string" table:style-name="ce184">
            <text:p>Edited by Ariane Lourie Harrison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0415506182" table:style-name="ce185">
            <text:p>9780415506182<text:s/></text:p>
          </table:table-cell>
          <table:table-cell office:value-type="float" office:value="2012" table:style-name="ce167">
            <text:p>2012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105" table:style-name="ce186">
            <text:p>105.00<text:s/></text:p>
          </table:table-cell>
          <table:table-cell office:value-type="float" office:value="4273" table:formula="msoxl:=ROUND(+L30*46.24*0.88,0)" table:style-name="ce178">
            <text:p>427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30" table:style-name="ce170">
            <text:p>30<text:s/></text:p>
          </table:table-cell>
          <table:table-cell office:value-type="string" table:style-name="ce163">
            <text:p>A036</text:p>
          </table:table-cell>
          <table:table-cell office:value-type="string" table:style-name="ce238">
            <text:p>Architecture &amp; Design versus Consumerism</text:p>
          </table:table-cell>
          <table:table-cell office:value-type="string" table:style-name="ce184">
            <text:p>Ann Thorpe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1849713559" table:style-name="ce185">
            <text:p>9781849713559<text:s/></text:p>
          </table:table-cell>
          <table:table-cell office:value-type="float" office:value="2012" table:style-name="ce167">
            <text:p>2012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105" table:style-name="ce186">
            <text:p>105.00<text:s/></text:p>
          </table:table-cell>
          <table:table-cell office:value-type="float" office:value="4273" table:formula="msoxl:=ROUND(+L31*46.24*0.88,0)" table:style-name="ce178">
            <text:p>427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31" table:style-name="ce170">
            <text:p>31<text:s/></text:p>
          </table:table-cell>
          <table:table-cell office:value-type="string" table:style-name="ce163">
            <text:p>A037</text:p>
          </table:table-cell>
          <table:table-cell office:value-type="string" table:style-name="ce238">
            <text:p>Architecture and Climate</text:p>
          </table:table-cell>
          <table:table-cell office:value-type="string" table:style-name="ce184">
            <text:p>Dean Hawkes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0415561860" table:style-name="ce185">
            <text:p>9780415561860<text:s/></text:p>
          </table:table-cell>
          <table:table-cell office:value-type="float" office:value="2012" table:style-name="ce167">
            <text:p>2012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105" table:style-name="ce186">
            <text:p>105.00<text:s/></text:p>
          </table:table-cell>
          <table:table-cell office:value-type="float" office:value="4273" table:formula="msoxl:=ROUND(+L32*46.24*0.88,0)" table:style-name="ce178">
            <text:p>427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32" table:style-name="ce170">
            <text:p>32<text:s/></text:p>
          </table:table-cell>
          <table:table-cell office:value-type="string" table:style-name="ce163">
            <text:p>A038</text:p>
          </table:table-cell>
          <table:table-cell office:value-type="string" table:style-name="ce237">
            <text:p>Atlas of Ear Diseases of the Dog and Cat</text:p>
          </table:table-cell>
          <table:table-cell office:value-type="string" table:style-name="ce175">
            <text:p>Sue Paterson ,  Karen M. Tobias</text:p>
          </table:table-cell>
          <table:table-cell table:style-name="ce175"/>
          <table:table-cell office:value-type="string" table:style-name="ce163">
            <text:p>BLA</text:p>
          </table:table-cell>
          <table:table-cell office:value-type="float" office:value="9781405193269" table:style-name="ce176">
            <text:p>9781405193269<text:s/></text:p>
          </table:table-cell>
          <table:table-cell office:value-type="float" office:value="2012" table:style-name="ce167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39.99" table:style-name="ce173">
            <text:p>139.99<text:s/></text:p>
          </table:table-cell>
          <table:table-cell office:value-type="float" office:value="3677" table:formula="msoxl:=ROUND(+L33*29.85*0.88,0)" table:style-name="ce178">
            <text:p>367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33" table:style-name="ce170">
            <text:p>33<text:s/></text:p>
          </table:table-cell>
          <table:table-cell office:value-type="string" table:style-name="ce163">
            <text:p>A039</text:p>
          </table:table-cell>
          <table:table-cell office:value-type="string" table:style-name="ce237">
            <text:p>Atlas of Feline Ophthalmology 2/e</text:p>
          </table:table-cell>
          <table:table-cell office:value-type="string" table:style-name="ce175">
            <text:p>Ketring</text:p>
          </table:table-cell>
          <table:table-cell table:style-name="ce175"/>
          <table:table-cell office:value-type="string" table:style-name="ce163">
            <text:p>JWS</text:p>
          </table:table-cell>
          <table:table-cell office:value-type="string" table:style-name="ce176">
            <text:p>9780470958742</text:p>
          </table:table-cell>
          <table:table-cell office:value-type="float" office:value="2012" table:style-name="ce177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03.99" table:style-name="ce173">
            <text:p>103.99<text:s/></text:p>
          </table:table-cell>
          <table:table-cell office:value-type="float" office:value="2732" table:formula="msoxl:=ROUND(+L34*29.85*0.88,0)" table:style-name="ce178">
            <text:p>273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34" table:style-name="ce170">
            <text:p>34<text:s/></text:p>
          </table:table-cell>
          <table:table-cell office:value-type="string" table:style-name="ce163">
            <text:p>A041</text:p>
          </table:table-cell>
          <table:table-cell office:value-type="string" table:style-name="ce248">
            <text:p>Bananas and Plantains</text:p>
          </table:table-cell>
          <table:table-cell office:value-type="string" table:style-name="ce174">
            <text:p>Galan Sauco, Robinson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6587</text:p>
          </table:table-cell>
          <table:table-cell office:value-type="string" table:style-name="ce167">
            <text:p>2010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37.5" table:style-name="ce173">
            <text:p>37.50<text:s/></text:p>
          </table:table-cell>
          <table:table-cell office:value-type="float" office:value="1526" table:formula="msoxl:=ROUND(+L35*46.24*0.88,0)" table:style-name="ce178">
            <text:p>152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35" table:style-name="ce170">
            <text:p>35<text:s/></text:p>
          </table:table-cell>
          <table:table-cell office:value-type="string" table:style-name="ce163">
            <text:p>A042</text:p>
          </table:table-cell>
          <table:table-cell office:value-type="string" table:style-name="ce237">
            <text:p>Bananas: A Concise Account</text:p>
          </table:table-cell>
          <table:table-cell office:value-type="string" table:style-name="ce174">
            <text:p>Umer Shafique<text:s/></text:p>
          </table:table-cell>
          <table:table-cell office:value-type="string" table:style-name="ce174">
            <text:p>Nova-亞勃克</text:p>
          </table:table-cell>
          <table:table-cell office:value-type="string" table:style-name="ce167">
            <text:p>NOV</text:p>
          </table:table-cell>
          <table:table-cell office:value-type="string" table:style-name="ce176">
            <text:p>9781617617454</text:p>
          </table:table-cell>
          <table:table-cell office:value-type="float" office:value="2011" table:style-name="ce167">
            <text:p>2011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51" table:style-name="ce173">
            <text:p>51.00<text:s/></text:p>
          </table:table-cell>
          <table:table-cell office:value-type="float" office:value="1340" table:formula="msoxl:=ROUND(+L36*29.85*0.88,0)" table:style-name="ce178">
            <text:p>134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36" table:style-name="ce170">
            <text:p>36<text:s/></text:p>
          </table:table-cell>
          <table:table-cell office:value-type="string" table:style-name="ce163">
            <text:p>A043</text:p>
          </table:table-cell>
          <table:table-cell office:value-type="string" table:style-name="ce237">
            <text:p>Bath &amp; Spa</text:p>
          </table:table-cell>
          <table:table-cell office:value-type="string" table:style-name="ce183">
            <text:p>Sibylle Kramer</text:p>
          </table:table-cell>
          <table:table-cell office:value-type="string" table:style-name="ce183">
            <text:p>Braun</text:p>
          </table:table-cell>
          <table:table-cell office:value-type="string" table:style-name="ce166">
            <text:p>AMZ</text:p>
          </table:table-cell>
          <table:table-cell office:value-type="string" table:style-name="ce176">
            <text:p>9783037681312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45" table:style-name="ce172">
            <text:p>45.00<text:s/></text:p>
          </table:table-cell>
          <table:table-cell office:value-type="float" office:value="1831" table:formula="msoxl:=ROUND(+L37*46.24*0.88,0)" table:style-name="ce178">
            <text:p>1831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37" table:style-name="ce170">
            <text:p>37<text:s/></text:p>
          </table:table-cell>
          <table:table-cell office:value-type="string" table:style-name="ce163">
            <text:p>A044</text:p>
          </table:table-cell>
          <table:table-cell office:value-type="string" table:style-name="ce237">
            <text:p>Behaviour of the Domestic Cat (The),2nd edition</text:p>
          </table:table-cell>
          <table:table-cell office:value-type="string" table:style-name="ce175">
            <text:p>John Bradshaw, Rachel Casey, Sarah Brown</text:p>
          </table:table-cell>
          <table:table-cell office:value-type="string" table:style-name="ce175">
            <text:p>CABI-亞勃克</text:p>
          </table:table-cell>
          <table:table-cell office:value-type="string" table:style-name="ce163">
            <text:p>CAI</text:p>
          </table:table-cell>
          <table:table-cell office:value-type="float" office:value="9781845939922" table:style-name="ce181">
            <text:p>9781845939922<text:s/>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35" table:style-name="ce172">
            <text:p>35.00<text:s/></text:p>
          </table:table-cell>
          <table:table-cell office:value-type="float" office:value="1424" table:formula="msoxl:=ROUND(+L38*46.24*0.88,0)" table:style-name="ce178">
            <text:p>142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38" table:style-name="ce170">
            <text:p>38<text:s/></text:p>
          </table:table-cell>
          <table:table-cell office:value-type="string" table:style-name="ce163">
            <text:p>A045</text:p>
          </table:table-cell>
          <table:table-cell office:value-type="string" table:style-name="ce237">
            <text:p>Bioclimatic Housing: Innovative Designs for Warm Climates<text:s/></text:p>
          </table:table-cell>
          <table:table-cell office:value-type="string" table:style-name="ce175">
            <text:p>Richard Hyde<text:s/></text:p>
          </table:table-cell>
          <table:table-cell office:value-type="string" table:style-name="ce175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1844072842" table:style-name="ce176">
            <text:p>9781844072842<text:s/></text:p>
          </table:table-cell>
          <table:table-cell office:value-type="float" office:value="2007" table:style-name="ce167">
            <text:p>2007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56.99" table:style-name="ce173">
            <text:p>56.99<text:s/></text:p>
          </table:table-cell>
          <table:table-cell office:value-type="float" office:value="2319" table:formula="msoxl:=ROUND(+L39*46.24*0.88,0)" table:style-name="ce178">
            <text:p>231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39" table:style-name="ce170">
            <text:p>39<text:s/></text:p>
          </table:table-cell>
          <table:table-cell office:value-type="string" table:style-name="ce163">
            <text:p>A047</text:p>
          </table:table-cell>
          <table:table-cell office:value-type="string" table:style-name="ce237">
            <text:p>Biology of Breeding Poultry</text:p>
          </table:table-cell>
          <table:table-cell office:value-type="string" table:style-name="ce175">
            <text:p>P. Hocking</text:p>
          </table:table-cell>
          <table:table-cell office:value-type="string" table:style-name="ce175">
            <text:p>CABI-亞勃克</text:p>
          </table:table-cell>
          <table:table-cell office:value-type="string" table:style-name="ce163">
            <text:p>CAI</text:p>
          </table:table-cell>
          <table:table-cell office:value-type="float" office:value="9781845933753" table:style-name="ce181">
            <text:p>9781845933753<text:s/></text:p>
          </table:table-cell>
          <table:table-cell office:value-type="float" office:value="2009" table:style-name="ce163">
            <text:p>2009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100" table:style-name="ce172">
            <text:p>100.00<text:s/></text:p>
          </table:table-cell>
          <table:table-cell office:value-type="float" office:value="4069" table:formula="msoxl:=ROUND(+L40*46.24*0.88,0)" table:style-name="ce178">
            <text:p>406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40" table:style-name="ce170">
            <text:p>40<text:s/></text:p>
          </table:table-cell>
          <table:table-cell office:value-type="string" table:style-name="ce163">
            <text:p>A048</text:p>
          </table:table-cell>
          <table:table-cell office:value-type="string" table:style-name="ce237">
            <text:p>Biology of the Fungal Cell: A Comprehensive Treatise on Fungi As Experimental Systems for Basic and Applied Research</text:p>
          </table:table-cell>
          <table:table-cell office:value-type="string" table:style-name="ce174">
            <text:p>Howard, R. J. (EDT)/ Gow, Neil A. R. (EDT)</text:p>
          </table:table-cell>
          <table:table-cell office:value-type="string" table:style-name="ce174">
            <text:p>Springer Verlag</text:p>
          </table:table-cell>
          <table:table-cell office:value-type="string" table:style-name="ce163">
            <text:p>S-V</text:p>
          </table:table-cell>
          <table:table-cell office:value-type="string" table:style-name="ce176">
            <text:p>3540706151</text:p>
          </table:table-cell>
          <table:table-cell office:value-type="float" office:value="2007" table:style-name="ce167">
            <text:p>2007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EUR</text:p>
          </table:table-cell>
          <table:table-cell office:value-type="float" office:value="230" table:style-name="ce173">
            <text:p>230.00<text:s/></text:p>
          </table:table-cell>
          <table:table-cell office:value-type="float" office:value="7956" table:formula="msoxl:=ROUND(+L41*39.31*0.88,0)" table:style-name="ce178">
            <text:p>795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41" table:style-name="ce170">
            <text:p>41<text:s/></text:p>
          </table:table-cell>
          <table:table-cell office:value-type="string" table:style-name="ce163">
            <text:p>A049</text:p>
          </table:table-cell>
          <table:table-cell office:value-type="string" table:style-name="ce238">
            <text:p>Biomass Energy</text:p>
          </table:table-cell>
          <table:table-cell office:value-type="string" table:style-name="ce184">
            <text:p>Ed Suttie</text:p>
          </table:table-cell>
          <table:table-cell office:value-type="string" table:style-name="ce184">
            <text:p>IHS - BRE Press</text:p>
          </table:table-cell>
          <table:table-cell office:value-type="string" table:style-name="ce165">
            <text:p>T&amp;F</text:p>
          </table:table-cell>
          <table:table-cell office:value-type="float" office:value="9781848061989" table:style-name="ce185">
            <text:p>9781848061989<text:s/></text:p>
          </table:table-cell>
          <table:table-cell office:value-type="float" office:value="2011" table:style-name="ce167">
            <text:p>2011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25" table:style-name="ce186">
            <text:p>25.00<text:s/></text:p>
          </table:table-cell>
          <table:table-cell office:value-type="float" office:value="1017" table:formula="msoxl:=ROUND(+L42*46.24*0.88,0)" table:style-name="ce178">
            <text:p>101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42" table:style-name="ce170">
            <text:p>42<text:s/></text:p>
          </table:table-cell>
          <table:table-cell office:value-type="string" table:style-name="ce163">
            <text:p>A050</text:p>
          </table:table-cell>
          <table:table-cell office:value-type="string" table:style-name="ce237">
            <text:p>Biometry: The Principles and Practices of Statistics in Biological Research<text:s/></text:p>
          </table:table-cell>
          <table:table-cell office:value-type="string" table:style-name="ce174">
            <text:p>Sokal, Robert R./ Rohlf, F. James</text:p>
          </table:table-cell>
          <table:table-cell office:value-type="string" table:style-name="ce174">
            <text:p>W H Freeman &amp; Co</text:p>
          </table:table-cell>
          <table:table-cell office:value-type="string" table:style-name="ce167">
            <text:p>WHF</text:p>
          </table:table-cell>
          <table:table-cell office:value-type="string" table:style-name="ce176">
            <text:p>0716786044</text:p>
          </table:table-cell>
          <table:table-cell office:value-type="float" office:value="2011" table:style-name="ce167">
            <text:p>2011</text:p>
          </table:table-cell>
          <table:table-cell office:value-type="float" office:value="4" table:style-name="ce167">
            <text:p>4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57.99" table:style-name="ce173">
            <text:p>57.99<text:s/></text:p>
          </table:table-cell>
          <table:table-cell office:value-type="float" office:value="2360" table:formula="msoxl:=ROUND(+L43*46.24*0.88,0)" table:style-name="ce178">
            <text:p>2360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43" table:style-name="ce170">
            <text:p>43<text:s/></text:p>
          </table:table-cell>
          <table:table-cell office:value-type="string" table:style-name="ce163">
            <text:p>A051</text:p>
          </table:table-cell>
          <table:table-cell office:value-type="string" table:style-name="ce249">
            <text:p>Biopharmaceutical Production Technology, 2 Volume Set</text:p>
          </table:table-cell>
          <table:table-cell office:value-type="string" table:style-name="ce175">
            <text:p>Ganapathy Subramanian</text:p>
          </table:table-cell>
          <table:table-cell office:value-type="string" table:style-name="ce175">
            <text:p>Wiley-Blackwell</text:p>
          </table:table-cell>
          <table:table-cell office:value-type="string" table:style-name="ce163">
            <text:p>JWS</text:p>
          </table:table-cell>
          <table:table-cell office:value-type="float" office:value="9783527330294" table:style-name="ce176">
            <text:p>9783527330294<text:s/></text:p>
          </table:table-cell>
          <table:table-cell office:value-type="float" office:value="2012" table:style-name="ce167">
            <text:p>2012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540" table:style-name="ce172">
            <text:p>540.00<text:s/></text:p>
          </table:table-cell>
          <table:table-cell office:value-type="float" office:value="14185" table:formula="msoxl:=ROUND(+L44*29.85*0.88,0)" table:style-name="ce178">
            <text:p>1418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44" table:style-name="ce170">
            <text:p>44<text:s/></text:p>
          </table:table-cell>
          <table:table-cell office:value-type="string" table:style-name="ce163">
            <text:p>A053</text:p>
          </table:table-cell>
          <table:table-cell office:value-type="string" table:style-name="ce237">
            <text:p>Blackwell's Five-Minute Veterinary Consult Clinical Companion: Canine and Feline Infectious Diseases and Parasitology <text:s/>2/e</text:p>
          </table:table-cell>
          <table:table-cell office:value-type="string" table:style-name="ce175">
            <text:p>Barr</text:p>
          </table:table-cell>
          <table:table-cell table:style-name="ce175"/>
          <table:table-cell office:value-type="string" table:style-name="ce163">
            <text:p>BLA</text:p>
          </table:table-cell>
          <table:table-cell office:value-type="string" table:style-name="ce176">
            <text:p>9780813820125</text:p>
          </table:table-cell>
          <table:table-cell office:value-type="float" office:value="2012" table:style-name="ce177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99.99" table:style-name="ce173">
            <text:p>99.99<text:s/></text:p>
          </table:table-cell>
          <table:table-cell office:value-type="float" office:value="2627" table:formula="msoxl:=ROUND(+L45*29.85*0.88,0)" table:style-name="ce178">
            <text:p>262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45" table:style-name="ce170">
            <text:p>45<text:s/></text:p>
          </table:table-cell>
          <table:table-cell office:value-type="string" table:style-name="ce163">
            <text:p>A054</text:p>
          </table:table-cell>
          <table:table-cell office:value-type="string" table:style-name="ce237">
            <text:p>Blueberries</text:p>
          </table:table-cell>
          <table:table-cell office:value-type="string" table:style-name="ce174">
            <text:p>James Hancock, Jorge Retamales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8260</text:p>
          </table:table-cell>
          <table:table-cell office:value-type="string" table:style-name="ce167">
            <text:p>2012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45" table:style-name="ce173">
            <text:p>45.00<text:s/></text:p>
          </table:table-cell>
          <table:table-cell office:value-type="float" office:value="1831" table:formula="msoxl:=ROUND(+L46*46.24*0.88,0)" table:style-name="ce178">
            <text:p>183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46" table:style-name="ce170">
            <text:p>46<text:s/></text:p>
          </table:table-cell>
          <table:table-cell office:value-type="string" table:style-name="ce163">
            <text:p>A055</text:p>
          </table:table-cell>
          <table:table-cell office:value-type="string" table:style-name="ce237">
            <text:p>Bovine Genomics</text:p>
          </table:table-cell>
          <table:table-cell office:value-type="string" table:style-name="ce175">
            <text:p>Womack, James</text:p>
          </table:table-cell>
          <table:table-cell office:value-type="string" table:style-name="ce175">
            <text:p>Wiley-Blackwell-亞勃克F</text:p>
          </table:table-cell>
          <table:table-cell office:value-type="string" table:style-name="ce163">
            <text:p>BLA</text:p>
          </table:table-cell>
          <table:table-cell office:value-type="float" office:value="9780813821221" table:style-name="ce181">
            <text:p>9780813821221<text:s/>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99.95" table:style-name="ce172">
            <text:p>199.95<text:s/></text:p>
          </table:table-cell>
          <table:table-cell office:value-type="float" office:value="5252" table:formula="msoxl:=ROUND(+L47*29.85*0.88,0)" table:style-name="ce178">
            <text:p>5252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47" table:style-name="ce170">
            <text:p>47<text:s/></text:p>
          </table:table-cell>
          <table:table-cell office:value-type="string" table:style-name="ce163">
            <text:p>A056</text:p>
          </table:table-cell>
          <table:table-cell office:value-type="string" table:style-name="ce245">
            <text:p>Breeding for Disease Resistance in Farm Animals</text:p>
          </table:table-cell>
          <table:table-cell office:value-type="string" table:style-name="ce175">
            <text:p>Bishop, Stephen C.</text:p>
          </table:table-cell>
          <table:table-cell office:value-type="string" table:style-name="ce175">
            <text:p>CABI Publishing-亞勃克F</text:p>
          </table:table-cell>
          <table:table-cell office:value-type="string" table:style-name="ce163">
            <text:p>CAI</text:p>
          </table:table-cell>
          <table:table-cell office:value-type="float" office:value="9781845935559" table:style-name="ce181">
            <text:p>9781845935559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95" table:style-name="ce172">
            <text:p>95.00<text:s/></text:p>
          </table:table-cell>
          <table:table-cell office:value-type="float" office:value="3866" table:formula="msoxl:=ROUND(+L48*46.24*0.88,0)" table:style-name="ce178">
            <text:p>386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48" table:style-name="ce170">
            <text:p>48<text:s/></text:p>
          </table:table-cell>
          <table:table-cell office:value-type="string" table:style-name="ce163">
            <text:p>A057</text:p>
          </table:table-cell>
          <table:table-cell office:value-type="string" table:style-name="ce237">
            <text:p>BSAVA Manual of Canine and Feline Surgical Principles:A Foundation Manual</text:p>
          </table:table-cell>
          <table:table-cell office:value-type="string" table:style-name="ce175">
            <text:p>Stephen Baines , Vicky Lipscomb , Tim Hutchinson</text:p>
          </table:table-cell>
          <table:table-cell table:style-name="ce175"/>
          <table:table-cell office:value-type="string" table:style-name="ce163">
            <text:p>BSA</text:p>
          </table:table-cell>
          <table:table-cell office:value-type="float" office:value="9781905319251" table:style-name="ce176">
            <text:p>9781905319251<text:s/></text:p>
          </table:table-cell>
          <table:table-cell office:value-type="float" office:value="2012" table:style-name="ce167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75" table:style-name="ce173">
            <text:p>75.00<text:s/></text:p>
          </table:table-cell>
          <table:table-cell office:value-type="float" office:value="3052" table:formula="msoxl:=ROUND(+L49*46.24*0.88,0)" table:style-name="ce178">
            <text:p>305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49" table:style-name="ce170">
            <text:p>49<text:s/></text:p>
          </table:table-cell>
          <table:table-cell office:value-type="string" table:style-name="ce163">
            <text:p>A058</text:p>
          </table:table-cell>
          <table:table-cell office:value-type="string" table:style-name="ce237">
            <text:p>BSAVA Textbook of Veterinary Nursing 5/e</text:p>
          </table:table-cell>
          <table:table-cell office:value-type="string" table:style-name="ce175">
            <text:p>Cooper</text:p>
          </table:table-cell>
          <table:table-cell table:style-name="ce175"/>
          <table:table-cell office:value-type="string" table:style-name="ce163">
            <text:p>BSA</text:p>
          </table:table-cell>
          <table:table-cell office:value-type="string" table:style-name="ce176">
            <text:p>9781905319268</text:p>
          </table:table-cell>
          <table:table-cell office:value-type="float" office:value="2011" table:style-name="ce177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93.99" table:style-name="ce173">
            <text:p>93.99<text:s/></text:p>
          </table:table-cell>
          <table:table-cell office:value-type="float" office:value="2469" table:formula="msoxl:=ROUND(+L50*29.85*0.88,0)" table:style-name="ce178">
            <text:p>246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50" table:style-name="ce170">
            <text:p>50<text:s/></text:p>
          </table:table-cell>
          <table:table-cell office:value-type="string" table:style-name="ce163">
            <text:p>A059</text:p>
          </table:table-cell>
          <table:table-cell office:value-type="string" table:style-name="ce238">
            <text:p>Building Competences for Spatial Planners</text:p>
          </table:table-cell>
          <table:table-cell office:value-type="string" table:style-name="ce184">
            <text:p>Anastassios Perdicoulis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0415594547" table:style-name="ce185">
            <text:p>9780415594547<text:s/></text:p>
          </table:table-cell>
          <table:table-cell office:value-type="float" office:value="2011" table:style-name="ce163">
            <text:p>2011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105" table:style-name="ce186">
            <text:p>105.00<text:s/></text:p>
          </table:table-cell>
          <table:table-cell office:value-type="float" office:value="4273" table:formula="msoxl:=ROUND(+L51*46.24*0.88,0)" table:style-name="ce178">
            <text:p>427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51" table:style-name="ce170">
            <text:p>51<text:s/></text:p>
          </table:table-cell>
          <table:table-cell office:value-type="string" table:style-name="ce163">
            <text:p>A060</text:p>
          </table:table-cell>
          <table:table-cell office:value-type="string" table:style-name="ce238">
            <text:p>Building Construction Handbook</text:p>
          </table:table-cell>
          <table:table-cell office:value-type="string" table:style-name="ce184">
            <text:p>Roy Chudley and Roger Greeno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0080970615" table:style-name="ce185">
            <text:p>9780080970615<text:s/></text:p>
          </table:table-cell>
          <table:table-cell office:value-type="float" office:value="2012" table:style-name="ce167">
            <text:p>2012</text:p>
          </table:table-cell>
          <table:table-cell office:value-type="float" office:value="9" table:style-name="ce165">
            <text:p>9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24.99" table:style-name="ce186">
            <text:p>24.99<text:s/></text:p>
          </table:table-cell>
          <table:table-cell office:value-type="float" office:value="1017" table:formula="msoxl:=ROUND(+L52*46.24*0.88,0)" table:style-name="ce178">
            <text:p>101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52" table:style-name="ce170">
            <text:p>52<text:s/></text:p>
          </table:table-cell>
          <table:table-cell office:value-type="string" table:style-name="ce163">
            <text:p>A061</text:p>
          </table:table-cell>
          <table:table-cell office:value-type="string" table:style-name="ce246">
            <text:p>Cell and Tissue Culture in Forestry: Case Histories : Gymnosperms, Angiosperms and Palms</text:p>
          </table:table-cell>
          <table:table-cell office:value-type="string" table:style-name="ce174">
            <text:p>Bonga, J. M./ Durzan, Don J. (EDT)</text:p>
          </table:table-cell>
          <table:table-cell office:value-type="string" table:style-name="ce174">
            <text:p>Kluwer Academic Pub</text:p>
          </table:table-cell>
          <table:table-cell office:value-type="string" table:style-name="ce167">
            <text:p>S-V</text:p>
          </table:table-cell>
          <table:table-cell office:value-type="string" table:style-name="ce176">
            <text:p>9024734320</text:p>
          </table:table-cell>
          <table:table-cell office:value-type="float" office:value="1987" table:style-name="ce167">
            <text:p>1987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EUR</text:p>
          </table:table-cell>
          <table:table-cell office:value-type="float" office:value="286" table:style-name="ce173">
            <text:p>286.00<text:s/></text:p>
          </table:table-cell>
          <table:table-cell office:value-type="float" office:value="9894" table:formula="msoxl:=ROUND(+L53*39.31*0.88,0)" table:style-name="ce178">
            <text:p>989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53" table:style-name="ce170">
            <text:p>53<text:s/></text:p>
          </table:table-cell>
          <table:table-cell office:value-type="string" table:style-name="ce163">
            <text:p>A062</text:p>
          </table:table-cell>
          <table:table-cell office:value-type="string" table:style-name="ce237">
            <text:p>Cell Biology: A Short Course,<text:s/></text:p>
          </table:table-cell>
          <table:table-cell office:value-type="string" table:style-name="ce175">
            <text:p>Stephen R. Bolsover, Elizabeth A. Shephard, Hugh A. White, Jeremy S. Hyams<text:s/></text:p>
          </table:table-cell>
          <table:table-cell office:value-type="string" table:style-name="ce175">
            <text:p>Wiley-Blackwell</text:p>
          </table:table-cell>
          <table:table-cell office:value-type="string" table:style-name="ce163">
            <text:p>JWS</text:p>
          </table:table-cell>
          <table:table-cell office:value-type="float" office:value="9780470526996" table:style-name="ce176">
            <text:p>9780470526996<text:s/></text:p>
          </table:table-cell>
          <table:table-cell office:value-type="float" office:value="2011" table:style-name="ce167">
            <text:p>2011</text:p>
          </table:table-cell>
          <table:table-cell office:value-type="float" office:value="3" table:style-name="ce167">
            <text:p>3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74.95" table:style-name="ce172">
            <text:p>74.95<text:s/></text:p>
          </table:table-cell>
          <table:table-cell office:value-type="float" office:value="1969" table:formula="msoxl:=ROUND(+L54*29.85*0.88,0)" table:style-name="ce178">
            <text:p>196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54" table:style-name="ce170">
            <text:p>54<text:s/></text:p>
          </table:table-cell>
          <table:table-cell office:value-type="string" table:style-name="ce163">
            <text:p>A063</text:p>
          </table:table-cell>
          <table:table-cell office:value-type="string" table:style-name="ce238">
            <text:p>Children and their Urban Environment</text:p>
          </table:table-cell>
          <table:table-cell office:value-type="string" table:style-name="ce184">
            <text:p>Claire Freeman and Paul Tranter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1844078530" table:style-name="ce185">
            <text:p>9781844078530<text:s/></text:p>
          </table:table-cell>
          <table:table-cell office:value-type="float" office:value="2011" table:style-name="ce167">
            <text:p>2011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39.99" table:style-name="ce186">
            <text:p>39.99<text:s/></text:p>
          </table:table-cell>
          <table:table-cell office:value-type="float" office:value="1627" table:formula="msoxl:=ROUND(+L55*46.24*0.88,0)" table:style-name="ce178">
            <text:p>162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55" table:style-name="ce170">
            <text:p>55<text:s/></text:p>
          </table:table-cell>
          <table:table-cell office:value-type="string" table:style-name="ce163">
            <text:p>A064</text:p>
          </table:table-cell>
          <table:table-cell office:value-type="string" table:style-name="ce238">
            <text:p>Children, Citizenship and Environment</text:p>
          </table:table-cell>
          <table:table-cell office:value-type="string" table:style-name="ce184">
            <text:p>Bronwyn Hayward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1849714365" table:style-name="ce185">
            <text:p>9781849714365<text:s/></text:p>
          </table:table-cell>
          <table:table-cell office:value-type="float" office:value="2012" table:style-name="ce167">
            <text:p>2012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85" table:style-name="ce186">
            <text:p>85.00<text:s/></text:p>
          </table:table-cell>
          <table:table-cell office:value-type="float" office:value="3459" table:formula="msoxl:=ROUND(+L56*46.24*0.88,0)" table:style-name="ce178">
            <text:p>345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56" table:style-name="ce170">
            <text:p>56<text:s/></text:p>
          </table:table-cell>
          <table:table-cell office:value-type="string" table:style-name="ce163">
            <text:p>A065</text:p>
          </table:table-cell>
          <table:table-cell office:value-type="string" table:style-name="ce238">
            <text:p>Cities and Space</text:p>
          </table:table-cell>
          <table:table-cell office:value-type="string" table:style-name="ce184">
            <text:p>Lowdon Wingo Jr.</text:p>
          </table:table-cell>
          <table:table-cell office:value-type="string" table:style-name="ce184">
            <text:p>RFF Press</text:p>
          </table:table-cell>
          <table:table-cell office:value-type="string" table:style-name="ce165">
            <text:p>T&amp;F</text:p>
          </table:table-cell>
          <table:table-cell office:value-type="float" office:value="9781617260728" table:style-name="ce185">
            <text:p>9781617260728<text:s/></text:p>
          </table:table-cell>
          <table:table-cell office:value-type="float" office:value="2011" table:style-name="ce167">
            <text:p>2011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75" table:style-name="ce186">
            <text:p>75.00<text:s/></text:p>
          </table:table-cell>
          <table:table-cell office:value-type="float" office:value="3052" table:formula="msoxl:=ROUND(+L57*46.24*0.88,0)" table:style-name="ce178">
            <text:p>3052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57" table:style-name="ce170">
            <text:p>57<text:s/></text:p>
          </table:table-cell>
          <table:table-cell office:value-type="string" table:style-name="ce163">
            <text:p>A066</text:p>
          </table:table-cell>
          <table:table-cell office:value-type="string" table:style-name="ce237">
            <text:p>Citrus Genetics, Breeding and Biotechnology</text:p>
          </table:table-cell>
          <table:table-cell office:value-type="string" table:style-name="ce174">
            <text:p>I. Khan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0851990194</text:p>
          </table:table-cell>
          <table:table-cell office:value-type="string" table:style-name="ce167">
            <text:p>2007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95" table:style-name="ce173">
            <text:p>95.00<text:s/></text:p>
          </table:table-cell>
          <table:table-cell office:value-type="float" office:value="3866" table:formula="msoxl:=ROUND(+L58*46.24*0.88,0)" table:style-name="ce178">
            <text:p>386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58" table:style-name="ce170">
            <text:p>58<text:s/></text:p>
          </table:table-cell>
          <table:table-cell office:value-type="string" table:style-name="ce163">
            <text:p>A068</text:p>
          </table:table-cell>
          <table:table-cell office:value-type="string" table:style-name="ce238">
            <text:p>City 16.3</text:p>
          </table:table-cell>
          <table:table-cell office:value-type="string" table:style-name="ce184">
            <text:p>Edited by VARIOUS AUTHORS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AZU</text:p>
          </table:table-cell>
          <table:table-cell office:value-type="float" office:value="9780415626620" table:style-name="ce185">
            <text:p>9780415626620<text:s/></text:p>
          </table:table-cell>
          <table:table-cell office:value-type="float" office:value="2012" table:style-name="ce167">
            <text:p>2012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24.99" table:style-name="ce186">
            <text:p>24.99<text:s/></text:p>
          </table:table-cell>
          <table:table-cell office:value-type="float" office:value="1017" table:formula="msoxl:=ROUND(+L59*46.24*0.88,0)" table:style-name="ce178">
            <text:p>101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59" table:style-name="ce170">
            <text:p>59<text:s/></text:p>
          </table:table-cell>
          <table:table-cell office:value-type="string" table:style-name="ce163">
            <text:p>A069</text:p>
          </table:table-cell>
          <table:table-cell office:value-type="string" table:style-name="ce238">
            <text:p>City 16.4</text:p>
          </table:table-cell>
          <table:table-cell office:value-type="string" table:style-name="ce184">
            <text:p>Edited by VARIOUS AUTHORS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AZU</text:p>
          </table:table-cell>
          <table:table-cell office:value-type="float" office:value="9780415626637" table:style-name="ce185">
            <text:p>9780415626637<text:s/></text:p>
          </table:table-cell>
          <table:table-cell office:value-type="float" office:value="2012" table:style-name="ce167">
            <text:p>2012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24.99" table:style-name="ce186">
            <text:p>24.99<text:s/></text:p>
          </table:table-cell>
          <table:table-cell office:value-type="float" office:value="1017" table:formula="msoxl:=ROUND(+L60*46.24*0.88,0)" table:style-name="ce178">
            <text:p>101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60" table:style-name="ce170">
            <text:p>60<text:s/></text:p>
          </table:table-cell>
          <table:table-cell office:value-type="string" table:style-name="ce163">
            <text:p>A070</text:p>
          </table:table-cell>
          <table:table-cell office:value-type="string" table:style-name="ce238">
            <text:p>City 16.5</text:p>
          </table:table-cell>
          <table:table-cell office:value-type="string" table:style-name="ce184">
            <text:p>Edited by VARIOUS AUTHORS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ABE</text:p>
          </table:table-cell>
          <table:table-cell office:value-type="float" office:value="9780415626644" table:style-name="ce185">
            <text:p>9780415626644<text:s/></text:p>
          </table:table-cell>
          <table:table-cell office:value-type="float" office:value="2012" table:style-name="ce167">
            <text:p>2012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24.99" table:style-name="ce186">
            <text:p>24.99<text:s/></text:p>
          </table:table-cell>
          <table:table-cell office:value-type="float" office:value="1017" table:formula="msoxl:=ROUND(+L61*46.24*0.88,0)" table:style-name="ce178">
            <text:p>101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61" table:style-name="ce170">
            <text:p>61<text:s/></text:p>
          </table:table-cell>
          <table:table-cell office:value-type="string" table:style-name="ce163">
            <text:p>A072</text:p>
          </table:table-cell>
          <table:table-cell office:value-type="string" table:style-name="ce237">
            <text:p>Clear Glass: Creating New Perspectives</text:p>
          </table:table-cell>
          <table:table-cell office:value-type="string" table:style-name="ce174">
            <text:p>Chris van Uffelen</text:p>
          </table:table-cell>
          <table:table-cell office:value-type="string" table:style-name="ce174">
            <text:p>Braun Publishing AG</text:p>
          </table:table-cell>
          <table:table-cell office:value-type="string" table:style-name="ce167">
            <text:p>T&amp;H</text:p>
          </table:table-cell>
          <table:table-cell office:value-type="string" table:style-name="ce182">
            <text:p>9783037680032</text:p>
          </table:table-cell>
          <table:table-cell office:value-type="float" office:value="2008" table:style-name="ce167">
            <text:p>2008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29.95" table:style-name="ce172">
            <text:p>29.95<text:s/></text:p>
          </table:table-cell>
          <table:table-cell office:value-type="float" office:value="1219" table:formula="msoxl:=ROUND(+L62*46.24*0.88,0)" table:style-name="ce178">
            <text:p>121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62" table:style-name="ce170">
            <text:p>62<text:s/></text:p>
          </table:table-cell>
          <table:table-cell office:value-type="string" table:style-name="ce163">
            <text:p>A073</text:p>
          </table:table-cell>
          <table:table-cell office:value-type="string" table:style-name="ce237">
            <text:p>Clinical Manual of Samll Animal Endosurgery<text:s/></text:p>
          </table:table-cell>
          <table:table-cell office:value-type="string" table:style-name="ce175">
            <text:p>(Editor) :Alasdair Hotston Moore, Rosa Angela Ragni</text:p>
          </table:table-cell>
          <table:table-cell table:style-name="ce175"/>
          <table:table-cell office:value-type="string" table:style-name="ce163">
            <text:p>BLA</text:p>
          </table:table-cell>
          <table:table-cell office:value-type="float" office:value="9781405190015" table:style-name="ce176">
            <text:p>9781405190015<text:s/></text:p>
          </table:table-cell>
          <table:table-cell office:value-type="float" office:value="2012" table:style-name="ce167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89.99" table:style-name="ce173">
            <text:p>89.99<text:s/></text:p>
          </table:table-cell>
          <table:table-cell office:value-type="float" office:value="2364" table:formula="msoxl:=ROUND(+L63*29.85*0.88,0)" table:style-name="ce178">
            <text:p>2364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63" table:style-name="ce170">
            <text:p>63<text:s/></text:p>
          </table:table-cell>
          <table:table-cell office:value-type="string" table:style-name="ce163">
            <text:p>A074</text:p>
          </table:table-cell>
          <table:table-cell office:value-type="string" table:style-name="ce237">
            <text:p>Coastal Watershed Management</text:p>
          </table:table-cell>
          <table:table-cell office:value-type="string" table:style-name="ce174">
            <text:p>Fares, Ali (EDT)/ El-kadi, A. (EDT)</text:p>
          </table:table-cell>
          <table:table-cell office:value-type="string" table:style-name="ce174">
            <text:p>Computational Mechanics</text:p>
          </table:table-cell>
          <table:table-cell office:value-type="string" table:style-name="ce167">
            <text:p>CMI</text:p>
          </table:table-cell>
          <table:table-cell office:value-type="string" table:style-name="ce176">
            <text:p>1845640918</text:p>
          </table:table-cell>
          <table:table-cell office:value-type="float" office:value="2008" table:style-name="ce167">
            <text:p>2008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159" table:style-name="ce173">
            <text:p>159.00<text:s/></text:p>
          </table:table-cell>
          <table:table-cell office:value-type="float" office:value="6470" table:formula="msoxl:=ROUND(+L64*46.24*0.88,0)" table:style-name="ce178">
            <text:p>6470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64" table:style-name="ce170">
            <text:p>64<text:s/></text:p>
          </table:table-cell>
          <table:table-cell office:value-type="string" table:style-name="ce163">
            <text:p>A075</text:p>
          </table:table-cell>
          <table:table-cell office:value-type="string" table:style-name="ce237">
            <text:p>Color + Design: Transforming Interior Space<text:s/></text:p>
          </table:table-cell>
          <table:table-cell office:value-type="string" table:style-name="ce187">
            <text:p>Reed, R.</text:p>
          </table:table-cell>
          <table:table-cell office:value-type="string" table:style-name="ce188">
            <text:p>Fairchild Books</text:p>
          </table:table-cell>
          <table:table-cell office:value-type="string" table:style-name="ce166">
            <text:p>FCB</text:p>
          </table:table-cell>
          <table:table-cell office:value-type="string" table:style-name="ce176">
            <text:p>9781563676024</text:p>
          </table:table-cell>
          <table:table-cell office:value-type="float" office:value="2010" table:style-name="ce167">
            <text:p>2010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78" table:style-name="ce172">
            <text:p>78.00<text:s/></text:p>
          </table:table-cell>
          <table:table-cell office:value-type="float" office:value="2049" table:formula="msoxl:=ROUND(+L65*29.85*0.88,0)" table:style-name="ce178">
            <text:p>204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65" table:style-name="ce170">
            <text:p>65<text:s/></text:p>
          </table:table-cell>
          <table:table-cell office:value-type="string" table:style-name="ce163">
            <text:p>A076</text:p>
          </table:table-cell>
          <table:table-cell office:value-type="string" table:style-name="ce237">
            <text:p>Common Property Resource Management: A Focus on Forestry</text:p>
          </table:table-cell>
          <table:table-cell office:value-type="string" table:style-name="ce174">
            <text:p>Khan, Amir Ullah (EDT)/ Majumdar, Mousumi (EDT)</text:p>
          </table:table-cell>
          <table:table-cell office:value-type="string" table:style-name="ce174">
            <text:p>Paul &amp; Co Pub Consortium</text:p>
          </table:table-cell>
          <table:table-cell office:value-type="string" table:style-name="ce167">
            <text:p>B&amp;T</text:p>
          </table:table-cell>
          <table:table-cell office:value-type="string" table:style-name="ce176">
            <text:p>9788171888917</text:p>
          </table:table-cell>
          <table:table-cell office:value-type="float" office:value="2012" table:style-name="ce167">
            <text:p>2012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49.95" table:style-name="ce173">
            <text:p>49.95<text:s/></text:p>
          </table:table-cell>
          <table:table-cell office:value-type="float" office:value="1312" table:formula="msoxl:=ROUND(+L66*29.85*0.88,0)" table:style-name="ce178">
            <text:p>1312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66" table:style-name="ce170">
            <text:p>66<text:s/></text:p>
          </table:table-cell>
          <table:table-cell office:value-type="string" table:style-name="ce163">
            <text:p>A078</text:p>
          </table:table-cell>
          <table:table-cell office:value-type="string" table:style-name="ce238">
            <text:p>Companion to Urban Design</text:p>
          </table:table-cell>
          <table:table-cell office:value-type="string" table:style-name="ce184">
            <text:p>Edited by Tridib Banerjee and Anastasia Loukaitou-Sideris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0415553643" table:style-name="ce185">
            <text:p>9780415553643<text:s/></text:p>
          </table:table-cell>
          <table:table-cell office:value-type="float" office:value="2011" table:style-name="ce167">
            <text:p>2011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140" table:style-name="ce186">
            <text:p>140.00<text:s/></text:p>
          </table:table-cell>
          <table:table-cell office:value-type="float" office:value="5697" table:formula="msoxl:=ROUND(+L67*46.24*0.88,0)" table:style-name="ce178">
            <text:p>569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67" table:style-name="ce170">
            <text:p>67<text:s/></text:p>
          </table:table-cell>
          <table:table-cell office:value-type="string" table:style-name="ce163">
            <text:p>A080</text:p>
          </table:table-cell>
          <table:table-cell office:value-type="string" table:style-name="ce241">
            <text:p>Comparative Perspectives on Communal Lands and Individual Ownership</text:p>
          </table:table-cell>
          <table:table-cell office:value-type="string" table:style-name="ce184">
            <text:p>Edited by Lee Godden and Maureen Tehan</text:p>
          </table:table-cell>
          <table:table-cell office:value-type="string" table:style-name="ce184">
            <text:p>Routledge-Cavendish</text:p>
          </table:table-cell>
          <table:table-cell office:value-type="string" table:style-name="ce165">
            <text:p>ROU</text:p>
          </table:table-cell>
          <table:table-cell office:value-type="float" office:value="9780415697811" table:style-name="ce185">
            <text:p>9780415697811<text:s/></text:p>
          </table:table-cell>
          <table:table-cell office:value-type="float" office:value="2011" table:style-name="ce167">
            <text:p>2011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28" table:style-name="ce186">
            <text:p>28.00<text:s/></text:p>
          </table:table-cell>
          <table:table-cell office:value-type="float" office:value="1139" table:formula="msoxl:=ROUND(+L68*46.24*0.88,0)" table:style-name="ce178">
            <text:p>113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68" table:style-name="ce170">
            <text:p>68<text:s/></text:p>
          </table:table-cell>
          <table:table-cell office:value-type="string" table:style-name="ce163">
            <text:p>A081</text:p>
          </table:table-cell>
          <table:table-cell office:value-type="string" table:style-name="ce242">
            <text:p>Computer Aided Design Guide for Architecture, Engineering and Construction</text:p>
          </table:table-cell>
          <table:table-cell office:value-type="string" table:style-name="ce184">
            <text:p>Ghassan Aouad, Song Wu, Angela Lee and Timothy Onyenobi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0415495059" table:style-name="ce185">
            <text:p>9780415495059<text:s/></text:p>
          </table:table-cell>
          <table:table-cell office:value-type="float" office:value="2011" table:style-name="ce167">
            <text:p>2011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105" table:style-name="ce186">
            <text:p>105.00<text:s/></text:p>
          </table:table-cell>
          <table:table-cell office:value-type="float" office:value="4273" table:formula="msoxl:=ROUND(+L69*46.24*0.88,0)" table:style-name="ce178">
            <text:p>427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69" table:style-name="ce170">
            <text:p>69<text:s/></text:p>
          </table:table-cell>
          <table:table-cell office:value-type="string" table:style-name="ce163">
            <text:p>A082</text:p>
          </table:table-cell>
          <table:table-cell office:value-type="string" table:style-name="ce243">
            <text:p>Condos in the Woods: The Growth of Seasonal and Retirement Homes in Northern Wisconsin</text:p>
          </table:table-cell>
          <table:table-cell office:value-type="string" table:style-name="ce174">
            <text:p>Schewe, Rebecca L./ Field, Donald R./ Frosch, Deborah J./ Clendenning, Gregory/ Jensen, Dana</text:p>
          </table:table-cell>
          <table:table-cell office:value-type="string" table:style-name="ce174">
            <text:p>Univ of Wisconsin Pr</text:p>
          </table:table-cell>
          <table:table-cell office:value-type="string" table:style-name="ce167">
            <text:p>B&amp;T</text:p>
          </table:table-cell>
          <table:table-cell office:value-type="string" table:style-name="ce176">
            <text:p>9780299285340</text:p>
          </table:table-cell>
          <table:table-cell office:value-type="float" office:value="2012" table:style-name="ce167">
            <text:p>2012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29.95" table:style-name="ce173">
            <text:p>29.95<text:s/></text:p>
          </table:table-cell>
          <table:table-cell office:value-type="float" office:value="787" table:formula="msoxl:=ROUND(+L70*29.85*0.88,0)" table:style-name="ce178">
            <text:p>78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70" table:style-name="ce170">
            <text:p>70<text:s/></text:p>
          </table:table-cell>
          <table:table-cell office:value-type="string" table:style-name="ce163">
            <text:p>A083</text:p>
          </table:table-cell>
          <table:table-cell office:value-type="string" table:style-name="ce237">
            <text:p>Construction and detailing for interior design</text:p>
          </table:table-cell>
          <table:table-cell office:value-type="string" table:style-name="ce174">
            <text:p>Plunkett, Drew</text:p>
          </table:table-cell>
          <table:table-cell office:value-type="string" table:style-name="ce174">
            <text:p>Laurence King</text:p>
          </table:table-cell>
          <table:table-cell office:value-type="string" table:style-name="ce167">
            <text:p>T&amp;H</text:p>
          </table:table-cell>
          <table:table-cell office:value-type="float" office:value="9781856696890" table:style-name="ce182">
            <text:p>9781856696890<text:s/></text:p>
          </table:table-cell>
          <table:table-cell office:value-type="float" office:value="2010" table:style-name="ce167">
            <text:p>2010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22.5" table:style-name="ce172">
            <text:p>22.50<text:s/></text:p>
          </table:table-cell>
          <table:table-cell office:value-type="float" office:value="916" table:formula="msoxl:=ROUND(+L71*46.24*0.88,0)" table:style-name="ce178">
            <text:p>91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71" table:style-name="ce170">
            <text:p>71<text:s/></text:p>
          </table:table-cell>
          <table:table-cell office:value-type="string" table:style-name="ce163">
            <text:p>A084</text:p>
          </table:table-cell>
          <table:table-cell office:value-type="string" table:style-name="ce237">
            <text:p>Controlled Atmosphere Storage Fruit &amp; Veg, 2nd ed</text:p>
          </table:table-cell>
          <table:table-cell office:value-type="string" table:style-name="ce174">
            <text:p>Thompson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6464</text:p>
          </table:table-cell>
          <table:table-cell office:value-type="string" table:style-name="ce167">
            <text:p>2010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85" table:style-name="ce173">
            <text:p>85.00<text:s/></text:p>
          </table:table-cell>
          <table:table-cell office:value-type="float" office:value="3459" table:formula="msoxl:=ROUND(+L72*46.24*0.88,0)" table:style-name="ce178">
            <text:p>345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72" table:style-name="ce170">
            <text:p>72<text:s/></text:p>
          </table:table-cell>
          <table:table-cell office:value-type="string" table:style-name="ce163">
            <text:p>A085</text:p>
          </table:table-cell>
          <table:table-cell office:value-type="string" table:style-name="ce244">
            <text:p>Corporate Sustainability Management</text:p>
          </table:table-cell>
          <table:table-cell office:value-type="string" table:style-name="ce184">
            <text:p>Mark W. McElroy and J.M.L. van Engelen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1844079117" table:style-name="ce185">
            <text:p>9781844079117<text:s/></text:p>
          </table:table-cell>
          <table:table-cell office:value-type="float" office:value="2011" table:style-name="ce167">
            <text:p>2011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29.99" table:style-name="ce186">
            <text:p>29.99<text:s/></text:p>
          </table:table-cell>
          <table:table-cell office:value-type="float" office:value="1220" table:formula="msoxl:=ROUND(+L73*46.24*0.88,0)" table:style-name="ce178">
            <text:p>1220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73" table:style-name="ce170">
            <text:p>73<text:s/></text:p>
          </table:table-cell>
          <table:table-cell office:value-type="string" table:style-name="ce163">
            <text:p>A086</text:p>
          </table:table-cell>
          <table:table-cell office:value-type="string" table:style-name="ce238">
            <text:p>Crime and Planning</text:p>
          </table:table-cell>
          <table:table-cell office:value-type="string" table:style-name="ce184">
            <text:p>Derek J. Paulsen</text:p>
          </table:table-cell>
          <table:table-cell office:value-type="string" table:style-name="ce184">
            <text:p>CRC Press</text:p>
          </table:table-cell>
          <table:table-cell office:value-type="string" table:style-name="ce165">
            <text:p>CRC</text:p>
          </table:table-cell>
          <table:table-cell office:value-type="float" office:value="9781439871669" table:style-name="ce185">
            <text:p>9781439871669<text:s/></text:p>
          </table:table-cell>
          <table:table-cell office:value-type="float" office:value="2012" table:style-name="ce167">
            <text:p>2012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49.99" table:style-name="ce186">
            <text:p>49.99<text:s/></text:p>
          </table:table-cell>
          <table:table-cell office:value-type="float" office:value="2034" table:formula="msoxl:=ROUND(+L74*46.24*0.88,0)" table:style-name="ce178">
            <text:p>203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74" table:style-name="ce170">
            <text:p>74<text:s/></text:p>
          </table:table-cell>
          <table:table-cell office:value-type="string" table:style-name="ce163">
            <text:p>A087</text:p>
          </table:table-cell>
          <table:table-cell office:value-type="string" table:style-name="ce238">
            <text:p>Culture in International Construction</text:p>
          </table:table-cell>
          <table:table-cell office:value-type="string" table:style-name="ce184">
            <text:p>Wilco Tijhuis and Richard Fellows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0415472753" table:style-name="ce185">
            <text:p>9780415472753<text:s/></text:p>
          </table:table-cell>
          <table:table-cell office:value-type="float" office:value="2011" table:style-name="ce167">
            <text:p>2011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65" table:style-name="ce186">
            <text:p>65.00<text:s/></text:p>
          </table:table-cell>
          <table:table-cell office:value-type="float" office:value="2645" table:formula="msoxl:=ROUND(+L75*46.24*0.88,0)" table:style-name="ce178">
            <text:p>264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75" table:style-name="ce170">
            <text:p>75<text:s/></text:p>
          </table:table-cell>
          <table:table-cell office:value-type="string" table:style-name="ce163">
            <text:p>A088</text:p>
          </table:table-cell>
          <table:table-cell office:value-type="string" table:style-name="ce237">
            <text:p>Design After Modernism: Furniture and Interiors 1970-2010</text:p>
          </table:table-cell>
          <table:table-cell office:value-type="string" table:style-name="ce183">
            <text:p>Gura, Judith</text:p>
            <draw:frame draw:z-index="6" draw:id="id5" draw:style-name="a5" draw:name="Picture 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6" draw:style-name="a6" draw:name="Picture 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7" draw:style-name="a7" draw:name="Picture 1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8" draw:style-name="a8" draw:name="Picture 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9" draw:style-name="a9" draw:name="Picture 1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10" draw:style-name="a10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11" draw:style-name="a11" draw:name="Picture 1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12" draw:style-name="a12" draw:name="Picture 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13" draw:style-name="a13" draw:name="Picture 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14" draw:style-name="a14" draw:name="Picture 2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15" draw:style-name="a15" draw:name="Picture 2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16" draw:style-name="a16" draw:name="Picture 2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17" draw:style-name="a17" draw:name="Picture 2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18" draw:style-name="a18" draw:name="Picture 2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19" draw:style-name="a19" draw:name="Picture 2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20" draw:style-name="a20" draw:name="Picture 2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21" draw:style-name="a21" draw:name="Picture 3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22" draw:style-name="a22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23" draw:style-name="a23" draw:name="Picture 3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24" draw:style-name="a24" draw:name="Picture 3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25" draw:style-name="a25" draw:name="Picture 3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26" draw:style-name="a26" draw:name="Picture 3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27" draw:style-name="a27" draw:name="Picture 3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28" draw:style-name="a28" draw:name="Picture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4" draw:id="id323" draw:style-name="a323" draw:name="Picture 2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5" draw:id="id324" draw:style-name="a324" draw:name="Picture 2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6" draw:id="id325" draw:style-name="a325" draw:name="Picture 2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7" draw:id="id326" draw:style-name="a326" draw:name="Picture 2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8" draw:id="id327" draw:style-name="a327" draw:name="Picture 2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9" draw:id="id328" draw:style-name="a328" draw:name="Picture 2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33" draw:style-name="a33" draw:name="Picture 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31" draw:style-name="a31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1" draw:style-name="a1" draw:name="Picture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2" draw:style-name="a2" draw:name="Picture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30" draw:style-name="a30" draw:name="Picture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35" draw:style-name="a35" draw:name="Picture 1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36" draw:style-name="a36" draw:name="Picture 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37" draw:style-name="a37" draw:name="Picture 1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38" draw:style-name="a38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39" draw:style-name="a39" draw:name="Picture 1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40" draw:style-name="a40" draw:name="Picture 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41" draw:style-name="a41" draw:name="Picture 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42" draw:style-name="a42" draw:name="Picture 2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43" draw:style-name="a43" draw:name="Picture 2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44" draw:style-name="a44" draw:name="Picture 2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45" draw:style-name="a45" draw:name="Picture 2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46" draw:style-name="a46" draw:name="Picture 2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47" draw:style-name="a47" draw:name="Picture 2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48" draw:style-name="a48" draw:name="Picture 2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49" draw:style-name="a49" draw:name="Picture 3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50" draw:style-name="a50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51" draw:style-name="a51" draw:name="Picture 3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52" draw:style-name="a52" draw:name="Picture 3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53" draw:style-name="a53" draw:name="Picture 3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5" draw:id="id54" draw:style-name="a54" draw:name="Picture 3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55" draw:style-name="a55" draw:name="Picture 3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7" draw:id="id56" draw:style-name="a56" draw:name="Picture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8" draw:id="id57" draw:style-name="a57" draw:name="Picture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9" draw:id="id58" draw:style-name="a58" draw:name="Picture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0" draw:id="id59" draw:style-name="a59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1" draw:id="id60" draw:style-name="a60" draw:name="Picture 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2" draw:id="id61" draw:style-name="a61" draw:name="Picture 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3" draw:id="id62" draw:style-name="a62" draw:name="Picture 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4" draw:id="id63" draw:style-name="a63" draw:name="Picture 1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5" draw:id="id64" draw:style-name="a64" draw:name="Picture 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6" draw:id="id65" draw:style-name="a65" draw:name="Picture 1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7" draw:id="id66" draw:style-name="a66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8" draw:id="id67" draw:style-name="a67" draw:name="Picture 1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9" draw:id="id68" draw:style-name="a68" draw:name="Picture 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0" draw:id="id69" draw:style-name="a69" draw:name="Picture 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1" draw:id="id70" draw:style-name="a70" draw:name="Picture 2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3" draw:style-name="a3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29" draw:style-name="a29" draw:name="Picture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34" draw:style-name="a34" draw:name="Picture 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32" draw:style-name="a32" draw:name="Picture 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2" draw:id="id71" draw:style-name="a71" draw:name="Picture 2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3" draw:id="id72" draw:style-name="a72" draw:name="Picture 2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4" draw:id="id73" draw:style-name="a73" draw:name="Picture 2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5" draw:id="id74" draw:style-name="a74" draw:name="Picture 2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6" draw:id="id75" draw:style-name="a75" draw:name="Picture 2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7" draw:id="id76" draw:style-name="a76" draw:name="Picture 2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8" draw:id="id77" draw:style-name="a77" draw:name="Picture 3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9" draw:id="id78" draw:style-name="a78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0" draw:id="id79" draw:style-name="a79" draw:name="Picture 3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1" draw:id="id80" draw:style-name="a80" draw:name="Picture 3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2" draw:id="id81" draw:style-name="a81" draw:name="Picture 3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3" draw:id="id82" draw:style-name="a82" draw:name="Picture 3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4" draw:id="id83" draw:style-name="a83" draw:name="Picture 3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5" draw:id="id84" draw:style-name="a84" draw:name="Picture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6" draw:id="id85" draw:style-name="a85" draw:name="Picture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7" draw:id="id86" draw:style-name="a86" draw:name="Picture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8" draw:id="id87" draw:style-name="a87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9" draw:id="id88" draw:style-name="a88" draw:name="Picture 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0" draw:id="id89" draw:style-name="a89" draw:name="Picture 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1" draw:id="id90" draw:style-name="a90" draw:name="Picture 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2" draw:id="id91" draw:style-name="a91" draw:name="Picture 1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3" draw:id="id92" draw:style-name="a92" draw:name="Picture 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4" draw:id="id93" draw:style-name="a93" draw:name="Picture 1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5" draw:id="id94" draw:style-name="a94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6" draw:id="id95" draw:style-name="a95" draw:name="Picture 1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7" draw:id="id96" draw:style-name="a96" draw:name="Picture 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8" draw:id="id97" draw:style-name="a97" draw:name="Picture 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9" draw:id="id98" draw:style-name="a98" draw:name="Picture 2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0" draw:id="id99" draw:style-name="a99" draw:name="Picture 2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1" draw:id="id100" draw:style-name="a100" draw:name="Picture 2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2" draw:id="id101" draw:style-name="a101" draw:name="Picture 2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3" draw:id="id102" draw:style-name="a102" draw:name="Picture 2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4" draw:id="id103" draw:style-name="a103" draw:name="Picture 2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5" draw:id="id104" draw:style-name="a104" draw:name="Picture 2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6" draw:id="id105" draw:style-name="a105" draw:name="Picture 3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7" draw:id="id106" draw:style-name="a106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8" draw:id="id107" draw:style-name="a107" draw:name="Picture 3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9" draw:id="id108" draw:style-name="a108" draw:name="Picture 3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0" draw:id="id109" draw:style-name="a109" draw:name="Picture 3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1" draw:id="id110" draw:style-name="a110" draw:name="Picture 3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2" draw:id="id111" draw:style-name="a111" draw:name="Picture 3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3" draw:id="id112" draw:style-name="a112" draw:name="Picture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4" draw:id="id113" draw:style-name="a113" draw:name="Picture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5" draw:id="id114" draw:style-name="a114" draw:name="Picture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6" draw:id="id115" draw:style-name="a115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7" draw:id="id116" draw:style-name="a116" draw:name="Picture 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8" draw:id="id117" draw:style-name="a117" draw:name="Picture 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9" draw:id="id118" draw:style-name="a118" draw:name="Picture 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0" draw:id="id119" draw:style-name="a119" draw:name="Picture 1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1" draw:id="id120" draw:style-name="a120" draw:name="Picture 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2" draw:id="id121" draw:style-name="a121" draw:name="Picture 1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3" draw:id="id122" draw:style-name="a122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4" draw:id="id123" draw:style-name="a123" draw:name="Picture 1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5" draw:id="id124" draw:style-name="a124" draw:name="Picture 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6" draw:id="id125" draw:style-name="a125" draw:name="Picture 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7" draw:id="id126" draw:style-name="a126" draw:name="Picture 2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8" draw:id="id127" draw:style-name="a127" draw:name="Picture 2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9" draw:id="id128" draw:style-name="a128" draw:name="Picture 2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0" draw:id="id129" draw:style-name="a129" draw:name="Picture 2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1" draw:id="id130" draw:style-name="a130" draw:name="Picture 2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2" draw:id="id131" draw:style-name="a131" draw:name="Picture 2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3" draw:id="id132" draw:style-name="a132" draw:name="Picture 2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4" draw:id="id133" draw:style-name="a133" draw:name="Picture 3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5" draw:id="id134" draw:style-name="a134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6" draw:id="id135" draw:style-name="a135" draw:name="Picture 3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7" draw:id="id136" draw:style-name="a136" draw:name="Picture 3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8" draw:id="id137" draw:style-name="a137" draw:name="Picture 3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9" draw:id="id138" draw:style-name="a138" draw:name="Picture 3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0" draw:id="id139" draw:style-name="a139" draw:name="Picture 3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1" draw:id="id140" draw:style-name="a140" draw:name="Picture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2" draw:id="id141" draw:style-name="a141" draw:name="Picture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3" draw:id="id142" draw:style-name="a142" draw:name="Picture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4" draw:id="id143" draw:style-name="a143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5" draw:id="id144" draw:style-name="a144" draw:name="Picture 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6" draw:id="id145" draw:style-name="a145" draw:name="Picture 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7" draw:id="id146" draw:style-name="a146" draw:name="Picture 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8" draw:id="id147" draw:style-name="a147" draw:name="Picture 1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9" draw:id="id148" draw:style-name="a148" draw:name="Picture 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0" draw:id="id149" draw:style-name="a149" draw:name="Picture 1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1" draw:id="id150" draw:style-name="a150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2" draw:id="id151" draw:style-name="a151" draw:name="Picture 1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3" draw:id="id152" draw:style-name="a152" draw:name="Picture 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4" draw:id="id153" draw:style-name="a153" draw:name="Picture 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5" draw:id="id154" draw:style-name="a154" draw:name="Picture 2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6" draw:id="id155" draw:style-name="a155" draw:name="Picture 2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7" draw:id="id156" draw:style-name="a156" draw:name="Picture 2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8" draw:id="id157" draw:style-name="a157" draw:name="Picture 2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9" draw:id="id158" draw:style-name="a158" draw:name="Picture 2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0" draw:id="id159" draw:style-name="a159" draw:name="Picture 2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1" draw:id="id160" draw:style-name="a160" draw:name="Picture 2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2" draw:id="id161" draw:style-name="a161" draw:name="Picture 3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3" draw:id="id162" draw:style-name="a162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4" draw:id="id163" draw:style-name="a163" draw:name="Picture 3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5" draw:id="id164" draw:style-name="a164" draw:name="Picture 3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6" draw:id="id165" draw:style-name="a165" draw:name="Picture 3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7" draw:id="id166" draw:style-name="a166" draw:name="Picture 3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8" draw:id="id167" draw:style-name="a167" draw:name="Picture 3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9" draw:id="id168" draw:style-name="a168" draw:name="Picture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0" draw:id="id169" draw:style-name="a169" draw:name="Picture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1" draw:id="id170" draw:style-name="a170" draw:name="Picture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2" draw:id="id171" draw:style-name="a171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3" draw:id="id172" draw:style-name="a172" draw:name="Picture 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4" draw:id="id173" draw:style-name="a173" draw:name="Picture 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5" draw:id="id174" draw:style-name="a174" draw:name="Picture 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6" draw:id="id175" draw:style-name="a175" draw:name="Picture 1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7" draw:id="id176" draw:style-name="a176" draw:name="Picture 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8" draw:id="id177" draw:style-name="a177" draw:name="Picture 1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9" draw:id="id178" draw:style-name="a178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6" draw:id="id335" draw:style-name="a335" draw:name="Picture 3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4" draw:style-name="a4" draw:name="Picture 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0" draw:style-name="a0" draw:name="Picture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0" draw:id="id179" draw:style-name="a179" draw:name="Picture 1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1" draw:id="id180" draw:style-name="a180" draw:name="Picture 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2" draw:id="id181" draw:style-name="a181" draw:name="Picture 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3" draw:id="id182" draw:style-name="a182" draw:name="Picture 2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4" draw:id="id183" draw:style-name="a183" draw:name="Picture 2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5" draw:id="id184" draw:style-name="a184" draw:name="Picture 2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6" draw:id="id185" draw:style-name="a185" draw:name="Picture 2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7" draw:id="id186" draw:style-name="a186" draw:name="Picture 2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8" draw:id="id187" draw:style-name="a187" draw:name="Picture 2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9" draw:id="id188" draw:style-name="a188" draw:name="Picture 2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0" draw:id="id189" draw:style-name="a189" draw:name="Picture 3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1" draw:id="id190" draw:style-name="a190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2" draw:id="id191" draw:style-name="a191" draw:name="Picture 3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3" draw:id="id192" draw:style-name="a192" draw:name="Picture 3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4" draw:id="id193" draw:style-name="a193" draw:name="Picture 3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5" draw:id="id194" draw:style-name="a194" draw:name="Picture 3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6" draw:id="id195" draw:style-name="a195" draw:name="Picture 3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7" draw:id="id196" draw:style-name="a196" draw:name="Picture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8" draw:id="id197" draw:style-name="a197" draw:name="Picture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9" draw:id="id198" draw:style-name="a198" draw:name="Picture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0" draw:id="id199" draw:style-name="a199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1" draw:id="id200" draw:style-name="a200" draw:name="Picture 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2" draw:id="id201" draw:style-name="a201" draw:name="Picture 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3" draw:id="id202" draw:style-name="a202" draw:name="Picture 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4" draw:id="id203" draw:style-name="a203" draw:name="Picture 1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5" draw:id="id204" draw:style-name="a204" draw:name="Picture 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6" draw:id="id205" draw:style-name="a205" draw:name="Picture 1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7" draw:id="id206" draw:style-name="a206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8" draw:id="id207" draw:style-name="a207" draw:name="Picture 1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9" draw:id="id208" draw:style-name="a208" draw:name="Picture 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0" draw:id="id209" draw:style-name="a209" draw:name="Picture 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1" draw:id="id210" draw:style-name="a210" draw:name="Picture 2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2" draw:id="id211" draw:style-name="a211" draw:name="Picture 2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3" draw:id="id212" draw:style-name="a212" draw:name="Picture 2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4" draw:id="id213" draw:style-name="a213" draw:name="Picture 2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5" draw:id="id214" draw:style-name="a214" draw:name="Picture 2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6" draw:id="id215" draw:style-name="a215" draw:name="Picture 2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7" draw:id="id216" draw:style-name="a216" draw:name="Picture 2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8" draw:id="id217" draw:style-name="a217" draw:name="Picture 3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9" draw:id="id218" draw:style-name="a218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0" draw:id="id219" draw:style-name="a219" draw:name="Picture 3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1" draw:id="id220" draw:style-name="a220" draw:name="Picture 3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2" draw:id="id221" draw:style-name="a221" draw:name="Picture 3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3" draw:id="id222" draw:style-name="a222" draw:name="Picture 3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4" draw:id="id223" draw:style-name="a223" draw:name="Picture 3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5" draw:id="id224" draw:style-name="a224" draw:name="Picture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6" draw:id="id225" draw:style-name="a225" draw:name="Picture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7" draw:id="id226" draw:style-name="a226" draw:name="Picture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8" draw:id="id227" draw:style-name="a227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9" draw:id="id228" draw:style-name="a228" draw:name="Picture 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0" draw:id="id229" draw:style-name="a229" draw:name="Picture 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1" draw:id="id230" draw:style-name="a230" draw:name="Picture 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2" draw:id="id231" draw:style-name="a231" draw:name="Picture 1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3" draw:id="id232" draw:style-name="a232" draw:name="Picture 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4" draw:id="id233" draw:style-name="a233" draw:name="Picture 1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5" draw:id="id234" draw:style-name="a234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6" draw:id="id235" draw:style-name="a235" draw:name="Picture 1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7" draw:id="id236" draw:style-name="a236" draw:name="Picture 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8" draw:id="id237" draw:style-name="a237" draw:name="Picture 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9" draw:id="id238" draw:style-name="a238" draw:name="Picture 2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0" draw:id="id239" draw:style-name="a239" draw:name="Picture 2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1" draw:id="id240" draw:style-name="a240" draw:name="Picture 2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2" draw:id="id241" draw:style-name="a241" draw:name="Picture 2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3" draw:id="id242" draw:style-name="a242" draw:name="Picture 2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4" draw:id="id243" draw:style-name="a243" draw:name="Picture 2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5" draw:id="id244" draw:style-name="a244" draw:name="Picture 2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6" draw:id="id245" draw:style-name="a245" draw:name="Picture 3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7" draw:id="id246" draw:style-name="a246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8" draw:id="id247" draw:style-name="a247" draw:name="Picture 3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9" draw:id="id248" draw:style-name="a248" draw:name="Picture 3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0" draw:id="id249" draw:style-name="a249" draw:name="Picture 3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1" draw:id="id250" draw:style-name="a250" draw:name="Picture 3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2" draw:id="id251" draw:style-name="a251" draw:name="Picture 3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3" draw:id="id252" draw:style-name="a252" draw:name="Picture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4" draw:id="id253" draw:style-name="a253" draw:name="Picture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5" draw:id="id254" draw:style-name="a254" draw:name="Picture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6" draw:id="id255" draw:style-name="a255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7" draw:id="id256" draw:style-name="a256" draw:name="Picture 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8" draw:id="id257" draw:style-name="a257" draw:name="Picture 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9" draw:id="id258" draw:style-name="a258" draw:name="Picture 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0" draw:id="id259" draw:style-name="a259" draw:name="Picture 1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1" draw:id="id260" draw:style-name="a260" draw:name="Picture 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2" draw:id="id261" draw:style-name="a261" draw:name="Picture 1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3" draw:id="id262" draw:style-name="a262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4" draw:id="id263" draw:style-name="a263" draw:name="Picture 1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5" draw:id="id264" draw:style-name="a264" draw:name="Picture 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6" draw:id="id265" draw:style-name="a265" draw:name="Picture 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7" draw:id="id266" draw:style-name="a266" draw:name="Picture 2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8" draw:id="id267" draw:style-name="a267" draw:name="Picture 2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9" draw:id="id268" draw:style-name="a268" draw:name="Picture 2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0" draw:id="id269" draw:style-name="a269" draw:name="Picture 2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1" draw:id="id270" draw:style-name="a270" draw:name="Picture 2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2" draw:id="id271" draw:style-name="a271" draw:name="Picture 2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3" draw:id="id272" draw:style-name="a272" draw:name="Picture 2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4" draw:id="id273" draw:style-name="a273" draw:name="Picture 3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5" draw:id="id274" draw:style-name="a274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6" draw:id="id275" draw:style-name="a275" draw:name="Picture 3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7" draw:id="id276" draw:style-name="a276" draw:name="Picture 3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8" draw:id="id277" draw:style-name="a277" draw:name="Picture 3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9" draw:id="id278" draw:style-name="a278" draw:name="Picture 3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0" draw:id="id279" draw:style-name="a279" draw:name="Picture 3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1" draw:id="id280" draw:style-name="a280" draw:name="Picture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2" draw:id="id281" draw:style-name="a281" draw:name="Picture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3" draw:id="id282" draw:style-name="a282" draw:name="Picture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4" draw:id="id283" draw:style-name="a283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5" draw:id="id284" draw:style-name="a284" draw:name="Picture 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6" draw:id="id285" draw:style-name="a285" draw:name="Picture 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7" draw:id="id286" draw:style-name="a286" draw:name="Picture 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8" draw:id="id287" draw:style-name="a287" draw:name="Picture 1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9" draw:id="id288" draw:style-name="a288" draw:name="Picture 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0" draw:id="id289" draw:style-name="a289" draw:name="Picture 1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1" draw:id="id290" draw:style-name="a290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2" draw:id="id291" draw:style-name="a291" draw:name="Picture 1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3" draw:id="id292" draw:style-name="a292" draw:name="Picture 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4" draw:id="id293" draw:style-name="a293" draw:name="Picture 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5" draw:id="id294" draw:style-name="a294" draw:name="Picture 2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6" draw:id="id295" draw:style-name="a295" draw:name="Picture 2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7" draw:id="id296" draw:style-name="a296" draw:name="Picture 2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8" draw:id="id297" draw:style-name="a297" draw:name="Picture 2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9" draw:id="id298" draw:style-name="a298" draw:name="Picture 2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0" draw:id="id299" draw:style-name="a299" draw:name="Picture 2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1" draw:id="id300" draw:style-name="a300" draw:name="Picture 2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2" draw:id="id301" draw:style-name="a301" draw:name="Picture 3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3" draw:id="id302" draw:style-name="a302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4" draw:id="id303" draw:style-name="a303" draw:name="Picture 3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5" draw:id="id304" draw:style-name="a304" draw:name="Picture 3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6" draw:id="id305" draw:style-name="a305" draw:name="Picture 3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7" draw:id="id306" draw:style-name="a306" draw:name="Picture 3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8" draw:id="id307" draw:style-name="a307" draw:name="Picture 3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9" draw:id="id308" draw:style-name="a308" draw:name="Picture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0" draw:id="id309" draw:style-name="a309" draw:name="Picture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1" draw:id="id310" draw:style-name="a310" draw:name="Picture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2" draw:id="id311" draw:style-name="a311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3" draw:id="id312" draw:style-name="a312" draw:name="Picture 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4" draw:id="id313" draw:style-name="a313" draw:name="Picture 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5" draw:id="id314" draw:style-name="a314" draw:name="Picture 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6" draw:id="id315" draw:style-name="a315" draw:name="Picture 1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7" draw:id="id316" draw:style-name="a316" draw:name="Picture 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8" draw:id="id317" draw:style-name="a317" draw:name="Picture 1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9" draw:id="id318" draw:style-name="a318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0" draw:id="id319" draw:style-name="a319" draw:name="Picture 1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1" draw:id="id320" draw:style-name="a320" draw:name="Picture 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2" draw:id="id321" draw:style-name="a321" draw:name="Picture 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3" draw:id="id322" draw:style-name="a322" draw:name="Picture 2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0" draw:id="id329" draw:style-name="a329" draw:name="Picture 3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1" draw:id="id330" draw:style-name="a330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2" draw:id="id331" draw:style-name="a331" draw:name="Picture 3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3" draw:id="id332" draw:style-name="a332" draw:name="Picture 3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4" draw:id="id333" draw:style-name="a333" draw:name="Picture 3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5" draw:id="id334" draw:style-name="a334" draw:name="Picture 3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183">
            <text:p>W. W. Norton&amp;Company</text:p>
          </table:table-cell>
          <table:table-cell office:value-type="string" table:style-name="ce166">
            <text:p>W-W</text:p>
          </table:table-cell>
          <table:table-cell office:value-type="string" table:style-name="ce176">
            <text:p>9780393733044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55" table:style-name="ce172">
            <text:p>55.00<text:s/></text:p>
          </table:table-cell>
          <table:table-cell office:value-type="float" office:value="1445" table:formula="msoxl:=ROUND(+L76*29.85*0.88,0)" table:style-name="ce178">
            <text:p>144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76" table:style-name="ce170">
            <text:p>76<text:s/></text:p>
          </table:table-cell>
          <table:table-cell office:value-type="string" table:style-name="ce163">
            <text:p>A089</text:p>
          </table:table-cell>
          <table:table-cell office:value-type="string" table:style-name="ce238">
            <text:p>Design and Construction of High-Performance Homes</text:p>
          </table:table-cell>
          <table:table-cell office:value-type="string" table:style-name="ce184">
            <text:p>Edited by Franca Trubiano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0415615280" table:style-name="ce185">
            <text:p>9780415615280<text:s/></text:p>
          </table:table-cell>
          <table:table-cell office:value-type="float" office:value="2012" table:style-name="ce167">
            <text:p>2012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29.99" table:style-name="ce186">
            <text:p>29.99<text:s/></text:p>
          </table:table-cell>
          <table:table-cell office:value-type="float" office:value="1220" table:formula="msoxl:=ROUND(+L77*46.24*0.88,0)" table:style-name="ce178">
            <text:p>1220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77" table:style-name="ce170">
            <text:p>77<text:s/></text:p>
          </table:table-cell>
          <table:table-cell office:value-type="string" table:style-name="ce163">
            <text:p>A090</text:p>
          </table:table-cell>
          <table:table-cell office:value-type="string" table:style-name="ce238">
            <text:p>Design and Ethics</text:p>
          </table:table-cell>
          <table:table-cell office:value-type="string" table:style-name="ce184">
            <text:p>Edited by Emma Felton, Oksana Zelenko and Suzi Vaughan</text:p>
          </table:table-cell>
          <table:table-cell office:value-type="string" table:style-name="ce184">
            <text:p>Routledge</text:p>
          </table:table-cell>
          <table:table-cell office:value-type="string" table:style-name="ce165">
            <text:p>ROU</text:p>
          </table:table-cell>
          <table:table-cell office:value-type="float" office:value="9780415688123" table:style-name="ce185">
            <text:p>9780415688123<text:s/></text:p>
          </table:table-cell>
          <table:table-cell office:value-type="float" office:value="2012" table:style-name="ce167">
            <text:p>2012</text:p>
          </table:table-cell>
          <table:table-cell table:style-name="ce165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105" table:style-name="ce186">
            <text:p>105.00<text:s/></text:p>
          </table:table-cell>
          <table:table-cell office:value-type="float" office:value="4273" table:formula="msoxl:=ROUND(+L78*46.24*0.88,0)" table:style-name="ce178">
            <text:p>427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78" table:style-name="ce170">
            <text:p>78<text:s/></text:p>
          </table:table-cell>
          <table:table-cell office:value-type="string" table:style-name="ce163">
            <text:p>A091</text:p>
          </table:table-cell>
          <table:table-cell office:value-type="string" table:style-name="ce237">
            <text:p>Design Feast: Milan International Furniture Fair</text:p>
          </table:table-cell>
          <table:table-cell office:value-type="string" table:style-name="ce183">
            <text:p>Evelyn Wu</text:p>
            <draw:frame draw:z-index="432" draw:id="id431" draw:style-name="a431" draw:name="Picture 1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3" draw:id="id432" draw:style-name="a43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4" draw:id="id433" draw:style-name="a433" draw:name="Picture 1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5" draw:id="id434" draw:style-name="a434" draw:name="Picture 2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6" draw:id="id435" draw:style-name="a435" draw:name="Picture 2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7" draw:id="id436" draw:style-name="a436" draw:name="Picture 2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6" draw:id="id425" draw:style-name="a425" draw:name="Picture 1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7" draw:id="id426" draw:style-name="a426" draw:name="Picture 1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8" draw:id="id427" draw:style-name="a427" draw:name="Picture 1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9" draw:id="id428" draw:style-name="a428" draw:name="Picture 1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0" draw:id="id429" draw:style-name="a429" draw:name="Picture 1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1" draw:id="id430" draw:style-name="a43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0" draw:id="id449" draw:style-name="a44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1" draw:id="id450" draw:style-name="a450" draw:name="Picture 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2" draw:id="id451" draw:style-name="a451" draw:name="Picture 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3" draw:id="id452" draw:style-name="a452" draw:name="Picture 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4" draw:id="id453" draw:style-name="a453" draw:name="Picture 1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5" draw:id="id454" draw:style-name="a454" draw:name="Picture 1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8" draw:id="id437" draw:style-name="a437" draw:name="Picture 2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9" draw:id="id438" draw:style-name="a438" draw:name="Picture 27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0" draw:id="id439" draw:style-name="a439" draw:name="Picture 28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1" draw:id="id440" draw:style-name="a440" draw:name="Picture 29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2" draw:id="id441" draw:style-name="a441" draw:name="Picture 30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3" draw:id="id502" draw:style-name="a502" draw:name="Picture 3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4" draw:id="id503" draw:style-name="a503" draw:name="Picture 3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4" draw:id="id443" draw:style-name="a443" draw:name="Picture 32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5" draw:id="id444" draw:style-name="a444" draw:name="Picture 3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6" draw:id="id445" draw:style-name="a445" draw:name="Picture 3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7" draw:id="id446" draw:style-name="a446" draw:name="Picture 3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8" draw:id="id447" draw:style-name="a447" draw:name="Picture 3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9" draw:id="id448" draw:style-name="a44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5" draw:id="id424" draw:style-name="a424" draw:name="Picture 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1" draw:id="id420" draw:style-name="a42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2" draw:id="id421" draw:style-name="a42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3" draw:id="id422" draw:style-name="a422" draw:name="Picture 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4" draw:id="id423" draw:style-name="a423" draw:name="Picture 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6" draw:id="id455" draw:style-name="a455" draw:name="Picture 1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7" draw:id="id456" draw:style-name="a456" draw:name="Picture 1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8" draw:id="id457" draw:style-name="a457" draw:name="Picture 1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9" draw:id="id458" draw:style-name="a45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0" draw:id="id459" draw:style-name="a459" draw:name="Picture 1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1" draw:id="id460" draw:style-name="a46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2" draw:id="id461" draw:style-name="a461" draw:name="Picture 1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3" draw:id="id462" draw:style-name="a462" draw:name="Picture 2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4" draw:id="id463" draw:style-name="a463" draw:name="Picture 2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5" draw:id="id464" draw:style-name="a464" draw:name="Picture 2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6" draw:id="id465" draw:style-name="a465" draw:name="Picture 2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7" draw:id="id466" draw:style-name="a466" draw:name="Picture 27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8" draw:id="id467" draw:style-name="a467" draw:name="Picture 28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9" draw:id="id468" draw:style-name="a468" draw:name="Picture 29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0" draw:id="id469" draw:style-name="a469" draw:name="Picture 30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1" draw:id="id470" draw:style-name="a470" draw:name="Picture 31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2" draw:id="id471" draw:style-name="a471" draw:name="Picture 32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3" draw:id="id472" draw:style-name="a472" draw:name="Picture 3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3" draw:id="id442" draw:style-name="a442" draw:name="Picture 31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4" draw:id="id473" draw:style-name="a473" draw:name="Picture 3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5" draw:id="id474" draw:style-name="a474" draw:name="Picture 3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6" draw:id="id475" draw:style-name="a475" draw:name="Picture 3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7" draw:id="id476" draw:style-name="a47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8" draw:id="id477" draw:style-name="a47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9" draw:id="id478" draw:style-name="a478" draw:name="Picture 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0" draw:id="id479" draw:style-name="a479" draw:name="Picture 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1" draw:id="id480" draw:style-name="a480" draw:name="Picture 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2" draw:id="id481" draw:style-name="a481" draw:name="Picture 1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3" draw:id="id482" draw:style-name="a482" draw:name="Picture 1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4" draw:id="id483" draw:style-name="a483" draw:name="Picture 1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5" draw:id="id484" draw:style-name="a484" draw:name="Picture 1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6" draw:id="id485" draw:style-name="a485" draw:name="Picture 1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7" draw:id="id486" draw:style-name="a48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8" draw:id="id487" draw:style-name="a487" draw:name="Picture 1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9" draw:id="id488" draw:style-name="a48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0" draw:id="id489" draw:style-name="a489" draw:name="Picture 1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1" draw:id="id490" draw:style-name="a490" draw:name="Picture 2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2" draw:id="id491" draw:style-name="a491" draw:name="Picture 2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3" draw:id="id492" draw:style-name="a492" draw:name="Picture 2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4" draw:id="id493" draw:style-name="a493" draw:name="Picture 2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5" draw:id="id494" draw:style-name="a494" draw:name="Picture 27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6" draw:id="id495" draw:style-name="a495" draw:name="Picture 28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7" draw:id="id496" draw:style-name="a496" draw:name="Picture 29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8" draw:id="id497" draw:style-name="a497" draw:name="Picture 30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9" draw:id="id498" draw:style-name="a498" draw:name="Picture 31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0" draw:id="id499" draw:style-name="a499" draw:name="Picture 32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1" draw:id="id500" draw:style-name="a500" draw:name="Picture 3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2" draw:id="id501" draw:style-name="a501" draw:name="Picture 3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183">
            <text:p>ARTPOWER</text:p>
          </table:table-cell>
          <table:table-cell office:value-type="string" table:style-name="ce163">
            <text:p>ACC</text:p>
          </table:table-cell>
          <table:table-cell office:value-type="string" table:style-name="ce176">
            <text:p>9789886857823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39.5" table:style-name="ce172">
            <text:p>39.50<text:s/></text:p>
          </table:table-cell>
          <table:table-cell office:value-type="float" office:value="1607" table:formula="msoxl:=ROUND(+L79*46.24*0.88,0)" table:style-name="ce178">
            <text:p>160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79" table:style-name="ce170">
            <text:p>79<text:s/></text:p>
          </table:table-cell>
          <table:table-cell office:value-type="string" table:style-name="ce163">
            <text:p>A092</text:p>
          </table:table-cell>
          <table:table-cell office:value-type="string" table:style-name="ce253">
            <text:p>Design your garden:10 simple steps to transform your garden</text:p>
          </table:table-cell>
          <table:table-cell office:value-type="string" table:style-name="ce175">
            <text:p>Caroline Tilston, Steve Gorton</text:p>
          </table:table-cell>
          <table:table-cell office:value-type="string" table:style-name="ce175">
            <text:p>Wiley</text:p>
          </table:table-cell>
          <table:table-cell office:value-type="string" table:style-name="ce163">
            <text:p>JWS</text:p>
          </table:table-cell>
          <table:table-cell office:value-type="float" office:value="9780470517635" table:style-name="ce176">
            <text:p>9780470517635<text:s/></text:p>
          </table:table-cell>
          <table:table-cell office:value-type="float" office:value="2008" table:style-name="ce167">
            <text:p>2008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18.95" table:style-name="ce173">
            <text:p>18.95<text:s/></text:p>
          </table:table-cell>
          <table:table-cell office:value-type="float" office:value="498" table:formula="msoxl:=ROUND(+L80*29.85*0.88,0)" table:style-name="ce178">
            <text:p>498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80" table:style-name="ce170">
            <text:p>80<text:s/></text:p>
          </table:table-cell>
          <table:table-cell office:value-type="string" table:style-name="ce163">
            <text:p>A093</text:p>
          </table:table-cell>
          <table:table-cell office:value-type="string" table:style-name="ce237">
            <text:p>Designing Commercial Interiors<text:s/></text:p>
          </table:table-cell>
          <table:table-cell office:value-type="string" table:style-name="ce183">
            <text:p>Piotrowski, Christine M.</text:p>
          </table:table-cell>
          <table:table-cell office:value-type="string" table:style-name="ce183">
            <text:p>Wiley</text:p>
          </table:table-cell>
          <table:table-cell office:value-type="string" table:style-name="ce163">
            <text:p>JWS</text:p>
          </table:table-cell>
          <table:table-cell office:value-type="float" office:value="9780471723493" table:style-name="ce176">
            <text:p>9780471723493<text:s/></text:p>
          </table:table-cell>
          <table:table-cell office:value-type="float" office:value="2007" table:style-name="ce163">
            <text:p>2007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98.95" table:style-name="ce172">
            <text:p>98.95<text:s/></text:p>
          </table:table-cell>
          <table:table-cell office:value-type="float" office:value="2599" table:formula="msoxl:=ROUND(+L81*29.85*0.88,0)" table:style-name="ce178">
            <text:p>259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81" table:style-name="ce170">
            <text:p>81<text:s/></text:p>
          </table:table-cell>
          <table:table-cell office:value-type="string" table:style-name="ce163">
            <text:p>A094</text:p>
          </table:table-cell>
          <table:table-cell office:value-type="string" table:style-name="ce238">
            <text:p>Detailing Volume 2, Third Edition: Surfaces (Landscape Detailing Series)</text:p>
          </table:table-cell>
          <table:table-cell table:style-name="ce175"/>
          <table:table-cell office:value-type="string" table:style-name="ce184">
            <text:p>Architectural Press</text:p>
          </table:table-cell>
          <table:table-cell office:value-type="string" table:style-name="ce165">
            <text:p>ROU</text:p>
          </table:table-cell>
          <table:table-cell office:value-type="float" office:value="9780750613033" table:style-name="ce185">
            <text:p>9780750613033<text:s/></text:p>
          </table:table-cell>
          <table:table-cell office:value-type="float" office:value="1993" table:style-name="ce167">
            <text:p>1993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49.99" table:style-name="ce172">
            <text:p>49.99<text:s/></text:p>
          </table:table-cell>
          <table:table-cell office:value-type="float" office:value="2034" table:formula="msoxl:=ROUND(+L82*46.24*0.88,0)" table:style-name="ce178">
            <text:p>203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82" table:style-name="ce170">
            <text:p>82<text:s/></text:p>
          </table:table-cell>
          <table:table-cell office:value-type="string" table:style-name="ce163">
            <text:p>A095</text:p>
          </table:table-cell>
          <table:table-cell office:value-type="string" table:style-name="ce238">
            <text:p>Development and Planning Law</text:p>
          </table:table-cell>
          <table:table-cell office:value-type="string" table:style-name="ce184">
            <text:p>Barry Denyer-Green and Navjit Ubhi</text:p>
          </table:table-cell>
          <table:table-cell office:value-type="string" table:style-name="ce184">
            <text:p>Estates Gazette</text:p>
          </table:table-cell>
          <table:table-cell office:value-type="string" table:style-name="ce165">
            <text:p>ROU</text:p>
          </table:table-cell>
          <table:table-cell office:value-type="float" office:value="9780415538282" table:style-name="ce185">
            <text:p>9780415538282<text:s/></text:p>
          </table:table-cell>
          <table:table-cell office:value-type="float" office:value="2012" table:style-name="ce167">
            <text:p>2012</text:p>
          </table:table-cell>
          <table:table-cell office:value-type="float" office:value="4" table:style-name="ce165">
            <text:p>4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105" table:style-name="ce186">
            <text:p>105.00<text:s/></text:p>
          </table:table-cell>
          <table:table-cell office:value-type="float" office:value="4273" table:formula="msoxl:=ROUND(+L83*46.24*0.88,0)" table:style-name="ce178">
            <text:p>427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83" table:style-name="ce170">
            <text:p>83<text:s/></text:p>
          </table:table-cell>
          <table:table-cell office:value-type="string" table:style-name="ce163">
            <text:p>A096</text:p>
          </table:table-cell>
          <table:table-cell office:value-type="string" table:style-name="ce237">
            <text:p>Discovering Wild Plant Names</text:p>
          </table:table-cell>
          <table:table-cell office:value-type="string" table:style-name="ce174">
            <text:p>Stevens, John E./ Hyde, Molly (ILT)</text:p>
          </table:table-cell>
          <table:table-cell office:value-type="string" table:style-name="ce174">
            <text:p>Osprey Pub Co</text:p>
          </table:table-cell>
          <table:table-cell office:value-type="string" table:style-name="ce167">
            <text:p>GBS</text:p>
          </table:table-cell>
          <table:table-cell office:value-type="string" table:style-name="ce176">
            <text:p>9780852632130</text:p>
          </table:table-cell>
          <table:table-cell office:value-type="float" office:value="2009" table:style-name="ce167">
            <text:p>2009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11.95" table:style-name="ce173">
            <text:p>11.95<text:s/></text:p>
          </table:table-cell>
          <table:table-cell office:value-type="float" office:value="314" table:formula="msoxl:=ROUND(+L84*29.85*0.88,0)" table:style-name="ce178">
            <text:p>31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84" table:style-name="ce170">
            <text:p>84<text:s/></text:p>
          </table:table-cell>
          <table:table-cell office:value-type="string" table:style-name="ce163">
            <text:p>A099</text:p>
          </table:table-cell>
          <table:table-cell office:value-type="string" table:style-name="ce237">
            <text:p>Diversity and Integration in Mycorrhizas: Proceedings of the 3rd International Conference on Mycorrhizas (Icom3) Adelaide, Austr</text:p>
          </table:table-cell>
          <table:table-cell office:value-type="string" table:style-name="ce174">
            <text:p>Smith, S. E. (EDT)/ Smith, F. A. (EDT)</text:p>
          </table:table-cell>
          <table:table-cell office:value-type="string" table:style-name="ce174">
            <text:p>Kluwer Academic Pub</text:p>
          </table:table-cell>
          <table:table-cell office:value-type="string" table:style-name="ce167">
            <text:p>S-V</text:p>
          </table:table-cell>
          <table:table-cell office:value-type="string" table:style-name="ce176">
            <text:p>1402002696</text:p>
          </table:table-cell>
          <table:table-cell office:value-type="float" office:value="2002" table:style-name="ce167">
            <text:p>2002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EUR</text:p>
          </table:table-cell>
          <table:table-cell office:value-type="float" office:value="139.99" table:style-name="ce173">
            <text:p>139.99<text:s/></text:p>
          </table:table-cell>
          <table:table-cell office:value-type="float" office:value="4843" table:formula="msoxl:=ROUND(+L85*39.31*0.88,0)" table:style-name="ce178">
            <text:p>484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85" table:style-name="ce170">
            <text:p>85<text:s/></text:p>
          </table:table-cell>
          <table:table-cell office:value-type="string" table:style-name="ce163">
            <text:p>A100</text:p>
          </table:table-cell>
          <table:table-cell office:value-type="string" table:style-name="ce238">
            <text:p>Earth Ponds: The Country Pond Maker's Guide to Building, Maintenance, and Restoration<text:s/></text:p>
          </table:table-cell>
          <table:table-cell table:style-name="ce175"/>
          <table:table-cell office:value-type="string" table:style-name="ce175">
            <text:p>Countryman Press</text:p>
          </table:table-cell>
          <table:table-cell office:value-type="string" table:style-name="ce163">
            <text:p>B&amp;T</text:p>
          </table:table-cell>
          <table:table-cell office:value-type="float" office:value="9781581571479" table:style-name="ce181">
            <text:p>9781581571479<text:s/></text:p>
          </table:table-cell>
          <table:table-cell office:value-type="float" office:value="2012" table:style-name="ce167">
            <text:p>2012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21.95" table:style-name="ce172">
            <text:p>21.95<text:s/></text:p>
          </table:table-cell>
          <table:table-cell office:value-type="float" office:value="577" table:formula="msoxl:=ROUND(+L86*29.85*0.88,0)" table:style-name="ce178">
            <text:p>57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86" table:style-name="ce170">
            <text:p>86<text:s/></text:p>
          </table:table-cell>
          <table:table-cell office:value-type="string" table:style-name="ce163">
            <text:p>A101</text:p>
          </table:table-cell>
          <table:table-cell office:value-type="string" table:style-name="ce237">
            <text:p>Ecological city</text:p>
          </table:table-cell>
          <table:table-cell office:value-type="string" table:style-name="ce175">
            <text:p>Rutherford H. Platt , Rowan A. Rowntree, Pamela C. Muick<text:s/></text:p>
            <text:p/>
          </table:table-cell>
          <table:table-cell office:value-type="string" table:style-name="ce175">
            <text:p>University of Massachusetts Press<text:s/></text:p>
          </table:table-cell>
          <table:table-cell office:value-type="string" table:style-name="ce167">
            <text:p>E-W</text:p>
          </table:table-cell>
          <table:table-cell office:value-type="float" office:value="9780870238840" table:style-name="ce176">
            <text:p>9780870238840<text:s/></text:p>
          </table:table-cell>
          <table:table-cell office:value-type="float" office:value="1994" table:style-name="ce167">
            <text:p>1994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24.95" table:style-name="ce173">
            <text:p>24.95<text:s/></text:p>
          </table:table-cell>
          <table:table-cell office:value-type="float" office:value="655" table:formula="msoxl:=ROUND(+L87*29.85*0.88,0)" table:style-name="ce178">
            <text:p>65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87" table:style-name="ce170">
            <text:p>87<text:s/></text:p>
          </table:table-cell>
          <table:table-cell office:value-type="string" table:style-name="ce163">
            <text:p>A102</text:p>
          </table:table-cell>
          <table:table-cell office:value-type="string" table:style-name="ce237">
            <text:p>Ecological Climatology: Concepts and Applications<text:s/></text:p>
          </table:table-cell>
          <table:table-cell office:value-type="string" table:style-name="ce175">
            <text:p>Gordon B. Bonan</text:p>
          </table:table-cell>
          <table:table-cell office:value-type="string" table:style-name="ce175">
            <text:p>Cambridge University Press</text:p>
          </table:table-cell>
          <table:table-cell office:value-type="string" table:style-name="ce163">
            <text:p>CAM</text:p>
          </table:table-cell>
          <table:table-cell office:value-type="float" office:value="9780521693196" table:style-name="ce176">
            <text:p>9780521693196<text:s/></text:p>
          </table:table-cell>
          <table:table-cell office:value-type="float" office:value="2008" table:style-name="ce167">
            <text:p>2008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90" table:style-name="ce173">
            <text:p>90.00<text:s/></text:p>
          </table:table-cell>
          <table:table-cell office:value-type="float" office:value="2364" table:formula="msoxl:=ROUND(+L88*29.85*0.88,0)" table:style-name="ce178">
            <text:p>236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88" table:style-name="ce170">
            <text:p>88<text:s/></text:p>
          </table:table-cell>
          <table:table-cell office:value-type="string" table:style-name="ce163">
            <text:p>A103</text:p>
          </table:table-cell>
          <table:table-cell office:value-type="string" table:style-name="ce237">
            <text:p>Economics of Animal Health &amp; Production (The)</text:p>
          </table:table-cell>
          <table:table-cell office:value-type="string" table:style-name="ce175">
            <text:p>Woo</text:p>
          </table:table-cell>
          <table:table-cell office:value-type="string" table:style-name="ce175">
            <text:p>CABI-亞勃克</text:p>
          </table:table-cell>
          <table:table-cell office:value-type="string" table:style-name="ce163">
            <text:p>CAI</text:p>
          </table:table-cell>
          <table:table-cell office:value-type="float" office:value="9781845938758" table:style-name="ce181">
            <text:p>9781845938758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37.5" table:style-name="ce172">
            <text:p>37.50<text:s/></text:p>
          </table:table-cell>
          <table:table-cell office:value-type="float" office:value="1526" table:formula="msoxl:=ROUND(+L89*46.24*0.88,0)" table:style-name="ce178">
            <text:p>152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89" table:style-name="ce170">
            <text:p>89<text:s/></text:p>
          </table:table-cell>
          <table:table-cell office:value-type="string" table:style-name="ce163">
            <text:p>A104</text:p>
          </table:table-cell>
          <table:table-cell office:value-type="string" table:style-name="ce237">
            <text:p>Encyclopedia of Fruit and Nuts (The)</text:p>
          </table:table-cell>
          <table:table-cell office:value-type="string" table:style-name="ce174">
            <text:p>Janick and Paull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0851996387</text:p>
          </table:table-cell>
          <table:table-cell office:value-type="string" table:style-name="ce167">
            <text:p>2008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205" table:style-name="ce173">
            <text:p>205.00<text:s/></text:p>
          </table:table-cell>
          <table:table-cell office:value-type="float" office:value="8342" table:formula="msoxl:=ROUND(+L90*46.24*0.88,0)" table:style-name="ce178">
            <text:p>834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90" table:style-name="ce170">
            <text:p>90<text:s/></text:p>
          </table:table-cell>
          <table:table-cell office:value-type="string" table:style-name="ce163">
            <text:p>A105</text:p>
          </table:table-cell>
          <table:table-cell office:value-type="string" table:style-name="ce269">
            <text:p>Environmental Ethics and Forestry: A Reader</text:p>
          </table:table-cell>
          <table:table-cell office:value-type="string" table:style-name="ce174">
            <text:p>List, Peter C. (EDT)</text:p>
          </table:table-cell>
          <table:table-cell office:value-type="string" table:style-name="ce174">
            <text:p>Temple Univ Pr</text:p>
          </table:table-cell>
          <table:table-cell office:value-type="string" table:style-name="ce167">
            <text:p>E-W</text:p>
          </table:table-cell>
          <table:table-cell office:value-type="string" table:style-name="ce176">
            <text:p>9781566397841</text:p>
          </table:table-cell>
          <table:table-cell office:value-type="float" office:value="2000" table:style-name="ce167">
            <text:p>2000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98.5" table:style-name="ce173">
            <text:p>98.50<text:s/></text:p>
          </table:table-cell>
          <table:table-cell office:value-type="float" office:value="2587" table:formula="msoxl:=ROUND(+L91*29.85*0.88,0)" table:style-name="ce178">
            <text:p>258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91" table:style-name="ce170">
            <text:p>91<text:s/></text:p>
          </table:table-cell>
          <table:table-cell office:value-type="string" table:style-name="ce163">
            <text:p>A106</text:p>
          </table:table-cell>
          <table:table-cell office:value-type="string" table:style-name="ce237">
            <text:p>Environmental Planning: The Conservation and Development of Biophysical Resources</text:p>
          </table:table-cell>
          <table:table-cell office:value-type="string" table:style-name="ce174">
            <text:p>Selman, Paul H.</text:p>
          </table:table-cell>
          <table:table-cell office:value-type="string" table:style-name="ce174">
            <text:p>Sage Pubns</text:p>
          </table:table-cell>
          <table:table-cell office:value-type="string" table:style-name="ce167">
            <text:p>SAG</text:p>
          </table:table-cell>
          <table:table-cell office:value-type="string" table:style-name="ce176">
            <text:p>9780761964599</text:p>
          </table:table-cell>
          <table:table-cell office:value-type="float" office:value="2000" table:style-name="ce167">
            <text:p>2000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93" table:style-name="ce173">
            <text:p>93.00<text:s/></text:p>
          </table:table-cell>
          <table:table-cell office:value-type="float" office:value="3784" table:formula="msoxl:=ROUND(+L92*46.24*0.88,0)" table:style-name="ce178">
            <text:p>378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92" table:style-name="ce170">
            <text:p>92<text:s/></text:p>
          </table:table-cell>
          <table:table-cell office:value-type="string" table:style-name="ce163">
            <text:p>A107</text:p>
          </table:table-cell>
          <table:table-cell office:value-type="string" table:style-name="ce268">
            <text:p>Essentials of Medical Biochemistry</text:p>
          </table:table-cell>
          <table:table-cell office:value-type="string" table:style-name="ce175">
            <text:p>Bhagavan,N.V.</text:p>
          </table:table-cell>
          <table:table-cell table:style-name="ce175"/>
          <table:table-cell office:value-type="string" table:style-name="ce163">
            <text:p>ELS</text:p>
          </table:table-cell>
          <table:table-cell office:value-type="float" office:value="9780120954612" table:style-name="ce176">
            <text:p>9780120954612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89.95" table:style-name="ce173">
            <text:p>89.95<text:s/></text:p>
          </table:table-cell>
          <table:table-cell office:value-type="float" office:value="2363" table:formula="msoxl:=ROUND(+L93*29.85*0.88,0)" table:style-name="ce178">
            <text:p>236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93" table:style-name="ce170">
            <text:p>93<text:s/></text:p>
          </table:table-cell>
          <table:table-cell office:value-type="string" table:style-name="ce163">
            <text:p>A108</text:p>
          </table:table-cell>
          <table:table-cell office:value-type="string" table:style-name="ce237">
            <text:p>Essentials of Small Animal Anesthesia and Analgesia 2/e</text:p>
          </table:table-cell>
          <table:table-cell office:value-type="string" table:style-name="ce175">
            <text:p>Grimm</text:p>
          </table:table-cell>
          <table:table-cell table:style-name="ce175"/>
          <table:table-cell office:value-type="string" table:style-name="ce163">
            <text:p>BLA</text:p>
          </table:table-cell>
          <table:table-cell office:value-type="string" table:style-name="ce176">
            <text:p>9780813812366</text:p>
          </table:table-cell>
          <table:table-cell office:value-type="float" office:value="2011" table:style-name="ce177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72.989999999999995" table:style-name="ce173">
            <text:p>72.99<text:s/></text:p>
          </table:table-cell>
          <table:table-cell office:value-type="float" office:value="1917" table:formula="msoxl:=ROUND(+L94*29.85*0.88,0)" table:style-name="ce178">
            <text:p>191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94" table:style-name="ce170">
            <text:p>94<text:s/></text:p>
          </table:table-cell>
          <table:table-cell office:value-type="string" table:style-name="ce163">
            <text:p>A109</text:p>
          </table:table-cell>
          <table:table-cell office:value-type="string" table:style-name="ce237">
            <text:p>Experimental Statistics for Agriculture &amp; Horticulture</text:p>
          </table:table-cell>
          <table:table-cell office:value-type="string" table:style-name="ce174">
            <text:p>Clive Ireland<text:s/>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5375</text:p>
          </table:table-cell>
          <table:table-cell office:value-type="string" table:style-name="ce167">
            <text:p>2010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39.950000000000003" table:style-name="ce173">
            <text:p>39.95<text:s/></text:p>
          </table:table-cell>
          <table:table-cell office:value-type="float" office:value="1626" table:formula="msoxl:=ROUND(+L95*46.24*0.88,0)" table:style-name="ce178">
            <text:p>162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95" table:style-name="ce170">
            <text:p>95<text:s/></text:p>
          </table:table-cell>
          <table:table-cell office:value-type="string" table:style-name="ce163">
            <text:p>A110</text:p>
          </table:table-cell>
          <table:table-cell office:value-type="string" table:style-name="ce237">
            <text:p>Factory Design<text:s/></text:p>
          </table:table-cell>
          <table:table-cell office:value-type="string" table:style-name="ce174">
            <text:p>Chris van Uffelen</text:p>
          </table:table-cell>
          <table:table-cell office:value-type="string" table:style-name="ce174">
            <text:p>Braun Publishing</text:p>
          </table:table-cell>
          <table:table-cell office:value-type="string" table:style-name="ce167">
            <text:p>T&amp;H</text:p>
          </table:table-cell>
          <table:table-cell office:value-type="string" table:style-name="ce182">
            <text:p>9783037680056</text:p>
          </table:table-cell>
          <table:table-cell office:value-type="float" office:value="2008" table:style-name="ce167">
            <text:p>2008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45" table:style-name="ce172">
            <text:p>45.00<text:s/></text:p>
          </table:table-cell>
          <table:table-cell office:value-type="float" office:value="1831" table:formula="msoxl:=ROUND(+L96*46.24*0.88,0)" table:style-name="ce178">
            <text:p>1831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96" table:style-name="ce170">
            <text:p>96<text:s/></text:p>
          </table:table-cell>
          <table:table-cell office:value-type="string" table:style-name="ce163">
            <text:p>A111</text:p>
          </table:table-cell>
          <table:table-cell office:value-type="string" table:style-name="ce237">
            <text:p>Feature Commercial Space</text:p>
          </table:table-cell>
          <table:table-cell office:value-type="string" table:style-name="ce183">
            <text:p>Aimee Wu &amp; Anna Qu</text:p>
            <draw:frame draw:z-index="340" draw:id="id339" draw:style-name="a339" draw:name="Picture 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5" draw:id="id364" draw:style-name="a36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6" draw:id="id365" draw:style-name="a36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7" draw:id="id366" draw:style-name="a366" draw:name="Picture 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8" draw:id="id367" draw:style-name="a367" draw:name="Picture 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9" draw:id="id368" draw:style-name="a368" draw:name="Picture 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0" draw:id="id369" draw:style-name="a369" draw:name="Picture 1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2" draw:id="id341" draw:style-name="a341" draw:name="Picture 1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3" draw:id="id342" draw:style-name="a342" draw:name="Picture 1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4" draw:id="id343" draw:style-name="a343" draw:name="Picture 1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5" draw:id="id344" draw:style-name="a344" draw:name="Picture 1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6" draw:id="id345" draw:style-name="a345" draw:name="Picture 1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8" draw:id="id347" draw:style-name="a347" draw:name="Picture 1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9" draw:id="id348" draw:style-name="a34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0" draw:id="id349" draw:style-name="a349" draw:name="Picture 1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1" draw:id="id350" draw:style-name="a350" draw:name="Picture 2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2" draw:id="id351" draw:style-name="a351" draw:name="Picture 2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3" draw:id="id352" draw:style-name="a352" draw:name="Picture 2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9" draw:id="id358" draw:style-name="a358" draw:name="Picture 31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0" draw:id="id359" draw:style-name="a359" draw:name="Picture 32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1" draw:id="id360" draw:style-name="a360" draw:name="Picture 3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2" draw:id="id361" draw:style-name="a361" draw:name="Picture 3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3" draw:id="id362" draw:style-name="a362" draw:name="Picture 3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4" draw:id="id363" draw:style-name="a363" draw:name="Picture 3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7" draw:id="id376" draw:style-name="a37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8" draw:id="id377" draw:style-name="a377" draw:name="Picture 1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9" draw:id="id378" draw:style-name="a378" draw:name="Picture 2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0" draw:id="id379" draw:style-name="a379" draw:name="Picture 2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1" draw:id="id380" draw:style-name="a380" draw:name="Picture 2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7" draw:id="id336" draw:style-name="a33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3" draw:id="id382" draw:style-name="a382" draw:name="Picture 27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4" draw:id="id383" draw:style-name="a383" draw:name="Picture 28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5" draw:id="id384" draw:style-name="a384" draw:name="Picture 29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6" draw:id="id385" draw:style-name="a385" draw:name="Picture 30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7" draw:id="id386" draw:style-name="a386" draw:name="Picture 31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8" draw:id="id387" draw:style-name="a387" draw:name="Picture 32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9" draw:id="id388" draw:style-name="a388" draw:name="Picture 3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0" draw:id="id389" draw:style-name="a389" draw:name="Picture 3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1" draw:id="id390" draw:style-name="a390" draw:name="Picture 3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2" draw:id="id391" draw:style-name="a391" draw:name="Picture 3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3" draw:id="id392" draw:style-name="a39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4" draw:id="id393" draw:style-name="a39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5" draw:id="id394" draw:style-name="a394" draw:name="Picture 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6" draw:id="id395" draw:style-name="a395" draw:name="Picture 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7" draw:id="id396" draw:style-name="a396" draw:name="Picture 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8" draw:id="id397" draw:style-name="a397" draw:name="Picture 1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9" draw:id="id398" draw:style-name="a398" draw:name="Picture 1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0" draw:id="id399" draw:style-name="a399" draw:name="Picture 1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1" draw:id="id400" draw:style-name="a400" draw:name="Picture 1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2" draw:id="id401" draw:style-name="a401" draw:name="Picture 1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3" draw:id="id402" draw:style-name="a40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4" draw:id="id403" draw:style-name="a403" draw:name="Picture 1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5" draw:id="id404" draw:style-name="a40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6" draw:id="id405" draw:style-name="a405" draw:name="Picture 18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7" draw:id="id406" draw:style-name="a406" draw:name="Picture 2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8" draw:id="id407" draw:style-name="a407" draw:name="Picture 2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9" draw:id="id408" draw:style-name="a408" draw:name="Picture 2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0" draw:id="id409" draw:style-name="a409" draw:name="Picture 2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1" draw:id="id410" draw:style-name="a410" draw:name="Picture 27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2" draw:id="id411" draw:style-name="a411" draw:name="Picture 28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2" draw:id="id381" draw:style-name="a381" draw:name="Picture 2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9" draw:id="id338" draw:style-name="a338" draw:name="Picture 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1" draw:id="id340" draw:style-name="a340" draw:name="Picture 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8" draw:id="id337" draw:style-name="a33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0" draw:id="id419" draw:style-name="a419" draw:name="Picture 3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9" draw:id="id418" draw:style-name="a418" draw:name="Picture 3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7" draw:id="id346" draw:style-name="a34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4" draw:id="id353" draw:style-name="a353" draw:name="Picture 2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5" draw:id="id354" draw:style-name="a354" draw:name="Picture 27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6" draw:id="id355" draw:style-name="a355" draw:name="Picture 28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7" draw:id="id356" draw:style-name="a356" draw:name="Picture 29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8" draw:id="id357" draw:style-name="a357" draw:name="Picture 30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3" draw:id="id412" draw:style-name="a412" draw:name="Picture 29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4" draw:id="id413" draw:style-name="a413" draw:name="Picture 30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5" draw:id="id414" draw:style-name="a414" draw:name="Picture 31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6" draw:id="id415" draw:style-name="a415" draw:name="Picture 32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7" draw:id="id416" draw:style-name="a416" draw:name="Picture 3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8" draw:id="id417" draw:style-name="a417" draw:name="Picture 3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1" draw:id="id370" draw:style-name="a370" draw:name="Picture 1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2" draw:id="id371" draw:style-name="a371" draw:name="Picture 1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3" draw:id="id372" draw:style-name="a372" draw:name="Picture 1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4" draw:id="id373" draw:style-name="a373" draw:name="Picture 1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5" draw:id="id374" draw:style-name="a37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6" draw:id="id375" draw:style-name="a375" draw:name="Picture 1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183">
            <text:p>Phoenix</text:p>
          </table:table-cell>
          <table:table-cell office:value-type="string" table:style-name="ce166">
            <text:p>AMZ</text:p>
          </table:table-cell>
          <table:table-cell office:value-type="string" table:style-name="ce176">
            <text:p>9789881554741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50" table:style-name="ce172">
            <text:p>50.00<text:s/></text:p>
          </table:table-cell>
          <table:table-cell office:value-type="float" office:value="1313" table:formula="msoxl:=ROUND(+L97*29.85*0.88,0)" table:style-name="ce178">
            <text:p>131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97" table:style-name="ce170">
            <text:p>97<text:s/></text:p>
          </table:table-cell>
          <table:table-cell office:value-type="string" table:style-name="ce163">
            <text:p>A113</text:p>
          </table:table-cell>
          <table:table-cell office:value-type="string" table:style-name="ce237">
            <text:p>Forest Hydrology</text:p>
          </table:table-cell>
          <table:table-cell office:value-type="string" table:style-name="ce174">
            <text:p>Dewalle, David R.</text:p>
          </table:table-cell>
          <table:table-cell office:value-type="string" table:style-name="ce174">
            <text:p>Intl Assn of Hydrological Sciences</text:p>
          </table:table-cell>
          <table:table-cell office:value-type="string" table:style-name="ce167">
            <text:p>IAH</text:p>
          </table:table-cell>
          <table:table-cell office:value-type="string" table:style-name="ce176">
            <text:p>9781907161179</text:p>
          </table:table-cell>
          <table:table-cell office:value-type="float" office:value="2011" table:style-name="ce167">
            <text:p>2011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$</text:p>
          </table:table-cell>
          <table:table-cell office:value-type="float" office:value="130" table:style-name="ce173">
            <text:p>130.00<text:s/></text:p>
          </table:table-cell>
          <table:table-cell office:value-type="float" office:value="4269" table:formula="msoxl:=ROUND(+L98*29.85*1.1,0)" table:style-name="ce178">
            <text:p>426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98" table:style-name="ce170">
            <text:p>98<text:s/></text:p>
          </table:table-cell>
          <table:table-cell office:value-type="string" table:style-name="ce163">
            <text:p>A114</text:p>
          </table:table-cell>
          <table:table-cell office:value-type="string" table:style-name="ce237">
            <text:p>Fundamentals of interior design</text:p>
          </table:table-cell>
          <table:table-cell office:value-type="string" table:style-name="ce174">
            <text:p>Dodsworth</text:p>
          </table:table-cell>
          <table:table-cell office:value-type="string" table:style-name="ce174">
            <text:p>AVA</text:p>
          </table:table-cell>
          <table:table-cell office:value-type="string" table:style-name="ce167">
            <text:p>T&amp;H</text:p>
          </table:table-cell>
          <table:table-cell office:value-type="string" table:style-name="ce176">
            <text:p>9782940373925</text:p>
          </table:table-cell>
          <table:table-cell office:value-type="float" office:value="2009" table:style-name="ce167">
            <text:p>2009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26.5" table:style-name="ce172">
            <text:p>26.50<text:s/></text:p>
          </table:table-cell>
          <table:table-cell office:value-type="float" office:value="1078" table:formula="msoxl:=ROUND(+L99*46.24*0.88,0)" table:style-name="ce178">
            <text:p>1078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99" table:style-name="ce170">
            <text:p>99<text:s/></text:p>
          </table:table-cell>
          <table:table-cell office:value-type="string" table:style-name="ce163">
            <text:p>A116</text:p>
          </table:table-cell>
          <table:table-cell office:value-type="string" table:style-name="ce237">
            <text:p>Geographic Thought: A Praxis Perspective</text:p>
          </table:table-cell>
          <table:table-cell office:value-type="string" table:style-name="ce183">
            <text:p>George Henderson and Marvin Waterstone</text:p>
          </table:table-cell>
          <table:table-cell office:value-type="string" table:style-name="ce183">
            <text:p>Routledge</text:p>
          </table:table-cell>
          <table:table-cell office:value-type="string" table:style-name="ce165">
            <text:p>ROU</text:p>
          </table:table-cell>
          <table:table-cell office:value-type="string" table:style-name="ce176">
            <text:p>9780415471701</text:p>
          </table:table-cell>
          <table:table-cell office:value-type="float" office:value="2009" table:style-name="ce163">
            <text:p>2009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34.99" table:style-name="ce172">
            <text:p>34.99<text:s/></text:p>
          </table:table-cell>
          <table:table-cell office:value-type="float" office:value="1424" table:formula="msoxl:=ROUND(+L100*46.24*0.88,0)" table:style-name="ce178">
            <text:p>142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00" table:style-name="ce170">
            <text:p>100<text:s/></text:p>
          </table:table-cell>
          <table:table-cell office:value-type="string" table:style-name="ce163">
            <text:p>A117</text:p>
          </table:table-cell>
          <table:table-cell office:value-type="string" table:style-name="ce237">
            <text:p>Gis for Water Resources and Watershed Management</text:p>
          </table:table-cell>
          <table:table-cell office:value-type="string" table:style-name="ce174">
            <text:p>Lyon, John Grimson</text:p>
          </table:table-cell>
          <table:table-cell office:value-type="string" table:style-name="ce174">
            <text:p>CRC Pr I Llc</text:p>
          </table:table-cell>
          <table:table-cell office:value-type="string" table:style-name="ce167">
            <text:p>CRC</text:p>
          </table:table-cell>
          <table:table-cell office:value-type="string" table:style-name="ce176">
            <text:p>0415286077</text:p>
          </table:table-cell>
          <table:table-cell office:value-type="float" office:value="2003" table:style-name="ce167">
            <text:p>2003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79.989999999999995" table:style-name="ce173">
            <text:p>79.99<text:s/></text:p>
          </table:table-cell>
          <table:table-cell office:value-type="float" office:value="3255" table:formula="msoxl:=ROUND(+L101*46.24*0.88,0)" table:style-name="ce178">
            <text:p>325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01" table:style-name="ce170">
            <text:p>101<text:s/></text:p>
          </table:table-cell>
          <table:table-cell office:value-type="string" table:style-name="ce163">
            <text:p>A118</text:p>
          </table:table-cell>
          <table:table-cell office:value-type="string" table:style-name="ce237">
            <text:p>Gravitational Systems of Groundwater Flow: Theory, Evaluation, Utilization</text:p>
          </table:table-cell>
          <table:table-cell office:value-type="string" table:style-name="ce174">
            <text:p>Toth, Jozsef</text:p>
          </table:table-cell>
          <table:table-cell office:value-type="string" table:style-name="ce174">
            <text:p>Cambridge Univ Pr</text:p>
          </table:table-cell>
          <table:table-cell office:value-type="string" table:style-name="ce163">
            <text:p>CAM</text:p>
          </table:table-cell>
          <table:table-cell office:value-type="string" table:style-name="ce176">
            <text:p>9780521886383</text:p>
          </table:table-cell>
          <table:table-cell office:value-type="float" office:value="2009" table:style-name="ce167">
            <text:p>2009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159" table:style-name="ce173">
            <text:p>159.00<text:s/></text:p>
          </table:table-cell>
          <table:table-cell office:value-type="float" office:value="4177" table:formula="msoxl:=ROUND(+L102*29.85*0.88,0)" table:style-name="ce178">
            <text:p>417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02" table:style-name="ce170">
            <text:p>102<text:s/></text:p>
          </table:table-cell>
          <table:table-cell office:value-type="string" table:style-name="ce163">
            <text:p>A119</text:p>
          </table:table-cell>
          <table:table-cell office:value-type="string" table:style-name="ce237">
            <text:p>Green Interior Design</text:p>
          </table:table-cell>
          <table:table-cell office:value-type="string" table:style-name="ce183">
            <text:p>Dennis, Lori</text:p>
          </table:table-cell>
          <table:table-cell office:value-type="string" table:style-name="ce183">
            <text:p>Allworth Press</text:p>
          </table:table-cell>
          <table:table-cell office:value-type="string" table:style-name="ce166">
            <text:p>B&amp;T</text:p>
          </table:table-cell>
          <table:table-cell office:value-type="float" office:value="9781581157451" table:style-name="ce176">
            <text:p>9781581157451<text:s/></text:p>
          </table:table-cell>
          <table:table-cell office:value-type="float" office:value="2010" table:style-name="ce163">
            <text:p>2010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24.95" table:style-name="ce172">
            <text:p>24.95<text:s/></text:p>
          </table:table-cell>
          <table:table-cell office:value-type="float" office:value="655" table:formula="msoxl:=ROUND(+L103*29.85*0.88,0)" table:style-name="ce178">
            <text:p>65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03" table:style-name="ce170">
            <text:p>103<text:s/></text:p>
          </table:table-cell>
          <table:table-cell office:value-type="string" table:style-name="ce163">
            <text:p>A120</text:p>
          </table:table-cell>
          <table:table-cell office:value-type="string" table:style-name="ce237">
            <text:p>Greenhouse Technology and Management 2nd Edition</text:p>
          </table:table-cell>
          <table:table-cell office:value-type="string" table:style-name="ce174">
            <text:p>Nicolas Castilla Mundi-Prensa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780641034</text:p>
          </table:table-cell>
          <table:table-cell office:value-type="string" table:style-name="ce167">
            <text:p>2012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95" table:style-name="ce173">
            <text:p>95.00<text:s/></text:p>
          </table:table-cell>
          <table:table-cell office:value-type="float" office:value="3866" table:formula="msoxl:=ROUND(+L104*46.24*0.88,0)" table:style-name="ce178">
            <text:p>386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04" table:style-name="ce170">
            <text:p>104<text:s/></text:p>
          </table:table-cell>
          <table:table-cell office:value-type="string" table:style-name="ce163">
            <text:p>A122</text:p>
          </table:table-cell>
          <table:table-cell office:value-type="string" table:style-name="ce237">
            <text:p>Handbook of Human Factors and Ergonomics in Consumer Product Design</text:p>
          </table:table-cell>
          <table:table-cell office:value-type="string" table:style-name="ce174">
            <text:p>Stanton, Neville (EDT)</text:p>
          </table:table-cell>
          <table:table-cell office:value-type="string" table:style-name="ce175">
            <text:p>Stanton, Neville (EDT)</text:p>
          </table:table-cell>
          <table:table-cell office:value-type="string" table:style-name="ce167">
            <text:p>CRC</text:p>
          </table:table-cell>
          <table:table-cell office:value-type="float" office:value="9781420046212" table:style-name="ce176">
            <text:p>9781420046212<text:s/></text:p>
          </table:table-cell>
          <table:table-cell office:value-type="float" office:value="2011" table:style-name="ce167">
            <text:p>2011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107" table:style-name="ce173">
            <text:p>107.00<text:s/></text:p>
          </table:table-cell>
          <table:table-cell office:value-type="float" office:value="4354" table:formula="msoxl:=ROUND(+L105*46.24*0.88,0)" table:style-name="ce178">
            <text:p>435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05" table:style-name="ce170">
            <text:p>105<text:s/></text:p>
          </table:table-cell>
          <table:table-cell office:value-type="string" table:style-name="ce163">
            <text:p>A123</text:p>
          </table:table-cell>
          <table:table-cell office:value-type="string" table:style-name="ce237">
            <text:p>Hartmann &amp; Kester's Plant Propagation: Principles and Practices</text:p>
          </table:table-cell>
          <table:table-cell office:value-type="string" table:style-name="ce175">
            <text:p>Hudson T. Hartmann Deceased (Author), Dale E. Kester Deceased (Author), Fred T. Davies</text:p>
          </table:table-cell>
          <table:table-cell office:value-type="string" table:style-name="ce175">
            <text:p>Prentice Hall</text:p>
          </table:table-cell>
          <table:table-cell office:value-type="string" table:style-name="ce163">
            <text:p>S&amp;S</text:p>
          </table:table-cell>
          <table:table-cell office:value-type="float" office:value="9780135014493" table:style-name="ce181">
            <text:p>9780135014493<text:s/></text:p>
          </table:table-cell>
          <table:table-cell office:value-type="float" office:value="2010" table:style-name="ce163">
            <text:p>2010</text:p>
          </table:table-cell>
          <table:table-cell office:value-type="float" office:value="8" table:style-name="ce163">
            <text:p>8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67.8" table:style-name="ce172">
            <text:p>167.80<text:s/></text:p>
          </table:table-cell>
          <table:table-cell office:value-type="float" office:value="4408" table:formula="msoxl:=ROUND(+L106*29.85*0.88,0)" table:style-name="ce178">
            <text:p>440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06" table:style-name="ce170">
            <text:p>106<text:s/></text:p>
          </table:table-cell>
          <table:table-cell office:value-type="string" table:style-name="ce163">
            <text:p>A124</text:p>
          </table:table-cell>
          <table:table-cell office:value-type="string" table:style-name="ce237">
            <text:p>Health, Sustainability, and the Built Environment</text:p>
          </table:table-cell>
          <table:table-cell office:value-type="string" table:style-name="ce183">
            <text:p>David Alan Kopec</text:p>
          </table:table-cell>
          <table:table-cell office:value-type="string" table:style-name="ce183">
            <text:p>Fairchild<text:s/></text:p>
          </table:table-cell>
          <table:table-cell office:value-type="string" table:style-name="ce166">
            <text:p>FCB</text:p>
          </table:table-cell>
          <table:table-cell office:value-type="string" table:style-name="ce176">
            <text:p>9781563675256</text:p>
          </table:table-cell>
          <table:table-cell office:value-type="float" office:value="2008" table:style-name="ce163">
            <text:p>2008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04" table:style-name="ce172">
            <text:p>104.00<text:s/></text:p>
          </table:table-cell>
          <table:table-cell office:value-type="float" office:value="2732" table:formula="msoxl:=ROUND(+L107*29.85*0.88,0)" table:style-name="ce178">
            <text:p>2732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07" table:style-name="ce170">
            <text:p>107<text:s/></text:p>
          </table:table-cell>
          <table:table-cell office:value-type="string" table:style-name="ce163">
            <text:p>A125</text:p>
          </table:table-cell>
          <table:table-cell office:value-type="string" table:style-name="ce237">
            <text:p>Horticultural Reviews, Volume 35</text:p>
          </table:table-cell>
          <table:table-cell office:value-type="string" table:style-name="ce174">
            <text:p>Janick</text:p>
          </table:table-cell>
          <table:table-cell office:value-type="string" table:style-name="ce174">
            <text:p>Wiley-亞勃克</text:p>
          </table:table-cell>
          <table:table-cell office:value-type="string" table:style-name="ce163">
            <text:p>JWS</text:p>
          </table:table-cell>
          <table:table-cell office:value-type="string" table:style-name="ce176">
            <text:p>9780470386422</text:p>
          </table:table-cell>
          <table:table-cell office:value-type="float" office:value="2009" table:style-name="ce167">
            <text:p>2009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249.95" table:style-name="ce173">
            <text:p>249.95<text:s/></text:p>
          </table:table-cell>
          <table:table-cell office:value-type="float" office:value="6566" table:formula="msoxl:=ROUND(+L108*29.85*0.88,0)" table:style-name="ce178">
            <text:p>656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08" table:style-name="ce170">
            <text:p>108<text:s/></text:p>
          </table:table-cell>
          <table:table-cell office:value-type="string" table:style-name="ce163">
            <text:p>A126</text:p>
          </table:table-cell>
          <table:table-cell office:value-type="string" table:style-name="ce237">
            <text:p>Horticultural Reviews, Volume 37: Horticulture</text:p>
          </table:table-cell>
          <table:table-cell office:value-type="string" table:style-name="ce174">
            <text:p>Janick</text:p>
          </table:table-cell>
          <table:table-cell office:value-type="string" table:style-name="ce174">
            <text:p>Wiley-亞勃克</text:p>
          </table:table-cell>
          <table:table-cell office:value-type="string" table:style-name="ce163">
            <text:p>JWS</text:p>
          </table:table-cell>
          <table:table-cell office:value-type="string" table:style-name="ce176">
            <text:p>9780470537169</text:p>
          </table:table-cell>
          <table:table-cell office:value-type="string" table:style-name="ce167">
            <text:p>2010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229.95" table:style-name="ce173">
            <text:p>229.95<text:s/></text:p>
          </table:table-cell>
          <table:table-cell office:value-type="float" office:value="6040" table:formula="msoxl:=ROUND(+L109*29.85*0.88,0)" table:style-name="ce178">
            <text:p>604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09" table:style-name="ce170">
            <text:p>109<text:s/></text:p>
          </table:table-cell>
          <table:table-cell office:value-type="string" table:style-name="ce163">
            <text:p>A127</text:p>
          </table:table-cell>
          <table:table-cell office:value-type="string" table:style-name="ce237">
            <text:p>Horticultural reviews, volume 39</text:p>
          </table:table-cell>
          <table:table-cell office:value-type="string" table:style-name="ce174">
            <text:p>Janick</text:p>
          </table:table-cell>
          <table:table-cell office:value-type="string" table:style-name="ce174">
            <text:p>Wiley-亞勃克</text:p>
          </table:table-cell>
          <table:table-cell office:value-type="string" table:style-name="ce163">
            <text:p>JWS</text:p>
          </table:table-cell>
          <table:table-cell office:value-type="string" table:style-name="ce176">
            <text:p>9781118096789</text:p>
          </table:table-cell>
          <table:table-cell office:value-type="string" table:style-name="ce167">
            <text:p>2011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239.95" table:style-name="ce173">
            <text:p>239.95<text:s/></text:p>
          </table:table-cell>
          <table:table-cell office:value-type="float" office:value="6303" table:formula="msoxl:=ROUND(+L110*29.85*0.88,0)" table:style-name="ce178">
            <text:p>630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10" table:style-name="ce170">
            <text:p>110<text:s/></text:p>
          </table:table-cell>
          <table:table-cell office:value-type="string" table:style-name="ce163">
            <text:p>A128</text:p>
          </table:table-cell>
          <table:table-cell office:value-type="string" table:style-name="ce237">
            <text:p>Horticulture in cold arid himalayas: development and perspectives</text:p>
          </table:table-cell>
          <table:table-cell office:value-type="string" table:style-name="ce174">
            <text:p>Dar</text:p>
          </table:table-cell>
          <table:table-cell office:value-type="string" table:style-name="ce174">
            <text:p>Narosa-亞勃克*</text:p>
          </table:table-cell>
          <table:table-cell office:value-type="string" table:style-name="ce167">
            <text:p>DAT</text:p>
          </table:table-cell>
          <table:table-cell office:value-type="string" table:style-name="ce176">
            <text:p>9788173197543</text:p>
          </table:table-cell>
          <table:table-cell office:value-type="string" table:style-name="ce167">
            <text:p>2007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79.95" table:style-name="ce173">
            <text:p>79.95<text:s/></text:p>
          </table:table-cell>
          <table:table-cell office:value-type="float" office:value="2100" table:formula="msoxl:=ROUND(+L111*29.85*0.88,0)" table:style-name="ce178">
            <text:p>210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11" table:style-name="ce170">
            <text:p>111<text:s/></text:p>
          </table:table-cell>
          <table:table-cell office:value-type="string" table:style-name="ce163">
            <text:p>A129</text:p>
          </table:table-cell>
          <table:table-cell office:value-type="string" table:style-name="ce237">
            <text:p>How to Start a Home-Based Interior Design Business</text:p>
          </table:table-cell>
          <table:table-cell office:value-type="string" table:style-name="ce183">
            <text:p>Nita Phillips</text:p>
          </table:table-cell>
          <table:table-cell office:value-type="string" table:style-name="ce183">
            <text:p>Globe Pequot</text:p>
          </table:table-cell>
          <table:table-cell office:value-type="string" table:style-name="ce166">
            <text:p>B&amp;T</text:p>
          </table:table-cell>
          <table:table-cell office:value-type="string" table:style-name="ce176">
            <text:p>9780762750153</text:p>
          </table:table-cell>
          <table:table-cell office:value-type="float" office:value="2009" table:style-name="ce163">
            <text:p>2009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8.95" table:style-name="ce172">
            <text:p>18.95<text:s/></text:p>
          </table:table-cell>
          <table:table-cell office:value-type="float" office:value="498" table:formula="msoxl:=ROUND(+L112*29.85*0.88,0)" table:style-name="ce178">
            <text:p>498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12" table:style-name="ce170">
            <text:p>112<text:s/></text:p>
          </table:table-cell>
          <table:table-cell office:value-type="string" table:style-name="ce163">
            <text:p>A130</text:p>
          </table:table-cell>
          <table:table-cell office:value-type="string" table:style-name="ce237">
            <text:p>Indigenous Fruit Trees in the Tropics: Domestication, Utilization and Commercial</text:p>
          </table:table-cell>
          <table:table-cell office:value-type="string" table:style-name="ce174">
            <text:p>Festus Akinnifesi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1100</text:p>
          </table:table-cell>
          <table:table-cell office:value-type="string" table:style-name="ce167">
            <text:p>2007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95" table:style-name="ce173">
            <text:p>95.00<text:s/></text:p>
          </table:table-cell>
          <table:table-cell office:value-type="float" office:value="3866" table:formula="msoxl:=ROUND(+L113*46.24*0.88,0)" table:style-name="ce178">
            <text:p>386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13" table:style-name="ce170">
            <text:p>113<text:s/></text:p>
          </table:table-cell>
          <table:table-cell office:value-type="string" table:style-name="ce163">
            <text:p>A131</text:p>
          </table:table-cell>
          <table:table-cell office:value-type="string" table:style-name="ce267">
            <text:p>Induced Resistance to Disease in Plants (Developments in Plant Pathology)<text:s/></text:p>
          </table:table-cell>
          <table:table-cell office:value-type="string" table:style-name="ce174">
            <text:p>R. Hammerschmidt and Joseph Kuc<text:s/></text:p>
          </table:table-cell>
          <table:table-cell office:value-type="string" table:style-name="ce174">
            <text:p>Springer</text:p>
          </table:table-cell>
          <table:table-cell office:value-type="string" table:style-name="ce163">
            <text:p>S-V</text:p>
          </table:table-cell>
          <table:table-cell office:value-type="float" office:value="9789048144884" table:style-name="ce189">
            <text:p>9789048144884<text:s/></text:p>
          </table:table-cell>
          <table:table-cell office:value-type="float" office:value="2010" table:style-name="ce163">
            <text:p>2010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EUR</text:p>
          </table:table-cell>
          <table:table-cell office:value-type="float" office:value="169.99" table:style-name="ce172">
            <text:p>169.99<text:s/></text:p>
          </table:table-cell>
          <table:table-cell office:value-type="float" office:value="5880" table:formula="msoxl:=ROUND(+L114*39.31*0.88,0)" table:style-name="ce178">
            <text:p>588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14" table:style-name="ce170">
            <text:p>114<text:s/></text:p>
          </table:table-cell>
          <table:table-cell office:value-type="string" table:style-name="ce163">
            <text:p>A132</text:p>
          </table:table-cell>
          <table:table-cell office:value-type="string" table:style-name="ce237">
            <text:p>Integrated Watershed Management: Principles and Practice</text:p>
          </table:table-cell>
          <table:table-cell office:value-type="string" table:style-name="ce174">
            <text:p>Heathcote, Isobel W.</text:p>
          </table:table-cell>
          <table:table-cell office:value-type="string" table:style-name="ce174">
            <text:p>John Wiley &amp; Sons Inc</text:p>
          </table:table-cell>
          <table:table-cell office:value-type="string" table:style-name="ce167">
            <text:p>JWS</text:p>
          </table:table-cell>
          <table:table-cell office:value-type="string" table:style-name="ce176">
            <text:p>9780470376256</text:p>
          </table:table-cell>
          <table:table-cell office:value-type="float" office:value="2009" table:style-name="ce167">
            <text:p>2009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144.94999999999999" table:style-name="ce173">
            <text:p>144.95<text:s/></text:p>
          </table:table-cell>
          <table:table-cell office:value-type="float" office:value="3808" table:formula="msoxl:=ROUND(+L115*29.85*0.88,0)" table:style-name="ce178">
            <text:p>3808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15" table:style-name="ce170">
            <text:p>115<text:s/></text:p>
          </table:table-cell>
          <table:table-cell office:value-type="string" table:style-name="ce163">
            <text:p>A133</text:p>
          </table:table-cell>
          <table:table-cell office:value-type="string" table:style-name="ce237">
            <text:p>Interior design, 2/e</text:p>
          </table:table-cell>
          <table:table-cell office:value-type="string" table:style-name="ce174">
            <text:p>Gibbs</text:p>
          </table:table-cell>
          <table:table-cell office:value-type="string" table:style-name="ce174">
            <text:p>Laurence King<text:s/></text:p>
          </table:table-cell>
          <table:table-cell office:value-type="string" table:style-name="ce167">
            <text:p>T&amp;H</text:p>
          </table:table-cell>
          <table:table-cell office:value-type="string" table:style-name="ce176">
            <text:p>9781856696043</text:p>
          </table:table-cell>
          <table:table-cell office:value-type="float" office:value="2009" table:style-name="ce167">
            <text:p>2009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22.5" table:style-name="ce172">
            <text:p>22.50<text:s/></text:p>
          </table:table-cell>
          <table:table-cell office:value-type="float" office:value="916" table:formula="msoxl:=ROUND(+L116*46.24*0.88,0)" table:style-name="ce178">
            <text:p>91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16" table:style-name="ce170">
            <text:p>116<text:s/></text:p>
          </table:table-cell>
          <table:table-cell office:value-type="string" table:style-name="ce163">
            <text:p>A134</text:p>
          </table:table-cell>
          <table:table-cell office:value-type="string" table:style-name="ce237">
            <text:p>Interior Design: A Survey<text:s/></text:p>
          </table:table-cell>
          <table:table-cell office:value-type="string" table:style-name="ce183">
            <text:p>Corky Binggeli</text:p>
          </table:table-cell>
          <table:table-cell office:value-type="string" table:style-name="ce183">
            <text:p>Wiley</text:p>
          </table:table-cell>
          <table:table-cell office:value-type="string" table:style-name="ce163">
            <text:p>AZU</text:p>
          </table:table-cell>
          <table:table-cell office:value-type="string" table:style-name="ce176">
            <text:p>9780471679585</text:p>
          </table:table-cell>
          <table:table-cell office:value-type="float" office:value="2007" table:style-name="ce163">
            <text:p>2007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99" table:style-name="ce172">
            <text:p>99.00<text:s/></text:p>
          </table:table-cell>
          <table:table-cell office:value-type="float" office:value="2601" table:formula="msoxl:=ROUND(+L117*29.85*0.88,0)" table:style-name="ce178">
            <text:p>2601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17" table:style-name="ce170">
            <text:p>117<text:s/></text:p>
          </table:table-cell>
          <table:table-cell office:value-type="string" table:style-name="ce163">
            <text:p>A135</text:p>
          </table:table-cell>
          <table:table-cell office:value-type="string" table:style-name="ce270">
            <text:p>Interior Lighting</text:p>
          </table:table-cell>
          <table:table-cell office:value-type="string" table:style-name="ce183">
            <text:p>Darren Du</text:p>
          </table:table-cell>
          <table:table-cell office:value-type="string" table:style-name="ce183">
            <text:p>Design Media Publishing Ltd</text:p>
          </table:table-cell>
          <table:table-cell office:value-type="string" table:style-name="ce166">
            <text:p>B&amp;T</text:p>
          </table:table-cell>
          <table:table-cell office:value-type="string" table:style-name="ce250">
            <text:p>9789881973870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40" table:style-name="ce172">
            <text:p>40.00<text:s/></text:p>
          </table:table-cell>
          <table:table-cell office:value-type="float" office:value="1051" table:formula="msoxl:=ROUND(+L118*29.85*0.88,0)" table:style-name="ce178">
            <text:p>1051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18" table:style-name="ce170">
            <text:p>118<text:s/></text:p>
          </table:table-cell>
          <table:table-cell office:value-type="string" table:style-name="ce163">
            <text:p>A137</text:p>
          </table:table-cell>
          <table:table-cell office:value-type="string" table:style-name="ce271">
            <text:p>Introduction to Rural Planning</text:p>
          </table:table-cell>
          <table:table-cell office:value-type="string" table:style-name="ce175">
            <text:p>Nick Gallent , Meri Juntti , Sue Kidd , Dave Shaw </text:p>
          </table:table-cell>
          <table:table-cell office:value-type="string" table:style-name="ce175">
            <text:p>T &amp; F Books UK</text:p>
          </table:table-cell>
          <table:table-cell office:value-type="string" table:style-name="ce163">
            <text:p>ROU</text:p>
          </table:table-cell>
          <table:table-cell office:value-type="string" table:style-name="ce251">
            <text:p> 0415429978</text:p>
          </table:table-cell>
          <table:table-cell office:value-type="float" office:value="2009" table:style-name="ce163">
            <text:p>2009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32.99" table:style-name="ce172">
            <text:p>32.99<text:s/></text:p>
          </table:table-cell>
          <table:table-cell office:value-type="float" office:value="1342" table:formula="msoxl:=ROUND(+L119*46.24*0.88,0)" table:style-name="ce178">
            <text:p>134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19" table:style-name="ce170">
            <text:p>119<text:s/></text:p>
          </table:table-cell>
          <table:table-cell office:value-type="string" table:style-name="ce163">
            <text:p>A138</text:p>
          </table:table-cell>
          <table:table-cell office:value-type="string" table:style-name="ce272">
            <text:p>Introductory horticulture, 8/e　</text:p>
          </table:table-cell>
          <table:table-cell office:value-type="string" table:style-name="ce174">
            <text:p>Carroll Shry<text:s/></text:p>
          </table:table-cell>
          <table:table-cell office:value-type="string" table:style-name="ce174">
            <text:p>Delmar Cengage Learning-亞勃克</text:p>
          </table:table-cell>
          <table:table-cell office:value-type="string" table:style-name="ce167">
            <text:p>ITP</text:p>
          </table:table-cell>
          <table:table-cell office:value-type="string" table:style-name="ce250">
            <text:p>9781435480391</text:p>
          </table:table-cell>
          <table:table-cell office:value-type="string" table:style-name="ce167">
            <text:p>2011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54.94999999999999" table:style-name="ce173">
            <text:p>154.95<text:s/></text:p>
          </table:table-cell>
          <table:table-cell office:value-type="float" office:value="4070" table:formula="msoxl:=ROUND(+L120*29.85*0.88,0)" table:style-name="ce178">
            <text:p>407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20" table:style-name="ce170">
            <text:p>120<text:s/></text:p>
          </table:table-cell>
          <table:table-cell office:value-type="string" table:style-name="ce163">
            <text:p>A139</text:p>
          </table:table-cell>
          <table:table-cell office:value-type="string" table:style-name="ce261">
            <text:p>Introductory Remote Sensing: Digital Image Processing and Applications</text:p>
          </table:table-cell>
          <table:table-cell office:value-type="string" table:style-name="ce174">
            <text:p>Gibson, Paul/ Power, Clare</text:p>
          </table:table-cell>
          <table:table-cell office:value-type="string" table:style-name="ce174">
            <text:p>Routledge</text:p>
          </table:table-cell>
          <table:table-cell office:value-type="string" table:style-name="ce165">
            <text:p>ROU</text:p>
          </table:table-cell>
          <table:table-cell office:value-type="string" table:style-name="ce250">
            <text:p>9780415189613</text:p>
            <text:p/>
          </table:table-cell>
          <table:table-cell office:value-type="float" office:value="2000" table:style-name="ce167">
            <text:p>2000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137" table:style-name="ce173">
            <text:p>137.00<text:s/></text:p>
          </table:table-cell>
          <table:table-cell office:value-type="float" office:value="5575" table:formula="msoxl:=ROUND(+L121*46.24*0.88,0)" table:style-name="ce178">
            <text:p>557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21" table:style-name="ce170">
            <text:p>121<text:s/></text:p>
          </table:table-cell>
          <table:table-cell office:value-type="string" table:style-name="ce163">
            <text:p>A141</text:p>
          </table:table-cell>
          <table:table-cell office:value-type="string" table:style-name="ce266">
            <text:p>KEN YOKOGAWA landscape and houses</text:p>
          </table:table-cell>
          <table:table-cell office:value-type="string" table:style-name="ce183">
            <text:p>KEN YOKOGAWA</text:p>
          </table:table-cell>
          <table:table-cell office:value-type="string" table:style-name="ce183">
            <text:p>新建築社</text:p>
          </table:table-cell>
          <table:table-cell office:value-type="string" table:style-name="ce163">
            <text:p>G-E</text:p>
          </table:table-cell>
          <table:table-cell office:value-type="string" table:style-name="ce250">
            <text:p>9784786902376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NTD</text:p>
          </table:table-cell>
          <table:table-cell office:value-type="float" office:value="2625" table:style-name="ce171">
            <text:p>2625<text:s/></text:p>
          </table:table-cell>
          <table:table-cell office:value-type="float" office:value="2310" table:formula="msoxl:=ROUND(+L122*1*0.88,0)" table:style-name="ce178">
            <text:p>2310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22" table:style-name="ce170">
            <text:p>122<text:s/></text:p>
          </table:table-cell>
          <table:table-cell office:value-type="string" table:style-name="ce163">
            <text:p>A142</text:p>
          </table:table-cell>
          <table:table-cell office:value-type="string" table:style-name="ce261">
            <text:p>Land Stewardship Through Watershed Management: Perspectives for the 21st Century</text:p>
          </table:table-cell>
          <table:table-cell office:value-type="string" table:style-name="ce174">
            <text:p>Ffolliott, Peter F./ Baker, Malchus B. (EDT)/ Edminster, Carleton B. (EDT)/ Dillon, Madelyn C. (EDT)/ Mora, Karen L. (EDT)</text:p>
          </table:table-cell>
          <table:table-cell office:value-type="string" table:style-name="ce174">
            <text:p>Kluwer Academic Pub</text:p>
          </table:table-cell>
          <table:table-cell office:value-type="string" table:style-name="ce167">
            <text:p>S-V</text:p>
          </table:table-cell>
          <table:table-cell office:value-type="string" table:style-name="ce250">
            <text:p>0306466988</text:p>
          </table:table-cell>
          <table:table-cell office:value-type="float" office:value="2001" table:style-name="ce167">
            <text:p>2001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EUR</text:p>
          </table:table-cell>
          <table:table-cell office:value-type="float" office:value="149.99" table:style-name="ce173">
            <text:p>149.99<text:s/></text:p>
          </table:table-cell>
          <table:table-cell office:value-type="float" office:value="5189" table:formula="msoxl:=ROUND(+L123*39.31*0.88,0)" table:style-name="ce178">
            <text:p>518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23" table:style-name="ce170">
            <text:p>123<text:s/></text:p>
          </table:table-cell>
          <table:table-cell office:value-type="string" table:style-name="ce163">
            <text:p>A143</text:p>
          </table:table-cell>
          <table:table-cell office:value-type="string" table:style-name="ce263">
            <text:p>Landscape Detailing Volume 1:, Third Edition: Enclosures (Landscape Detailing Series)</text:p>
          </table:table-cell>
          <table:table-cell office:value-type="string" table:style-name="ce175">
            <text:p>Michael Littlewood FLI FSGD</text:p>
          </table:table-cell>
          <table:table-cell office:value-type="string" table:style-name="ce175">
            <text:p>Architectural Press</text:p>
          </table:table-cell>
          <table:table-cell office:value-type="string" table:style-name="ce163">
            <text:p>ROU</text:p>
          </table:table-cell>
          <table:table-cell office:value-type="float" office:value="9780750613040" table:style-name="ce251">
            <text:p>9780750613040<text:s/></text:p>
          </table:table-cell>
          <table:table-cell office:value-type="float" office:value="1993" table:style-name="ce167">
            <text:p>1993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49.99" table:style-name="ce172">
            <text:p>49.99<text:s/></text:p>
          </table:table-cell>
          <table:table-cell office:value-type="float" office:value="2034" table:formula="msoxl:=ROUND(+L124*46.24*0.88,0)" table:style-name="ce178">
            <text:p>203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24" table:style-name="ce170">
            <text:p>124<text:s/></text:p>
          </table:table-cell>
          <table:table-cell office:value-type="string" table:style-name="ce163">
            <text:p>A144-1</text:p>
          </table:table-cell>
          <table:table-cell office:value-type="string" table:style-name="ce263">
            <text:p>Landscape Detailing Volume 3:, Third Edition: Structures</text:p>
          </table:table-cell>
          <table:table-cell office:value-type="string" table:style-name="ce175">
            <text:p>Michael Littlewood FLI FSGD</text:p>
          </table:table-cell>
          <table:table-cell office:value-type="string" table:style-name="ce184">
            <text:p>Architectural Press</text:p>
          </table:table-cell>
          <table:table-cell office:value-type="string" table:style-name="ce165">
            <text:p>ROU</text:p>
          </table:table-cell>
          <table:table-cell office:value-type="string" table:style-name="ce250">
            <text:p>9780750623209<text:s/></text:p>
            <text:p/>
          </table:table-cell>
          <table:table-cell office:value-type="float" office:value="1997" table:style-name="ce167">
            <text:p>1997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49.99" table:style-name="ce172">
            <text:p>49.99<text:s/></text:p>
          </table:table-cell>
          <table:table-cell office:value-type="float" office:value="2034" table:formula="msoxl:=ROUND(+L125*46.24*0.88,0)" table:style-name="ce178">
            <text:p>2034<text:s/></text:p>
          </table:table-cell>
          <table:table-cell office:value-type="string" table:style-name="ce164">
            <text:p>農學院</text:p>
          </table:table-cell>
          <table:table-cell table:style-name="ce167"/>
          <table:table-cell table:number-columns-repeated="16369" table:style-name="ce179"/>
        </table:table-row>
        <table:table-row table:style-name="ro15">
          <table:table-cell office:value-type="float" office:value="125" table:style-name="ce170">
            <text:p>125<text:s/></text:p>
          </table:table-cell>
          <table:table-cell office:value-type="string" table:style-name="ce163">
            <text:p>A144-2</text:p>
          </table:table-cell>
          <table:table-cell office:value-type="string" table:style-name="ce263">
            <text:p>Landscape Detailing Volume 4: Water</text:p>
          </table:table-cell>
          <table:table-cell office:value-type="string" table:style-name="ce175">
            <text:p>Michael Littlewood FLI FSGD</text:p>
          </table:table-cell>
          <table:table-cell office:value-type="string" table:style-name="ce184">
            <text:p>Architectural Press</text:p>
          </table:table-cell>
          <table:table-cell office:value-type="string" table:style-name="ce165">
            <text:p>ROU</text:p>
          </table:table-cell>
          <table:table-cell office:value-type="float" office:value="9780750638296" table:style-name="ce181">
            <text:p>9780750638296<text:s/></text:p>
          </table:table-cell>
          <table:table-cell office:value-type="float" office:value="2001" table:style-name="ce167">
            <text:p>2001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49.99" table:style-name="ce172">
            <text:p>49.99<text:s/></text:p>
          </table:table-cell>
          <table:table-cell office:value-type="float" office:value="2034" table:formula="msoxl:=ROUND(+L126*46.24*0.88,0)" table:style-name="ce178">
            <text:p>203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26" table:style-name="ce170">
            <text:p>126<text:s/></text:p>
          </table:table-cell>
          <table:table-cell office:value-type="string" table:style-name="ce163">
            <text:p>A145</text:p>
          </table:table-cell>
          <table:table-cell office:value-type="string" table:style-name="ce261">
            <text:p>Landscape Ethnoecology: Concepts of Biotic and Physical Space</text:p>
          </table:table-cell>
          <table:table-cell office:value-type="string" table:style-name="ce174">
            <text:p>Johnson, Leslie Main (EDT)/ Hunn, Eugene S. (EDT)</text:p>
          </table:table-cell>
          <table:table-cell office:value-type="string" table:style-name="ce174">
            <text:p>Berghahn Books</text:p>
          </table:table-cell>
          <table:table-cell office:value-type="string" table:style-name="ce167">
            <text:p>BER</text:p>
          </table:table-cell>
          <table:table-cell office:value-type="string" table:style-name="ce250">
            <text:p>9781845456139</text:p>
          </table:table-cell>
          <table:table-cell office:value-type="float" office:value="2010" table:style-name="ce167">
            <text:p>2010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2627" table:formula="msoxl:=ROUND(+L127*29.85*0.88,0)" table:style-name="ce178">
            <text:p>262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27" table:style-name="ce170">
            <text:p>127<text:s/></text:p>
          </table:table-cell>
          <table:table-cell office:value-type="string" table:style-name="ce163">
            <text:p>A147</text:p>
          </table:table-cell>
          <table:table-cell office:value-type="string" table:style-name="ce237">
            <text:p>Legal Aspects of Satellite Remote Sensing</text:p>
          </table:table-cell>
          <table:table-cell office:value-type="string" table:style-name="ce174">
            <text:p>Ito, Atsuyo</text:p>
          </table:table-cell>
          <table:table-cell office:value-type="string" table:style-name="ce174">
            <text:p>Brill Academic Pub</text:p>
          </table:table-cell>
          <table:table-cell office:value-type="string" table:style-name="ce167">
            <text:p>BAP</text:p>
          </table:table-cell>
          <table:table-cell office:value-type="string" table:style-name="ce176">
            <text:p>9789004190320</text:p>
          </table:table-cell>
          <table:table-cell office:value-type="float" office:value="2010" table:style-name="ce167">
            <text:p>2010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EUR</text:p>
          </table:table-cell>
          <table:table-cell office:value-type="float" office:value="113" table:style-name="ce173">
            <text:p>113.00<text:s/></text:p>
          </table:table-cell>
          <table:table-cell office:value-type="float" office:value="3909" table:formula="msoxl:=ROUND(+L128*39.31*0.88,0)" table:style-name="ce178">
            <text:p>390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28" table:style-name="ce170">
            <text:p>128<text:s/></text:p>
          </table:table-cell>
          <table:table-cell office:value-type="string" table:style-name="ce163">
            <text:p>A148</text:p>
          </table:table-cell>
          <table:table-cell office:value-type="string" table:style-name="ce261">
            <text:p>Light and Emotions: Exploring Lighting Cultures. Conversations with Lighting Designers</text:p>
          </table:table-cell>
          <table:table-cell office:value-type="string" table:style-name="ce183">
            <text:p>Vincent Laganier</text:p>
          </table:table-cell>
          <table:table-cell office:value-type="string" table:style-name="ce183">
            <text:p>BirkhÃ¤user Architecture</text:p>
          </table:table-cell>
          <table:table-cell office:value-type="string" table:style-name="ce166">
            <text:p>CUR</text:p>
          </table:table-cell>
          <table:table-cell office:value-type="float" office:value="9783034606905" table:style-name="ce250">
            <text:p>9783034606905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EUR</text:p>
          </table:table-cell>
          <table:table-cell office:value-type="float" office:value="26.64" table:style-name="ce172">
            <text:p>26.64<text:s/></text:p>
          </table:table-cell>
          <table:table-cell office:value-type="float" office:value="922" table:formula="msoxl:=ROUND(+L129*39.31*0.88,0)" table:style-name="ce178">
            <text:p>922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29" table:style-name="ce170">
            <text:p>129<text:s/></text:p>
          </table:table-cell>
          <table:table-cell office:value-type="string" table:style-name="ce163">
            <text:p>A149</text:p>
          </table:table-cell>
          <table:table-cell office:value-type="string" table:style-name="ce261">
            <text:p>Living Over the Store: Architecture and Local Urban Life</text:p>
          </table:table-cell>
          <table:table-cell office:value-type="string" table:style-name="ce183">
            <text:p>Davis, Howard</text:p>
          </table:table-cell>
          <table:table-cell office:value-type="string" table:style-name="ce183">
            <text:p>Routledge</text:p>
          </table:table-cell>
          <table:table-cell office:value-type="string" table:style-name="ce165">
            <text:p>ROU</text:p>
          </table:table-cell>
          <table:table-cell office:value-type="string" table:style-name="ce250">
            <text:p>9780415783163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105" table:style-name="ce172">
            <text:p>105.00<text:s/></text:p>
          </table:table-cell>
          <table:table-cell office:value-type="float" office:value="4273" table:formula="msoxl:=ROUND(+L130*46.24*0.88,0)" table:style-name="ce178">
            <text:p>427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30" table:style-name="ce170">
            <text:p>130<text:s/></text:p>
          </table:table-cell>
          <table:table-cell office:value-type="string" table:style-name="ce163">
            <text:p>A150</text:p>
          </table:table-cell>
          <table:table-cell office:value-type="string" table:style-name="ce262">
            <text:p>Management of Pregnant and Neonatal Dogs, Cats, and Exotic Pets</text:p>
          </table:table-cell>
          <table:table-cell office:value-type="string" table:style-name="ce175">
            <text:p>Lopate</text:p>
          </table:table-cell>
          <table:table-cell table:style-name="ce175"/>
          <table:table-cell office:value-type="string" table:style-name="ce163">
            <text:p>BLA</text:p>
          </table:table-cell>
          <table:table-cell office:value-type="string" table:style-name="ce176">
            <text:p>9780813807935</text:p>
          </table:table-cell>
          <table:table-cell office:value-type="float" office:value="2012" table:style-name="ce177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69.989999999999995" table:style-name="ce173">
            <text:p>69.99<text:s/></text:p>
          </table:table-cell>
          <table:table-cell office:value-type="float" office:value="1838" table:formula="msoxl:=ROUND(+L131*29.85*0.88,0)" table:style-name="ce178">
            <text:p>183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131" table:style-name="ce170">
            <text:p>131<text:s/></text:p>
          </table:table-cell>
          <table:table-cell office:value-type="string" table:style-name="ce163">
            <text:p>A151</text:p>
          </table:table-cell>
          <table:table-cell office:value-type="string" table:style-name="ce237">
            <text:p>Manual of Small Animal Emergency and Critical Care Medicine 2/e</text:p>
          </table:table-cell>
          <table:table-cell office:value-type="string" table:style-name="ce175">
            <text:p>Macintire</text:p>
          </table:table-cell>
          <table:table-cell table:style-name="ce175"/>
          <table:table-cell office:value-type="string" table:style-name="ce163">
            <text:p>BLA</text:p>
          </table:table-cell>
          <table:table-cell office:value-type="string" table:style-name="ce176">
            <text:p>9780813824734</text:p>
          </table:table-cell>
          <table:table-cell office:value-type="float" office:value="2012" table:style-name="ce177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89.99" table:style-name="ce173">
            <text:p>89.99<text:s/></text:p>
          </table:table-cell>
          <table:table-cell office:value-type="float" office:value="2364" table:formula="msoxl:=ROUND(+L132*29.85*0.88,0)" table:style-name="ce178">
            <text:p>2364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132" table:style-name="ce170">
            <text:p>132<text:s/></text:p>
          </table:table-cell>
          <table:table-cell office:value-type="string" table:style-name="ce163">
            <text:p>A153</text:p>
          </table:table-cell>
          <table:table-cell office:value-type="string" table:style-name="ce237">
            <text:p>Matrix Proteases in Health and Disease</text:p>
          </table:table-cell>
          <table:table-cell office:value-type="string" table:style-name="ce175">
            <text:p>Niels Behrendt<text:s/></text:p>
          </table:table-cell>
          <table:table-cell office:value-type="string" table:style-name="ce175">
            <text:p>Wiley-Blackwell</text:p>
          </table:table-cell>
          <table:table-cell office:value-type="string" table:style-name="ce163">
            <text:p>JWS</text:p>
          </table:table-cell>
          <table:table-cell office:value-type="float" office:value="9783527329915" table:style-name="ce176">
            <text:p>9783527329915<text:s/></text:p>
          </table:table-cell>
          <table:table-cell office:value-type="float" office:value="2012" table:style-name="ce167">
            <text:p>2012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85" table:style-name="ce172">
            <text:p>185.00<text:s/></text:p>
          </table:table-cell>
          <table:table-cell office:value-type="float" office:value="4860" table:formula="msoxl:=ROUND(+L133*29.85*0.88,0)" table:style-name="ce178">
            <text:p>4860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33" table:style-name="ce170">
            <text:p>133<text:s/></text:p>
          </table:table-cell>
          <table:table-cell office:value-type="string" table:style-name="ce163">
            <text:p>A155</text:p>
          </table:table-cell>
          <table:table-cell office:value-type="string" table:style-name="ce264">
            <text:p>Medical Entomology: A Textbook on Public Health and Veterinary Problems Caused by Arthropods [Paperback]<text:s/></text:p>
          </table:table-cell>
          <table:table-cell office:value-type="string" table:style-name="ce174">
            <text:p>B.F. Eldridge, J.D. Edman</text:p>
          </table:table-cell>
          <table:table-cell office:value-type="string" table:style-name="ce174">
            <text:p>Springer<text:s/></text:p>
          </table:table-cell>
          <table:table-cell office:value-type="string" table:style-name="ce163">
            <text:p>S-V</text:p>
          </table:table-cell>
          <table:table-cell office:value-type="string" table:style-name="ce250">
            <text:p>1402017944<text:s/></text:p>
            <text:p/>
          </table:table-cell>
          <table:table-cell office:value-type="float" office:value="2003" table:style-name="ce163">
            <text:p>2003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EUR</text:p>
          </table:table-cell>
          <table:table-cell office:value-type="float" office:value="104.95" table:style-name="ce172">
            <text:p>104.95<text:s/></text:p>
          </table:table-cell>
          <table:table-cell office:value-type="float" office:value="3631" table:formula="msoxl:=ROUND(+L134*39.31*0.88,0)" table:style-name="ce178">
            <text:p>363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34" table:style-name="ce170">
            <text:p>134<text:s/></text:p>
          </table:table-cell>
          <table:table-cell office:value-type="string" table:style-name="ce163">
            <text:p>A156</text:p>
          </table:table-cell>
          <table:table-cell office:value-type="string" table:style-name="ce261">
            <text:p>Medical Physiology, 2e Updated Edition</text:p>
          </table:table-cell>
          <table:table-cell office:value-type="string" table:style-name="ce190">
            <text:p>Boron</text:p>
          </table:table-cell>
          <table:table-cell table:style-name="ce175"/>
          <table:table-cell office:value-type="string" table:style-name="ce163">
            <text:p>WBS</text:p>
          </table:table-cell>
          <table:table-cell office:value-type="float" office:value="9781437717532" table:style-name="ce252">
            <text:p>9781437717532<text:s/></text:p>
          </table:table-cell>
          <table:table-cell office:value-type="float" office:value="2011" table:style-name="ce167">
            <text:p>2011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13" table:style-name="ce192">
            <text:p>113.00<text:s/></text:p>
          </table:table-cell>
          <table:table-cell office:value-type="float" office:value="2968" table:formula="msoxl:=ROUND(+L135*29.85*0.88,0)" table:style-name="ce178">
            <text:p>296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135" table:style-name="ce170">
            <text:p>135<text:s/></text:p>
          </table:table-cell>
          <table:table-cell office:value-type="string" table:style-name="ce163">
            <text:p>A157</text:p>
          </table:table-cell>
          <table:table-cell office:value-type="string" table:style-name="ce265">
            <text:p>Microclimatic Landscape Design: Creating Thermal Comfort and Energy Efficiency</text:p>
          </table:table-cell>
          <table:table-cell office:value-type="string" table:style-name="ce175">
            <text:p>Brown, R. D. and Terry J. G.</text:p>
          </table:table-cell>
          <table:table-cell office:value-type="string" table:style-name="ce175">
            <text:p>John Wiley &amp; Sons</text:p>
          </table:table-cell>
          <table:table-cell office:value-type="string" table:style-name="ce167">
            <text:p>JWS</text:p>
          </table:table-cell>
          <table:table-cell office:value-type="string" table:style-name="ce176">
            <text:p>9780471056676</text:p>
          </table:table-cell>
          <table:table-cell office:value-type="float" office:value="1995" table:style-name="ce167">
            <text:p>1995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84.95" table:style-name="ce173">
            <text:p>84.95<text:s/></text:p>
          </table:table-cell>
          <table:table-cell office:value-type="float" office:value="2231" table:formula="msoxl:=ROUND(+L136*29.85*0.88,0)" table:style-name="ce178">
            <text:p>2231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36" table:style-name="ce170">
            <text:p>136<text:s/></text:p>
          </table:table-cell>
          <table:table-cell office:value-type="string" table:style-name="ce163">
            <text:p>A158</text:p>
          </table:table-cell>
          <table:table-cell office:value-type="string" table:style-name="ce237">
            <text:p>Modelling, Monitoring and Management of Forest Fires</text:p>
          </table:table-cell>
          <table:table-cell office:value-type="string" table:style-name="ce174">
            <text:p>De Las Heras, J. a. (EDT)/ Brebbia, C. A. (EDT)/ Viegas, D. (EDT)/ Leone, V. (EDT)</text:p>
          </table:table-cell>
          <table:table-cell office:value-type="string" table:style-name="ce174">
            <text:p>Computational Mechanics</text:p>
          </table:table-cell>
          <table:table-cell office:value-type="string" table:style-name="ce167">
            <text:p>CMI</text:p>
          </table:table-cell>
          <table:table-cell office:value-type="string" table:style-name="ce176">
            <text:p>1845641418</text:p>
          </table:table-cell>
          <table:table-cell office:value-type="float" office:value="2008" table:style-name="ce167">
            <text:p>2008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163" table:style-name="ce173">
            <text:p>163.00<text:s/></text:p>
          </table:table-cell>
          <table:table-cell office:value-type="float" office:value="6633" table:formula="msoxl:=ROUND(+L137*46.24*0.88,0)" table:style-name="ce178">
            <text:p>663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37" table:style-name="ce170">
            <text:p>137<text:s/></text:p>
          </table:table-cell>
          <table:table-cell office:value-type="string" table:style-name="ce163">
            <text:p>A159</text:p>
          </table:table-cell>
          <table:table-cell office:value-type="string" table:style-name="ce258">
            <text:p>Modelling, Monitoring and Management of Forest Fires II</text:p>
          </table:table-cell>
          <table:table-cell office:value-type="string" table:style-name="ce174">
            <text:p>Perona, G. (EDT)/ Brebbia, C. A. (EDT)</text:p>
          </table:table-cell>
          <table:table-cell office:value-type="string" table:style-name="ce174">
            <text:p>Computational Mechanics</text:p>
          </table:table-cell>
          <table:table-cell office:value-type="string" table:style-name="ce167">
            <text:p>CMI</text:p>
          </table:table-cell>
          <table:table-cell office:value-type="string" table:style-name="ce176">
            <text:p>9781845644529</text:p>
          </table:table-cell>
          <table:table-cell office:value-type="float" office:value="2010" table:style-name="ce167">
            <text:p>2010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116" table:style-name="ce173">
            <text:p>116.00<text:s/></text:p>
          </table:table-cell>
          <table:table-cell office:value-type="float" office:value="4720" table:formula="msoxl:=ROUND(+L138*46.24*0.88,0)" table:style-name="ce178">
            <text:p>4720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38" table:style-name="ce170">
            <text:p>138<text:s/></text:p>
          </table:table-cell>
          <table:table-cell office:value-type="string" table:style-name="ce163">
            <text:p>A160</text:p>
          </table:table-cell>
          <table:table-cell office:value-type="string" table:style-name="ce237">
            <text:p>Modelling, Monitoring and Management of Forest Fires III</text:p>
          </table:table-cell>
          <table:table-cell office:value-type="string" table:style-name="ce174">
            <text:p>Brebbia, C. A. (EDT)/ Perona, G. (EDT)</text:p>
          </table:table-cell>
          <table:table-cell office:value-type="string" table:style-name="ce174">
            <text:p>Computational Mechanics</text:p>
          </table:table-cell>
          <table:table-cell office:value-type="string" table:style-name="ce167">
            <text:p>CMI</text:p>
          </table:table-cell>
          <table:table-cell office:value-type="string" table:style-name="ce176">
            <text:p>9781845645847</text:p>
          </table:table-cell>
          <table:table-cell office:value-type="float" office:value="2012" table:style-name="ce167">
            <text:p>2012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111" table:style-name="ce173">
            <text:p>111.00<text:s/></text:p>
          </table:table-cell>
          <table:table-cell office:value-type="float" office:value="4517" table:formula="msoxl:=ROUND(+L139*46.24*0.88,0)" table:style-name="ce178">
            <text:p>451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39" table:style-name="ce170">
            <text:p>139<text:s/></text:p>
          </table:table-cell>
          <table:table-cell office:value-type="string" table:style-name="ce163">
            <text:p>A161</text:p>
          </table:table-cell>
          <table:table-cell office:value-type="string" table:style-name="ce256">
            <text:p>Molecular Cloning:A Laboratory Manual 3vols 4/e 2012</text:p>
          </table:table-cell>
          <table:table-cell office:value-type="string" table:style-name="ce175">
            <text:p>Sambrook</text:p>
          </table:table-cell>
          <table:table-cell table:style-name="ce175"/>
          <table:table-cell office:value-type="string" table:style-name="ce163">
            <text:p>CSH</text:p>
          </table:table-cell>
          <table:table-cell office:value-type="float" office:value="9781936113422" table:style-name="ce176">
            <text:p>9781936113422<text:s/></text:p>
          </table:table-cell>
          <table:table-cell office:value-type="float" office:value="2012" table:style-name="ce167">
            <text:p>2012</text:p>
          </table:table-cell>
          <table:table-cell office:value-type="float" office:value="4" table:style-name="ce163">
            <text:p>4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NTD</text:p>
          </table:table-cell>
          <table:table-cell office:value-type="float" office:value="11500" table:style-name="ce173">
            <text:p>11500.00<text:s/></text:p>
          </table:table-cell>
          <table:table-cell office:value-type="float" office:value="10120" table:formula="msoxl:=ROUND(+L140*1*0.88,0)" table:style-name="ce178">
            <text:p>1012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140" table:style-name="ce170">
            <text:p>140<text:s/></text:p>
          </table:table-cell>
          <table:table-cell office:value-type="string" table:style-name="ce163">
            <text:p>A162</text:p>
          </table:table-cell>
          <table:table-cell office:value-type="string" table:style-name="ce237">
            <text:p>Molecular Markers in Plants</text:p>
          </table:table-cell>
          <table:table-cell office:value-type="string" table:style-name="ce175">
            <text:p>Robert J. Henry<text:s/></text:p>
          </table:table-cell>
          <table:table-cell office:value-type="string" table:style-name="ce175">
            <text:p>Wiley-Blackwell</text:p>
          </table:table-cell>
          <table:table-cell office:value-type="string" table:style-name="ce163">
            <text:p>JWS</text:p>
          </table:table-cell>
          <table:table-cell office:value-type="float" office:value="9780470959510" table:style-name="ce181">
            <text:p>9780470959510<text:s/>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99.95" table:style-name="ce172">
            <text:p>199.95<text:s/></text:p>
          </table:table-cell>
          <table:table-cell office:value-type="float" office:value="5252" table:formula="msoxl:=ROUND(+L141*29.85*0.88,0)" table:style-name="ce178">
            <text:p>525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41" table:style-name="ce170">
            <text:p>141<text:s/></text:p>
          </table:table-cell>
          <table:table-cell office:value-type="string" table:style-name="ce163">
            <text:p>A163</text:p>
          </table:table-cell>
          <table:table-cell office:value-type="string" table:style-name="ce237">
            <text:p>Molecular Microbiology Laboratory</text:p>
          </table:table-cell>
          <table:table-cell office:value-type="string" table:style-name="ce175">
            <text:p>Walt Ream,Bruce Gellar,Janine Trempy,Katherine Field</text:p>
          </table:table-cell>
          <table:table-cell table:style-name="ce175"/>
          <table:table-cell office:value-type="string" table:style-name="ce163">
            <text:p>ELS</text:p>
          </table:table-cell>
          <table:table-cell office:value-type="float" office:value="9780123970442" table:style-name="ce176">
            <text:p>9780123970442<text:s/></text:p>
          </table:table-cell>
          <table:table-cell office:value-type="float" office:value="2012" table:style-name="ce167">
            <text:p>2012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74.95" table:style-name="ce173">
            <text:p>74.95<text:s/></text:p>
          </table:table-cell>
          <table:table-cell office:value-type="float" office:value="1969" table:formula="msoxl:=ROUND(+L142*29.85*0.88,0)" table:style-name="ce178">
            <text:p>196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142" table:style-name="ce170">
            <text:p>142<text:s/></text:p>
          </table:table-cell>
          <table:table-cell office:value-type="string" table:style-name="ce163">
            <text:p>A164</text:p>
          </table:table-cell>
          <table:table-cell office:value-type="string" table:style-name="ce237">
            <text:p>Mycorrhizal Fungi:: Soil, Agriculture and Environmental Implications</text:p>
          </table:table-cell>
          <table:table-cell office:value-type="string" table:style-name="ce174">
            <text:p>Fulton, Susanne M. (EDT)</text:p>
          </table:table-cell>
          <table:table-cell office:value-type="string" table:style-name="ce174">
            <text:p>Nova Science Pub Inc</text:p>
          </table:table-cell>
          <table:table-cell office:value-type="string" table:style-name="ce167">
            <text:p>NOV</text:p>
          </table:table-cell>
          <table:table-cell office:value-type="string" table:style-name="ce176">
            <text:p>9781611226591</text:p>
          </table:table-cell>
          <table:table-cell office:value-type="float" office:value="2011" table:style-name="ce167">
            <text:p>2011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190" table:style-name="ce173">
            <text:p>190.00<text:s/></text:p>
          </table:table-cell>
          <table:table-cell office:value-type="float" office:value="4991" table:formula="msoxl:=ROUND(+L143*29.85*0.88,0)" table:style-name="ce178">
            <text:p>4991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43" table:style-name="ce170">
            <text:p>143<text:s/></text:p>
          </table:table-cell>
          <table:table-cell office:value-type="string" table:style-name="ce163">
            <text:p>A165</text:p>
          </table:table-cell>
          <table:table-cell office:value-type="string" table:style-name="ce237">
            <text:p>Mycorrhizal Technology in Agriculture</text:p>
          </table:table-cell>
          <table:table-cell office:value-type="string" table:style-name="ce174">
            <text:p>Gianinazzi, S. (EDT)/ Schuepp, H. (EDT)/ Barea, J. M. (EDT)/ Haselwandter, K. (EDT)</text:p>
          </table:table-cell>
          <table:table-cell office:value-type="string" table:style-name="ce174">
            <text:p>Springer Verlag</text:p>
          </table:table-cell>
          <table:table-cell office:value-type="string" table:style-name="ce163">
            <text:p>S-V</text:p>
          </table:table-cell>
          <table:table-cell office:value-type="string" table:style-name="ce176">
            <text:p>3764364858</text:p>
          </table:table-cell>
          <table:table-cell office:value-type="float" office:value="2002" table:style-name="ce167">
            <text:p>2002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EUR</text:p>
          </table:table-cell>
          <table:table-cell office:value-type="float" office:value="159.99" table:style-name="ce173">
            <text:p>159.99<text:s/></text:p>
          </table:table-cell>
          <table:table-cell office:value-type="float" office:value="5535" table:formula="msoxl:=ROUND(+L144*39.31*0.88,0)" table:style-name="ce178">
            <text:p>553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44" table:style-name="ce170">
            <text:p>144<text:s/></text:p>
          </table:table-cell>
          <table:table-cell office:value-type="string" table:style-name="ce163">
            <text:p>A167</text:p>
          </table:table-cell>
          <table:table-cell office:value-type="string" table:style-name="ce237">
            <text:p>New Natural Home: Designs for Sustainable Living<text:s/></text:p>
          </table:table-cell>
          <table:table-cell office:value-type="string" table:style-name="ce183">
            <text:p>Bradbury, Dominic</text:p>
          </table:table-cell>
          <table:table-cell office:value-type="string" table:style-name="ce183">
            <text:p>Thames &amp; Hudson<text:s/></text:p>
          </table:table-cell>
          <table:table-cell office:value-type="string" table:style-name="ce166">
            <text:p>T&amp;H</text:p>
          </table:table-cell>
          <table:table-cell office:value-type="float" office:value="9780500515617" table:style-name="ce176">
            <text:p>9780500515617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19.95" table:style-name="ce172">
            <text:p>19.95<text:s/></text:p>
          </table:table-cell>
          <table:table-cell office:value-type="float" office:value="812" table:formula="msoxl:=ROUND(+L145*46.24*0.88,0)" table:style-name="ce178">
            <text:p>812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45" table:style-name="ce170">
            <text:p>145<text:s/></text:p>
          </table:table-cell>
          <table:table-cell office:value-type="string" table:style-name="ce163">
            <text:p>A169</text:p>
          </table:table-cell>
          <table:table-cell office:value-type="string" table:style-name="ce237">
            <text:p>New Trees: Recent Introductions to Cultivation</text:p>
          </table:table-cell>
          <table:table-cell office:value-type="string" table:style-name="ce174">
            <text:p>Grimshaw, John/ Bayton, Ross</text:p>
          </table:table-cell>
          <table:table-cell office:value-type="string" table:style-name="ce174">
            <text:p>Univ of Chicago Pr</text:p>
          </table:table-cell>
          <table:table-cell office:value-type="string" table:style-name="ce167">
            <text:p>KEW</text:p>
          </table:table-cell>
          <table:table-cell office:value-type="string" table:style-name="ce176">
            <text:p>9781842461730</text:p>
          </table:table-cell>
          <table:table-cell office:value-type="float" office:value="2010" table:style-name="ce167">
            <text:p>2010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215" table:style-name="ce173">
            <text:p>215.00<text:s/></text:p>
          </table:table-cell>
          <table:table-cell office:value-type="float" office:value="5648" table:formula="msoxl:=ROUND(+L146*29.85*0.88,0)" table:style-name="ce178">
            <text:p>5648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46" table:style-name="ce170">
            <text:p>146<text:s/></text:p>
          </table:table-cell>
          <table:table-cell office:value-type="string" table:style-name="ce163">
            <text:p>A170</text:p>
          </table:table-cell>
          <table:table-cell office:value-type="string" table:style-name="ce237">
            <text:p>Offices<text:s/></text:p>
          </table:table-cell>
          <table:table-cell office:value-type="string" table:style-name="ce174">
            <text:p>Chris van Uffelen</text:p>
          </table:table-cell>
          <table:table-cell office:value-type="string" table:style-name="ce174">
            <text:p>Braun Publishing</text:p>
          </table:table-cell>
          <table:table-cell office:value-type="string" table:style-name="ce167">
            <text:p>B&amp;T</text:p>
          </table:table-cell>
          <table:table-cell office:value-type="string" table:style-name="ce182">
            <text:p>9783037680506</text:p>
          </table:table-cell>
          <table:table-cell office:value-type="float" office:value="2010" table:style-name="ce167">
            <text:p>2010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59.95" table:style-name="ce172">
            <text:p>59.95<text:s/></text:p>
          </table:table-cell>
          <table:table-cell office:value-type="float" office:value="2439" table:formula="msoxl:=ROUND(+L147*46.24*0.88,0)" table:style-name="ce178">
            <text:p>243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47" table:style-name="ce170">
            <text:p>147<text:s/></text:p>
          </table:table-cell>
          <table:table-cell office:value-type="string" table:style-name="ce163">
            <text:p>A171</text:p>
          </table:table-cell>
          <table:table-cell office:value-type="string" table:style-name="ce237">
            <text:p>One Hundred Rings and Counting: Forestry Education and Forestry in Toronto and Canada, 1907-2007</text:p>
          </table:table-cell>
          <table:table-cell office:value-type="string" table:style-name="ce174">
            <text:p>Kuhlberg, Mark</text:p>
          </table:table-cell>
          <table:table-cell office:value-type="string" table:style-name="ce174">
            <text:p>Univ of Toronto Pr</text:p>
          </table:table-cell>
          <table:table-cell office:value-type="string" table:style-name="ce167">
            <text:p>UTP</text:p>
          </table:table-cell>
          <table:table-cell office:value-type="string" table:style-name="ce176">
            <text:p>9780802096852</text:p>
          </table:table-cell>
          <table:table-cell office:value-type="float" office:value="2009" table:style-name="ce167">
            <text:p>2009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68" table:style-name="ce173">
            <text:p>68.00<text:s/></text:p>
          </table:table-cell>
          <table:table-cell office:value-type="float" office:value="1786" table:formula="msoxl:=ROUND(+L148*29.85*0.88,0)" table:style-name="ce178">
            <text:p>178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48" table:style-name="ce170">
            <text:p>148<text:s/></text:p>
          </table:table-cell>
          <table:table-cell office:value-type="string" table:style-name="ce163">
            <text:p>A175</text:p>
          </table:table-cell>
          <table:table-cell office:value-type="string" table:style-name="ce237">
            <text:p>Orchid Biology: Reviews and Perspectives, <text:s/>VI</text:p>
          </table:table-cell>
          <table:table-cell office:value-type="string" table:style-name="ce175">
            <text:p>Joseph Arditti (ed.)</text:p>
          </table:table-cell>
          <table:table-cell office:value-type="string" table:style-name="ce175">
            <text:p>Wiley</text:p>
          </table:table-cell>
          <table:table-cell office:value-type="string" table:style-name="ce163">
            <text:p>JWS</text:p>
          </table:table-cell>
          <table:table-cell office:value-type="float" office:value="9780471549079" table:style-name="ce181">
            <text:p>9780471549079<text:s/></text:p>
          </table:table-cell>
          <table:table-cell office:value-type="float" office:value="1994" table:style-name="ce163">
            <text:p>1994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324.95" table:style-name="ce172">
            <text:p>324.95<text:s/></text:p>
          </table:table-cell>
          <table:table-cell office:value-type="float" office:value="8536" table:formula="msoxl:=ROUND(+L149*29.85*0.88,0)" table:style-name="ce178">
            <text:p>853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49" table:style-name="ce170">
            <text:p>149<text:s/></text:p>
          </table:table-cell>
          <table:table-cell office:value-type="string" table:style-name="ce163">
            <text:p>A176</text:p>
          </table:table-cell>
          <table:table-cell office:value-type="string" table:style-name="ce237">
            <text:p>Orchid Biology: Reviews and Perspectives, <text:s/>VII</text:p>
          </table:table-cell>
          <table:table-cell office:value-type="string" table:style-name="ce175">
            <text:p>Joseph Arditti and Alec M. Pridgeon (eds.)</text:p>
          </table:table-cell>
          <table:table-cell office:value-type="string" table:style-name="ce175">
            <text:p>Kluwer Academic Publishers, Dordrecht &amp; Boston &amp; London</text:p>
          </table:table-cell>
          <table:table-cell office:value-type="string" table:style-name="ce163">
            <text:p>S-V</text:p>
          </table:table-cell>
          <table:table-cell office:value-type="float" office:value="9780792345169" table:style-name="ce181">
            <text:p>9780792345169<text:s/></text:p>
          </table:table-cell>
          <table:table-cell office:value-type="float" office:value="1997" table:style-name="ce163">
            <text:p>1997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EUR</text:p>
          </table:table-cell>
          <table:table-cell office:value-type="float" office:value="239" table:style-name="ce172">
            <text:p>239.00<text:s/></text:p>
          </table:table-cell>
          <table:table-cell office:value-type="float" office:value="8268" table:formula="msoxl:=ROUND(+L150*39.31*0.88,0)" table:style-name="ce178">
            <text:p>826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50" table:style-name="ce170">
            <text:p>150<text:s/></text:p>
          </table:table-cell>
          <table:table-cell office:value-type="string" table:style-name="ce163">
            <text:p>A178</text:p>
          </table:table-cell>
          <table:table-cell office:value-type="string" table:style-name="ce237">
            <text:p>Orchid Biology: Reviews and Perspectives, IX<text:s/></text:p>
          </table:table-cell>
          <table:table-cell office:value-type="string" table:style-name="ce175">
            <text:p>Kenneth M. Cameron (Author, Editor), Joseph Arditti (Editor), Tiiu Kull (Editor)<text:s/></text:p>
          </table:table-cell>
          <table:table-cell office:value-type="string" table:style-name="ce175">
            <text:p>New York Botanical Garden</text:p>
          </table:table-cell>
          <table:table-cell office:value-type="string" table:style-name="ce163">
            <text:p>AZO</text:p>
          </table:table-cell>
          <table:table-cell office:value-type="float" office:value="9780893274757" table:style-name="ce181">
            <text:p>9780893274757<text:s/></text:p>
          </table:table-cell>
          <table:table-cell office:value-type="float" office:value="2007" table:style-name="ce163">
            <text:p>2007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30" table:style-name="ce172">
            <text:p>130.00<text:s/></text:p>
          </table:table-cell>
          <table:table-cell office:value-type="float" office:value="3415" table:formula="msoxl:=ROUND(+L151*29.85*0.88,0)" table:style-name="ce178">
            <text:p>3415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51" table:style-name="ce170">
            <text:p>151<text:s/></text:p>
          </table:table-cell>
          <table:table-cell office:value-type="string" table:style-name="ce163">
            <text:p>A181</text:p>
          </table:table-cell>
          <table:table-cell office:value-type="string" table:style-name="ce237">
            <text:p>Orchid Biotechnology II</text:p>
          </table:table-cell>
          <table:table-cell office:value-type="string" table:style-name="ce175">
            <text:p>Wen-Huei Chen (Author, Editor), Hong-Hwa Chen (Editor)<text:s/></text:p>
          </table:table-cell>
          <table:table-cell office:value-type="string" table:style-name="ce175">
            <text:p>World Scientific Publishing Company</text:p>
          </table:table-cell>
          <table:table-cell office:value-type="string" table:style-name="ce163">
            <text:p>WSP</text:p>
          </table:table-cell>
          <table:table-cell office:value-type="float" office:value="9789814327923" table:style-name="ce181">
            <text:p>9789814327923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23" table:style-name="ce172">
            <text:p>123.00<text:s/></text:p>
          </table:table-cell>
          <table:table-cell office:value-type="float" office:value="3231" table:formula="msoxl:=ROUND(+L152*29.85*0.88,0)" table:style-name="ce178">
            <text:p>323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52" table:style-name="ce170">
            <text:p>152<text:s/></text:p>
          </table:table-cell>
          <table:table-cell office:value-type="string" table:style-name="ce163">
            <text:p>A184</text:p>
          </table:table-cell>
          <table:table-cell office:value-type="string" table:style-name="ce237">
            <text:p>Orchids of South East Bangladesh: Diversity, Ecology, Reproductive Biology and Conservation<text:s/></text:p>
          </table:table-cell>
          <table:table-cell office:value-type="string" table:style-name="ce175">
            <text:p>Mohammed Kamrul Huda (Author)<text:s/></text:p>
          </table:table-cell>
          <table:table-cell office:value-type="string" table:style-name="ce175">
            <text:p>LAP LAMBERT Academic Publishing</text:p>
          </table:table-cell>
          <table:table-cell office:value-type="string" table:style-name="ce163">
            <text:p>LAM</text:p>
          </table:table-cell>
          <table:table-cell office:value-type="float" office:value="9783659197635" table:style-name="ce181">
            <text:p>9783659197635<text:s/>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EUR</text:p>
          </table:table-cell>
          <table:table-cell office:value-type="float" office:value="79" table:style-name="ce172">
            <text:p>79.00<text:s/></text:p>
          </table:table-cell>
          <table:table-cell office:value-type="float" office:value="2733" table:formula="msoxl:=ROUND(+L153*39.31*0.88,0)" table:style-name="ce178">
            <text:p>273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53" table:style-name="ce170">
            <text:p>153<text:s/></text:p>
          </table:table-cell>
          <table:table-cell office:value-type="string" table:style-name="ce163">
            <text:p>A186</text:p>
          </table:table-cell>
          <table:table-cell office:value-type="string" table:style-name="ce237">
            <text:p>Ornamental Plants: Types, Cultivation and Nutrition</text:p>
          </table:table-cell>
          <table:table-cell office:value-type="string" table:style-name="ce174">
            <text:p>Joshua C. Aquino</text:p>
          </table:table-cell>
          <table:table-cell office:value-type="string" table:style-name="ce174">
            <text:p>Nova-亞勃克</text:p>
          </table:table-cell>
          <table:table-cell office:value-type="string" table:style-name="ce167">
            <text:p>NOV</text:p>
          </table:table-cell>
          <table:table-cell office:value-type="string" table:style-name="ce176">
            <text:p>9781617617362</text:p>
          </table:table-cell>
          <table:table-cell office:value-type="float" office:value="2011" table:style-name="ce167">
            <text:p>2011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10" table:style-name="ce173">
            <text:p>110.00<text:s/></text:p>
          </table:table-cell>
          <table:table-cell office:value-type="float" office:value="2889" table:formula="msoxl:=ROUND(+L154*29.85*0.88,0)" table:style-name="ce178">
            <text:p>288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54" table:style-name="ce170">
            <text:p>154<text:s/></text:p>
          </table:table-cell>
          <table:table-cell office:value-type="string" table:style-name="ce163">
            <text:p>A187</text:p>
          </table:table-cell>
          <table:table-cell office:value-type="string" table:style-name="ce237">
            <text:p>Peatland Biogeochemistry and Watershed Hydrology at the Marcell Experimental Forest</text:p>
          </table:table-cell>
          <table:table-cell office:value-type="string" table:style-name="ce174">
            <text:p>Kolka, Randall K. (EDT)/ Sebestyen, Stephen D. (EDT)/ Verry, Elon S. (EDT)/ Brooks, Kenneth N. (EDT)</text:p>
          </table:table-cell>
          <table:table-cell office:value-type="string" table:style-name="ce174">
            <text:p>Taylor &amp; Francis</text:p>
          </table:table-cell>
          <table:table-cell office:value-type="string" table:style-name="ce167">
            <text:p>CRC</text:p>
          </table:table-cell>
          <table:table-cell office:value-type="string" table:style-name="ce176">
            <text:p>9781439814246</text:p>
          </table:table-cell>
          <table:table-cell office:value-type="float" office:value="2011" table:style-name="ce167">
            <text:p>2011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94" table:style-name="ce173">
            <text:p>94.00<text:s/></text:p>
          </table:table-cell>
          <table:table-cell office:value-type="float" office:value="3825" table:formula="msoxl:=ROUND(+L155*46.24*0.88,0)" table:style-name="ce178">
            <text:p>382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55" table:style-name="ce170">
            <text:p>155<text:s/></text:p>
          </table:table-cell>
          <table:table-cell office:value-type="string" table:style-name="ce163">
            <text:p>A188</text:p>
          </table:table-cell>
          <table:table-cell office:value-type="string" table:style-name="ce259">
            <text:p>Peppers: Botany, Production &amp; Uses</text:p>
          </table:table-cell>
          <table:table-cell office:value-type="string" table:style-name="ce174">
            <text:p>Russo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7676</text:p>
          </table:table-cell>
          <table:table-cell office:value-type="string" table:style-name="ce167">
            <text:p>2012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85" table:style-name="ce173">
            <text:p>85.00<text:s/></text:p>
          </table:table-cell>
          <table:table-cell office:value-type="float" office:value="3459" table:formula="msoxl:=ROUND(+L156*46.24*0.88,0)" table:style-name="ce178">
            <text:p>345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56" table:style-name="ce170">
            <text:p>156<text:s/></text:p>
          </table:table-cell>
          <table:table-cell office:value-type="string" table:style-name="ce163">
            <text:p>A189</text:p>
          </table:table-cell>
          <table:table-cell office:value-type="string" table:style-name="ce237">
            <text:p>Peppers: Vegetables &amp; Spice Capsicums, 2nd ed</text:p>
          </table:table-cell>
          <table:table-cell office:value-type="string" table:style-name="ce174">
            <text:p>Paul Bosland, Eric Votava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8253</text:p>
          </table:table-cell>
          <table:table-cell office:value-type="string" table:style-name="ce167">
            <text:p>2012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45" table:style-name="ce173">
            <text:p>45.00<text:s/></text:p>
          </table:table-cell>
          <table:table-cell office:value-type="float" office:value="1831" table:formula="msoxl:=ROUND(+L157*46.24*0.88,0)" table:style-name="ce178">
            <text:p>183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57" table:style-name="ce170">
            <text:p>157<text:s/></text:p>
          </table:table-cell>
          <table:table-cell office:value-type="string" table:style-name="ce163">
            <text:p>A190</text:p>
          </table:table-cell>
          <table:table-cell office:value-type="string" table:style-name="ce237">
            <text:p>Phloem: Molecular Cell Biology, Systemic Communication, Biotic Interactions</text:p>
          </table:table-cell>
          <table:table-cell office:value-type="string" table:style-name="ce175">
            <text:p>Gary A. Thompson, Aart J.E. van Bel<text:s/></text:p>
          </table:table-cell>
          <table:table-cell table:style-name="ce175"/>
          <table:table-cell office:value-type="string" table:style-name="ce163">
            <text:p>JWS</text:p>
          </table:table-cell>
          <table:table-cell office:value-type="float" office:value="9780470958605" table:style-name="ce181">
            <text:p>9780470958605<text:s/>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99.95" table:style-name="ce172">
            <text:p>199.95<text:s/></text:p>
          </table:table-cell>
          <table:table-cell office:value-type="float" office:value="5252" table:formula="msoxl:=ROUND(+L158*29.85*0.88,0)" table:style-name="ce178">
            <text:p>525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58" table:style-name="ce170">
            <text:p>158<text:s/></text:p>
          </table:table-cell>
          <table:table-cell office:value-type="string" table:style-name="ce163">
            <text:p>A191</text:p>
          </table:table-cell>
          <table:table-cell office:value-type="string" table:style-name="ce237">
            <text:p>Phytotechnologies: Remediation of Environmental Contaminants</text:p>
          </table:table-cell>
          <table:table-cell office:value-type="string" table:style-name="ce175">
            <text:p>Naser A. Anjum, Maria E. Pereira, Iqbal Ahmad, Armando C. Duarte, Shahid Umar, Nafees A. Khan</text:p>
            <text:p/>
          </table:table-cell>
          <table:table-cell office:value-type="string" table:style-name="ce175">
            <text:p>CRC Press</text:p>
          </table:table-cell>
          <table:table-cell office:value-type="string" table:style-name="ce165">
            <text:p>CRC</text:p>
          </table:table-cell>
          <table:table-cell office:value-type="float" office:value="9781439875186" table:style-name="ce181">
            <text:p>9781439875186<text:s/>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108" table:style-name="ce172">
            <text:p>108.00<text:s/></text:p>
          </table:table-cell>
          <table:table-cell office:value-type="float" office:value="4395" table:formula="msoxl:=ROUND(+L159*46.24*0.88,0)" table:style-name="ce178">
            <text:p>4395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59" table:style-name="ce170">
            <text:p>159<text:s/></text:p>
          </table:table-cell>
          <table:table-cell office:value-type="string" table:style-name="ce163">
            <text:p>A192</text:p>
          </table:table-cell>
          <table:table-cell office:value-type="string" table:style-name="ce237">
            <text:p>Plant Cell Culture Protocols, 3/e</text:p>
          </table:table-cell>
          <table:table-cell office:value-type="string" table:style-name="ce174">
            <text:p>Loyola-Vargas</text:p>
          </table:table-cell>
          <table:table-cell office:value-type="string" table:style-name="ce174">
            <text:p>Springer-亞勃克</text:p>
          </table:table-cell>
          <table:table-cell office:value-type="string" table:style-name="ce163">
            <text:p>S-V</text:p>
          </table:table-cell>
          <table:table-cell office:value-type="string" table:style-name="ce176">
            <text:p>9781617798177</text:p>
          </table:table-cell>
          <table:table-cell office:value-type="float" office:value="2012" table:style-name="ce167">
            <text:p>2012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EUR</text:p>
          </table:table-cell>
          <table:table-cell office:value-type="float" office:value="109.95" table:style-name="ce173">
            <text:p>109.95<text:s/></text:p>
          </table:table-cell>
          <table:table-cell office:value-type="float" office:value="3803" table:formula="msoxl:=ROUND(+L160*39.31*0.88,0)" table:style-name="ce178">
            <text:p>380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60" table:style-name="ce170">
            <text:p>160<text:s/></text:p>
          </table:table-cell>
          <table:table-cell office:value-type="string" table:style-name="ce163">
            <text:p>A193</text:p>
          </table:table-cell>
          <table:table-cell office:value-type="string" table:style-name="ce237">
            <text:p>Plant Form: An Illustrated Guide to Flowering Plant Morphology</text:p>
          </table:table-cell>
          <table:table-cell office:value-type="string" table:style-name="ce174">
            <text:p>Bell, Adrian D./ Bryan, Alan (CON)</text:p>
          </table:table-cell>
          <table:table-cell office:value-type="string" table:style-name="ce174">
            <text:p>Workman Pub Co</text:p>
          </table:table-cell>
          <table:table-cell office:value-type="string" table:style-name="ce163">
            <text:p>B&amp;T</text:p>
          </table:table-cell>
          <table:table-cell office:value-type="string" table:style-name="ce176">
            <text:p>088192850X</text:p>
          </table:table-cell>
          <table:table-cell office:value-type="float" office:value="2008" table:style-name="ce167">
            <text:p>2008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49.95" table:style-name="ce173">
            <text:p>49.95<text:s/></text:p>
          </table:table-cell>
          <table:table-cell office:value-type="float" office:value="1312" table:formula="msoxl:=ROUND(+L161*29.85*0.88,0)" table:style-name="ce178">
            <text:p>1312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61" table:style-name="ce170">
            <text:p>161<text:s/></text:p>
          </table:table-cell>
          <table:table-cell office:value-type="string" table:style-name="ce163">
            <text:p>A194</text:p>
          </table:table-cell>
          <table:table-cell office:value-type="string" table:style-name="ce237">
            <text:p>Plant Salt Tolerance:Methods and Protocols</text:p>
          </table:table-cell>
          <table:table-cell office:value-type="string" table:style-name="ce175">
            <text:p>Shabala</text:p>
          </table:table-cell>
          <table:table-cell office:value-type="string" table:style-name="ce175">
            <text:p>Springer-</text:p>
          </table:table-cell>
          <table:table-cell office:value-type="string" table:style-name="ce163">
            <text:p>S-V</text:p>
          </table:table-cell>
          <table:table-cell office:value-type="float" office:value="9781617799853" table:style-name="ce176">
            <text:p>9781617799853<text:s/>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EUR</text:p>
          </table:table-cell>
          <table:table-cell office:value-type="float" office:value="124.95" table:style-name="ce172">
            <text:p>124.95<text:s/></text:p>
          </table:table-cell>
          <table:table-cell office:value-type="float" office:value="4322" table:formula="msoxl:=ROUND(+L162*39.31*0.88,0)" table:style-name="ce178">
            <text:p>432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62" table:style-name="ce170">
            <text:p>162<text:s/></text:p>
          </table:table-cell>
          <table:table-cell office:value-type="string" table:style-name="ce163">
            <text:p>A196</text:p>
          </table:table-cell>
          <table:table-cell office:value-type="string" table:style-name="ce260">
            <text:p>Plant Tissue Culture, Development, and Biotechnology</text:p>
          </table:table-cell>
          <table:table-cell office:value-type="string" table:style-name="ce175">
            <text:p>Robert N. Trigiano</text:p>
          </table:table-cell>
          <table:table-cell office:value-type="string" table:style-name="ce175">
            <text:p>CRC Press-</text:p>
          </table:table-cell>
          <table:table-cell office:value-type="string" table:style-name="ce165">
            <text:p>CRC</text:p>
          </table:table-cell>
          <table:table-cell office:value-type="float" office:value="9781420083262" table:style-name="ce181">
            <text:p>9781420083262<text:s/></text:p>
          </table:table-cell>
          <table:table-cell office:value-type="float" office:value="2010" table:style-name="ce163">
            <text:p>2010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66.989999999999995" table:style-name="ce172">
            <text:p>66.99<text:s/></text:p>
          </table:table-cell>
          <table:table-cell office:value-type="float" office:value="2726" table:formula="msoxl:=ROUND(+L163*46.24*0.88,0)" table:style-name="ce178">
            <text:p>272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63" table:style-name="ce170">
            <text:p>163<text:s/></text:p>
          </table:table-cell>
          <table:table-cell office:value-type="string" table:style-name="ce163">
            <text:p>A197</text:p>
          </table:table-cell>
          <table:table-cell office:value-type="string" table:style-name="ce237">
            <text:p>Plantation Forestry in Ghana: Theory and Applications</text:p>
          </table:table-cell>
          <table:table-cell office:value-type="string" table:style-name="ce174">
            <text:p>Nanang, David Mateiyenu</text:p>
          </table:table-cell>
          <table:table-cell office:value-type="string" table:style-name="ce174">
            <text:p>Nova Science Pub Inc</text:p>
          </table:table-cell>
          <table:table-cell office:value-type="string" table:style-name="ce167">
            <text:p>NOV</text:p>
          </table:table-cell>
          <table:table-cell office:value-type="string" table:style-name="ce176">
            <text:p>9781613243152</text:p>
          </table:table-cell>
          <table:table-cell office:value-type="float" office:value="2011" table:style-name="ce167">
            <text:p>2011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255" table:style-name="ce173">
            <text:p>255.00<text:s/></text:p>
          </table:table-cell>
          <table:table-cell office:value-type="float" office:value="6698" table:formula="msoxl:=ROUND(+L164*29.85*0.88,0)" table:style-name="ce178">
            <text:p>6698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64" table:style-name="ce170">
            <text:p>164<text:s/></text:p>
          </table:table-cell>
          <table:table-cell office:value-type="string" table:style-name="ce163">
            <text:p>A199</text:p>
          </table:table-cell>
          <table:table-cell office:value-type="string" table:style-name="ce257">
            <text:p>Principles of Horticulture</text:p>
          </table:table-cell>
          <table:table-cell office:value-type="string" table:style-name="ce175">
            <text:p>C R Adams BSc (Agric) Hons MIHort Dip Applied Ed (Author)<text:s/></text:p>
          </table:table-cell>
          <table:table-cell office:value-type="string" table:style-name="ce175">
            <text:p>Butterworth-Heinemann</text:p>
          </table:table-cell>
          <table:table-cell office:value-type="string" table:style-name="ce163">
            <text:p>ROU</text:p>
          </table:table-cell>
          <table:table-cell office:value-type="float" office:value="9780080969572" table:style-name="ce181">
            <text:p>9780080969572<text:s/></text:p>
          </table:table-cell>
          <table:table-cell office:value-type="float" office:value="2011" table:style-name="ce163">
            <text:p>2011</text:p>
          </table:table-cell>
          <table:table-cell office:value-type="float" office:value="6" table:style-name="ce163">
            <text:p>6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27.99" table:style-name="ce172">
            <text:p>27.99<text:s/></text:p>
          </table:table-cell>
          <table:table-cell office:value-type="float" office:value="1139" table:formula="msoxl:=ROUND(+L165*46.24*0.88,0)" table:style-name="ce178">
            <text:p>113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65" table:style-name="ce170">
            <text:p>165<text:s/></text:p>
          </table:table-cell>
          <table:table-cell office:value-type="string" table:style-name="ce163">
            <text:p>A200</text:p>
          </table:table-cell>
          <table:table-cell office:value-type="string" table:style-name="ce237">
            <text:p>Principles of Molecular Virology</text:p>
          </table:table-cell>
          <table:table-cell office:value-type="string" table:style-name="ce175">
            <text:p>Cann,Alan J.</text:p>
          </table:table-cell>
          <table:table-cell table:style-name="ce175"/>
          <table:table-cell office:value-type="string" table:style-name="ce163">
            <text:p>ELS</text:p>
          </table:table-cell>
          <table:table-cell office:value-type="float" office:value="9780123849397" table:style-name="ce176">
            <text:p>9780123849397<text:s/></text:p>
          </table:table-cell>
          <table:table-cell office:value-type="float" office:value="2011" table:style-name="ce167">
            <text:p>2011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69.95" table:style-name="ce173">
            <text:p>69.95<text:s/></text:p>
          </table:table-cell>
          <table:table-cell office:value-type="float" office:value="1837" table:formula="msoxl:=ROUND(+L166*29.85*0.88,0)" table:style-name="ce178">
            <text:p>183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166" table:style-name="ce170">
            <text:p>166<text:s/></text:p>
          </table:table-cell>
          <table:table-cell office:value-type="string" table:style-name="ce163">
            <text:p>A201</text:p>
          </table:table-cell>
          <table:table-cell office:value-type="string" table:style-name="ce254">
            <text:p>Principles of plant genetics and breeding, 2/e</text:p>
          </table:table-cell>
          <table:table-cell office:value-type="string" table:style-name="ce174">
            <text:p>Acquaah,George</text:p>
          </table:table-cell>
          <table:table-cell office:value-type="string" table:style-name="ce174">
            <text:p>Wiley-Blackwell-亞勃克*</text:p>
          </table:table-cell>
          <table:table-cell office:value-type="string" table:style-name="ce163">
            <text:p>JWS</text:p>
          </table:table-cell>
          <table:table-cell office:value-type="string" table:style-name="ce176">
            <text:p>9780470664766</text:p>
          </table:table-cell>
          <table:table-cell office:value-type="string" table:style-name="ce167">
            <text:p>2012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49.94999999999999" table:style-name="ce173">
            <text:p>149.95<text:s/></text:p>
          </table:table-cell>
          <table:table-cell office:value-type="float" office:value="3939" table:formula="msoxl:=ROUND(+L167*29.85*0.88,0)" table:style-name="ce178">
            <text:p>393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67" table:style-name="ce170">
            <text:p>167<text:s/></text:p>
          </table:table-cell>
          <table:table-cell office:value-type="string" table:style-name="ce163">
            <text:p>A204</text:p>
          </table:table-cell>
          <table:table-cell office:value-type="string" table:style-name="ce237">
            <text:p>Pruning for flowers and fruit</text:p>
          </table:table-cell>
          <table:table-cell office:value-type="string" table:style-name="ce174">
            <text:p>Jane Varkulevicius</text:p>
          </table:table-cell>
          <table:table-cell office:value-type="string" table:style-name="ce174">
            <text:p>CSIRO Publishing-亞勃克</text:p>
          </table:table-cell>
          <table:table-cell office:value-type="string" table:style-name="ce167">
            <text:p>B&amp;T</text:p>
          </table:table-cell>
          <table:table-cell office:value-type="string" table:style-name="ce176">
            <text:p>9780643095762</text:p>
          </table:table-cell>
          <table:table-cell office:value-type="string" table:style-name="ce167">
            <text:p>2010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28.5" table:style-name="ce173">
            <text:p>28.50<text:s/></text:p>
          </table:table-cell>
          <table:table-cell office:value-type="float" office:value="1160" table:formula="msoxl:=ROUND(+L168*46.24*0.88,0)" table:style-name="ce178">
            <text:p>116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68" table:style-name="ce170">
            <text:p>168<text:s/></text:p>
          </table:table-cell>
          <table:table-cell office:value-type="string" table:style-name="ce163">
            <text:p>A206</text:p>
          </table:table-cell>
          <table:table-cell office:value-type="string" table:style-name="ce237">
            <text:p>Ranked Set Sampling: Theory and Applications</text:p>
          </table:table-cell>
          <table:table-cell office:value-type="string" table:style-name="ce174">
            <text:p>Chen, Zehua/ Bai, Zhidong/ Sinha, Bimal K</text:p>
          </table:table-cell>
          <table:table-cell office:value-type="string" table:style-name="ce174">
            <text:p>Springer Verlag</text:p>
          </table:table-cell>
          <table:table-cell office:value-type="string" table:style-name="ce163">
            <text:p>S-V</text:p>
          </table:table-cell>
          <table:table-cell office:value-type="string" table:style-name="ce176">
            <text:p>0387402632</text:p>
          </table:table-cell>
          <table:table-cell office:value-type="float" office:value="2003" table:style-name="ce167">
            <text:p>2003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EUR</text:p>
          </table:table-cell>
          <table:table-cell office:value-type="float" office:value="129.99" table:style-name="ce173">
            <text:p>129.99<text:s/></text:p>
          </table:table-cell>
          <table:table-cell office:value-type="float" office:value="4497" table:formula="msoxl:=ROUND(+L169*39.31*0.88,0)" table:style-name="ce178">
            <text:p>449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69" table:style-name="ce170">
            <text:p>169<text:s/></text:p>
          </table:table-cell>
          <table:table-cell office:value-type="string" table:style-name="ce163">
            <text:p>A207</text:p>
          </table:table-cell>
          <table:table-cell office:value-type="string" table:style-name="ce237">
            <text:p>Raspberries</text:p>
          </table:table-cell>
          <table:table-cell office:value-type="string" table:style-name="ce174">
            <text:p>Richard C Funt, Harvey K Hall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7911</text:p>
          </table:table-cell>
          <table:table-cell office:value-type="string" table:style-name="ce167">
            <text:p>2012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37.5" table:style-name="ce173">
            <text:p>37.50<text:s/></text:p>
          </table:table-cell>
          <table:table-cell office:value-type="float" office:value="1526" table:formula="msoxl:=ROUND(+L170*46.24*0.88,0)" table:style-name="ce178">
            <text:p>152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70" table:style-name="ce170">
            <text:p>170<text:s/></text:p>
          </table:table-cell>
          <table:table-cell office:value-type="string" table:style-name="ce163">
            <text:p>A208</text:p>
          </table:table-cell>
          <table:table-cell office:value-type="string" table:style-name="ce237">
            <text:p>Regulation of Agricultural Biotechnology: The United States and Canada</text:p>
          </table:table-cell>
          <table:table-cell office:value-type="string" table:style-name="ce175">
            <text:p>Wozniak, Chris A.; McHughen, Ala</text:p>
          </table:table-cell>
          <table:table-cell office:value-type="string" table:style-name="ce175">
            <text:p>Springer</text:p>
          </table:table-cell>
          <table:table-cell office:value-type="string" table:style-name="ce163">
            <text:p>S-V</text:p>
          </table:table-cell>
          <table:table-cell office:value-type="float" office:value="9789400721555" table:style-name="ce181">
            <text:p>9789400721555<text:s/></text:p>
          </table:table-cell>
          <table:table-cell office:value-type="float" office:value="2012" table:style-name="ce163">
            <text:p>2012</text:p>
          </table:table-cell>
          <table:table-cell office:value-type="float" office:value="7" table:style-name="ce163">
            <text:p>7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EUR</text:p>
          </table:table-cell>
          <table:table-cell office:value-type="float" office:value="149.94999999999999" table:style-name="ce172">
            <text:p>149.95<text:s/></text:p>
          </table:table-cell>
          <table:table-cell office:value-type="float" office:value="5187" table:formula="msoxl:=ROUND(+L171*39.31*0.88,0)" table:style-name="ce178">
            <text:p>518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71" table:style-name="ce170">
            <text:p>171<text:s/></text:p>
          </table:table-cell>
          <table:table-cell office:value-type="string" table:style-name="ce163">
            <text:p>A209</text:p>
          </table:table-cell>
          <table:table-cell office:value-type="string" table:style-name="ce237">
            <text:p>Replacing Animal Models: A Practical Guide to Creating and Using Culture-based Biomimetic Alternatives</text:p>
          </table:table-cell>
          <table:table-cell office:value-type="string" table:style-name="ce175">
            <text:p>Jamie Davies<text:s/></text:p>
          </table:table-cell>
          <table:table-cell office:value-type="string" table:style-name="ce175">
            <text:p>Wiley-Blackwell</text:p>
          </table:table-cell>
          <table:table-cell office:value-type="string" table:style-name="ce163">
            <text:p>JWS</text:p>
          </table:table-cell>
          <table:table-cell office:value-type="float" office:value="9780470974254" table:style-name="ce176">
            <text:p>9780470974254<text:s/></text:p>
          </table:table-cell>
          <table:table-cell office:value-type="float" office:value="2012" table:style-name="ce167">
            <text:p>2012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09.95" table:style-name="ce172">
            <text:p>109.95<text:s/></text:p>
          </table:table-cell>
          <table:table-cell office:value-type="float" office:value="2888" table:formula="msoxl:=ROUND(+L172*29.85*0.88,0)" table:style-name="ce178">
            <text:p>2888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72" table:style-name="ce170">
            <text:p>172<text:s/></text:p>
          </table:table-cell>
          <table:table-cell office:value-type="string" table:style-name="ce163">
            <text:p>A210</text:p>
          </table:table-cell>
          <table:table-cell office:value-type="string" table:style-name="ce237">
            <text:p>Residential Architecture for Senior Citizens</text:p>
          </table:table-cell>
          <table:table-cell office:value-type="string" table:style-name="ce183">
            <text:p>Chris van Uffelen</text:p>
          </table:table-cell>
          <table:table-cell office:value-type="string" table:style-name="ce183">
            <text:p>Braun Publish</text:p>
          </table:table-cell>
          <table:table-cell office:value-type="string" table:style-name="ce166">
            <text:p>B&amp;T</text:p>
          </table:table-cell>
          <table:table-cell office:value-type="string" table:style-name="ce176">
            <text:p>9783037681084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45" table:style-name="ce172">
            <text:p>45.00<text:s/></text:p>
          </table:table-cell>
          <table:table-cell office:value-type="float" office:value="1831" table:formula="msoxl:=ROUND(+L173*46.24*0.88,0)" table:style-name="ce178">
            <text:p>1831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73" table:style-name="ce170">
            <text:p>173<text:s/></text:p>
          </table:table-cell>
          <table:table-cell office:value-type="string" table:style-name="ce163">
            <text:p>A211</text:p>
          </table:table-cell>
          <table:table-cell office:value-type="string" table:style-name="ce237">
            <text:p>Residential Lighting</text:p>
          </table:table-cell>
          <table:table-cell office:value-type="string" table:style-name="ce183">
            <text:p>Whitehead, Randall</text:p>
          </table:table-cell>
          <table:table-cell office:value-type="string" table:style-name="ce183">
            <text:p>Wiley</text:p>
          </table:table-cell>
          <table:table-cell office:value-type="string" table:style-name="ce163">
            <text:p>JWS</text:p>
          </table:table-cell>
          <table:table-cell office:value-type="float" office:value="9780470284834" table:style-name="ce176">
            <text:p>9780470284834<text:s/></text:p>
          </table:table-cell>
          <table:table-cell office:value-type="float" office:value="2008" table:style-name="ce163">
            <text:p>2008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84.95" table:style-name="ce172">
            <text:p>84.95<text:s/></text:p>
          </table:table-cell>
          <table:table-cell office:value-type="float" office:value="2231" table:formula="msoxl:=ROUND(+L174*29.85*0.88,0)" table:style-name="ce178">
            <text:p>2231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74" table:style-name="ce170">
            <text:p>174<text:s/></text:p>
          </table:table-cell>
          <table:table-cell office:value-type="string" table:style-name="ce163">
            <text:p>A212</text:p>
          </table:table-cell>
          <table:table-cell office:value-type="string" table:style-name="ce237">
            <text:p>Rising Global Interest in Farmland: Can it Yield Sustainable and Equitable Benefits?<text:s/></text:p>
          </table:table-cell>
          <table:table-cell office:value-type="string" table:style-name="ce175">
            <text:p>Klaus Deininger, Derek Byerlee</text:p>
          </table:table-cell>
          <table:table-cell office:value-type="string" table:style-name="ce175">
            <text:p>World Bank Publications</text:p>
          </table:table-cell>
          <table:table-cell office:value-type="string" table:style-name="ce163">
            <text:p>WBP</text:p>
          </table:table-cell>
          <table:table-cell office:value-type="float" office:value="9780821385913" table:style-name="ce181">
            <text:p>9780821385913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25" table:style-name="ce172">
            <text:p>25.00<text:s/></text:p>
          </table:table-cell>
          <table:table-cell office:value-type="float" office:value="657" table:formula="msoxl:=ROUND(+L175*29.85*0.88,0)" table:style-name="ce178">
            <text:p>65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75" table:style-name="ce170">
            <text:p>175<text:s/></text:p>
          </table:table-cell>
          <table:table-cell office:value-type="string" table:style-name="ce163">
            <text:p>A213</text:p>
          </table:table-cell>
          <table:table-cell office:value-type="string" table:style-name="ce255">
            <text:p>Root Genomics and Soil Interactions</text:p>
          </table:table-cell>
          <table:table-cell office:value-type="string" table:style-name="ce175">
            <text:p>Martin Crespi<text:s/></text:p>
          </table:table-cell>
          <table:table-cell office:value-type="string" table:style-name="ce175">
            <text:p>Wiley-Blackwell</text:p>
          </table:table-cell>
          <table:table-cell office:value-type="string" table:style-name="ce163">
            <text:p>JWS</text:p>
          </table:table-cell>
          <table:table-cell office:value-type="float" office:value="9780470960431" table:style-name="ce181">
            <text:p>9780470960431<text:s/>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99.95" table:style-name="ce172">
            <text:p>199.95<text:s/></text:p>
          </table:table-cell>
          <table:table-cell office:value-type="float" office:value="5252" table:formula="msoxl:=ROUND(+L176*29.85*0.88,0)" table:style-name="ce178">
            <text:p>525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76" table:style-name="ce170">
            <text:p>176<text:s/></text:p>
          </table:table-cell>
          <table:table-cell office:value-type="string" table:style-name="ce163">
            <text:p>A214</text:p>
          </table:table-cell>
          <table:table-cell office:value-type="string" table:style-name="ce237">
            <text:p>Safety &amp; Health in forestry work</text:p>
          </table:table-cell>
          <table:table-cell office:value-type="string" table:style-name="ce174">
            <text:p>Ilo</text:p>
          </table:table-cell>
          <table:table-cell office:value-type="string" table:style-name="ce174">
            <text:p>Renouf Pub Co Ltd</text:p>
          </table:table-cell>
          <table:table-cell office:value-type="string" table:style-name="ce167">
            <text:p>HMS</text:p>
          </table:table-cell>
          <table:table-cell office:value-type="string" table:style-name="ce176">
            <text:p>9789221108269</text:p>
          </table:table-cell>
          <table:table-cell office:value-type="float" office:value="1999" table:style-name="ce167">
            <text:p>1999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24.75" table:style-name="ce173">
            <text:p>24.75<text:s/></text:p>
          </table:table-cell>
          <table:table-cell office:value-type="float" office:value="650" table:formula="msoxl:=ROUND(+L177*29.85*0.88,0)" table:style-name="ce178">
            <text:p>650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77" table:style-name="ce170">
            <text:p>177<text:s/></text:p>
          </table:table-cell>
          <table:table-cell office:value-type="string" table:style-name="ce163">
            <text:p>A215</text:p>
          </table:table-cell>
          <table:table-cell office:value-type="string" table:style-name="ce237">
            <text:p>Samll Animal Surgery 4/e (Inside with Access Code)</text:p>
          </table:table-cell>
          <table:table-cell office:value-type="string" table:style-name="ce175">
            <text:p>Fossum</text:p>
          </table:table-cell>
          <table:table-cell table:style-name="ce175"/>
          <table:table-cell office:value-type="string" table:style-name="ce163">
            <text:p>ELS</text:p>
          </table:table-cell>
          <table:table-cell office:value-type="string" table:style-name="ce176">
            <text:p>9780323077620</text:p>
          </table:table-cell>
          <table:table-cell office:value-type="float" office:value="2013" table:style-name="ce177">
            <text:p>2013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222.95" table:style-name="ce173">
            <text:p>222.95<text:s/></text:p>
          </table:table-cell>
          <table:table-cell office:value-type="float" office:value="5856" table:formula="msoxl:=ROUND(+L178*29.85*0.88,0)" table:style-name="ce178">
            <text:p>585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178" table:style-name="ce170">
            <text:p>178<text:s/></text:p>
          </table:table-cell>
          <table:table-cell office:value-type="string" table:style-name="ce163">
            <text:p>A216</text:p>
          </table:table-cell>
          <table:table-cell office:value-type="string" table:style-name="ce237">
            <text:p>Shop! Best of Store Design</text:p>
          </table:table-cell>
          <table:table-cell office:value-type="string" table:style-name="ce174">
            <text:p>Braun</text:p>
          </table:table-cell>
          <table:table-cell office:value-type="string" table:style-name="ce174">
            <text:p>Braun Publishing</text:p>
          </table:table-cell>
          <table:table-cell office:value-type="string" table:style-name="ce167">
            <text:p>B&amp;T</text:p>
          </table:table-cell>
          <table:table-cell office:value-type="string" table:style-name="ce182">
            <text:p>9783037680247</text:p>
          </table:table-cell>
          <table:table-cell office:value-type="float" office:value="2009" table:style-name="ce167">
            <text:p>2009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19.95" table:style-name="ce172">
            <text:p>19.95<text:s/></text:p>
          </table:table-cell>
          <table:table-cell office:value-type="float" office:value="812" table:formula="msoxl:=ROUND(+L179*46.24*0.88,0)" table:style-name="ce178">
            <text:p>812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79" table:style-name="ce170">
            <text:p>179<text:s/></text:p>
          </table:table-cell>
          <table:table-cell office:value-type="string" table:style-name="ce163">
            <text:p>A217</text:p>
          </table:table-cell>
          <table:table-cell office:value-type="string" table:style-name="ce237">
            <text:p>Small Animal Internal Medicine for Veterinary Technicians and Nurses</text:p>
          </table:table-cell>
          <table:table-cell office:value-type="string" table:style-name="ce175">
            <text:p>Merrill</text:p>
          </table:table-cell>
          <table:table-cell table:style-name="ce175"/>
          <table:table-cell office:value-type="string" table:style-name="ce163">
            <text:p>BLA</text:p>
          </table:table-cell>
          <table:table-cell office:value-type="string" table:style-name="ce176">
            <text:p>9780813821641</text:p>
          </table:table-cell>
          <table:table-cell office:value-type="float" office:value="2012" table:style-name="ce177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79.989999999999995" table:style-name="ce173">
            <text:p>79.99<text:s/></text:p>
          </table:table-cell>
          <table:table-cell office:value-type="float" office:value="2101" table:formula="msoxl:=ROUND(+L180*29.85*0.88,0)" table:style-name="ce178">
            <text:p>210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180" table:style-name="ce170">
            <text:p>180<text:s/></text:p>
          </table:table-cell>
          <table:table-cell office:value-type="string" table:style-name="ce163">
            <text:p>A218</text:p>
          </table:table-cell>
          <table:table-cell office:value-type="string" table:style-name="ce273">
            <text:p>Soil Conservation Service Curve Number (Scs-Cn) Methodology</text:p>
          </table:table-cell>
          <table:table-cell office:value-type="string" table:style-name="ce174">
            <text:p>Mishra, S. K./ Singh, Fijay P./ Singh, V. P.</text:p>
          </table:table-cell>
          <table:table-cell office:value-type="string" table:style-name="ce174">
            <text:p>Kluwer Academic Pub</text:p>
          </table:table-cell>
          <table:table-cell office:value-type="string" table:style-name="ce167">
            <text:p>S-V</text:p>
          </table:table-cell>
          <table:table-cell office:value-type="string" table:style-name="ce176">
            <text:p>1402011326</text:p>
          </table:table-cell>
          <table:table-cell office:value-type="float" office:value="2003" table:style-name="ce167">
            <text:p>2003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EUR</text:p>
          </table:table-cell>
          <table:table-cell office:value-type="float" office:value="209" table:style-name="ce173">
            <text:p>209.00<text:s/></text:p>
          </table:table-cell>
          <table:table-cell office:value-type="float" office:value="7230" table:formula="msoxl:=ROUND(+L181*39.31*0.88,0)" table:style-name="ce178">
            <text:p>7230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81" table:style-name="ce170">
            <text:p>181<text:s/></text:p>
          </table:table-cell>
          <table:table-cell office:value-type="string" table:style-name="ce163">
            <text:p>A219</text:p>
          </table:table-cell>
          <table:table-cell office:value-type="string" table:style-name="ce237">
            <text:p>Soil Microbiology: An Exploratory Approach</text:p>
          </table:table-cell>
          <table:table-cell office:value-type="string" table:style-name="ce174">
            <text:p>Coyne, Mark</text:p>
          </table:table-cell>
          <table:table-cell office:value-type="string" table:style-name="ce174">
            <text:p>Thomson Learning</text:p>
          </table:table-cell>
          <table:table-cell office:value-type="string" table:style-name="ce167">
            <text:p>ITP</text:p>
          </table:table-cell>
          <table:table-cell office:value-type="string" table:style-name="ce176">
            <text:p>0827384343</text:p>
          </table:table-cell>
          <table:table-cell office:value-type="float" office:value="1999" table:style-name="ce167">
            <text:p>1999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229.95" table:style-name="ce173">
            <text:p>229.95<text:s/></text:p>
          </table:table-cell>
          <table:table-cell office:value-type="float" office:value="6040" table:formula="msoxl:=ROUND(+L182*29.85*0.88,0)" table:style-name="ce178">
            <text:p>6040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82" table:style-name="ce170">
            <text:p>182<text:s/></text:p>
          </table:table-cell>
          <table:table-cell office:value-type="string" table:style-name="ce163">
            <text:p>A222</text:p>
          </table:table-cell>
          <table:table-cell office:value-type="string" table:style-name="ce238">
            <text:p>Step-by-Step Landscaping</text:p>
          </table:table-cell>
          <table:table-cell office:value-type="string" table:style-name="ce175">
            <text:p>Better Homes &amp; Gardens</text:p>
          </table:table-cell>
          <table:table-cell office:value-type="string" table:style-name="ce184">
            <text:p>Wiley</text:p>
          </table:table-cell>
          <table:table-cell office:value-type="string" table:style-name="ce163">
            <text:p>B&amp;T</text:p>
          </table:table-cell>
          <table:table-cell office:value-type="float" office:value="9780696230820" table:style-name="ce181">
            <text:p>9780696230820<text:s/></text:p>
          </table:table-cell>
          <table:table-cell office:value-type="float" office:value="2007" table:style-name="ce163">
            <text:p>2007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24.95" table:style-name="ce172">
            <text:p>24.95<text:s/></text:p>
          </table:table-cell>
          <table:table-cell office:value-type="float" office:value="655" table:formula="msoxl:=ROUND(+L183*29.85*0.88,0)" table:style-name="ce178">
            <text:p>65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83" table:style-name="ce170">
            <text:p>183<text:s/></text:p>
          </table:table-cell>
          <table:table-cell office:value-type="string" table:style-name="ce163">
            <text:p>A223</text:p>
          </table:table-cell>
          <table:table-cell office:value-type="string" table:style-name="ce267">
            <text:p>Studyguide for Applied Weed Science: Including the Ecology and Management of Invasive Plants by Merrill A. Ross, ISBN 9780135028148<text:s/></text:p>
          </table:table-cell>
          <table:table-cell office:value-type="string" table:style-name="ce174">
            <text:p><text:s/>Merrill A. Ross</text:p>
          </table:table-cell>
          <table:table-cell office:value-type="string" table:style-name="ce174">
            <text:p>Cram101</text:p>
          </table:table-cell>
          <table:table-cell office:value-type="string" table:style-name="ce163">
            <text:p>B&amp;N</text:p>
          </table:table-cell>
          <table:table-cell office:value-type="float" office:value="9781467274999" table:style-name="ce189">
            <text:p>9781467274999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$</text:p>
          </table:table-cell>
          <table:table-cell office:value-type="float" office:value="26.95" table:style-name="ce172">
            <text:p>26.95<text:s/></text:p>
          </table:table-cell>
          <table:table-cell office:value-type="float" office:value="885" table:formula="msoxl:=ROUND(+L184*29.85*1.1,0)" table:style-name="ce178">
            <text:p>885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84" table:style-name="ce170">
            <text:p>184<text:s/></text:p>
          </table:table-cell>
          <table:table-cell office:value-type="string" table:style-name="ce163">
            <text:p>A224</text:p>
          </table:table-cell>
          <table:table-cell office:value-type="string" table:style-name="ce237">
            <text:p>Successful Restaurant Design</text:p>
          </table:table-cell>
          <table:table-cell office:value-type="string" table:style-name="ce183">
            <text:p>Regina S. Baraban</text:p>
          </table:table-cell>
          <table:table-cell office:value-type="string" table:style-name="ce183">
            <text:p>Wiley</text:p>
          </table:table-cell>
          <table:table-cell office:value-type="string" table:style-name="ce163">
            <text:p>JWS</text:p>
          </table:table-cell>
          <table:table-cell office:value-type="string" table:style-name="ce176">
            <text:p>9780470250754</text:p>
          </table:table-cell>
          <table:table-cell office:value-type="float" office:value="2010" table:style-name="ce163">
            <text:p>2010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94.95" table:style-name="ce172">
            <text:p>94.95<text:s/></text:p>
          </table:table-cell>
          <table:table-cell office:value-type="float" office:value="2494" table:formula="msoxl:=ROUND(+L185*29.85*0.88,0)" table:style-name="ce178">
            <text:p>2494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85" table:style-name="ce170">
            <text:p>185<text:s/></text:p>
          </table:table-cell>
          <table:table-cell office:value-type="string" table:style-name="ce163">
            <text:p>A225</text:p>
          </table:table-cell>
          <table:table-cell office:value-type="string" table:style-name="ce238">
            <text:p>Sunset Landscaping with Stone: Natural-Looking Paths, Steps, Walls, Water Features, and Rock Gardens</text:p>
          </table:table-cell>
          <table:table-cell office:value-type="string" table:style-name="ce175">
            <text:p>Editors of Sunset Books</text:p>
          </table:table-cell>
          <table:table-cell office:value-type="string" table:style-name="ce184">
            <text:p>Oxmoor House</text:p>
          </table:table-cell>
          <table:table-cell office:value-type="string" table:style-name="ce165">
            <text:p>B&amp;T</text:p>
          </table:table-cell>
          <table:table-cell office:value-type="float" office:value="9780376034786" table:style-name="ce181">
            <text:p>9780376034786<text:s/></text:p>
          </table:table-cell>
          <table:table-cell office:value-type="float" office:value="2006" table:style-name="ce167">
            <text:p>2006</text:p>
          </table:table-cell>
          <table:table-cell table:style-name="ce163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14.95" table:style-name="ce172">
            <text:p>14.95<text:s/></text:p>
          </table:table-cell>
          <table:table-cell office:value-type="float" office:value="393" table:formula="msoxl:=ROUND(+L186*29.85*0.88,0)" table:style-name="ce178">
            <text:p>39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86" table:style-name="ce170">
            <text:p>186<text:s/></text:p>
          </table:table-cell>
          <table:table-cell office:value-type="string" table:style-name="ce163">
            <text:p>A227</text:p>
          </table:table-cell>
          <table:table-cell office:value-type="string" table:style-name="ce237">
            <text:p>Sustainable Commercial Interiors<text:s/></text:p>
          </table:table-cell>
          <table:table-cell office:value-type="string" table:style-name="ce183">
            <text:p>Bonda, Penny</text:p>
          </table:table-cell>
          <table:table-cell office:value-type="string" table:style-name="ce183">
            <text:p>Wiley</text:p>
          </table:table-cell>
          <table:table-cell office:value-type="string" table:style-name="ce163">
            <text:p>JWS</text:p>
          </table:table-cell>
          <table:table-cell office:value-type="float" office:value="9780471749172" table:style-name="ce176">
            <text:p>9780471749172<text:s/></text:p>
          </table:table-cell>
          <table:table-cell office:value-type="float" office:value="2006" table:style-name="ce163">
            <text:p>2006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84.95" table:style-name="ce172">
            <text:p>84.95<text:s/></text:p>
          </table:table-cell>
          <table:table-cell office:value-type="float" office:value="2231" table:formula="msoxl:=ROUND(+L187*29.85*0.88,0)" table:style-name="ce178">
            <text:p>2231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87" table:style-name="ce170">
            <text:p>187<text:s/></text:p>
          </table:table-cell>
          <table:table-cell office:value-type="string" table:style-name="ce163">
            <text:p>A228</text:p>
          </table:table-cell>
          <table:table-cell office:value-type="string" table:style-name="ce237">
            <text:p>Sustainable Design for Interior Environments</text:p>
          </table:table-cell>
          <table:table-cell office:value-type="string" table:style-name="ce183">
            <text:p>Winchip, Susan M</text:p>
          </table:table-cell>
          <table:table-cell office:value-type="string" table:style-name="ce183">
            <text:p>Fairchild Pubns</text:p>
          </table:table-cell>
          <table:table-cell office:value-type="string" table:style-name="ce166">
            <text:p>FCB</text:p>
          </table:table-cell>
          <table:table-cell office:value-type="float" office:value="9781609010812" table:style-name="ce176">
            <text:p>9781609010812<text:s/></text:p>
          </table:table-cell>
          <table:table-cell office:value-type="float" office:value="2012" table:style-name="ce163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85" table:style-name="ce172">
            <text:p>85.00<text:s/></text:p>
          </table:table-cell>
          <table:table-cell office:value-type="float" office:value="2233" table:formula="msoxl:=ROUND(+L188*29.85*0.88,0)" table:style-name="ce178">
            <text:p>223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88" table:style-name="ce170">
            <text:p>188<text:s/></text:p>
          </table:table-cell>
          <table:table-cell office:value-type="string" table:style-name="ce163">
            <text:p>A229</text:p>
          </table:table-cell>
          <table:table-cell office:value-type="string" table:style-name="ce237">
            <text:p>Sustainable Forestry in Southern Sweden: The Sufor Research Project</text:p>
          </table:table-cell>
          <table:table-cell office:value-type="string" table:style-name="ce174">
            <text:p>Blennow, Kristina (EDT)/ Niklasson, Mats (EDT)</text:p>
          </table:table-cell>
          <table:table-cell office:value-type="string" table:style-name="ce174">
            <text:p>Haworth Pr Inc</text:p>
          </table:table-cell>
          <table:table-cell office:value-type="string" table:style-name="ce167">
            <text:p>CRC</text:p>
          </table:table-cell>
          <table:table-cell office:value-type="string" table:style-name="ce176">
            <text:p>156022133X</text:p>
          </table:table-cell>
          <table:table-cell office:value-type="float" office:value="2006" table:style-name="ce167">
            <text:p>2006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23.99" table:style-name="ce173">
            <text:p>23.99<text:s/></text:p>
          </table:table-cell>
          <table:table-cell office:value-type="float" office:value="976" table:formula="msoxl:=ROUND(+L189*46.24*0.88,0)" table:style-name="ce178">
            <text:p>97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89" table:style-name="ce170">
            <text:p>189<text:s/></text:p>
          </table:table-cell>
          <table:table-cell office:value-type="string" table:style-name="ce163">
            <text:p>A230</text:p>
          </table:table-cell>
          <table:table-cell office:value-type="string" table:style-name="ce237">
            <text:p>Sustainable Residential Interiors</text:p>
          </table:table-cell>
          <table:table-cell office:value-type="string" table:style-name="ce183">
            <text:p>Foster, Kari</text:p>
          </table:table-cell>
          <table:table-cell office:value-type="string" table:style-name="ce183">
            <text:p>Wiley</text:p>
          </table:table-cell>
          <table:table-cell office:value-type="string" table:style-name="ce163">
            <text:p>JWS</text:p>
          </table:table-cell>
          <table:table-cell office:value-type="float" office:value="9780471756071" table:style-name="ce176">
            <text:p>9780471756071<text:s/></text:p>
          </table:table-cell>
          <table:table-cell office:value-type="float" office:value="2006" table:style-name="ce163">
            <text:p>2006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84.95" table:style-name="ce172">
            <text:p>84.95<text:s/></text:p>
          </table:table-cell>
          <table:table-cell office:value-type="float" office:value="2231" table:formula="msoxl:=ROUND(+L190*29.85*0.88,0)" table:style-name="ce178">
            <text:p>2231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90" table:style-name="ce170">
            <text:p>190<text:s/></text:p>
          </table:table-cell>
          <table:table-cell office:value-type="string" table:style-name="ce163">
            <text:p>A231</text:p>
          </table:table-cell>
          <table:table-cell office:value-type="string" table:style-name="ce237">
            <text:p>Sustainable Rural Development</text:p>
          </table:table-cell>
          <table:table-cell office:value-type="string" table:style-name="ce175">
            <text:p>Dr Andrew Shepherd</text:p>
          </table:table-cell>
          <table:table-cell office:value-type="string" table:style-name="ce175">
            <text:p>Palgrave Macmillan</text:p>
          </table:table-cell>
          <table:table-cell office:value-type="string" table:style-name="ce163">
            <text:p>AMU</text:p>
          </table:table-cell>
          <table:table-cell office:value-type="float" office:value="9780333664858" table:style-name="ce181">
            <text:p>9780333664858<text:s/></text:p>
          </table:table-cell>
          <table:table-cell office:value-type="float" office:value="1998" table:style-name="ce163">
            <text:p>1998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$</text:p>
          </table:table-cell>
          <table:table-cell office:value-type="float" office:value="25.99" table:style-name="ce172">
            <text:p>25.99<text:s/></text:p>
          </table:table-cell>
          <table:table-cell office:value-type="float" office:value="1322" table:formula="msoxl:=ROUND(+L191*46.24*1.1,0)" table:style-name="ce178">
            <text:p>132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91" table:style-name="ce170">
            <text:p>191<text:s/></text:p>
          </table:table-cell>
          <table:table-cell office:value-type="string" table:style-name="ce163">
            <text:p>A232</text:p>
          </table:table-cell>
          <table:table-cell office:value-type="string" table:style-name="ce237">
            <text:p>Sustainable Rural Systems: Sustainable Agriculture and Rural Communities</text:p>
          </table:table-cell>
          <table:table-cell office:value-type="string" table:style-name="ce175">
            <text:p>Guy M. Robinson , Guy Robinson</text:p>
          </table:table-cell>
          <table:table-cell office:value-type="string" table:style-name="ce175">
            <text:p>Ashgate; 4F edition</text:p>
          </table:table-cell>
          <table:table-cell office:value-type="string" table:style-name="ce163">
            <text:p>ASH</text:p>
          </table:table-cell>
          <table:table-cell office:value-type="float" office:value="9780754647157" table:style-name="ce181">
            <text:p>9780754647157<text:s/></text:p>
          </table:table-cell>
          <table:table-cell office:value-type="float" office:value="2008" table:style-name="ce163">
            <text:p>2008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60" table:style-name="ce172">
            <text:p>60.00<text:s/></text:p>
          </table:table-cell>
          <table:table-cell office:value-type="float" office:value="2441" table:formula="msoxl:=ROUND(+L192*46.24*0.88,0)" table:style-name="ce178">
            <text:p>244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92" table:style-name="ce170">
            <text:p>192<text:s/></text:p>
          </table:table-cell>
          <table:table-cell office:value-type="string" table:style-name="ce163">
            <text:p>A233</text:p>
          </table:table-cell>
          <table:table-cell office:value-type="string" table:style-name="ce237">
            <text:p>Temperate and Subtropical Fruit Production 3rd edn</text:p>
          </table:table-cell>
          <table:table-cell office:value-type="string" table:style-name="ce174">
            <text:p>D. Jackson, N. Looney, M. Morley-Bunker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5016</text:p>
          </table:table-cell>
          <table:table-cell office:value-type="string" table:style-name="ce167">
            <text:p>2010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39.950000000000003" table:style-name="ce173">
            <text:p>39.95<text:s/></text:p>
          </table:table-cell>
          <table:table-cell office:value-type="float" office:value="1626" table:formula="msoxl:=ROUND(+L193*46.24*0.88,0)" table:style-name="ce178">
            <text:p>162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93" table:style-name="ce170">
            <text:p>193<text:s/></text:p>
          </table:table-cell>
          <table:table-cell office:value-type="string" table:style-name="ce163">
            <text:p>A234</text:p>
          </table:table-cell>
          <table:table-cell office:value-type="string" table:style-name="ce237">
            <text:p>Textbook of Veterinary Diagnostic Radiology 6/e 2013<text:s/></text:p>
          </table:table-cell>
          <table:table-cell office:value-type="string" table:style-name="ce175">
            <text:p>Thrall<text:s/></text:p>
          </table:table-cell>
          <table:table-cell table:style-name="ce175"/>
          <table:table-cell office:value-type="string" table:style-name="ce163">
            <text:p>WBS</text:p>
          </table:table-cell>
          <table:table-cell office:value-type="float" office:value="9781455703647" table:style-name="ce176">
            <text:p>9781455703647<text:s/></text:p>
          </table:table-cell>
          <table:table-cell office:value-type="float" office:value="2013" table:style-name="ce167">
            <text:p>2013</text:p>
          </table:table-cell>
          <table:table-cell office:value-type="float" office:value="6" table:style-name="ce163">
            <text:p>6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38.94999999999999" table:style-name="ce173">
            <text:p>138.95<text:s/></text:p>
          </table:table-cell>
          <table:table-cell office:value-type="float" office:value="3650" table:formula="msoxl:=ROUND(+L194*29.85*0.88,0)" table:style-name="ce178">
            <text:p>365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194" table:style-name="ce170">
            <text:p>194<text:s/></text:p>
          </table:table-cell>
          <table:table-cell office:value-type="string" table:style-name="ce163">
            <text:p>A235</text:p>
          </table:table-cell>
          <table:table-cell office:value-type="string" table:style-name="ce237">
            <text:p>Textiles for Residential and Commercial Interiors<text:s/></text:p>
          </table:table-cell>
          <table:table-cell office:value-type="string" table:style-name="ce183">
            <text:p>Jan Yeager<text:s/></text:p>
          </table:table-cell>
          <table:table-cell office:value-type="string" table:style-name="ce183">
            <text:p>Fairchild</text:p>
          </table:table-cell>
          <table:table-cell office:value-type="string" table:style-name="ce166">
            <text:p>FCB</text:p>
          </table:table-cell>
          <table:table-cell office:value-type="string" table:style-name="ce176">
            <text:p>9781563676512</text:p>
          </table:table-cell>
          <table:table-cell office:value-type="float" office:value="2010" table:style-name="ce163">
            <text:p>2010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99" table:style-name="ce172">
            <text:p>99.00<text:s/></text:p>
          </table:table-cell>
          <table:table-cell office:value-type="float" office:value="2601" table:formula="msoxl:=ROUND(+L195*29.85*0.88,0)" table:style-name="ce178">
            <text:p>2601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95" table:style-name="ce170">
            <text:p>195<text:s/></text:p>
          </table:table-cell>
          <table:table-cell office:value-type="string" table:style-name="ce163">
            <text:p>A236</text:p>
          </table:table-cell>
          <table:table-cell office:value-type="string" table:style-name="ce237">
            <text:p>The Ambonese Herbal: Containing Potherbs Used for Food, Medicine, and Sport; Book IX: Concerning Bindweeds, as well as Twining and Creeping Plants<text:s/></text:p>
          </table:table-cell>
          <table:table-cell office:value-type="string" table:style-name="ce174">
            <text:p>Rumphius, Georgius Everhardus/ Beekman, E. M. (TRN)</text:p>
          </table:table-cell>
          <table:table-cell office:value-type="string" table:style-name="ce174">
            <text:p>Yale Univ Pr</text:p>
          </table:table-cell>
          <table:table-cell office:value-type="string" table:style-name="ce163">
            <text:p>YAL</text:p>
          </table:table-cell>
          <table:table-cell office:value-type="string" table:style-name="ce176">
            <text:p>9780300153736</text:p>
          </table:table-cell>
          <table:table-cell office:value-type="float" office:value="2011" table:style-name="ce167">
            <text:p>2011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85" table:style-name="ce173">
            <text:p>85.00<text:s/></text:p>
          </table:table-cell>
          <table:table-cell office:value-type="float" office:value="2233" table:formula="msoxl:=ROUND(+L196*29.85*0.88,0)" table:style-name="ce178">
            <text:p>223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96" table:style-name="ce170">
            <text:p>196<text:s/></text:p>
          </table:table-cell>
          <table:table-cell office:value-type="string" table:style-name="ce163">
            <text:p>A237</text:p>
          </table:table-cell>
          <table:table-cell office:value-type="string" table:style-name="ce237">
            <text:p>The Ambonese Herbal: Being a Description of the Most Noteworthy Trees, Shrubs, Herbs, Land- and Water-Plants Which are Found in</text:p>
          </table:table-cell>
          <table:table-cell office:value-type="string" table:style-name="ce174">
            <text:p>Rumphius, Georgius Everhardus/ Beekman, E. M. (TRN)</text:p>
          </table:table-cell>
          <table:table-cell office:value-type="string" table:style-name="ce174">
            <text:p>Yale Univ Pr</text:p>
          </table:table-cell>
          <table:table-cell office:value-type="string" table:style-name="ce163">
            <text:p>YAL</text:p>
          </table:table-cell>
          <table:table-cell office:value-type="string" table:style-name="ce176">
            <text:p>9780300153743</text:p>
          </table:table-cell>
          <table:table-cell office:value-type="float" office:value="2011" table:style-name="ce167">
            <text:p>2011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85" table:style-name="ce173">
            <text:p>85.00<text:s/></text:p>
          </table:table-cell>
          <table:table-cell office:value-type="float" office:value="2233" table:formula="msoxl:=ROUND(+L197*29.85*0.88,0)" table:style-name="ce178">
            <text:p>2233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97" table:style-name="ce170">
            <text:p>197<text:s/></text:p>
          </table:table-cell>
          <table:table-cell office:value-type="string" table:style-name="ce163">
            <text:p>A238</text:p>
          </table:table-cell>
          <table:table-cell office:value-type="string" table:style-name="ce237">
            <text:p>The Art of the Interior</text:p>
          </table:table-cell>
          <table:table-cell office:value-type="string" table:style-name="ce183">
            <text:p>Richard Gillette</text:p>
          </table:table-cell>
          <table:table-cell office:value-type="string" table:style-name="ce183">
            <text:p>Rizzoli</text:p>
          </table:table-cell>
          <table:table-cell office:value-type="string" table:style-name="ce166">
            <text:p>B&amp;T</text:p>
          </table:table-cell>
          <table:table-cell office:value-type="string" table:style-name="ce176">
            <text:p>9780847835928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60" table:style-name="ce172">
            <text:p>60.00<text:s/></text:p>
          </table:table-cell>
          <table:table-cell office:value-type="float" office:value="1576" table:formula="msoxl:=ROUND(+L198*29.85*0.88,0)" table:style-name="ce178">
            <text:p>157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98" table:style-name="ce170">
            <text:p>198<text:s/></text:p>
          </table:table-cell>
          <table:table-cell office:value-type="string" table:style-name="ce163">
            <text:p>A239</text:p>
          </table:table-cell>
          <table:table-cell office:value-type="string" table:style-name="ce237">
            <text:p>The Avocado : Botany, Production and Uses 2nd Edition</text:p>
          </table:table-cell>
          <table:table-cell office:value-type="string" table:style-name="ce174">
            <text:p>B Schaffer B N Wolstenholme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7010</text:p>
          </table:table-cell>
          <table:table-cell office:value-type="string" table:style-name="ce167">
            <text:p>2012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115" table:style-name="ce173">
            <text:p>115.00<text:s/></text:p>
          </table:table-cell>
          <table:table-cell office:value-type="float" office:value="4679" table:formula="msoxl:=ROUND(+L199*46.24*0.88,0)" table:style-name="ce178">
            <text:p>467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199" table:style-name="ce170">
            <text:p>199<text:s/></text:p>
          </table:table-cell>
          <table:table-cell office:value-type="string" table:style-name="ce163">
            <text:p>A240</text:p>
          </table:table-cell>
          <table:table-cell office:value-type="string" table:style-name="ce237">
            <text:p>The Biology of Island Floras</text:p>
          </table:table-cell>
          <table:table-cell office:value-type="string" table:style-name="ce174">
            <text:p>Edited by David Bramwell</text:p>
          </table:table-cell>
          <table:table-cell office:value-type="string" table:style-name="ce174">
            <text:p>Cambridge-亞勃克</text:p>
          </table:table-cell>
          <table:table-cell office:value-type="string" table:style-name="ce163">
            <text:p>CAM</text:p>
          </table:table-cell>
          <table:table-cell office:value-type="string" table:style-name="ce176">
            <text:p>9780521118088</text:p>
          </table:table-cell>
          <table:table-cell office:value-type="string" table:style-name="ce167">
            <text:p>2011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127" table:style-name="ce173">
            <text:p>127.00<text:s/></text:p>
          </table:table-cell>
          <table:table-cell office:value-type="float" office:value="3336" table:formula="msoxl:=ROUND(+L200*29.85*0.88,0)" table:style-name="ce178">
            <text:p>333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00" table:style-name="ce170">
            <text:p>200<text:s/></text:p>
          </table:table-cell>
          <table:table-cell office:value-type="string" table:style-name="ce163">
            <text:p>A241</text:p>
          </table:table-cell>
          <table:table-cell office:value-type="string" table:style-name="ce274">
            <text:p>The chemistry of plants: perfumes, pigments, and poisons</text:p>
          </table:table-cell>
          <table:table-cell office:value-type="string" table:style-name="ce174">
            <text:p>Margareta Sequin</text:p>
          </table:table-cell>
          <table:table-cell office:value-type="string" table:style-name="ce174">
            <text:p>Royal Society of Chemistry-亞勃克*</text:p>
          </table:table-cell>
          <table:table-cell office:value-type="string" table:style-name="ce167">
            <text:p>RSC</text:p>
          </table:table-cell>
          <table:table-cell office:value-type="string" table:style-name="ce176">
            <text:p>9781849733342</text:p>
          </table:table-cell>
          <table:table-cell office:value-type="string" table:style-name="ce167">
            <text:p>2012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24.99" table:style-name="ce173">
            <text:p>24.99<text:s/></text:p>
          </table:table-cell>
          <table:table-cell office:value-type="float" office:value="1017" table:formula="msoxl:=ROUND(+L201*46.24*0.88,0)" table:style-name="ce178">
            <text:p>101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01" table:style-name="ce170">
            <text:p>201<text:s/></text:p>
          </table:table-cell>
          <table:table-cell office:value-type="string" table:style-name="ce163">
            <text:p>A242</text:p>
          </table:table-cell>
          <table:table-cell office:value-type="string" table:style-name="ce238">
            <text:p>The Complete Guide to Building Backyard Ponds, Fountains, and Waterfalls for Homeowners: Everything You Need to Know Explained Simply</text:p>
          </table:table-cell>
          <table:table-cell office:value-type="string" table:style-name="ce175">
            <text:p>Melissa Samaroo</text:p>
          </table:table-cell>
          <table:table-cell office:value-type="string" table:style-name="ce184">
            <text:p>Atlantic Publishing Group Inc</text:p>
          </table:table-cell>
          <table:table-cell office:value-type="string" table:style-name="ce165">
            <text:p>B&amp;T</text:p>
          </table:table-cell>
          <table:table-cell office:value-type="float" office:value="9781601385987" table:style-name="ce181">
            <text:p>9781601385987<text:s/></text:p>
          </table:table-cell>
          <table:table-cell office:value-type="string" table:style-name="ce167">
            <text:p>2011</text:p>
          </table:table-cell>
          <table:table-cell table:style-name="ce163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24.95" table:style-name="ce172">
            <text:p>24.95<text:s/></text:p>
          </table:table-cell>
          <table:table-cell office:value-type="float" office:value="655" table:formula="msoxl:=ROUND(+L202*29.85*0.88,0)" table:style-name="ce178">
            <text:p>65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02" table:style-name="ce170">
            <text:p>202<text:s/></text:p>
          </table:table-cell>
          <table:table-cell office:value-type="string" table:style-name="ce163">
            <text:p>A243</text:p>
          </table:table-cell>
          <table:table-cell office:value-type="string" table:style-name="ce238">
            <text:p>The Essential Garden Design Workbook: Second Edition</text:p>
          </table:table-cell>
          <table:table-cell office:value-type="string" table:style-name="ce175">
            <text:p>Rosemary Alexander</text:p>
          </table:table-cell>
          <table:table-cell office:value-type="string" table:style-name="ce175">
            <text:p>Timber Press</text:p>
          </table:table-cell>
          <table:table-cell office:value-type="string" table:style-name="ce163">
            <text:p>B&amp;T</text:p>
          </table:table-cell>
          <table:table-cell office:value-type="float" office:value="9780881929751" table:style-name="ce181">
            <text:p>9780881929751<text:s/></text:p>
          </table:table-cell>
          <table:table-cell office:value-type="float" office:value="2009" table:style-name="ce167">
            <text:p>2009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34.950000000000003" table:style-name="ce172">
            <text:p>34.95<text:s/></text:p>
          </table:table-cell>
          <table:table-cell office:value-type="float" office:value="918" table:formula="msoxl:=ROUND(+L203*29.85*0.88,0)" table:style-name="ce178">
            <text:p>918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03" table:style-name="ce170">
            <text:p>203<text:s/></text:p>
          </table:table-cell>
          <table:table-cell office:value-type="string" table:style-name="ce163">
            <text:p>A244</text:p>
          </table:table-cell>
          <table:table-cell office:value-type="string" table:style-name="ce237">
            <text:p>The Firefly Dictionary of Plant Names: Common &amp; Botanical</text:p>
          </table:table-cell>
          <table:table-cell office:value-type="string" table:style-name="ce174">
            <text:p>Bagust, Harold (EDT)</text:p>
          </table:table-cell>
          <table:table-cell office:value-type="string" table:style-name="ce174">
            <text:p>Firefly Books Ltd</text:p>
          </table:table-cell>
          <table:table-cell office:value-type="string" table:style-name="ce167">
            <text:p>B&amp;T</text:p>
          </table:table-cell>
          <table:table-cell office:value-type="float" office:value="1552976025" table:style-name="ce176">
            <text:p>1552976025<text:s/></text:p>
          </table:table-cell>
          <table:table-cell office:value-type="float" office:value="2003" table:style-name="ce167">
            <text:p>2003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24.95" table:style-name="ce173">
            <text:p>24.95<text:s/></text:p>
          </table:table-cell>
          <table:table-cell office:value-type="float" office:value="655" table:formula="msoxl:=ROUND(+L204*29.85*0.88,0)" table:style-name="ce178">
            <text:p>65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04" table:style-name="ce170">
            <text:p>204<text:s/></text:p>
          </table:table-cell>
          <table:table-cell office:value-type="string" table:style-name="ce163">
            <text:p>A245</text:p>
          </table:table-cell>
          <table:table-cell office:value-type="string" table:style-name="ce237">
            <text:p>The Genetics of the Pig</text:p>
          </table:table-cell>
          <table:table-cell office:value-type="string" table:style-name="ce175">
            <text:p>Rothschild, Max F.</text:p>
          </table:table-cell>
          <table:table-cell office:value-type="string" table:style-name="ce175">
            <text:p>CABI Publishing-亞勃克F</text:p>
          </table:table-cell>
          <table:table-cell office:value-type="string" table:style-name="ce163">
            <text:p>CAI</text:p>
          </table:table-cell>
          <table:table-cell office:value-type="float" office:value="9781845937560" table:style-name="ce181">
            <text:p>9781845937560<text:s/>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115" table:style-name="ce172">
            <text:p>115.00<text:s/></text:p>
          </table:table-cell>
          <table:table-cell office:value-type="float" office:value="4679" table:formula="msoxl:=ROUND(+L205*46.24*0.88,0)" table:style-name="ce178">
            <text:p>467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05" table:style-name="ce170">
            <text:p>205<text:s/></text:p>
          </table:table-cell>
          <table:table-cell office:value-type="string" table:style-name="ce163">
            <text:p>A246</text:p>
          </table:table-cell>
          <table:table-cell office:value-type="string" table:style-name="ce237">
            <text:p>The Home Lighting Effects Bible</text:p>
          </table:table-cell>
          <table:table-cell office:value-type="string" table:style-name="ce183">
            <text:p>Martin, Lucy</text:p>
          </table:table-cell>
          <table:table-cell office:value-type="string" table:style-name="ce183">
            <text:p>Firefly Books</text:p>
          </table:table-cell>
          <table:table-cell office:value-type="string" table:style-name="ce166">
            <text:p>B&amp;T</text:p>
          </table:table-cell>
          <table:table-cell office:value-type="float" office:value="9781554077106" table:style-name="ce176">
            <text:p>9781554077106<text:s/></text:p>
          </table:table-cell>
          <table:table-cell office:value-type="float" office:value="2010" table:style-name="ce163">
            <text:p>2010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29.95" table:style-name="ce172">
            <text:p>29.95<text:s/></text:p>
          </table:table-cell>
          <table:table-cell office:value-type="float" office:value="787" table:formula="msoxl:=ROUND(+L206*29.85*0.88,0)" table:style-name="ce178">
            <text:p>78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06" table:style-name="ce170">
            <text:p>206<text:s/></text:p>
          </table:table-cell>
          <table:table-cell office:value-type="string" table:style-name="ce163">
            <text:p>A247</text:p>
          </table:table-cell>
          <table:table-cell office:value-type="string" table:style-name="ce237">
            <text:p>The Indoor Environment Handbook: How to Make Buildings Healthy and Comfortable</text:p>
          </table:table-cell>
          <table:table-cell office:value-type="string" table:style-name="ce183">
            <text:p>Philomena Bluyssen</text:p>
          </table:table-cell>
          <table:table-cell office:value-type="string" table:style-name="ce183">
            <text:p>Routledge</text:p>
          </table:table-cell>
          <table:table-cell office:value-type="string" table:style-name="ce165">
            <text:p>ROU</text:p>
          </table:table-cell>
          <table:table-cell office:value-type="string" table:style-name="ce176">
            <text:p>9781844077878</text:p>
          </table:table-cell>
          <table:table-cell office:value-type="float" office:value="2009" table:style-name="ce163">
            <text:p>2009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51.99" table:style-name="ce172">
            <text:p>51.99<text:s/></text:p>
          </table:table-cell>
          <table:table-cell office:value-type="float" office:value="2116" table:formula="msoxl:=ROUND(+L207*46.24*0.88,0)" table:style-name="ce178">
            <text:p>211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07" table:style-name="ce170">
            <text:p>207<text:s/></text:p>
          </table:table-cell>
          <table:table-cell office:value-type="string" table:style-name="ce163">
            <text:p>A249</text:p>
          </table:table-cell>
          <table:table-cell office:value-type="string" table:style-name="ce237">
            <text:p>The Names of Plants</text:p>
          </table:table-cell>
          <table:table-cell office:value-type="string" table:style-name="ce174">
            <text:p>Gledhill, David</text:p>
          </table:table-cell>
          <table:table-cell office:value-type="string" table:style-name="ce174">
            <text:p>Cambridge Univ Pr</text:p>
          </table:table-cell>
          <table:table-cell office:value-type="string" table:style-name="ce163">
            <text:p>CAM</text:p>
          </table:table-cell>
          <table:table-cell office:value-type="string" table:style-name="ce176">
            <text:p>0521685532</text:p>
          </table:table-cell>
          <table:table-cell office:value-type="float" office:value="2008" table:style-name="ce167">
            <text:p>2008</text:p>
          </table:table-cell>
          <table:table-cell office:value-type="float" office:value="4" table:style-name="ce167">
            <text:p>4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59" table:style-name="ce173">
            <text:p>59.00<text:s/></text:p>
          </table:table-cell>
          <table:table-cell office:value-type="float" office:value="1550" table:formula="msoxl:=ROUND(+L208*29.85*0.88,0)" table:style-name="ce178">
            <text:p>1550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08" table:style-name="ce170">
            <text:p>208<text:s/></text:p>
          </table:table-cell>
          <table:table-cell office:value-type="string" table:style-name="ce163">
            <text:p>A250</text:p>
          </table:table-cell>
          <table:table-cell office:value-type="string" table:style-name="ce237">
            <text:p>The Reference Manual of Woody Plant Propagation: From Seed to Tissue Culture</text:p>
          </table:table-cell>
          <table:table-cell office:value-type="string" table:style-name="ce174">
            <text:p>Dirr, Michael A./ Heuser, Charles W., Jr.</text:p>
          </table:table-cell>
          <table:table-cell office:value-type="string" table:style-name="ce174">
            <text:p>Workman Pub Co</text:p>
          </table:table-cell>
          <table:table-cell office:value-type="string" table:style-name="ce163">
            <text:p>B&amp;T</text:p>
          </table:table-cell>
          <table:table-cell office:value-type="string" table:style-name="ce176">
            <text:p>9781604690040</text:p>
          </table:table-cell>
          <table:table-cell office:value-type="float" office:value="2009" table:style-name="ce167">
            <text:p>2009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49.95" table:style-name="ce173">
            <text:p>49.95<text:s/></text:p>
          </table:table-cell>
          <table:table-cell office:value-type="float" office:value="1312" table:formula="msoxl:=ROUND(+L209*29.85*0.88,0)" table:style-name="ce178">
            <text:p>1312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09" table:style-name="ce170">
            <text:p>209<text:s/></text:p>
          </table:table-cell>
          <table:table-cell office:value-type="string" table:style-name="ce163">
            <text:p>A251</text:p>
          </table:table-cell>
          <table:table-cell office:value-type="string" table:style-name="ce237">
            <text:p>The Timber Press Dictionary of Plant Names</text:p>
          </table:table-cell>
          <table:table-cell office:value-type="string" table:style-name="ce174">
            <text:p>Erhardt, Walter/ Gotz, Erich/ Bodeker, Nils/ Seybold, Siegmund/ Coombes, Allen (EDT)</text:p>
          </table:table-cell>
          <table:table-cell office:value-type="string" table:style-name="ce174">
            <text:p>Workman Pub Co</text:p>
          </table:table-cell>
          <table:table-cell office:value-type="string" table:style-name="ce163">
            <text:p>B&amp;T</text:p>
          </table:table-cell>
          <table:table-cell office:value-type="string" table:style-name="ce176">
            <text:p>9781604691153</text:p>
          </table:table-cell>
          <table:table-cell office:value-type="float" office:value="2010" table:style-name="ce167">
            <text:p>2010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39.950000000000003" table:style-name="ce173">
            <text:p>39.95<text:s/></text:p>
          </table:table-cell>
          <table:table-cell office:value-type="float" office:value="1049" table:formula="msoxl:=ROUND(+L210*29.85*0.88,0)" table:style-name="ce178">
            <text:p>104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10" table:style-name="ce170">
            <text:p>210<text:s/></text:p>
          </table:table-cell>
          <table:table-cell office:value-type="string" table:style-name="ce163">
            <text:p>A252</text:p>
          </table:table-cell>
          <table:table-cell office:value-type="string" table:style-name="ce237">
            <text:p>The World Spa Design</text:p>
          </table:table-cell>
          <table:table-cell office:value-type="string" table:style-name="ce183">
            <text:p>ARTPOWER</text:p>
          </table:table-cell>
          <table:table-cell office:value-type="string" table:style-name="ce183">
            <text:p>ARTPOWER<text:s/></text:p>
          </table:table-cell>
          <table:table-cell office:value-type="string" table:style-name="ce163">
            <text:p>ACC</text:p>
          </table:table-cell>
          <table:table-cell office:value-type="string" table:style-name="ce176">
            <text:p>9789881973580</text:p>
          </table:table-cell>
          <table:table-cell office:value-type="float" office:value="2011" table:style-name="ce163">
            <text:p>201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81.5" table:style-name="ce172">
            <text:p>81.50<text:s/></text:p>
          </table:table-cell>
          <table:table-cell office:value-type="float" office:value="3316" table:formula="msoxl:=ROUND(+L211*46.24*0.88,0)" table:style-name="ce178">
            <text:p>3316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11" table:style-name="ce170">
            <text:p>211<text:s/></text:p>
          </table:table-cell>
          <table:table-cell office:value-type="string" table:style-name="ce163">
            <text:p>A253</text:p>
          </table:table-cell>
          <table:table-cell office:value-type="string" table:style-name="ce237">
            <text:p>Thomas Heatherwick: Making</text:p>
          </table:table-cell>
          <table:table-cell office:value-type="string" table:style-name="ce183">
            <text:p>Thomas Heatherwick</text:p>
          </table:table-cell>
          <table:table-cell office:value-type="string" table:style-name="ce183">
            <text:p>Thames &amp; Hudson</text:p>
          </table:table-cell>
          <table:table-cell office:value-type="string" table:style-name="ce166">
            <text:p>T&amp;H</text:p>
          </table:table-cell>
          <table:table-cell office:value-type="string" table:style-name="ce176">
            <text:p>9780500290934</text:p>
            <text:p/>
          </table:table-cell>
          <table:table-cell office:value-type="float" office:value="2013" table:style-name="ce163">
            <text:p>2013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29.95" table:style-name="ce172">
            <text:p>29.95<text:s/></text:p>
          </table:table-cell>
          <table:table-cell office:value-type="float" office:value="1219" table:formula="msoxl:=ROUND(+L212*46.24*0.88,0)" table:style-name="ce178">
            <text:p>1219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12" table:style-name="ce170">
            <text:p>212<text:s/></text:p>
          </table:table-cell>
          <table:table-cell office:value-type="string" table:style-name="ce163">
            <text:p>A254</text:p>
          </table:table-cell>
          <table:table-cell office:value-type="string" table:style-name="ce237">
            <text:p>Tropical Fruits Vol 1 2nd ed</text:p>
          </table:table-cell>
          <table:table-cell office:value-type="string" table:style-name="ce174">
            <text:p>Paull, Duarte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6723</text:p>
          </table:table-cell>
          <table:table-cell office:value-type="string" table:style-name="ce167">
            <text:p>2010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45" table:style-name="ce173">
            <text:p>45.00<text:s/></text:p>
          </table:table-cell>
          <table:table-cell office:value-type="float" office:value="1831" table:formula="msoxl:=ROUND(+L213*46.24*0.88,0)" table:style-name="ce178">
            <text:p>183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13" table:style-name="ce170">
            <text:p>213<text:s/></text:p>
          </table:table-cell>
          <table:table-cell office:value-type="string" table:style-name="ce163">
            <text:p>A255</text:p>
          </table:table-cell>
          <table:table-cell office:value-type="string" table:style-name="ce237">
            <text:p>Tropical Fruits, Vol 2, <text:s/>2 Ed</text:p>
          </table:table-cell>
          <table:table-cell office:value-type="string" table:style-name="ce174">
            <text:p>Paull, Duarte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7898</text:p>
          </table:table-cell>
          <table:table-cell office:value-type="string" table:style-name="ce167">
            <text:p>2012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45" table:style-name="ce173">
            <text:p>45.00<text:s/></text:p>
          </table:table-cell>
          <table:table-cell office:value-type="float" office:value="1831" table:formula="msoxl:=ROUND(+L214*46.24*0.88,0)" table:style-name="ce178">
            <text:p>183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14" table:style-name="ce170">
            <text:p>214<text:s/></text:p>
          </table:table-cell>
          <table:table-cell office:value-type="string" table:style-name="ce163">
            <text:p>A256</text:p>
          </table:table-cell>
          <table:table-cell office:value-type="string" table:style-name="ce237">
            <text:p>Turfgrass Physiology and Ecology: <text:s/>Advanced Management Principles</text:p>
          </table:table-cell>
          <table:table-cell office:value-type="string" table:style-name="ce174">
            <text:p>L gene Albrigo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6488</text:p>
          </table:table-cell>
          <table:table-cell office:value-type="string" table:style-name="ce167">
            <text:p>2011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39.950000000000003" table:style-name="ce173">
            <text:p>39.95<text:s/></text:p>
          </table:table-cell>
          <table:table-cell office:value-type="float" office:value="1626" table:formula="msoxl:=ROUND(+L215*46.24*0.88,0)" table:style-name="ce178">
            <text:p>162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15" table:style-name="ce170">
            <text:p>215<text:s/></text:p>
          </table:table-cell>
          <table:table-cell office:value-type="string" table:style-name="ce163">
            <text:p>A257</text:p>
          </table:table-cell>
          <table:table-cell office:value-type="string" table:style-name="ce237">
            <text:p>Urban ecology: patterns, processes, and applications</text:p>
          </table:table-cell>
          <table:table-cell office:value-type="string" table:style-name="ce175">
            <text:p>Jari Niemela , Jurgen H. Breuste, Glenn Guntenspergen</text:p>
          </table:table-cell>
          <table:table-cell office:value-type="string" table:style-name="ce175">
            <text:p>Oxford University Press</text:p>
          </table:table-cell>
          <table:table-cell office:value-type="string" table:style-name="ce167">
            <text:p>OUP</text:p>
          </table:table-cell>
          <table:table-cell office:value-type="float" office:value="9780199643950" table:style-name="ce176">
            <text:p>9780199643950<text:s/></text:p>
          </table:table-cell>
          <table:table-cell office:value-type="float" office:value="2012" table:style-name="ce167">
            <text:p>2012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GBP</text:p>
          </table:table-cell>
          <table:table-cell office:value-type="float" office:value="36" table:style-name="ce173">
            <text:p>36.00<text:s/></text:p>
          </table:table-cell>
          <table:table-cell office:value-type="float" office:value="1465" table:formula="msoxl:=ROUND(+L216*46.24*0.88,0)" table:style-name="ce178">
            <text:p>146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16" table:style-name="ce170">
            <text:p>216<text:s/></text:p>
          </table:table-cell>
          <table:table-cell office:value-type="string" table:style-name="ce163">
            <text:p>A258</text:p>
          </table:table-cell>
          <table:table-cell office:value-type="string" table:style-name="ce237">
            <text:p>Urban Forest Acoustics</text:p>
          </table:table-cell>
          <table:table-cell office:value-type="string" table:style-name="ce174">
            <text:p>Bucur, Voichita</text:p>
          </table:table-cell>
          <table:table-cell office:value-type="string" table:style-name="ce174">
            <text:p>Springer Verlag</text:p>
          </table:table-cell>
          <table:table-cell office:value-type="string" table:style-name="ce163">
            <text:p>S-V</text:p>
          </table:table-cell>
          <table:table-cell office:value-type="string" table:style-name="ce176">
            <text:p>3540307834</text:p>
          </table:table-cell>
          <table:table-cell office:value-type="float" office:value="2006" table:style-name="ce167">
            <text:p>2006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EUR</text:p>
          </table:table-cell>
          <table:table-cell office:value-type="float" office:value="129.99" table:style-name="ce173">
            <text:p>129.99<text:s/></text:p>
          </table:table-cell>
          <table:table-cell office:value-type="float" office:value="4497" table:formula="msoxl:=ROUND(+L217*39.31*0.88,0)" table:style-name="ce178">
            <text:p>4497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17" table:style-name="ce170">
            <text:p>217<text:s/></text:p>
          </table:table-cell>
          <table:table-cell office:value-type="string" table:style-name="ce163">
            <text:p>A259</text:p>
          </table:table-cell>
          <table:table-cell office:value-type="string" table:style-name="ce237">
            <text:p>Urban Forestry: Planning and Managing Urban Greenspaces</text:p>
          </table:table-cell>
          <table:table-cell office:value-type="string" table:style-name="ce174">
            <text:p>Miller, Robert W.</text:p>
          </table:table-cell>
          <table:table-cell office:value-type="string" table:style-name="ce174">
            <text:p>Waveland Pr Inc</text:p>
          </table:table-cell>
          <table:table-cell office:value-type="string" table:style-name="ce167">
            <text:p>WAV</text:p>
          </table:table-cell>
          <table:table-cell office:value-type="string" table:style-name="ce176">
            <text:p>1577665104</text:p>
          </table:table-cell>
          <table:table-cell office:value-type="float" office:value="2007" table:style-name="ce167">
            <text:p>2007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59.95" table:style-name="ce173">
            <text:p>59.95<text:s/></text:p>
          </table:table-cell>
          <table:table-cell office:value-type="float" office:value="1575" table:formula="msoxl:=ROUND(+L218*29.85*0.88,0)" table:style-name="ce178">
            <text:p>1575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18" table:style-name="ce170">
            <text:p>218<text:s/></text:p>
          </table:table-cell>
          <table:table-cell office:value-type="string" table:style-name="ce163">
            <text:p>A260</text:p>
          </table:table-cell>
          <table:table-cell office:value-type="string" table:style-name="ce237">
            <text:p>Vegetable Production &amp; Marketing in Africa</text:p>
          </table:table-cell>
          <table:table-cell office:value-type="string" table:style-name="ce174">
            <text:p>Mithofer, Waibel</text:p>
          </table:table-cell>
          <table:table-cell office:value-type="string" table:style-name="ce174">
            <text:p>CABI-亞勃克</text:p>
          </table:table-cell>
          <table:table-cell office:value-type="string" table:style-name="ce163">
            <text:p>CAI</text:p>
          </table:table-cell>
          <table:table-cell office:value-type="string" table:style-name="ce176">
            <text:p>9781845936495</text:p>
          </table:table-cell>
          <table:table-cell office:value-type="string" table:style-name="ce167">
            <text:p>2010</text:p>
          </table:table-cell>
          <table:table-cell table:style-name="ce167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85" table:style-name="ce173">
            <text:p>85.00<text:s/></text:p>
          </table:table-cell>
          <table:table-cell office:value-type="float" office:value="3459" table:formula="msoxl:=ROUND(+L219*46.24*0.88,0)" table:style-name="ce178">
            <text:p>345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19" table:style-name="ce170">
            <text:p>219<text:s/></text:p>
          </table:table-cell>
          <table:table-cell office:value-type="string" table:style-name="ce163">
            <text:p>A261</text:p>
          </table:table-cell>
          <table:table-cell office:value-type="string" table:style-name="ce237">
            <text:p>Vegetation Description and Data Analysis: A Practical Approach</text:p>
          </table:table-cell>
          <table:table-cell office:value-type="string" table:style-name="ce174">
            <text:p>Kent, Martin</text:p>
          </table:table-cell>
          <table:table-cell office:value-type="string" table:style-name="ce174">
            <text:p>John Wiley &amp; Sons Inc</text:p>
          </table:table-cell>
          <table:table-cell office:value-type="string" table:style-name="ce167">
            <text:p>JWS</text:p>
          </table:table-cell>
          <table:table-cell office:value-type="string" table:style-name="ce176">
            <text:p>9780471490920</text:p>
          </table:table-cell>
          <table:table-cell office:value-type="float" office:value="2012" table:style-name="ce167">
            <text:p>2012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string" table:style-name="ce163">
            <text:p>USD</text:p>
          </table:table-cell>
          <table:table-cell office:value-type="float" office:value="159.94999999999999" table:style-name="ce173">
            <text:p>159.95<text:s/></text:p>
          </table:table-cell>
          <table:table-cell office:value-type="float" office:value="4202" table:formula="msoxl:=ROUND(+L220*29.85*0.88,0)" table:style-name="ce178">
            <text:p>4202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20" table:style-name="ce170">
            <text:p>220<text:s/></text:p>
          </table:table-cell>
          <table:table-cell office:value-type="string" table:style-name="ce163">
            <text:p>A263</text:p>
          </table:table-cell>
          <table:table-cell office:value-type="string" table:style-name="ce237">
            <text:p>Veterinary Immunology 9/e 2013<text:s/></text:p>
          </table:table-cell>
          <table:table-cell office:value-type="string" table:style-name="ce175">
            <text:p>Tizard<text:s/></text:p>
          </table:table-cell>
          <table:table-cell table:style-name="ce175"/>
          <table:table-cell office:value-type="string" table:style-name="ce163">
            <text:p>WBS</text:p>
          </table:table-cell>
          <table:table-cell office:value-type="float" office:value="9781455703623" table:style-name="ce176">
            <text:p>9781455703623<text:s/></text:p>
          </table:table-cell>
          <table:table-cell office:value-type="float" office:value="2013" table:style-name="ce167">
            <text:p>2013</text:p>
          </table:table-cell>
          <table:table-cell office:value-type="float" office:value="9" table:style-name="ce163">
            <text:p>9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93.95" table:style-name="ce173">
            <text:p>93.95<text:s/></text:p>
          </table:table-cell>
          <table:table-cell office:value-type="float" office:value="2468" table:formula="msoxl:=ROUND(+L221*29.85*0.88,0)" table:style-name="ce178">
            <text:p>246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221" table:style-name="ce170">
            <text:p>221<text:s/></text:p>
          </table:table-cell>
          <table:table-cell office:value-type="string" table:style-name="ce163">
            <text:p>A264</text:p>
          </table:table-cell>
          <table:table-cell office:value-type="string" table:style-name="ce275">
            <text:p>Veterinary Neuropathology : Essentials of Theory and Practice</text:p>
          </table:table-cell>
          <table:table-cell office:value-type="string" table:style-name="ce175">
            <text:p>Marc Vandevelde, Robert Higgins, Anna Oevermann<text:s/></text:p>
            <text:p/>
          </table:table-cell>
          <table:table-cell table:style-name="ce175"/>
          <table:table-cell office:value-type="string" table:style-name="ce163">
            <text:p>JWS</text:p>
          </table:table-cell>
          <table:table-cell office:value-type="float" office:value="9780470670569" table:style-name="ce176">
            <text:p>9780470670569<text:s/></text:p>
          </table:table-cell>
          <table:table-cell office:value-type="float" office:value="2012" table:style-name="ce167">
            <text:p>201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D</text:p>
          </table:table-cell>
          <table:table-cell office:value-type="float" office:value="99.99" table:style-name="ce173">
            <text:p>99.99<text:s/></text:p>
          </table:table-cell>
          <table:table-cell office:value-type="float" office:value="2627" table:formula="msoxl:=ROUND(+L222*29.85*0.88,0)" table:style-name="ce178">
            <text:p>262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新民</text:p>
          </table:table-cell>
          <table:table-cell table:number-columns-repeated="16369" table:style-name="ce179"/>
        </table:table-row>
        <table:table-row table:style-name="ro15">
          <table:table-cell office:value-type="float" office:value="222" table:style-name="ce170">
            <text:p>222<text:s/></text:p>
          </table:table-cell>
          <table:table-cell office:value-type="string" table:style-name="ce163">
            <text:p>A265</text:p>
          </table:table-cell>
          <table:table-cell office:value-type="string" table:style-name="ce275">
            <text:p>Villages in the Future</text:p>
          </table:table-cell>
          <table:table-cell office:value-type="string" table:style-name="ce175">
            <text:p>Detlef Virchow, Joachim von Braun</text:p>
          </table:table-cell>
          <table:table-cell office:value-type="string" table:style-name="ce175">
            <text:p>Springer</text:p>
          </table:table-cell>
          <table:table-cell office:value-type="string" table:style-name="ce163">
            <text:p>S-V</text:p>
          </table:table-cell>
          <table:table-cell office:value-type="float" office:value="9783540424673" table:style-name="ce181">
            <text:p>9783540424673<text:s/></text:p>
          </table:table-cell>
          <table:table-cell office:value-type="float" office:value="2001" table:style-name="ce163">
            <text:p>2001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EUR</text:p>
          </table:table-cell>
          <table:table-cell office:value-type="float" office:value="149.99" table:style-name="ce172">
            <text:p>149.99<text:s/></text:p>
          </table:table-cell>
          <table:table-cell office:value-type="float" office:value="5189" table:formula="msoxl:=ROUND(+L223*39.31*0.88,0)" table:style-name="ce178">
            <text:p>518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23" table:style-name="ce170">
            <text:p>223<text:s/></text:p>
          </table:table-cell>
          <table:table-cell office:value-type="string" table:style-name="ce163">
            <text:p>A267</text:p>
          </table:table-cell>
          <table:table-cell office:value-type="string" table:style-name="ce275">
            <text:p>What is interior design?</text:p>
          </table:table-cell>
          <table:table-cell office:value-type="string" table:style-name="ce174">
            <text:p>Brooker</text:p>
          </table:table-cell>
          <table:table-cell office:value-type="string" table:style-name="ce174">
            <text:p>Rotovisin</text:p>
          </table:table-cell>
          <table:table-cell office:value-type="string" table:style-name="ce167">
            <text:p>AMU</text:p>
          </table:table-cell>
          <table:table-cell office:value-type="string" table:style-name="ce176">
            <text:p>9782888930174</text:p>
          </table:table-cell>
          <table:table-cell office:value-type="float" office:value="2010" table:style-name="ce167">
            <text:p>2010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GBP</text:p>
          </table:table-cell>
          <table:table-cell office:value-type="float" office:value="17.989999999999998" table:style-name="ce172">
            <text:p>17.99<text:s/></text:p>
          </table:table-cell>
          <table:table-cell office:value-type="float" office:value="732" table:formula="msoxl:=ROUND(+L224*46.24*0.88,0)" table:style-name="ce178">
            <text:p>732<text:s/></text:p>
          </table:table-cell>
          <table:table-cell office:value-type="string" table:style-name="ce164">
            <text:p>農學院</text:p>
          </table:table-cell>
          <table:table-cell office:value-type="string" table:style-name="ce167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24" table:style-name="ce170">
            <text:p>224<text:s/></text:p>
          </table:table-cell>
          <table:table-cell office:value-type="string" table:style-name="ce163">
            <text:p>A268</text:p>
          </table:table-cell>
          <table:table-cell office:value-type="string" table:style-name="ce275">
            <text:p>Wind Power in View: Energy Landscapes in a Crowded World</text:p>
          </table:table-cell>
          <table:table-cell office:value-type="string" table:style-name="ce175">
            <text:p>Martin Pasqualetti, Paul Gipe , Robert Righter</text:p>
          </table:table-cell>
          <table:table-cell office:value-type="string" table:style-name="ce175">
            <text:p>Academic Press</text:p>
          </table:table-cell>
          <table:table-cell office:value-type="string" table:style-name="ce163">
            <text:p>AMU</text:p>
          </table:table-cell>
          <table:table-cell office:value-type="string" table:style-name="ce176">
            <text:p>9780123887207<text:s/></text:p>
            <text:p/>
          </table:table-cell>
          <table:table-cell office:value-type="float" office:value="2002" table:style-name="ce163">
            <text:p>2002</text:p>
          </table:table-cell>
          <table:table-cell table:style-name="ce163"/>
          <table:table-cell office:value-type="float" office:value="1" table:style-name="ce163">
            <text:p>1</text:p>
          </table:table-cell>
          <table:table-cell office:value-type="string" table:style-name="ce163">
            <text:p>US$</text:p>
          </table:table-cell>
          <table:table-cell office:value-type="float" office:value="79.95" table:style-name="ce172">
            <text:p>79.95<text:s/></text:p>
          </table:table-cell>
          <table:table-cell office:value-type="float" office:value="2625" table:formula="msoxl:=ROUND(+L225*29.85*1.1,0)" table:style-name="ce178">
            <text:p>2625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25" table:style-name="ce170">
            <text:p>225<text:s/></text:p>
          </table:table-cell>
          <table:table-cell table:style-name="ce222"/>
          <table:table-cell office:value-type="string" table:style-name="ce208">
            <text:p>A Guide to Human Facters and Ergonomics<text:s/></text:p>
          </table:table-cell>
          <table:table-cell office:value-type="string" table:style-name="ce208">
            <text:p>Martin Helander</text:p>
          </table:table-cell>
          <table:table-cell office:value-type="string" table:style-name="ce208">
            <text:p><text:span text:style-name="T4">文景書局有限公司</text:span></text:p>
          </table:table-cell>
          <table:table-cell table:style-name="ce222"/>
          <table:table-cell office:value-type="float" office:value="9780415282482" table:style-name="ce214">
            <text:p>9780415282482<text:s/></text:p>
          </table:table-cell>
          <table:table-cell office:value-type="float" office:value="2005" table:style-name="ce215">
            <text:p>2005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6">
            <text:p>GBP</text:p>
          </table:table-cell>
          <table:table-cell office:value-type="float" office:value="62.99" table:style-name="ce227">
            <text:p>62.99<text:s/></text:p>
          </table:table-cell>
          <table:table-cell office:value-type="float" office:value="2703" table:formula="msoxl:=ROUND(+L226*48.77*0.88,0)" table:style-name="ce225">
            <text:p>270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26" table:style-name="ce170">
            <text:p>226<text:s/></text:p>
          </table:table-cell>
          <table:table-cell table:style-name="ce223"/>
          <table:table-cell office:value-type="string" table:style-name="ce209">
            <text:p>Aggressive Behavior: New Research</text:p>
          </table:table-cell>
          <table:table-cell office:value-type="string" table:style-name="ce209">
            <text:p>Renaud Bodine</text:p>
          </table:table-cell>
          <table:table-cell office:value-type="string" table:style-name="ce209">
            <text:p>Nova Science Publishers<text:s/><text:span text:style-name="T13">大統</text:span></text:p>
          </table:table-cell>
          <table:table-cell table:style-name="ce223"/>
          <table:table-cell office:value-type="float" office:value="9781624171710" table:style-name="ce216">
            <text:p>9781624171710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20" table:style-name="ce229">
            <text:p>120.00<text:s/></text:p>
          </table:table-cell>
          <table:table-cell office:value-type="float" office:value="3131" table:formula="msoxl:=ROUND(+L227*29.65*0.88,0)" table:style-name="ce225">
            <text:p>313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27" table:style-name="ce170">
            <text:p>227<text:s/></text:p>
          </table:table-cell>
          <table:table-cell table:style-name="ce223"/>
          <table:table-cell office:value-type="string" table:style-name="ce209">
            <text:p>Agricultural Biotechnology</text:p>
          </table:table-cell>
          <table:table-cell office:value-type="string" table:style-name="ce209">
            <text:p>Allan Healey</text:p>
          </table:table-cell>
          <table:table-cell office:value-type="string" table:style-name="ce209">
            <text:p>Koros Press<text:s/><text:span text:style-name="T13">大統</text:span></text:p>
          </table:table-cell>
          <table:table-cell table:style-name="ce223"/>
          <table:table-cell office:value-type="float" office:value="9781781633311" table:style-name="ce216">
            <text:p>9781781633311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105" table:style-name="ce229">
            <text:p>105.00<text:s/></text:p>
          </table:table-cell>
          <table:table-cell office:value-type="float" office:value="4506" table:formula="msoxl:=ROUND(+L228*48.77*0.88,0)" table:style-name="ce225">
            <text:p>450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28" table:style-name="ce170">
            <text:p>228<text:s/></text:p>
          </table:table-cell>
          <table:table-cell table:style-name="ce223"/>
          <table:table-cell office:value-type="string" table:style-name="ce209">
            <text:p>Agricultural Sustainability: Progress and Prospects in Crop Research</text:p>
          </table:table-cell>
          <table:table-cell office:value-type="string" table:style-name="ce210">
            <text:p>Gurbir S. Bhullar<text:s/></text:p>
          </table:table-cell>
          <table:table-cell office:value-type="string" table:style-name="ce209">
            <text:p>Academic Press (文景)</text:p>
          </table:table-cell>
          <table:table-cell table:style-name="ce223"/>
          <table:table-cell office:value-type="float" office:value="9780124045606" table:style-name="ce216">
            <text:p>9780124045606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USD</text:p>
          </table:table-cell>
          <table:table-cell office:value-type="float" office:value="79.95" table:style-name="ce229">
            <text:p>79.95<text:s/></text:p>
          </table:table-cell>
          <table:table-cell office:value-type="float" office:value="2086" table:formula="msoxl:=ROUND(+L229*29.65*0.88,0)" table:style-name="ce225">
            <text:p>208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29" table:style-name="ce170">
            <text:p>229<text:s/></text:p>
          </table:table-cell>
          <table:table-cell table:style-name="ce223"/>
          <table:table-cell office:value-type="string" table:style-name="ce209">
            <text:p>Animal Nutrition with Transgenic Plants</text:p>
          </table:table-cell>
          <table:table-cell office:value-type="string" table:style-name="ce210">
            <text:p>G Flachowsky</text:p>
          </table:table-cell>
          <table:table-cell office:value-type="string" table:style-name="ce209">
            <text:p>CABI Publishing(文景)</text:p>
          </table:table-cell>
          <table:table-cell table:style-name="ce223"/>
          <table:table-cell office:value-type="float" office:value="9781780641768" table:style-name="ce216">
            <text:p>9781780641768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USD</text:p>
          </table:table-cell>
          <table:table-cell office:value-type="float" office:value="159.94999999999999" table:style-name="ce229">
            <text:p>159.95<text:s/></text:p>
          </table:table-cell>
          <table:table-cell office:value-type="float" office:value="4173" table:formula="msoxl:=ROUND(+L230*29.65*0.88,0)" table:style-name="ce225">
            <text:p>417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15">
          <table:table-cell office:value-type="float" office:value="230" table:style-name="ce170">
            <text:p>230<text:s/></text:p>
          </table:table-cell>
          <table:table-cell table:style-name="ce223"/>
          <table:table-cell office:value-type="string" table:style-name="ce209">
            <text:p>Avian Immunology<text:s/></text:p>
          </table:table-cell>
          <table:table-cell office:value-type="string" table:style-name="ce210">
            <text:p>Schat, Karel A</text:p>
          </table:table-cell>
          <table:table-cell office:value-type="string" table:style-name="ce209">
            <text:p>Academic Press (文景)</text:p>
          </table:table-cell>
          <table:table-cell table:style-name="ce223"/>
          <table:table-cell office:value-type="float" office:value="9780123969651" table:style-name="ce216">
            <text:p>9780123969651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6">
            <text:p>GBP</text:p>
          </table:table-cell>
          <table:table-cell office:value-type="float" office:value="23.5" table:style-name="ce227">
            <text:p>23.50<text:s/></text:p>
          </table:table-cell>
          <table:table-cell office:value-type="float" office:value="1009" table:formula="msoxl:=ROUND(+L231*48.77*0.88,0)" table:style-name="ce225">
            <text:p>100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0">
          <table:table-cell office:value-type="float" office:value="231" table:style-name="ce170">
            <text:p>231<text:s/></text:p>
          </table:table-cell>
          <table:table-cell table:style-name="ce223"/>
          <table:table-cell office:value-type="string" table:style-name="ce209">
            <text:p>Biofuel Crops</text:p>
          </table:table-cell>
          <table:table-cell office:value-type="string" table:style-name="ce210">
            <text:p>B Singh</text:p>
          </table:table-cell>
          <table:table-cell office:value-type="string" table:style-name="ce209">
            <text:p>CABI Publishing(文景)</text:p>
          </table:table-cell>
          <table:table-cell table:style-name="ce223"/>
          <table:table-cell office:value-type="float" office:value="9781845938857" table:style-name="ce216">
            <text:p>9781845938857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125" table:style-name="ce229">
            <text:p>125.00<text:s/></text:p>
          </table:table-cell>
          <table:table-cell office:value-type="float" office:value="5365" table:formula="msoxl:=ROUND(+L232*48.77*0.88,0)" table:style-name="ce225">
            <text:p>5365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93"/>
        </table:table-row>
        <table:table-row table:style-name="ro31">
          <table:table-cell office:value-type="float" office:value="232" table:style-name="ce170">
            <text:p>232<text:s/></text:p>
          </table:table-cell>
          <table:table-cell table:style-name="ce223"/>
          <table:table-cell office:value-type="string" table:style-name="ce209">
            <text:p>Biostatistics for Animal Sciences</text:p>
          </table:table-cell>
          <table:table-cell office:value-type="string" table:style-name="ce209">
            <text:p>Dr Vivek Pande</text:p>
          </table:table-cell>
          <table:table-cell office:value-type="string" table:style-name="ce209">
            <text:p>Koros Press<text:s/><text:span text:style-name="T13">大統</text:span></text:p>
          </table:table-cell>
          <table:table-cell table:style-name="ce223"/>
          <table:table-cell office:value-type="float" office:value="9781781632765" table:style-name="ce216">
            <text:p>9781781632765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105" table:style-name="ce229">
            <text:p>105.00<text:s/></text:p>
          </table:table-cell>
          <table:table-cell office:value-type="float" office:value="4506" table:formula="msoxl:=ROUND(+L233*48.77*0.88,0)" table:style-name="ce225">
            <text:p>450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1">
          <table:table-cell office:value-type="float" office:value="233" table:style-name="ce170">
            <text:p>233<text:s/></text:p>
          </table:table-cell>
          <table:table-cell table:style-name="ce223"/>
          <table:table-cell office:value-type="string" table:style-name="ce209">
            <text:p>Bone Loss: Risk Factors, Detection and Prevention</text:p>
          </table:table-cell>
          <table:table-cell office:value-type="string" table:style-name="ce209">
            <text:p>Kuo-Cheng Lu<text:s/></text:p>
          </table:table-cell>
          <table:table-cell office:value-type="string" table:style-name="ce209">
            <text:p>Nova Science Publishers<text:s/><text:span text:style-name="T31">大統</text:span></text:p>
          </table:table-cell>
          <table:table-cell table:style-name="ce223"/>
          <table:table-cell office:value-type="float" office:value="9781624171697" table:style-name="ce216">
            <text:p>9781624171697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20" table:style-name="ce229">
            <text:p>120.00<text:s/></text:p>
          </table:table-cell>
          <table:table-cell office:value-type="float" office:value="3131" table:formula="msoxl:=ROUND(+L234*29.65*0.88,0)" table:style-name="ce225">
            <text:p>313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1">
          <table:table-cell office:value-type="float" office:value="234" table:style-name="ce170">
            <text:p>234<text:s/></text:p>
          </table:table-cell>
          <table:table-cell table:style-name="ce223"/>
          <table:table-cell office:value-type="string" table:style-name="ce209">
            <text:p>Borror and DeLong's Introduction to the Study of Insects (7th edi.)</text:p>
          </table:table-cell>
          <table:table-cell office:value-type="string" table:style-name="ce209">
            <text:p>N. <text:s/>F. Johnson ,C. A. Triplehorn </text:p>
          </table:table-cell>
          <table:table-cell office:value-type="string" table:style-name="ce209">
            <text:p>Cengage Learning (Amazon)</text:p>
          </table:table-cell>
          <table:table-cell table:style-name="ce223"/>
          <table:table-cell office:value-type="float" office:value="9780030968358" table:style-name="ce216">
            <text:p>9780030968358<text:s/></text:p>
          </table:table-cell>
          <table:table-cell office:value-type="float" office:value="2004" table:style-name="ce218">
            <text:p>2004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89.95" table:style-name="ce229">
            <text:p>189.95<text:s/></text:p>
          </table:table-cell>
          <table:table-cell office:value-type="float" office:value="4956" table:formula="msoxl:=ROUND(+L235*29.65*0.88,0)" table:style-name="ce225">
            <text:p>495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1">
          <table:table-cell office:value-type="float" office:value="235" table:style-name="ce170">
            <text:p>235<text:s/></text:p>
          </table:table-cell>
          <table:table-cell table:style-name="ce223"/>
          <table:table-cell office:value-type="string" table:style-name="ce209">
            <text:p>Chemical Ecology Of Insect Parasitoids</text:p>
          </table:table-cell>
          <table:table-cell office:value-type="string" table:style-name="ce209">
            <text:p>WAJNBERG</text:p>
          </table:table-cell>
          <table:table-cell office:value-type="string" table:style-name="ce209">
            <text:p>Wiley-Blackwell(<text:span text:style-name="T13">文景</text:span><text:span text:style-name="T10">)</text:span></text:p>
          </table:table-cell>
          <table:table-cell table:style-name="ce223"/>
          <table:table-cell office:value-type="float" office:value="9781118409527" table:style-name="ce216">
            <text:p>9781118409527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29.94999999999999" table:style-name="ce229">
            <text:p>129.95<text:s/></text:p>
          </table:table-cell>
          <table:table-cell office:value-type="float" office:value="3391" table:formula="msoxl:=ROUND(+L236*29.65*0.88,0)" table:style-name="ce225">
            <text:p>339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1">
          <table:table-cell office:value-type="float" office:value="236" table:style-name="ce170">
            <text:p>236<text:s/></text:p>
          </table:table-cell>
          <table:table-cell table:style-name="ce223"/>
          <table:table-cell office:value-type="string" table:style-name="ce209">
            <text:p>Climate Change and Agriculture: Impacts, Adaptation and Mitigation.</text:p>
          </table:table-cell>
          <table:table-cell office:value-type="string" table:style-name="ce209">
            <text:p>OECD</text:p>
          </table:table-cell>
          <table:table-cell office:value-type="string" table:style-name="ce209">
            <text:p><text:span text:style-name="T4">知訊圖書</text:span></text:p>
          </table:table-cell>
          <table:table-cell table:style-name="ce223"/>
          <table:table-cell office:value-type="float" office:value="9789264086869" table:style-name="ce216">
            <text:p>9789264086869<text:s/></text:p>
          </table:table-cell>
          <table:table-cell office:value-type="float" office:value="2010" table:style-name="ce218">
            <text:p>2010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GBP</text:p>
          </table:table-cell>
          <table:table-cell office:value-type="float" office:value="29" table:style-name="ce229">
            <text:p>29.00<text:s/></text:p>
          </table:table-cell>
          <table:table-cell office:value-type="float" office:value="1245" table:formula="msoxl:=ROUND(+L237*48.77*0.88,0)" table:style-name="ce225">
            <text:p>1245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1">
          <table:table-cell office:value-type="float" office:value="237" table:style-name="ce170">
            <text:p>237<text:s/></text:p>
          </table:table-cell>
          <table:table-cell table:style-name="ce223"/>
          <table:table-cell office:value-type="string" table:style-name="ce209">
            <text:p>Co-benefits of Sustainable Forestry</text:p>
          </table:table-cell>
          <table:table-cell office:value-type="string" table:style-name="ce210">
            <text:p>Kitayama</text:p>
          </table:table-cell>
          <table:table-cell office:value-type="string" table:style-name="ce209">
            <text:p>Springer-Verlag<text:s/><text:span text:style-name="T13">大統</text:span><text:span text:style-name="T10"><text:s/></text:span><text:span text:style-name="T13">大統</text:span></text:p>
          </table:table-cell>
          <table:table-cell table:style-name="ce223"/>
          <table:table-cell office:value-type="float" office:value="9784431541400" table:style-name="ce216">
            <text:p>9784431541400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139.94999999999999" table:style-name="ce229">
            <text:p>139.95<text:s/></text:p>
          </table:table-cell>
          <table:table-cell office:value-type="float" office:value="4992" table:formula="msoxl:=ROUND(+L238*40.53*0.88,0)" table:style-name="ce225">
            <text:p>499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1">
          <table:table-cell office:value-type="float" office:value="238" table:style-name="ce170">
            <text:p>238<text:s/></text:p>
          </table:table-cell>
          <table:table-cell table:style-name="ce223"/>
          <table:table-cell office:value-type="string" table:style-name="ce208">
            <text:p>Color Atlas of veterinary histology</text:p>
          </table:table-cell>
          <table:table-cell office:value-type="string" table:style-name="ce208">
            <text:p>William J. Bacha</text:p>
          </table:table-cell>
          <table:table-cell office:value-type="string" table:style-name="ce209">
            <text:p>Wiley-Blackwell</text:p>
          </table:table-cell>
          <table:table-cell table:style-name="ce223"/>
          <table:table-cell office:value-type="string" table:style-name="ce219">
            <text:p>9780470958513<text:s/></text:p>
          </table:table-cell>
          <table:table-cell office:value-type="float" office:value="2012" table:style-name="ce215">
            <text:p>2012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04.99" table:style-name="ce227">
            <text:p>104.99<text:s/></text:p>
          </table:table-cell>
          <table:table-cell office:value-type="float" office:value="2739" table:formula="msoxl:=ROUND(+L239*29.65*0.88,0)" table:style-name="ce225">
            <text:p>273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1">
          <table:table-cell office:value-type="float" office:value="239" table:style-name="ce170">
            <text:p>239<text:s/></text:p>
          </table:table-cell>
          <table:table-cell table:style-name="ce223"/>
          <table:table-cell office:value-type="string" table:style-name="ce209">
            <text:p>Common Pools of Genetic Resources</text:p>
          </table:table-cell>
          <table:table-cell office:value-type="string" table:style-name="ce209">
            <text:p>Evanson Chege Kamau</text:p>
          </table:table-cell>
          <table:table-cell office:value-type="string" table:style-name="ce209">
            <text:p>Routledge<text:s/><text:span text:style-name="T13">大統</text:span></text:p>
          </table:table-cell>
          <table:table-cell table:style-name="ce223"/>
          <table:table-cell office:value-type="float" office:value="9780415537674" table:style-name="ce216">
            <text:p>9780415537674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115" table:style-name="ce229">
            <text:p>115.00<text:s/></text:p>
          </table:table-cell>
          <table:table-cell office:value-type="float" office:value="4936" table:formula="msoxl:=ROUND(+L240*48.77*0.88,0)" table:style-name="ce225">
            <text:p>493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1">
          <table:table-cell office:value-type="float" office:value="240" table:style-name="ce170">
            <text:p>240<text:s/></text:p>
          </table:table-cell>
          <table:table-cell table:style-name="ce223"/>
          <table:table-cell office:value-type="string" table:style-name="ce208">
            <text:p>Desert or Paradise: Restoring Endangered Landscapes Using Water Management, Including Lake and Pond Construction<text:s text:c="2"/></text:p>
          </table:table-cell>
          <table:table-cell office:value-type="string" table:style-name="ce208">
            <text:p>Sepp Holzer<text:s text:c="2"/></text:p>
          </table:table-cell>
          <table:table-cell office:value-type="string" table:style-name="ce208">
            <text:p>Chelsea Green Publishing</text:p>
          </table:table-cell>
          <table:table-cell table:style-name="ce223"/>
          <table:table-cell office:value-type="float" office:value="9781603584647" table:style-name="ce214">
            <text:p>9781603584647<text:s/></text:p>
          </table:table-cell>
          <table:table-cell office:value-type="string" table:style-name="ce220">
            <text:p>2012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6">
            <text:p>USD</text:p>
          </table:table-cell>
          <table:table-cell office:value-type="float" office:value="29.95" table:style-name="ce227">
            <text:p>29.95<text:s/></text:p>
          </table:table-cell>
          <table:table-cell office:value-type="float" office:value="781" table:formula="msoxl:=ROUND(+L241*29.65*0.88,0)" table:style-name="ce225">
            <text:p>78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1">
          <table:table-cell office:value-type="float" office:value="241" table:style-name="ce170">
            <text:p>241<text:s/></text:p>
          </table:table-cell>
          <table:table-cell table:style-name="ce223"/>
          <table:table-cell office:value-type="string" table:style-name="ce208">
            <text:p>Designing Urban Agriculture: A Complete Guide to the Planning, Design, Construction, Maintenance and Management</text:p>
          </table:table-cell>
          <table:table-cell office:value-type="string" table:style-name="ce208">
            <text:p>April Philips</text:p>
          </table:table-cell>
          <table:table-cell office:value-type="string" table:style-name="ce208">
            <text:p>Wiley; 1 edition</text:p>
          </table:table-cell>
          <table:table-cell table:style-name="ce223"/>
          <table:table-cell office:value-type="float" office:value="9781118073834" table:style-name="ce214">
            <text:p>9781118073834<text:s/></text:p>
          </table:table-cell>
          <table:table-cell office:value-type="float" office:value="2013" table:style-name="ce220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74.95" table:style-name="ce227">
            <text:p>74.95<text:s/></text:p>
          </table:table-cell>
          <table:table-cell office:value-type="float" office:value="1956" table:formula="msoxl:=ROUND(+L242*29.65*0.88,0)" table:style-name="ce225">
            <text:p>195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42" table:style-name="ce170">
            <text:p>242<text:s/></text:p>
          </table:table-cell>
          <table:table-cell table:style-name="ce223"/>
          <table:table-cell office:value-type="string" table:style-name="ce209">
            <text:p>Digital landscape architecture now</text:p>
          </table:table-cell>
          <table:table-cell office:value-type="string" table:style-name="ce208">
            <text:p>Amoroso, Nadia and Hargreaves, George</text:p>
          </table:table-cell>
          <table:table-cell office:value-type="string" table:style-name="ce208">
            <text:p>Thames &amp; Hudson</text:p>
          </table:table-cell>
          <table:table-cell table:style-name="ce223"/>
          <table:table-cell office:value-type="float" office:value="9780500342824" table:style-name="ce214">
            <text:p>9780500342824<text:s/></text:p>
          </table:table-cell>
          <table:table-cell office:value-type="float" office:value="2012" table:style-name="ce220">
            <text:p>2012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6">
            <text:p>GBP</text:p>
          </table:table-cell>
          <table:table-cell office:value-type="float" office:value="32" table:style-name="ce227">
            <text:p>32.00<text:s/></text:p>
          </table:table-cell>
          <table:table-cell office:value-type="float" office:value="1373" table:formula="msoxl:=ROUND(+L243*48.77*0.88,0)" table:style-name="ce225">
            <text:p>137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43" table:style-name="ce170">
            <text:p>243<text:s/></text:p>
          </table:table-cell>
          <table:table-cell table:style-name="ce223"/>
          <table:table-cell office:value-type="string" table:style-name="ce211">
            <text:p>Diseases Of Poultry</text:p>
          </table:table-cell>
          <table:table-cell office:value-type="string" table:style-name="ce209">
            <text:p>SWAYNE</text:p>
          </table:table-cell>
          <table:table-cell office:value-type="string" table:style-name="ce209">
            <text:p>Wiley-Blackwell(<text:span text:style-name="T13">文景</text:span><text:span text:style-name="T10">)</text:span></text:p>
          </table:table-cell>
          <table:table-cell table:style-name="ce223"/>
          <table:table-cell office:value-type="string" table:style-name="ce216">
            <text:p>9780470958995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229.99" table:style-name="ce229">
            <text:p>229.99<text:s/></text:p>
          </table:table-cell>
          <table:table-cell office:value-type="float" office:value="6001" table:formula="msoxl:=ROUND(+L244*29.65*0.88,0)" table:style-name="ce225">
            <text:p>600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44" table:style-name="ce170">
            <text:p>244<text:s/></text:p>
          </table:table-cell>
          <table:table-cell table:style-name="ce223"/>
          <table:table-cell office:value-type="string" table:style-name="ce208">
            <text:p>Ecologies of Urbanism in India<text:span text:style-name="T4">：</text:span><text:span text:style-name="T10">Metropolitan Civility and Sustainability</text:span></text:p>
          </table:table-cell>
          <table:table-cell office:value-type="string" table:style-name="ce212">
            <text:p>Anne Rademacher<text:span text:style-name="T4">、</text:span><text:span text:style-name="T10"><text:s/>K. Sivaramakrishnan</text:span></text:p>
          </table:table-cell>
          <table:table-cell office:value-type="string" table:style-name="ce208">
            <text:p><text:span text:style-name="T4">香港大學出版社</text:span></text:p>
          </table:table-cell>
          <table:table-cell table:style-name="ce223"/>
          <table:table-cell office:value-type="float" office:value="9789888139774" table:style-name="ce214">
            <text:p>9789888139774<text:s/></text:p>
          </table:table-cell>
          <table:table-cell office:value-type="float" office:value="2013" table:style-name="ce220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HKD</text:p>
          </table:table-cell>
          <table:table-cell office:value-type="float" office:value="195" table:style-name="ce227">
            <text:p>195.00<text:s/></text:p>
          </table:table-cell>
          <table:table-cell office:value-type="float" office:value="660" table:formula="msoxl:=ROUND(+L245*3.847*0.88,0)" table:style-name="ce225">
            <text:p>66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45" table:style-name="ce170">
            <text:p>245<text:s/></text:p>
          </table:table-cell>
          <table:table-cell table:style-name="ce223"/>
          <table:table-cell office:value-type="string" table:style-name="ce209">
            <text:p>Ecophysiology and Responses of Plants under Salt Stress</text:p>
          </table:table-cell>
          <table:table-cell office:value-type="string" table:style-name="ce210">
            <text:p>Ahmad</text:p>
          </table:table-cell>
          <table:table-cell office:value-type="string" table:style-name="ce209">
            <text:p>Springer-Verlag<text:s/><text:span text:style-name="T13">大統</text:span><text:span text:style-name="T10"><text:s/></text:span><text:span text:style-name="T13">大統</text:span></text:p>
          </table:table-cell>
          <table:table-cell table:style-name="ce223"/>
          <table:table-cell office:value-type="float" office:value="9781461447467" table:style-name="ce216">
            <text:p>9781461447467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149.94999999999999" table:style-name="ce229">
            <text:p>149.95<text:s/></text:p>
          </table:table-cell>
          <table:table-cell office:value-type="float" office:value="5348" table:formula="msoxl:=ROUND(+L246*40.53*0.88,0)" table:style-name="ce225">
            <text:p>534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46" table:style-name="ce170">
            <text:p>246<text:s/></text:p>
          </table:table-cell>
          <table:table-cell table:style-name="ce223"/>
          <table:table-cell office:value-type="string" table:style-name="ce208">
            <text:p>Ergonomics Foundational Principles, Applications and Technologies<text:s/></text:p>
          </table:table-cell>
          <table:table-cell office:value-type="string" table:style-name="ce208">
            <text:p>Pamela McCauley Bush<text:s/></text:p>
          </table:table-cell>
          <table:table-cell office:value-type="string" table:style-name="ce208">
            <text:p><text:span text:style-name="T4">文景書局有限公司</text:span></text:p>
          </table:table-cell>
          <table:table-cell table:style-name="ce223"/>
          <table:table-cell office:value-type="float" office:value="9781439804452" table:style-name="ce214">
            <text:p>9781439804452<text:s/></text:p>
          </table:table-cell>
          <table:table-cell office:value-type="float" office:value="2011" table:style-name="ce215">
            <text:p>2011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6">
            <text:p>GBP</text:p>
          </table:table-cell>
          <table:table-cell office:value-type="float" office:value="52.99" table:style-name="ce227">
            <text:p>52.99<text:s/></text:p>
          </table:table-cell>
          <table:table-cell office:value-type="float" office:value="2274" table:formula="msoxl:=ROUND(+L247*48.77*0.88,0)" table:style-name="ce225">
            <text:p>2274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47" table:style-name="ce170">
            <text:p>247<text:s/></text:p>
          </table:table-cell>
          <table:table-cell table:style-name="ce223"/>
          <table:table-cell office:value-type="string" table:style-name="ce208">
            <text:p>Fitting the Human Introduction to Ergonomics</text:p>
          </table:table-cell>
          <table:table-cell office:value-type="string" table:style-name="ce208">
            <text:p>Karl H.E. Kroemer</text:p>
          </table:table-cell>
          <table:table-cell office:value-type="string" table:style-name="ce208">
            <text:p><text:span text:style-name="T4">文景書局有限公司</text:span></text:p>
          </table:table-cell>
          <table:table-cell table:style-name="ce223"/>
          <table:table-cell office:value-type="float" office:value="9781420055399" table:style-name="ce214">
            <text:p>9781420055399<text:s/></text:p>
          </table:table-cell>
          <table:table-cell office:value-type="float" office:value="2008" table:style-name="ce215">
            <text:p>2008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6">
            <text:p>GBP</text:p>
          </table:table-cell>
          <table:table-cell office:value-type="float" office:value="40.99" table:style-name="ce227">
            <text:p>40.99<text:s/></text:p>
          </table:table-cell>
          <table:table-cell office:value-type="float" office:value="1759" table:formula="msoxl:=ROUND(+L248*48.77*0.88,0)" table:style-name="ce225">
            <text:p>175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48" table:style-name="ce170">
            <text:p>248<text:s/></text:p>
          </table:table-cell>
          <table:table-cell table:style-name="ce223"/>
          <table:table-cell office:value-type="string" table:style-name="ce209">
            <text:p>Forest and Nature Governance</text:p>
          </table:table-cell>
          <table:table-cell office:value-type="string" table:style-name="ce210">
            <text:p>Arts</text:p>
          </table:table-cell>
          <table:table-cell office:value-type="string" table:style-name="ce209">
            <text:p>Springer-Verlag<text:s/><text:span text:style-name="T13">大統</text:span><text:span text:style-name="T10"><text:s/></text:span><text:span text:style-name="T13">大統</text:span></text:p>
          </table:table-cell>
          <table:table-cell table:style-name="ce223"/>
          <table:table-cell office:value-type="float" office:value="9789400751125" table:style-name="ce216">
            <text:p>9789400751125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139.94999999999999" table:style-name="ce229">
            <text:p>139.95<text:s/></text:p>
          </table:table-cell>
          <table:table-cell office:value-type="float" office:value="4992" table:formula="msoxl:=ROUND(+L249*40.53*0.88,0)" table:style-name="ce225">
            <text:p>499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49" table:style-name="ce170">
            <text:p>249<text:s/></text:p>
          </table:table-cell>
          <table:table-cell table:style-name="ce223"/>
          <table:table-cell office:value-type="string" table:style-name="ce209">
            <text:p>Fraud and Carbon Markets</text:p>
          </table:table-cell>
          <table:table-cell office:value-type="string" table:style-name="ce210">
            <text:p>Frunza, Marius-Christian</text:p>
          </table:table-cell>
          <table:table-cell office:value-type="string" table:style-name="ce209">
            <text:p>Routledge (文景)</text:p>
          </table:table-cell>
          <table:table-cell table:style-name="ce223"/>
          <table:table-cell office:value-type="string" table:style-name="ce216">
            <text:p>9780415657013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85" table:style-name="ce229">
            <text:p>85.00<text:s/></text:p>
          </table:table-cell>
          <table:table-cell office:value-type="float" office:value="3648" table:formula="msoxl:=ROUND(+L250*48.77*0.88,0)" table:style-name="ce225">
            <text:p>364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50" table:style-name="ce170">
            <text:p>250<text:s/></text:p>
          </table:table-cell>
          <table:table-cell table:style-name="ce223"/>
          <table:table-cell office:value-type="string" table:style-name="ce209">
            <text:p>From Plant Genomics to Plant Biotechnology<text:s/></text:p>
          </table:table-cell>
          <table:table-cell office:value-type="string" table:style-name="ce210">
            <text:p>Poltronieri, Palmiro</text:p>
          </table:table-cell>
          <table:table-cell office:value-type="string" table:style-name="ce209">
            <text:p>Woodhead Publishing (文景)</text:p>
          </table:table-cell>
          <table:table-cell table:style-name="ce223"/>
          <table:table-cell office:value-type="float" office:value="9781907568299" table:style-name="ce216">
            <text:p>9781907568299<text:s/></text:p>
          </table:table-cell>
          <table:table-cell office:value-type="float" office:value="2013" table:style-name="ce218">
            <text:p>2013</text:p>
          </table:table-cell>
          <table:table-cell table:style-name="ce222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130" table:style-name="ce229">
            <text:p>130.00<text:s/></text:p>
          </table:table-cell>
          <table:table-cell office:value-type="float" office:value="5579" table:formula="msoxl:=ROUND(+L251*48.77*0.88,0)" table:style-name="ce225">
            <text:p>557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51" table:style-name="ce170">
            <text:p>251<text:s/></text:p>
          </table:table-cell>
          <table:table-cell table:style-name="ce222"/>
          <table:table-cell office:value-type="string" table:style-name="ce276">
            <text:p>From Seed Germination to Young Plants: Ecology, Growth and Environmental Influences</text:p>
          </table:table-cell>
          <table:table-cell office:value-type="string" table:style-name="ce209">
            <text:p>Carlos Alberto Busso</text:p>
          </table:table-cell>
          <table:table-cell office:value-type="string" table:style-name="ce209">
            <text:p>Nova Science Publishers Inc.<text:s/><text:span text:style-name="T13">大統</text:span></text:p>
          </table:table-cell>
          <table:table-cell table:style-name="ce202"/>
          <table:table-cell office:value-type="float" office:value="9781626186538" table:style-name="ce216">
            <text:p>9781626186538<text:s/></text:p>
          </table:table-cell>
          <table:table-cell office:value-type="float" office:value="2013" table:style-name="ce217">
            <text:p>2013<text:s/></text:p>
          </table:table-cell>
          <table:table-cell table:style-name="ce222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50" table:style-name="ce229">
            <text:p>150.00<text:s/></text:p>
          </table:table-cell>
          <table:table-cell office:value-type="float" office:value="3914" table:formula="msoxl:=ROUND(+L252*29.65*0.88,0)" table:style-name="ce225">
            <text:p>3914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52" table:style-name="ce170">
            <text:p>252<text:s/></text:p>
          </table:table-cell>
          <table:table-cell table:style-name="ce222"/>
          <table:table-cell office:value-type="string" table:style-name="ce276">
            <text:p>Fundamentals of Weed Science<text:s/></text:p>
          </table:table-cell>
          <table:table-cell office:value-type="string" table:style-name="ce209">
            <text:p>Zimdahl, Robert L</text:p>
          </table:table-cell>
          <table:table-cell office:value-type="string" table:style-name="ce209">
            <text:p>Academic Press (<text:span text:style-name="T4">文景</text:span><text:span text:style-name="T10">)</text:span></text:p>
          </table:table-cell>
          <table:table-cell table:style-name="ce202"/>
          <table:table-cell office:value-type="float" office:value="9780123944269" table:style-name="ce216">
            <text:p>9780123944269<text:s/></text:p>
          </table:table-cell>
          <table:table-cell office:value-type="float" office:value="2013" table:style-name="ce218">
            <text:p>2013</text:p>
          </table:table-cell>
          <table:table-cell table:style-name="ce222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89.95" table:style-name="ce229">
            <text:p>89.95<text:s/></text:p>
          </table:table-cell>
          <table:table-cell office:value-type="float" office:value="2347" table:formula="msoxl:=ROUND(+L253*29.65*0.88,0)" table:style-name="ce225">
            <text:p>234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53" table:style-name="ce170">
            <text:p>253<text:s/></text:p>
          </table:table-cell>
          <table:table-cell table:style-name="ce222"/>
          <table:table-cell office:value-type="string" table:style-name="ce276">
            <text:p>Fungal Diagnostics</text:p>
          </table:table-cell>
          <table:table-cell office:value-type="string" table:style-name="ce210">
            <text:p>O'Connor</text:p>
          </table:table-cell>
          <table:table-cell office:value-type="string" table:style-name="ce209">
            <text:p>Springer-Verlag<text:s/><text:span text:style-name="T13">大統</text:span><text:span text:style-name="T10"><text:s/></text:span><text:span text:style-name="T13">大統</text:span></text:p>
          </table:table-cell>
          <table:table-cell table:style-name="ce202"/>
          <table:table-cell office:value-type="float" office:value="9781627032568" table:style-name="ce216">
            <text:p>9781627032568<text:s/></text:p>
          </table:table-cell>
          <table:table-cell office:value-type="float" office:value="2013" table:style-name="ce218">
            <text:p>2013</text:p>
          </table:table-cell>
          <table:table-cell table:style-name="ce222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94.95" table:style-name="ce229">
            <text:p>94.95<text:s/></text:p>
          </table:table-cell>
          <table:table-cell office:value-type="float" office:value="3387" table:formula="msoxl:=ROUND(+L254*40.53*0.88,0)" table:style-name="ce225">
            <text:p>338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54" table:style-name="ce170">
            <text:p>254<text:s/></text:p>
          </table:table-cell>
          <table:table-cell table:style-name="ce222"/>
          <table:table-cell office:value-type="string" table:style-name="ce276">
            <text:p>Fungi as Bioremediators</text:p>
          </table:table-cell>
          <table:table-cell office:value-type="string" table:style-name="ce210">
            <text:p>Mohammadi Goltapeh</text:p>
          </table:table-cell>
          <table:table-cell office:value-type="string" table:style-name="ce209">
            <text:p>Springer-Verlag<text:s/><text:span text:style-name="T13">大統</text:span><text:span text:style-name="T10"><text:s/></text:span><text:span text:style-name="T13">大統</text:span></text:p>
          </table:table-cell>
          <table:table-cell table:style-name="ce202"/>
          <table:table-cell office:value-type="float" office:value="9783642338106" table:style-name="ce216">
            <text:p>9783642338106<text:s/></text:p>
          </table:table-cell>
          <table:table-cell office:value-type="float" office:value="2013" table:style-name="ce218">
            <text:p>2013</text:p>
          </table:table-cell>
          <table:table-cell table:style-name="ce222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139.94999999999999" table:style-name="ce229">
            <text:p>139.95<text:s/></text:p>
          </table:table-cell>
          <table:table-cell office:value-type="float" office:value="4992" table:formula="msoxl:=ROUND(+L255*40.53*0.88,0)" table:style-name="ce225">
            <text:p>499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55" table:style-name="ce170">
            <text:p>255<text:s/></text:p>
          </table:table-cell>
          <table:table-cell table:style-name="ce222"/>
          <table:table-cell office:value-type="string" table:style-name="ce277">
            <text:p>Garden Pools and Swimming Ponds Design, Construction, and Landscape Hardcover<text:s/></text:p>
          </table:table-cell>
          <table:table-cell office:value-type="string" table:style-name="ce208">
            <text:p>Richard Weixler</text:p>
          </table:table-cell>
          <table:table-cell office:value-type="string" table:style-name="ce208">
            <text:p>Schiffer Publishing, Ltd.</text:p>
          </table:table-cell>
          <table:table-cell table:style-name="ce202"/>
          <table:table-cell office:value-type="float" office:value="9780764336362" table:style-name="ce214">
            <text:p>9780764336362<text:s/></text:p>
          </table:table-cell>
          <table:table-cell office:value-type="float" office:value="2011" table:style-name="ce220">
            <text:p>2011</text:p>
          </table:table-cell>
          <table:table-cell table:style-name="ce222"/>
          <table:table-cell office:value-type="float" office:value="1" table:style-name="ce163">
            <text:p>1</text:p>
          </table:table-cell>
          <table:table-cell office:value-type="string" table:style-name="ce226">
            <text:p>USD</text:p>
          </table:table-cell>
          <table:table-cell office:value-type="float" office:value="29.99" table:style-name="ce227">
            <text:p>29.99<text:s/></text:p>
          </table:table-cell>
          <table:table-cell office:value-type="float" office:value="782" table:formula="msoxl:=ROUND(+L256*29.65*0.88,0)" table:style-name="ce225">
            <text:p>78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56" table:style-name="ce170">
            <text:p>256<text:s/></text:p>
          </table:table-cell>
          <table:table-cell table:style-name="ce222"/>
          <table:table-cell office:value-type="string" table:style-name="ce276">
            <text:p>Genetic and Genomic Resources of Grain Legume Improvement</text:p>
          </table:table-cell>
          <table:table-cell office:value-type="string" table:style-name="ce210">
            <text:p>Singh, Mohar</text:p>
          </table:table-cell>
          <table:table-cell office:value-type="string" table:style-name="ce209">
            <text:p>Elsevier (文景)</text:p>
          </table:table-cell>
          <table:table-cell table:style-name="ce202"/>
          <table:table-cell office:value-type="float" office:value="9780123979353" table:style-name="ce216">
            <text:p>9780123979353<text:s/></text:p>
          </table:table-cell>
          <table:table-cell office:value-type="float" office:value="2013" table:style-name="ce218">
            <text:p>2013</text:p>
          </table:table-cell>
          <table:table-cell table:style-name="ce222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40" table:style-name="ce229">
            <text:p>140.00<text:s/></text:p>
          </table:table-cell>
          <table:table-cell office:value-type="float" office:value="3653" table:formula="msoxl:=ROUND(+L257*29.65*0.88,0)" table:style-name="ce225">
            <text:p>365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3">
          <table:table-cell office:value-type="float" office:value="257" table:style-name="ce170">
            <text:p>257<text:s/></text:p>
          </table:table-cell>
          <table:table-cell table:style-name="ce222"/>
          <table:table-cell office:value-type="string" table:style-name="ce276">
            <text:p>Genetics and the Behavior of Domestic Animals 2e</text:p>
          </table:table-cell>
          <table:table-cell office:value-type="string" table:style-name="ce209">
            <text:p>Grandin</text:p>
          </table:table-cell>
          <table:table-cell office:value-type="string" table:style-name="ce209">
            <text:p>Academic Press(文景)</text:p>
          </table:table-cell>
          <table:table-cell table:style-name="ce202"/>
          <table:table-cell office:value-type="float" office:value="9780123945860" table:style-name="ce216">
            <text:p>9780123945860<text:s/></text:p>
          </table:table-cell>
          <table:table-cell office:value-type="float" office:value="2013" table:style-name="ce217">
            <text:p>2013<text:s/></text:p>
          </table:table-cell>
          <table:table-cell table:style-name="ce222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99.95" table:style-name="ce229">
            <text:p>99.95<text:s/></text:p>
          </table:table-cell>
          <table:table-cell office:value-type="float" office:value="2608" table:formula="msoxl:=ROUND(+L258*29.65*0.88,0)" table:style-name="ce225">
            <text:p>260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93"/>
        </table:table-row>
        <table:table-row table:style-name="ro33">
          <table:table-cell office:value-type="float" office:value="258" table:style-name="ce170">
            <text:p>258<text:s/></text:p>
          </table:table-cell>
          <table:table-cell table:style-name="ce222"/>
          <table:table-cell office:value-type="string" table:style-name="ce276">
            <text:p>Global Forest Governance: Legal Concepts and Policy Trends</text:p>
          </table:table-cell>
          <table:table-cell office:value-type="string" table:style-name="ce210">
            <text:p>Rowena Maguire</text:p>
          </table:table-cell>
          <table:table-cell office:value-type="string" table:style-name="ce209">
            <text:p>Edward Elgar<text:s/><text:span text:style-name="T13">大統</text:span></text:p>
          </table:table-cell>
          <table:table-cell table:style-name="ce202"/>
          <table:table-cell office:value-type="float" office:value="9780857936066" table:style-name="ce216">
            <text:p>9780857936066<text:s/></text:p>
          </table:table-cell>
          <table:table-cell office:value-type="float" office:value="2013" table:style-name="ce218">
            <text:p>2013</text:p>
          </table:table-cell>
          <table:table-cell table:style-name="ce222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95" table:style-name="ce229">
            <text:p>95.00<text:s/></text:p>
          </table:table-cell>
          <table:table-cell office:value-type="float" office:value="4077" table:formula="msoxl:=ROUND(+L259*48.77*0.88,0)" table:style-name="ce225">
            <text:p>407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93"/>
        </table:table-row>
        <table:table-row table:style-name="ro33">
          <table:table-cell office:value-type="float" office:value="259" table:style-name="ce170">
            <text:p>259<text:s/></text:p>
          </table:table-cell>
          <table:table-cell table:style-name="ce222"/>
          <table:table-cell office:value-type="string" table:style-name="ce277">
            <text:p>Green Infrastructure: A Landscape Approach</text:p>
          </table:table-cell>
          <table:table-cell office:value-type="string" table:style-name="ce208">
            <text:p>David C. Rouse, Ignacio F. Bunster-Ossa<text:s/></text:p>
          </table:table-cell>
          <table:table-cell office:value-type="string" table:style-name="ce208">
            <text:p>APA Planning Advisory Service</text:p>
          </table:table-cell>
          <table:table-cell table:style-name="ce202"/>
          <table:table-cell office:value-type="float" office:value="9781611900620" table:style-name="ce214">
            <text:p>9781611900620<text:s/></text:p>
          </table:table-cell>
          <table:table-cell office:value-type="string" table:style-name="ce220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6">
            <text:p>USD</text:p>
          </table:table-cell>
          <table:table-cell office:value-type="float" office:value="60" table:style-name="ce227">
            <text:p>60.00<text:s/></text:p>
          </table:table-cell>
          <table:table-cell office:value-type="float" office:value="1566" table:formula="msoxl:=ROUND(+L260*29.65*0.88,0)" table:style-name="ce225">
            <text:p>156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93"/>
        </table:table-row>
        <table:table-row table:style-name="ro33">
          <table:table-cell office:value-type="float" office:value="260" table:style-name="ce170">
            <text:p>260<text:s/></text:p>
          </table:table-cell>
          <table:table-cell table:style-name="ce223"/>
          <table:table-cell office:value-type="string" table:style-name="ce277">
            <text:p>Green Infrastructure: concepts, perceptions and its use in planning: Developing Green Infrastructure planning in the UK, Europe and North America</text:p>
          </table:table-cell>
          <table:table-cell office:value-type="string" table:style-name="ce208">
            <text:p>Ian Mell</text:p>
          </table:table-cell>
          <table:table-cell office:value-type="string" table:style-name="ce208">
            <text:p>LAP LAMBERT Academic Publishing</text:p>
          </table:table-cell>
          <table:table-cell table:style-name="ce163"/>
          <table:table-cell office:value-type="float" office:value="9783845438832" table:style-name="ce214">
            <text:p>9783845438832<text:s/></text:p>
          </table:table-cell>
          <table:table-cell office:value-type="float" office:value="2012" table:style-name="ce220">
            <text:p>2012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EUR</text:p>
          </table:table-cell>
          <table:table-cell office:value-type="float" office:value="79" table:style-name="ce227">
            <text:p>79.00<text:s/></text:p>
          </table:table-cell>
          <table:table-cell office:value-type="float" office:value="2818" table:formula="msoxl:=ROUND(+L261*40.53*0.88,0)" table:style-name="ce225">
            <text:p>281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93"/>
        </table:table-row>
        <table:table-row table:style-name="ro33">
          <table:table-cell office:value-type="float" office:value="261" table:style-name="ce170">
            <text:p>261<text:s/></text:p>
          </table:table-cell>
          <table:table-cell table:style-name="ce223"/>
          <table:table-cell office:value-type="string" table:style-name="ce277">
            <text:p>Green Roofs: A Guide to their Design and Installation</text:p>
          </table:table-cell>
          <table:table-cell office:value-type="string" table:style-name="ce208">
            <text:p>Angela Youngman</text:p>
          </table:table-cell>
          <table:table-cell office:value-type="string" table:style-name="ce208">
            <text:p>Crowood Press</text:p>
          </table:table-cell>
          <table:table-cell table:style-name="ce163"/>
          <table:table-cell office:value-type="float" office:value="9781847972965" table:style-name="ce214">
            <text:p>9781847972965<text:s/></text:p>
          </table:table-cell>
          <table:table-cell office:value-type="float" office:value="2012" table:style-name="ce220">
            <text:p>2012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6">
            <text:p>USD</text:p>
          </table:table-cell>
          <table:table-cell office:value-type="float" office:value="17.95" table:style-name="ce227">
            <text:p>17.95<text:s/></text:p>
          </table:table-cell>
          <table:table-cell office:value-type="float" office:value="468" table:formula="msoxl:=ROUND(+L262*29.65*0.88,0)" table:style-name="ce225">
            <text:p>46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93"/>
        </table:table-row>
        <table:table-row table:style-name="ro33">
          <table:table-cell office:value-type="float" office:value="262" table:style-name="ce170">
            <text:p>262<text:s/></text:p>
          </table:table-cell>
          <table:table-cell table:style-name="ce223"/>
          <table:table-cell office:value-type="string" table:style-name="ce276">
            <text:p>Handbook of Farm, Dairy and Food Machinery Engineering<text:s/></text:p>
          </table:table-cell>
          <table:table-cell office:value-type="string" table:style-name="ce210">
            <text:p>Kutz, Myer</text:p>
          </table:table-cell>
          <table:table-cell office:value-type="string" table:style-name="ce209">
            <text:p>Academic Press (文景)</text:p>
          </table:table-cell>
          <table:table-cell table:style-name="ce163"/>
          <table:table-cell office:value-type="float" office:value="9780123858818" table:style-name="ce216">
            <text:p>9780123858818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249.95" table:style-name="ce229">
            <text:p>249.95<text:s/></text:p>
          </table:table-cell>
          <table:table-cell office:value-type="float" office:value="6522" table:formula="msoxl:=ROUND(+L263*29.65*0.88,0)" table:style-name="ce225">
            <text:p>652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93"/>
        </table:table-row>
        <table:table-row table:style-name="ro33">
          <table:table-cell office:value-type="float" office:value="263" table:style-name="ce170">
            <text:p>263<text:s/></text:p>
          </table:table-cell>
          <table:table-cell table:style-name="ce223"/>
          <table:table-cell office:value-type="string" table:style-name="ce276">
            <text:p>Imaging in Cellular and Tissue Engineering</text:p>
          </table:table-cell>
          <table:table-cell office:value-type="string" table:style-name="ce209">
            <text:p>Hanry Yu</text:p>
          </table:table-cell>
          <table:table-cell office:value-type="string" table:style-name="ce209">
            <text:p>CRC Press<text:s/><text:span text:style-name="T31">大統</text:span></text:p>
          </table:table-cell>
          <table:table-cell table:style-name="ce163"/>
          <table:table-cell office:value-type="float" office:value="9781439848036" table:style-name="ce216">
            <text:p>9781439848036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95" table:style-name="ce229">
            <text:p>95.00<text:s/></text:p>
          </table:table-cell>
          <table:table-cell office:value-type="float" office:value="4077" table:formula="msoxl:=ROUND(+L264*48.77*0.88,0)" table:style-name="ce225">
            <text:p>407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93"/>
        </table:table-row>
        <table:table-row table:style-name="ro34">
          <table:table-cell office:value-type="float" office:value="264" table:style-name="ce170">
            <text:p>264<text:s/></text:p>
          </table:table-cell>
          <table:table-cell table:style-name="ce223"/>
          <table:table-cell office:value-type="string" table:style-name="ce278">
            <text:p>Improving Crop Productivity In Sustainable Agriculture</text:p>
          </table:table-cell>
          <table:table-cell office:value-type="string" table:style-name="ce209">
            <text:p>TUTEJA</text:p>
          </table:table-cell>
          <table:table-cell office:value-type="string" table:style-name="ce209">
            <text:p>Wiley-Blackwell(<text:span text:style-name="T13">文景</text:span><text:span text:style-name="T10">)</text:span></text:p>
          </table:table-cell>
          <table:table-cell table:style-name="ce163"/>
          <table:table-cell office:value-type="string" table:style-name="ce216">
            <text:p>9783527332427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99.95" table:style-name="ce229">
            <text:p>199.95<text:s/></text:p>
          </table:table-cell>
          <table:table-cell office:value-type="float" office:value="5217" table:formula="msoxl:=ROUND(+L265*29.65*0.88,0)" table:style-name="ce225">
            <text:p>521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93"/>
        </table:table-row>
        <table:table-row table:style-name="ro34">
          <table:table-cell office:value-type="float" office:value="265" table:style-name="ce170">
            <text:p>265<text:s/></text:p>
          </table:table-cell>
          <table:table-cell table:style-name="ce223"/>
          <table:table-cell office:value-type="string" table:style-name="ce276">
            <text:p>In Pursuit Of Early Mammals</text:p>
          </table:table-cell>
          <table:table-cell office:value-type="string" table:style-name="ce210">
            <text:p>Kielan-Jaworowska</text:p>
          </table:table-cell>
          <table:table-cell office:value-type="string" table:style-name="ce209">
            <text:p>Indiana University Press<text:s/><text:span text:style-name="T13">大統</text:span></text:p>
          </table:table-cell>
          <table:table-cell table:style-name="ce163"/>
          <table:table-cell office:value-type="float" office:value="9780253008176" table:style-name="ce216">
            <text:p>9780253008176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60" table:style-name="ce229">
            <text:p>60.00<text:s/></text:p>
          </table:table-cell>
          <table:table-cell office:value-type="float" office:value="1566" table:formula="msoxl:=ROUND(+L266*29.65*0.88,0)" table:style-name="ce225">
            <text:p>156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93"/>
        </table:table-row>
        <table:table-row table:style-name="ro34">
          <table:table-cell office:value-type="float" office:value="266" table:style-name="ce170">
            <text:p>266<text:s/></text:p>
          </table:table-cell>
          <table:table-cell table:style-name="ce223"/>
          <table:table-cell office:value-type="string" table:style-name="ce276">
            <text:p>Infectious Forest Diseases</text:p>
          </table:table-cell>
          <table:table-cell office:value-type="string" table:style-name="ce209">
            <text:p>P Gonthier</text:p>
          </table:table-cell>
          <table:table-cell office:value-type="string" table:style-name="ce209">
            <text:p>CABI Publishing(<text:span text:style-name="T4">文景</text:span><text:span text:style-name="T10">)</text:span></text:p>
          </table:table-cell>
          <table:table-cell table:style-name="ce163"/>
          <table:table-cell office:value-type="float" office:value="9781780640402" table:style-name="ce216">
            <text:p>9781780640402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145" table:style-name="ce229">
            <text:p>145.00<text:s/></text:p>
          </table:table-cell>
          <table:table-cell office:value-type="float" office:value="6223" table:formula="msoxl:=ROUND(+L267*48.77*0.88,0)" table:style-name="ce225">
            <text:p>622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4">
          <table:table-cell office:value-type="float" office:value="267" table:style-name="ce170">
            <text:p>267<text:s/></text:p>
          </table:table-cell>
          <table:table-cell table:style-name="ce223"/>
          <table:table-cell office:value-type="string" table:style-name="ce276">
            <text:p>Innovations in Sustainable Consumption: New Economics, Socio-technical Transitions and Social Practices</text:p>
          </table:table-cell>
          <table:table-cell office:value-type="string" table:style-name="ce210">
            <text:p>Maurie J. Cohen</text:p>
          </table:table-cell>
          <table:table-cell office:value-type="string" table:style-name="ce209">
            <text:p>Edward Elgar<text:s/><text:span text:style-name="T13">大統</text:span></text:p>
          </table:table-cell>
          <table:table-cell table:style-name="ce163"/>
          <table:table-cell office:value-type="float" office:value="9781781001257" table:style-name="ce216">
            <text:p>9781781001257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85" table:style-name="ce229">
            <text:p>85.00<text:s/></text:p>
          </table:table-cell>
          <table:table-cell office:value-type="float" office:value="3648" table:formula="msoxl:=ROUND(+L268*48.77*0.88,0)" table:style-name="ce225">
            <text:p>364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4">
          <table:table-cell office:value-type="float" office:value="268" table:style-name="ce170">
            <text:p>268<text:s/></text:p>
          </table:table-cell>
          <table:table-cell table:style-name="ce223"/>
          <table:table-cell office:value-type="string" table:style-name="ce276">
            <text:p>Insect Physiology and Biochemistry, 2<text:span text:style-name="T33">nd</text:span><text:span text:style-name="T10"><text:s/>edi.</text:span></text:p>
          </table:table-cell>
          <table:table-cell office:value-type="string" table:style-name="ce209">
            <text:p><text:s/>James L. Nation</text:p>
          </table:table-cell>
          <table:table-cell office:value-type="string" table:style-name="ce209">
            <text:p>CRC Press</text:p>
          </table:table-cell>
          <table:table-cell table:style-name="ce163"/>
          <table:table-cell office:value-type="float" office:value="9781420061772" table:style-name="ce216">
            <text:p>9781420061772<text:s/></text:p>
          </table:table-cell>
          <table:table-cell office:value-type="float" office:value="2008" table:style-name="ce218">
            <text:p>2008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GBP</text:p>
          </table:table-cell>
          <table:table-cell office:value-type="float" office:value="36" table:style-name="ce229">
            <text:p>36.00<text:s/></text:p>
          </table:table-cell>
          <table:table-cell office:value-type="float" office:value="1545" table:formula="msoxl:=ROUND(+L269*48.77*0.88,0)" table:style-name="ce225">
            <text:p>1545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4">
          <table:table-cell office:value-type="float" office:value="269" table:style-name="ce170">
            <text:p>269<text:s/></text:p>
          </table:table-cell>
          <table:table-cell table:style-name="ce223"/>
          <table:table-cell office:value-type="string" table:style-name="ce276">
            <text:p>International Standards for Fruit and Vegetables Apricots</text:p>
          </table:table-cell>
          <table:table-cell office:value-type="string" table:style-name="ce209">
            <text:p>OECD</text:p>
          </table:table-cell>
          <table:table-cell office:value-type="string" table:style-name="ce209">
            <text:p><text:span text:style-name="T4">知訊圖書</text:span></text:p>
          </table:table-cell>
          <table:table-cell table:style-name="ce163"/>
          <table:table-cell office:value-type="float" office:value="9789264084896" table:style-name="ce216">
            <text:p>9789264084896<text:s/></text:p>
          </table:table-cell>
          <table:table-cell office:value-type="float" office:value="2010" table:style-name="ce218">
            <text:p>2010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99.95" table:style-name="ce229">
            <text:p>99.95<text:s/></text:p>
          </table:table-cell>
          <table:table-cell office:value-type="float" office:value="2608" table:formula="msoxl:=ROUND(+L270*29.65*0.88,0)" table:style-name="ce225">
            <text:p>260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70" table:style-name="ce170">
            <text:p>270<text:s/></text:p>
          </table:table-cell>
          <table:table-cell table:style-name="ce223"/>
          <table:table-cell office:value-type="string" table:style-name="ce276">
            <text:p>Introduction to Forestry and Natural Resources<text:s/></text:p>
          </table:table-cell>
          <table:table-cell office:value-type="string" table:style-name="ce210">
            <text:p>Grebner, Donald L</text:p>
          </table:table-cell>
          <table:table-cell office:value-type="string" table:style-name="ce209">
            <text:p>Academic Press (<text:span text:style-name="T13">文景</text:span><text:span text:style-name="T10">)</text:span></text:p>
          </table:table-cell>
          <table:table-cell table:style-name="ce163"/>
          <table:table-cell office:value-type="float" office:value="9780123869012" table:style-name="ce216">
            <text:p>9780123869012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USD</text:p>
          </table:table-cell>
          <table:table-cell office:value-type="float" office:value="95" table:style-name="ce229">
            <text:p>95.00<text:s/></text:p>
          </table:table-cell>
          <table:table-cell office:value-type="float" office:value="2479" table:formula="msoxl:=ROUND(+L271*29.65*0.88,0)" table:style-name="ce225">
            <text:p>247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71" table:style-name="ce170">
            <text:p>271<text:s/></text:p>
          </table:table-cell>
          <table:table-cell table:style-name="ce223"/>
          <table:table-cell office:value-type="string" table:style-name="ce276">
            <text:p>Introductory Food Chemistry</text:p>
          </table:table-cell>
          <table:table-cell office:value-type="string" table:style-name="ce209">
            <text:p>Brady</text:p>
          </table:table-cell>
          <table:table-cell office:value-type="string" table:style-name="ce209">
            <text:p>Cornell<text:s/><text:span text:style-name="T13">大統</text:span></text:p>
          </table:table-cell>
          <table:table-cell table:style-name="ce163"/>
          <table:table-cell office:value-type="float" office:value="9780801450754" table:style-name="ce216">
            <text:p>9780801450754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1">
            <text:p>GBP</text:p>
          </table:table-cell>
          <table:table-cell office:value-type="float" office:value="38.99" table:style-name="ce232">
            <text:p>38.99<text:s/></text:p>
          </table:table-cell>
          <table:table-cell office:value-type="float" office:value="1673" table:formula="msoxl:=ROUND(+L272*48.77*0.88,0)" table:style-name="ce225">
            <text:p>167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72" table:style-name="ce170">
            <text:p>272<text:s/></text:p>
          </table:table-cell>
          <table:table-cell table:style-name="ce223"/>
          <table:table-cell office:value-type="string" table:style-name="ce276">
            <text:p>Isoprenoid Synthesis in Plants and Microorganisms</text:p>
          </table:table-cell>
          <table:table-cell office:value-type="string" table:style-name="ce210">
            <text:p>Bach</text:p>
          </table:table-cell>
          <table:table-cell office:value-type="string" table:style-name="ce209">
            <text:p>Springer-Verlag<text:s/><text:span text:style-name="T13">大統</text:span><text:span text:style-name="T10"><text:s/></text:span><text:span text:style-name="T13">大統</text:span></text:p>
          </table:table-cell>
          <table:table-cell table:style-name="ce163"/>
          <table:table-cell office:value-type="float" office:value="9781461440628" table:style-name="ce216">
            <text:p>9781461440628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199.95" table:style-name="ce229">
            <text:p>199.95<text:s/></text:p>
          </table:table-cell>
          <table:table-cell office:value-type="float" office:value="7131" table:formula="msoxl:=ROUND(+L273*40.53*0.88,0)" table:style-name="ce225">
            <text:p>713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73" table:style-name="ce170">
            <text:p>273<text:s/></text:p>
          </table:table-cell>
          <table:table-cell table:style-name="ce223"/>
          <table:table-cell office:value-type="string" table:style-name="ce276">
            <text:p>Laboratory Animal Pocket Reference Series: The Laboratory Mouse, Second Edition</text:p>
          </table:table-cell>
          <table:table-cell office:value-type="string" table:style-name="ce209">
            <text:p>Peggy J. Danneman, Mark A. Suckow, Cory Brayton</text:p>
          </table:table-cell>
          <table:table-cell office:value-type="string" table:style-name="ce209">
            <text:p>CRC Press</text:p>
          </table:table-cell>
          <table:table-cell table:style-name="ce163"/>
          <table:table-cell office:value-type="float" office:value="9781439854211" table:style-name="ce216">
            <text:p>9781439854211<text:s/></text:p>
          </table:table-cell>
          <table:table-cell office:value-type="float" office:value="2012" table:style-name="ce221">
            <text:p>2012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GB$</text:p>
          </table:table-cell>
          <table:table-cell office:value-type="float" office:value="26.75" table:style-name="ce227">
            <text:p>26.75<text:s/></text:p>
          </table:table-cell>
          <table:table-cell office:value-type="float" office:value="1435" table:formula="msoxl:=ROUND(+L274*48.77*1.1,0)" table:style-name="ce225">
            <text:p>1435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74" table:style-name="ce170">
            <text:p>274<text:s/></text:p>
          </table:table-cell>
          <table:table-cell table:style-name="ce223"/>
          <table:table-cell office:value-type="string" table:style-name="ce276">
            <text:p>Laboratory Protocols in Fungal Biology</text:p>
          </table:table-cell>
          <table:table-cell office:value-type="string" table:style-name="ce210">
            <text:p>Gupta</text:p>
          </table:table-cell>
          <table:table-cell office:value-type="string" table:style-name="ce209">
            <text:p>Springer-Verlag<text:s/><text:span text:style-name="T13">大統</text:span><text:span text:style-name="T10"><text:s/></text:span><text:span text:style-name="T13">大統</text:span></text:p>
          </table:table-cell>
          <table:table-cell table:style-name="ce163"/>
          <table:table-cell office:value-type="float" office:value="9781461423553" table:style-name="ce216">
            <text:p>9781461423553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GB$</text:p>
          </table:table-cell>
          <table:table-cell office:value-type="float" office:value="29.6" table:style-name="ce227">
            <text:p>29.60<text:s/></text:p>
          </table:table-cell>
          <table:table-cell office:value-type="float" office:value="1588" table:formula="msoxl:=ROUND(+L275*48.77*1.1,0)" table:style-name="ce225">
            <text:p>158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75" table:style-name="ce170">
            <text:p>275<text:s/></text:p>
          </table:table-cell>
          <table:table-cell table:style-name="ce223"/>
          <table:table-cell office:value-type="string" table:style-name="ce277">
            <text:p>Landscape design @ Asia Pacific</text:p>
          </table:table-cell>
          <table:table-cell office:value-type="string" table:style-name="ce208">
            <text:p>George Lam.</text:p>
          </table:table-cell>
          <table:table-cell office:value-type="string" table:style-name="ce208">
            <text:p>Hong Kong :/Pace Publishing Limited</text:p>
          </table:table-cell>
          <table:table-cell table:style-name="ce163"/>
          <table:table-cell office:value-type="float" office:value="9789627723868" table:style-name="ce214">
            <text:p>9789627723868<text:s/></text:p>
          </table:table-cell>
          <table:table-cell office:value-type="float" office:value="2008" table:style-name="ce220">
            <text:p>2008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6">
            <text:p>USD</text:p>
          </table:table-cell>
          <table:table-cell office:value-type="float" office:value="50" table:style-name="ce227">
            <text:p>50.00<text:s/></text:p>
          </table:table-cell>
          <table:table-cell office:value-type="float" office:value="1305" table:formula="msoxl:=ROUND(+L276*29.65*0.88,0)" table:style-name="ce225">
            <text:p>1305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76" table:style-name="ce170">
            <text:p>276<text:s/></text:p>
          </table:table-cell>
          <table:table-cell table:style-name="ce223"/>
          <table:table-cell office:value-type="string" table:style-name="ce276">
            <text:p>Landscape design @ UK /</text:p>
          </table:table-cell>
          <table:table-cell office:value-type="string" table:style-name="ce208">
            <text:p>George Lam.</text:p>
          </table:table-cell>
          <table:table-cell office:value-type="string" table:style-name="ce208">
            <text:p>Hong Kong :/Pace Publishing Limited</text:p>
          </table:table-cell>
          <table:table-cell table:style-name="ce163"/>
          <table:table-cell office:value-type="float" office:value="9789627723806" table:style-name="ce214">
            <text:p>9789627723806<text:s/></text:p>
          </table:table-cell>
          <table:table-cell office:value-type="float" office:value="2008" table:style-name="ce220">
            <text:p>2008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USD</text:p>
          </table:table-cell>
          <table:table-cell office:value-type="float" office:value="120" table:style-name="ce229">
            <text:p>120.00<text:s/></text:p>
          </table:table-cell>
          <table:table-cell office:value-type="float" office:value="3131" table:formula="msoxl:=ROUND(+L277*29.65*0.88,0)" table:style-name="ce225">
            <text:p>313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77" table:style-name="ce170">
            <text:p>277<text:s/></text:p>
          </table:table-cell>
          <table:table-cell table:style-name="ce223"/>
          <table:table-cell office:value-type="string" table:style-name="ce277">
            <text:p>Landscape Grading: A Study Guide for the LARE Grading Examination</text:p>
          </table:table-cell>
          <table:table-cell office:value-type="string" table:style-name="ce208">
            <text:p>Valerie Aymer</text:p>
          </table:table-cell>
          <table:table-cell office:value-type="string" table:style-name="ce208">
            <text:p>lulu.com</text:p>
          </table:table-cell>
          <table:table-cell table:style-name="ce163"/>
          <table:table-cell office:value-type="float" office:value="9780557385072" table:style-name="ce214">
            <text:p>9780557385072<text:s/></text:p>
          </table:table-cell>
          <table:table-cell office:value-type="string" table:style-name="ce220">
            <text:p>2011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94.95" table:style-name="ce229">
            <text:p>94.95<text:s/></text:p>
          </table:table-cell>
          <table:table-cell office:value-type="float" office:value="3387" table:formula="msoxl:=ROUND(+L278*40.53*0.88,0)" table:style-name="ce225">
            <text:p>338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78" table:style-name="ce170">
            <text:p>278<text:s/></text:p>
          </table:table-cell>
          <table:table-cell table:style-name="ce223"/>
          <table:table-cell office:value-type="string" table:style-name="ce276">
            <text:p>Landslide Ecology</text:p>
          </table:table-cell>
          <table:table-cell office:value-type="string" table:style-name="ce210">
            <text:p>Lawrence R. Walker</text:p>
          </table:table-cell>
          <table:table-cell office:value-type="string" table:style-name="ce209">
            <text:p>Cambridge University Press<text:s/><text:span text:style-name="T13">大統</text:span></text:p>
          </table:table-cell>
          <table:table-cell table:style-name="ce163"/>
          <table:table-cell office:value-type="float" office:value="9780521190527" table:style-name="ce216">
            <text:p>9780521190527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74.95" table:style-name="ce229">
            <text:p>74.95<text:s/></text:p>
          </table:table-cell>
          <table:table-cell office:value-type="float" office:value="2673" table:formula="msoxl:=ROUND(+L279*40.53*0.88,0)" table:style-name="ce225">
            <text:p>267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2">
          <table:table-cell office:value-type="float" office:value="279" table:style-name="ce170">
            <text:p>279<text:s/></text:p>
          </table:table-cell>
          <table:table-cell table:style-name="ce223"/>
          <table:table-cell office:value-type="string" table:style-name="ce276">
            <text:p>Mammalian Oocyte Regulation</text:p>
          </table:table-cell>
          <table:table-cell office:value-type="string" table:style-name="ce209">
            <text:p>Homer</text:p>
          </table:table-cell>
          <table:table-cell office:value-type="string" table:style-name="ce209">
            <text:p>Springer-Verlag<text:s/><text:span text:style-name="T31">大統</text:span><text:span text:style-name="T10"><text:s/></text:span><text:span text:style-name="T31">大統</text:span></text:p>
          </table:table-cell>
          <table:table-cell table:style-name="ce163"/>
          <table:table-cell office:value-type="float" office:value="9781627031905" table:style-name="ce216">
            <text:p>9781627031905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85" table:style-name="ce229">
            <text:p>85.00<text:s/></text:p>
          </table:table-cell>
          <table:table-cell office:value-type="float" office:value="3648" table:formula="msoxl:=ROUND(+L280*48.77*0.88,0)" table:style-name="ce225">
            <text:p>364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5">
          <table:table-cell office:value-type="float" office:value="280" table:style-name="ce170">
            <text:p>280<text:s/></text:p>
          </table:table-cell>
          <table:table-cell table:style-name="ce223"/>
          <table:table-cell office:value-type="string" table:style-name="ce276">
            <text:p>Management Planning for Nature Conservation 2/E</text:p>
          </table:table-cell>
          <table:table-cell office:value-type="string" table:style-name="ce210">
            <text:p>Alexander</text:p>
          </table:table-cell>
          <table:table-cell office:value-type="string" table:style-name="ce209">
            <text:p>Springer-Verlag<text:s/><text:span text:style-name="T13">大統</text:span><text:span text:style-name="T10"><text:s/></text:span><text:span text:style-name="T13">大統</text:span></text:p>
          </table:table-cell>
          <table:table-cell table:style-name="ce163"/>
          <table:table-cell office:value-type="float" office:value="9789400751156" table:style-name="ce216">
            <text:p>9789400751156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149.94999999999999" table:style-name="ce229">
            <text:p>149.95<text:s/></text:p>
          </table:table-cell>
          <table:table-cell office:value-type="float" office:value="5348" table:formula="msoxl:=ROUND(+L281*40.53*0.88,0)" table:style-name="ce225">
            <text:p>534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6">
          <table:table-cell office:value-type="float" office:value="281" table:style-name="ce170">
            <text:p>281<text:s/></text:p>
          </table:table-cell>
          <table:table-cell table:style-name="ce223"/>
          <table:table-cell office:value-type="string" table:style-name="ce276">
            <text:p>Managing Forests as Complex Adaptive Systems</text:p>
          </table:table-cell>
          <table:table-cell office:value-type="string" table:style-name="ce210">
            <text:p>Messier, Christian</text:p>
          </table:table-cell>
          <table:table-cell office:value-type="string" table:style-name="ce209">
            <text:p>Routledge<text:s/><text:span text:style-name="T13">大統</text:span></text:p>
          </table:table-cell>
          <table:table-cell table:style-name="ce163"/>
          <table:table-cell office:value-type="float" office:value="9780415519779" table:style-name="ce216">
            <text:p>9780415519779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179.95" table:style-name="ce229">
            <text:p>179.95<text:s/></text:p>
          </table:table-cell>
          <table:table-cell office:value-type="float" office:value="6418" table:formula="msoxl:=ROUND(+L282*40.53*0.88,0)" table:style-name="ce225">
            <text:p>641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7">
          <table:table-cell office:value-type="float" office:value="282" table:style-name="ce170">
            <text:p>282<text:s/></text:p>
          </table:table-cell>
          <table:table-cell table:style-name="ce223"/>
          <table:table-cell office:value-type="string" table:style-name="ce276">
            <text:p>Mesenchymal Stem Cell Therapy</text:p>
          </table:table-cell>
          <table:table-cell office:value-type="string" table:style-name="ce209">
            <text:p>Chase</text:p>
          </table:table-cell>
          <table:table-cell office:value-type="string" table:style-name="ce209">
            <text:p>Springer-Verlag<text:s/><text:span text:style-name="T31">大統</text:span><text:span text:style-name="T10"><text:s/></text:span><text:span text:style-name="T31">大統</text:span></text:p>
          </table:table-cell>
          <table:table-cell table:style-name="ce163"/>
          <table:table-cell office:value-type="float" office:value="9781627031998" table:style-name="ce216">
            <text:p>9781627031998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50" table:style-name="ce229">
            <text:p>150.00<text:s/></text:p>
          </table:table-cell>
          <table:table-cell office:value-type="float" office:value="3914" table:formula="msoxl:=ROUND(+L283*29.65*0.88,0)" table:style-name="ce225">
            <text:p>3914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7">
          <table:table-cell office:value-type="float" office:value="283" table:style-name="ce170">
            <text:p>283<text:s/></text:p>
          </table:table-cell>
          <table:table-cell table:style-name="ce223"/>
          <table:table-cell office:value-type="string" table:style-name="ce276">
            <text:p>Mesenchymal Stromal Cells</text:p>
          </table:table-cell>
          <table:table-cell office:value-type="string" table:style-name="ce209">
            <text:p>Hematti</text:p>
          </table:table-cell>
          <table:table-cell office:value-type="string" table:style-name="ce209">
            <text:p>Springer-Verlag<text:s/><text:span text:style-name="T31">大統</text:span><text:span text:style-name="T10"><text:s/></text:span><text:span text:style-name="T31">大統</text:span></text:p>
          </table:table-cell>
          <table:table-cell table:style-name="ce163"/>
          <table:table-cell office:value-type="float" office:value="9781461457107" table:style-name="ce216">
            <text:p>9781461457107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6">
            <text:p>USD</text:p>
          </table:table-cell>
          <table:table-cell office:value-type="float" office:value="24.95" table:style-name="ce227">
            <text:p>24.95<text:s/></text:p>
          </table:table-cell>
          <table:table-cell office:value-type="float" office:value="651" table:formula="msoxl:=ROUND(+L284*29.65*0.88,0)" table:style-name="ce225">
            <text:p>65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8">
          <table:table-cell office:value-type="float" office:value="284" table:style-name="ce170">
            <text:p>284<text:s/></text:p>
          </table:table-cell>
          <table:table-cell table:style-name="ce223"/>
          <table:table-cell office:value-type="string" table:style-name="ce276">
            <text:p>Microbial, Plant and Animal Research</text:p>
          </table:table-cell>
          <table:table-cell office:value-type="string" table:style-name="ce210">
            <text:p>R. K. Gaur, K.P. Sharma</text:p>
          </table:table-cell>
          <table:table-cell office:value-type="string" table:style-name="ce209">
            <text:p>Nova Science Publishers Inc.<text:s/><text:span text:style-name="T13">大統</text:span></text:p>
          </table:table-cell>
          <table:table-cell table:style-name="ce163"/>
          <table:table-cell office:value-type="float" office:value="9781626185937" table:style-name="ce216">
            <text:p>9781626185937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129.94999999999999" table:style-name="ce229">
            <text:p>129.95<text:s/></text:p>
          </table:table-cell>
          <table:table-cell office:value-type="float" office:value="4635" table:formula="msoxl:=ROUND(+L285*40.53*0.88,0)" table:style-name="ce225">
            <text:p>4635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9">
          <table:table-cell office:value-type="float" office:value="285" table:style-name="ce170">
            <text:p>285<text:s/></text:p>
          </table:table-cell>
          <table:table-cell table:style-name="ce223"/>
          <table:table-cell office:value-type="string" table:style-name="ce277">
            <text:p>Permaculture Design: A Step-by-Step Guide Paperback</text:p>
          </table:table-cell>
          <table:table-cell office:value-type="string" table:style-name="ce208">
            <text:p>Aranya</text:p>
          </table:table-cell>
          <table:table-cell office:value-type="string" table:style-name="ce208">
            <text:p>Permanent Publications</text:p>
          </table:table-cell>
          <table:table-cell table:style-name="ce163"/>
          <table:table-cell office:value-type="float" office:value="9781856230919" table:style-name="ce214">
            <text:p>9781856230919<text:s/></text:p>
          </table:table-cell>
          <table:table-cell office:value-type="float" office:value="2012" table:style-name="ce220">
            <text:p>2012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169.95" table:style-name="ce229">
            <text:p>169.95<text:s/></text:p>
          </table:table-cell>
          <table:table-cell office:value-type="float" office:value="6062" table:formula="msoxl:=ROUND(+L286*40.53*0.88,0)" table:style-name="ce225">
            <text:p>606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5">
          <table:table-cell office:value-type="float" office:value="286" table:style-name="ce170">
            <text:p>286<text:s/></text:p>
          </table:table-cell>
          <table:table-cell table:style-name="ce223"/>
          <table:table-cell office:value-type="string" table:style-name="ce276">
            <text:p>Physical and Physiological Forest Ecology</text:p>
          </table:table-cell>
          <table:table-cell office:value-type="string" table:style-name="ce210">
            <text:p>Hari</text:p>
          </table:table-cell>
          <table:table-cell office:value-type="string" table:style-name="ce209">
            <text:p>Springer-Verlag<text:s/><text:span text:style-name="T13">大統</text:span><text:span text:style-name="T10"><text:s/></text:span><text:span text:style-name="T13">大統</text:span></text:p>
          </table:table-cell>
          <table:table-cell table:style-name="ce163"/>
          <table:table-cell office:value-type="float" office:value="9789400756021" table:style-name="ce216">
            <text:p>9789400756021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169.95" table:style-name="ce229">
            <text:p>169.95<text:s/></text:p>
          </table:table-cell>
          <table:table-cell office:value-type="float" office:value="6062" table:formula="msoxl:=ROUND(+L287*40.53*0.88,0)" table:style-name="ce225">
            <text:p>606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5">
          <table:table-cell office:value-type="float" office:value="287" table:style-name="ce170">
            <text:p>287<text:s/></text:p>
          </table:table-cell>
          <table:table-cell table:style-name="ce223"/>
          <table:table-cell office:value-type="string" table:style-name="ce276">
            <text:p>Plant Acclimation to Environmental Stress</text:p>
          </table:table-cell>
          <table:table-cell office:value-type="string" table:style-name="ce210">
            <text:p>Tuteja</text:p>
          </table:table-cell>
          <table:table-cell office:value-type="string" table:style-name="ce209">
            <text:p>Springer-Verlag<text:s/><text:span text:style-name="T13">大統</text:span><text:span text:style-name="T10"><text:s/></text:span><text:span text:style-name="T13">大統</text:span></text:p>
          </table:table-cell>
          <table:table-cell table:style-name="ce163"/>
          <table:table-cell office:value-type="float" office:value="9781461450009" table:style-name="ce216">
            <text:p>9781461450009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127" table:style-name="ce229">
            <text:p>127.00<text:s/></text:p>
          </table:table-cell>
          <table:table-cell office:value-type="float" office:value="5451" table:formula="msoxl:=ROUND(+L288*48.77*0.88,0)" table:style-name="ce225">
            <text:p>545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5">
          <table:table-cell office:value-type="float" office:value="288" table:style-name="ce170">
            <text:p>288<text:s/></text:p>
          </table:table-cell>
          <table:table-cell table:style-name="ce223"/>
          <table:table-cell office:value-type="string" table:style-name="ce276">
            <text:p>Plant Genome Diversity Volume 2</text:p>
          </table:table-cell>
          <table:table-cell office:value-type="string" table:style-name="ce210">
            <text:p>Leitch</text:p>
          </table:table-cell>
          <table:table-cell office:value-type="string" table:style-name="ce209">
            <text:p>Springer-Verlag<text:s/><text:span text:style-name="T13">大統</text:span><text:span text:style-name="T10"><text:s/></text:span><text:span text:style-name="T13">大統</text:span></text:p>
          </table:table-cell>
          <table:table-cell table:style-name="ce163"/>
          <table:table-cell office:value-type="float" office:value="9783709111598" table:style-name="ce216">
            <text:p>9783709111598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99.95" table:style-name="ce229">
            <text:p>199.95<text:s/></text:p>
          </table:table-cell>
          <table:table-cell office:value-type="float" office:value="5217" table:formula="msoxl:=ROUND(+L289*29.65*0.88,0)" table:style-name="ce225">
            <text:p>521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6">
          <table:table-cell office:value-type="float" office:value="289" table:style-name="ce170">
            <text:p>289<text:s/></text:p>
          </table:table-cell>
          <table:table-cell table:style-name="ce223"/>
          <table:table-cell office:value-type="string" table:style-name="ce276">
            <text:p>Plant Roots</text:p>
          </table:table-cell>
          <table:table-cell office:value-type="string" table:style-name="ce210">
            <text:p>Amram Eshel</text:p>
          </table:table-cell>
          <table:table-cell office:value-type="string" table:style-name="ce209">
            <text:p>CRC Press<text:s/><text:span text:style-name="T13">大統</text:span></text:p>
          </table:table-cell>
          <table:table-cell table:style-name="ce163"/>
          <table:table-cell office:value-type="float" office:value="9781439846483" table:style-name="ce216">
            <text:p>9781439846483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369" table:style-name="ce229">
            <text:p>369.00<text:s/></text:p>
          </table:table-cell>
          <table:table-cell office:value-type="float" office:value="13161" table:formula="msoxl:=ROUND(+L290*40.53*0.88,0)" table:style-name="ce225">
            <text:p>1316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7">
          <table:table-cell office:value-type="float" office:value="290" table:style-name="ce170">
            <text:p>290<text:s/></text:p>
          </table:table-cell>
          <table:table-cell table:style-name="ce223"/>
          <table:table-cell office:value-type="string" table:style-name="ce278">
            <text:p>Plant Transposons And Genome Dynamics In Evolution</text:p>
          </table:table-cell>
          <table:table-cell office:value-type="string" table:style-name="ce209">
            <text:p>FEDOROFF</text:p>
          </table:table-cell>
          <table:table-cell office:value-type="string" table:style-name="ce209">
            <text:p>Wiley-Blackwell(<text:span text:style-name="T13">文景</text:span><text:span text:style-name="T10">)</text:span></text:p>
          </table:table-cell>
          <table:table-cell table:style-name="ce163"/>
          <table:table-cell office:value-type="string" table:style-name="ce216">
            <text:p>9780470959947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99.95" table:style-name="ce229">
            <text:p>199.95<text:s/></text:p>
          </table:table-cell>
          <table:table-cell office:value-type="float" office:value="5217" table:formula="msoxl:=ROUND(+L291*29.65*0.88,0)" table:style-name="ce225">
            <text:p>521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5">
          <table:table-cell office:value-type="float" office:value="291" table:style-name="ce170">
            <text:p>291<text:s/></text:p>
          </table:table-cell>
          <table:table-cell table:style-name="ce223"/>
          <table:table-cell office:value-type="string" table:style-name="ce276">
            <text:p>Plastid Development in Leaves during Growth and Senescence</text:p>
          </table:table-cell>
          <table:table-cell office:value-type="string" table:style-name="ce210">
            <text:p>Biswal</text:p>
          </table:table-cell>
          <table:table-cell office:value-type="string" table:style-name="ce209">
            <text:p>Springer-Verlag<text:s/><text:span text:style-name="T13">大統</text:span><text:span text:style-name="T10"><text:s/></text:span><text:span text:style-name="T13">大統</text:span></text:p>
          </table:table-cell>
          <table:table-cell table:style-name="ce163"/>
          <table:table-cell office:value-type="float" office:value="9789400757233" table:style-name="ce216">
            <text:p>9789400757233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115" table:style-name="ce229">
            <text:p>115.00<text:s/></text:p>
          </table:table-cell>
          <table:table-cell office:value-type="float" office:value="4936" table:formula="msoxl:=ROUND(+L292*48.77*0.88,0)" table:style-name="ce225">
            <text:p>493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0">
          <table:table-cell office:value-type="float" office:value="292" table:style-name="ce170">
            <text:p>292<text:s/></text:p>
          </table:table-cell>
          <table:table-cell table:style-name="ce223"/>
          <table:table-cell office:value-type="string" table:style-name="ce276">
            <text:p>Polyploid and Hybrid Genomics</text:p>
          </table:table-cell>
          <table:table-cell office:value-type="string" table:style-name="ce209">
            <text:p>Chen</text:p>
          </table:table-cell>
          <table:table-cell office:value-type="string" table:style-name="ce209">
            <text:p>Wiley<text:s/><text:span text:style-name="T31">大統</text:span></text:p>
          </table:table-cell>
          <table:table-cell table:style-name="ce163"/>
          <table:table-cell office:value-type="float" office:value="9780470960370" table:style-name="ce216">
            <text:p>9780470960370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59.99" table:style-name="ce227">
            <text:p>59.99<text:s/></text:p>
          </table:table-cell>
          <table:table-cell office:value-type="float" office:value="1565" table:formula="msoxl:=ROUND(+L293*29.65*0.88,0)" table:style-name="ce225">
            <text:p>1565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7">
          <table:table-cell office:value-type="float" office:value="293" table:style-name="ce170">
            <text:p>293<text:s/></text:p>
          </table:table-cell>
          <table:table-cell table:style-name="ce223"/>
          <table:table-cell office:value-type="string" table:style-name="ce276">
            <text:p>Potential Invasive Pests of Agricultural Crops</text:p>
          </table:table-cell>
          <table:table-cell office:value-type="string" table:style-name="ce209">
            <text:p>J Peña</text:p>
          </table:table-cell>
          <table:table-cell office:value-type="string" table:style-name="ce209">
            <text:p>CABI Publishing(<text:span text:style-name="T4">文景</text:span><text:span text:style-name="T10">)</text:span></text:p>
          </table:table-cell>
          <table:table-cell table:style-name="ce163"/>
          <table:table-cell office:value-type="float" office:value="9781845938291" table:style-name="ce216">
            <text:p>9781845938291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40" table:style-name="ce227">
            <text:p>40.00<text:s/></text:p>
          </table:table-cell>
          <table:table-cell office:value-type="float" office:value="1044" table:formula="msoxl:=ROUND(+L294*29.65*0.88,0)" table:style-name="ce225">
            <text:p>1044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1">
          <table:table-cell office:value-type="float" office:value="294" table:style-name="ce170">
            <text:p>294<text:s/></text:p>
          </table:table-cell>
          <table:table-cell table:style-name="ce223"/>
          <table:table-cell office:value-type="string" table:style-name="ce277">
            <text:p>Practical Veterinary Diagnostic Imaging</text:p>
          </table:table-cell>
          <table:table-cell office:value-type="string" table:style-name="ce209">
            <text:p>Easton, Suzanne</text:p>
          </table:table-cell>
          <table:table-cell office:value-type="string" table:style-name="ce208">
            <text:p>Wiley-Blackwell</text:p>
          </table:table-cell>
          <table:table-cell table:style-name="ce163"/>
          <table:table-cell office:value-type="float" office:value="9780470656488" table:style-name="ce219">
            <text:p>9780470656488<text:s/></text:p>
          </table:table-cell>
          <table:table-cell office:value-type="float" office:value="2012" table:style-name="ce215">
            <text:p>2012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29.99" table:style-name="ce229">
            <text:p>29.99<text:s/></text:p>
          </table:table-cell>
          <table:table-cell office:value-type="float" office:value="1287" table:formula="msoxl:=ROUND(+L295*48.77*0.88,0)" table:style-name="ce225">
            <text:p>128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1">
          <table:table-cell office:value-type="float" office:value="295" table:style-name="ce170">
            <text:p>295<text:s/></text:p>
          </table:table-cell>
          <table:table-cell table:style-name="ce223"/>
          <table:table-cell office:value-type="string" table:style-name="ce277">
            <text:p>Principles of Ecological Landscape Design</text:p>
          </table:table-cell>
          <table:table-cell office:value-type="string" table:style-name="ce208">
            <text:p>Travis Beck</text:p>
          </table:table-cell>
          <table:table-cell office:value-type="string" table:style-name="ce208">
            <text:p>Island Press</text:p>
          </table:table-cell>
          <table:table-cell table:style-name="ce163"/>
          <table:table-cell office:value-type="float" office:value="9781597267021" table:style-name="ce214">
            <text:p>9781597267021<text:s/></text:p>
          </table:table-cell>
          <table:table-cell office:value-type="float" office:value="2013" table:style-name="ce220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6">
            <text:p>USD</text:p>
          </table:table-cell>
          <table:table-cell office:value-type="float" office:value="181.95" table:style-name="ce227">
            <text:p>181.95<text:s/></text:p>
          </table:table-cell>
          <table:table-cell office:value-type="float" office:value="4747" table:formula="msoxl:=ROUND(+L296*29.65*0.88,0)" table:style-name="ce225">
            <text:p>474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6">
          <table:table-cell office:value-type="float" office:value="296" table:style-name="ce170">
            <text:p>296<text:s/></text:p>
          </table:table-cell>
          <table:table-cell table:style-name="ce223"/>
          <table:table-cell office:value-type="string" table:style-name="ce276">
            <text:p>Redeeming REDD: Policies, Incentives and Social Feasibility for Avoided Deforestation</text:p>
          </table:table-cell>
          <table:table-cell office:value-type="string" table:style-name="ce210">
            <text:p>Michael I. Brown</text:p>
          </table:table-cell>
          <table:table-cell office:value-type="string" table:style-name="ce209">
            <text:p>Routledge<text:s/><text:span text:style-name="T13">大統</text:span></text:p>
          </table:table-cell>
          <table:table-cell table:style-name="ce163"/>
          <table:table-cell office:value-type="float" office:value="9780415517867" table:style-name="ce216">
            <text:p>9780415517867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99.95" table:style-name="ce229">
            <text:p>199.95<text:s/></text:p>
          </table:table-cell>
          <table:table-cell office:value-type="float" office:value="5217" table:formula="msoxl:=ROUND(+L297*29.65*0.88,0)" table:style-name="ce225">
            <text:p>521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2">
          <table:table-cell office:value-type="float" office:value="297" table:style-name="ce170">
            <text:p>297<text:s/></text:p>
          </table:table-cell>
          <table:table-cell table:style-name="ce223"/>
          <table:table-cell office:value-type="string" table:style-name="ce277">
            <text:p>RSMeans Site Work &amp; Landscape Cost Data 2013</text:p>
          </table:table-cell>
          <table:table-cell office:value-type="string" table:style-name="ce208">
            <text:p>RSMeans Engineering Department, Spencer Eugene<text:s/></text:p>
          </table:table-cell>
          <table:table-cell office:value-type="string" table:style-name="ce208">
            <text:p>RS Means</text:p>
          </table:table-cell>
          <table:table-cell table:style-name="ce163"/>
          <table:table-cell office:value-type="float" office:value="9781936335732" table:style-name="ce214">
            <text:p>9781936335732<text:s/></text:p>
          </table:table-cell>
          <table:table-cell office:value-type="float" office:value="2012" table:style-name="ce220">
            <text:p>2012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94.95" table:style-name="ce227">
            <text:p>94.95<text:s/></text:p>
          </table:table-cell>
          <table:table-cell office:value-type="float" office:value="2477" table:formula="msoxl:=ROUND(+L298*29.65*0.88,0)" table:style-name="ce225">
            <text:p>247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7">
          <table:table-cell office:value-type="float" office:value="298" table:style-name="ce170">
            <text:p>298<text:s/></text:p>
          </table:table-cell>
          <table:table-cell table:style-name="ce223"/>
          <table:table-cell office:value-type="string" table:style-name="ce278">
            <text:p>Seed Genomics</text:p>
          </table:table-cell>
          <table:table-cell office:value-type="string" table:style-name="ce209">
            <text:p>BECRAFT</text:p>
          </table:table-cell>
          <table:table-cell office:value-type="string" table:style-name="ce209">
            <text:p>Wiley-Blackwell(<text:span text:style-name="T13">文景</text:span><text:span text:style-name="T10">)</text:span></text:p>
          </table:table-cell>
          <table:table-cell table:style-name="ce163"/>
          <table:table-cell office:value-type="string" table:style-name="ce216">
            <text:p>9780470960158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34.950000000000003" table:style-name="ce227">
            <text:p>34.95<text:s/></text:p>
          </table:table-cell>
          <table:table-cell office:value-type="float" office:value="912" table:formula="msoxl:=ROUND(+L299*29.65*0.88,0)" table:style-name="ce225">
            <text:p>912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3">
          <table:table-cell office:value-type="float" office:value="299" table:style-name="ce170">
            <text:p>299<text:s/></text:p>
          </table:table-cell>
          <table:table-cell table:style-name="ce223"/>
          <table:table-cell office:value-type="string" table:style-name="ce277">
            <text:p>Site Engineering for Landscape Architects</text:p>
          </table:table-cell>
          <table:table-cell office:value-type="string" table:style-name="ce208">
            <text:p>Steven Strom, Kurt Nathan, Jake Woland</text:p>
          </table:table-cell>
          <table:table-cell office:value-type="string" table:style-name="ce208">
            <text:p>Wiley</text:p>
          </table:table-cell>
          <table:table-cell table:style-name="ce163"/>
          <table:table-cell office:value-type="float" office:value="9781118090862" table:style-name="ce214">
            <text:p>9781118090862<text:s/></text:p>
          </table:table-cell>
          <table:table-cell office:value-type="float" office:value="2013" table:style-name="ce220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6">
            <text:p>GBP</text:p>
          </table:table-cell>
          <table:table-cell office:value-type="float" office:value="54.95" table:style-name="ce229">
            <text:p>54.95<text:s/></text:p>
          </table:table-cell>
          <table:table-cell office:value-type="float" office:value="2358" table:formula="msoxl:=ROUND(+L300*48.77*0.88,0)" table:style-name="ce225">
            <text:p>235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4">
          <table:table-cell office:value-type="float" office:value="300" table:style-name="ce170">
            <text:p>300<text:s/></text:p>
          </table:table-cell>
          <table:table-cell table:style-name="ce223"/>
          <table:table-cell office:value-type="string" table:style-name="ce277">
            <text:p>Site Engineering Workbook<text:s/></text:p>
          </table:table-cell>
          <table:table-cell office:value-type="string" table:style-name="ce208">
            <text:p>Jake Woland</text:p>
          </table:table-cell>
          <table:table-cell office:value-type="string" table:style-name="ce208">
            <text:p>Wiley</text:p>
          </table:table-cell>
          <table:table-cell table:style-name="ce163"/>
          <table:table-cell office:value-type="float" office:value="9781118090855" table:style-name="ce214">
            <text:p>9781118090855<text:s/></text:p>
          </table:table-cell>
          <table:table-cell office:value-type="float" office:value="2013" table:style-name="ce220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57.99" table:style-name="ce227">
            <text:p>57.99<text:s/></text:p>
          </table:table-cell>
          <table:table-cell office:value-type="float" office:value="1513" table:formula="msoxl:=ROUND(+L301*29.65*0.88,0)" table:style-name="ce225">
            <text:p>151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6">
          <table:table-cell office:value-type="float" office:value="301" table:style-name="ce170">
            <text:p>301<text:s/></text:p>
          </table:table-cell>
          <table:table-cell table:style-name="ce223"/>
          <table:table-cell office:value-type="string" table:style-name="ce279">
            <text:p>Small Animal Anesthesia and Pain Management (A Color Handbook)</text:p>
          </table:table-cell>
          <table:table-cell office:value-type="string" table:style-name="ce213">
            <text:p>Jeff Ko DVM <text:s/>MS</text:p>
          </table:table-cell>
          <table:table-cell office:value-type="string" table:style-name="ce209">
            <text:p>Manson(<text:span text:style-name="T31">文景</text:span><text:span text:style-name="T10">)</text:span></text:p>
          </table:table-cell>
          <table:table-cell table:style-name="ce163"/>
          <table:table-cell office:value-type="float" office:value="9781840761795" table:style-name="ce216">
            <text:p>9781840761795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80" table:style-name="ce229">
            <text:p>80.00<text:s/></text:p>
          </table:table-cell>
          <table:table-cell office:value-type="float" office:value="3433" table:formula="msoxl:=ROUND(+L302*48.77*0.88,0)" table:style-name="ce225">
            <text:p>343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1">
          <table:table-cell office:value-type="float" office:value="302" table:style-name="ce170">
            <text:p>302<text:s/></text:p>
          </table:table-cell>
          <table:table-cell table:style-name="ce223"/>
          <table:table-cell office:value-type="string" table:style-name="ce277">
            <text:p>Small Animal Radiographic Techniques and Positioning</text:p>
          </table:table-cell>
          <table:table-cell office:value-type="string" table:style-name="ce209">
            <text:p>Susie Ayers<text:s/></text:p>
          </table:table-cell>
          <table:table-cell office:value-type="string" table:style-name="ce208">
            <text:p>Wiley-Blackwell</text:p>
          </table:table-cell>
          <table:table-cell table:style-name="ce163"/>
          <table:table-cell office:value-type="string" table:style-name="ce219">
            <text:p>9780813811529</text:p>
          </table:table-cell>
          <table:table-cell office:value-type="float" office:value="2012" table:style-name="ce215">
            <text:p>2012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69" table:style-name="ce229">
            <text:p>69.00<text:s/></text:p>
          </table:table-cell>
          <table:table-cell office:value-type="float" office:value="1800" table:formula="msoxl:=ROUND(+L303*29.65*0.88,0)" table:style-name="ce225">
            <text:p>180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6">
          <table:table-cell office:value-type="float" office:value="303" table:style-name="ce170">
            <text:p>303<text:s/></text:p>
          </table:table-cell>
          <table:table-cell table:style-name="ce223"/>
          <table:table-cell office:value-type="string" table:style-name="ce276">
            <text:p>Smallholders, Forest Management and Rural Development in the Amazon</text:p>
          </table:table-cell>
          <table:table-cell office:value-type="string" table:style-name="ce210">
            <text:p>Benno Pokorny</text:p>
          </table:table-cell>
          <table:table-cell office:value-type="string" table:style-name="ce209">
            <text:p>Routledge<text:s/><text:span text:style-name="T13">大統</text:span></text:p>
          </table:table-cell>
          <table:table-cell table:style-name="ce163"/>
          <table:table-cell office:value-type="float" office:value="9780415660679" table:style-name="ce216">
            <text:p>9780415660679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59.99" table:style-name="ce229">
            <text:p>59.99<text:s/></text:p>
          </table:table-cell>
          <table:table-cell office:value-type="float" office:value="1565" table:formula="msoxl:=ROUND(+L304*29.65*0.88,0)" table:style-name="ce225">
            <text:p>1565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3">
          <table:table-cell office:value-type="float" office:value="304" table:style-name="ce170">
            <text:p>304<text:s/></text:p>
          </table:table-cell>
          <table:table-cell table:style-name="ce223"/>
          <table:table-cell office:value-type="string" table:style-name="ce276">
            <text:p>Sorghum: Production, Growth Habits and Health Benefits<text:s/></text:p>
          </table:table-cell>
          <table:table-cell office:value-type="string" table:style-name="ce210">
            <text:p>Parra, Patricia C</text:p>
          </table:table-cell>
          <table:table-cell office:value-type="string" table:style-name="ce209">
            <text:p>Nova Science Publishers (文景)</text:p>
          </table:table-cell>
          <table:table-cell table:style-name="ce163"/>
          <table:table-cell office:value-type="float" office:value="9781626183513" table:style-name="ce216">
            <text:p>9781626183513<text:s/></text:p>
          </table:table-cell>
          <table:table-cell office:value-type="float" office:value="2013" table:style-name="ce218">
            <text:p>2013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55" table:style-name="ce229">
            <text:p>55.00<text:s/></text:p>
          </table:table-cell>
          <table:table-cell office:value-type="float" office:value="2360" table:formula="msoxl:=ROUND(+L305*48.77*0.88,0)" table:style-name="ce225">
            <text:p>236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1">
          <table:table-cell office:value-type="float" office:value="305" table:style-name="ce170">
            <text:p>305<text:s/></text:p>
          </table:table-cell>
          <table:table-cell table:style-name="ce223"/>
          <table:table-cell office:value-type="string" table:style-name="ce276">
            <text:p>Statistics for Veterinary and Animal Science, 3rd Edition</text:p>
          </table:table-cell>
          <table:table-cell office:value-type="string" table:style-name="ce209">
            <text:p>Petrie</text:p>
          </table:table-cell>
          <table:table-cell office:value-type="string" table:style-name="ce209">
            <text:p>Wiley<text:s/><text:span text:style-name="T13">大統</text:span></text:p>
          </table:table-cell>
          <table:table-cell table:style-name="ce163"/>
          <table:table-cell office:value-type="float" office:value="9780470670750" table:style-name="ce216">
            <text:p>9780470670750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USD</text:p>
          </table:table-cell>
          <table:table-cell office:value-type="float" office:value="318" table:style-name="ce229">
            <text:p>318.00<text:s/></text:p>
          </table:table-cell>
          <table:table-cell office:value-type="float" office:value="8297" table:formula="msoxl:=ROUND(+L306*29.65*0.88,0)" table:style-name="ce225">
            <text:p>829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7">
          <table:table-cell office:value-type="float" office:value="306" table:style-name="ce170">
            <text:p>306<text:s/></text:p>
          </table:table-cell>
          <table:table-cell table:style-name="ce223"/>
          <table:table-cell office:value-type="string" table:style-name="ce276">
            <text:p>The Biology of Cancer</text:p>
          </table:table-cell>
          <table:table-cell office:value-type="string" table:style-name="ce209">
            <text:p>Robert A. Weinberg</text:p>
          </table:table-cell>
          <table:table-cell office:value-type="string" table:style-name="ce209">
            <text:p>Garland Science<text:s/><text:span text:style-name="T31">大統</text:span></text:p>
          </table:table-cell>
          <table:table-cell table:style-name="ce163"/>
          <table:table-cell office:value-type="float" office:value="9780815342205" table:style-name="ce216">
            <text:p>9780815342205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EUR</text:p>
          </table:table-cell>
          <table:table-cell office:value-type="float" office:value="229" table:style-name="ce229">
            <text:p>229.00<text:s/></text:p>
          </table:table-cell>
          <table:table-cell office:value-type="float" office:value="8168" table:formula="msoxl:=ROUND(+L307*40.53*0.88,0)" table:style-name="ce225">
            <text:p>8168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6">
          <table:table-cell office:value-type="float" office:value="307" table:style-name="ce170">
            <text:p>307<text:s/></text:p>
          </table:table-cell>
          <table:table-cell table:style-name="ce223"/>
          <table:table-cell office:value-type="string" table:style-name="ce276">
            <text:p>The Biology of Plants</text:p>
          </table:table-cell>
          <table:table-cell table:style-name="ce210"/>
          <table:table-cell office:value-type="string" table:style-name="ce209">
            <text:p>CSHL Press<text:s/><text:span text:style-name="T13">大統</text:span></text:p>
          </table:table-cell>
          <table:table-cell table:style-name="ce163"/>
          <table:table-cell office:value-type="float" office:value="9781621820253" table:style-name="ce216">
            <text:p>9781621820253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65" table:style-name="ce227">
            <text:p>165.00<text:s/></text:p>
          </table:table-cell>
          <table:table-cell office:value-type="float" office:value="4305" table:formula="msoxl:=ROUND(+L308*29.65*0.88,0)" table:style-name="ce225">
            <text:p>4305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5">
          <table:table-cell office:value-type="float" office:value="308" table:style-name="ce170">
            <text:p>308<text:s/></text:p>
          </table:table-cell>
          <table:table-cell table:style-name="ce223"/>
          <table:table-cell office:value-type="string" table:style-name="ce276">
            <text:p>The Chemistry of Mycotoxins</text:p>
          </table:table-cell>
          <table:table-cell office:value-type="string" table:style-name="ce209">
            <text:p>Brase</text:p>
          </table:table-cell>
          <table:table-cell office:value-type="string" table:style-name="ce209">
            <text:p>Springer-Verlag<text:s/><text:span text:style-name="T13">大統</text:span><text:span text:style-name="T10"><text:s/></text:span><text:span text:style-name="T13">大統</text:span></text:p>
          </table:table-cell>
          <table:table-cell table:style-name="ce163"/>
          <table:table-cell office:value-type="float" office:value="9783709113110" table:style-name="ce216">
            <text:p>9783709113110<text:s/></text:p>
          </table:table-cell>
          <table:table-cell office:value-type="float" office:value="2013" table:style-name="ce217">
            <text:p>2013<text:s/>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26">
            <text:p>GBP</text:p>
          </table:table-cell>
          <table:table-cell office:value-type="float" office:value="115" table:style-name="ce227">
            <text:p>115.00<text:s/></text:p>
          </table:table-cell>
          <table:table-cell office:value-type="float" office:value="4936" table:formula="msoxl:=ROUND(+L309*48.77*0.88,0)" table:style-name="ce225">
            <text:p>4936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1">
          <table:table-cell office:value-type="float" office:value="309" table:style-name="ce170">
            <text:p>309<text:s/></text:p>
          </table:table-cell>
          <table:table-cell table:style-name="ce223"/>
          <table:table-cell office:value-type="string" table:style-name="ce277">
            <text:p>The Foundations of Chinese Medicine</text:p>
          </table:table-cell>
          <table:table-cell office:value-type="string" table:style-name="ce209">
            <text:p>G  Maciocia   </text:p>
          </table:table-cell>
          <table:table-cell table:style-name="ce208"/>
          <table:table-cell table:style-name="ce163"/>
          <table:table-cell office:value-type="string" table:style-name="ce219">
            <text:p>9780443074899</text:p>
          </table:table-cell>
          <table:table-cell office:value-type="float" office:value="2005" table:style-name="ce215">
            <text:p>2005</text:p>
          </table:table-cell>
          <table:table-cell table:style-name="ce223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38.99" table:style-name="ce229">
            <text:p>38.99<text:s/></text:p>
          </table:table-cell>
          <table:table-cell office:value-type="float" office:value="1673" table:formula="msoxl:=ROUND(+L310*48.77*0.88,0)" table:style-name="ce225">
            <text:p>167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3">
          <table:table-cell office:value-type="float" office:value="310" table:style-name="ce170">
            <text:p>310<text:s/></text:p>
          </table:table-cell>
          <table:table-cell table:style-name="ce223"/>
          <table:table-cell office:value-type="string" table:style-name="ce277">
            <text:p>The Genetics of the Dog</text:p>
          </table:table-cell>
          <table:table-cell office:value-type="string" table:style-name="ce209">
            <text:p> Elaine A. Ostrander/ Anatoly Ruvinsky</text:p>
          </table:table-cell>
          <table:table-cell office:value-type="string" table:style-name="ce209">
            <text:p>CABI Publishing</text:p>
          </table:table-cell>
          <table:table-cell table:style-name="ce163"/>
          <table:table-cell office:value-type="float" office:value="1845939409" table:style-name="ce214">
            <text:p>1845939409<text:s/></text:p>
          </table:table-cell>
          <table:table-cell office:value-type="float" office:value="2012" table:style-name="ce215">
            <text:p>2012</text:p>
          </table:table-cell>
          <table:table-cell table:style-name="ce224"/>
          <table:table-cell office:value-type="float" office:value="1" table:style-name="ce163">
            <text:p>1</text:p>
          </table:table-cell>
          <table:table-cell office:value-type="string" table:style-name="ce231">
            <text:p>USD</text:p>
          </table:table-cell>
          <table:table-cell office:value-type="float" office:value="146" table:style-name="ce232">
            <text:p>146.00<text:s/></text:p>
          </table:table-cell>
          <table:table-cell office:value-type="float" office:value="3809" table:formula="msoxl:=ROUND(+L311*29.65*0.88,0)" table:style-name="ce225">
            <text:p>380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5">
          <table:table-cell office:value-type="float" office:value="311" table:style-name="ce170">
            <text:p>311<text:s/></text:p>
          </table:table-cell>
          <table:table-cell table:style-name="ce224"/>
          <table:table-cell office:value-type="string" table:style-name="ce276">
            <text:p>The Laboratory Rat, 2/e</text:p>
          </table:table-cell>
          <table:table-cell office:value-type="string" table:style-name="ce209">
            <text:p>Sharp, Patrick</text:p>
          </table:table-cell>
          <table:table-cell office:value-type="string" table:style-name="ce209">
            <text:p>CRC Press(<text:span text:style-name="T31">文景</text:span><text:span text:style-name="T10">)</text:span></text:p>
          </table:table-cell>
          <table:table-cell table:style-name="ce202"/>
          <table:table-cell office:value-type="string" table:style-name="ce216">
            <text:p>9781439829868</text:p>
          </table:table-cell>
          <table:table-cell office:value-type="float" office:value="2013" table:style-name="ce218">
            <text:p>2013</text:p>
          </table:table-cell>
          <table:table-cell table:style-name="ce224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99.95" table:style-name="ce229">
            <text:p>199.95<text:s/></text:p>
          </table:table-cell>
          <table:table-cell office:value-type="float" office:value="5217" table:formula="msoxl:=ROUND(+L312*29.65*0.88,0)" table:style-name="ce225">
            <text:p>521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9">
          <table:table-cell office:value-type="float" office:value="312" table:style-name="ce170">
            <text:p>312<text:s/></text:p>
          </table:table-cell>
          <table:table-cell table:style-name="ce224"/>
          <table:table-cell office:value-type="string" table:style-name="ce276">
            <text:p>The Physiology of Tropical Orchids in Relation to the Industry</text:p>
          </table:table-cell>
          <table:table-cell office:value-type="string" table:style-name="ce209">
            <text:p>Choy Sin Hew<text:span text:style-name="T34">，</text:span><text:span text:style-name="T10">Jean W. H. Yong<text:s/></text:span></text:p>
          </table:table-cell>
          <table:table-cell office:value-type="string" table:style-name="ce209">
            <text:p>World Scientific Pub Co Inc</text:p>
          </table:table-cell>
          <table:table-cell table:style-name="ce202"/>
          <table:table-cell office:value-type="float" office:value="9789812388018" table:style-name="ce216">
            <text:p>9789812388018<text:s/></text:p>
          </table:table-cell>
          <table:table-cell office:value-type="float" office:value="2004" table:style-name="ce221">
            <text:p>2004</text:p>
          </table:table-cell>
          <table:table-cell table:style-name="ce224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99.95" table:style-name="ce229">
            <text:p>199.95<text:s/></text:p>
          </table:table-cell>
          <table:table-cell office:value-type="float" office:value="5217" table:formula="msoxl:=ROUND(+L313*29.65*0.88,0)" table:style-name="ce225">
            <text:p>521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7">
          <table:table-cell office:value-type="float" office:value="313" table:style-name="ce170">
            <text:p>313<text:s/></text:p>
          </table:table-cell>
          <table:table-cell table:style-name="ce224"/>
          <table:table-cell office:value-type="string" table:style-name="ce278">
            <text:p>Translational Genomics For Crop Breeding, Vol I: Biotic Stress</text:p>
          </table:table-cell>
          <table:table-cell office:value-type="string" table:style-name="ce209">
            <text:p>VARSHNEY</text:p>
          </table:table-cell>
          <table:table-cell office:value-type="string" table:style-name="ce209">
            <text:p>Wiley-Blackwell(<text:span text:style-name="T13">文景</text:span><text:span text:style-name="T10">)</text:span></text:p>
          </table:table-cell>
          <table:table-cell table:style-name="ce202"/>
          <table:table-cell office:value-type="string" table:style-name="ce216">
            <text:p>9780470962909</text:p>
          </table:table-cell>
          <table:table-cell office:value-type="float" office:value="2013" table:style-name="ce217">
            <text:p>2013<text:s/></text:p>
          </table:table-cell>
          <table:table-cell table:style-name="ce224"/>
          <table:table-cell office:value-type="float" office:value="1" table:style-name="ce163">
            <text:p>1</text:p>
          </table:table-cell>
          <table:table-cell office:value-type="string" table:style-name="ce230">
            <text:p>GBP</text:p>
          </table:table-cell>
          <table:table-cell office:value-type="float" office:value="65" table:style-name="ce229">
            <text:p>65.00<text:s/></text:p>
          </table:table-cell>
          <table:table-cell office:value-type="float" office:value="2790" table:formula="msoxl:=ROUND(+L314*48.77*0.88,0)" table:style-name="ce225">
            <text:p>279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7">
          <table:table-cell office:value-type="float" office:value="314" table:style-name="ce170">
            <text:p>314<text:s/></text:p>
          </table:table-cell>
          <table:table-cell table:style-name="ce224"/>
          <table:table-cell office:value-type="string" table:style-name="ce278">
            <text:p>Translational Genomics For Crop Breeding: Abiotic Stress, Yield And Quality</text:p>
          </table:table-cell>
          <table:table-cell office:value-type="string" table:style-name="ce209">
            <text:p>VARSHNEY</text:p>
          </table:table-cell>
          <table:table-cell office:value-type="string" table:style-name="ce209">
            <text:p>Wiley-Blackwell(<text:span text:style-name="T13">文景</text:span><text:span text:style-name="T10">)</text:span></text:p>
          </table:table-cell>
          <table:table-cell table:style-name="ce202"/>
          <table:table-cell office:value-type="string" table:style-name="ce216">
            <text:p>9780470962916</text:p>
          </table:table-cell>
          <table:table-cell office:value-type="float" office:value="2013" table:style-name="ce217">
            <text:p>2013<text:s/></text:p>
          </table:table-cell>
          <table:table-cell table:style-name="ce224"/>
          <table:table-cell office:value-type="float" office:value="1" table:style-name="ce163">
            <text:p>1</text:p>
          </table:table-cell>
          <table:table-cell office:value-type="string" table:style-name="ce226">
            <text:p>GBP</text:p>
          </table:table-cell>
          <table:table-cell office:value-type="float" office:value="82" table:style-name="ce227">
            <text:p>82.00<text:s/></text:p>
          </table:table-cell>
          <table:table-cell office:value-type="float" office:value="3519" table:formula="msoxl:=ROUND(+L315*48.77*0.88,0)" table:style-name="ce225">
            <text:p>3519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36">
          <table:table-cell office:value-type="float" office:value="315" table:style-name="ce170">
            <text:p>315<text:s/></text:p>
          </table:table-cell>
          <table:table-cell table:style-name="ce224"/>
          <table:table-cell office:value-type="string" table:style-name="ce276">
            <text:p>Trees, Forested Landscapes and Grazing Animals</text:p>
          </table:table-cell>
          <table:table-cell office:value-type="string" table:style-name="ce210">
            <text:p>Ian D. Rotherham</text:p>
          </table:table-cell>
          <table:table-cell office:value-type="string" table:style-name="ce209">
            <text:p>Routledge<text:s/><text:span text:style-name="T13">大統</text:span></text:p>
          </table:table-cell>
          <table:table-cell table:style-name="ce202"/>
          <table:table-cell office:value-type="float" office:value="9780415626118" table:style-name="ce216">
            <text:p>9780415626118<text:s/></text:p>
          </table:table-cell>
          <table:table-cell office:value-type="float" office:value="2013" table:style-name="ce217">
            <text:p>2013<text:s/></text:p>
          </table:table-cell>
          <table:table-cell table:style-name="ce224"/>
          <table:table-cell office:value-type="float" office:value="1" table:style-name="ce163">
            <text:p>1</text:p>
          </table:table-cell>
          <table:table-cell office:value-type="string" table:style-name="ce228">
            <text:p>NTD</text:p>
          </table:table-cell>
          <table:table-cell office:value-type="float" office:value="1550" table:style-name="ce227">
            <text:p>1550.00<text:s/></text:p>
          </table:table-cell>
          <table:table-cell office:value-type="float" office:value="1364" table:formula="msoxl:=ROUND(+L316*1*0.88,0)" table:style-name="ce225">
            <text:p>1364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6">
          <table:table-cell office:value-type="float" office:value="316" table:style-name="ce170">
            <text:p>316<text:s/></text:p>
          </table:table-cell>
          <table:table-cell table:style-name="ce224"/>
          <table:table-cell office:value-type="string" table:style-name="ce277">
            <text:p>Universal Design Principles and Models<text:s/></text:p>
          </table:table-cell>
          <table:table-cell office:value-type="string" table:style-name="ce208">
            <text:p>Roberta Null</text:p>
          </table:table-cell>
          <table:table-cell office:value-type="string" table:style-name="ce208">
            <text:p><text:span text:style-name="T4">文景書局有限公司</text:span></text:p>
          </table:table-cell>
          <table:table-cell table:style-name="ce202"/>
          <table:table-cell office:value-type="float" office:value="9781466505292" table:style-name="ce214">
            <text:p>9781466505292<text:s/></text:p>
          </table:table-cell>
          <table:table-cell office:value-type="float" office:value="2013" table:style-name="ce215">
            <text:p>2013</text:p>
          </table:table-cell>
          <table:table-cell table:style-name="ce224"/>
          <table:table-cell office:value-type="float" office:value="1" table:style-name="ce163">
            <text:p>1</text:p>
          </table:table-cell>
          <table:table-cell office:value-type="string" table:style-name="ce226">
            <text:p>GBP</text:p>
          </table:table-cell>
          <table:table-cell office:value-type="float" office:value="99.5" table:style-name="ce229">
            <text:p>99.50<text:s/></text:p>
          </table:table-cell>
          <table:table-cell office:value-type="float" office:value="4270" table:formula="msoxl:=ROUND(+L317*48.77*0.88,0)" table:style-name="ce225">
            <text:p>4270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 table:style-name="ce179"/>
        </table:table-row>
        <table:table-row table:style-name="ro44">
          <table:table-cell office:value-type="float" office:value="317" table:style-name="ce170">
            <text:p>317<text:s/></text:p>
          </table:table-cell>
          <table:table-cell table:style-name="ce224"/>
          <table:table-cell office:value-type="string" table:style-name="ce277">
            <text:p>Vander’s human physiology<text:s/></text:p>
          </table:table-cell>
          <table:table-cell office:value-type="string" table:style-name="ce208">
            <text:p>Widmaier</text:p>
          </table:table-cell>
          <table:table-cell table:style-name="ce208"/>
          <table:table-cell table:style-name="ce202"/>
          <table:table-cell office:value-type="string" table:style-name="ce219">
            <text:p>9780071222150</text:p>
          </table:table-cell>
          <table:table-cell office:value-type="float" office:value="2011" table:style-name="ce215">
            <text:p>2011</text:p>
          </table:table-cell>
          <table:table-cell table:style-name="ce224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72.989999999999995" table:style-name="ce227">
            <text:p>72.99<text:s/></text:p>
          </table:table-cell>
          <table:table-cell office:value-type="float" office:value="1904" table:formula="msoxl:=ROUND(+L318*29.65*0.88,0)" table:style-name="ce225">
            <text:p>1904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/>
        </table:table-row>
        <table:table-row table:style-name="ro47">
          <table:table-cell office:value-type="float" office:value="318" table:style-name="ce170">
            <text:p>318<text:s/></text:p>
          </table:table-cell>
          <table:table-cell table:style-name="ce224"/>
          <table:table-cell office:value-type="string" table:style-name="ce276">
            <text:p>Vegetable Diseases: A Colour Handbook.</text:p>
          </table:table-cell>
          <table:table-cell office:value-type="string" table:style-name="ce209">
            <text:p>OECD</text:p>
          </table:table-cell>
          <table:table-cell office:value-type="string" table:style-name="ce209">
            <text:p><text:span text:style-name="T4">知訊圖書</text:span></text:p>
          </table:table-cell>
          <table:table-cell table:style-name="ce202"/>
          <table:table-cell office:value-type="float" office:value="9781840760750" table:style-name="ce216">
            <text:p>9781840760750<text:s/></text:p>
          </table:table-cell>
          <table:table-cell office:value-type="float" office:value="2006" table:style-name="ce218">
            <text:p>2006</text:p>
          </table:table-cell>
          <table:table-cell table:style-name="ce202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03.99" table:style-name="ce227">
            <text:p>103.99<text:s/></text:p>
          </table:table-cell>
          <table:table-cell office:value-type="float" office:value="2713" table:formula="msoxl:=ROUND(+L319*29.65*0.88,0)" table:style-name="ce225">
            <text:p>2713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/>
        </table:table-row>
        <table:table-row table:style-name="ro48">
          <table:table-cell office:value-type="float" office:value="319" table:style-name="ce170">
            <text:p>319<text:s/></text:p>
          </table:table-cell>
          <table:table-cell table:style-name="ce224"/>
          <table:table-cell office:value-type="string" table:style-name="ce277">
            <text:p>Veterinary Hematology: Atlas of Common Domestic and Non-Domestic Species</text:p>
          </table:table-cell>
          <table:table-cell office:value-type="string" table:style-name="ce209">
            <text:p>Reagan, William J./ Rovira, Armando R. Irizarry/ Denicola, Dennis B.</text:p>
          </table:table-cell>
          <table:table-cell office:value-type="string" table:style-name="ce208">
            <text:p>Wiley-Blackwell</text:p>
          </table:table-cell>
          <table:table-cell table:style-name="ce202"/>
          <table:table-cell office:value-type="float" office:value="9780813828091" table:style-name="ce219">
            <text:p>9780813828091<text:s/></text:p>
          </table:table-cell>
          <table:table-cell office:value-type="float" office:value="2008" table:style-name="ce215">
            <text:p>2008</text:p>
          </table:table-cell>
          <table:table-cell table:style-name="ce202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267.95" table:style-name="ce227">
            <text:p>267.95<text:s/></text:p>
          </table:table-cell>
          <table:table-cell office:value-type="float" office:value="6991" table:formula="msoxl:=ROUND(+L320*29.65*0.88,0)" table:style-name="ce225">
            <text:p>6991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/>
        </table:table-row>
        <table:table-row table:style-name="ro41">
          <table:table-cell office:value-type="float" office:value="320" table:style-name="ce170">
            <text:p>320<text:s/></text:p>
          </table:table-cell>
          <table:table-cell table:style-name="ce224"/>
          <table:table-cell office:value-type="string" table:style-name="ce277">
            <text:p>Veterinary Microbiology and Microbial Disease<text:s/></text:p>
          </table:table-cell>
          <table:table-cell table:style-name="ce208"/>
          <table:table-cell office:value-type="string" table:style-name="ce208">
            <text:p>Wiley-Blackwell</text:p>
          </table:table-cell>
          <table:table-cell table:style-name="ce202"/>
          <table:table-cell office:value-type="float" office:value="9781405158237" table:style-name="ce214">
            <text:p>9781405158237<text:s/></text:p>
          </table:table-cell>
          <table:table-cell office:value-type="float" office:value="2011" table:style-name="ce215">
            <text:p>2011</text:p>
          </table:table-cell>
          <table:table-cell table:style-name="ce202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267" table:style-name="ce227">
            <text:p>267.00<text:s/></text:p>
          </table:table-cell>
          <table:table-cell office:value-type="float" office:value="6967" table:formula="msoxl:=ROUND(+L321*29.65*0.88,0)" table:style-name="ce225">
            <text:p>6967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/>
        </table:table-row>
        <table:table-row table:style-name="ro48">
          <table:table-cell office:value-type="float" office:value="321" table:style-name="ce170">
            <text:p>321<text:s/></text:p>
          </table:table-cell>
          <table:table-cell table:style-name="ce224"/>
          <table:table-cell office:value-type="string" table:style-name="ce277">
            <text:p>Veterinary Surgery: Small Animal: 2-Volume Set</text:p>
          </table:table-cell>
          <table:table-cell office:value-type="string" table:style-name="ce209">
            <text:p>Karen M. Tobias DVM MS DACVS, Spencer A. Johnston VMD DACVS<text:s/></text:p>
          </table:table-cell>
          <table:table-cell office:value-type="string" table:style-name="ce208">
            <text:p>ELSEVIER</text:p>
          </table:table-cell>
          <table:table-cell table:style-name="ce202"/>
          <table:table-cell office:value-type="float" office:value="9781437707465" table:style-name="ce214">
            <text:p>9781437707465<text:s/></text:p>
          </table:table-cell>
          <table:table-cell office:value-type="float" office:value="2011" table:style-name="ce215">
            <text:p>2011</text:p>
          </table:table-cell>
          <table:table-cell table:style-name="ce202"/>
          <table:table-cell office:value-type="float" office:value="1" table:style-name="ce163">
            <text:p>1</text:p>
          </table:table-cell>
          <table:table-cell office:value-type="string" table:style-name="ce228">
            <text:p>USD</text:p>
          </table:table-cell>
          <table:table-cell office:value-type="float" office:value="150" table:style-name="ce227">
            <text:p>150.00<text:s/></text:p>
          </table:table-cell>
          <table:table-cell office:value-type="float" office:value="3914" table:formula="msoxl:=ROUND(+L322*29.65*0.88,0)" table:style-name="ce225">
            <text:p>3914<text:s/></text:p>
          </table:table-cell>
          <table:table-cell office:value-type="string" table:style-name="ce164">
            <text:p>農學院</text:p>
          </table:table-cell>
          <table:table-cell office:value-type="string" table:style-name="ce163">
            <text:p>蘭潭</text:p>
          </table:table-cell>
          <table:table-cell table:number-columns-repeated="16369"/>
        </table:table-row>
        <table:table-row table:number-rows-repeated="65214" table:style-name="ro49">
          <table:table-cell table:number-columns-repeated="2"/>
          <table:table-cell table:style-name="ce280"/>
          <table:table-cell table:number-columns-repeated="16381"/>
        </table:table-row>
        <table:table-row table:number-rows-repeated="983040" table:style-name="ro49">
          <table:table-cell table:number-columns-repeated="16384"/>
        </table:table-row>
      </table:table>
      <table:table table:name="日文圖書" table:style-name="ta3">
        <table:table-column table:style-name="co26" table:default-cell-style-name="ce1"/>
        <table:table-column table:style-name="co27" table:default-cell-style-name="ce28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4" table:default-cell-style-name="ce1"/>
        <table:table-row table:style-name="ro50">
          <table:table-cell office:value-type="string" table:number-columns-spanned="13" table:number-rows-spanned="1" table:style-name="ce234">
            <text:p>Purchase Recommendation Form (book only)</text:p>
          </table:table-cell>
          <table:covered-table-cell/>
          <table:covered-table-cell table:number-columns-repeated="11"/>
          <table:table-cell table:number-columns-repeated="16371" table:style-name="ce35"/>
        </table:table-row>
        <table:table-row table:style-name="ro51">
          <table:table-cell office:value-type="string" table:style-name="ce107">
            <text:p>No</text:p>
          </table:table-cell>
          <table:table-cell office:value-type="string" table:style-name="ce283">
            <text:p>Title</text:p>
          </table:table-cell>
          <table:table-cell office:value-type="string" table:style-name="ce112">
            <text:p>Author</text:p>
          </table:table-cell>
          <table:table-cell office:value-type="string" table:style-name="ce36">
            <text:p>Publisher</text:p>
          </table:table-cell>
          <table:table-cell office:value-type="string" table:style-name="ce36">
            <text:p>ISBN</text:p>
          </table:table-cell>
          <table:table-cell office:value-type="string" table:style-name="ce36">
            <text:p>Year</text:p>
          </table:table-cell>
          <table:table-cell office:value-type="string" table:style-name="ce36">
            <text:p>Edition</text:p>
          </table:table-cell>
          <table:table-cell office:value-type="string" table:style-name="ce37">
            <text:p>Price</text:p>
          </table:table-cell>
          <table:table-cell office:value-type="string" table:style-name="ce36">
            <text:p>College</text:p>
          </table:table-cell>
          <table:table-cell office:value-type="string" table:style-name="ce36">
            <text:p>Department</text:p>
          </table:table-cell>
          <table:table-cell office:value-type="string" table:style-name="ce36">
            <text:p>Faculty</text:p>
          </table:table-cell>
          <table:table-cell office:value-type="string" table:style-name="ce36">
            <text:p>Amount</text:p>
          </table:table-cell>
          <table:table-cell office:value-type="string" table:style-name="ce36">
            <text:p>Campus</text:p>
          </table:table-cell>
          <table:table-cell table:number-columns-repeated="16371" table:style-name="ce38"/>
        </table:table-row>
        <table:table-row table:style-name="ro52">
          <table:table-cell office:value-type="float" office:value="34" table:style-name="ce108">
            <text:p>34</text:p>
          </table:table-cell>
          <table:table-cell office:value-type="string" table:style-name="ce281">
            <text:p>種を記載する<text:span text:style-name="T7"><text:s/></text:span>生物学者のための実際的な分類手順<text:span text:style-name="T7"><text:s/>[</text:span>単行本（ソフトカバー）<text:span text:style-name="T7">]</text:span></text:p>
          </table:table-cell>
          <table:table-cell office:value-type="string" table:style-name="ce41">
            <text:p>ジュディス・<text:span text:style-name="T7">E</text:span>・<text:span text:style-name="T7"><text:s/></text:span>ウィンストン<text:span text:style-name="T7"><text:s/>(</text:span>著<text:span text:style-name="T7">)<text:s text:c="2"/></text:span></text:p>
            <text:p><text:span text:style-name="T7">(</text:span>著<text:span text:style-name="T7">),<text:s/></text:span>馬渡峻輔<text:span text:style-name="T7"><text:s/>(</text:span>翻訳<text:span text:style-name="T7">),<text:s/></text:span>柁原宏<text:span text:style-name="T7"><text:s/>(</text:span>翻訳<text:span text:style-name="T7">)<text:s/></text:span></text:p>
          </table:table-cell>
          <table:table-cell office:value-type="string" table:style-name="ce41">
            <text:p>新井書院<text:span text:style-name="T7"><text:s text:c="2"/></text:span></text:p>
            <text:p/>
          </table:table-cell>
          <table:table-cell office:value-type="string" table:style-name="ce297">
            <text:p>ISBN-10: 4903981002<text:s/></text:p>
            <text:p>ISBN-13:<text:s/></text:p>
            <text:p>978-4903981000<text:s/>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9">
            <text:p>￥<text:span text:style-name="T7"><text:s/>8,19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35" table:style-name="ce108">
            <text:p>35</text:p>
          </table:table-cell>
          <table:table-cell office:value-type="string" table:style-name="ce281">
            <text:p>生物学名概論<text:span text:style-name="T7"><text:s/>(Natural history) [</text:span>単行本<text:span text:style-name="T7">]</text:span></text:p>
          </table:table-cell>
          <table:table-cell office:value-type="string" table:style-name="ce41">
            <text:p>平嶋<text:span text:style-name="T7"><text:s/></text:span>義宏</text:p>
          </table:table-cell>
          <table:table-cell office:value-type="string" table:style-name="ce41">
            <text:p>東京大学出版会</text:p>
          </table:table-cell>
          <table:table-cell office:value-type="string" table:style-name="ce297">
            <text:p>ISBN-10: 4130601814<text:s/></text:p>
            <text:p>ISBN-13:<text:s/></text:p>
            <text:p>978-4130601818<text:s/></text:p>
          </table:table-cell>
          <table:table-cell office:value-type="float" office:value="2002" table:style-name="ce15">
            <text:p>2002</text:p>
          </table:table-cell>
          <table:table-cell table:style-name="ce12"/>
          <table:table-cell office:value-type="string" table:style-name="ce17">
            <text:p>￥<text:span text:style-name="T7"><text:s/>4,83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36" table:style-name="ce108">
            <text:p>36</text:p>
          </table:table-cell>
          <table:table-cell office:value-type="string" table:style-name="ce285">
            <text:p>新版<text:span text:style-name="T7"><text:s/></text:span>日本の有害節足動物<text:span text:style-name="T7">―</text:span>生態と環境変化に伴う変遷<text:span text:style-name="T7"><text:s/>[</text:span>単行本<text:span text:style-name="T7">]</text:span></text:p>
          </table:table-cell>
          <table:table-cell office:value-type="string" table:style-name="ce42">
            <text:p>加納<text:span text:style-name="T7"><text:s/></text:span>六郎<text:span text:style-name="T7">,<text:s/></text:span>篠永<text:span text:style-name="T7"><text:s/></text:span>哲</text:p>
          </table:table-cell>
          <table:table-cell office:value-type="string" table:style-name="ce41">
            <text:p>東海大学出版会</text:p>
          </table:table-cell>
          <table:table-cell office:value-type="string" table:style-name="ce14">
            <text:p>ISBN-10: 4486016335<text:s/></text:p>
            <text:p>ISBN-13:<text:s/></text:p>
            <text:p>978-4486016335<text:s/></text:p>
            <text:p/>
          </table:table-cell>
          <table:table-cell office:value-type="float" office:value="2003" table:style-name="ce15">
            <text:p>2003</text:p>
          </table:table-cell>
          <table:table-cell table:style-name="ce15"/>
          <table:table-cell office:value-type="string" table:style-name="ce17">
            <text:p>￥<text:span text:style-name="T7"><text:s/>15,75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37" table:style-name="ce108">
            <text:p>37</text:p>
          </table:table-cell>
          <table:table-cell office:value-type="string" table:style-name="ce281">
            <text:p>住環境の害虫獣対策<text:span text:style-name="T7"><text:s/></text:span></text:p>
            <text:p><text:span text:style-name="T7">[</text:span>単行本<text:span text:style-name="T7">]<text:s/></text:span></text:p>
          </table:table-cell>
          <table:table-cell office:value-type="string" table:style-name="ce41">
            <text:p>緒方<text:span text:style-name="T7"><text:s/></text:span>一喜<text:span text:style-name="T7"><text:s/>,<text:s/></text:span>篠永<text:span text:style-name="T7"><text:s/></text:span>哲<text:span text:style-name="T7">,<text:s/></text:span></text:p>
            <text:p>田中<text:span text:style-name="T7"><text:s/></text:span>生男<text:span text:style-name="T7">,<text:s/></text:span>栗原<text:span text:style-name="T7"><text:s/></text:span>毅<text:span text:style-name="T7">,<text:s/></text:span></text:p>
            <text:p>新庄<text:span text:style-name="T7"><text:s/></text:span>五朗<text:span text:style-name="T7"><text:s/></text:span></text:p>
          </table:table-cell>
          <table:table-cell office:value-type="string" table:style-name="ce41">
            <text:p>日本環境衛生センター<text:span text:style-name="T7"><text:s text:c="2"/></text:span></text:p>
            <text:p/>
          </table:table-cell>
          <table:table-cell office:value-type="string" table:style-name="ce297">
            <text:p>ISBN-10: 4888930775<text:s/></text:p>
            <text:p>ISBN-13: 978-4888930772</text:p>
          </table:table-cell>
          <table:table-cell office:value-type="float" office:value="2000" table:style-name="ce12">
            <text:p>2000</text:p>
          </table:table-cell>
          <table:table-cell table:style-name="ce12"/>
          <table:table-cell office:value-type="string" table:style-name="ce17">
            <text:p>￥<text:span text:style-name="T7"><text:s/>6,800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38" table:style-name="ce108">
            <text:p>38</text:p>
          </table:table-cell>
          <table:table-cell office:value-type="string" table:style-name="ce281">
            <text:p>有機栽培の病気と害虫<text:span text:style-name="T7">―</text:span>出さない工夫と防ぎ方<text:span text:style-name="T7"><text:s/></text:span></text:p>
            <text:p><text:span text:style-name="T7">(</text:span>小祝政明の実践講座<text:span text:style-name="T7">) [</text:span>単行本<text:span text:style-name="T7">]<text:s/></text:span></text:p>
          </table:table-cell>
          <table:table-cell office:value-type="string" table:style-name="ce42">
            <text:p>小祝<text:span text:style-name="T7"><text:s/></text:span>政明</text:p>
          </table:table-cell>
          <table:table-cell office:value-type="string" table:style-name="ce42">
            <text:p>農山漁村文化協会</text:p>
          </table:table-cell>
          <table:table-cell office:value-type="string" table:style-name="ce298">
            <text:p>9784540111952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7">
            <text:p>￥<text:span text:style-name="T7">1,89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39" table:style-name="ce108">
            <text:p>39</text:p>
          </table:table-cell>
          <table:table-cell office:value-type="string" table:style-name="ce281">
            <text:p>有機栽培の基礎と実際―</text:p>
            <text:p>肥効のメカニズムと設肥設計 [単行本]</text:p>
          </table:table-cell>
          <table:table-cell office:value-type="string" table:style-name="ce42">
            <text:p>小祝<text:span text:style-name="T7"><text:s/></text:span>政明</text:p>
          </table:table-cell>
          <table:table-cell office:value-type="string" table:style-name="ce42">
            <text:p>農山漁村文化協会</text:p>
          </table:table-cell>
          <table:table-cell office:value-type="string" table:style-name="ce299">
            <text:p>ISBN-10: 454003197X<text:s/></text:p>
            <text:p>ISBN-13:<text:s/></text:p>
            <text:p>978-4540031977<text:s/></text:p>
          </table:table-cell>
          <table:table-cell office:value-type="float" office:value="2005" table:style-name="ce12">
            <text:p>2005</text:p>
          </table:table-cell>
          <table:table-cell table:style-name="ce12"/>
          <table:table-cell office:value-type="string" table:style-name="ce17">
            <text:p>￥ 2,70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40" table:style-name="ce108">
            <text:p>40</text:p>
          </table:table-cell>
          <table:table-cell office:value-type="string" table:style-name="ce281">
            <text:p>有機栽培の肥料と堆肥―つくり方・使い方 (小祝政明の実践講座) [単行本]<text:s/></text:p>
          </table:table-cell>
          <table:table-cell office:value-type="string" table:style-name="ce42">
            <text:p>小祝<text:span text:style-name="T7"><text:s/></text:span>政明</text:p>
          </table:table-cell>
          <table:table-cell office:value-type="string" table:style-name="ce42">
            <text:p>農山漁村文化協会</text:p>
          </table:table-cell>
          <table:table-cell office:value-type="string" table:style-name="ce299">
            <text:p>ISBN-10: 4540071440<text:s/></text:p>
            <text:p>ISBN-13:<text:s/></text:p>
            <text:p>978-4540071447<text:s/></text:p>
          </table:table-cell>
          <table:table-cell office:value-type="float" office:value="2010" table:style-name="ce12">
            <text:p>2010</text:p>
          </table:table-cell>
          <table:table-cell table:style-name="ce12"/>
          <table:table-cell office:value-type="string" table:style-name="ce13">
            <text:p>￥<text:span text:style-name="T7"><text:s/>1,80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41" table:style-name="ce108">
            <text:p>41</text:p>
          </table:table-cell>
          <table:table-cell office:value-type="string" table:style-name="ce281">
            <text:p>原色図鑑</text:p>
            <text:p>改訂／衛生害虫と衣食住の害虫</text:p>
          </table:table-cell>
          <table:table-cell office:value-type="string" table:style-name="ce42">
            <text:p>安富和男，梅谷献二</text:p>
          </table:table-cell>
          <table:table-cell office:value-type="string" table:style-name="ce42">
            <text:p>全国農村教育協会</text:p>
          </table:table-cell>
          <table:table-cell office:value-type="string" table:style-name="ce299">
            <text:p>ISBN-10: 4881370553<text:s/></text:p>
            <text:p>ISBN-13:<text:s/></text:p>
            <text:p>978-4881370551<text:s text:c="2"/></text:p>
          </table:table-cell>
          <table:table-cell office:value-type="float" office:value="1995" table:style-name="ce12">
            <text:p>1995</text:p>
          </table:table-cell>
          <table:table-cell table:style-name="ce12"/>
          <table:table-cell office:value-type="string" table:style-name="ce20">
            <text:p>￥4,200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42" table:style-name="ce108">
            <text:p>42</text:p>
          </table:table-cell>
          <table:table-cell office:value-type="string" table:style-name="ce284">
            <text:p>植物医科学 上 [新書]</text:p>
          </table:table-cell>
          <table:table-cell office:value-type="string" table:style-name="ce42">
            <text:p>難波 成任</text:p>
          </table:table-cell>
          <table:table-cell office:value-type="string" table:style-name="ce42">
            <text:p>養賢堂</text:p>
          </table:table-cell>
          <table:table-cell office:value-type="string" table:style-name="ce18">
            <text:p>ISBN-10: 4842504382<text:s/></text:p>
            <text:p>ISBN-13:<text:s/></text:p>
            <text:p>978-4842504384<text:s/></text:p>
          </table:table-cell>
          <table:table-cell office:value-type="float" office:value="2008" table:style-name="ce17">
            <text:p>2008</text:p>
          </table:table-cell>
          <table:table-cell table:style-name="ce17"/>
          <table:table-cell office:value-type="string" table:style-name="ce21">
            <text:p>￥ 2,94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43" table:style-name="ce108">
            <text:p>43</text:p>
          </table:table-cell>
          <table:table-cell office:value-type="string" table:style-name="ce285">
            <text:p>トマト・ナス・ピーマンの病害虫</text:p>
          </table:table-cell>
          <table:table-cell office:value-type="string" table:style-name="ce113">
            <text:p><text:s/><text:span text:style-name="T8">竹内妙子，高井幹夫</text:span><text:s/></text:p>
          </table:table-cell>
          <table:table-cell office:value-type="string" table:style-name="ce42">
            <text:p>全国農村教育協会</text:p>
          </table:table-cell>
          <table:table-cell office:value-type="string" table:style-name="ce14">
            <text:p>ISBN-10: 4881371339<text:s/></text:p>
            <text:p>ISBN-13:<text:s/></text:p>
            <text:p>978-4881371336<text:s/></text:p>
          </table:table-cell>
          <table:table-cell office:value-type="float" office:value="2010" table:style-name="ce15">
            <text:p>2010</text:p>
          </table:table-cell>
          <table:table-cell table:style-name="ce15"/>
          <table:table-cell office:value-type="string" table:style-name="ce17">
            <text:p>￥<text:span text:style-name="T7">1,680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44" table:style-name="ce108">
            <text:p>44</text:p>
          </table:table-cell>
          <table:table-cell office:value-type="string" table:style-name="ce286">
            <text:p>IPM<text:span text:style-name="T8">総論</text:span><text:s/><text:span text:style-name="T8">有害生物の総合的管理</text:span></text:p>
          </table:table-cell>
          <table:table-cell office:value-type="string" table:style-name="ce41">
            <text:p>ロバート・ノリス<text:span text:style-name="T7"><text:s/></text:span>著</text:p>
            <text:p>エドワード・カスウェル‐チェン<text:span text:style-name="T7"><text:s/></text:span>著</text:p>
            <text:p>マルコス・コーガン<text:span text:style-name="T7"><text:s/></text:span>著</text:p>
            <text:p>小山重郎<text:span text:style-name="T7"><text:s/></text:span>訳</text:p>
            <text:p>小山晴子<text:span text:style-name="T7"><text:s/></text:span>訳</text:p>
          </table:table-cell>
          <table:table-cell office:value-type="string" table:style-name="ce40">
            <text:p><text:s/></text:p>
            <text:p><text:span text:style-name="T8">築地書館</text:span></text:p>
          </table:table-cell>
          <table:table-cell office:value-type="string" table:style-name="ce14">
            <text:p>ISBN-10: 4806713333<text:s/></text:p>
            <text:p>ISBN-13:<text:s/></text:p>
            <text:p>978-4806713333<text:s/></text:p>
          </table:table-cell>
          <table:table-cell office:value-type="float" office:value="2006" table:style-name="ce15">
            <text:p>2006</text:p>
          </table:table-cell>
          <table:table-cell table:style-name="ce15"/>
          <table:table-cell office:value-type="string" table:style-name="ce20">
            <text:p>￥<text:span text:style-name="T7">29,400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45" table:style-name="ce108">
            <text:p>45</text:p>
          </table:table-cell>
          <table:table-cell office:value-type="string" table:style-name="ce287">
            <text:p>日本農業害虫大事典</text:p>
          </table:table-cell>
          <table:table-cell office:value-type="string" table:style-name="ce40">
            <text:p><text:s/><text:span text:style-name="T8">梅谷献二，岡田利承</text:span></text:p>
          </table:table-cell>
          <table:table-cell office:value-type="string" table:style-name="ce42">
            <text:p>全国農村教育協会</text:p>
          </table:table-cell>
          <table:table-cell office:value-type="string" table:style-name="ce14">
            <text:p>ISBN-10: 4881371037<text:s/></text:p>
            <text:p>ISBN-13:<text:s/></text:p>
            <text:p>978-4881371039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20">
            <text:p>￥<text:span text:style-name="T7">52,500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46" table:style-name="ce108">
            <text:p>46</text:p>
          </table:table-cell>
          <table:table-cell office:value-type="string" table:style-name="ce287">
            <text:p>生物学名辞典</text:p>
          </table:table-cell>
          <table:table-cell office:value-type="string" table:style-name="ce40">
            <text:p><text:span text:style-name="T9">平嶋</text:span><text:s/><text:span text:style-name="T9">義宏</text:span></text:p>
          </table:table-cell>
          <table:table-cell office:value-type="string" table:style-name="ce42">
            <text:p>東京大学出版会</text:p>
          </table:table-cell>
          <table:table-cell office:value-type="string" table:style-name="ce14">
            <text:p>ISBN978-4-13-060215-0</text:p>
          </table:table-cell>
          <table:table-cell office:value-type="float" office:value="2007" table:style-name="ce15">
            <text:p>2007</text:p>
          </table:table-cell>
          <table:table-cell table:style-name="ce15"/>
          <table:table-cell office:value-type="string" table:style-name="ce17">
            <text:p>￥47,250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47" table:style-name="ce108">
            <text:p>47</text:p>
          </table:table-cell>
          <table:table-cell office:value-type="string" table:style-name="ce285">
            <text:p>バイオロジカル・コントロール<text:span text:style-name="T7">―</text:span></text:p>
            <text:p>害虫管理と天敵の生物学<text:span text:style-name="T7"><text:s/>[</text:span>単行本<text:span text:style-name="T7">]<text:s/></text:span></text:p>
          </table:table-cell>
          <table:table-cell office:value-type="string" table:style-name="ce41">
            <text:p>仲井<text:span text:style-name="T7"><text:s/></text:span>まどか<text:span text:style-name="T7">,<text:s/></text:span>田中<text:span text:style-name="T7"><text:s/></text:span>利治<text:span text:style-name="T7">,</text:span></text:p>
            <text:p><text:span text:style-name="T7"><text:s/></text:span>大野<text:span text:style-name="T7"><text:s/></text:span>和朗<text:span text:style-name="T7"><text:s/></text:span></text:p>
          </table:table-cell>
          <table:table-cell office:value-type="string" table:style-name="ce42">
            <text:p>朝倉書店</text:p>
          </table:table-cell>
          <table:table-cell office:value-type="string" table:style-name="ce14">
            <text:p>ISBN-10: 425442034X<text:s/></text:p>
            <text:p>ISBN-13:<text:s/></text:p>
            <text:p>978-4254420340<text:s/></text:p>
          </table:table-cell>
          <table:table-cell office:value-type="float" office:value="2009" table:style-name="ce15">
            <text:p>2009</text:p>
          </table:table-cell>
          <table:table-cell table:style-name="ce15"/>
          <table:table-cell office:value-type="string" table:style-name="ce17">
            <text:p>￥<text:span text:style-name="T7"><text:s/>3,36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48" table:style-name="ce108">
            <text:p>48</text:p>
          </table:table-cell>
          <table:table-cell office:value-type="string" table:style-name="ce288">
            <text:p>最新応用昆虫学 [単行本]<text:s/></text:p>
          </table:table-cell>
          <table:table-cell office:value-type="string" table:style-name="ce42">
            <text:p>田付 貞洋, 河野 義明</text:p>
          </table:table-cell>
          <table:table-cell office:value-type="string" table:style-name="ce42">
            <text:p>朝倉書店<text:s/></text:p>
          </table:table-cell>
          <table:table-cell office:value-type="string" table:style-name="ce18">
            <text:p>ISBN-10: 4254420358<text:s/></text:p>
            <text:p>ISBN-13:<text:s/></text:p>
            <text:p>978-4254420357<text:s/></text:p>
          </table:table-cell>
          <table:table-cell office:value-type="float" office:value="2009" table:style-name="ce17">
            <text:p>2009</text:p>
          </table:table-cell>
          <table:table-cell table:style-name="ce17"/>
          <table:table-cell office:value-type="string" table:style-name="ce13">
            <text:p>￥<text:span text:style-name="T7"><text:s/>5,04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49" table:style-name="ce108">
            <text:p>49</text:p>
          </table:table-cell>
          <table:table-cell office:value-type="string" table:style-name="ce288">
            <text:p>応用昆虫学の基礎<text:span text:style-name="T7"><text:s/>[</text:span>単行本<text:span text:style-name="T7">]</text:span></text:p>
          </table:table-cell>
          <table:table-cell office:value-type="string" table:style-name="ce41">
            <text:p>中筋<text:span text:style-name="T7"><text:s/></text:span>房夫、石井<text:span text:style-name="T7"><text:s/></text:span>実、</text:p>
            <text:p>甲斐<text:span text:style-name="T7"><text:s/></text:span>英則、内藤<text:span text:style-name="T7"><text:s/></text:span>親彦、藤崎<text:span text:style-name="T7"><text:s/></text:span>憲治、佐々木<text:span text:style-name="T7"><text:s/></text:span>正己</text:p>
          </table:table-cell>
          <table:table-cell office:value-type="string" table:style-name="ce42">
            <text:p>朝倉書店</text:p>
          </table:table-cell>
          <table:table-cell office:value-type="string" table:style-name="ce14">
            <text:p>ISBN-10: 4254420234<text:s/></text:p>
            <text:p>ISBN-13:<text:s/></text:p>
            <text:p>978-4254420234<text:s/></text:p>
          </table:table-cell>
          <table:table-cell office:value-type="float" office:value="2000" table:style-name="ce15">
            <text:p>2000</text:p>
          </table:table-cell>
          <table:table-cell table:style-name="ce15"/>
          <table:table-cell office:value-type="string" table:style-name="ce13">
            <text:p>￥<text:span text:style-name="T7"><text:s/>4,095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4">
          <table:table-cell office:value-type="float" office:value="50" table:style-name="ce108">
            <text:p>50</text:p>
          </table:table-cell>
          <table:table-cell office:value-type="string" table:style-name="ce289">
            <text:p>増補改訂版<text:span text:style-name="T7"><text:s/></text:span>昆虫の図鑑<text:span text:style-name="T7"><text:s/></text:span></text:p>
            <text:p>採集と標本の作り方<text:span text:style-name="T7"><text:s/>[</text:span>単行本（ソフトカバー）<text:span text:style-name="T7">]<text:s/></text:span></text:p>
          </table:table-cell>
          <table:table-cell office:value-type="string" table:style-name="ce41">
            <text:p>福田<text:span text:style-name="T7"><text:s/></text:span>晴夫、山下<text:span text:style-name="T7"><text:s/></text:span>秋厚、</text:p>
            <text:p>福田<text:span text:style-name="T7"><text:s/></text:span>輝彦、江平<text:span text:style-name="T7"><text:s/></text:span>憲治、</text:p>
            <text:p>二町<text:span text:style-name="T7"><text:s/></text:span>一成、大坪<text:span text:style-name="T7"><text:s/></text:span>修一<text:span text:style-name="T7"><text:s/></text:span>、</text:p>
            <text:p>中峯<text:span text:style-name="T7"><text:s/></text:span>浩司、塚田<text:span text:style-name="T7"><text:s/></text:span>拓</text:p>
          </table:table-cell>
          <table:table-cell office:value-type="string" table:style-name="ce42">
            <text:p>南方新社</text:p>
          </table:table-cell>
          <table:table-cell office:value-type="string" table:style-name="ce14">
            <text:p>ISBN-10: 4861241685<text:s/></text:p>
            <text:p>ISBN-13:</text:p>
            <text:p>978-4861241680<text:s/></text:p>
          </table:table-cell>
          <table:table-cell office:value-type="float" office:value="2009" table:style-name="ce15">
            <text:p>2009</text:p>
          </table:table-cell>
          <table:table-cell table:style-name="ce15"/>
          <table:table-cell office:value-type="string" table:style-name="ce13">
            <text:p>￥<text:span text:style-name="T7"><text:s/>3,675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51" table:style-name="ce108">
            <text:p>51</text:p>
          </table:table-cell>
          <table:table-cell office:value-type="string" table:style-name="ce289">
            <text:p>図解でハッキリわかる落葉樹・常緑樹の整枝と剪定<text:span text:style-name="T7"><text:s/>[</text:span>単行本<text:span text:style-name="T7">]<text:s/></text:span></text:p>
          </table:table-cell>
          <table:table-cell office:value-type="string" table:style-name="ce42">
            <text:p>川原田<text:span text:style-name="T7"><text:s/></text:span>邦彦</text:p>
          </table:table-cell>
          <table:table-cell office:value-type="string" table:style-name="ce42">
            <text:p>永岡書店</text:p>
          </table:table-cell>
          <table:table-cell office:value-type="string" table:style-name="ce14">
            <text:p>ISBN-10: 4522421990<text:s/></text:p>
            <text:p>ISBN-13:<text:s/></text:p>
            <text:p>978-4522421994<text:s/></text:p>
          </table:table-cell>
          <table:table-cell office:value-type="float" office:value="2004" table:style-name="ce15">
            <text:p>2004</text:p>
          </table:table-cell>
          <table:table-cell table:style-name="ce15"/>
          <table:table-cell office:value-type="string" table:style-name="ce13">
            <text:p>￥<text:span text:style-name="T7"><text:s/>1,47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52" table:style-name="ce109">
            <text:p>52</text:p>
          </table:table-cell>
          <table:table-cell office:value-type="string" table:style-name="ce290">
            <text:p>図解<text:span text:style-name="T7"><text:s/></text:span>樹木の診断と手当て<text:span text:style-name="T7">―</text:span>木を診る・木を読む・木と語る<text:span text:style-name="T7"><text:s/>[</text:span>単行本<text:span text:style-name="T7">]<text:s text:c="7"/></text:span><text:span text:style-name="T15">2002</text:span><text:span text:style-name="T16">、初版、蘭潭X1</text:span></text:p>
          </table:table-cell>
          <table:table-cell office:value-type="string" table:style-name="ce101">
            <text:p>堀<text:span text:style-name="T7"><text:s/></text:span>大才<text:span text:style-name="T7">,<text:s/></text:span>岩谷<text:span text:style-name="T7"><text:s/></text:span>美苗</text:p>
          </table:table-cell>
          <table:table-cell office:value-type="string" table:style-name="ce101">
            <text:p>農山漁村文化協会</text:p>
          </table:table-cell>
          <table:table-cell office:value-type="string" table:style-name="ce102">
            <text:p>ISBN-10: 4540012584<text:s/></text:p>
            <text:p>ISBN-13:<text:s/></text:p>
            <text:p>978-4540012587<text:s/></text:p>
          </table:table-cell>
          <table:table-cell office:value-type="float" office:value="2002" table:style-name="ce103">
            <text:p>2002</text:p>
          </table:table-cell>
          <table:table-cell table:style-name="ce103"/>
          <table:table-cell office:value-type="string" table:style-name="ce104">
            <text:p>￥<text:span text:style-name="T7"><text:s/>1,500<text:s/></text:span></text:p>
          </table:table-cell>
          <table:table-cell office:value-type="string" table:style-name="ce104">
            <text:p>農學院</text:p>
          </table:table-cell>
          <table:table-cell office:value-type="string" table:style-name="ce104">
            <text:p>植醫系</text:p>
          </table:table-cell>
          <table:table-cell office:value-type="string" table:style-name="ce104">
            <text:p>蕭文鳳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蘭潭</text:p>
          </table:table-cell>
          <table:table-cell table:number-columns-repeated="16371" table:style-name="ce105"/>
        </table:table-row>
        <table:table-row table:style-name="ro53">
          <table:table-cell office:value-type="float" office:value="53" table:style-name="ce108">
            <text:p>53</text:p>
          </table:table-cell>
          <table:table-cell office:value-type="string" table:style-name="ce285">
            <text:p>樹木医が教える緑化樹木事典―病気・虫害・管理のコツがすぐわかる! [大型本]<text:s/></text:p>
          </table:table-cell>
          <table:table-cell office:value-type="string" table:style-name="ce42">
            <text:p>矢口 行雄</text:p>
          </table:table-cell>
          <table:table-cell office:value-type="string" table:style-name="ce42">
            <text:p>誠文堂新光社</text:p>
          </table:table-cell>
          <table:table-cell office:value-type="string" table:style-name="ce18">
            <text:p>ISBN-10: 4416409060<text:s/></text:p>
            <text:p>ISBN-13:<text:s/></text:p>
            <text:p>978-4416409060<text:s/></text:p>
          </table:table-cell>
          <table:table-cell office:value-type="float" office:value="2009" table:style-name="ce17">
            <text:p>2009</text:p>
          </table:table-cell>
          <table:table-cell table:style-name="ce17"/>
          <table:table-cell office:value-type="string" table:style-name="ce17">
            <text:p>￥ 3,99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54" table:style-name="ce108">
            <text:p>54</text:p>
          </table:table-cell>
          <table:table-cell office:value-type="string" table:style-name="ce285">
            <text:p>街の木のキモチ　樹木医のおもしろ路上診断 [単行本（ソフトカバー）]<text:s/></text:p>
          </table:table-cell>
          <table:table-cell office:value-type="string" table:style-name="ce42">
            <text:p>岩谷美苗</text:p>
          </table:table-cell>
          <table:table-cell office:value-type="string" table:style-name="ce42">
            <text:p>山と渓谷社<text:s/></text:p>
          </table:table-cell>
          <table:table-cell office:value-type="string" table:style-name="ce18">
            <text:p>ISBN-10: 4635580296<text:s/></text:p>
            <text:p>ISBN-13:<text:s/></text:p>
            <text:p>978-4635580298</text:p>
          </table:table-cell>
          <table:table-cell office:value-type="float" office:value="2011" table:style-name="ce17">
            <text:p>2011</text:p>
          </table:table-cell>
          <table:table-cell table:style-name="ce17"/>
          <table:table-cell office:value-type="string" table:style-name="ce17">
            <text:p>￥ 1,47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55" table:style-name="ce108">
            <text:p>55</text:p>
          </table:table-cell>
          <table:table-cell office:value-type="string" table:style-name="ce285">
            <text:p>予防と対策!野菜・草花・果樹・庭木の病害虫がわかる本 [単行本]</text:p>
          </table:table-cell>
          <table:table-cell office:value-type="string" table:style-name="ce42">
            <text:p>根本久, 善林六朗</text:p>
          </table:table-cell>
          <table:table-cell office:value-type="string" table:style-name="ce41">
            <text:p>成美堂<text:s/></text:p>
            <text:p/>
          </table:table-cell>
          <table:table-cell office:value-type="string" table:style-name="ce18">
            <text:p>ISBN-10: 4415309844<text:s/></text:p>
            <text:p>ISBN-13:<text:s/></text:p>
            <text:p>978-4415309842<text:s/></text:p>
          </table:table-cell>
          <table:table-cell office:value-type="float" office:value="2011" table:style-name="ce17">
            <text:p>2011</text:p>
          </table:table-cell>
          <table:table-cell table:style-name="ce17"/>
          <table:table-cell office:value-type="string" table:style-name="ce17">
            <text:p>￥ 1,26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56" table:style-name="ce108">
            <text:p>56</text:p>
          </table:table-cell>
          <table:table-cell office:value-type="string" table:style-name="ce285">
            <text:p>地球温暖化と南方性害虫<text:span text:style-name="T7"><text:s/>(</text:span>環境<text:span text:style-name="T7">Eco</text:span>選書<text:span text:style-name="T7">) [</text:span>単行本<text:span text:style-name="T7">]<text:s/></text:span></text:p>
          </table:table-cell>
          <table:table-cell office:value-type="string" table:style-name="ce41">
            <text:p>積木<text:span text:style-name="T7"><text:s/></text:span>久明<text:span text:style-name="T7"><text:s/></text:span></text:p>
          </table:table-cell>
          <table:table-cell office:value-type="string" table:style-name="ce41">
            <text:p>北隆館<text:span text:style-name="T7"><text:s/></text:span></text:p>
          </table:table-cell>
          <table:table-cell office:value-type="string" table:style-name="ce14">
            <text:p>ISBN-10: 4832607243<text:s/></text:p>
            <text:p>ISBN-13:<text:s/></text:p>
            <text:p>978-4832607248<text:s/></text:p>
          </table:table-cell>
          <table:table-cell office:value-type="float" office:value="2011" table:style-name="ce15">
            <text:p>2011</text:p>
          </table:table-cell>
          <table:table-cell table:style-name="ce15"/>
          <table:table-cell office:value-type="string" table:style-name="ce17">
            <text:p>￥<text:span text:style-name="T7"><text:s/>3,15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57" table:style-name="ce108">
            <text:p>57</text:p>
          </table:table-cell>
          <table:table-cell office:value-type="string" table:style-name="ce285">
            <text:p>生活害虫の事典<text:span text:style-name="T7"><text:s/>[</text:span>単行本<text:span text:style-name="T7">]</text:span></text:p>
          </table:table-cell>
          <table:table-cell office:value-type="string" table:style-name="ce41">
            <text:p>佐藤<text:span text:style-name="T7"><text:s/></text:span>仁彦</text:p>
          </table:table-cell>
          <table:table-cell office:value-type="string" table:style-name="ce41">
            <text:p>朝倉書店</text:p>
            <text:p/>
          </table:table-cell>
          <table:table-cell office:value-type="string" table:style-name="ce14">
            <text:p>ISBN-10: 4254640374<text:s/></text:p>
            <text:p>ISBN-13:<text:s/></text:p>
            <text:p>978-4254640373</text:p>
          </table:table-cell>
          <table:table-cell office:value-type="float" office:value="2010" table:style-name="ce15">
            <text:p>2010</text:p>
          </table:table-cell>
          <table:table-cell table:style-name="ce15"/>
          <table:table-cell office:value-type="string" table:style-name="ce17">
            <text:p>￥<text:span text:style-name="T7"><text:s/>9,24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58" table:style-name="ce108">
            <text:p>58</text:p>
          </table:table-cell>
          <table:table-cell office:value-type="string" table:style-name="ce285">
            <text:p>昆虫と気象<text:span text:style-name="T7"><text:s/>[</text:span>単行本<text:span text:style-name="T7">]<text:s/></text:span></text:p>
          </table:table-cell>
          <table:table-cell office:value-type="string" table:style-name="ce41">
            <text:p>桐谷<text:span text:style-name="T7"><text:s/></text:span>圭治</text:p>
          </table:table-cell>
          <table:table-cell office:value-type="string" table:style-name="ce41">
            <text:p>成山堂書店<text:span text:style-name="T7"><text:s/></text:span></text:p>
          </table:table-cell>
          <table:table-cell office:value-type="string" table:style-name="ce14">
            <text:p>ISBN-10: 442555101X<text:s/></text:p>
            <text:p>ISBN-13:<text:s/></text:p>
            <text:p>978-4425551019<text:s/></text:p>
          </table:table-cell>
          <table:table-cell office:value-type="float" office:value="2011" table:style-name="ce15">
            <text:p>2011</text:p>
          </table:table-cell>
          <table:table-cell table:style-name="ce15"/>
          <table:table-cell office:value-type="string" table:style-name="ce17">
            <text:p>￥<text:span text:style-name="T7"><text:s/>1,68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59" table:style-name="ce108">
            <text:p>59</text:p>
          </table:table-cell>
          <table:table-cell office:value-type="string" table:style-name="ce285">
            <text:p>保全遺伝学入門 [単行本]<text:s/></text:p>
          </table:table-cell>
          <table:table-cell office:value-type="string" table:style-name="ce41">
            <text:p>J.D. R.Frankham (著)</text:p>
            <text:p>, 高橋 洋 (著), D.A. Ballou</text:p>
            <text:p><text:s/>(著), Briscoe (著), 西田 睦 (著), 山崎 裕治 (著), 渡辺 勝敏 (著)<text:s/></text:p>
          </table:table-cell>
          <table:table-cell office:value-type="string" table:style-name="ce41">
            <text:p>文一総合出版</text:p>
          </table:table-cell>
          <table:table-cell office:value-type="string" table:style-name="ce18">
            <text:p>ISBN-10: 4829910674<text:s/></text:p>
            <text:p>ISBN-13:<text:s/></text:p>
            <text:p>978-4829910672<text:s/></text:p>
          </table:table-cell>
          <table:table-cell office:value-type="float" office:value="2007" table:style-name="ce17">
            <text:p>2007</text:p>
          </table:table-cell>
          <table:table-cell table:style-name="ce17"/>
          <table:table-cell office:value-type="string" table:style-name="ce17">
            <text:p>￥ 7,56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60" table:style-name="ce108">
            <text:p>60</text:p>
          </table:table-cell>
          <table:table-cell office:value-type="string" table:style-name="ce285">
            <text:p>蚊の不思議 <text:s text:c="3"/>多様性生物学</text:p>
          </table:table-cell>
          <table:table-cell office:value-type="string" table:style-name="ce41">
            <text:p>宮城　一郎</text:p>
          </table:table-cell>
          <table:table-cell office:value-type="string" table:style-name="ce41">
            <text:p>東海大学出版会</text:p>
          </table:table-cell>
          <table:table-cell office:value-type="string" table:style-name="ce18">
            <text:p>ISBN978-4-486-01578-9</text:p>
          </table:table-cell>
          <table:table-cell office:value-type="float" office:value="2002" table:style-name="ce17">
            <text:p>2002</text:p>
          </table:table-cell>
          <table:table-cell table:style-name="ce17"/>
          <table:table-cell office:value-type="string" table:style-name="ce17">
            <text:p>￥ 2,940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61" table:style-name="ce108">
            <text:p>61</text:p>
          </table:table-cell>
          <table:table-cell office:value-type="string" table:style-name="ce285">
            <text:p>休眠の昆虫学 <text:s text:c="2"/>季節適応の謎</text:p>
          </table:table-cell>
          <table:table-cell office:value-type="string" table:style-name="ce41">
            <text:p>田中　誠二，檜垣　守男，小滝　豊美</text:p>
          </table:table-cell>
          <table:table-cell office:value-type="string" table:style-name="ce41">
            <text:p>東海大学出版会</text:p>
          </table:table-cell>
          <table:table-cell office:value-type="string" table:style-name="ce18">
            <text:p>ISBN978-4-486-01642-7</text:p>
          </table:table-cell>
          <table:table-cell office:value-type="float" office:value="2004" table:style-name="ce17">
            <text:p>2004</text:p>
          </table:table-cell>
          <table:table-cell table:style-name="ce17"/>
          <table:table-cell office:value-type="string" table:style-name="ce17">
            <text:p>￥ 3,360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62" table:style-name="ce108">
            <text:p>62</text:p>
          </table:table-cell>
          <table:table-cell office:value-type="string" table:style-name="ce285">
            <text:p>台湾産ハムシ類幼虫・成虫分類図説</text:p>
          </table:table-cell>
          <table:table-cell office:value-type="string" table:style-name="ce41">
            <text:p>木元　新作，滝沢　春雄</text:p>
          </table:table-cell>
          <table:table-cell office:value-type="string" table:style-name="ce41">
            <text:p>東海大学出版会</text:p>
          </table:table-cell>
          <table:table-cell office:value-type="string" table:style-name="ce18">
            <text:p>ISBN978-4-486-01401-0</text:p>
          </table:table-cell>
          <table:table-cell office:value-type="float" office:value="1997" table:style-name="ce17">
            <text:p>1997</text:p>
          </table:table-cell>
          <table:table-cell table:style-name="ce17"/>
          <table:table-cell office:value-type="string" table:style-name="ce17">
            <text:p>￥ 25,200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63" table:style-name="ce108">
            <text:p>63</text:p>
          </table:table-cell>
          <table:table-cell office:value-type="string" table:style-name="ce285">
            <text:p>昆虫の保全生態学</text:p>
          </table:table-cell>
          <table:table-cell office:value-type="string" table:style-name="ce42">
            <text:p>渡辺 守</text:p>
            <text:p/>
          </table:table-cell>
          <table:table-cell office:value-type="string" table:style-name="ce41">
            <text:p>東京大学出版会</text:p>
          </table:table-cell>
          <table:table-cell office:value-type="string" table:style-name="ce18">
            <text:p>ISBN978-4-13-062215-8</text:p>
          </table:table-cell>
          <table:table-cell office:value-type="float" office:value="2007" table:style-name="ce17">
            <text:p>2007</text:p>
          </table:table-cell>
          <table:table-cell table:style-name="ce17"/>
          <table:table-cell office:value-type="string" table:style-name="ce17">
            <text:p>￥ 3,150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64" table:style-name="ce108">
            <text:p>64</text:p>
          </table:table-cell>
          <table:table-cell office:value-type="string" table:style-name="ce289">
            <text:p>都市害虫百科<text:span text:style-name="T7"><text:s/>[</text:span>単行本<text:span text:style-name="T7">]<text:s/></text:span></text:p>
          </table:table-cell>
          <table:table-cell office:value-type="string" table:style-name="ce41">
            <text:p>松崎<text:span text:style-name="T7"><text:s/></text:span>沙和子<text:span text:style-name="T7">,<text:s/></text:span>武衛<text:span text:style-name="T7"><text:s/></text:span>和雄</text:p>
          </table:table-cell>
          <table:table-cell office:value-type="string" table:style-name="ce41">
            <text:p>朝倉書店<text:span text:style-name="T7"><text:s/></text:span></text:p>
          </table:table-cell>
          <table:table-cell office:value-type="string" table:style-name="ce14">
            <text:p>ISBN-10: 4254640404<text:s/></text:p>
            <text:p>ISBN-13:<text:s/></text:p>
            <text:p>978-4254640403</text:p>
          </table:table-cell>
          <table:table-cell office:value-type="float" office:value="1993" table:style-name="ce15">
            <text:p>1993</text:p>
          </table:table-cell>
          <table:table-cell table:style-name="ce23"/>
          <table:table-cell office:value-type="string" table:style-name="ce21">
            <text:p>￥<text:span text:style-name="T7"><text:s/>4,725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65" table:style-name="ce108">
            <text:p>65</text:p>
          </table:table-cell>
          <table:table-cell office:value-type="string" table:style-name="ce289">
            <text:p>最新家畜寄生虫病学</text:p>
          </table:table-cell>
          <table:table-cell office:value-type="string" table:style-name="ce41">
            <text:p>今井壯一 ・板垣匡 ・藤﨑幸藏</text:p>
          </table:table-cell>
          <table:table-cell office:value-type="string" table:style-name="ce41">
            <text:p>朝倉書店<text:s/></text:p>
          </table:table-cell>
          <table:table-cell office:value-type="string" table:style-name="ce14">
            <text:p>ISBN978-4-254-46027-8<text:span text:style-name="T9">　</text:span>C3061</text:p>
          </table:table-cell>
          <table:table-cell office:value-type="float" office:value="2007" table:style-name="ce15">
            <text:p>2007</text:p>
          </table:table-cell>
          <table:table-cell table:style-name="ce23"/>
          <table:table-cell office:value-type="string" table:style-name="ce24">
            <text:p>￥ 12,600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66" table:style-name="ce108">
            <text:p>66</text:p>
          </table:table-cell>
          <table:table-cell office:value-type="string" table:style-name="ce289">
            <text:p>植物病害虫の事典</text:p>
          </table:table-cell>
          <table:table-cell office:value-type="string" table:style-name="ce41">
            <text:p>佐藤仁彦 ・山下修一 ・本間保男</text:p>
          </table:table-cell>
          <table:table-cell office:value-type="string" table:style-name="ce41">
            <text:p>朝倉書店<text:s/></text:p>
          </table:table-cell>
          <table:table-cell office:value-type="string" table:style-name="ce14">
            <text:p>ISBN978-4-254-42025-8<text:span text:style-name="T9">　</text:span>C3561</text:p>
          </table:table-cell>
          <table:table-cell office:value-type="float" office:value="2001" table:style-name="ce15">
            <text:p>2001</text:p>
          </table:table-cell>
          <table:table-cell table:style-name="ce23"/>
          <table:table-cell office:value-type="string" table:style-name="ce24">
            <text:p>￥ 17,850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67" table:style-name="ce108">
            <text:p>67</text:p>
          </table:table-cell>
          <table:table-cell office:value-type="string" table:style-name="ce289">
            <text:p>ニカメイガ<text:span text:style-name="T7">―</text:span>日本の応用昆虫学<text:span text:style-name="T7"><text:s/>[</text:span>単行本<text:span text:style-name="T7">]<text:s/></text:span></text:p>
          </table:table-cell>
          <table:table-cell office:value-type="string" table:style-name="ce41">
            <text:p>桐谷<text:span text:style-name="T7"><text:s/></text:span>圭治<text:span text:style-name="T7"><text:s/>(</text:span>編集<text:span text:style-name="T7">),<text:s/></text:span>田付<text:span text:style-name="T7"><text:s/></text:span>貞洋<text:span text:style-name="T7"><text:s/>(</text:span>編集<text:span text:style-name="T7">)</text:span></text:p>
          </table:table-cell>
          <table:table-cell office:value-type="string" table:style-name="ce41">
            <text:p>東京大学出版会<text:span text:style-name="T7"><text:s/></text:span></text:p>
          </table:table-cell>
          <table:table-cell office:value-type="string" table:style-name="ce14">
            <text:p>ISBN-10: 4130760289<text:s/></text:p>
            <text:p>ISBN-13:<text:s/></text:p>
            <text:p>978-4130760287<text:s/></text:p>
          </table:table-cell>
          <table:table-cell office:value-type="float" office:value="2009" table:style-name="ce15">
            <text:p>2009</text:p>
          </table:table-cell>
          <table:table-cell table:style-name="ce23"/>
          <table:table-cell office:value-type="string" table:style-name="ce21">
            <text:p>￥<text:span text:style-name="T7"><text:s/>7,35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68" table:style-name="ce108">
            <text:p>68</text:p>
          </table:table-cell>
          <table:table-cell office:value-type="string" table:style-name="ce289">
            <text:p>身近な水生生物観察ガイド<text:span text:style-name="T7"><text:s/>[</text:span>単行本<text:span text:style-name="T7">]<text:s/></text:span></text:p>
          </table:table-cell>
          <table:table-cell office:value-type="string" table:style-name="ce42">
            <text:p>刈田<text:span text:style-name="T7"><text:s/></text:span>敏三</text:p>
          </table:table-cell>
          <table:table-cell office:value-type="string" table:style-name="ce42">
            <text:p>文一総合出版</text:p>
          </table:table-cell>
          <table:table-cell office:value-type="string" table:style-name="ce14">
            <text:p>ISBN-10: 4829985003<text:s/></text:p>
            <text:p>ISBN-13:<text:s/></text:p>
            <text:p>978-4829985007<text:s/></text:p>
          </table:table-cell>
          <table:table-cell office:value-type="float" office:value="2011" table:style-name="ce15">
            <text:p>2011</text:p>
          </table:table-cell>
          <table:table-cell table:style-name="ce15"/>
          <table:table-cell office:value-type="string" table:style-name="ce13">
            <text:p>￥<text:span text:style-name="T7"><text:s/>2,10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69" table:style-name="ce108">
            <text:p>69</text:p>
          </table:table-cell>
          <table:table-cell office:value-type="string" table:style-name="ce289">
            <text:p>アフリカ昆虫学への招待<text:span text:style-name="T7"><text:s/>[</text:span>単行本<text:span text:style-name="T7">]<text:s/></text:span></text:p>
          </table:table-cell>
          <table:table-cell office:value-type="string" table:style-name="ce41">
            <text:p>日高<text:span text:style-name="T7"><text:s/></text:span>敏隆<text:span text:style-name="T7"><text:s/>(</text:span>監修<text:span text:style-name="T7">),<text:s/></text:span>日本<text:span text:style-name="T7">ICIPE</text:span>協会<text:span text:style-name="T7"><text:s/>(</text:span>編集<text:span text:style-name="T7">)</text:span></text:p>
          </table:table-cell>
          <table:table-cell office:value-type="string" table:style-name="ce41">
            <text:p>京都大学学術出版会</text:p>
          </table:table-cell>
          <table:table-cell office:value-type="string" table:style-name="ce14">
            <text:p>ISBN-10: 4876987165<text:s/></text:p>
            <text:p>ISBN-13:<text:s/></text:p>
            <text:p>978-4876987160</text:p>
          </table:table-cell>
          <table:table-cell office:value-type="float" office:value="2007" table:style-name="ce15">
            <text:p>2007</text:p>
          </table:table-cell>
          <table:table-cell table:style-name="ce23"/>
          <table:table-cell office:value-type="string" table:style-name="ce21">
            <text:p>￥<text:span text:style-name="T7"><text:s/>3,15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70" table:style-name="ce108">
            <text:p>70</text:p>
          </table:table-cell>
          <table:table-cell office:value-type="string" table:style-name="ce285">
            <text:p>節足動物と皮膚疾患<text:span text:style-name="T7"><text:s/>[</text:span>単行本<text:span text:style-name="T7">]<text:s/></text:span></text:p>
          </table:table-cell>
          <table:table-cell office:value-type="string" table:style-name="ce41">
            <text:p>加納<text:span text:style-name="T7"><text:s/></text:span>六郎</text:p>
          </table:table-cell>
          <table:table-cell office:value-type="string" table:style-name="ce41">
            <text:p>東海大学出版会</text:p>
          </table:table-cell>
          <table:table-cell office:value-type="string" table:style-name="ce14">
            <text:p>ISBN-10: 4486014294<text:s/></text:p>
            <text:p>ISBN-13:<text:s/></text:p>
            <text:p>978-4486014294<text:s/></text:p>
          </table:table-cell>
          <table:table-cell office:value-type="float" office:value="1999" table:style-name="ce15">
            <text:p>1999</text:p>
          </table:table-cell>
          <table:table-cell table:style-name="ce15"/>
          <table:table-cell office:value-type="string" table:style-name="ce17">
            <text:p>￥<text:span text:style-name="T7"><text:s/>18,90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71" table:style-name="ce108">
            <text:p>71</text:p>
          </table:table-cell>
          <table:table-cell office:value-type="string" table:style-name="ce285">
            <text:p>動物分類学の論理　多様性を認識する方法</text:p>
          </table:table-cell>
          <table:table-cell office:value-type="string" table:style-name="ce41">
            <text:p>馬渡　峻輔</text:p>
          </table:table-cell>
          <table:table-cell office:value-type="string" table:style-name="ce41">
            <text:p>東京大学出版会</text:p>
          </table:table-cell>
          <table:table-cell office:value-type="string" table:style-name="ce14">
            <text:p>ISBN978-4-13-060157-3</text:p>
          </table:table-cell>
          <table:table-cell office:value-type="float" office:value="1994" table:style-name="ce15">
            <text:p>1994</text:p>
          </table:table-cell>
          <table:table-cell table:style-name="ce15"/>
          <table:table-cell office:value-type="string" table:style-name="ce17">
            <text:p>￥ 3,990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72" table:style-name="ce108">
            <text:p>72</text:p>
          </table:table-cell>
          <table:table-cell office:value-type="string" table:style-name="ce285">
            <text:p>耐性の昆虫学</text:p>
          </table:table-cell>
          <table:table-cell office:value-type="string" table:style-name="ce41">
            <text:p>田中 誠二，小滝 豊美，田中 一裕</text:p>
          </table:table-cell>
          <table:table-cell office:value-type="string" table:style-name="ce41">
            <text:p>東海大学出版会</text:p>
          </table:table-cell>
          <table:table-cell office:value-type="string" table:style-name="ce14">
            <text:p>ISBN978-4-486-01790-5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7">
            <text:p>￥ 4,410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73" table:style-name="ce108">
            <text:p>73</text:p>
          </table:table-cell>
          <table:table-cell office:value-type="string" table:style-name="ce285">
            <text:p>南西諸島のササラダニ類</text:p>
          </table:table-cell>
          <table:table-cell office:value-type="string" table:style-name="ce41">
            <text:p>青木　淳一</text:p>
          </table:table-cell>
          <table:table-cell office:value-type="string" table:style-name="ce41">
            <text:p>東海大学出版会</text:p>
          </table:table-cell>
          <table:table-cell office:value-type="string" table:style-name="ce14">
            <text:p>ISBN978-4-486-01858-2</text:p>
          </table:table-cell>
          <table:table-cell office:value-type="float" office:value="2009" table:style-name="ce15">
            <text:p>2009</text:p>
          </table:table-cell>
          <table:table-cell table:style-name="ce15"/>
          <table:table-cell office:value-type="string" table:style-name="ce17">
            <text:p>￥ 12,600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74" table:style-name="ce108">
            <text:p>74</text:p>
          </table:table-cell>
          <table:table-cell office:value-type="string" table:style-name="ce285">
            <text:p>世界昆虫記<text:span text:style-name="T7"><text:s/>(</text:span>写真記シリーズ<text:span text:style-name="T7">) [</text:span>単行本<text:span text:style-name="T7">]<text:s/></text:span></text:p>
          </table:table-cell>
          <table:table-cell office:value-type="string" table:style-name="ce42">
            <text:p>今森<text:span text:style-name="T7"><text:s/></text:span>光彦</text:p>
          </table:table-cell>
          <table:table-cell office:value-type="string" table:style-name="ce42">
            <text:p>福音館書店</text:p>
          </table:table-cell>
          <table:table-cell office:value-type="string" table:style-name="ce14">
            <text:p>ISBN-10: 4834001792<text:s/></text:p>
            <text:p>ISBN-13:<text:s/></text:p>
            <text:p>978-4834001792</text:p>
          </table:table-cell>
          <table:table-cell office:value-type="float" office:value="1994" table:style-name="ce15">
            <text:p>1994</text:p>
          </table:table-cell>
          <table:table-cell table:style-name="ce15"/>
          <table:table-cell office:value-type="string" table:style-name="ce17">
            <text:p>￥<text:span text:style-name="T7"><text:s/>5,250<text:s/></text:span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植醫系</text:p>
          </table:table-cell>
          <table:table-cell office:value-type="string" table:style-name="ce16">
            <text:p>蕭文鳳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蘭潭</text:p>
          </table:table-cell>
          <table:table-cell table:number-columns-repeated="16371"/>
        </table:table-row>
        <table:table-row table:style-name="ro53">
          <table:table-cell office:value-type="float" office:value="2" table:style-name="ce110">
            <text:p>2</text:p>
          </table:table-cell>
          <table:table-cell office:value-type="string" table:style-name="ce291">
            <text:p>布＆家具デザイン究極ガイド</text:p>
          </table:table-cell>
          <table:table-cell table:style-name="ce43"/>
          <table:table-cell office:value-type="string" table:style-name="ce43">
            <text:p>エクスナレッジ</text:p>
          </table:table-cell>
          <table:table-cell office:value-type="float" office:value="9784767812083" table:style-name="ce26">
            <text:p>9784767812083</text:p>
          </table:table-cell>
          <table:table-cell office:value-type="float" office:value="2011" table:style-name="ce27">
            <text:p>2011</text:p>
          </table:table-cell>
          <table:table-cell table:number-columns-repeated="2" table:style-name="ce5"/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 table:style-name="ce1"/>
        </table:table-row>
        <table:table-row table:style-name="ro53">
          <table:table-cell office:value-type="float" office:value="3" table:style-name="ce110">
            <text:p>3</text:p>
          </table:table-cell>
          <table:table-cell office:value-type="string" table:style-name="ce291">
            <text:p>住まいの解剖図鑑</text:p>
          </table:table-cell>
          <table:table-cell office:value-type="string" table:style-name="ce43">
            <text:p>増田奏　</text:p>
          </table:table-cell>
          <table:table-cell office:value-type="string" table:style-name="ce43">
            <text:p>エクスナレッジ</text:p>
          </table:table-cell>
          <table:table-cell office:value-type="float" office:value="9784767809182" table:style-name="ce26">
            <text:p>9784767809182</text:p>
          </table:table-cell>
          <table:table-cell office:value-type="float" office:value="2009" table:style-name="ce27">
            <text:p>2009</text:p>
          </table:table-cell>
          <table:table-cell table:number-columns-repeated="2" table:style-name="ce5"/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 table:style-name="ce1"/>
        </table:table-row>
        <table:table-row table:style-name="ro53">
          <table:table-cell office:value-type="float" office:value="4" table:style-name="ce110">
            <text:p>4</text:p>
          </table:table-cell>
          <table:table-cell office:value-type="string" table:style-name="ce291">
            <text:p>新しい住宅デザインの教科書</text:p>
          </table:table-cell>
          <table:table-cell office:value-type="string" table:style-name="ce43">
            <text:p>黒崎敏　</text:p>
          </table:table-cell>
          <table:table-cell office:value-type="string" table:style-name="ce43">
            <text:p>エクスナレッジ</text:p>
          </table:table-cell>
          <table:table-cell office:value-type="float" office:value="9784767810683" table:style-name="ce26">
            <text:p>9784767810683</text:p>
          </table:table-cell>
          <table:table-cell office:value-type="float" office:value="2011" table:style-name="ce27">
            <text:p>2011</text:p>
          </table:table-cell>
          <table:table-cell table:number-columns-repeated="2" table:style-name="ce5"/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 table:style-name="ce1"/>
        </table:table-row>
        <table:table-row table:style-name="ro53">
          <table:table-cell office:value-type="float" office:value="5" table:style-name="ce110">
            <text:p>5</text:p>
          </table:table-cell>
          <table:table-cell office:value-type="string" table:style-name="ce291">
            <text:p>最高の家具をデザインする方法</text:p>
          </table:table-cell>
          <table:table-cell table:style-name="ce43"/>
          <table:table-cell office:value-type="string" table:style-name="ce43">
            <text:p>エクスナレッジ</text:p>
          </table:table-cell>
          <table:table-cell office:value-type="float" office:value="9784767810485" table:style-name="ce26">
            <text:p>9784767810485</text:p>
          </table:table-cell>
          <table:table-cell office:value-type="float" office:value="2010" table:style-name="ce27">
            <text:p>2010</text:p>
          </table:table-cell>
          <table:table-cell table:number-columns-repeated="2" table:style-name="ce5"/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 table:style-name="ce1"/>
        </table:table-row>
        <table:table-row table:style-name="ro53">
          <table:table-cell office:value-type="float" office:value="6" table:style-name="ce110">
            <text:p>6</text:p>
          </table:table-cell>
          <table:table-cell office:value-type="string" table:style-name="ce291">
            <text:p>医療福祉施設のインテリアデザイン</text:p>
          </table:table-cell>
          <table:table-cell office:value-type="string" table:style-name="ce43">
            <text:p>二井るり子 梅澤ひとみ　</text:p>
          </table:table-cell>
          <table:table-cell office:value-type="string" table:style-name="ce43">
            <text:p>彰国社</text:p>
          </table:table-cell>
          <table:table-cell office:value-type="float" office:value="9784395012015" table:style-name="ce26">
            <text:p>9784395012015</text:p>
          </table:table-cell>
          <table:table-cell office:value-type="float" office:value="2007" table:style-name="ce27">
            <text:p>2007</text:p>
          </table:table-cell>
          <table:table-cell table:number-columns-repeated="2" table:style-name="ce5"/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 table:style-name="ce1"/>
        </table:table-row>
        <table:table-row table:style-name="ro53">
          <table:table-cell office:value-type="float" office:value="10" table:style-name="ce110">
            <text:p>10</text:p>
          </table:table-cell>
          <table:table-cell office:value-type="string" table:style-name="ce292">
            <text:p><text:span text:style-name="T12">新建築</text:span><text:s/>2012:09<text:s/><text:span text:style-name="T12">臨時増刊</text:span><text:s/>TAKENAKA WORKPLACE PRODUCE</text:p>
          </table:table-cell>
          <table:table-cell office:value-type="string" table:style-name="ce44">
            <text:p>新建築社</text:p>
          </table:table-cell>
          <table:table-cell office:value-type="string" table:style-name="ce44">
            <text:p>新建築社</text:p>
          </table:table-cell>
          <table:table-cell office:value-type="string" table:style-name="ce26">
            <text:p>4910049060926</text:p>
          </table:table-cell>
          <table:table-cell office:value-type="float" office:value="2012" table:style-name="ce27">
            <text:p>2012</text:p>
          </table:table-cell>
          <table:table-cell table:number-columns-repeated="2" table:style-name="ce5"/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/>
        </table:table-row>
        <table:table-row table:style-name="ro53">
          <table:table-cell office:value-type="float" office:value="11" table:style-name="ce110">
            <text:p>11</text:p>
          </table:table-cell>
          <table:table-cell office:value-type="string" table:style-name="ce291">
            <text:p>Designing with Shadow: Lighting Design for Urban Environments and Architecture (<text:span text:style-name="T17">陰影のデザイン</text:span><text:s/>:<text:s/><text:span text:style-name="T17">都市と建築の照明</text:span>)</text:p>
          </table:table-cell>
          <table:table-cell office:value-type="string" table:style-name="ce44">
            <text:p>Kaoru Mende<text:s/></text:p>
          </table:table-cell>
          <table:table-cell office:value-type="string" table:style-name="ce44">
            <text:p>Azur Corporation</text:p>
          </table:table-cell>
          <table:table-cell office:value-type="string" table:style-name="ce26">
            <text:p>9784897376585</text:p>
          </table:table-cell>
          <table:table-cell office:value-type="float" office:value="2012" table:style-name="ce27">
            <text:p>2012</text:p>
          </table:table-cell>
          <table:table-cell table:number-columns-repeated="2" table:style-name="ce5"/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/>
        </table:table-row>
        <table:table-row table:style-name="ro53">
          <table:table-cell office:value-type="float" office:value="44" table:style-name="ce111">
            <text:p>44</text:p>
          </table:table-cell>
          <table:table-cell office:value-type="string" table:style-name="ce291">
            <text:p>安全な構造の伏図の描き方―ローコストで 伏図をマスターするならこの1冊!!<text:s/></text:p>
          </table:table-cell>
          <table:table-cell office:value-type="string" table:style-name="ce43">
            <text:p>木の建築フォラム現代木割術研究会 エクスナレッジ　松留愼一郎　</text:p>
          </table:table-cell>
          <table:table-cell office:value-type="string" table:style-name="ce43">
            <text:p>エクスナレッジ</text:p>
          </table:table-cell>
          <table:table-cell office:value-type="float" office:value="9784767806624" table:style-name="ce26">
            <text:p>9784767806624</text:p>
          </table:table-cell>
          <table:table-cell office:value-type="float" office:value="2008" table:style-name="ce27">
            <text:p>2008</text:p>
          </table:table-cell>
          <table:table-cell table:number-columns-repeated="2" table:style-name="ce5"/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/>
        </table:table-row>
        <table:table-row table:style-name="ro53">
          <table:table-cell office:value-type="float" office:value="45" table:style-name="ce111">
            <text:p>45</text:p>
          </table:table-cell>
          <table:table-cell office:value-type="string" table:style-name="ce291">
            <text:p>木造住宅納まり詳細図集コンプリｰト版</text:p>
          </table:table-cell>
          <table:table-cell office:value-type="string" table:style-name="ce43">
            <text:p>中山繁信 猪野忍 井上洋司　</text:p>
          </table:table-cell>
          <table:table-cell office:value-type="string" table:style-name="ce43">
            <text:p>エクスナレッジ</text:p>
          </table:table-cell>
          <table:table-cell office:value-type="float" office:value="9784767810218" table:style-name="ce26">
            <text:p>9784767810218</text:p>
          </table:table-cell>
          <table:table-cell office:value-type="float" office:value="2010" table:style-name="ce27">
            <text:p>2010</text:p>
          </table:table-cell>
          <table:table-cell table:number-columns-repeated="2" table:style-name="ce5"/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/>
        </table:table-row>
        <table:table-row table:style-name="ro53">
          <table:table-cell office:value-type="float" office:value="46" table:style-name="ce111">
            <text:p>46</text:p>
          </table:table-cell>
          <table:table-cell office:value-type="string" table:style-name="ce291">
            <text:p>最高の「木造」住宅をつくる方法</text:p>
          </table:table-cell>
          <table:table-cell office:value-type="string" table:style-name="ce43">
            <text:p>三沢康彦　 三沢文子　</text:p>
          </table:table-cell>
          <table:table-cell office:value-type="string" table:style-name="ce43">
            <text:p>エクスナレッジ</text:p>
          </table:table-cell>
          <table:table-cell office:value-type="float" office:value="9784767811406" table:style-name="ce26">
            <text:p>9784767811406</text:p>
          </table:table-cell>
          <table:table-cell office:value-type="float" office:value="2011" table:style-name="ce27">
            <text:p>2011</text:p>
          </table:table-cell>
          <table:table-cell table:number-columns-repeated="2" table:style-name="ce5"/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/>
        </table:table-row>
        <table:table-row table:style-name="ro53">
          <table:table-cell office:value-type="float" office:value="47" table:style-name="ce111">
            <text:p>47</text:p>
          </table:table-cell>
          <table:table-cell office:value-type="string" table:style-name="ce291">
            <text:p>木材デザイン究極ガイド</text:p>
          </table:table-cell>
          <table:table-cell table:style-name="ce43"/>
          <table:table-cell office:value-type="string" table:style-name="ce43">
            <text:p>エクスナレッジ</text:p>
          </table:table-cell>
          <table:table-cell office:value-type="float" office:value="9784767810461" table:style-name="ce26">
            <text:p>9784767810461</text:p>
          </table:table-cell>
          <table:table-cell office:value-type="float" office:value="2010" table:style-name="ce27">
            <text:p>2010</text:p>
          </table:table-cell>
          <table:table-cell table:number-columns-repeated="2" table:style-name="ce5"/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/>
        </table:table-row>
        <table:table-row table:style-name="ro53">
          <table:table-cell office:value-type="float" office:value="49" table:style-name="ce111">
            <text:p>49</text:p>
          </table:table-cell>
          <table:table-cell office:value-type="string" table:style-name="ce291">
            <text:p>仕上げデザイン 究極ガイド<text:s/></text:p>
          </table:table-cell>
          <table:table-cell table:style-name="ce43"/>
          <table:table-cell office:value-type="string" table:style-name="ce43">
            <text:p>エクスナレッジ</text:p>
          </table:table-cell>
          <table:table-cell office:value-type="float" office:value="9784767810935" table:style-name="ce26">
            <text:p>9784767810935</text:p>
          </table:table-cell>
          <table:table-cell office:value-type="float" office:value="2011" table:style-name="ce27">
            <text:p>2011</text:p>
          </table:table-cell>
          <table:table-cell table:number-columns-repeated="2" table:style-name="ce5"/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/>
        </table:table-row>
        <table:table-row table:style-name="ro53">
          <table:table-cell office:value-type="float" office:value="63" table:style-name="ce114">
            <text:p>63</text:p>
          </table:table-cell>
          <table:table-cell office:value-type="string" table:style-name="ce293">
            <text:p>日本建築学会計画系論文集<text:s text:c="2"/><text:span text:style-name="T18">電子期刊</text:span></text:p>
          </table:table-cell>
          <table:table-cell table:style-name="ce116"/>
          <table:table-cell office:value-type="string" table:style-name="ce117">
            <text:p>社団法人日本建築学会</text:p>
          </table:table-cell>
          <table:table-cell office:value-type="string" table:style-name="ce118">
            <text:p>1340-4210</text:p>
          </table:table-cell>
          <table:table-cell office:value-type="string" table:style-name="ce119">
            <text:p>月刊制</text:p>
          </table:table-cell>
          <table:table-cell table:style-name="ce120"/>
          <table:table-cell office:value-type="string" table:style-name="ce121">
            <text:p>日幣<text:span text:style-name="T10">1,500</text:span></text:p>
          </table:table-cell>
          <table:table-cell office:value-type="string" table:style-name="ce122">
            <text:p>農學院</text:p>
          </table:table-cell>
          <table:table-cell office:value-type="string" table:style-name="ce122">
            <text:p>木質材料與設計學系</text:p>
          </table:table-cell>
          <table:table-cell office:value-type="string" table:style-name="ce122">
            <text:p>朱政德</text:p>
          </table:table-cell>
          <table:table-cell table:number-columns-repeated="16373" table:style-name="ce105"/>
        </table:table-row>
        <table:table-row table:style-name="ro53">
          <table:table-cell office:value-type="float" office:value="64" table:style-name="ce111">
            <text:p>64</text:p>
          </table:table-cell>
          <table:table-cell office:value-type="string" table:style-name="ce294">
            <text:p>商店建築　</text:p>
          </table:table-cell>
          <table:table-cell table:style-name="ce44"/>
          <table:table-cell office:value-type="string" table:style-name="ce39">
            <text:p>商店建築社</text:p>
          </table:table-cell>
          <table:table-cell table:style-name="ce26"/>
          <table:table-cell office:value-type="string" table:style-name="ce29">
            <text:p>月刊制</text:p>
          </table:table-cell>
          <table:table-cell table:style-name="ce5"/>
          <table:table-cell office:value-type="currency" office:value="7361.8" table:style-name="ce31">
            <text:p>$7,361.80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/>
        </table:table-row>
        <table:table-row table:style-name="ro53">
          <table:table-cell office:value-type="float" office:value="65" table:style-name="ce111">
            <text:p>65</text:p>
          </table:table-cell>
          <table:table-cell office:value-type="string" table:style-name="ce295">
            <text:p>日本の木の椅子―明治から近代・現代までの108脚<text:s/></text:p>
            <text:p>(別冊商店建築)</text:p>
          </table:table-cell>
          <table:table-cell table:style-name="ce39"/>
          <table:table-cell office:value-type="string" table:style-name="ce39">
            <text:p>商店建築社</text:p>
          </table:table-cell>
          <table:table-cell office:value-type="float" office:value="9784785800383" table:style-name="ce32">
            <text:p>9784785800383.00<text:s/></text:p>
          </table:table-cell>
          <table:table-cell office:value-type="float" office:value="1996" table:style-name="ce33">
            <text:p>1996</text:p>
          </table:table-cell>
          <table:table-cell table:style-name="ce28"/>
          <table:table-cell table:style-name="ce34"/>
          <table:table-cell office:value-type="string" table:style-name="ce10">
            <text:p>農學院</text:p>
          </table:table-cell>
          <table:table-cell office:value-type="string" table:style-name="ce10">
            <text:p>木質材料與設計學系</text:p>
          </table:table-cell>
          <table:table-cell office:value-type="string" table:style-name="ce10">
            <text:p>朱政德</text:p>
          </table:table-cell>
          <table:table-cell table:number-columns-repeated="16373"/>
        </table:table-row>
        <table:table-row table:number-rows-repeated="6" table:style-name="ro55">
          <table:table-cell table:style-name="ce1"/>
          <table:table-cell table:style-name="ce296"/>
          <table:table-cell table:number-columns-repeated="16382" table:style-name="ce1"/>
        </table:table-row>
        <table:table-row table:number-rows-repeated="211" table:style-name="ro55">
          <table:table-cell/>
          <table:table-cell table:style-name="ce296"/>
          <table:table-cell table:number-columns-repeated="16382"/>
        </table:table-row>
        <table:table-row table:number-rows-repeated="65261" table:style-name="ro55">
          <table:table-cell/>
          <table:table-cell table:style-name="ce291"/>
          <table:table-cell table:number-columns-repeated="16382"/>
        </table:table-row>
        <table:table-row table:number-rows-repeated="983040" table:style-name="ro55">
          <table:table-cell table:number-columns-repeated="16384"/>
        </table:table-row>
      </table:table>
      <table:table table:name="大陸書" table:style-name="ta3">
        <table:table-column table:style-name="co33" table:default-cell-style-name="ce1"/>
        <table:table-column table:style-name="co34" table:default-cell-style-name="ce143"/>
        <table:table-column table:style-name="co35" table:default-cell-style-name="ce1"/>
        <table:table-column table:style-name="co36" table:default-cell-style-name="ce1"/>
        <table:table-column table:style-name="co37" table:default-cell-style-name="ce134"/>
        <table:table-column table:style-name="co10" table:default-cell-style-name="ce134"/>
        <table:table-column table:style-name="co38" table:default-cell-style-name="ce1"/>
        <table:table-column table:style-name="co9" table:default-cell-style-name="ce134"/>
        <table:table-column table:style-name="co10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3" table:number-rows-spanned="1" table:style-name="ce235">
            <text:p>國立嘉義大學圖書推薦清單</text:p>
          </table:table-cell>
          <table:covered-table-cell table:number-columns-repeated="12"/>
          <table:table-cell table:style-name="ce6"/>
          <table:table-cell table:number-columns-repeated="16370" table:style-name="ce145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ISBN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版次</text:p>
          </table:table-cell>
          <table:table-cell office:value-type="string" table:style-name="ce47">
            <text:p>價格</text:p>
          </table:table-cell>
          <table:table-cell office:value-type="string" table:style-name="ce6">
            <text:p>推薦學院</text:p>
          </table:table-cell>
          <table:table-cell office:value-type="string" table:style-name="ce6">
            <text:p>推薦單位</text:p>
          </table:table-cell>
          <table:table-cell office:value-type="string" table:style-name="ce6">
            <text:p>推薦者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校區</text:p>
          </table:table-cell>
          <table:table-cell table:style-name="ce6"/>
          <table:table-cell table:number-columns-repeated="16370" table:style-name="ce14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48">
            <text:p>植物內生菌</text:p>
          </table:table-cell>
          <table:table-cell office:value-type="string" table:style-name="ce48">
            <text:p>黃貴修</text:p>
          </table:table-cell>
          <table:table-cell office:value-type="string" table:style-name="ce48">
            <text:p>中國農業科學技術出版社</text:p>
          </table:table-cell>
          <table:table-cell office:value-type="string" table:style-name="ce124">
            <text:p>9787802339859</text:p>
          </table:table-cell>
          <table:table-cell office:value-type="string" table:style-name="ce124">
            <text:p>2013</text:p>
          </table:table-cell>
          <table:table-cell table:style-name="ce124"/>
          <table:table-cell office:value-type="float" office:value="594" table:style-name="ce135">
            <text:p>594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7"/>
          <table:table-cell table:number-columns-repeated="16370" table:style-name="ce14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48">
            <text:p>土壤微生物研究原理與方法</text:p>
          </table:table-cell>
          <table:table-cell office:value-type="string" table:style-name="ce48">
            <text:p>林先貴</text:p>
          </table:table-cell>
          <table:table-cell office:value-type="string" table:style-name="ce48">
            <text:p>高等教育出版社</text:p>
          </table:table-cell>
          <table:table-cell office:value-type="string" table:style-name="ce124">
            <text:p>9787040284072</text:p>
          </table:table-cell>
          <table:table-cell office:value-type="string" table:style-name="ce124">
            <text:p>2010</text:p>
          </table:table-cell>
          <table:table-cell table:style-name="ce124"/>
          <table:table-cell office:value-type="float" office:value="348" table:style-name="ce135">
            <text:p>348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7"/>
          <table:table-cell table:number-columns-repeated="16370" table:style-name="ce14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48">
            <text:p>英漢‧漢英林業詞匯手冊</text:p>
          </table:table-cell>
          <table:table-cell office:value-type="string" table:style-name="ce48">
            <text:p>章曉雯 等編</text:p>
          </table:table-cell>
          <table:table-cell office:value-type="string" table:style-name="ce48">
            <text:p>上海外語教育出版社</text:p>
          </table:table-cell>
          <table:table-cell office:value-type="string" table:style-name="ce124">
            <text:p>9787544610674</text:p>
          </table:table-cell>
          <table:table-cell office:value-type="string" table:style-name="ce124">
            <text:p>2009</text:p>
          </table:table-cell>
          <table:table-cell table:style-name="ce124"/>
          <table:table-cell office:value-type="float" office:value="114" table:style-name="ce135">
            <text:p>114<text:s/>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</text:p>
          </table:table-cell>
          <table:table-cell table:style-name="ce48"/>
          <table:table-cell office:value-type="string" table:style-name="ce48">
            <text:p>1</text:p>
          </table:table-cell>
          <table:table-cell office:value-type="string" table:style-name="ce48">
            <text:p>蘭潭</text:p>
          </table:table-cell>
          <table:table-cell table:style-name="ce7"/>
          <table:table-cell table:number-columns-repeated="16370" table:style-name="ce14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42">
            <text:p>2010上海世博会 100+8域<text:s/></text:p>
            <text:p>建筑文脉的深度透视 expo 2010 Shanghai</text:p>
          </table:table-cell>
          <table:table-cell table:style-name="ce6"/>
          <table:table-cell office:value-type="string" table:style-name="ce53">
            <text:p>黑龙江科学技术出版社</text:p>
          </table:table-cell>
          <table:table-cell office:value-type="string" table:style-name="ce135">
            <text:p>9787538863550</text:p>
          </table:table-cell>
          <table:table-cell office:value-type="float" office:value="2010" table:style-name="ce53">
            <text:p>2010</text:p>
          </table:table-cell>
          <table:table-cell table:number-columns-repeated="2" table:style-name="ce6"/>
          <table:table-cell office:value-type="string" table:style-name="ce6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6">
            <text:p>朱政德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43">
            <text:p>中式住宅</text:p>
          </table:table-cell>
          <table:table-cell table:style-name="ce6"/>
          <table:table-cell office:value-type="string" table:style-name="ce53">
            <text:p>华中科技大学出版社</text:p>
          </table:table-cell>
          <table:table-cell office:value-type="string" table:style-name="ce135">
            <text:p>9787560962030</text:p>
          </table:table-cell>
          <table:table-cell office:value-type="float" office:value="2010" table:style-name="ce53">
            <text:p>2010</text:p>
          </table:table-cell>
          <table:table-cell table:number-columns-repeated="2" table:style-name="ce6"/>
          <table:table-cell office:value-type="string" table:style-name="ce6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6">
            <text:p>朱政德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43">
            <text:p>国际照明设计年鉴 2010</text:p>
          </table:table-cell>
          <table:table-cell office:value-type="string" table:style-name="ce54">
            <text:p>何崴</text:p>
          </table:table-cell>
          <table:table-cell office:value-type="string" table:style-name="ce53">
            <text:p>中国林业出版社</text:p>
          </table:table-cell>
          <table:table-cell office:value-type="string" table:style-name="ce135">
            <text:p>9787503855474</text:p>
          </table:table-cell>
          <table:table-cell office:value-type="float" office:value="2010" table:style-name="ce53">
            <text:p>2010</text:p>
          </table:table-cell>
          <table:table-cell table:number-columns-repeated="2" table:style-name="ce6"/>
          <table:table-cell office:value-type="string" table:style-name="ce6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6">
            <text:p>朱政德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43">
            <text:p>环境心理学与室内设计</text:p>
          </table:table-cell>
          <table:table-cell office:value-type="string" table:style-name="ce54">
            <text:p>常怀生</text:p>
          </table:table-cell>
          <table:table-cell office:value-type="string" table:style-name="ce53">
            <text:p>中国建筑工业出版社</text:p>
          </table:table-cell>
          <table:table-cell office:value-type="string" table:style-name="ce135">
            <text:p>7112040515</text:p>
          </table:table-cell>
          <table:table-cell office:value-type="float" office:value="2000" table:style-name="ce53">
            <text:p>2000</text:p>
          </table:table-cell>
          <table:table-cell table:number-columns-repeated="2" table:style-name="ce6"/>
          <table:table-cell office:value-type="string" table:style-name="ce6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6">
            <text:p>朱政德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43">
            <text:p>美學原理‧美學綱要</text:p>
          </table:table-cell>
          <table:table-cell office:value-type="string" table:style-name="ce54">
            <text:p>Croce Benedetto</text:p>
          </table:table-cell>
          <table:table-cell office:value-type="string" table:style-name="ce53">
            <text:p>人民文學</text:p>
          </table:table-cell>
          <table:table-cell office:value-type="string" table:style-name="ce135">
            <text:p>9787020066704</text:p>
          </table:table-cell>
          <table:table-cell office:value-type="float" office:value="2010" table:style-name="ce53">
            <text:p>2010</text:p>
          </table:table-cell>
          <table:table-cell table:number-columns-repeated="2" table:style-name="ce6"/>
          <table:table-cell office:value-type="string" table:style-name="ce6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6">
            <text:p>朱政德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43">
            <text:p>故宮經典‧故宮出版：明清宮廷家具</text:p>
          </table:table-cell>
          <table:table-cell office:value-type="string" table:style-name="ce54">
            <text:p>胡德生</text:p>
          </table:table-cell>
          <table:table-cell office:value-type="string" table:style-name="ce53">
            <text:p>紫禁城</text:p>
          </table:table-cell>
          <table:table-cell office:value-type="string" table:style-name="ce135">
            <text:p>9787800476662</text:p>
          </table:table-cell>
          <table:table-cell office:value-type="float" office:value="2010" table:style-name="ce53">
            <text:p>2010</text:p>
          </table:table-cell>
          <table:table-cell table:number-columns-repeated="2" table:style-name="ce6"/>
          <table:table-cell office:value-type="string" table:style-name="ce6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6">
            <text:p>朱政德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43">
            <text:p>自由的審美之路‧康德美學研究</text:p>
          </table:table-cell>
          <table:table-cell office:value-type="string" table:style-name="ce54">
            <text:p>申扶民</text:p>
          </table:table-cell>
          <table:table-cell office:value-type="string" table:style-name="ce53">
            <text:p>中国社会科学出版社</text:p>
          </table:table-cell>
          <table:table-cell office:value-type="float" office:value="9787500482154" table:style-name="ce135">
            <text:p>9787500482154<text:s/></text:p>
          </table:table-cell>
          <table:table-cell office:value-type="float" office:value="2009" table:style-name="ce53">
            <text:p>2009</text:p>
          </table:table-cell>
          <table:table-cell table:number-columns-repeated="2" table:style-name="ce6"/>
          <table:table-cell office:value-type="string" table:style-name="ce6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6">
            <text:p>朱政德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43">
            <text:p>德國古典美學</text:p>
          </table:table-cell>
          <table:table-cell office:value-type="string" table:style-name="ce54">
            <text:p>蔣孔陽</text:p>
          </table:table-cell>
          <table:table-cell office:value-type="string" table:style-name="ce53">
            <text:p>安徽教育出版</text:p>
          </table:table-cell>
          <table:table-cell office:value-type="string" table:style-name="ce135">
            <text:p>9787533640569</text:p>
          </table:table-cell>
          <table:table-cell office:value-type="float" office:value="2008" table:style-name="ce53">
            <text:p>2008</text:p>
          </table:table-cell>
          <table:table-cell table:number-columns-repeated="2" table:style-name="ce6"/>
          <table:table-cell office:value-type="string" table:style-name="ce6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6">
            <text:p>朱政德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有限元方法的數學理論</text:p>
          </table:table-cell>
          <table:table-cell office:value-type="string" table:style-name="ce55">
            <text:p>杜其奎 陳金如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32172" table:style-name="ce156">
            <text:p>9787030332172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50" table:style-name="ce127">
            <text:p>4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ABAQUS有限元分析常見問題與解答 (附光盤)</text:p>
          </table:table-cell>
          <table:table-cell office:value-type="string" table:style-name="ce55">
            <text:p>曹金鳳 石亦平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253792" table:style-name="ce156">
            <text:p>9787111253792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600" table:style-name="ce127">
            <text:p>6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8" table:style-name="ce88">
            <text:p>8</text:p>
          </table:table-cell>
          <table:table-cell office:value-type="string" table:style-name="ce95">
            <text:p>有限元法基礎</text:p>
            <text:p><text:span text:style-name="T19">2004、2版、電子資源(作者、出版社不同)</text:span></text:p>
          </table:table-cell>
          <table:table-cell office:value-type="string" table:style-name="ce94">
            <text:p>王貴君 隋紅軍 劉建明</text:p>
          </table:table-cell>
          <table:table-cell office:value-type="string" table:style-name="ce95">
            <text:p>台灣高等</text:p>
            <text:p>教育出版社</text:p>
          </table:table-cell>
          <table:table-cell office:value-type="float" office:value="9787508490427" table:style-name="ce157">
            <text:p>9787508490427</text:p>
          </table:table-cell>
          <table:table-cell office:value-type="float" office:value="2011" table:style-name="ce88">
            <text:p>2011</text:p>
          </table:table-cell>
          <table:table-cell table:style-name="ce88"/>
          <table:table-cell office:value-type="float" office:value="190" table:style-name="ce88">
            <text:p>190</text:p>
          </table:table-cell>
          <table:table-cell office:value-type="string" table:style-name="ce96">
            <text:p>農學院</text:p>
          </table:table-cell>
          <table:table-cell office:value-type="string" table:style-name="ce96">
            <text:p>木質材料與設計學系</text:p>
          </table:table-cell>
          <table:table-cell office:value-type="string" table:style-name="ce96">
            <text:p>王怡仁</text:p>
          </table:table-cell>
          <table:table-cell table:number-columns-repeated="3" table:style-name="ce93"/>
          <table:table-cell table:number-columns-repeated="16370" table:style-name="ce148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結構仿生學與新型有限元計算理論</text:p>
          </table:table-cell>
          <table:table-cell office:value-type="string" table:style-name="ce55">
            <text:p>李忠學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255846" table:style-name="ce156">
            <text:p>9787030255846</text:p>
          </table:table-cell>
          <table:table-cell office:value-type="float" office:value="2009" table:style-name="ce127">
            <text:p>2009</text:p>
          </table:table-cell>
          <table:table-cell table:style-name="ce6"/>
          <table:table-cell office:value-type="float" office:value="550" table:style-name="ce127">
            <text:p>5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間斷有限元理論與方法 (精)</text:p>
          </table:table-cell>
          <table:table-cell office:value-type="string" table:style-name="ce55">
            <text:p>張鐵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36712" table:style-name="ce156">
            <text:p>9787030336712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80" table:style-name="ce127">
            <text:p>5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有限元原理與ANSYS 實踐</text:p>
          </table:table-cell>
          <table:table-cell office:value-type="string" table:style-name="ce55">
            <text:p>商躍進 王紅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302281405" table:style-name="ce156">
            <text:p>9787302281405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50" table:style-name="ce127">
            <text:p>3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木材應力波無損檢測研究</text:p>
          </table:table-cell>
          <table:table-cell office:value-type="string" table:style-name="ce55">
            <text:p>楊學春 王立海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24283" table:style-name="ce156">
            <text:p>9787030324283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600" table:style-name="ce127">
            <text:p>6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多變量變分原理與多變量有限元方法 (精)</text:p>
          </table:table-cell>
          <table:table-cell office:value-type="string" table:style-name="ce55">
            <text:p>田宗漱 卞學鐄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04827" table:style-name="ce156">
            <text:p>9787030304827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2000" table:style-name="ce127">
            <text:p>20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應用有限元分析</text:p>
          </table:table-cell>
          <table:table-cell office:value-type="string" table:style-name="ce55">
            <text:p>梁醒培 王輝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302218302" table:style-name="ce156">
            <text:p>9787302218302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290" table:style-name="ce127">
            <text:p>2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水基防腐處理木材的性能研究</text:p>
          </table:table-cell>
          <table:table-cell office:value-type="string" table:style-name="ce55">
            <text:p>曹金珍 于麗麗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294036" table:style-name="ce156">
            <text:p>9787030294036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580" table:style-name="ce127">
            <text:p>5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工程有限元方法</text:p>
          </table:table-cell>
          <table:table-cell office:value-type="string" table:style-name="ce55">
            <text:p>曾攀 石偉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267078" table:style-name="ce156">
            <text:p>9787030267078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300" table:style-name="ce127">
            <text:p>3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航空航天結構有限元法</text:p>
          </table:table-cell>
          <table:table-cell office:value-type="string" table:style-name="ce55">
            <text:p>關玉璞 陳偉 崔海濤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60329628" table:style-name="ce156">
            <text:p>9787560329628</text:p>
          </table:table-cell>
          <table:table-cell office:value-type="float" office:value="2009" table:style-name="ce127">
            <text:p>2009</text:p>
          </table:table-cell>
          <table:table-cell table:style-name="ce6"/>
          <table:table-cell office:value-type="float" office:value="480" table:style-name="ce127">
            <text:p>4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木材科學研究 (精)</text:p>
          </table:table-cell>
          <table:table-cell office:value-type="string" table:style-name="ce55">
            <text:p>李堅 主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247261" table:style-name="ce156">
            <text:p>9787030247261</text:p>
          </table:table-cell>
          <table:table-cell office:value-type="float" office:value="2009" table:style-name="ce127">
            <text:p>2009</text:p>
          </table:table-cell>
          <table:table-cell table:style-name="ce6"/>
          <table:table-cell office:value-type="float" office:value="980" table:style-name="ce127">
            <text:p>9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9" table:style-name="ce93">
            <text:p>19</text:p>
          </table:table-cell>
          <table:table-cell office:value-type="string" table:style-name="ce95">
            <text:p>有限元分析及應用</text:p>
            <text:p><text:span text:style-name="T19">2004、電子資源 (作者、出版社不同)</text:span></text:p>
          </table:table-cell>
          <table:table-cell office:value-type="string" table:style-name="ce94">
            <text:p>胡于進 王璋奇</text:p>
          </table:table-cell>
          <table:table-cell office:value-type="string" table:style-name="ce95">
            <text:p>台灣高等</text:p>
            <text:p>教育出版社</text:p>
          </table:table-cell>
          <table:table-cell office:value-type="float" office:value="9787302191117" table:style-name="ce157">
            <text:p>9787302191117</text:p>
          </table:table-cell>
          <table:table-cell office:value-type="float" office:value="2009" table:style-name="ce88">
            <text:p>2009</text:p>
          </table:table-cell>
          <table:table-cell table:style-name="ce88"/>
          <table:table-cell office:value-type="float" office:value="398" table:style-name="ce88">
            <text:p>398</text:p>
          </table:table-cell>
          <table:table-cell office:value-type="string" table:style-name="ce96">
            <text:p>農學院</text:p>
          </table:table-cell>
          <table:table-cell office:value-type="string" table:style-name="ce96">
            <text:p>木質材料與設計學系</text:p>
          </table:table-cell>
          <table:table-cell office:value-type="string" table:style-name="ce96">
            <text:p>王怡仁</text:p>
          </table:table-cell>
          <table:table-cell table:number-columns-repeated="3" table:style-name="ce93"/>
          <table:table-cell table:number-columns-repeated="16370" table:style-name="ce148"/>
        </table:table-row>
        <table:table-row table:style-name="ro4">
          <table:table-cell office:value-type="float" office:value="20" table:style-name="ce93">
            <text:p>20</text:p>
          </table:table-cell>
          <table:table-cell office:value-type="string" table:style-name="ce95">
            <text:p>非洲熱帶木材<text:s/></text:p>
            <text:p><text:span text:style-name="T19">1996、初版、蘭潭x1</text:span></text:p>
          </table:table-cell>
          <table:table-cell office:value-type="string" table:style-name="ce94">
            <text:p>劉鵬 姜笑梅</text:p>
          </table:table-cell>
          <table:table-cell office:value-type="string" table:style-name="ce95">
            <text:p>台灣高等</text:p>
            <text:p>教育出版社</text:p>
          </table:table-cell>
          <table:table-cell office:value-type="float" office:value="9787503851414" table:style-name="ce157">
            <text:p>9787503851414</text:p>
          </table:table-cell>
          <table:table-cell office:value-type="float" office:value="2008" table:style-name="ce88">
            <text:p>2008</text:p>
          </table:table-cell>
          <table:table-cell office:value-type="float" office:value="2" table:style-name="ce88">
            <text:p>2</text:p>
          </table:table-cell>
          <table:table-cell office:value-type="float" office:value="2300" table:style-name="ce88">
            <text:p>2300</text:p>
          </table:table-cell>
          <table:table-cell office:value-type="string" table:style-name="ce96">
            <text:p>農學院</text:p>
          </table:table-cell>
          <table:table-cell office:value-type="string" table:style-name="ce96">
            <text:p>木質材料與設計學系</text:p>
          </table:table-cell>
          <table:table-cell office:value-type="string" table:style-name="ce96">
            <text:p>王怡仁</text:p>
          </table:table-cell>
          <table:table-cell table:number-columns-repeated="3" table:style-name="ce93"/>
          <table:table-cell table:number-columns-repeated="16370" table:style-name="ce14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有限元高精度後處理理論</text:p>
          </table:table-cell>
          <table:table-cell office:value-type="string" table:style-name="ce55">
            <text:p>朱起定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206497" table:style-name="ce156">
            <text:p>9787030206497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680" table:style-name="ce127">
            <text:p>6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22" table:style-name="ce75">
            <text:p>22</text:p>
          </table:table-cell>
          <table:table-cell office:value-type="string" table:style-name="ce79">
            <text:p>木材乾燥實用技術問答</text:p>
            <text:p><text:span text:style-name="T19">2008、初版、蘭潭x1</text:span></text:p>
          </table:table-cell>
          <table:table-cell office:value-type="string" table:style-name="ce78">
            <text:p>王喜明 薛振華</text:p>
          </table:table-cell>
          <table:table-cell office:value-type="string" table:style-name="ce79">
            <text:p>台灣高等</text:p>
            <text:p>教育出版社</text:p>
          </table:table-cell>
          <table:table-cell office:value-type="float" office:value="9787122010728" table:style-name="ce158">
            <text:p>9787122010728</text:p>
          </table:table-cell>
          <table:table-cell office:value-type="float" office:value="2008" table:style-name="ce67">
            <text:p>2008</text:p>
          </table:table-cell>
          <table:table-cell table:style-name="ce67"/>
          <table:table-cell office:value-type="float" office:value="280" table:style-name="ce67">
            <text:p>280</text:p>
          </table:table-cell>
          <table:table-cell office:value-type="string" table:style-name="ce80">
            <text:p>農學院</text:p>
          </table:table-cell>
          <table:table-cell office:value-type="string" table:style-name="ce80">
            <text:p>木質材料與設計學系</text:p>
          </table:table-cell>
          <table:table-cell office:value-type="string" table:style-name="ce80">
            <text:p>王怡仁</text:p>
          </table:table-cell>
          <table:table-cell table:number-columns-repeated="3" table:style-name="ce75"/>
          <table:table-cell table:number-columns-repeated="16370" table:style-name="ce14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連續體和結構的非線性有限元</text:p>
          </table:table-cell>
          <table:table-cell office:value-type="string" table:style-name="ce55">
            <text:p>(美)BELYTSCHKO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302057482" table:style-name="ce156">
            <text:p>9787302057482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490" table:style-name="ce127">
            <text:p>4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木材加工裝備-人造板機械</text:p>
          </table:table-cell>
          <table:table-cell office:value-type="string" table:style-name="ce55">
            <text:p>謝擁群 高金貴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39115" table:style-name="ce156">
            <text:p>9787503839115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220" table:style-name="ce127">
            <text:p>22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7">
            <text:p>木材乾燥學</text:p>
          </table:table-cell>
          <table:table-cell office:value-type="string" table:style-name="ce55">
            <text:p>高建民 主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205179" table:style-name="ce156">
            <text:p>9787030205179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280" table:style-name="ce127">
            <text:p>2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7">
            <text:p>木材乾燥學 (三版)</text:p>
          </table:table-cell>
          <table:table-cell office:value-type="string" table:style-name="ce55">
            <text:p>王喜明 主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41552" table:style-name="ce156">
            <text:p>9787503841552</text:p>
          </table:table-cell>
          <table:table-cell office:value-type="float" office:value="2007" table:style-name="ce127">
            <text:p>2007</text:p>
          </table:table-cell>
          <table:table-cell table:style-name="ce6"/>
          <table:table-cell office:value-type="float" office:value="320" table:style-name="ce127">
            <text:p>32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7">
            <text:p>製材與木材檢驗技術</text:p>
          </table:table-cell>
          <table:table-cell office:value-type="string" table:style-name="ce55">
            <text:p>朱忠明 主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47363" table:style-name="ce156">
            <text:p>9787503847363</text:p>
          </table:table-cell>
          <table:table-cell office:value-type="float" office:value="2007" table:style-name="ce127">
            <text:p>2007</text:p>
          </table:table-cell>
          <table:table-cell table:style-name="ce6"/>
          <table:table-cell office:value-type="float" office:value="240" table:style-name="ce127">
            <text:p>24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28" table:style-name="ce75">
            <text:p>28</text:p>
          </table:table-cell>
          <table:table-cell office:value-type="string" table:style-name="ce79">
            <text:p>木材浮壓乾燥的基本特性</text:p>
            <text:p><text:span text:style-name="T19">2005、初版、蘭潭x1</text:span></text:p>
          </table:table-cell>
          <table:table-cell office:value-type="string" table:style-name="ce78">
            <text:p>伊松林 張壁光</text:p>
          </table:table-cell>
          <table:table-cell office:value-type="string" table:style-name="ce79">
            <text:p>台灣高等</text:p>
            <text:p>教育出版社</text:p>
          </table:table-cell>
          <table:table-cell office:value-type="float" office:value="9787802091290" table:style-name="ce158">
            <text:p>9787802091290</text:p>
          </table:table-cell>
          <table:table-cell office:value-type="float" office:value="2005" table:style-name="ce67">
            <text:p>2005</text:p>
          </table:table-cell>
          <table:table-cell table:style-name="ce67"/>
          <table:table-cell office:value-type="float" office:value="200" table:style-name="ce67">
            <text:p>200</text:p>
          </table:table-cell>
          <table:table-cell office:value-type="string" table:style-name="ce80">
            <text:p>農學院</text:p>
          </table:table-cell>
          <table:table-cell office:value-type="string" table:style-name="ce80">
            <text:p>木質材料與設計學系</text:p>
          </table:table-cell>
          <table:table-cell office:value-type="string" table:style-name="ce80">
            <text:p>王怡仁</text:p>
          </table:table-cell>
          <table:table-cell table:number-columns-repeated="3" table:style-name="ce75"/>
          <table:table-cell table:number-columns-repeated="16370" table:style-name="ce149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家具設計常用資料集 (二版)</text:p>
          </table:table-cell>
          <table:table-cell office:value-type="string" table:style-name="ce55">
            <text:p>陳祖建 何曉琴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2143464" table:style-name="ce156">
            <text:p>9787122143464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80" table:style-name="ce127">
            <text:p>5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7">
            <text:p>ANSYS 13.0有限元分析實用基礎教程 (附光盤)</text:p>
          </table:table-cell>
          <table:table-cell office:value-type="string" table:style-name="ce55">
            <text:p>胡國良 任繼文 龍銘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8080209" table:style-name="ce156">
            <text:p>9787118080209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50" table:style-name="ce127">
            <text:p>4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ADINA 有限元經典實例分析 (附光盤)</text:p>
          </table:table-cell>
          <table:table-cell office:value-type="string" table:style-name="ce55">
            <text:p>馬野 袁志丹 曹金鳳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358411" table:style-name="ce156">
            <text:p>9787111358411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80" table:style-name="ce127">
            <text:p>5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7">
            <text:p>ANSYS 有限元分析與工程應用</text:p>
          </table:table-cell>
          <table:table-cell office:value-type="string" table:style-name="ce55">
            <text:p>蔣春松 孫浩 朱一林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1178191" table:style-name="ce156">
            <text:p>9787121178191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90" table:style-name="ce127">
            <text:p>5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7">
            <text:p>詳解ANSYS 有限元分析 (附光盤)</text:p>
          </table:table-cell>
          <table:table-cell office:value-type="string" table:style-name="ce55">
            <text:p>宋劍鋒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3145187" table:style-name="ce156">
            <text:p>9787113145187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90" table:style-name="ce127">
            <text:p>5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7">
            <text:p>簡明臨界物態土力學與有限元法</text:p>
          </table:table-cell>
          <table:table-cell office:value-type="string" table:style-name="ce55">
            <text:p>李曉軍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61232101" table:style-name="ce156">
            <text:p>9787561232101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250" table:style-name="ce127">
            <text:p>2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木材膠黏劑與膠合技術</text:p>
          </table:table-cell>
          <table:table-cell office:value-type="string" table:style-name="ce55">
            <text:p>余先純 孫德林 李湘蘇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1979172" table:style-name="ce156">
            <text:p>9787501979172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320" table:style-name="ce127">
            <text:p>32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7">
            <text:p>ANSYS 有限元基礎教程</text:p>
          </table:table-cell>
          <table:table-cell office:value-type="string" table:style-name="ce55">
            <text:p>王新榮 初旭宏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1130045" table:style-name="ce156">
            <text:p>9787121130045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310" table:style-name="ce127">
            <text:p>31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7">
            <text:p>熱傳導問題的有限元分析 (精)</text:p>
          </table:table-cell>
          <table:table-cell office:value-type="string" table:style-name="ce55">
            <text:p>黃厚城 王秋良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10712" table:style-name="ce156">
            <text:p>9787030310712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450" table:style-name="ce127">
            <text:p>4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7">
            <text:p>有限元方法與應用</text:p>
          </table:table-cell>
          <table:table-cell office:value-type="string" table:style-name="ce55">
            <text:p>張昭 蔡志勤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61163962" table:style-name="ce156">
            <text:p>9787561163962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200" table:style-name="ce127">
            <text:p>2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7">
            <text:p>ABAQUS有限元分析實例詳解 (附光盤)</text:p>
          </table:table-cell>
          <table:table-cell office:value-type="string" table:style-name="ce55">
            <text:p>石亦平 周玉蓉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190028" table:style-name="ce156">
            <text:p>9787111190028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480" table:style-name="ce127">
            <text:p>4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7">
            <text:p>非木材造紙清潔生產新工藝</text:p>
          </table:table-cell>
          <table:table-cell office:value-type="string" table:style-name="ce55">
            <text:p>黃國林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2078278" table:style-name="ce156">
            <text:p>9787122078278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360" table:style-name="ce127">
            <text:p>36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7">
            <text:p>有限元法基本原理及應用</text:p>
          </table:table-cell>
          <table:table-cell office:value-type="string" table:style-name="ce55">
            <text:p>尹飛鴻 主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40290981" table:style-name="ce156">
            <text:p>9787040290981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276" table:style-name="ce127">
            <text:p>276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7">
            <text:p>被動源電磁測探自適應矢量有限元及雙模反演 (精)</text:p>
          </table:table-cell>
          <table:table-cell office:value-type="string" table:style-name="ce55">
            <text:p>湯井田 肖曉 劉長生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48701545" table:style-name="ce156">
            <text:p>9787548701545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680" table:style-name="ce127">
            <text:p>6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7">
            <text:p>ANSYS 有限元分析工程應用實例教程 (附光盤)</text:p>
          </table:table-cell>
          <table:table-cell office:value-type="string" table:style-name="ce55">
            <text:p>涂振飛 主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2122394" table:style-name="ce156">
            <text:p>9787112122394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650" table:style-name="ce127">
            <text:p>6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7">
            <text:p>中國裸子植物木材誌 (精)</text:p>
          </table:table-cell>
          <table:table-cell office:value-type="string" table:style-name="ce55">
            <text:p>姜笑梅 程業明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261380" table:style-name="ce156">
            <text:p>9787030261380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1580" table:style-name="ce127">
            <text:p>15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家具設計師 (基礎知識)</text:p>
          </table:table-cell>
          <table:table-cell office:value-type="string" table:style-name="ce55">
            <text:p>就業培訓技術指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4573650" table:style-name="ce156">
            <text:p>9787504573650</text:p>
          </table:table-cell>
          <table:table-cell office:value-type="float" office:value="2009" table:style-name="ce127">
            <text:p>2009</text:p>
          </table:table-cell>
          <table:table-cell table:style-name="ce6"/>
          <table:table-cell office:value-type="float" office:value="200" table:style-name="ce127">
            <text:p>2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7">
            <text:p>壓阻式木材缺陷無損檢測技術與裝置</text:p>
          </table:table-cell>
          <table:table-cell office:value-type="string" table:style-name="ce55">
            <text:p>徐凱宏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2051141" table:style-name="ce156">
            <text:p>9787122051141</text:p>
          </table:table-cell>
          <table:table-cell office:value-type="float" office:value="2009" table:style-name="ce127">
            <text:p>2009</text:p>
          </table:table-cell>
          <table:table-cell table:style-name="ce6"/>
          <table:table-cell office:value-type="float" office:value="300" table:style-name="ce127">
            <text:p>3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7">
            <text:p>中國儲木及建築木材腐朽菌圖誌 (精)</text:p>
          </table:table-cell>
          <table:table-cell office:value-type="string" table:style-name="ce55">
            <text:p>戴玉成 主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229557" table:style-name="ce156">
            <text:p>9787030229557</text:p>
          </table:table-cell>
          <table:table-cell office:value-type="float" office:value="2009" table:style-name="ce127">
            <text:p>2009</text:p>
          </table:table-cell>
          <table:table-cell table:style-name="ce6"/>
          <table:table-cell office:value-type="float" office:value="1800" table:style-name="ce127">
            <text:p>18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48" table:style-name="ce93">
            <text:p>48</text:p>
          </table:table-cell>
          <table:table-cell office:value-type="string" table:style-name="ce95">
            <text:p>東南亞熱帶木材 (二版) (精)</text:p>
            <text:p><text:span text:style-name="T24">1993、初版、蘭潭x1</text:span></text:p>
          </table:table-cell>
          <table:table-cell office:value-type="string" table:style-name="ce94">
            <text:p>劉鵬 楊家駒</text:p>
          </table:table-cell>
          <table:table-cell office:value-type="string" table:style-name="ce95">
            <text:p>台灣高等</text:p>
            <text:p>教育出版社</text:p>
          </table:table-cell>
          <table:table-cell office:value-type="float" office:value="9787503851421" table:style-name="ce157">
            <text:p>9787503851421</text:p>
          </table:table-cell>
          <table:table-cell office:value-type="float" office:value="2008" table:style-name="ce88">
            <text:p>2008</text:p>
          </table:table-cell>
          <table:table-cell table:style-name="ce88"/>
          <table:table-cell office:value-type="float" office:value="2300" table:style-name="ce88">
            <text:p>2300</text:p>
          </table:table-cell>
          <table:table-cell office:value-type="string" table:style-name="ce96">
            <text:p>農學院</text:p>
          </table:table-cell>
          <table:table-cell office:value-type="string" table:style-name="ce96">
            <text:p>木質材料與設計學系</text:p>
          </table:table-cell>
          <table:table-cell office:value-type="string" table:style-name="ce96">
            <text:p>王怡仁</text:p>
          </table:table-cell>
          <table:table-cell table:number-columns-repeated="3" table:style-name="ce93"/>
          <table:table-cell table:number-columns-repeated="16370" table:style-name="ce14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7">
            <text:p>實用木材檢驗技術</text:p>
          </table:table-cell>
          <table:table-cell office:value-type="string" table:style-name="ce55">
            <text:p>齊向東 王桂榮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2028723" table:style-name="ce156">
            <text:p>9787122028723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380" table:style-name="ce127">
            <text:p>3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7">
            <text:p>有限元超收斂分析及後驗誤差估計 (英文版)</text:p>
          </table:table-cell>
          <table:table-cell office:value-type="string" table:style-name="ce55">
            <text:p>()YAN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212993" table:style-name="ce156">
            <text:p>9787030212993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580" table:style-name="ce127">
            <text:p>5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7">
            <text:p>建築結構有限元分析及ANSYS 範例詳解</text:p>
          </table:table-cell>
          <table:table-cell office:value-type="string" table:style-name="ce55">
            <text:p>石少卿 汪敏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2102143" table:style-name="ce156">
            <text:p>9787112102143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390" table:style-name="ce127">
            <text:p>3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7">
            <text:p>木質材料環境學</text:p>
          </table:table-cell>
          <table:table-cell office:value-type="string" table:style-name="ce55">
            <text:p>劉一星 主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49947" table:style-name="ce156">
            <text:p>9787503849947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270" table:style-name="ce127">
            <text:p>27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7">
            <text:p>木材加工技術專業綜合實訓指導書-人造板生產技術</text:p>
          </table:table-cell>
          <table:table-cell office:value-type="string" table:style-name="ce55">
            <text:p>張志剛 主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54187" table:style-name="ce156">
            <text:p>9787503854187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180" table:style-name="ce127">
            <text:p>1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54" table:style-name="ce75">
            <text:p>54</text:p>
          </table:table-cell>
          <table:table-cell office:value-type="string" table:style-name="ce79">
            <text:p>有限元法基礎與程序設計</text:p>
            <text:p><text:span text:style-name="T24">2004、初版、電子書</text:span></text:p>
          </table:table-cell>
          <table:table-cell office:value-type="string" table:style-name="ce78">
            <text:p>李亞智 趙美英</text:p>
          </table:table-cell>
          <table:table-cell office:value-type="string" table:style-name="ce79">
            <text:p>台灣高等</text:p>
            <text:p>教育出版社</text:p>
          </table:table-cell>
          <table:table-cell office:value-type="float" office:value="9787030124180" table:style-name="ce158">
            <text:p>9787030124180</text:p>
          </table:table-cell>
          <table:table-cell office:value-type="float" office:value="2008" table:style-name="ce67">
            <text:p>2008</text:p>
          </table:table-cell>
          <table:table-cell table:style-name="ce67"/>
          <table:table-cell office:value-type="float" office:value="290" table:style-name="ce67">
            <text:p>290</text:p>
          </table:table-cell>
          <table:table-cell office:value-type="string" table:style-name="ce80">
            <text:p>農學院</text:p>
          </table:table-cell>
          <table:table-cell office:value-type="string" table:style-name="ce80">
            <text:p>木質材料與設計學系</text:p>
          </table:table-cell>
          <table:table-cell office:value-type="string" table:style-name="ce80">
            <text:p>王怡仁</text:p>
          </table:table-cell>
          <table:table-cell table:number-columns-repeated="3" table:style-name="ce75"/>
          <table:table-cell table:number-columns-repeated="16370" table:style-name="ce149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7">
            <text:p>木材加工技術專業綜合實訓指導書-木製品生產技術</text:p>
          </table:table-cell>
          <table:table-cell office:value-type="string" table:style-name="ce55">
            <text:p>曾東東 主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54347" table:style-name="ce156">
            <text:p>9787503854347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250" table:style-name="ce127">
            <text:p>2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7">
            <text:p>有限元方法 (三) 流體動力學 (五版)</text:p>
          </table:table-cell>
          <table:table-cell office:value-type="string" table:style-name="ce55">
            <text:p>(美)ZIENKIEWIC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302167211" table:style-name="ce156">
            <text:p>9787302167211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380" table:style-name="ce127">
            <text:p>3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7">
            <text:p>非木材植物人造板 (二版)</text:p>
          </table:table-cell>
          <table:table-cell office:value-type="string" table:style-name="ce55">
            <text:p>向仕龍 蔣遠舟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53005" table:style-name="ce156">
            <text:p>9787503853005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340" table:style-name="ce127">
            <text:p>34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58" table:style-name="ce75">
            <text:p>58</text:p>
          </table:table-cell>
          <table:table-cell office:value-type="string" table:style-name="ce79">
            <text:p>木材結構與其品質特性的相關性 (精)<text:s/><text:span text:style-name="T24">2008、初版、蘭潭x1</text:span></text:p>
          </table:table-cell>
          <table:table-cell office:value-type="string" table:style-name="ce78">
            <text:p>江澤慧 姜笑梅</text:p>
          </table:table-cell>
          <table:table-cell office:value-type="string" table:style-name="ce79">
            <text:p>台灣高等</text:p>
            <text:p>教育出版社</text:p>
          </table:table-cell>
          <table:table-cell office:value-type="float" office:value="9787030201539" table:style-name="ce158">
            <text:p>9787030201539</text:p>
          </table:table-cell>
          <table:table-cell office:value-type="float" office:value="2008" table:style-name="ce67">
            <text:p>2008</text:p>
          </table:table-cell>
          <table:table-cell table:style-name="ce67"/>
          <table:table-cell office:value-type="float" office:value="1380" table:style-name="ce67">
            <text:p>1380</text:p>
          </table:table-cell>
          <table:table-cell office:value-type="string" table:style-name="ce80">
            <text:p>農學院</text:p>
          </table:table-cell>
          <table:table-cell office:value-type="string" table:style-name="ce80">
            <text:p>木質材料與設計學系</text:p>
          </table:table-cell>
          <table:table-cell office:value-type="string" table:style-name="ce80">
            <text:p>王怡仁</text:p>
          </table:table-cell>
          <table:table-cell table:number-columns-repeated="3" table:style-name="ce75"/>
          <table:table-cell table:number-columns-repeated="16370" table:style-name="ce149"/>
        </table:table-row>
        <table:table-row table:style-name="ro4">
          <table:table-cell office:value-type="float" office:value="59" table:style-name="ce93">
            <text:p>59</text:p>
          </table:table-cell>
          <table:table-cell office:value-type="string" table:style-name="ce95">
            <text:p>拉丁美洲熱帶木材 (二版) (精)<text:s text:c="2"/><text:span text:style-name="T24">1999、初版、蘭潭x1</text:span></text:p>
          </table:table-cell>
          <table:table-cell office:value-type="string" table:style-name="ce94">
            <text:p>姜笑梅 張立非</text:p>
          </table:table-cell>
          <table:table-cell office:value-type="string" table:style-name="ce95">
            <text:p>台灣高等</text:p>
            <text:p>教育出版社</text:p>
          </table:table-cell>
          <table:table-cell office:value-type="float" office:value="9787503851353" table:style-name="ce157">
            <text:p>9787503851353</text:p>
          </table:table-cell>
          <table:table-cell office:value-type="float" office:value="2008" table:style-name="ce88">
            <text:p>2008</text:p>
          </table:table-cell>
          <table:table-cell table:style-name="ce88"/>
          <table:table-cell office:value-type="float" office:value="2300" table:style-name="ce88">
            <text:p>2300</text:p>
          </table:table-cell>
          <table:table-cell office:value-type="string" table:style-name="ce96">
            <text:p>農學院</text:p>
          </table:table-cell>
          <table:table-cell office:value-type="string" table:style-name="ce96">
            <text:p>木質材料與設計學系</text:p>
          </table:table-cell>
          <table:table-cell office:value-type="string" table:style-name="ce96">
            <text:p>王怡仁</text:p>
          </table:table-cell>
          <table:table-cell table:number-columns-repeated="3" table:style-name="ce93"/>
          <table:table-cell table:number-columns-repeated="16370" table:style-name="ce148"/>
        </table:table-row>
        <table:table-row table:style-name="ro4">
          <table:table-cell office:value-type="float" office:value="60" table:style-name="ce75">
            <text:p>60</text:p>
          </table:table-cell>
          <table:table-cell office:value-type="string" table:style-name="ce79">
            <text:p>結構及彈性力學有限元法</text:p>
            <text:p><text:span text:style-name="T24">2007、初版、電子資源</text:span></text:p>
          </table:table-cell>
          <table:table-cell office:value-type="string" table:style-name="ce78">
            <text:p>劉懷恒 主編</text:p>
          </table:table-cell>
          <table:table-cell office:value-type="string" table:style-name="ce79">
            <text:p>台灣高等</text:p>
            <text:p>教育出版社</text:p>
          </table:table-cell>
          <table:table-cell office:value-type="float" office:value="9787561222768" table:style-name="ce158">
            <text:p>9787561222768</text:p>
          </table:table-cell>
          <table:table-cell office:value-type="float" office:value="2007" table:style-name="ce67">
            <text:p>2007</text:p>
          </table:table-cell>
          <table:table-cell table:style-name="ce67"/>
          <table:table-cell office:value-type="float" office:value="190" table:style-name="ce67">
            <text:p>190</text:p>
          </table:table-cell>
          <table:table-cell office:value-type="string" table:style-name="ce80">
            <text:p>農學院</text:p>
          </table:table-cell>
          <table:table-cell office:value-type="string" table:style-name="ce80">
            <text:p>木質材料與設計學系</text:p>
          </table:table-cell>
          <table:table-cell office:value-type="string" table:style-name="ce80">
            <text:p>王怡仁</text:p>
          </table:table-cell>
          <table:table-cell table:number-columns-repeated="3" table:style-name="ce75"/>
          <table:table-cell table:number-columns-repeated="16370" table:style-name="ce149"/>
        </table:table-row>
        <table:table-row table:style-name="ro4">
          <table:table-cell office:value-type="float" office:value="61" table:style-name="ce75">
            <text:p>61</text:p>
          </table:table-cell>
          <table:table-cell office:value-type="string" table:style-name="ce79">
            <text:p>木材高溫高壓蒸汽乾燥工藝學原理<text:s text:c="2"/><text:span text:style-name="T24">2007、初版、蘭潭x1</text:span></text:p>
          </table:table-cell>
          <table:table-cell office:value-type="string" table:style-name="ce78">
            <text:p>程萬里</text:p>
          </table:table-cell>
          <table:table-cell office:value-type="string" table:style-name="ce79">
            <text:p>台灣高等</text:p>
            <text:p>教育出版社</text:p>
          </table:table-cell>
          <table:table-cell office:value-type="float" office:value="9787030195135" table:style-name="ce158">
            <text:p>9787030195135</text:p>
          </table:table-cell>
          <table:table-cell office:value-type="float" office:value="2007" table:style-name="ce67">
            <text:p>2007</text:p>
          </table:table-cell>
          <table:table-cell table:style-name="ce67"/>
          <table:table-cell office:value-type="float" office:value="400" table:style-name="ce67">
            <text:p>400</text:p>
          </table:table-cell>
          <table:table-cell office:value-type="string" table:style-name="ce80">
            <text:p>農學院</text:p>
          </table:table-cell>
          <table:table-cell office:value-type="string" table:style-name="ce80">
            <text:p>木質材料與設計學系</text:p>
          </table:table-cell>
          <table:table-cell office:value-type="string" table:style-name="ce80">
            <text:p>王怡仁</text:p>
          </table:table-cell>
          <table:table-cell table:number-columns-repeated="3" table:style-name="ce75"/>
          <table:table-cell table:number-columns-repeated="16370" table:style-name="ce149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7">
            <text:p>中國桉樹和相思人工林木材性質與加工利用 (精)</text:p>
          </table:table-cell>
          <table:table-cell office:value-type="string" table:style-name="ce55">
            <text:p>姜笑梅 葉克林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195029" table:style-name="ce156">
            <text:p>9787030195029</text:p>
          </table:table-cell>
          <table:table-cell office:value-type="float" office:value="2007" table:style-name="ce127">
            <text:p>2007</text:p>
          </table:table-cell>
          <table:table-cell table:style-name="ce6"/>
          <table:table-cell office:value-type="float" office:value="880" table:style-name="ce127">
            <text:p>8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63" table:style-name="ce75">
            <text:p>63</text:p>
          </table:table-cell>
          <table:table-cell office:value-type="string" table:style-name="ce79">
            <text:p>木材化學鍍鎳工藝學基礎</text:p>
            <text:p><text:span text:style-name="T24">2007、初版、蘭潭x1</text:span></text:p>
          </table:table-cell>
          <table:table-cell office:value-type="string" table:style-name="ce78">
            <text:p>王立娟 李堅</text:p>
          </table:table-cell>
          <table:table-cell office:value-type="string" table:style-name="ce79">
            <text:p>台灣高等</text:p>
            <text:p>教育出版社</text:p>
          </table:table-cell>
          <table:table-cell office:value-type="float" office:value="9787030183989" table:style-name="ce158">
            <text:p>9787030183989</text:p>
          </table:table-cell>
          <table:table-cell office:value-type="float" office:value="2007" table:style-name="ce67">
            <text:p>2007</text:p>
          </table:table-cell>
          <table:table-cell table:style-name="ce67"/>
          <table:table-cell office:value-type="float" office:value="400" table:style-name="ce67">
            <text:p>400</text:p>
          </table:table-cell>
          <table:table-cell office:value-type="string" table:style-name="ce80">
            <text:p>農學院</text:p>
          </table:table-cell>
          <table:table-cell office:value-type="string" table:style-name="ce80">
            <text:p>木質材料與設計學系</text:p>
          </table:table-cell>
          <table:table-cell office:value-type="string" table:style-name="ce80">
            <text:p>王怡仁</text:p>
          </table:table-cell>
          <table:table-cell table:number-columns-repeated="3" table:style-name="ce75"/>
          <table:table-cell table:number-columns-repeated="16370" table:style-name="ce149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7">
            <text:p>木材加工工藝學</text:p>
          </table:table-cell>
          <table:table-cell office:value-type="string" table:style-name="ce55">
            <text:p>顧煉百 主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33090" table:style-name="ce156">
            <text:p>9787503833090</text:p>
          </table:table-cell>
          <table:table-cell office:value-type="float" office:value="2007" table:style-name="ce127">
            <text:p>2007</text:p>
          </table:table-cell>
          <table:table-cell table:style-name="ce6"/>
          <table:table-cell office:value-type="float" office:value="480" table:style-name="ce127">
            <text:p>4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7">
            <text:p>木質材料性能檢測</text:p>
          </table:table-cell>
          <table:table-cell office:value-type="string" table:style-name="ce55">
            <text:p>唐忠榮 李克忠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41590" table:style-name="ce156">
            <text:p>9787503841590</text:p>
          </table:table-cell>
          <table:table-cell office:value-type="float" office:value="2006" table:style-name="ce127">
            <text:p>2006</text:p>
          </table:table-cell>
          <table:table-cell table:style-name="ce6"/>
          <table:table-cell office:value-type="float" office:value="260" table:style-name="ce127">
            <text:p>26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66" table:style-name="ce75">
            <text:p>66</text:p>
          </table:table-cell>
          <table:table-cell office:value-type="string" table:style-name="ce75">
            <text:p>木材學<text:s/><text:span text:style-name="T24">2006、初版、電子資源</text:span></text:p>
          </table:table-cell>
          <table:table-cell office:value-type="string" table:style-name="ce78">
            <text:p>徐有明 主編</text:p>
          </table:table-cell>
          <table:table-cell office:value-type="string" table:style-name="ce79">
            <text:p>台灣高等</text:p>
            <text:p>教育出版社</text:p>
          </table:table-cell>
          <table:table-cell office:value-type="float" office:value="9787503841729" table:style-name="ce158">
            <text:p>9787503841729</text:p>
          </table:table-cell>
          <table:table-cell office:value-type="float" office:value="2006" table:style-name="ce67">
            <text:p>2006</text:p>
          </table:table-cell>
          <table:table-cell table:style-name="ce67"/>
          <table:table-cell office:value-type="float" office:value="280" table:style-name="ce67">
            <text:p>280</text:p>
          </table:table-cell>
          <table:table-cell office:value-type="string" table:style-name="ce80">
            <text:p>農學院</text:p>
          </table:table-cell>
          <table:table-cell office:value-type="string" table:style-name="ce80">
            <text:p>木質材料與設計學系</text:p>
          </table:table-cell>
          <table:table-cell office:value-type="string" table:style-name="ce80">
            <text:p>王怡仁</text:p>
          </table:table-cell>
          <table:table-cell table:number-columns-repeated="3" table:style-name="ce75"/>
          <table:table-cell table:number-columns-repeated="16370" table:style-name="ce149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7">
            <text:p>木材與竹材黏接技術</text:p>
          </table:table-cell>
          <table:table-cell office:value-type="string" table:style-name="ce55">
            <text:p>程瑞香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2585006" table:style-name="ce156">
            <text:p>9787502585006</text:p>
          </table:table-cell>
          <table:table-cell office:value-type="float" office:value="2006" table:style-name="ce127">
            <text:p>2006</text:p>
          </table:table-cell>
          <table:table-cell table:style-name="ce6"/>
          <table:table-cell office:value-type="float" office:value="250" table:style-name="ce127">
            <text:p>2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7">
            <text:p>木材加工裝備-木工機械</text:p>
          </table:table-cell>
          <table:table-cell office:value-type="string" table:style-name="ce55">
            <text:p>李黎 主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39104" table:style-name="ce156">
            <text:p>9787503839104</text:p>
          </table:table-cell>
          <table:table-cell office:value-type="float" office:value="2005" table:style-name="ce127">
            <text:p>2005</text:p>
          </table:table-cell>
          <table:table-cell table:style-name="ce6"/>
          <table:table-cell office:value-type="float" office:value="290" table:style-name="ce127">
            <text:p>2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7">
            <text:p>木材皺縮</text:p>
          </table:table-cell>
          <table:table-cell office:value-type="string" table:style-name="ce55">
            <text:p>王喜明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34301" table:style-name="ce156">
            <text:p>9787503834301</text:p>
          </table:table-cell>
          <table:table-cell office:value-type="float" office:value="2003" table:style-name="ce127">
            <text:p>2003</text:p>
          </table:table-cell>
          <table:table-cell table:style-name="ce6"/>
          <table:table-cell office:value-type="float" office:value="320" table:style-name="ce127">
            <text:p>32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7">
            <text:p>鐵藝家具 (1) 園林、藤藝、桌椅</text:p>
          </table:table-cell>
          <table:table-cell office:value-type="string" table:style-name="ce55">
            <text:p>黃耀成 孫毅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61805763" table:style-name="ce156">
            <text:p>9787561805763</text:p>
          </table:table-cell>
          <table:table-cell office:value-type="float" office:value="2002" table:style-name="ce127">
            <text:p>2002</text:p>
          </table:table-cell>
          <table:table-cell table:style-name="ce6"/>
          <table:table-cell office:value-type="float" office:value="1800" table:style-name="ce127">
            <text:p>18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7">
            <text:p>鐵藝家具 (2) 書架、梳妝台、床、燈具、花架、衣架</text:p>
          </table:table-cell>
          <table:table-cell office:value-type="string" table:style-name="ce55">
            <text:p>黃耀成 孫毅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61807606" table:style-name="ce156">
            <text:p>9787561807606</text:p>
          </table:table-cell>
          <table:table-cell office:value-type="float" office:value="2002" table:style-name="ce127">
            <text:p>2002</text:p>
          </table:table-cell>
          <table:table-cell table:style-name="ce6"/>
          <table:table-cell office:value-type="float" office:value="1900" table:style-name="ce127">
            <text:p>19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7">
            <text:p>3DS MAX家具模型製作實用技法解析</text:p>
          </table:table-cell>
          <table:table-cell office:value-type="string" table:style-name="ce55">
            <text:p>張巍譯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3155766" table:style-name="ce156">
            <text:p>9787113155766</text:p>
          </table:table-cell>
          <table:table-cell office:value-type="float" office:value="2013" table:style-name="ce127">
            <text:p>2013</text:p>
          </table:table-cell>
          <table:table-cell table:style-name="ce6"/>
          <table:table-cell office:value-type="float" office:value="790" table:style-name="ce127">
            <text:p>7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7">
            <text:p>結構分析有限元法的基本原理及工程應用<text:s/></text:p>
          </table:table-cell>
          <table:table-cell office:value-type="string" table:style-name="ce55">
            <text:p>陳道禮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2459000" table:style-name="ce156">
            <text:p>9787502459000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50" table:style-name="ce127">
            <text:p>5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7">
            <text:p>ANSYS 13.0土木工程有限元分析從入門到精通 (附光盤)<text:s/></text:p>
          </table:table-cell>
          <table:table-cell office:value-type="string" table:style-name="ce55">
            <text:p>胡仁喜 康士廷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366317" table:style-name="ce156">
            <text:p>9787111366317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90" table:style-name="ce127">
            <text:p>5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7">
            <text:p>木材及其製品揮發性有機化合物釋放及評價<text:s/></text:p>
          </table:table-cell>
          <table:table-cell office:value-type="string" table:style-name="ce55">
            <text:p>龍玲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31496" table:style-name="ce156">
            <text:p>9787030331496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00" table:style-name="ce127">
            <text:p>5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7">
            <text:p>家具結構設計<text:s/></text:p>
          </table:table-cell>
          <table:table-cell office:value-type="string" table:style-name="ce55">
            <text:p>張仲鳳 張繼娟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374848" table:style-name="ce156">
            <text:p>9787111374848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280" table:style-name="ce127">
            <text:p>2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7">
            <text:p>當代紅木家具百科全書<text:s/></text:p>
          </table:table-cell>
          <table:table-cell office:value-type="string" table:style-name="ce55">
            <text:p>胡古越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2122674" table:style-name="ce156">
            <text:p>9787122122674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880" table:style-name="ce127">
            <text:p>8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7">
            <text:p>家具包裝設計<text:s/></text:p>
          </table:table-cell>
          <table:table-cell office:value-type="string" table:style-name="ce55">
            <text:p>于伸 袁喜生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2132109" table:style-name="ce156">
            <text:p>9787122132109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80" table:style-name="ce127">
            <text:p>5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7">
            <text:p>非木質家具製造工藝<text:s/></text:p>
          </table:table-cell>
          <table:table-cell office:value-type="string" table:style-name="ce55">
            <text:p>薛坤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1983384" table:style-name="ce156">
            <text:p>9787501983384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50" table:style-name="ce127">
            <text:p>4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7">
            <text:p>家具裝修材增值加工技術<text:s/></text:p>
          </table:table-cell>
          <table:table-cell office:value-type="string" table:style-name="ce55">
            <text:p>傅峰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36620" table:style-name="ce156">
            <text:p>9787030336620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750" table:style-name="ce127">
            <text:p>7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7">
            <text:p>家具與室內計算機輔助設計技術<text:s/></text:p>
          </table:table-cell>
          <table:table-cell office:value-type="string" table:style-name="ce55">
            <text:p>陶毓博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24603" table:style-name="ce156">
            <text:p>9787030324603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50" table:style-name="ce127">
            <text:p>3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82" table:style-name="ce93">
            <text:p>82</text:p>
          </table:table-cell>
          <table:table-cell office:value-type="string" table:style-name="ce95">
            <text:p>家具設計與開發</text:p>
            <text:p><text:span text:style-name="T25">2007、初版、蘭潭x1</text:span></text:p>
          </table:table-cell>
          <table:table-cell office:value-type="string" table:style-name="ce94">
            <text:p>陶濤</text:p>
          </table:table-cell>
          <table:table-cell office:value-type="string" table:style-name="ce95">
            <text:p>台灣高等</text:p>
            <text:p>教育出版社</text:p>
          </table:table-cell>
          <table:table-cell office:value-type="float" office:value="9787122126818" table:style-name="ce157">
            <text:p>9787122126818</text:p>
          </table:table-cell>
          <table:table-cell office:value-type="float" office:value="2012" table:style-name="ce88">
            <text:p>2012</text:p>
          </table:table-cell>
          <table:table-cell office:value-type="float" office:value="2" table:style-name="ce88">
            <text:p>2</text:p>
          </table:table-cell>
          <table:table-cell office:value-type="float" office:value="580" table:style-name="ce88">
            <text:p>580</text:p>
          </table:table-cell>
          <table:table-cell office:value-type="string" table:style-name="ce96">
            <text:p>農學院</text:p>
          </table:table-cell>
          <table:table-cell office:value-type="string" table:style-name="ce96">
            <text:p>木質材料與設計學系</text:p>
          </table:table-cell>
          <table:table-cell office:value-type="string" table:style-name="ce96">
            <text:p>王怡仁</text:p>
          </table:table-cell>
          <table:table-cell table:number-columns-repeated="3" table:style-name="ce93"/>
          <table:table-cell table:number-columns-repeated="16370" table:style-name="ce14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7">
            <text:p>竹木家具設計與產品開發<text:s/></text:p>
          </table:table-cell>
          <table:table-cell office:value-type="string" table:style-name="ce55">
            <text:p>陳祖建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2128010" table:style-name="ce156">
            <text:p>9787122128010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90" table:style-name="ce127">
            <text:p>3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7">
            <text:p>古典家具鑒賞與投資</text:p>
          </table:table-cell>
          <table:table-cell office:value-type="string" table:style-name="ce55">
            <text:p>王立軍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4901993" table:style-name="ce156">
            <text:p>9787514901993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780" table:style-name="ce127">
            <text:p>7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7">
            <text:p>圖解中國家具生活百科1001問-完全讀懂招財開運<text:s/></text:p>
          </table:table-cell>
          <table:table-cell office:value-type="string" table:style-name="ce55">
            <text:p>王學典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47017951" table:style-name="ce156">
            <text:p>9787547017951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680" table:style-name="ce127">
            <text:p>6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7">
            <text:p>室外家具小品<text:s/></text:p>
          </table:table-cell>
          <table:table-cell office:value-type="string" table:style-name="ce55">
            <text:p>王今琪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369301" table:style-name="ce156">
            <text:p>9787111369301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50" table:style-name="ce127">
            <text:p>3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7">
            <text:p>建築設計師材料語言-木材<text:s/></text:p>
          </table:table-cell>
          <table:table-cell office:value-type="string" table:style-name="ce55">
            <text:p>(西)考斯特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1165382" table:style-name="ce156">
            <text:p>9787121165382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880" table:style-name="ce127">
            <text:p>8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7">
            <text:p>ANSYS WORKBENCH 13.0有限元分析從入門到精通 (附光盤)<text:s/></text:p>
          </table:table-cell>
          <table:table-cell office:value-type="string" table:style-name="ce55">
            <text:p>陸爽 孫明禮 丁金福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383567" table:style-name="ce156">
            <text:p>9787111383567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90" table:style-name="ce127">
            <text:p>5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7">
            <text:p>園林景觀實用圖例-園林新家具·圓凳·清潔箱圖例<text:s/></text:p>
          </table:table-cell>
          <table:table-cell office:value-type="string" table:style-name="ce55">
            <text:p>王雅芳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65886" table:style-name="ce156">
            <text:p>9787503865886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48" table:style-name="ce127">
            <text:p>348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7">
            <text:p>古玩收藏投資解析 家具</text:p>
          </table:table-cell>
          <table:table-cell office:value-type="string" table:style-name="ce55">
            <text:p>宋建文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1980185" table:style-name="ce156">
            <text:p>9787501980185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680" table:style-name="ce127">
            <text:p>6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7">
            <text:p>家具與陳設<text:s/></text:p>
          </table:table-cell>
          <table:table-cell office:value-type="string" table:style-name="ce55">
            <text:p>譚秋華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383215" table:style-name="ce156">
            <text:p>9787111383215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50" table:style-name="ce127">
            <text:p>4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7">
            <text:p>家具設計與陳列</text:p>
          </table:table-cell>
          <table:table-cell office:value-type="string" table:style-name="ce55">
            <text:p>朱丹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2329461" table:style-name="ce156">
            <text:p>9787512329461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98" table:style-name="ce127">
            <text:p>498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7">
            <text:p>特徵值問題·有限元方法</text:p>
          </table:table-cell>
          <table:table-cell office:value-type="string" table:style-name="ce55">
            <text:p>楊一都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49231" table:style-name="ce156">
            <text:p>9787030349231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60" table:style-name="ce127">
            <text:p>56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7">
            <text:p>AUTOCAD 2012中文版家具設計從入門到精通</text:p>
          </table:table-cell>
          <table:table-cell office:value-type="string" table:style-name="ce55">
            <text:p>CAD/CAM/CAE技術聯盟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302289302" table:style-name="ce156">
            <text:p>9787302289302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698" table:style-name="ce127">
            <text:p>698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7">
            <text:p>SOLIDWORKS2012有限元、虛擬樣機與流場分析·從入門到精通<text:s/></text:p>
          </table:table-cell>
          <table:table-cell office:value-type="string" table:style-name="ce55">
            <text:p>胡仁喜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385332" table:style-name="ce156">
            <text:p>9787111385332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680" table:style-name="ce127">
            <text:p>6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7">
            <text:p>家具專業英語實務<text:s/></text:p>
          </table:table-cell>
          <table:table-cell office:value-type="string" table:style-name="ce55">
            <text:p>劉曉紅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1986002" table:style-name="ce156">
            <text:p>9787501986002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50" table:style-name="ce127">
            <text:p>3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7">
            <text:p>UGNX8.0動力學與有限元分析從入門到精通 (附光盤)<text:s/></text:p>
          </table:table-cell>
          <table:table-cell office:value-type="string" table:style-name="ce55">
            <text:p>胡仁喜等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389095" table:style-name="ce156">
            <text:p>9787111389095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90" table:style-name="ce127">
            <text:p>5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7">
            <text:p>家具設計與陳設 (第二版)<text:s/></text:p>
          </table:table-cell>
          <table:table-cell office:value-type="string" table:style-name="ce55">
            <text:p>胡天君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2332287" table:style-name="ce156">
            <text:p>9787512332287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80" table:style-name="ce127">
            <text:p>4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7">
            <text:p>木材界面學與界面技術<text:s/></text:p>
          </table:table-cell>
          <table:table-cell office:value-type="string" table:style-name="ce55">
            <text:p>雷得定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66906" table:style-name="ce156">
            <text:p>9787503866906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80" table:style-name="ce127">
            <text:p>5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7">
            <text:p>實用木材手冊<text:s/></text:p>
          </table:table-cell>
          <table:table-cell office:value-type="string" table:style-name="ce55">
            <text:p>黃見遠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47809730" table:style-name="ce156">
            <text:p>9787547809730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780" table:style-name="ce127">
            <text:p>7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155">
            <text:p>非木材縴維乙醇法制漿原理與</text:p>
            <text:p>技術</text:p>
          </table:table-cell>
          <table:table-cell office:value-type="string" table:style-name="ce55">
            <text:p>張美雲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1988440" table:style-name="ce156">
            <text:p>9787501988440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80" table:style-name="ce127">
            <text:p>5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7">
            <text:p>結構分析有限元法<text:s/></text:p>
          </table:table-cell>
          <table:table-cell office:value-type="string" table:style-name="ce55">
            <text:p>張延慶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45240" table:style-name="ce156">
            <text:p>9787030345240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200" table:style-name="ce127">
            <text:p>2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7">
            <text:p>優化環境創溫馨-家具裝修<text:s/></text:p>
          </table:table-cell>
          <table:table-cell office:value-type="string" table:style-name="ce55">
            <text:p>駱中釗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66104" table:style-name="ce156">
            <text:p>9787503866104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90" table:style-name="ce127">
            <text:p>3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7">
            <text:p>家具創意設計<text:s/></text:p>
          </table:table-cell>
          <table:table-cell office:value-type="string" table:style-name="ce55">
            <text:p>牟躍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3003445" table:style-name="ce156">
            <text:p>9787513003445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280" table:style-name="ce127">
            <text:p>2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7">
            <text:p>ANSYS 13.0與HYPERMESH 11.0聯合仿真有限元分析 (附光盤)</text:p>
          </table:table-cell>
          <table:table-cell office:value-type="string" table:style-name="ce55">
            <text:p>賀李平 龍凱 肖介平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371700" table:style-name="ce156">
            <text:p>9787111371700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90" table:style-name="ce127">
            <text:p>4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7">
            <text:p>ANSYS 13.0電磁學有限元分析從入門到精通 (附光盤)</text:p>
          </table:table-cell>
          <table:table-cell office:value-type="string" table:style-name="ce55">
            <text:p>胡仁喜 孫明禮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366768" table:style-name="ce156">
            <text:p>9787111366768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90" table:style-name="ce127">
            <text:p>5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7">
            <text:p>有限元分析-ANSYS 13.0從入門到實戰 (附光盤)</text:p>
          </table:table-cell>
          <table:table-cell office:value-type="string" table:style-name="ce55">
            <text:p>張洪才 何波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355465" table:style-name="ce156">
            <text:p>9787111355465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790" table:style-name="ce127">
            <text:p>7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7">
            <text:p>傳熱與結構分析有限元法及應用</text:p>
          </table:table-cell>
          <table:table-cell office:value-type="string" table:style-name="ce55">
            <text:p>王成恩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44991" table:style-name="ce156">
            <text:p>9787030344991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850" table:style-name="ce127">
            <text:p>8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7">
            <text:p>木材宏觀構造美學</text:p>
          </table:table-cell>
          <table:table-cell office:value-type="string" table:style-name="ce55">
            <text:p>羅建舉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12242" table:style-name="ce156">
            <text:p>9787030312242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800" table:style-name="ce127">
            <text:p>8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7">
            <text:p>航空航天結構中的有限元方法</text:p>
          </table:table-cell>
          <table:table-cell office:value-type="string" table:style-name="ce55">
            <text:p>邱志平 王曉軍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2408647" table:style-name="ce156">
            <text:p>9787512408647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90" table:style-name="ce127">
            <text:p>3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11" table:style-name="ce150">
            <text:p>111</text:p>
          </table:table-cell>
          <table:table-cell office:value-type="string" table:style-name="ce150">
            <text:p>家具設計</text:p>
          </table:table-cell>
          <table:table-cell office:value-type="string" table:style-name="ce151">
            <text:p>錢芳兵 劉媛</text:p>
          </table:table-cell>
          <table:table-cell office:value-type="string" table:style-name="ce152">
            <text:p>台灣高等</text:p>
            <text:p>教育出版社</text:p>
          </table:table-cell>
          <table:table-cell office:value-type="float" office:value="9787508499949" table:style-name="ce159">
            <text:p>9787508499949</text:p>
          </table:table-cell>
          <table:table-cell office:value-type="float" office:value="2012" table:style-name="ce47">
            <text:p>2012</text:p>
          </table:table-cell>
          <table:table-cell table:style-name="ce47"/>
          <table:table-cell office:value-type="float" office:value="480" table:style-name="ce47">
            <text:p>480</text:p>
          </table:table-cell>
          <table:table-cell office:value-type="string" table:style-name="ce153">
            <text:p>農學院</text:p>
          </table:table-cell>
          <table:table-cell office:value-type="string" table:style-name="ce153">
            <text:p>木質材料與設計學系</text:p>
          </table:table-cell>
          <table:table-cell office:value-type="string" table:style-name="ce153">
            <text:p>王怡仁</text:p>
          </table:table-cell>
          <table:table-cell table:number-columns-repeated="3" table:style-name="ce150"/>
          <table:table-cell table:number-columns-repeated="16370" table:style-name="ce154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string" table:style-name="ce7">
            <text:p>ANSYS 13.0多物理耦合場有限元分析從入門到精通 (附光盤)<text:s/></text:p>
          </table:table-cell>
          <table:table-cell office:value-type="string" table:style-name="ce55">
            <text:p>胡仁喜 龍凱 黨沙沙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366126" table:style-name="ce156">
            <text:p>9787111366126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690" table:style-name="ce127">
            <text:p>6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7">
            <text:p>紅木家具與硬木家具<text:s/></text:p>
          </table:table-cell>
          <table:table-cell office:value-type="string" table:style-name="ce55">
            <text:p>張屹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64483" table:style-name="ce156">
            <text:p>9787503864483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90" table:style-name="ce127">
            <text:p>4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string" table:style-name="ce7">
            <text:p>詳解AUTOCAD 中文版家具設計 (超值視頻教學實戰版) (附光盤)<text:s/></text:p>
          </table:table-cell>
          <table:table-cell office:value-type="string" table:style-name="ce55">
            <text:p>范瑛 謝銘瑤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3141493" table:style-name="ce156">
            <text:p>9787113141493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50" table:style-name="ce127">
            <text:p>5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7">
            <text:p>現代家具設計<text:s/></text:p>
          </table:table-cell>
          <table:table-cell office:value-type="string" table:style-name="ce55">
            <text:p>李凱夫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62936206" table:style-name="ce156">
            <text:p>9787562936206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50" table:style-name="ce127">
            <text:p>4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string" table:style-name="ce7">
            <text:p>設計米蘭-從這裡讀懂米蘭家具展，讀懂意大利設計<text:s/></text:p>
          </table:table-cell>
          <table:table-cell office:value-type="string" table:style-name="ce55">
            <text:p>(馬來)甄健恒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209060370" table:style-name="ce156">
            <text:p>9787209060370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80" table:style-name="ce127">
            <text:p>4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7">
            <text:p>建築與都市 (中文版)專輯-木材革新+OMA香港事務所<text:s/></text:p>
          </table:table-cell>
          <table:table-cell office:value-type="string" table:style-name="ce55">
            <text:p>《建築與都市》中文版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60976884" table:style-name="ce156">
            <text:p>9787560976884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980" table:style-name="ce127">
            <text:p>9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string" table:style-name="ce7">
            <text:p>建築與家具<text:s/></text:p>
          </table:table-cell>
          <table:table-cell office:value-type="string" table:style-name="ce55">
            <text:p>方海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2322578" table:style-name="ce156">
            <text:p>9787512322578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80" table:style-name="ce127">
            <text:p>5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string" table:style-name="ce7">
            <text:p>建築室內與家具設計人體工程學 (第三版)<text:s/></text:p>
          </table:table-cell>
          <table:table-cell office:value-type="string" table:style-name="ce55">
            <text:p>李文彬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64865" table:style-name="ce156">
            <text:p>9787503864865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60" table:style-name="ce127">
            <text:p>36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string" table:style-name="ce7">
            <text:p>家具史話<text:s/></text:p>
          </table:table-cell>
          <table:table-cell office:value-type="string" table:style-name="ce55">
            <text:p>李宗山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9732359" table:style-name="ce156">
            <text:p>9787509732359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150" table:style-name="ce127">
            <text:p>1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21" table:style-name="ce150">
            <text:p>121</text:p>
          </table:table-cell>
          <table:table-cell office:value-type="string" table:style-name="ce150">
            <text:p>清代家具(修訂本)<text:s/></text:p>
          </table:table-cell>
          <table:table-cell office:value-type="string" table:style-name="ce151">
            <text:p>田家青</text:p>
          </table:table-cell>
          <table:table-cell office:value-type="string" table:style-name="ce152">
            <text:p>台灣高等</text:p>
            <text:p>教育出版社</text:p>
          </table:table-cell>
          <table:table-cell office:value-type="float" office:value="9787501034239" table:style-name="ce159">
            <text:p>9787501034239</text:p>
          </table:table-cell>
          <table:table-cell office:value-type="float" office:value="2012" table:style-name="ce47">
            <text:p>2012</text:p>
          </table:table-cell>
          <table:table-cell table:style-name="ce47"/>
          <table:table-cell office:value-type="float" office:value="3600" table:style-name="ce47">
            <text:p>3600</text:p>
          </table:table-cell>
          <table:table-cell office:value-type="string" table:style-name="ce153">
            <text:p>農學院</text:p>
          </table:table-cell>
          <table:table-cell office:value-type="string" table:style-name="ce153">
            <text:p>木質材料與設計學系</text:p>
          </table:table-cell>
          <table:table-cell office:value-type="string" table:style-name="ce153">
            <text:p>王怡仁</text:p>
          </table:table-cell>
          <table:table-cell table:number-columns-repeated="3" table:style-name="ce150"/>
          <table:table-cell table:number-columns-repeated="16370" table:style-name="ce154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string" table:style-name="ce7">
            <text:p>木材碳學<text:s/></text:p>
          </table:table-cell>
          <table:table-cell office:value-type="string" table:style-name="ce55">
            <text:p>郭明輝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44281" table:style-name="ce156">
            <text:p>9787030344281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780" table:style-name="ce127">
            <text:p>7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7">
            <text:p>家具構成設計<text:s/></text:p>
          </table:table-cell>
          <table:table-cell office:value-type="string" table:style-name="ce55">
            <text:p>王默根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2326859" table:style-name="ce156">
            <text:p>9787512326859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50" table:style-name="ce127">
            <text:p>4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string" table:style-name="ce7">
            <text:p>問木-中國古典家具品鑒50問答<text:s/></text:p>
          </table:table-cell>
          <table:table-cell office:value-type="string" table:style-name="ce55">
            <text:p>周默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0089667" table:style-name="ce156">
            <text:p>9787500089667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298" table:style-name="ce127">
            <text:p>298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7">
            <text:p>傳統家具-漢英對照<text:s/></text:p>
          </table:table-cell>
          <table:table-cell office:value-type="string" table:style-name="ce55">
            <text:p>顧楊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46130835" table:style-name="ce156">
            <text:p>9787546130835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90" table:style-name="ce127">
            <text:p>5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string" table:style-name="ce7">
            <text:p>橋樑有限元模型修正和模型確認<text:s/></text:p>
          </table:table-cell>
          <table:table-cell office:value-type="string" table:style-name="ce55">
            <text:p>宗周紅 任偉新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4096228" table:style-name="ce156">
            <text:p>9787114096228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90" table:style-name="ce127">
            <text:p>3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7">
            <text:p>中國東作2011紅木家具精品匯<text:s/></text:p>
          </table:table-cell>
          <table:table-cell office:value-type="string" table:style-name="ce55">
            <text:p>李黎明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50302853" table:style-name="ce156">
            <text:p>9787550302853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850" table:style-name="ce127">
            <text:p>38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string" table:style-name="ce7">
            <text:p>家具設計與生產工藝<text:s/></text:p>
          </table:table-cell>
          <table:table-cell office:value-type="string" table:style-name="ce55">
            <text:p>馬掌法 黎明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8499857" table:style-name="ce156">
            <text:p>9787508499857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90" table:style-name="ce127">
            <text:p>3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string" table:style-name="ce7">
            <text:p>家具大師設計作品解析<text:s/></text:p>
          </table:table-cell>
          <table:table-cell office:value-type="string" table:style-name="ce55">
            <text:p>耿曉傑 張帆 方海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7001461" table:style-name="ce156">
            <text:p>9787517001461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550" table:style-name="ce127">
            <text:p>5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string" table:style-name="ce7">
            <text:p>室內陳設與家具設計<text:s/></text:p>
          </table:table-cell>
          <table:table-cell office:value-type="string" table:style-name="ce55">
            <text:p>朱瑞波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7003137" table:style-name="ce156">
            <text:p>9787517003137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90" table:style-name="ce127">
            <text:p>4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31" table:style-name="ce150">
            <text:p>131</text:p>
          </table:table-cell>
          <table:table-cell office:value-type="string" table:style-name="ce150">
            <text:p>家具設計<text:s/></text:p>
          </table:table-cell>
          <table:table-cell office:value-type="string" table:style-name="ce151">
            <text:p>張曉黎</text:p>
          </table:table-cell>
          <table:table-cell office:value-type="string" table:style-name="ce152">
            <text:p>台灣高等</text:p>
            <text:p>教育出版社</text:p>
          </table:table-cell>
          <table:table-cell office:value-type="float" office:value="9787561456446" table:style-name="ce159">
            <text:p>9787561456446</text:p>
          </table:table-cell>
          <table:table-cell office:value-type="float" office:value="2012" table:style-name="ce47">
            <text:p>2012</text:p>
          </table:table-cell>
          <table:table-cell table:style-name="ce47"/>
          <table:table-cell office:value-type="float" office:value="450" table:style-name="ce47">
            <text:p>450</text:p>
          </table:table-cell>
          <table:table-cell office:value-type="string" table:style-name="ce153">
            <text:p>農學院</text:p>
          </table:table-cell>
          <table:table-cell office:value-type="string" table:style-name="ce153">
            <text:p>木質材料與設計學系</text:p>
          </table:table-cell>
          <table:table-cell office:value-type="string" table:style-name="ce153">
            <text:p>王怡仁</text:p>
          </table:table-cell>
          <table:table-cell table:number-columns-repeated="3" table:style-name="ce150"/>
          <table:table-cell table:number-columns-repeated="16370" table:style-name="ce154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string" table:style-name="ce7">
            <text:p>可膨脹管非線性有限元分析及實例<text:s/></text:p>
          </table:table-cell>
          <table:table-cell office:value-type="string" table:style-name="ce55">
            <text:p>李春福 彭志剛 王燕群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1415752" table:style-name="ce156">
            <text:p>9787511415752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80" table:style-name="ce127">
            <text:p>4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string" table:style-name="ce7">
            <text:p>設計創造經典世界知名家具企業案例賞析<text:s/></text:p>
          </table:table-cell>
          <table:table-cell office:value-type="string" table:style-name="ce55">
            <text:p>呂九芳 周橙旻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65005985" table:style-name="ce156">
            <text:p>9787565005985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680" table:style-name="ce127">
            <text:p>6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string" table:style-name="ce7">
            <text:p>非線性動力學有限元在地震學中的應用<text:s/></text:p>
          </table:table-cell>
          <table:table-cell office:value-type="string" table:style-name="ce55">
            <text:p>鄭文衡 曾佐勳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62528722" table:style-name="ce156">
            <text:p>9787562528722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00" table:style-name="ce127">
            <text:p>3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7">
            <text:p>西方家具集成<text:s/></text:p>
          </table:table-cell>
          <table:table-cell office:value-type="string" table:style-name="ce55">
            <text:p>董玉庫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30657331" table:style-name="ce156">
            <text:p>9787530657331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1680" table:style-name="ce127">
            <text:p>16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string" table:style-name="ce7">
            <text:p>木材物理學專論<text:s/></text:p>
          </table:table-cell>
          <table:table-cell office:value-type="string" table:style-name="ce55">
            <text:p>馬爾妮 趙廣傑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64353" table:style-name="ce156">
            <text:p>9787503864353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290" table:style-name="ce127">
            <text:p>2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37" table:style-name="ce93">
            <text:p>137</text:p>
          </table:table-cell>
          <table:table-cell office:value-type="string" table:style-name="ce95">
            <text:p>木材切削原理與刀具</text:p>
            <text:p><text:span text:style-name="T26">2005、初版、蘭潭x1</text:span></text:p>
          </table:table-cell>
          <table:table-cell office:value-type="string" table:style-name="ce94">
            <text:p>李黎</text:p>
          </table:table-cell>
          <table:table-cell office:value-type="string" table:style-name="ce95">
            <text:p>台灣高等</text:p>
            <text:p>教育出版社</text:p>
          </table:table-cell>
          <table:table-cell office:value-type="float" office:value="9787503864209" table:style-name="ce157">
            <text:p>9787503864209</text:p>
          </table:table-cell>
          <table:table-cell office:value-type="float" office:value="2012" table:style-name="ce88">
            <text:p>2012</text:p>
          </table:table-cell>
          <table:table-cell office:value-type="float" office:value="2" table:style-name="ce88">
            <text:p>2</text:p>
          </table:table-cell>
          <table:table-cell office:value-type="float" office:value="300" table:style-name="ce88">
            <text:p>300</text:p>
          </table:table-cell>
          <table:table-cell office:value-type="string" table:style-name="ce96">
            <text:p>農學院</text:p>
          </table:table-cell>
          <table:table-cell office:value-type="string" table:style-name="ce96">
            <text:p>木質材料與設計學系</text:p>
          </table:table-cell>
          <table:table-cell office:value-type="string" table:style-name="ce96">
            <text:p>王怡仁</text:p>
          </table:table-cell>
          <table:table-cell table:number-columns-repeated="3" table:style-name="ce93"/>
          <table:table-cell table:number-columns-repeated="16370" table:style-name="ce14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string" table:style-name="ce7">
            <text:p>人造板工藝學實驗<text:s/></text:p>
          </table:table-cell>
          <table:table-cell office:value-type="string" table:style-name="ce55">
            <text:p>張洋 張德榮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66883" table:style-name="ce156">
            <text:p>9787503866883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150" table:style-name="ce127">
            <text:p>1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string" table:style-name="ce7">
            <text:p>室內與家具設計 家具設計<text:s/></text:p>
          </table:table-cell>
          <table:table-cell office:value-type="string" table:style-name="ce55">
            <text:p>吳智慧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66845" table:style-name="ce156">
            <text:p>9787503866845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320" table:style-name="ce127">
            <text:p>32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string" table:style-name="ce7">
            <text:p>家具與陳設<text:s/></text:p>
          </table:table-cell>
          <table:table-cell office:value-type="string" table:style-name="ce55">
            <text:p>姜喜龍 鄭林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3010672" table:style-name="ce156">
            <text:p>9787513010672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60" table:style-name="ce127">
            <text:p>46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string" table:style-name="ce7">
            <text:p>次級生長的植物-木材<text:s/></text:p>
          </table:table-cell>
          <table:table-cell office:value-type="string" table:style-name="ce55">
            <text:p>林靜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8738482" table:style-name="ce156">
            <text:p>9787508738482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238" table:style-name="ce127">
            <text:p>238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42" table:style-name="ce150">
            <text:p>142</text:p>
          </table:table-cell>
          <table:table-cell office:value-type="string" table:style-name="ce150">
            <text:p>家具設計<text:s/></text:p>
          </table:table-cell>
          <table:table-cell office:value-type="string" table:style-name="ce151">
            <text:p>王燕 王慶勇</text:p>
          </table:table-cell>
          <table:table-cell office:value-type="string" table:style-name="ce152">
            <text:p>台灣高等</text:p>
            <text:p>教育出版社</text:p>
          </table:table-cell>
          <table:table-cell office:value-type="float" office:value="9787516001646" table:style-name="ce159">
            <text:p>9787516001646</text:p>
          </table:table-cell>
          <table:table-cell office:value-type="float" office:value="2012" table:style-name="ce47">
            <text:p>2012</text:p>
          </table:table-cell>
          <table:table-cell table:style-name="ce47"/>
          <table:table-cell office:value-type="float" office:value="420" table:style-name="ce47">
            <text:p>420</text:p>
          </table:table-cell>
          <table:table-cell office:value-type="string" table:style-name="ce153">
            <text:p>農學院</text:p>
          </table:table-cell>
          <table:table-cell office:value-type="string" table:style-name="ce153">
            <text:p>木質材料與設計學系</text:p>
          </table:table-cell>
          <table:table-cell office:value-type="string" table:style-name="ce153">
            <text:p>王怡仁</text:p>
          </table:table-cell>
          <table:table-cell table:number-columns-repeated="3" table:style-name="ce150"/>
          <table:table-cell table:number-columns-repeated="16370" table:style-name="ce154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string" table:style-name="ce7">
            <text:p>家具工藝技術<text:s/></text:p>
          </table:table-cell>
          <table:table-cell office:value-type="string" table:style-name="ce55">
            <text:p>張屹 劉鳳雷 劉平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9619650" table:style-name="ce156">
            <text:p>9787509619650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6800" table:style-name="ce127">
            <text:p>68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string" table:style-name="ce7">
            <text:p>仙作古典藝術家具<text:s/></text:p>
          </table:table-cell>
          <table:table-cell office:value-type="string" table:style-name="ce55">
            <text:p>林友華 連鐵杞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1987344" table:style-name="ce156">
            <text:p>9787501987344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2980" table:style-name="ce127">
            <text:p>29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string" table:style-name="ce7">
            <text:p>家具標準彙編<text:s/></text:p>
          </table:table-cell>
          <table:table-cell office:value-type="string" table:style-name="ce55">
            <text:p>中國家具協會 全國家具標準化技術委員會 中國標準出版社編..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6667586" table:style-name="ce156">
            <text:p>9787506667586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2300" table:style-name="ce127">
            <text:p>23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string" table:style-name="ce7">
            <text:p>有限元結構分析<text:s/></text:p>
          </table:table-cell>
          <table:table-cell office:value-type="string" table:style-name="ce55">
            <text:p>(美)J.S. 普爾米尼亞茨基(J.S. PRZEMIE..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802439887" table:style-name="ce156">
            <text:p>9787802439887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600" table:style-name="ce127">
            <text:p>6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string" table:style-name="ce7">
            <text:p>塗飾染色木材的光變色<text:s/></text:p>
          </table:table-cell>
          <table:table-cell office:value-type="string" table:style-name="ce55">
            <text:p>郭洪武 劉毅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1109965" table:style-name="ce156">
            <text:p>9787511109965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450" table:style-name="ce127">
            <text:p>4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string" table:style-name="ce7">
            <text:p>樓板有限元分析<text:s/></text:p>
          </table:table-cell>
          <table:table-cell office:value-type="string" table:style-name="ce55">
            <text:p>王洪濤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6667913" table:style-name="ce156">
            <text:p>9787506667913</text:p>
          </table:table-cell>
          <table:table-cell office:value-type="float" office:value="2012" table:style-name="ce127">
            <text:p>2012</text:p>
          </table:table-cell>
          <table:table-cell table:style-name="ce6"/>
          <table:table-cell office:value-type="float" office:value="150" table:style-name="ce127">
            <text:p>1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string" table:style-name="ce7">
            <text:p>ANSYS 12有限元分析自學手冊 (附光盤)</text:p>
          </table:table-cell>
          <table:table-cell office:value-type="string" table:style-name="ce55">
            <text:p>鄧凡平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5245366" table:style-name="ce156">
            <text:p>9787115245366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580" table:style-name="ce127">
            <text:p>5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string" table:style-name="ce7">
            <text:p>家具製造工藝<text:s/></text:p>
          </table:table-cell>
          <table:table-cell office:value-type="string" table:style-name="ce55">
            <text:p>陶濤 陳星豔 高偉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2101433" table:style-name="ce156">
            <text:p>9787122101433</text:p>
          </table:table-cell>
          <table:table-cell office:value-type="float" office:value="2011" table:style-name="ce127">
            <text:p>2011</text:p>
          </table:table-cell>
          <table:table-cell office:value-type="float" office:value="2" table:style-name="ce6">
            <text:p>2</text:p>
          </table:table-cell>
          <table:table-cell office:value-type="float" office:value="560" table:style-name="ce127">
            <text:p>56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51" table:style-name="ce7">
            <text:p>151</text:p>
          </table:table-cell>
          <table:table-cell office:value-type="string" table:style-name="ce7">
            <text:p>金屬家具工藝學</text:p>
          </table:table-cell>
          <table:table-cell office:value-type="string" table:style-name="ce55">
            <text:p>李重根 主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2100634" table:style-name="ce156">
            <text:p>9787122100634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250" table:style-name="ce127">
            <text:p>2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52" table:style-name="ce7">
            <text:p>152</text:p>
          </table:table-cell>
          <table:table-cell office:value-type="string" table:style-name="ce7">
            <text:p>ANSYS 13.0有限元分析從入門到精通 (附光盤)</text:p>
          </table:table-cell>
          <table:table-cell office:value-type="string" table:style-name="ce55">
            <text:p>張紅松 胡仁喜 康士廷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1338710" table:style-name="ce156">
            <text:p>9787111338710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690" table:style-name="ce127">
            <text:p>6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53" table:style-name="ce7">
            <text:p>153</text:p>
          </table:table-cell>
          <table:table-cell office:value-type="string" table:style-name="ce7">
            <text:p>木材生物降解與保護</text:p>
          </table:table-cell>
          <table:table-cell office:value-type="string" table:style-name="ce55">
            <text:p>馬星霞 蔣明亮 李志強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54996" table:style-name="ce156">
            <text:p>9787503854996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320" table:style-name="ce127">
            <text:p>32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54" table:style-name="ce7">
            <text:p>154</text:p>
          </table:table-cell>
          <table:table-cell office:value-type="string" table:style-name="ce7">
            <text:p>木制家具製造學</text:p>
          </table:table-cell>
          <table:table-cell office:value-type="string" table:style-name="ce55">
            <text:p>李軍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1983209" table:style-name="ce156">
            <text:p>9787501983209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400" table:style-name="ce127">
            <text:p>4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string" table:style-name="ce7">
            <text:p>天下收藏-明清家具鑒藏.壹(RZ)</text:p>
          </table:table-cell>
          <table:table-cell office:value-type="string" table:style-name="ce55">
            <text:p>胡德生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4201338" table:style-name="ce156">
            <text:p>9787514201338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690" table:style-name="ce127">
            <text:p>6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string" table:style-name="ce7">
            <text:p>木質家具貼面與特種裝飾技術</text:p>
          </table:table-cell>
          <table:table-cell office:value-type="string" table:style-name="ce55">
            <text:p>朱毅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2111067" table:style-name="ce156">
            <text:p>9787122111067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490" table:style-name="ce127">
            <text:p>4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57" table:style-name="ce75">
            <text:p>157</text:p>
          </table:table-cell>
          <table:table-cell office:value-type="string" table:style-name="ce79">
            <text:p>明式家具研究</text:p>
            <text:p><text:span text:style-name="T26">2007、初版、蘭潭x1</text:span></text:p>
          </table:table-cell>
          <table:table-cell office:value-type="string" table:style-name="ce78">
            <text:p>王世襄</text:p>
          </table:table-cell>
          <table:table-cell office:value-type="string" table:style-name="ce79">
            <text:p>台灣高等</text:p>
            <text:p>教育出版社</text:p>
          </table:table-cell>
          <table:table-cell office:value-type="float" office:value="9787108021205" table:style-name="ce158">
            <text:p>9787108021205</text:p>
          </table:table-cell>
          <table:table-cell office:value-type="float" office:value="2011" table:style-name="ce67">
            <text:p>2011</text:p>
          </table:table-cell>
          <table:table-cell table:style-name="ce67"/>
          <table:table-cell office:value-type="float" office:value="5280" table:style-name="ce67">
            <text:p>5280</text:p>
          </table:table-cell>
          <table:table-cell office:value-type="string" table:style-name="ce80">
            <text:p>農學院</text:p>
          </table:table-cell>
          <table:table-cell office:value-type="string" table:style-name="ce80">
            <text:p>木質材料與設計學系</text:p>
          </table:table-cell>
          <table:table-cell office:value-type="string" table:style-name="ce80">
            <text:p>王怡仁</text:p>
          </table:table-cell>
          <table:table-cell table:number-columns-repeated="3" table:style-name="ce75"/>
          <table:table-cell table:number-columns-repeated="16370" table:style-name="ce149"/>
        </table:table-row>
        <table:table-row table:style-name="ro4">
          <table:table-cell office:value-type="float" office:value="158" table:style-name="ce7">
            <text:p>158</text:p>
          </table:table-cell>
          <table:table-cell office:value-type="string" table:style-name="ce7">
            <text:p>裝修材料與家具驗收寶典</text:p>
          </table:table-cell>
          <table:table-cell office:value-type="string" table:style-name="ce55">
            <text:p>周翔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294340" table:style-name="ce156">
            <text:p>9787030294340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245" table:style-name="ce127">
            <text:p>245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59" table:style-name="ce7">
            <text:p>159</text:p>
          </table:table-cell>
          <table:table-cell office:value-type="string" table:style-name="ce7">
            <text:p>故宮明式家具圖典</text:p>
          </table:table-cell>
          <table:table-cell office:value-type="string" table:style-name="ce55">
            <text:p>胡德生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3402057" table:style-name="ce156">
            <text:p>9787513402057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3500" table:style-name="ce127">
            <text:p>35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60" table:style-name="ce7">
            <text:p>160</text:p>
          </table:table-cell>
          <table:table-cell office:value-type="string" table:style-name="ce7">
            <text:p>室內與家具人體工程學</text:p>
          </table:table-cell>
          <table:table-cell office:value-type="string" table:style-name="ce55">
            <text:p>余肖紅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1979974" table:style-name="ce156">
            <text:p>9787501979974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450" table:style-name="ce127">
            <text:p>4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61" table:style-name="ce7">
            <text:p>161</text:p>
          </table:table-cell>
          <table:table-cell office:value-type="string" table:style-name="ce7">
            <text:p>天下收藏-明清家具鑒藏.貳</text:p>
          </table:table-cell>
          <table:table-cell office:value-type="string" table:style-name="ce55">
            <text:p>胡德生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14201345" table:style-name="ce156">
            <text:p>9787514201345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690" table:style-name="ce127">
            <text:p>6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62" table:style-name="ce7">
            <text:p>162</text:p>
          </table:table-cell>
          <table:table-cell office:value-type="string" table:style-name="ce7">
            <text:p>晉作古典家具</text:p>
          </table:table-cell>
          <table:table-cell office:value-type="string" table:style-name="ce55">
            <text:p>路玉章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45702231" table:style-name="ce156">
            <text:p>9787545702231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650" table:style-name="ce127">
            <text:p>6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63" table:style-name="ce7">
            <text:p>163</text:p>
          </table:table-cell>
          <table:table-cell office:value-type="string" table:style-name="ce7">
            <text:p>中國現代紅木家具. (第三版)</text:p>
          </table:table-cell>
          <table:table-cell office:value-type="string" table:style-name="ce55">
            <text:p>劉鵬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61581" table:style-name="ce156">
            <text:p>9787503861581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1800" table:style-name="ce127">
            <text:p>18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64" table:style-name="ce7">
            <text:p>164</text:p>
          </table:table-cell>
          <table:table-cell office:value-type="string" table:style-name="ce7">
            <text:p>隨機損傷力學與模糊隨機有限元</text:p>
          </table:table-cell>
          <table:table-cell office:value-type="string" table:style-name="ce55">
            <text:p>張我華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319760" table:style-name="ce156">
            <text:p>9787030319760</text:p>
          </table:table-cell>
          <table:table-cell office:value-type="float" office:value="2011" table:style-name="ce127">
            <text:p>2011</text:p>
          </table:table-cell>
          <table:table-cell table:style-name="ce6"/>
          <table:table-cell office:value-type="float" office:value="890" table:style-name="ce127">
            <text:p>8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65" table:style-name="ce7">
            <text:p>165</text:p>
          </table:table-cell>
          <table:table-cell office:value-type="string" table:style-name="ce7">
            <text:p>3DS MAX/VRAYX經典家具篇 (附光盤)</text:p>
          </table:table-cell>
          <table:table-cell office:value-type="string" table:style-name="ce55">
            <text:p>韓燾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2122172" table:style-name="ce156">
            <text:p>9787112122172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750" table:style-name="ce127">
            <text:p>7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66" table:style-name="ce7">
            <text:p>166</text:p>
          </table:table-cell>
          <table:table-cell office:value-type="string" table:style-name="ce7">
            <text:p>辦公家具資料圖集</text:p>
          </table:table-cell>
          <table:table-cell office:value-type="string" table:style-name="ce55">
            <text:p>倪良正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2120888" table:style-name="ce156">
            <text:p>9787112120888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680" table:style-name="ce127">
            <text:p>6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67" table:style-name="ce7">
            <text:p>167</text:p>
          </table:table-cell>
          <table:table-cell office:value-type="string" table:style-name="ce7">
            <text:p>中國傳統家具設計</text:p>
          </table:table-cell>
          <table:table-cell office:value-type="string" table:style-name="ce55">
            <text:p>孟紅雨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2123766" table:style-name="ce156">
            <text:p>9787112123766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480" table:style-name="ce127">
            <text:p>4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68" table:style-name="ce7">
            <text:p>168</text:p>
          </table:table-cell>
          <table:table-cell office:value-type="string" table:style-name="ce7">
            <text:p>藏式家具鑒賞與收藏</text:p>
          </table:table-cell>
          <table:table-cell office:value-type="string" table:style-name="ce55">
            <text:p>呂軍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35637192" table:style-name="ce156">
            <text:p>9787535637192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398" table:style-name="ce127">
            <text:p>398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69" table:style-name="ce150">
            <text:p>169</text:p>
          </table:table-cell>
          <table:table-cell office:value-type="string" table:style-name="ce150">
            <text:p>家具設計</text:p>
          </table:table-cell>
          <table:table-cell office:value-type="string" table:style-name="ce151">
            <text:p>曹上秋</text:p>
          </table:table-cell>
          <table:table-cell office:value-type="string" table:style-name="ce152">
            <text:p>台灣高等</text:p>
            <text:p>教育出版社</text:p>
          </table:table-cell>
          <table:table-cell office:value-type="float" office:value="9787562931003" table:style-name="ce159">
            <text:p>9787562931003</text:p>
          </table:table-cell>
          <table:table-cell office:value-type="float" office:value="2010" table:style-name="ce47">
            <text:p>2010</text:p>
          </table:table-cell>
          <table:table-cell table:style-name="ce47"/>
          <table:table-cell office:value-type="float" office:value="480" table:style-name="ce47">
            <text:p>480</text:p>
          </table:table-cell>
          <table:table-cell office:value-type="string" table:style-name="ce153">
            <text:p>農學院</text:p>
          </table:table-cell>
          <table:table-cell office:value-type="string" table:style-name="ce153">
            <text:p>木質材料與設計學系</text:p>
          </table:table-cell>
          <table:table-cell office:value-type="string" table:style-name="ce153">
            <text:p>王怡仁</text:p>
          </table:table-cell>
          <table:table-cell table:number-columns-repeated="3" table:style-name="ce150"/>
          <table:table-cell table:number-columns-repeated="16370" table:style-name="ce154"/>
        </table:table-row>
        <table:table-row table:style-name="ro4">
          <table:table-cell office:value-type="float" office:value="170" table:style-name="ce7">
            <text:p>170</text:p>
          </table:table-cell>
          <table:table-cell office:value-type="string" table:style-name="ce7">
            <text:p>有限元在金屬塑性成形中的應用</text:p>
          </table:table-cell>
          <table:table-cell office:value-type="string" table:style-name="ce55">
            <text:p>張彥敏 張學賓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22088079" table:style-name="ce156">
            <text:p>9787122088079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260" table:style-name="ce127">
            <text:p>26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71" table:style-name="ce7">
            <text:p>171</text:p>
          </table:table-cell>
          <table:table-cell office:value-type="string" table:style-name="ce7">
            <text:p>歐式家具圖集.1(第二版) (附光盤)</text:p>
          </table:table-cell>
          <table:table-cell office:value-type="string" table:style-name="ce55">
            <text:p>康海飛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2113309" table:style-name="ce156">
            <text:p>9787112113309</text:p>
          </table:table-cell>
          <table:table-cell office:value-type="float" office:value="2009" table:style-name="ce127">
            <text:p>2009</text:p>
          </table:table-cell>
          <table:table-cell table:style-name="ce6"/>
          <table:table-cell office:value-type="float" office:value="780" table:style-name="ce127">
            <text:p>7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72" table:style-name="ce7">
            <text:p>172</text:p>
          </table:table-cell>
          <table:table-cell office:value-type="string" table:style-name="ce7">
            <text:p>古典家具鑒賞與收藏</text:p>
          </table:table-cell>
          <table:table-cell office:value-type="string" table:style-name="ce55">
            <text:p>沈泓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33744236" table:style-name="ce156">
            <text:p>9787533744236</text:p>
          </table:table-cell>
          <table:table-cell office:value-type="float" office:value="2009" table:style-name="ce127">
            <text:p>2009</text:p>
          </table:table-cell>
          <table:table-cell table:style-name="ce6"/>
          <table:table-cell office:value-type="float" office:value="980" table:style-name="ce127">
            <text:p>9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73" table:style-name="ce7">
            <text:p>173</text:p>
          </table:table-cell>
          <table:table-cell office:value-type="string" table:style-name="ce7">
            <text:p>仙骨佛心-家具、紫砂與明清文人</text:p>
          </table:table-cell>
          <table:table-cell office:value-type="string" table:style-name="ce55">
            <text:p>嚴克勤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08032577" table:style-name="ce156">
            <text:p>9787108032577</text:p>
          </table:table-cell>
          <table:table-cell office:value-type="float" office:value="2009" table:style-name="ce127">
            <text:p>2009</text:p>
          </table:table-cell>
          <table:table-cell table:style-name="ce6"/>
          <table:table-cell office:value-type="float" office:value="490" table:style-name="ce127">
            <text:p>4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74" table:style-name="ce7">
            <text:p>174</text:p>
          </table:table-cell>
          <table:table-cell office:value-type="string" table:style-name="ce7">
            <text:p>家具表面裝飾工藝技術</text:p>
          </table:table-cell>
          <table:table-cell office:value-type="string" table:style-name="ce55">
            <text:p>孫德彬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1968305" table:style-name="ce156">
            <text:p>9787501968305</text:p>
          </table:table-cell>
          <table:table-cell office:value-type="float" office:value="2009" table:style-name="ce127">
            <text:p>2009</text:p>
          </table:table-cell>
          <table:table-cell table:style-name="ce6"/>
          <table:table-cell office:value-type="float" office:value="420" table:style-name="ce127">
            <text:p>42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75" table:style-name="ce7">
            <text:p>175</text:p>
          </table:table-cell>
          <table:table-cell office:value-type="string" table:style-name="ce7">
            <text:p>明清家具圖集 2(第二版) (精) (附光盤)</text:p>
          </table:table-cell>
          <table:table-cell office:value-type="string" table:style-name="ce55">
            <text:p>康海飛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2112715" table:style-name="ce156">
            <text:p>9787112112715</text:p>
          </table:table-cell>
          <table:table-cell office:value-type="float" office:value="2009" table:style-name="ce127">
            <text:p>2009</text:p>
          </table:table-cell>
          <table:table-cell table:style-name="ce6"/>
          <table:table-cell office:value-type="float" office:value="780" table:style-name="ce127">
            <text:p>7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76" table:style-name="ce7">
            <text:p>176</text:p>
          </table:table-cell>
          <table:table-cell office:value-type="string" table:style-name="ce7">
            <text:p>軟體家具製造工藝</text:p>
          </table:table-cell>
          <table:table-cell office:value-type="string" table:style-name="ce55">
            <text:p>吳智慧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52909" table:style-name="ce156">
            <text:p>9787503852909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300" table:style-name="ce127">
            <text:p>30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77" table:style-name="ce7">
            <text:p>177</text:p>
          </table:table-cell>
          <table:table-cell office:value-type="string" table:style-name="ce7">
            <text:p>古家具收藏收鑒賞</text:p>
          </table:table-cell>
          <table:table-cell office:value-type="string" table:style-name="ce55">
            <text:p>胡德生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224083798" table:style-name="ce156">
            <text:p>9787224083798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470" table:style-name="ce127">
            <text:p>47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string" table:style-name="ce7">
            <text:p>常用室內設計家具圖集</text:p>
          </table:table-cell>
          <table:table-cell office:value-type="string" table:style-name="ce55">
            <text:p>葉錚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2097197" table:style-name="ce156">
            <text:p>9787112097197</text:p>
          </table:table-cell>
          <table:table-cell office:value-type="float" office:value="2008" table:style-name="ce127">
            <text:p>2008</text:p>
          </table:table-cell>
          <table:table-cell table:style-name="ce6"/>
          <table:table-cell office:value-type="float" office:value="980" table:style-name="ce127">
            <text:p>9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string" table:style-name="ce7">
            <text:p>室內與家具設計CAD教程 (第二版)</text:p>
          </table:table-cell>
          <table:table-cell office:value-type="string" table:style-name="ce55">
            <text:p>張帆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2092277" table:style-name="ce156">
            <text:p>9787112092277</text:p>
          </table:table-cell>
          <table:table-cell office:value-type="float" office:value="2007" table:style-name="ce127">
            <text:p>2007</text:p>
          </table:table-cell>
          <table:table-cell table:style-name="ce6"/>
          <table:table-cell office:value-type="float" office:value="350" table:style-name="ce127">
            <text:p>35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80" table:style-name="ce7">
            <text:p>180</text:p>
          </table:table-cell>
          <table:table-cell office:value-type="string" table:style-name="ce7">
            <text:p>防腐木材應用指南</text:p>
          </table:table-cell>
          <table:table-cell office:value-type="string" table:style-name="ce55">
            <text:p>李玉棟 曹金珍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112089505" table:style-name="ce156">
            <text:p>9787112089505</text:p>
          </table:table-cell>
          <table:table-cell office:value-type="float" office:value="2006" table:style-name="ce127">
            <text:p>2006</text:p>
          </table:table-cell>
          <table:table-cell table:style-name="ce6"/>
          <table:table-cell office:value-type="float" office:value="880" table:style-name="ce127">
            <text:p>8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81" table:style-name="ce7">
            <text:p>181</text:p>
          </table:table-cell>
          <table:table-cell office:value-type="string" table:style-name="ce7">
            <text:p>傢俱及木製品製作</text:p>
          </table:table-cell>
          <table:table-cell office:value-type="string" table:style-name="ce55">
            <text:p>李軍 吳智慧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503841873" table:style-name="ce156">
            <text:p>9787503841873</text:p>
          </table:table-cell>
          <table:table-cell office:value-type="float" office:value="2005" table:style-name="ce127">
            <text:p>2005</text:p>
          </table:table-cell>
          <table:table-cell table:style-name="ce6"/>
          <table:table-cell office:value-type="float" office:value="190" table:style-name="ce127">
            <text:p>19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182" table:style-name="ce75">
            <text:p>182</text:p>
          </table:table-cell>
          <table:table-cell office:value-type="string" table:style-name="ce79">
            <text:p>明式家具珍賞</text:p>
            <text:p><text:span text:style-name="T27">2003、2版、蘭潭x1</text:span></text:p>
          </table:table-cell>
          <table:table-cell office:value-type="string" table:style-name="ce78">
            <text:p>王世襄</text:p>
          </table:table-cell>
          <table:table-cell office:value-type="string" table:style-name="ce79">
            <text:p>台灣高等</text:p>
            <text:p>教育出版社</text:p>
          </table:table-cell>
          <table:table-cell office:value-type="float" office:value="9787501015092" table:style-name="ce158">
            <text:p>9787501015092</text:p>
          </table:table-cell>
          <table:table-cell office:value-type="float" office:value="2003" table:style-name="ce67">
            <text:p>2003</text:p>
          </table:table-cell>
          <table:table-cell table:style-name="ce67"/>
          <table:table-cell office:value-type="float" office:value="3000" table:style-name="ce67">
            <text:p>3000</text:p>
          </table:table-cell>
          <table:table-cell office:value-type="string" table:style-name="ce80">
            <text:p>農學院</text:p>
          </table:table-cell>
          <table:table-cell office:value-type="string" table:style-name="ce80">
            <text:p>木質材料與設計學系</text:p>
          </table:table-cell>
          <table:table-cell office:value-type="string" table:style-name="ce80">
            <text:p>王怡仁</text:p>
          </table:table-cell>
          <table:table-cell table:number-columns-repeated="3" table:style-name="ce75"/>
          <table:table-cell table:number-columns-repeated="16370" table:style-name="ce149"/>
        </table:table-row>
        <table:table-row table:style-name="ro4">
          <table:table-cell office:value-type="float" office:value="183" table:style-name="ce7">
            <text:p>183</text:p>
          </table:table-cell>
          <table:table-cell office:value-type="string" table:style-name="ce7">
            <text:p>木材表面缺陷的模式識別方法</text:p>
          </table:table-cell>
          <table:table-cell office:value-type="string" table:style-name="ce55">
            <text:p>王克奇</text:p>
          </table:table-cell>
          <table:table-cell office:value-type="string" table:style-name="ce8">
            <text:p>台灣高等</text:p>
            <text:p>教育出版社</text:p>
          </table:table-cell>
          <table:table-cell office:value-type="float" office:value="9787030299123" table:style-name="ce156">
            <text:p>9787030299123</text:p>
          </table:table-cell>
          <table:table-cell office:value-type="float" office:value="2010" table:style-name="ce127">
            <text:p>2010</text:p>
          </table:table-cell>
          <table:table-cell table:style-name="ce6"/>
          <table:table-cell office:value-type="float" office:value="480" table:style-name="ce127">
            <text:p>480</text:p>
          </table:table-cell>
          <table:table-cell office:value-type="string" table:style-name="ce53">
            <text:p>農學院</text:p>
          </table:table-cell>
          <table:table-cell office:value-type="string" table:style-name="ce53">
            <text:p>木質材料與設計學系</text:p>
          </table:table-cell>
          <table:table-cell office:value-type="string" table:style-name="ce53">
            <text:p>王怡仁</text:p>
          </table:table-cell>
          <table:table-cell table:number-columns-repeated="3" table:style-name="ce7"/>
          <table:table-cell table:number-columns-repeated="16370" table:style-name="ce147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57">
            <text:p>景觀設計基礎</text:p>
          </table:table-cell>
          <table:table-cell office:value-type="string" table:style-name="ce54">
            <text:p>[英]蒂姆‧沃特曼（Waterman，T．）</text:p>
          </table:table-cell>
          <table:table-cell office:value-type="string" table:style-name="ce54">
            <text:p>大連理工大學出版社</text:p>
          </table:table-cell>
          <table:table-cell office:value-type="string" table:style-name="ce160">
            <text:p>9787561154205</text:p>
          </table:table-cell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黃柔嫚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蘭潭</text:p>
          </table:table-cell>
          <table:table-cell table:style-name="ce7"/>
          <table:table-cell table:number-columns-repeated="16370" table:style-name="ce147"/>
        </table:table-row>
        <table:table-row table:style-name="ro18">
          <table:table-cell office:value-type="float" office:value="29" table:style-name="ce11">
            <text:p>29</text:p>
          </table:table-cell>
          <table:table-cell office:value-type="string" table:style-name="ce54">
            <text:p>景觀設計學和土地利用規劃中的景觀生態原理</text:p>
          </table:table-cell>
          <table:table-cell office:value-type="string" table:style-name="ce143">
            <text:p>作者：(美)文克‧E‧德拉姆施塔德 等，譯者：朱強 黃麗玲 俞孔堅</text:p>
          </table:table-cell>
          <table:table-cell office:value-type="string" table:style-name="ce143">
            <text:p>中國建築工業出版社</text:p>
          </table:table-cell>
          <table:table-cell office:value-type="float" office:value="9787112123773" table:style-name="ce161">
            <text:p>9787112123773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初</text:p>
          </table:table-cell>
          <table:table-cell office:value-type="string" table:style-name="ce53">
            <text:p>人民幣：36.00元</text:p>
          </table:table-cell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陳美智</text:p>
          </table:table-cell>
          <table:table-cell office:value-type="float" office:value="1" table:style-name="ce54">
            <text:p>1</text:p>
          </table:table-cell>
          <table:table-cell office:value-type="string" table:style-name="ce11">
            <text:p>蘭潭</text:p>
          </table:table-cell>
          <table:table-cell table:style-name="ce7"/>
          <table:table-cell table:number-columns-repeated="16370" table:style-name="ce147"/>
        </table:table-row>
        <table:table-row table:style-name="ro8">
          <table:table-cell office:value-type="float" office:value="27" table:style-name="ce141">
            <text:p>27</text:p>
          </table:table-cell>
          <table:table-cell office:value-type="string" table:style-name="ce11">
            <text:p>景觀設計手繪表現</text:p>
          </table:table-cell>
          <table:table-cell office:value-type="string" table:style-name="ce11">
            <text:p>鄧蒲兵</text:p>
          </table:table-cell>
          <table:table-cell office:value-type="string" table:style-name="ce11">
            <text:p>東華大學出版社</text:p>
          </table:table-cell>
          <table:table-cell office:value-type="float" office:value="9787811119381" table:style-name="ce161">
            <text:p>9787811119381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初</text:p>
          </table:table-cell>
          <table:table-cell office:value-type="string" table:style-name="ce53">
            <text:p>人民幣：49.00元</text:p>
          </table:table-cell>
          <table:table-cell office:value-type="string" table:style-name="ce54">
            <text:p>農學院</text:p>
          </table:table-cell>
          <table:table-cell office:value-type="string" table:style-name="ce54">
            <text:p>景觀學系</text:p>
          </table:table-cell>
          <table:table-cell office:value-type="string" table:style-name="ce11">
            <text:p>陳美智</text:p>
          </table:table-cell>
          <table:table-cell office:value-type="float" office:value="1" table:style-name="ce54">
            <text:p>1</text:p>
          </table:table-cell>
          <table:table-cell office:value-type="string" table:style-name="ce11">
            <text:p>蘭潭</text:p>
          </table:table-cell>
          <table:table-cell table:style-name="ce7"/>
          <table:table-cell table:number-columns-repeated="16370" table:style-name="ce147"/>
        </table:table-row>
        <table:table-row table:number-rows-repeated="14" table:style-name="ro55">
          <table:table-cell table:style-name="ce1"/>
          <table:table-cell table:style-name="ce144"/>
          <table:table-cell table:number-columns-repeated="2" table:style-name="ce1"/>
          <table:table-cell table:number-columns-repeated="2" table:style-name="ce134"/>
          <table:table-cell table:style-name="ce1"/>
          <table:table-cell table:style-name="ce134"/>
          <table:table-cell table:number-columns-repeated="16376" table:style-name="ce1"/>
        </table:table-row>
        <table:table-row table:number-rows-repeated="8" table:style-name="ro55">
          <table:table-cell/>
          <table:table-cell table:style-name="ce144"/>
          <table:table-cell table:number-columns-repeated="16382"/>
        </table:table-row>
        <table:table-row table:number-rows-repeated="1048360" table:style-name="ro55">
          <table:table-cell table:number-columns-repeated="16384"/>
        </table:table-row>
      </table:table>
      <table:database-ranges>
        <table:database-range table:target-range-address="日文圖書.A2:日文圖書.M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9P0">
      <number:text>US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/>
    </number:number-style>
    <number:number-style style:name="N53">
      <style:text-properties fo:color="#FF0000"/>
      <number:number number:decimal-places="0" number:min-integer-digits="1"/>
      <style:map style:condition="value()&gt;=0" style:apply-style-name="N53P0"/>
    </number:number-style>
    <number:number-style style:name="N54P0">
      <number:text>$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GBP_32__32_EUR_32__32_USD" style:display-name="一般_GBP  EUR  USD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style:font-name="細明體" style:font-name-asian="細明體" style:font-name-complex="細明體" style:text-underline-style="solid" style:text-underline-type="single" style:font-family-generic="modern"/>
    </style:style>
    <style:style style:name="cf1" style:family="table-cell">
      <style:table-cell-properties fo:background-color="#FFC7CE"/>
      <style:text-properties fo:color="#9C0006"/>
    </style:style>
    <style:style style:name="cf2" style:family="table-cell"/>
    <style:style style:name="cf3" style:family="table-cell">
      <style:table-cell-properties fo:background-color="#FF99CC"/>
      <style:text-properties fo:color="#80008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inyang</meta:initial-creator>
    <dc:creator>user</dc:creator>
    <meta:creation-date>2012-03-03T03:10:08Z</meta:creation-date>
    <dc:date>2016-06-29T02:34:44Z</dc:date>
    <meta:print-date>2013-06-06T03:31:13Z</meta:print-date>
  </office:meta>
</office:document-meta>
</file>