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Sheet1_32__40_2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_19968__33324__Sheet1_32__40_2_41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C09_22025__22823_-_20132__26360__21934_2012020100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_32__40_2_41_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_32__40_2_41_" style:data-style-name="N5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_32__40_2_41_" style:data-style-name="N5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_32__40_2_41_" style:data-style-name="N5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_32__40_2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7171__24335__32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C09_22025__22823_-_20132__26360__21934_20120201004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C09_22025__22823_-_20132__26360__21934_20120201004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100_24180__25552__35336__30059__29992__26360__21934_-_35199__2599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C09_22025__22823_-_20132__26360__21934_20120201004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C09_22025__22823_-_20132__26360__21934_20120201004" style:data-style-name="N52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C09_22025__22823_-_20132__26360__21934_20120201004" style:data-style-name="N54">
      <style:table-cell-properties fo:border="thin solid #000000" style:vertical-align="top" fo:wrap-option="wrap" fo:background-color="#FFFFFF" style:cell-protect="protected"/>
      <style:text-properties fo:font-size="10pt" style:font-size-asian="10pt" style:font-size-complex="10pt"/>
    </style:style>
    <style:style style:name="ce19" style:family="table-cell" style:parent-style-name="_19968__33324__100_24180__25552__35336__30059__29992__26360__21934_-_35199__2599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C09_22025__22823_-_20132__26360__21934_20120201004" style:data-style-name="N0">
      <style:table-cell-properties style:vertical-align="top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_19968__33324__C09_22025__22823_-_20132__26360__21934_20120201004" style:data-style-name="N0">
      <style:table-cell-properties style:vertical-align="automatic" fo:background-color="#FFFFFF" style:cell-protect="protected"/>
    </style:style>
    <style:style style:name="ce22" style:family="table-cell" style:parent-style-name="_19968__33324__C09_22025__22823_-_20132__26360__21934_2012020100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_19968__33324__C09_22025__22823_-_20132__26360__21934_20120201004" style:data-style-name="N0">
      <style:table-cell-properties style:vertical-align="automatic" fo:background-color="#FFFFFF" style:cell-protect="protected"/>
    </style:style>
    <style:style style:name="ce24" style:family="table-cell" style:parent-style-name="_19968__33324__C09_22025__22823_-_20132__26360__21934_20120201004" style:data-style-name="N51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_19968__33324__C09_22025__22823_-_20132__26360__21934_20120201004" style:data-style-name="N52">
      <style:table-cell-properties style:vertical-align="automatic" fo:background-color="#FFFFFF" style:cell-protect="protected" style:repeat-content="false"/>
      <style:paragraph-properties fo:text-align="center"/>
    </style:style>
    <style:style style:name="ce26" style:family="table-cell" style:parent-style-name="_19968__33324__C09_22025__22823_-_20132__26360__21934_20120201004" style:data-style-name="N54">
      <style:table-cell-properties style:vertical-align="automatic" fo:background-color="#FFFFFF" style:cell-protect="protected"/>
    </style:style>
    <style:style style:name="ce27" style:family="table-cell" style:parent-style-name="_19968__33324__C09_22025__22823_-_20132__26360__21934_20120201004" style:data-style-name="N0">
      <style:table-cell-properties style:vertical-align="automatic" fo:background-color="#FFFFFF" style:cell-protect="protected"/>
    </style:style>
    <style:style style:name="ce28" style:family="table-cell" style:parent-style-name="_27171__24335__32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C09_22025__22823_-_20132__26360__21934_20120201004" style:data-style-name="N5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_19968__33324__C09_22025__22823_-_20132__26360__21934_2013070900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100_24180__25552__35336__30059__29992__26360__21934_-_35199__2599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C09_22025__22823_-_20132__26360__21934_2012020100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C09_22025__22823_-_20132__26360__21934_2012020100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C09_22025__22823_-_20132__26360__21934_20120201004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C09_22025__22823_-_20132__26360__21934_20120201004" style:data-style-name="N54">
      <style:table-cell-properties fo:border="thin solid #000000" style:vertical-align="automatic" fo:background-color="#FFFFFF" style:cell-protect="protected"/>
    </style:style>
    <style:style style:name="ce37" style:family="table-cell" style:parent-style-name="_19968__33324__C09_22025__22823_-_20132__26360__21934_20120201004" style:data-style-name="N0">
      <style:table-cell-properties fo:border="thin solid #000000" style:vertical-align="automatic" fo:background-color="#FFFFFF" style:cell-protect="protected"/>
    </style:style>
    <style:style style:name="ce38" style:family="table-cell" style:parent-style-name="_19968__33324__C09_22025__22823_-_20132__26360__21934_20120201004" style:data-style-name="N54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C09_22025__22823_-_20132__26360__21934_20120201004" style:data-style-name="N6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_19968__33324__C09_22025__22823_-_20132__26360__21934_20120201004" style:data-style-name="N6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M44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4"/>
        <table:table-column table:style-name="co7" table:default-cell-style-name="ce25"/>
        <table:table-column table:style-name="co8" table:default-cell-style-name="ce21"/>
        <table:table-column table:style-name="co9" table:default-cell-style-name="ce21"/>
        <table:table-column table:style-name="co10" table:default-cell-style-name="ce26"/>
        <table:table-column table:style-name="co7" table:default-cell-style-name="ce21"/>
        <table:table-column table:style-name="co11" table:default-cell-style-name="ce22"/>
        <table:table-column table:style-name="co12" table:default-cell-style-name="ce21"/>
        <table:table-column table:style-name="co13" table:default-cell-style-name="ce28"/>
        <table:table-column table:style-name="co14" table:default-cell-style-name="ce27"/>
        <table:table-column table:style-name="co14" table:number-columns-repeated="16369" table:default-cell-style-name="ce2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書 <text:s text:c="12"/>名</text:p>
          </table:table-cell>
          <table:table-cell office:value-type="string" table:style-name="ce1">
            <text:p>作 <text:s text:c="3"/>者</text:p>
          </table:table-cell>
          <table:table-cell office:value-type="string" table:style-name="ce1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版次</text:p>
          </table:table-cell>
          <table:table-cell office:value-type="string" table:style-name="ce4">
            <text:p>ISBN(10碼)</text:p>
          </table:table-cell>
          <table:table-cell office:value-type="string" table:style-name="ce5">
            <text:p>ISBN(13碼)</text:p>
          </table:table-cell>
          <table:table-cell office:value-type="string" table:style-name="ce5">
            <text:p>冊數</text:p>
          </table:table-cell>
          <table:table-cell office:value-type="string" table:style-name="ce6">
            <text:p>定價</text:p>
          </table:table-cell>
          <table:table-cell office:value-type="string" table:style-name="ce7">
            <text:p>台幣售價</text:p>
          </table:table-cell>
          <table:table-cell office:value-type="string" table:style-name="ce7">
            <text:p>學院</text:p>
          </table:table-cell>
          <table:table-cell office:value-type="string" table:style-name="ce8">
            <text:p>館別</text:p>
          </table:table-cell>
          <table:table-cell table:style-name="ce9"/>
          <table:table-cell table:style-name="ce10"/>
          <table:table-cell table:number-columns-repeated="16369" table:style-name="ce1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BRS Cell Biology and Histology.</text:p>
          </table:table-cell>
          <table:table-cell office:value-type="string" table:style-name="ce14">
            <text:p>Gartner, L. P.</text:p>
          </table:table-cell>
          <table:table-cell office:value-type="string" table:style-name="ce15">
            <text:p>Lippincott Williams and Wilkins</text:p>
          </table:table-cell>
          <table:table-cell office:value-type="float" office:value="2010" table:style-name="ce12">
            <text:p>2010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1608313212</text:p>
          </table:table-cell>
          <table:table-cell office:value-type="string" table:style-name="ce17">
            <text:p>9781608313211</text:p>
          </table:table-cell>
          <table:table-cell office:value-type="float" office:value="1" table:style-name="ce12">
            <text:p>1</text:p>
          </table:table-cell>
          <table:table-cell office:value-type="float" office:value="42.99" table:style-name="ce18">
            <text:p>42.99<text:s/></text:p>
          </table:table-cell>
          <table:table-cell office:value-type="float" office:value="1133" table:formula="msoxl:=ROUND(J2*29.955*0.88,0)" table:style-name="ce39">
            <text:p>1,13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Histology: A Text and Atlas.</text:p>
          </table:table-cell>
          <table:table-cell office:value-type="string" table:style-name="ce14">
            <text:p>Pawlina, W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1" table:style-name="ce12">
            <text:p>2011</text:p>
          </table:table-cell>
          <table:table-cell office:value-type="float" office:value="6" table:style-name="ce12">
            <text:p>6</text:p>
          </table:table-cell>
          <table:table-cell office:value-type="string" table:style-name="ce16">
            <text:p>0781772001</text:p>
          </table:table-cell>
          <table:table-cell office:value-type="string" table:style-name="ce17">
            <text:p>9780781772006</text:p>
          </table:table-cell>
          <table:table-cell office:value-type="float" office:value="1" table:style-name="ce12">
            <text:p>1</text:p>
          </table:table-cell>
          <table:table-cell office:value-type="float" office:value="83.99" table:style-name="ce18">
            <text:p>83.99<text:s/></text:p>
          </table:table-cell>
          <table:table-cell office:value-type="float" office:value="2214" table:formula="msoxl:=ROUND(J3*29.955*0.88,0)" table:style-name="ce39">
            <text:p>2,214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Histology for Pathologists.</text:p>
          </table:table-cell>
          <table:table-cell office:value-type="string" table:style-name="ce14">
            <text:p>Mills, S. E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2" table:style-name="ce12">
            <text:p>2012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145111303X</text:p>
          </table:table-cell>
          <table:table-cell office:value-type="float" office:value="9781451113037" table:style-name="ce17">
            <text:p>9781451113037<text:s/></text:p>
          </table:table-cell>
          <table:table-cell office:value-type="float" office:value="1" table:style-name="ce12">
            <text:p>1</text:p>
          </table:table-cell>
          <table:table-cell office:value-type="float" office:value="284.99" table:style-name="ce18">
            <text:p>284.99<text:s/></text:p>
          </table:table-cell>
          <table:table-cell office:value-type="float" office:value="7512" table:formula="msoxl:=ROUND(J4*29.955*0.88,0)" table:style-name="ce39">
            <text:p>7,51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Junqueira's Basic Histology: Text and Atlas.</text:p>
          </table:table-cell>
          <table:table-cell office:value-type="string" table:style-name="ce14">
            <text:p>Mescher, A.</text:p>
          </table:table-cell>
          <table:table-cell office:value-type="string" table:style-name="ce15">
            <text:p>McGraw Hill Higher Education</text:p>
          </table:table-cell>
          <table:table-cell office:value-type="float" office:value="2013" table:style-name="ce12">
            <text:p>2013</text:p>
          </table:table-cell>
          <table:table-cell office:value-type="float" office:value="13" table:style-name="ce12">
            <text:p>13</text:p>
          </table:table-cell>
          <table:table-cell office:value-type="string" table:style-name="ce16">
            <text:p>1259072320</text:p>
          </table:table-cell>
          <table:table-cell office:value-type="float" office:value="9781259072321" table:style-name="ce17">
            <text:p>9781259072321<text:s/></text:p>
          </table:table-cell>
          <table:table-cell office:value-type="float" office:value="1" table:style-name="ce12">
            <text:p>1</text:p>
          </table:table-cell>
          <table:table-cell office:value-type="float" office:value="1250" table:style-name="ce18">
            <text:p>1,250.00<text:s/></text:p>
          </table:table-cell>
          <table:table-cell office:value-type="float" office:value="1375" table:formula="msoxl:=ROUND(J5*1.1,0)" table:style-name="ce39">
            <text:p>1,37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Bladder Cancer: Causes, Symptoms, Signs, Diag-nosis, Treatments, Stages Of Bladder Cancer.<text:s text:c="100"/></text:p>
          </table:table-cell>
          <table:table-cell office:value-type="string" table:style-name="ce14">
            <text:p>Smith, S.<text:s text:c="11"/></text:p>
          </table:table-cell>
          <table:table-cell office:value-type="string" table:style-name="ce15">
            <text:p>CreateSpace Independent Publishing Platform</text:p>
          </table:table-cell>
          <table:table-cell office:value-type="float" office:value="2012" table:style-name="ce12">
            <text:p>2012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1470016745</text:p>
          </table:table-cell>
          <table:table-cell office:value-type="string" table:style-name="ce17">
            <text:p>9781470016746</text:p>
          </table:table-cell>
          <table:table-cell office:value-type="float" office:value="1" table:style-name="ce12">
            <text:p>1</text:p>
          </table:table-cell>
          <table:table-cell office:value-type="float" office:value="12.99" table:style-name="ce18">
            <text:p>12.99<text:s/></text:p>
          </table:table-cell>
          <table:table-cell office:value-type="float" office:value="428" table:formula="msoxl:=ROUND(J6*29.955*1.1,0)" table:style-name="ce39">
            <text:p>428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The Better Bladder Book: A Holistic Approach to Healing Interstitial Cystitis and Chronic Pelvic Pain.<text:s/></text:p>
          </table:table-cell>
          <table:table-cell office:value-type="string" table:style-name="ce14">
            <text:p>Cohan, W.</text:p>
          </table:table-cell>
          <table:table-cell office:value-type="string" table:style-name="ce15">
            <text:p>Hunter House</text:p>
          </table:table-cell>
          <table:table-cell office:value-type="float" office:value="2011" table:style-name="ce12">
            <text:p>2011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0897935551</text:p>
          </table:table-cell>
          <table:table-cell office:value-type="float" office:value="9780897935555" table:style-name="ce17">
            <text:p>9780897935555<text:s/></text:p>
          </table:table-cell>
          <table:table-cell office:value-type="float" office:value="1" table:style-name="ce12">
            <text:p>1</text:p>
          </table:table-cell>
          <table:table-cell office:value-type="float" office:value="17.95" table:style-name="ce18">
            <text:p>17.95<text:s/></text:p>
          </table:table-cell>
          <table:table-cell office:value-type="float" office:value="473" table:formula="msoxl:=ROUND(J7*29.955*0.88,0)" table:style-name="ce39">
            <text:p>47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Principles of Pharmacology : The Pathophysiologic Basis of Drug Therapy.</text:p>
          </table:table-cell>
          <table:table-cell office:value-type="string" table:style-name="ce14">
            <text:p>Golan, D. E.</text:p>
          </table:table-cell>
          <table:table-cell office:value-type="string" table:style-name="ce15">
            <text:p><text:s/>Lippincott Williams &amp; Wilkins</text:p>
          </table:table-cell>
          <table:table-cell office:value-type="float" office:value="2011" table:style-name="ce12">
            <text:p>2011</text:p>
          </table:table-cell>
          <table:table-cell office:value-type="float" office:value="3" table:style-name="ce12">
            <text:p>3</text:p>
          </table:table-cell>
          <table:table-cell office:value-type="float" office:value="1451118058" table:style-name="ce16">
            <text:p>1451118058</text:p>
          </table:table-cell>
          <table:table-cell office:value-type="float" office:value="9781451118056" table:style-name="ce17">
            <text:p>9781451118056<text:s/></text:p>
          </table:table-cell>
          <table:table-cell office:value-type="float" office:value="1" table:style-name="ce12">
            <text:p>1</text:p>
          </table:table-cell>
          <table:table-cell office:value-type="float" office:value="1600" table:style-name="ce18">
            <text:p>1,600.00<text:s/></text:p>
          </table:table-cell>
          <table:table-cell office:value-type="float" office:value="1760" table:formula="msoxl:=ROUND(J8*1.1,0)" table:style-name="ce39">
            <text:p>1,76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Review of Medical Microbiology and Immunology.</text:p>
            <text:p/>
          </table:table-cell>
          <table:table-cell office:value-type="string" table:style-name="ce14">
            <text:p>Levinson, W. E.</text:p>
          </table:table-cell>
          <table:table-cell office:value-type="string" table:style-name="ce15">
            <text:p>McGraw-Hill Medical</text:p>
          </table:table-cell>
          <table:table-cell office:value-type="float" office:value="2012" table:style-name="ce12">
            <text:p>2012</text:p>
          </table:table-cell>
          <table:table-cell office:value-type="float" office:value="12" table:style-name="ce12">
            <text:p>12</text:p>
          </table:table-cell>
          <table:table-cell office:value-type="string" table:style-name="ce16">
            <text:p>0071774343</text:p>
          </table:table-cell>
          <table:table-cell office:value-type="float" office:value="9780071792875" table:style-name="ce17">
            <text:p>9780071792875<text:s/></text:p>
          </table:table-cell>
          <table:table-cell office:value-type="float" office:value="1" table:style-name="ce12">
            <text:p>1</text:p>
          </table:table-cell>
          <table:table-cell office:value-type="float" office:value="900" table:style-name="ce18">
            <text:p>900.00<text:s/></text:p>
          </table:table-cell>
          <table:table-cell office:value-type="float" office:value="990" table:formula="msoxl:=ROUND(J9*1.1,0)" table:style-name="ce39">
            <text:p>99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Handbook of Nonprescription Drugs: An Interactive Approach to Self-Care.</text:p>
          </table:table-cell>
          <table:table-cell office:value-type="string" table:style-name="ce14">
            <text:p>Krinsky, D. L.<text:s text:c="6"/></text:p>
          </table:table-cell>
          <table:table-cell office:value-type="string" table:style-name="ce15">
            <text:p>American Pharmacists Association</text:p>
          </table:table-cell>
          <table:table-cell office:value-type="float" office:value="2012" table:style-name="ce12">
            <text:p>2012</text:p>
          </table:table-cell>
          <table:table-cell office:value-type="float" office:value="17" table:style-name="ce12">
            <text:p>17</text:p>
          </table:table-cell>
          <table:table-cell office:value-type="string" table:style-name="ce16">
            <text:p>1582121605</text:p>
          </table:table-cell>
          <table:table-cell office:value-type="string" table:style-name="ce17">
            <text:p>9781582121604</text:p>
          </table:table-cell>
          <table:table-cell office:value-type="float" office:value="1" table:style-name="ce12">
            <text:p>1</text:p>
          </table:table-cell>
          <table:table-cell office:value-type="float" office:value="179.95" table:style-name="ce18">
            <text:p>179.95<text:s/></text:p>
          </table:table-cell>
          <table:table-cell office:value-type="float" office:value="4744" table:formula="msoxl:=ROUND(J10*29.955*0.88,0)" table:style-name="ce39">
            <text:p>4,744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Molecular Cell Biology.</text:p>
          </table:table-cell>
          <table:table-cell office:value-type="string" table:style-name="ce14">
            <text:p>Lodish, H.<text:s text:c="10"/></text:p>
          </table:table-cell>
          <table:table-cell office:value-type="string" table:style-name="ce15">
            <text:p>W.H.Freeman &amp; Co Ltd</text:p>
          </table:table-cell>
          <table:table-cell office:value-type="float" office:value="2013" table:style-name="ce12">
            <text:p>2013</text:p>
          </table:table-cell>
          <table:table-cell office:value-type="float" office:value="7" table:style-name="ce12">
            <text:p>7</text:p>
          </table:table-cell>
          <table:table-cell office:value-type="float" office:value="1464109818" table:style-name="ce16">
            <text:p>1464109818</text:p>
          </table:table-cell>
          <table:table-cell office:value-type="float" office:value="9781464109812" table:style-name="ce17">
            <text:p>9781464109812<text:s/></text:p>
          </table:table-cell>
          <table:table-cell office:value-type="float" office:value="1" table:style-name="ce12">
            <text:p>1</text:p>
          </table:table-cell>
          <table:table-cell office:value-type="float" office:value="59.99" table:style-name="ce18">
            <text:p>59.99<text:s/></text:p>
          </table:table-cell>
          <table:table-cell office:value-type="float" office:value="2427" table:formula="msoxl:=ROUND(J11*45.97*0.88,0)" table:style-name="ce39">
            <text:p>2,427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Cell and Molecular Biology: Concepts and Experiment.</text:p>
          </table:table-cell>
          <table:table-cell office:value-type="string" table:style-name="ce14">
            <text:p>Karp, G<text:s/></text:p>
          </table:table-cell>
          <table:table-cell office:value-type="string" table:style-name="ce15">
            <text:p>John Wiley &amp; Sons</text:p>
          </table:table-cell>
          <table:table-cell office:value-type="float" office:value="2013" table:style-name="ce12">
            <text:p>2013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1118206738</text:p>
          </table:table-cell>
          <table:table-cell office:value-type="float" office:value="9781118206737" table:style-name="ce17">
            <text:p>9781118206737<text:s/></text:p>
          </table:table-cell>
          <table:table-cell office:value-type="float" office:value="1" table:style-name="ce12">
            <text:p>1</text:p>
          </table:table-cell>
          <table:table-cell office:value-type="float" office:value="215.85" table:style-name="ce18">
            <text:p>215.85<text:s/></text:p>
          </table:table-cell>
          <table:table-cell office:value-type="float" office:value="5690" table:formula="msoxl:=ROUND(J12*29.955*0.88,0)" table:style-name="ce39">
            <text:p>5,69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Becker's World of the Cell.</text:p>
          </table:table-cell>
          <table:table-cell office:value-type="string" table:style-name="ce14">
            <text:p>Hardin, J.</text:p>
          </table:table-cell>
          <table:table-cell office:value-type="string" table:style-name="ce15">
            <text:p>Benjamin-Cummings<text:s/></text:p>
          </table:table-cell>
          <table:table-cell office:value-type="float" office:value="2012" table:style-name="ce12">
            <text:p>2012</text:p>
          </table:table-cell>
          <table:table-cell office:value-type="float" office:value="8" table:style-name="ce12">
            <text:p>8</text:p>
          </table:table-cell>
          <table:table-cell office:value-type="string" table:style-name="ce16">
            <text:p>0321716027</text:p>
          </table:table-cell>
          <table:table-cell office:value-type="float" office:value="9780321716026" table:style-name="ce17">
            <text:p>9780321716026<text:s/></text:p>
          </table:table-cell>
          <table:table-cell office:value-type="float" office:value="1" table:style-name="ce12">
            <text:p>1</text:p>
          </table:table-cell>
          <table:table-cell office:value-type="float" office:value="191.6" table:style-name="ce18">
            <text:p>191.60<text:s/></text:p>
          </table:table-cell>
          <table:table-cell office:value-type="float" office:value="5051" table:formula="msoxl:=ROUND(J13*29.955*0.88,0)" table:style-name="ce39">
            <text:p>5,051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Principles of Cell Biology.</text:p>
          </table:table-cell>
          <table:table-cell office:value-type="string" table:style-name="ce14">
            <text:p>Plopper, G.</text:p>
          </table:table-cell>
          <table:table-cell office:value-type="string" table:style-name="ce15">
            <text:p>Jones and Bartlett Publishers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6">
            <text:p>1449637515</text:p>
          </table:table-cell>
          <table:table-cell office:value-type="string" table:style-name="ce17">
            <text:p>9781449637514</text:p>
          </table:table-cell>
          <table:table-cell office:value-type="float" office:value="1" table:style-name="ce12">
            <text:p>1</text:p>
          </table:table-cell>
          <table:table-cell office:value-type="float" office:value="154.94999999999999" table:style-name="ce18">
            <text:p>154.95<text:s/></text:p>
          </table:table-cell>
          <table:table-cell office:value-type="float" office:value="4085" table:formula="msoxl:=ROUND(J14*29.955*0.88,0)" table:style-name="ce39">
            <text:p>4,08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Cell and Molecular Biology.</text:p>
          </table:table-cell>
          <table:table-cell office:value-type="string" table:style-name="ce14">
            <text:p>Chandar, N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10" table:style-name="ce12">
            <text:p>2010</text:p>
          </table:table-cell>
          <table:table-cell office:value-type="float" office:value="8" table:style-name="ce12">
            <text:p>8</text:p>
          </table:table-cell>
          <table:table-cell office:value-type="string" table:style-name="ce16">
            <text:p>1609133099</text:p>
          </table:table-cell>
          <table:table-cell office:value-type="float" office:value="9781609133092" table:style-name="ce17">
            <text:p>9781609133092<text:s/></text:p>
          </table:table-cell>
          <table:table-cell office:value-type="float" office:value="1" table:style-name="ce12">
            <text:p>1</text:p>
          </table:table-cell>
          <table:table-cell office:value-type="float" office:value="980" table:style-name="ce18">
            <text:p>980.00<text:s/></text:p>
          </table:table-cell>
          <table:table-cell office:value-type="float" office:value="1078" table:formula="msoxl:=ROUND(J15*1.1,0)" table:style-name="ce39">
            <text:p>1,078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3">
            <text:p>Laboratory Exercises in Microbiology.</text:p>
          </table:table-cell>
          <table:table-cell office:value-type="string" table:style-name="ce14">
            <text:p>Pollack, R. A.</text:p>
          </table:table-cell>
          <table:table-cell office:value-type="string" table:style-name="ce15">
            <text:p>John Wiley &amp; Sons</text:p>
          </table:table-cell>
          <table:table-cell office:value-type="float" office:value="2012" table:style-name="ce12">
            <text:p>2012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1118135253</text:p>
          </table:table-cell>
          <table:table-cell office:value-type="string" table:style-name="ce17">
            <text:p>9781118135259</text:p>
          </table:table-cell>
          <table:table-cell office:value-type="float" office:value="1" table:style-name="ce12">
            <text:p>1</text:p>
          </table:table-cell>
          <table:table-cell office:value-type="float" office:value="115.95" table:style-name="ce18">
            <text:p>115.95<text:s/></text:p>
          </table:table-cell>
          <table:table-cell office:value-type="float" office:value="3056" table:formula="msoxl:=ROUND(J16*29.955*0.88,0)" table:style-name="ce39">
            <text:p>3,056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Laboratory Experiments in Microbiology.</text:p>
          </table:table-cell>
          <table:table-cell office:value-type="string" table:style-name="ce14">
            <text:p>Johnson, T. R.</text:p>
          </table:table-cell>
          <table:table-cell office:value-type="string" table:style-name="ce15">
            <text:p>Pearson Education</text:p>
          </table:table-cell>
          <table:table-cell office:value-type="float" office:value="2013" table:style-name="ce12">
            <text:p>2013</text:p>
          </table:table-cell>
          <table:table-cell office:value-type="float" office:value="10" table:style-name="ce12">
            <text:p>10</text:p>
          </table:table-cell>
          <table:table-cell office:value-type="string" table:style-name="ce16">
            <text:p>0321794389</text:p>
          </table:table-cell>
          <table:table-cell office:value-type="string" table:style-name="ce17">
            <text:p>9780321794383</text:p>
          </table:table-cell>
          <table:table-cell office:value-type="float" office:value="1" table:style-name="ce12">
            <text:p>1</text:p>
          </table:table-cell>
          <table:table-cell office:value-type="float" office:value="124" table:style-name="ce18">
            <text:p>124.00<text:s/></text:p>
          </table:table-cell>
          <table:table-cell office:value-type="float" office:value="3269" table:formula="msoxl:=ROUND(J17*29.955*0.88,0)" table:style-name="ce39">
            <text:p>3,26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Lactic Acid Bacteria and Bifidobacteria : Current Progress in Advanced Research.</text:p>
          </table:table-cell>
          <table:table-cell office:value-type="string" table:style-name="ce14">
            <text:p>Sonomoto, K.</text:p>
          </table:table-cell>
          <table:table-cell office:value-type="string" table:style-name="ce15">
            <text:p>Caister Academic Press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6">
            <text:p>1904455824</text:p>
          </table:table-cell>
          <table:table-cell office:value-type="string" table:style-name="ce17">
            <text:p>9781904455820</text:p>
          </table:table-cell>
          <table:table-cell office:value-type="float" office:value="1" table:style-name="ce12">
            <text:p>1</text:p>
          </table:table-cell>
          <table:table-cell office:value-type="float" office:value="319" table:style-name="ce18">
            <text:p>319.00<text:s/></text:p>
          </table:table-cell>
          <table:table-cell office:value-type="float" office:value="8409" table:formula="msoxl:=ROUND(J18*29.955*0.88,0)" table:style-name="ce39">
            <text:p>8,40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Microbial Biofilms : Current Research and Applications.</text:p>
          </table:table-cell>
          <table:table-cell office:value-type="string" table:style-name="ce14">
            <text:p>Lear, G.</text:p>
          </table:table-cell>
          <table:table-cell office:value-type="string" table:style-name="ce15">
            <text:p>Caister Academic Press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904455964</text:p>
          </table:table-cell>
          <table:table-cell office:value-type="string" table:style-name="ce17">
            <text:p>9781904455967</text:p>
          </table:table-cell>
          <table:table-cell office:value-type="float" office:value="1" table:style-name="ce12">
            <text:p>1</text:p>
          </table:table-cell>
          <table:table-cell office:value-type="float" office:value="319" table:style-name="ce18">
            <text:p>319.00<text:s/></text:p>
          </table:table-cell>
          <table:table-cell office:value-type="float" office:value="8409" table:formula="msoxl:=ROUND(J19*29.955*0.88,0)" table:style-name="ce39">
            <text:p>8,40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3">
            <text:p>Microbial Systems Biology.</text:p>
          </table:table-cell>
          <table:table-cell office:value-type="string" table:style-name="ce14">
            <text:p>Navid, A.</text:p>
          </table:table-cell>
          <table:table-cell office:value-type="string" table:style-name="ce15">
            <text:p>Humana Press Inc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617798266</text:p>
          </table:table-cell>
          <table:table-cell office:value-type="string" table:style-name="ce17">
            <text:p>9781617798269</text:p>
          </table:table-cell>
          <table:table-cell office:value-type="float" office:value="1" table:style-name="ce12">
            <text:p>1</text:p>
          </table:table-cell>
          <table:table-cell office:value-type="float" office:value="124.95" table:style-name="ce18">
            <text:p>124.95<text:s/></text:p>
          </table:table-cell>
          <table:table-cell office:value-type="float" office:value="4320" table:formula="msoxl:=ROUND(J20*39.29*0.88,0)" table:style-name="ce39">
            <text:p>4,32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Microbiology: An Introduction.</text:p>
          </table:table-cell>
          <table:table-cell office:value-type="string" table:style-name="ce14">
            <text:p>Tortora, G. J.</text:p>
          </table:table-cell>
          <table:table-cell office:value-type="string" table:style-name="ce15">
            <text:p>Pearson Education</text:p>
          </table:table-cell>
          <table:table-cell office:value-type="float" office:value="2013" table:style-name="ce12">
            <text:p>2013</text:p>
          </table:table-cell>
          <table:table-cell office:value-type="float" office:value="11" table:style-name="ce12">
            <text:p>11</text:p>
          </table:table-cell>
          <table:table-cell office:value-type="string" table:style-name="ce16">
            <text:p>0321733606</text:p>
          </table:table-cell>
          <table:table-cell office:value-type="float" office:value="9780321733603" table:style-name="ce17">
            <text:p>9780321733603<text:s/></text:p>
          </table:table-cell>
          <table:table-cell office:value-type="float" office:value="1" table:style-name="ce12">
            <text:p>1</text:p>
          </table:table-cell>
          <table:table-cell office:value-type="float" office:value="198.4" table:style-name="ce18">
            <text:p>198.40<text:s/></text:p>
          </table:table-cell>
          <table:table-cell office:value-type="float" office:value="5230" table:formula="msoxl:=ROUND(J21*29.955*0.88,0)" table:style-name="ce39">
            <text:p>5,23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Microbiology: A Human Perspective.</text:p>
          </table:table-cell>
          <table:table-cell office:value-type="string" table:style-name="ce14">
            <text:p>Nester, E. W.</text:p>
          </table:table-cell>
          <table:table-cell office:value-type="string" table:style-name="ce15">
            <text:p>McGraw Hill Higher Education</text:p>
          </table:table-cell>
          <table:table-cell office:value-type="float" office:value="2012" table:style-name="ce12">
            <text:p>2012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0073375314</text:p>
          </table:table-cell>
          <table:table-cell office:value-type="string" table:style-name="ce17">
            <text:p>9780073375311</text:p>
          </table:table-cell>
          <table:table-cell office:value-type="float" office:value="1" table:style-name="ce12">
            <text:p>1</text:p>
          </table:table-cell>
          <table:table-cell office:value-type="float" office:value="243.2" table:style-name="ce18">
            <text:p>243.20<text:s/></text:p>
          </table:table-cell>
          <table:table-cell office:value-type="float" office:value="8014" table:formula="msoxl:=ROUND(J22*29.955*1.1,0)" table:style-name="ce39">
            <text:p>8,014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Microbiology Experiments for Microbiology</text:p>
          </table:table-cell>
          <table:table-cell office:value-type="string" table:style-name="ce14">
            <text:p>Kleyn, J.</text:p>
          </table:table-cell>
          <table:table-cell office:value-type="string" table:style-name="ce15">
            <text:p>McGraw Hill Higher Education</text:p>
          </table:table-cell>
          <table:table-cell office:value-type="float" office:value="2012" table:style-name="ce12">
            <text:p>2012</text:p>
          </table:table-cell>
          <table:table-cell office:value-type="float" office:value="7" table:style-name="ce12">
            <text:p>7</text:p>
          </table:table-cell>
          <table:table-cell office:value-type="string" table:style-name="ce16">
            <text:p>0077315545</text:p>
          </table:table-cell>
          <table:table-cell office:value-type="string" table:style-name="ce17">
            <text:p>9780077315542</text:p>
          </table:table-cell>
          <table:table-cell office:value-type="float" office:value="1" table:style-name="ce12">
            <text:p>1</text:p>
          </table:table-cell>
          <table:table-cell office:value-type="float" office:value="130.30000000000001" table:style-name="ce18">
            <text:p>130.30<text:s/></text:p>
          </table:table-cell>
          <table:table-cell office:value-type="float" office:value="4293" table:formula="msoxl:=ROUND(J23*29.955*1.1,0)" table:style-name="ce39">
            <text:p>4,29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13">
            <text:p>Lab Manual for Microbiology Fundamentals: A Clinical Approach. .</text:p>
          </table:table-cell>
          <table:table-cell office:value-type="string" table:style-name="ce14">
            <text:p>Obenauf, S.<text:s text:c="9"/></text:p>
          </table:table-cell>
          <table:table-cell office:value-type="string" table:style-name="ce15">
            <text:p>McGraw Hill Higher Education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0077516397</text:p>
          </table:table-cell>
          <table:table-cell office:value-type="string" table:style-name="ce17">
            <text:p>9780077516390</text:p>
          </table:table-cell>
          <table:table-cell office:value-type="float" office:value="1" table:style-name="ce12">
            <text:p>1</text:p>
          </table:table-cell>
          <table:table-cell office:value-type="float" office:value="92.7" table:style-name="ce18">
            <text:p>92.70<text:s/></text:p>
          </table:table-cell>
          <table:table-cell office:value-type="float" office:value="3055" table:formula="msoxl:=ROUND(J24*29.955*1.1,0)" table:style-name="ce39">
            <text:p>3,05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Microbiology Fundamentals: A Clinical Approach.</text:p>
          </table:table-cell>
          <table:table-cell office:value-type="string" table:style-name="ce14">
            <text:p>Cowan, M. K.</text:p>
          </table:table-cell>
          <table:table-cell office:value-type="string" table:style-name="ce15">
            <text:p>McGraw Hill Higher Education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6">
            <text:p>0073402354</text:p>
          </table:table-cell>
          <table:table-cell office:value-type="string" table:style-name="ce17">
            <text:p>9780073402352</text:p>
          </table:table-cell>
          <table:table-cell office:value-type="float" office:value="1" table:style-name="ce12">
            <text:p>1</text:p>
          </table:table-cell>
          <table:table-cell office:value-type="float" office:value="199.9" table:style-name="ce18">
            <text:p>199.90<text:s/></text:p>
          </table:table-cell>
          <table:table-cell office:value-type="float" office:value="6587" table:formula="msoxl:=ROUND(J25*29.955*1.1,0)" table:style-name="ce39">
            <text:p>6,587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string" table:style-name="ce13">
            <text:p>Microbiology.</text:p>
          </table:table-cell>
          <table:table-cell office:value-type="string" table:style-name="ce14">
            <text:p>Black, J. G.</text:p>
          </table:table-cell>
          <table:table-cell office:value-type="string" table:style-name="ce15">
            <text:p>John Wiley &amp; Sons</text:p>
          </table:table-cell>
          <table:table-cell office:value-type="float" office:value="2013" table:style-name="ce12">
            <text:p>2013</text:p>
          </table:table-cell>
          <table:table-cell office:value-type="float" office:value="8" table:style-name="ce12">
            <text:p>8</text:p>
          </table:table-cell>
          <table:table-cell office:value-type="string" table:style-name="ce16">
            <text:p>0470646217</text:p>
          </table:table-cell>
          <table:table-cell office:value-type="string" table:style-name="ce17">
            <text:p>9780470646212</text:p>
          </table:table-cell>
          <table:table-cell office:value-type="float" office:value="1" table:style-name="ce12">
            <text:p>1</text:p>
          </table:table-cell>
          <table:table-cell office:value-type="float" office:value="205.95" table:style-name="ce18">
            <text:p>205.95<text:s/></text:p>
          </table:table-cell>
          <table:table-cell office:value-type="float" office:value="5429" table:formula="msoxl:=ROUND(J26*29.955*0.88,0)" table:style-name="ce39">
            <text:p>5,42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Micronutrients: Sources, Properties and Health Effects.<text:s/></text:p>
          </table:table-cell>
          <table:table-cell office:value-type="string" table:style-name="ce14">
            <text:p>Betancourt, A. I.<text:s text:c="3"/></text:p>
          </table:table-cell>
          <table:table-cell office:value-type="string" table:style-name="ce15">
            <text:p>Nova Science Publishers In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1621008347</text:p>
          </table:table-cell>
          <table:table-cell office:value-type="string" table:style-name="ce17">
            <text:p>9781621008347</text:p>
          </table:table-cell>
          <table:table-cell office:value-type="float" office:value="1" table:style-name="ce12">
            <text:p>1</text:p>
          </table:table-cell>
          <table:table-cell office:value-type="float" office:value="140" table:style-name="ce18">
            <text:p>140.00<text:s/></text:p>
          </table:table-cell>
          <table:table-cell office:value-type="float" office:value="3690" table:formula="msoxl:=ROUND(J27*29.955*0.88,0)" table:style-name="ce39">
            <text:p>3,69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13">
            <text:p>Mushrooms: Types, Properties and Nutrition.<text:s/></text:p>
          </table:table-cell>
          <table:table-cell office:value-type="string" table:style-name="ce14">
            <text:p>Andres, S.<text:s text:c="10"/></text:p>
          </table:table-cell>
          <table:table-cell office:value-type="string" table:style-name="ce15">
            <text:p>Nova Science Publishers Inc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614701105</text:p>
          </table:table-cell>
          <table:table-cell office:value-type="string" table:style-name="ce17">
            <text:p>9781614701101</text:p>
          </table:table-cell>
          <table:table-cell office:value-type="float" office:value="1" table:style-name="ce12">
            <text:p>1</text:p>
          </table:table-cell>
          <table:table-cell office:value-type="float" office:value="185" table:style-name="ce18">
            <text:p>185.00<text:s/></text:p>
          </table:table-cell>
          <table:table-cell office:value-type="float" office:value="4877" table:formula="msoxl:=ROUND(J28*29.955*0.88,0)" table:style-name="ce39">
            <text:p>4,877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Omics, Microbial Modeling and Technologies for Foodborne Pathogens.</text:p>
          </table:table-cell>
          <table:table-cell office:value-type="string" table:style-name="ce14">
            <text:p>Yan, X.</text:p>
          </table:table-cell>
          <table:table-cell office:value-type="string" table:style-name="ce15">
            <text:p>DEStech Publications, Inc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1605950475</text:p>
          </table:table-cell>
          <table:table-cell office:value-type="string" table:style-name="ce17">
            <text:p>9781605950471</text:p>
          </table:table-cell>
          <table:table-cell office:value-type="float" office:value="1" table:style-name="ce12">
            <text:p>1</text:p>
          </table:table-cell>
          <table:table-cell office:value-type="float" office:value="169.5" table:style-name="ce18">
            <text:p>169.50<text:s/></text:p>
          </table:table-cell>
          <table:table-cell office:value-type="float" office:value="5585" table:formula="msoxl:=ROUND(J29*29.955*1.1,0)" table:style-name="ce39">
            <text:p>5,58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13">
            <text:p>Studyguide for Microbial Biotechnology: Fundamentals of Applied Microbiology.</text:p>
          </table:table-cell>
          <table:table-cell office:value-type="string" table:style-name="ce14">
            <text:p>Glazer, A. N.<text:s text:c="7"/></text:p>
          </table:table-cell>
          <table:table-cell office:value-type="string" table:style-name="ce15">
            <text:p>Cram101<text:s/></text:p>
          </table:table-cell>
          <table:table-cell office:value-type="float" office:value="2011" table:style-name="ce12">
            <text:p>2011</text:p>
          </table:table-cell>
          <table:table-cell table:style-name="ce12"/>
          <table:table-cell office:value-type="string" table:style-name="ce16">
            <text:p>1619057948</text:p>
          </table:table-cell>
          <table:table-cell office:value-type="string" table:style-name="ce17">
            <text:p>9781619057944</text:p>
          </table:table-cell>
          <table:table-cell office:value-type="float" office:value="1" table:style-name="ce12">
            <text:p>1</text:p>
          </table:table-cell>
          <table:table-cell office:value-type="float" office:value="40.950000000000003" table:style-name="ce18">
            <text:p>40.95<text:s/></text:p>
          </table:table-cell>
          <table:table-cell office:value-type="float" office:value="1349" table:formula="msoxl:=ROUND(J30*29.955*1.1,0)" table:style-name="ce39">
            <text:p>1,34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Processes in Microbial Ecology.</text:p>
          </table:table-cell>
          <table:table-cell office:value-type="string" table:style-name="ce14">
            <text:p>Kirchman, D. L.</text:p>
          </table:table-cell>
          <table:table-cell office:value-type="string" table:style-name="ce15">
            <text:p>Oxford University Press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0199586934</text:p>
          </table:table-cell>
          <table:table-cell office:value-type="string" table:style-name="ce17">
            <text:p>9780199586936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8">
            <text:p>70.00<text:s/></text:p>
          </table:table-cell>
          <table:table-cell office:value-type="float" office:value="2832" table:formula="msoxl:=ROUND(J31*45.97*0.88,0)" table:style-name="ce39">
            <text:p>2,83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1" table:style-name="ce12">
            <text:p>31</text:p>
          </table:table-cell>
          <table:table-cell office:value-type="string" table:style-name="ce13">
            <text:p>Recent Advances in Microbiology.</text:p>
          </table:table-cell>
          <table:table-cell office:value-type="string" table:style-name="ce14">
            <text:p>Santos, D. M.</text:p>
          </table:table-cell>
          <table:table-cell office:value-type="string" table:style-name="ce15">
            <text:p>Apple Academic Press Inc.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<text:s/></text:p>
          </table:table-cell>
          <table:table-cell office:value-type="string" table:style-name="ce16">
            <text:p>1926692713</text:p>
          </table:table-cell>
          <table:table-cell office:value-type="string" table:style-name="ce17">
            <text:p>9781926692715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8">
            <text:p>95.00<text:s/></text:p>
          </table:table-cell>
          <table:table-cell office:value-type="float" office:value="3843" table:formula="msoxl:=ROUND(J32*45.97*0.88,0)" table:style-name="ce39">
            <text:p>3,84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Plant Metabolomics: Methods and Protocols.<text:s/></text:p>
          </table:table-cell>
          <table:table-cell office:value-type="string" table:style-name="ce14">
            <text:p>Hardy, N. W.<text:s text:c="8"/></text:p>
          </table:table-cell>
          <table:table-cell office:value-type="string" table:style-name="ce15">
            <text:p>Humana Press Inc.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617795933</text:p>
          </table:table-cell>
          <table:table-cell office:value-type="string" table:style-name="ce17">
            <text:p>9781617795930</text:p>
          </table:table-cell>
          <table:table-cell office:value-type="float" office:value="1" table:style-name="ce12">
            <text:p>1</text:p>
          </table:table-cell>
          <table:table-cell office:value-type="float" office:value="109.95" table:style-name="ce18">
            <text:p>109.95<text:s/></text:p>
          </table:table-cell>
          <table:table-cell office:value-type="float" office:value="3802" table:formula="msoxl:=ROUND(J33*39.29*0.88,0)" table:style-name="ce39">
            <text:p>3,80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3" table:style-name="ce12">
            <text:p>33</text:p>
          </table:table-cell>
          <table:table-cell office:value-type="string" table:style-name="ce13">
            <text:p>Plant Stress Physiology.<text:s/></text:p>
          </table:table-cell>
          <table:table-cell office:value-type="string" table:style-name="ce14">
            <text:p>Shabala, S.<text:s text:c="9"/></text:p>
          </table:table-cell>
          <table:table-cell office:value-type="string" table:style-name="ce15">
            <text:p>CABI Publishing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845939956</text:p>
          </table:table-cell>
          <table:table-cell office:value-type="string" table:style-name="ce17">
            <text:p>9781845939953</text:p>
          </table:table-cell>
          <table:table-cell office:value-type="float" office:value="1" table:style-name="ce12">
            <text:p>1</text:p>
          </table:table-cell>
          <table:table-cell office:value-type="float" office:value="85" table:style-name="ce18">
            <text:p>85.00<text:s/></text:p>
          </table:table-cell>
          <table:table-cell office:value-type="float" office:value="3439" table:formula="msoxl:=ROUND(J34*45.97*0.88,0)" table:style-name="ce39">
            <text:p>3,43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Cell Aging.<text:s/></text:p>
          </table:table-cell>
          <table:table-cell office:value-type="string" table:style-name="ce14">
            <text:p>Perl, J. W.<text:s text:c="9"/></text:p>
          </table:table-cell>
          <table:table-cell office:value-type="string" table:style-name="ce15">
            <text:p>Nova Science Publishers Inc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613243693</text:p>
          </table:table-cell>
          <table:table-cell office:value-type="string" table:style-name="ce17">
            <text:p>9781613243695</text:p>
          </table:table-cell>
          <table:table-cell office:value-type="float" office:value="1" table:style-name="ce12">
            <text:p>1</text:p>
          </table:table-cell>
          <table:table-cell office:value-type="float" office:value="140" table:style-name="ce18">
            <text:p>140.00<text:s/></text:p>
          </table:table-cell>
          <table:table-cell office:value-type="float" office:value="3690" table:formula="msoxl:=ROUND(J35*29.955*0.88,0)" table:style-name="ce39">
            <text:p>3,69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string" table:style-name="ce13">
            <text:p>Ecological and Environmental Physiology of Fishes.</text:p>
          </table:table-cell>
          <table:table-cell office:value-type="string" table:style-name="ce14">
            <text:p>Eddy, F. B.<text:s text:c="9"/></text:p>
          </table:table-cell>
          <table:table-cell office:value-type="string" table:style-name="ce15">
            <text:p>Oxford University Press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0199540942</text:p>
          </table:table-cell>
          <table:table-cell office:value-type="string" table:style-name="ce17">
            <text:p>9780199540945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8">
            <text:p>70.00<text:s/></text:p>
          </table:table-cell>
          <table:table-cell office:value-type="float" office:value="2832" table:formula="msoxl:=ROUND(J36*45.97*0.88,0)" table:style-name="ce39">
            <text:p>2,83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Diversity of Fishes: Biology, Evolution, and Ecology.</text:p>
          </table:table-cell>
          <table:table-cell office:value-type="string" table:style-name="ce14">
            <text:p>Helfman, G. S.<text:s text:c="6"/></text:p>
          </table:table-cell>
          <table:table-cell office:value-type="string" table:style-name="ce15">
            <text:p>Wiley-Blackwell</text:p>
          </table:table-cell>
          <table:table-cell office:value-type="float" office:value="2009" table:style-name="ce12">
            <text:p>2009</text:p>
          </table:table-cell>
          <table:table-cell office:value-type="float" office:value="2" table:style-name="ce12">
            <text:p>2</text:p>
          </table:table-cell>
          <table:table-cell office:value-type="string" table:style-name="ce16">
            <text:p>1405124946</text:p>
          </table:table-cell>
          <table:table-cell office:value-type="string" table:style-name="ce17">
            <text:p>9781405124942</text:p>
          </table:table-cell>
          <table:table-cell office:value-type="float" office:value="1" table:style-name="ce12">
            <text:p>1</text:p>
          </table:table-cell>
          <table:table-cell office:value-type="float" office:value="134.94999999999999" table:style-name="ce18">
            <text:p>134.95<text:s/></text:p>
          </table:table-cell>
          <table:table-cell office:value-type="float" office:value="3557" table:formula="msoxl:=ROUND(J37*29.955*0.88,0)" table:style-name="ce39">
            <text:p>3,557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Euryhaline Fishes.<text:s/></text:p>
          </table:table-cell>
          <table:table-cell office:value-type="string" table:style-name="ce14">
            <text:p>McCormick, S. D.<text:s text:c="4"/></text:p>
          </table:table-cell>
          <table:table-cell office:value-type="string" table:style-name="ce15">
            <text:p>Academic Press Inc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6">
            <text:p>0123969514</text:p>
          </table:table-cell>
          <table:table-cell office:value-type="string" table:style-name="ce17">
            <text:p>9780123969514</text:p>
          </table:table-cell>
          <table:table-cell office:value-type="float" office:value="1" table:style-name="ce12">
            <text:p>1</text:p>
          </table:table-cell>
          <table:table-cell office:value-type="float" office:value="119.95" table:style-name="ce18">
            <text:p>119.95<text:s/></text:p>
          </table:table-cell>
          <table:table-cell office:value-type="float" office:value="3162" table:formula="msoxl:=ROUND(J38*29.955*0.88,0)" table:style-name="ce39">
            <text:p>3,16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Culturing Live Foods: A Step-by-Step Guide for Culturing One's Own Food for the Home Aquarium.<text:s/></text:p>
          </table:table-cell>
          <table:table-cell office:value-type="string" table:style-name="ce14">
            <text:p>Hellweg, M. R.<text:s text:c="6"/></text:p>
          </table:table-cell>
          <table:table-cell office:value-type="string" table:style-name="ce15">
            <text:p>Tfh Pubns Inc</text:p>
          </table:table-cell>
          <table:table-cell office:value-type="float" office:value="2008" table:style-name="ce12">
            <text:p>2008</text:p>
          </table:table-cell>
          <table:table-cell table:style-name="ce12"/>
          <table:table-cell office:value-type="string" table:style-name="ce16">
            <text:p>0793806550</text:p>
          </table:table-cell>
          <table:table-cell office:value-type="string" table:style-name="ce17">
            <text:p>9780793806553</text:p>
          </table:table-cell>
          <table:table-cell office:value-type="float" office:value="1" table:style-name="ce12">
            <text:p>1</text:p>
          </table:table-cell>
          <table:table-cell office:value-type="float" office:value="39.950000000000003" table:style-name="ce18">
            <text:p>39.95<text:s/></text:p>
          </table:table-cell>
          <table:table-cell office:value-type="float" office:value="1053" table:formula="msoxl:=ROUND(J39*29.955*0.88,0)" table:style-name="ce39">
            <text:p>1,05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13">
            <text:p>Swimming Physiology of Fish: Towards Using Exercise to Farm a Fit Fish in Sustainable Aquaculture.<text:s/></text:p>
          </table:table-cell>
          <table:table-cell office:value-type="string" table:style-name="ce14">
            <text:p>Palstra, A. P.<text:s text:c="6"/></text:p>
          </table:table-cell>
          <table:table-cell office:value-type="string" table:style-name="ce15">
            <text:p>Springer-Verlag<text:s/></text:p>
          </table:table-cell>
          <table:table-cell office:value-type="float" office:value="2013" table:style-name="ce12">
            <text:p>2013</text:p>
          </table:table-cell>
          <table:table-cell table:style-name="ce12"/>
          <table:table-cell office:value-type="string" table:style-name="ce16">
            <text:p>3642310486</text:p>
          </table:table-cell>
          <table:table-cell office:value-type="string" table:style-name="ce17">
            <text:p>9783642310485</text:p>
          </table:table-cell>
          <table:table-cell office:value-type="float" office:value="1" table:style-name="ce12">
            <text:p>1</text:p>
          </table:table-cell>
          <table:table-cell office:value-type="float" office:value="149.94999999999999" table:style-name="ce18">
            <text:p>149.95<text:s/></text:p>
          </table:table-cell>
          <table:table-cell office:value-type="float" office:value="5185" table:formula="msoxl:=ROUND(J40*39.29*0.88,0)" table:style-name="ce39">
            <text:p>5,18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Xenobiotics in Fish.<text:s/></text:p>
          </table:table-cell>
          <table:table-cell office:value-type="string" table:style-name="ce14">
            <text:p>Smith, D. J.<text:s text:c="8"/></text:p>
          </table:table-cell>
          <table:table-cell office:value-type="string" table:style-name="ce15">
            <text:p>Plenum Publishing</text:p>
          </table:table-cell>
          <table:table-cell office:value-type="float" office:value="1999" table:style-name="ce12">
            <text:p>1999</text:p>
          </table:table-cell>
          <table:table-cell table:style-name="ce12"/>
          <table:table-cell office:value-type="string" table:style-name="ce16">
            <text:p>0306461897</text:p>
          </table:table-cell>
          <table:table-cell office:value-type="string" table:style-name="ce17">
            <text:p>9780306461897</text:p>
          </table:table-cell>
          <table:table-cell office:value-type="float" office:value="1" table:style-name="ce12">
            <text:p>1</text:p>
          </table:table-cell>
          <table:table-cell office:value-type="float" office:value="159.99" table:style-name="ce18">
            <text:p>159.99<text:s/></text:p>
          </table:table-cell>
          <table:table-cell office:value-type="float" office:value="5532" table:formula="msoxl:=ROUND(J41*39.29*0.88,0)" table:style-name="ce39">
            <text:p>5,532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string" table:style-name="ce13">
            <text:p>Bioaccumulation in Marine Organisms: Effect of Contaminants from Oil Well Produced Water.</text:p>
          </table:table-cell>
          <table:table-cell office:value-type="string" table:style-name="ce14">
            <text:p>Neff, J. M.<text:s text:c="9"/></text:p>
          </table:table-cell>
          <table:table-cell office:value-type="string" table:style-name="ce15">
            <text:p>Elsevier Science<text:s/></text:p>
          </table:table-cell>
          <table:table-cell office:value-type="float" office:value="2002" table:style-name="ce12">
            <text:p>2002</text:p>
          </table:table-cell>
          <table:table-cell table:style-name="ce12"/>
          <table:table-cell office:value-type="string" table:style-name="ce16">
            <text:p>0444539131</text:p>
          </table:table-cell>
          <table:table-cell office:value-type="float" office:value="9780444539137" table:style-name="ce17">
            <text:p>9780444539137<text:s/></text:p>
          </table:table-cell>
          <table:table-cell office:value-type="float" office:value="1" table:style-name="ce12">
            <text:p>1</text:p>
          </table:table-cell>
          <table:table-cell office:value-type="float" office:value="195" table:style-name="ce18">
            <text:p>195.00<text:s/></text:p>
          </table:table-cell>
          <table:table-cell office:value-type="float" office:value="6425" table:formula="msoxl:=ROUND(J42*29.955*1.1,0)" table:style-name="ce39">
            <text:p>6,425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Endocrine Disruption in Fish.<text:s/></text:p>
          </table:table-cell>
          <table:table-cell office:value-type="string" table:style-name="ce14">
            <text:p>Kime, D. E.<text:s text:c="9"/></text:p>
          </table:table-cell>
          <table:table-cell office:value-type="string" table:style-name="ce15">
            <text:p>Springer-Verlag New York Inc.</text:p>
          </table:table-cell>
          <table:table-cell office:value-type="float" office:value="1998" table:style-name="ce12">
            <text:p>1998</text:p>
          </table:table-cell>
          <table:table-cell table:style-name="ce12"/>
          <table:table-cell office:value-type="string" table:style-name="ce16">
            <text:p>1461372437</text:p>
          </table:table-cell>
          <table:table-cell office:value-type="string" table:style-name="ce17">
            <text:p>9781461372431</text:p>
          </table:table-cell>
          <table:table-cell office:value-type="float" office:value="1" table:style-name="ce12">
            <text:p>1</text:p>
          </table:table-cell>
          <table:table-cell office:value-type="float" office:value="129.94999999999999" table:style-name="ce18">
            <text:p>129.95<text:s/></text:p>
          </table:table-cell>
          <table:table-cell office:value-type="float" office:value="4493" table:formula="msoxl:=ROUND(J43*39.29*0.88,0)" table:style-name="ce39">
            <text:p>4,49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string" table:style-name="ce13">
            <text:p>Crabs: Anatomy, Habitat and Ecological Significance.<text:s/></text:p>
          </table:table-cell>
          <table:table-cell office:value-type="string" table:style-name="ce14">
            <text:p>Saruwatari, K.<text:s text:c="6"/></text:p>
          </table:table-cell>
          <table:table-cell office:value-type="string" table:style-name="ce15">
            <text:p>Nova Science Publishers Inc</text:p>
          </table:table-cell>
          <table:table-cell office:value-type="float" office:value="2012" table:style-name="ce12">
            <text:p>2012</text:p>
          </table:table-cell>
          <table:table-cell table:style-name="ce12"/>
          <table:table-cell office:value-type="string" table:style-name="ce16">
            <text:p>1619422255</text:p>
          </table:table-cell>
          <table:table-cell office:value-type="string" table:style-name="ce17">
            <text:p>9781619422254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8">
            <text:p>95.00<text:s/></text:p>
          </table:table-cell>
          <table:table-cell office:value-type="float" office:value="2504" table:formula="msoxl:=ROUND(J44*29.955*0.88,0)" table:style-name="ce39">
            <text:p>2,504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2" table:style-name="ce9"/>
          <table:table-cell table:number-columns-repeated="16369" table:style-name="ce20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30">
            <text:p>Advances in Enzyme Biotechnology.<text:s/></text:p>
          </table:table-cell>
          <table:table-cell office:value-type="string" table:style-name="ce31">
            <text:p>Pletschke, B. I.<text:s text:c="4"/></text:p>
          </table:table-cell>
          <table:table-cell office:value-type="string" table:style-name="ce32">
            <text:p>Springer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813221093X</text:p>
          </table:table-cell>
          <table:table-cell office:value-type="float" office:value="9788132210931" table:style-name="ce35">
            <text:p>9788132210931<text:s/></text:p>
          </table:table-cell>
          <table:table-cell office:value-type="float" office:value="1" table:style-name="ce12">
            <text:p>1</text:p>
          </table:table-cell>
          <table:table-cell office:value-type="float" office:value="139.99" table:style-name="ce38">
            <text:p>139.99<text:s/></text:p>
          </table:table-cell>
          <table:table-cell office:value-type="float" office:value="4899" table:style-name="ce40">
            <text:p>4,89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30">
            <text:p>Antibody-Drug Conjugates and Immunotoxins: From Pre-Clinical Development to Therapeutic Applications.<text:s/></text:p>
          </table:table-cell>
          <table:table-cell office:value-type="string" table:style-name="ce31">
            <text:p>Phillips, G. L.<text:s text:c="5"/></text:p>
          </table:table-cell>
          <table:table-cell office:value-type="string" table:style-name="ce32">
            <text:p>Springer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1461454557</text:p>
          </table:table-cell>
          <table:table-cell office:value-type="float" office:value="9781461454557" table:style-name="ce35">
            <text:p>9781461454557<text:s/></text:p>
          </table:table-cell>
          <table:table-cell office:value-type="float" office:value="1" table:style-name="ce12">
            <text:p>1</text:p>
          </table:table-cell>
          <table:table-cell office:value-type="float" office:value="139.94999999999999" table:style-name="ce38">
            <text:p>139.95<text:s/></text:p>
          </table:table-cell>
          <table:table-cell office:value-type="float" office:value="4898" table:style-name="ce40">
            <text:p>4,898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30">
            <text:p>Antibody-Drug Conjugates.</text:p>
          </table:table-cell>
          <table:table-cell office:value-type="string" table:style-name="ce31">
            <text:p>Ducry, L.<text:s text:c="11"/></text:p>
          </table:table-cell>
          <table:table-cell office:value-type="string" table:style-name="ce32">
            <text:p>Humana Press Inc.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1627035400</text:p>
          </table:table-cell>
          <table:table-cell office:value-type="float" office:value="9781627035408" table:style-name="ce35">
            <text:p>9781627035408<text:s/></text:p>
          </table:table-cell>
          <table:table-cell office:value-type="float" office:value="1" table:style-name="ce12">
            <text:p>1</text:p>
          </table:table-cell>
          <table:table-cell office:value-type="float" office:value="109.99" table:style-name="ce38">
            <text:p>109.99<text:s/></text:p>
          </table:table-cell>
          <table:table-cell office:value-type="float" office:value="3849" table:style-name="ce40">
            <text:p>3,84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style-name="ce30">
            <text:p>Biocatalysts and Enzyme Technology.<text:s/></text:p>
          </table:table-cell>
          <table:table-cell office:value-type="string" table:style-name="ce31">
            <text:p>Buchholz, K.<text:s text:c="8"/></text:p>
          </table:table-cell>
          <table:table-cell office:value-type="string" table:style-name="ce32">
            <text:p>Wiley-VCH Verlag GmbH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2/E</text:p>
          </table:table-cell>
          <table:table-cell office:value-type="string" table:style-name="ce34">
            <text:p>3527329897</text:p>
          </table:table-cell>
          <table:table-cell office:value-type="float" office:value="9783527329892" table:style-name="ce35">
            <text:p>9783527329892<text:s/></text:p>
          </table:table-cell>
          <table:table-cell office:value-type="float" office:value="1" table:style-name="ce12">
            <text:p>1</text:p>
          </table:table-cell>
          <table:table-cell office:value-type="float" office:value="129.94999999999999" table:style-name="ce38">
            <text:p>129.95<text:s/></text:p>
          </table:table-cell>
          <table:table-cell office:value-type="float" office:value="3386" table:style-name="ce40">
            <text:p>3,386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style-name="ce30">
            <text:p>Bioinformatics of Human Proteomics.</text:p>
          </table:table-cell>
          <table:table-cell office:value-type="string" table:style-name="ce31">
            <text:p>Wang, X.<text:s text:c="12"/></text:p>
          </table:table-cell>
          <table:table-cell office:value-type="string" table:style-name="ce32">
            <text:p>Springer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9400758103</text:p>
          </table:table-cell>
          <table:table-cell office:value-type="float" office:value="9789400758100" table:style-name="ce35">
            <text:p>9789400758100<text:s/></text:p>
          </table:table-cell>
          <table:table-cell office:value-type="float" office:value="1" table:style-name="ce12">
            <text:p>1</text:p>
          </table:table-cell>
          <table:table-cell office:value-type="float" office:value="149.94999999999999" table:style-name="ce38">
            <text:p>149.95<text:s/></text:p>
          </table:table-cell>
          <table:table-cell office:value-type="float" office:value="5248" table:style-name="ce40">
            <text:p>5,248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30">
            <text:p>Crustacean Immunity: Characterization of Some Crayfish Blood Proteins.<text:s/></text:p>
          </table:table-cell>
          <table:table-cell office:value-type="string" table:style-name="ce31">
            <text:p>Keyser, P. G.<text:s text:c="7"/></text:p>
          </table:table-cell>
          <table:table-cell office:value-type="string" table:style-name="ce32">
            <text:p>Uppsala Universitet</text:p>
          </table:table-cell>
          <table:table-cell office:value-type="float" office:value="1999" table:style-name="ce33">
            <text:p>1999</text:p>
          </table:table-cell>
          <table:table-cell table:style-name="ce33"/>
          <table:table-cell office:value-type="string" table:style-name="ce34">
            <text:p>915544461X</text:p>
          </table:table-cell>
          <table:table-cell office:value-type="float" office:value="9789155444617" table:style-name="ce35">
            <text:p>9789155444617<text:s/></text:p>
          </table:table-cell>
          <table:table-cell office:value-type="float" office:value="1" table:style-name="ce12">
            <text:p>1</text:p>
          </table:table-cell>
          <table:table-cell office:value-type="float" office:value="29.5" table:style-name="ce38">
            <text:p>29.50<text:s/></text:p>
          </table:table-cell>
          <table:table-cell office:value-type="float" office:value="961" table:style-name="ce40">
            <text:p>961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30">
            <text:p>Enzymes and Enzyme Activity: Structure, Biology and Clinical Significance.<text:s/></text:p>
          </table:table-cell>
          <table:table-cell office:value-type="string" table:style-name="ce31">
            <text:p>Lashinski, E. M.<text:s text:c="4"/></text:p>
          </table:table-cell>
          <table:table-cell office:value-type="string" table:style-name="ce32">
            <text:p>Nova Science Publishers Inc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1624176968</text:p>
          </table:table-cell>
          <table:table-cell office:value-type="float" office:value="9781624176968" table:style-name="ce35">
            <text:p>9781624176968<text:s/></text:p>
          </table:table-cell>
          <table:table-cell office:value-type="float" office:value="1" table:style-name="ce12">
            <text:p>1</text:p>
          </table:table-cell>
          <table:table-cell office:value-type="float" office:value="120" table:style-name="ce38">
            <text:p>120.00<text:s/></text:p>
          </table:table-cell>
          <table:table-cell office:value-type="float" office:value="3127" table:style-name="ce40">
            <text:p>3,127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30">
            <text:p>Immobilization of Enzymes and Cells.<text:s/></text:p>
          </table:table-cell>
          <table:table-cell office:value-type="string" table:style-name="ce31">
            <text:p>Guisan, J. M.<text:s text:c="7"/></text:p>
          </table:table-cell>
          <table:table-cell office:value-type="string" table:style-name="ce32">
            <text:p>Humana Press Inc.</text:p>
          </table:table-cell>
          <table:table-cell office:value-type="float" office:value="2013" table:style-name="ce33">
            <text:p>2013</text:p>
          </table:table-cell>
          <table:table-cell office:value-type="string" table:style-name="ce33">
            <text:p>3/E</text:p>
          </table:table-cell>
          <table:table-cell office:value-type="string" table:style-name="ce34">
            <text:p>1627035494</text:p>
          </table:table-cell>
          <table:table-cell office:value-type="float" office:value="9781627035491" table:style-name="ce35">
            <text:p>9781627035491<text:s/></text:p>
          </table:table-cell>
          <table:table-cell office:value-type="float" office:value="1" table:style-name="ce12">
            <text:p>1</text:p>
          </table:table-cell>
          <table:table-cell office:value-type="float" office:value="109.99" table:style-name="ce38">
            <text:p>109.99<text:s/></text:p>
          </table:table-cell>
          <table:table-cell office:value-type="float" office:value="3849" table:style-name="ce40">
            <text:p>3,84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30">
            <text:p>Immunoproteomics: Methods and Protocols.<text:s/></text:p>
          </table:table-cell>
          <table:table-cell office:value-type="string" table:style-name="ce31">
            <text:p>Fulton, K. M.<text:s text:c="7"/></text:p>
          </table:table-cell>
          <table:table-cell office:value-type="string" table:style-name="ce32">
            <text:p>Humana Press Inc.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1627035885</text:p>
          </table:table-cell>
          <table:table-cell office:value-type="float" office:value="9781627035880" table:style-name="ce35">
            <text:p>9781627035880<text:s/></text:p>
          </table:table-cell>
          <table:table-cell office:value-type="float" office:value="1" table:style-name="ce12">
            <text:p>1</text:p>
          </table:table-cell>
          <table:table-cell office:value-type="float" office:value="109.99" table:style-name="ce38">
            <text:p>109.99<text:s/></text:p>
          </table:table-cell>
          <table:table-cell office:value-type="float" office:value="3849" table:style-name="ce40">
            <text:p>3,849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number-columns-repeated="16370" table:style-name="ce21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style-name="ce30">
            <text:p>Quality by Design for Biopharmaceuticals: Principles and Case Studies.</text:p>
          </table:table-cell>
          <table:table-cell office:value-type="string" table:style-name="ce31">
            <text:p>Rathore, A. S.<text:s text:c="6"/></text:p>
          </table:table-cell>
          <table:table-cell office:value-type="string" table:style-name="ce32">
            <text:p>John Wiley and Sons Ltd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34">
            <text:p>0470282339</text:p>
          </table:table-cell>
          <table:table-cell office:value-type="float" office:value="9780470282335" table:style-name="ce35">
            <text:p>9780470282335<text:s/></text:p>
          </table:table-cell>
          <table:table-cell office:value-type="float" office:value="1" table:style-name="ce12">
            <text:p>1</text:p>
          </table:table-cell>
          <table:table-cell office:value-type="float" office:value="133.94999999999999" table:style-name="ce38">
            <text:p>133.95<text:s/></text:p>
          </table:table-cell>
          <table:table-cell office:value-type="float" office:value="3490" table:style-name="ce40">
            <text:p>3,490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style-name="ce27"/>
          <table:table-cell table:number-columns-repeated="16369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30">
            <text:p>Sialo-Xenoantigenic Glycobiology: Molecular Glycobiology of Sialylglycan-Xenoantigenic Determinants in Pig to Human Xenotransplantation.<text:s/></text:p>
          </table:table-cell>
          <table:table-cell office:value-type="string" table:style-name="ce31">
            <text:p>Song, K. -H.<text:s text:c="8"/></text:p>
          </table:table-cell>
          <table:table-cell office:value-type="string" table:style-name="ce32">
            <text:p>Springer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3642340938</text:p>
          </table:table-cell>
          <table:table-cell office:value-type="float" office:value="9783642340932" table:style-name="ce35">
            <text:p>9783642340932<text:s/></text:p>
          </table:table-cell>
          <table:table-cell office:value-type="float" office:value="1" table:style-name="ce12">
            <text:p>1</text:p>
          </table:table-cell>
          <table:table-cell office:value-type="float" office:value="99.95" table:style-name="ce38">
            <text:p>99.95<text:s/></text:p>
          </table:table-cell>
          <table:table-cell office:value-type="float" office:value="3498" table:style-name="ce40">
            <text:p>3,498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style-name="ce27"/>
          <table:table-cell table:number-columns-repeated="16369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30">
            <text:p>Zoogeography, Taxonomy, &amp; Conservation of West Virginia's Ohio River Floodplain Crayfishes.<text:s/></text:p>
          </table:table-cell>
          <table:table-cell office:value-type="string" table:style-name="ce31">
            <text:p>Loughman, Z. J.<text:s text:c="5"/></text:p>
          </table:table-cell>
          <table:table-cell office:value-type="string" table:style-name="ce32">
            <text:p>Pensoft Publishers</text:p>
          </table:table-cell>
          <table:table-cell office:value-type="float" office:value="2011" table:style-name="ce33">
            <text:p>2011</text:p>
          </table:table-cell>
          <table:table-cell table:style-name="ce33"/>
          <table:table-cell office:value-type="string" table:style-name="ce34">
            <text:p>9546425702</text:p>
          </table:table-cell>
          <table:table-cell office:value-type="float" office:value="9789546425706" table:style-name="ce35">
            <text:p>9789546425706<text:s/></text:p>
          </table:table-cell>
          <table:table-cell office:value-type="float" office:value="1" table:style-name="ce12">
            <text:p>1</text:p>
          </table:table-cell>
          <table:table-cell office:value-type="float" office:value="57.5" table:style-name="ce38">
            <text:p>57.50<text:s/></text:p>
          </table:table-cell>
          <table:table-cell office:value-type="float" office:value="1873" table:style-name="ce40">
            <text:p>1,873<text:s/>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9"/>
          <table:table-cell table:style-name="ce27"/>
          <table:table-cell table:number-columns-repeated="16369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style-name="ce30">
            <text:p>Aqualog Special: Shrimps, Crayfishes, and Crabs in the Freshwater Aquarium.<text:s/></text:p>
          </table:table-cell>
          <table:table-cell office:value-type="string" table:style-name="ce31">
            <text:p>Werner, U.<text:s text:c="10"/></text:p>
          </table:table-cell>
          <table:table-cell office:value-type="string" table:style-name="ce32">
            <text:p>Aquaristik - Consulting &amp; Service GmbH</text:p>
          </table:table-cell>
          <table:table-cell office:value-type="float" office:value="2003" table:style-name="ce33">
            <text:p>2003</text:p>
          </table:table-cell>
          <table:table-cell office:value-type="string" table:style-name="ce33">
            <text:p>2/E</text:p>
          </table:table-cell>
          <table:table-cell office:value-type="string" table:style-name="ce34">
            <text:p>3936027080</text:p>
          </table:table-cell>
          <table:table-cell office:value-type="float" office:value="9783936027082" table:style-name="ce35">
            <text:p>9783936027082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1118" table:style-name="ce37">
            <text:p>1118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style-name="ce30">
            <text:p>Characterization of Some Molecules in the Prophenoloxidase-Activating and Clotting Systems in the Freshwater Crayfish Pacifastacus Leniusculus.<text:s/></text:p>
          </table:table-cell>
          <table:table-cell office:value-type="string" table:style-name="ce31">
            <text:p>Wang, R.<text:s text:c="12"/></text:p>
          </table:table-cell>
          <table:table-cell office:value-type="string" table:style-name="ce32">
            <text:p>Uppsala Universitet</text:p>
          </table:table-cell>
          <table:table-cell office:value-type="float" office:value="2000" table:style-name="ce33">
            <text:p>2000</text:p>
          </table:table-cell>
          <table:table-cell table:style-name="ce33"/>
          <table:table-cell office:value-type="float" office:value="3936027080" table:style-name="ce34">
            <text:p>3936027080</text:p>
          </table:table-cell>
          <table:table-cell office:value-type="float" office:value="9789155446871" table:style-name="ce35">
            <text:p>9789155446871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721" table:style-name="ce37">
            <text:p>721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30">
            <text:p>Chitin and Chitosan Derivatives: Advances in Drug Discovery and Developments.</text:p>
          </table:table-cell>
          <table:table-cell office:value-type="string" table:style-name="ce31">
            <text:p>Kim, S. -K.<text:s text:c="9"/></text:p>
          </table:table-cell>
          <table:table-cell office:value-type="string" table:style-name="ce32">
            <text:p>CRC Press Inc</text:p>
          </table:table-cell>
          <table:table-cell office:value-type="float" office:value="2014" table:style-name="ce33">
            <text:p>2014</text:p>
          </table:table-cell>
          <table:table-cell table:style-name="ce33"/>
          <table:table-cell office:value-type="string" table:style-name="ce34">
            <text:p>1466566280</text:p>
          </table:table-cell>
          <table:table-cell office:value-type="float" office:value="9781466566286" table:style-name="ce35">
            <text:p>9781466566286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5108" table:style-name="ce37">
            <text:p>5108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30">
            <text:p>Enzyme Technologies: Pluripotent Players in Discovering Therapeutic Agent.<text:s/></text:p>
          </table:table-cell>
          <table:table-cell office:value-type="string" table:style-name="ce31">
            <text:p>Yang, H. -C.<text:s text:c="8"/></text:p>
          </table:table-cell>
          <table:table-cell office:value-type="string" table:style-name="ce32">
            <text:p>John Wiley and Sons Ltd</text:p>
          </table:table-cell>
          <table:table-cell office:value-type="float" office:value="2014" table:style-name="ce33">
            <text:p>2014</text:p>
          </table:table-cell>
          <table:table-cell table:style-name="ce33"/>
          <table:table-cell office:value-type="string" table:style-name="ce34">
            <text:p>0470286261</text:p>
          </table:table-cell>
          <table:table-cell office:value-type="float" office:value="9780470286265" table:style-name="ce35">
            <text:p>9780470286265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4027" table:style-name="ce37">
            <text:p>4027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style-name="ce30">
            <text:p>Glycosyltransferases: Methods and Protocols.<text:s text:c="2"/></text:p>
          </table:table-cell>
          <table:table-cell office:value-type="string" table:style-name="ce31">
            <text:p>Brockhausen, I.<text:s text:c="5"/></text:p>
          </table:table-cell>
          <table:table-cell office:value-type="string" table:style-name="ce32">
            <text:p>Humana Press Inc.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1627034641</text:p>
          </table:table-cell>
          <table:table-cell office:value-type="float" office:value="9781627034647" table:style-name="ce35">
            <text:p>9781627034647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4078" table:style-name="ce37">
            <text:p>4078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style-name="ce30">
            <text:p>Handbook of Therapeutic Antibodies: Technologies, Emerging Developments and Approved Therapeutics.<text:s/></text:p>
          </table:table-cell>
          <table:table-cell office:value-type="string" table:style-name="ce31">
            <text:p>Dubel, S.<text:s text:c="11"/></text:p>
          </table:table-cell>
          <table:table-cell office:value-type="string" table:style-name="ce32">
            <text:p>Wiley-VCH Verlag GmbH</text:p>
          </table:table-cell>
          <table:table-cell office:value-type="float" office:value="2010" table:style-name="ce33">
            <text:p>2010</text:p>
          </table:table-cell>
          <table:table-cell table:style-name="ce33"/>
          <table:table-cell office:value-type="string" table:style-name="ce34">
            <text:p>3527329021</text:p>
          </table:table-cell>
          <table:table-cell office:value-type="float" office:value="9783527329021" table:style-name="ce35">
            <text:p>9783527329021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7519" table:style-name="ce37">
            <text:p>7519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30">
            <text:p>Making and Using Antibodies: A Practical Handbook.<text:s text:c="4"/></text:p>
          </table:table-cell>
          <table:table-cell office:value-type="string" table:style-name="ce31">
            <text:p>Howard, G. C.<text:s text:c="7"/></text:p>
          </table:table-cell>
          <table:table-cell office:value-type="string" table:style-name="ce32">
            <text:p>CRC Press Inc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2/E</text:p>
          </table:table-cell>
          <table:table-cell office:value-type="string" table:style-name="ce34">
            <text:p>1439869081</text:p>
          </table:table-cell>
          <table:table-cell office:value-type="float" office:value="9781439869086" table:style-name="ce35">
            <text:p>9781439869086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4257" table:style-name="ce37">
            <text:p>4257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style-name="ce30">
            <text:p>Medical Applications of Artificial Intelligence.<text:s/></text:p>
          </table:table-cell>
          <table:table-cell office:value-type="string" table:style-name="ce31">
            <text:p>Agah, A.<text:s text:c="12"/></text:p>
          </table:table-cell>
          <table:table-cell office:value-type="string" table:style-name="ce32">
            <text:p>CRC Press Inc</text:p>
          </table:table-cell>
          <table:table-cell office:value-type="float" office:value="2014" table:style-name="ce33">
            <text:p>2014</text:p>
          </table:table-cell>
          <table:table-cell table:style-name="ce33"/>
          <table:table-cell office:value-type="string" table:style-name="ce34">
            <text:p>1439884331</text:p>
          </table:table-cell>
          <table:table-cell office:value-type="float" office:value="9781439884331" table:style-name="ce35">
            <text:p>9781439884331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4257" table:style-name="ce37">
            <text:p>4257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style-name="ce28"/>
          <table:table-cell table:style-name="ce27"/>
          <table:table-cell table:number-columns-repeated="16369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30">
            <text:p>New Technologies in Aquaculture: Improving Production Efficiency, Quality and Environmental Management.<text:s/></text:p>
          </table:table-cell>
          <table:table-cell office:value-type="string" table:style-name="ce31">
            <text:p>Burnell, G.<text:s text:c="9"/></text:p>
          </table:table-cell>
          <table:table-cell office:value-type="string" table:style-name="ce32">
            <text:p>Woodhead Publishing Ltd</text:p>
          </table:table-cell>
          <table:table-cell office:value-type="float" office:value="2009" table:style-name="ce33">
            <text:p>2009</text:p>
          </table:table-cell>
          <table:table-cell table:style-name="ce33"/>
          <table:table-cell office:value-type="string" table:style-name="ce34">
            <text:p>1845693841</text:p>
          </table:table-cell>
          <table:table-cell office:value-type="float" office:value="9781845693848" table:style-name="ce35">
            <text:p>9781845693848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11012" table:style-name="ce37">
            <text:p>11012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style-name="ce30">
            <text:p>Practical Computing for Biologists.<text:s/></text:p>
          </table:table-cell>
          <table:table-cell office:value-type="string" table:style-name="ce31">
            <text:p>Haddock, S. H. D.<text:s text:c="3"/></text:p>
          </table:table-cell>
          <table:table-cell office:value-type="string" table:style-name="ce32">
            <text:p>Sinauer Associates Inc.,U.S.</text:p>
          </table:table-cell>
          <table:table-cell office:value-type="float" office:value="2011" table:style-name="ce33">
            <text:p>2011</text:p>
          </table:table-cell>
          <table:table-cell table:style-name="ce33"/>
          <table:table-cell office:value-type="string" table:style-name="ce34">
            <text:p>0878933913</text:p>
          </table:table-cell>
          <table:table-cell office:value-type="float" office:value="9780878933914" table:style-name="ce35">
            <text:p>9780878933914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1744" table:style-name="ce37">
            <text:p>1744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30">
            <text:p>Proteases: Structure and Function.<text:s/></text:p>
          </table:table-cell>
          <table:table-cell office:value-type="string" table:style-name="ce31">
            <text:p>Brix, K.<text:s text:c="12"/></text:p>
          </table:table-cell>
          <table:table-cell office:value-type="string" table:style-name="ce32">
            <text:p>Springer Verlag GmbH</text:p>
          </table:table-cell>
          <table:table-cell office:value-type="float" office:value="2013" table:style-name="ce33">
            <text:p>2013</text:p>
          </table:table-cell>
          <table:table-cell table:style-name="ce33"/>
          <table:table-cell office:value-type="string" table:style-name="ce34">
            <text:p>3709108845</text:p>
          </table:table-cell>
          <table:table-cell office:value-type="float" office:value="9783709108840" table:style-name="ce35">
            <text:p>9783709108840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6302" table:style-name="ce37">
            <text:p>6302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30">
            <text:p>Scaling up: Long-Term, Large-Scale Impacts of the Invasion of :Akes by the Invasive Rusty Crayfish.</text:p>
          </table:table-cell>
          <table:table-cell office:value-type="string" table:style-name="ce31">
            <text:p>Kreps, T. A.<text:s text:c="8"/></text:p>
          </table:table-cell>
          <table:table-cell office:value-type="string" table:style-name="ce32">
            <text:p>Proquest, Umi Dissertation Publishing</text:p>
          </table:table-cell>
          <table:table-cell office:value-type="float" office:value="2010" table:style-name="ce33">
            <text:p>2010</text:p>
          </table:table-cell>
          <table:table-cell table:style-name="ce33"/>
          <table:table-cell office:value-type="string" table:style-name="ce34">
            <text:p>1243753692</text:p>
          </table:table-cell>
          <table:table-cell office:value-type="float" office:value="9781243753694" table:style-name="ce35">
            <text:p>9781243753694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3740" table:style-name="ce37">
            <text:p>3740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30">
            <text:p>Skin Bioscience: A Molecular Approach.<text:s/></text:p>
          </table:table-cell>
          <table:table-cell office:value-type="string" table:style-name="ce31">
            <text:p>Imae, T.<text:s text:c="12"/></text:p>
          </table:table-cell>
          <table:table-cell office:value-type="string" table:style-name="ce32">
            <text:p>Pan Stanford Publishing Pte Ltd</text:p>
          </table:table-cell>
          <table:table-cell office:value-type="float" office:value="2014" table:style-name="ce33">
            <text:p>2014</text:p>
          </table:table-cell>
          <table:table-cell table:style-name="ce33"/>
          <table:table-cell office:value-type="string" table:style-name="ce34">
            <text:p>9814364959</text:p>
          </table:table-cell>
          <table:table-cell office:value-type="float" office:value="9789814364959" table:style-name="ce35">
            <text:p>9789814364959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4257" table:style-name="ce37">
            <text:p>4257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30">
            <text:p>The Physiology of Fishes.<text:s/></text:p>
          </table:table-cell>
          <table:table-cell office:value-type="string" table:style-name="ce31">
            <text:p>Evans, D. H.<text:s text:c="8"/></text:p>
          </table:table-cell>
          <table:table-cell office:value-type="string" table:style-name="ce32">
            <text:p>CRC Press Inc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4/E</text:p>
          </table:table-cell>
          <table:table-cell office:value-type="string" table:style-name="ce34">
            <text:p>1439880301</text:p>
          </table:table-cell>
          <table:table-cell office:value-type="float" office:value="9781439880302" table:style-name="ce35">
            <text:p>9781439880302<text:s/></text:p>
          </table:table-cell>
          <table:table-cell office:value-type="float" office:value="1" table:style-name="ce12">
            <text:p>1</text:p>
          </table:table-cell>
          <table:table-cell table:style-name="ce36"/>
          <table:table-cell office:value-type="float" office:value="3450" table:style-name="ce37">
            <text:p>3450</text:p>
          </table:table-cell>
          <table:table-cell office:value-type="string" table:style-name="ce29">
            <text:p>生命科學院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50">
      <number:text>NT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number-style style:name="N51">
      <number:number number:decimal-places="0" number:min-integer-digits="1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5552__35336__30059__29992__26360__21934_-_35199__25991_" style:display-name="一般_100年提計畫用書單-西文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C09_22025__22823_-_20132__26360__21934_20120201004" style:display-name="一般_C09嘉大-交書單20120201004" style:family="table-cell" style:data-style-name="N0">
      <style:table-cell-properties style:vertical-align="automatic" fo:background-color="transparent"/>
    </style:style>
    <style:style style:name="_19968__33324__C09_22025__22823_-_20132__26360__21934_20130709002" style:display-name="一般_C09嘉大-交書單20130709002" style:family="table-cell" style:data-style-name="N0">
      <style:table-cell-properties style:vertical-align="automatic" fo:background-color="transparent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236220472440945in" fo:margin-left="0.35433070866141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k</meta:initial-creator>
    <dc:creator>user</dc:creator>
    <meta:creation-date>2000-01-21T01:43:57Z</meta:creation-date>
    <dc:date>2016-11-22T11:05:04Z</dc:date>
    <meta:print-date>2013-06-06T06:26:36Z</meta:print-date>
  </office:meta>
</office:document-meta>
</file>