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mbria" svg:font-family="Cambri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="thin solid #000000" style:vertical-align="top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Normal_Sheet1_1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Normal_Sheet1_1" style:data-style-name="N3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fo:color="#0000FF" style:font-name="Calibri" style:font-name-asian="Calibri" style:font-name-complex="Calibri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background-color="#FFFFFF"/>
      <style:text-properties fo:color="#0000FF" style:font-name="Calibri" style:font-name-asian="Calibri" style:font-name-complex="Calibri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26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fo:color="#0000FF"/>
    </style:style>
    <style:style style:name="ce28" style:family="table-cell" style:parent-style-name="_36229__36899__32080_" style:data-style-name="N0">
      <style:table-cell-properties fo:border="thin solid #000000"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12.408958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386_tit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1">
            <text:p><text:span text:style-name="T5">主題</text:span></text:p>
          </table:table-cell>
          <table:table-cell office:value-type="string" table:style-name="ce21">
            <text:p><text:span text:style-name="T5">次主題</text:span></text:p>
          </table:table-cell>
          <table:table-cell office:value-type="string" table:style-name="ce21">
            <text:p><text:span text:style-name="T5">紙本</text:span>ISBN</text:p>
          </table:table-cell>
          <table:table-cell office:value-type="string" table:style-name="ce21">
            <text:p><text:span text:style-name="T5">電子書</text:span>13<text:span text:style-name="T5">碼</text:span>ISBN</text:p>
          </table:table-cell>
          <table:table-cell office:value-type="string" table:style-name="ce21">
            <text:p><text:span text:style-name="T5">題名</text:span></text:p>
          </table:table-cell>
          <table:table-cell office:value-type="string" table:style-name="ce20">
            <text:p><text:span text:style-name="T5">版次</text:span></text:p>
          </table:table-cell>
          <table:table-cell office:value-type="string" table:style-name="ce20">
            <text:p><text:span text:style-name="T5">著者</text:span></text:p>
          </table:table-cell>
          <table:table-cell office:value-type="string" table:style-name="ce20">
            <text:p><text:span text:style-name="T5">出版者</text:span></text:p>
          </table:table-cell>
          <table:table-cell office:value-type="string" table:style-name="ce20">
            <text:p><text:span text:style-name="T5">出版年</text:span></text:p>
          </table:table-cell>
          <table:table-cell office:value-type="string" table:style-name="ce20">
            <text:p>Annual collection</text:p>
          </table:table-cell>
          <table:table-cell office:value-type="string" table:style-name="ce20">
            <text:p>UPSO Upload month</text:p>
          </table:table-cell>
          <table:table-cell office:value-type="string" table:style-name="ce20">
            <text:p>URL</text:p>
          </table:table-cell>
          <table:table-cell table:number-columns-repeated="230" table:style-name="ce19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0678</text:p>
          </table:table-cell>
          <table:table-cell office:value-type="string" table:style-name="ce6">
            <text:p>9780199919178</text:p>
          </table:table-cell>
          <table:table-cell office:value-type="string" table:style-name="ce7">
            <text:p>Animals and World Relig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mmer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90678.001.0001/acprof-9780199790678">http://www.oxfordscholarship.com/view/10.1093/acprof:oso/9780199790678.001.0001/acprof-978019979067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895656</text:p>
          </table:table-cell>
          <table:table-cell office:value-type="string" table:style-name="ce6">
            <text:p>9780199933280</text:p>
          </table:table-cell>
          <table:table-cell office:value-type="string" table:style-name="ce2">
            <text:p>Infrastructure: The Social Value of Shared Resour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ischman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95656.001.0001/acprof-9780199895656">http://www.oxfordscholarship.com/view/10.1093/acprof:oso/9780199895656.001.0001/acprof-978019989565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2068</text:p>
          </table:table-cell>
          <table:table-cell office:value-type="string" table:style-name="ce6">
            <text:p>9780191739354</text:p>
          </table:table-cell>
          <table:table-cell office:value-type="string" table:style-name="ce2">
            <text:p>Institutionalized Reason: The Jurisprudence of Robert Alex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latt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82068.001.0001/acprof-9780199582068">http://www.oxfordscholarship.com/view/10.1093/acprof:oso/9780199582068.001.0001/acprof-978019958206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28029</text:p>
          </table:table-cell>
          <table:table-cell office:value-type="string" table:style-name="ce6">
            <text:p>9780199919475</text:p>
          </table:table-cell>
          <table:table-cell office:value-type="string" table:style-name="ce2">
            <text:p>Lost in Transition: The Dark Side of Emerging Adulth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mith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28029.001.0001/acprof-9780199828029">http://www.oxfordscholarship.com/view/10.1093/acprof:oso/9780199828029.001.0001/acprof-978019982802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93880</text:p>
          </table:table-cell>
          <table:table-cell office:value-type="string" table:style-name="ce6">
            <text:p>9780191745362</text:p>
          </table:table-cell>
          <table:table-cell office:value-type="string" table:style-name="ce2">
            <text:p>Mistake and Non-Disclosure of Facts: Models for English Contract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al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93880.001.0001/acprof-9780199593880">http://www.oxfordscholarship.com/view/10.1093/acprof:oso/9780199593880.001.0001/acprof-978019959388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5338935</text:p>
          </table:table-cell>
          <table:table-cell office:value-type="string" table:style-name="ce6">
            <text:p>9780199933303</text:p>
          </table:table-cell>
          <table:table-cell office:value-type="string" table:style-name="ce2">
            <text:p>Confessions of Guil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omas &amp; Leo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5338935.001.0001/acprof-9780195338935">http://www.oxfordscholarship.com/view/10.1093/acprof:oso/9780195338935.001.0001/acprof-97801953389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72421</text:p>
          </table:table-cell>
          <table:table-cell office:value-type="string" table:style-name="ce6">
            <text:p>9780199932696</text:p>
          </table:table-cell>
          <table:table-cell office:value-type="string" table:style-name="ce7">
            <text:p>Corporate Governance after the Financial Cri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inbridg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72421.001.0001/acprof-9780199772421">http://www.oxfordscholarship.com/view/10.1093/acprof:oso/9780199772421.001.0001/acprof-978019977242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3072</text:p>
          </table:table-cell>
          <table:table-cell office:value-type="string" table:style-name="ce6">
            <text:p>9780191739361</text:p>
          </table:table-cell>
          <table:table-cell office:value-type="string" table:style-name="ce2">
            <text:p>Unimaginable Atroc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aba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53072.001.0001/acprof-9780199653072">http://www.oxfordscholarship.com/view/10.1093/acprof:oso/9780199653072.001.0001/acprof-978019965307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5374681</text:p>
          </table:table-cell>
          <table:table-cell office:value-type="string" table:style-name="ce6">
            <text:p>9780199933204</text:p>
          </table:table-cell>
          <table:table-cell office:value-type="string" table:style-name="ce2">
            <text:p>The Machinery of Criminal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ba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5374681.001.0001/acprof-9780195374681">http://www.oxfordscholarship.com/view/10.1093/acprof:oso/9780195374681.001.0001/acprof-978019537468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4735</text:p>
          </table:table-cell>
          <table:table-cell office:value-type="string" table:style-name="ce6">
            <text:p>9780191720741</text:p>
          </table:table-cell>
          <table:table-cell office:value-type="string" table:style-name="ce2">
            <text:p>Compliance and the Enforcement of EU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emona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4735.001.0001/acprof-9780199644735">http://www.oxfordscholarship.com/view/10.1093/acprof:oso/9780199644735.001.0001/acprof-97801996447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5304619</text:p>
          </table:table-cell>
          <table:table-cell office:value-type="string" table:style-name="ce6">
            <text:p>9780199933273</text:p>
          </table:table-cell>
          <table:table-cell office:value-type="string" table:style-name="ce2">
            <text:p>A Neofederalist Vision of TRIP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nwoodie &amp; Dreyfus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5304619.001.0001/acprof-9780195304619">http://www.oxfordscholarship.com/view/10.1093/acprof:oso/9780195304619.001.0001/acprof-978019530461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38830</text:p>
          </table:table-cell>
          <table:table-cell office:value-type="string" table:style-name="ce6">
            <text:p>9780199932702</text:p>
          </table:table-cell>
          <table:table-cell office:value-type="string" table:style-name="ce2">
            <text:p>Creation without Restrai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hannan &amp; Hovenkamp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38830.001.0001/acprof-9780199738830">http://www.oxfordscholarship.com/view/10.1093/acprof:oso/9780199738830.001.0001/acprof-978019973883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56773</text:p>
          </table:table-cell>
          <table:table-cell office:value-type="string" table:style-name="ce6">
            <text:p>9780199932177</text:p>
          </table:table-cell>
          <table:table-cell office:value-type="string" table:style-name="ce2">
            <text:p>Law, Person, and Commun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ughli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56773.001.0001/acprof-9780199756773">http://www.oxfordscholarship.com/view/10.1093/acprof:oso/9780199756773.001.0001/acprof-978019975677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859467</text:p>
          </table:table-cell>
          <table:table-cell office:value-type="string" table:style-name="ce6">
            <text:p>9780199933518</text:p>
          </table:table-cell>
          <table:table-cell office:value-type="string" table:style-name="ce7">
            <text:p>Religious Liberty in Western and Islamic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lange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59467.001.0001/acprof-9780199859467">http://www.oxfordscholarship.com/view/10.1093/acprof:oso/9780199859467.001.0001/acprof-978019985946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8592</text:p>
          </table:table-cell>
          <table:table-cell office:value-type="string" table:style-name="ce6">
            <text:p>9780191738883</text:p>
          </table:table-cell>
          <table:table-cell office:value-type="string" table:style-name="ce2">
            <text:p>Manifest Mad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ughn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8592.001.0001/acprof-9780199698592">http://www.oxfordscholarship.com/view/10.1093/acprof:oso/9780199698592.001.0001/acprof-978019969859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840687</text:p>
          </table:table-cell>
          <table:table-cell office:value-type="string" table:style-name="ce6">
            <text:p>9780199933013</text:p>
          </table:table-cell>
          <table:table-cell office:value-type="string" table:style-name="ce2">
            <text:p>Global Pat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imbl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40687.001.0001/acprof-9780199840687">http://www.oxfordscholarship.com/view/10.1093/acprof:oso/9780199840687.001.0001/acprof-978019984068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4711</text:p>
          </table:table-cell>
          <table:table-cell office:value-type="string" table:style-name="ce6">
            <text:p>9780191738944</text:p>
          </table:table-cell>
          <table:table-cell office:value-type="string" table:style-name="ce2">
            <text:p>Crime and Punish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4711.001.0001/acprof-9780199644711">http://www.oxfordscholarship.com/view/10.1093/acprof:oso/9780199644711.001.0001/acprof-97801996447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4322</text:p>
          </table:table-cell>
          <table:table-cell office:value-type="string" table:style-name="ce6">
            <text:p>9780191738173</text:p>
          </table:table-cell>
          <table:table-cell office:value-type="string" table:style-name="ce2">
            <text:p>EU Law after Lisb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ondi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4322.001.0001/acprof-9780199644322">http://www.oxfordscholarship.com/view/10.1093/acprof:oso/9780199644322.001.0001/acprof-978019964432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02438</text:p>
          </table:table-cell>
          <table:table-cell office:value-type="string" table:style-name="ce6">
            <text:p>9780191729348</text:p>
          </table:table-cell>
          <table:table-cell office:value-type="string" table:style-name="ce2">
            <text:p>Islamic Law in A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il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02438.001.0001/acprof-9780199602438">http://www.oxfordscholarship.com/view/10.1093/acprof:oso/9780199602438.001.0001/acprof-978019960243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0171</text:p>
          </table:table-cell>
          <table:table-cell office:value-type="string" table:style-name="ce6">
            <text:p>9780191738074</text:p>
          </table:table-cell>
          <table:table-cell office:value-type="string" table:style-name="ce2">
            <text:p>Narratives of Islamic Legal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hme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0171.001.0001/acprof-9780199640171">http://www.oxfordscholarship.com/view/10.1093/acprof:oso/9780199640171.001.0001/acprof-978019964017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4674</text:p>
          </table:table-cell>
          <table:table-cell office:value-type="string" table:style-name="ce6">
            <text:p>9780191738814</text:p>
          </table:table-cell>
          <table:table-cell office:value-type="string" table:style-name="ce2">
            <text:p>Constitutional Frag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ubn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4674.001.0001/acprof-9780199644674">http://www.oxfordscholarship.com/view/10.1093/acprof:oso/9780199644674.001.0001/acprof-978019964467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92654</text:p>
          </table:table-cell>
          <table:table-cell office:value-type="string" table:style-name="ce6">
            <text:p>9780191738807</text:p>
          </table:table-cell>
          <table:table-cell office:value-type="string" table:style-name="ce2">
            <text:p>Reimagining Child Soldiers in International Law and Poli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rumb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92654.001.0001/acprof-9780199592654">http://www.oxfordscholarship.com/view/10.1093/acprof:oso/9780199592654.001.0001/acprof-978019959265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06603</text:p>
          </table:table-cell>
          <table:table-cell office:value-type="string" table:style-name="ce6">
            <text:p>9780191738722</text:p>
          </table:table-cell>
          <table:table-cell office:value-type="string" table:style-name="ce2">
            <text:p>Remedies for Breach of Contrac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w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06603.001.0001/acprof-9780199606603">http://www.oxfordscholarship.com/view/10.1093/acprof:oso/9780199606603.001.0001/acprof-978019960660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00823</text:p>
          </table:table-cell>
          <table:table-cell office:value-type="string" table:style-name="ce6">
            <text:p>9780191738272</text:p>
          </table:table-cell>
          <table:table-cell office:value-type="string" table:style-name="ce2">
            <text:p>The Right to Have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sb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00823.001.0001/acprof-9780199600823">http://www.oxfordscholarship.com/view/10.1093/acprof:oso/9780199600823.001.0001/acprof-978019960082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7087</text:p>
          </table:table-cell>
          <table:table-cell office:value-type="string" table:style-name="ce6">
            <text:p>9780191738494</text:p>
          </table:table-cell>
          <table:table-cell office:value-type="string" table:style-name="ce2">
            <text:p>Climate Change, Forced Migration, and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Adam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87087.001.0001/acprof-9780199587087">http://www.oxfordscholarship.com/view/10.1093/acprof:oso/9780199587087.001.0001/acprof-978019958708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00885</text:p>
          </table:table-cell>
          <table:table-cell office:value-type="string" table:style-name="ce6">
            <text:p>9780191738364</text:p>
          </table:table-cell>
          <table:table-cell office:value-type="string" table:style-name="ce2">
            <text:p>Development at the WTO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llan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00885.001.0001/acprof-9780199600885">http://www.oxfordscholarship.com/view/10.1093/acprof:oso/9780199600885.001.0001/acprof-978019960088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7071</text:p>
          </table:table-cell>
          <table:table-cell office:value-type="string" table:style-name="ce6">
            <text:p>9780191738999</text:p>
          </table:table-cell>
          <table:table-cell office:value-type="string" table:style-name="ce2">
            <text:p>Human Rights and Hierarchy in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 Wet &amp; Vidmar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7071.001.0001/acprof-9780199647071">http://www.oxfordscholarship.com/view/10.1093/acprof:oso/9780199647071.001.0001/acprof-978019964707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60363</text:p>
          </table:table-cell>
          <table:table-cell office:value-type="string" table:style-name="ce6">
            <text:p>9780191738623</text:p>
          </table:table-cell>
          <table:table-cell office:value-type="string" table:style-name="ce2">
            <text:p>Individual Criminal Responsibility in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an Sliedreg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60363.001.0001/acprof-9780199560363">http://www.oxfordscholarship.com/view/10.1093/acprof:oso/9780199560363.001.0001/acprof-97801995603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4471</text:p>
          </table:table-cell>
          <table:table-cell office:value-type="string" table:style-name="ce6">
            <text:p>9780191738326</text:p>
          </table:table-cell>
          <table:table-cell office:value-type="string" table:style-name="ce2">
            <text:p>Rwanda's Gacaca Cour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rnkamm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4471.001.0001/acprof-9780199694471">http://www.oxfordscholarship.com/view/10.1093/acprof:oso/9780199694471.001.0001/acprof-978019969447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72663</text:p>
          </table:table-cell>
          <table:table-cell office:value-type="string" table:style-name="ce6">
            <text:p>9780191738067</text:p>
          </table:table-cell>
          <table:table-cell office:value-type="string" table:style-name="ce2">
            <text:p>Regulating Services in the European Un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tzopoulo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72663.001.0001/acprof-9780199572663">http://www.oxfordscholarship.com/view/10.1093/acprof:oso/9780199572663.001.0001/acprof-97801995726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5039</text:p>
          </table:table-cell>
          <table:table-cell office:value-type="string" table:style-name="ce6">
            <text:p>9780191738647</text:p>
          </table:table-cell>
          <table:table-cell office:value-type="string" table:style-name="ce2">
            <text:p>Energy Networks and the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ggenkamp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5039.001.0001/acprof-9780199645039">http://www.oxfordscholarship.com/view/10.1093/acprof:oso/9780199645039.001.0001/acprof-978019964503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2501</text:p>
          </table:table-cell>
          <table:table-cell office:value-type="string" table:style-name="ce6">
            <text:p>9780191739217</text:p>
          </table:table-cell>
          <table:table-cell office:value-type="string" table:style-name="ce2">
            <text:p>Law and Childhood Stud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eeman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52501.001.0001/acprof-9780199652501">http://www.oxfordscholarship.com/view/10.1093/acprof:oso/9780199652501.001.0001/acprof-978019965250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68628</text:p>
          </table:table-cell>
          <table:table-cell office:value-type="string" table:style-name="ce6">
            <text:p>9780191739415</text:p>
          </table:table-cell>
          <table:table-cell office:value-type="string" table:style-name="ce2">
            <text:p>EU Administrative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ig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68628.001.0001/acprof-9780199568628">http://www.oxfordscholarship.com/view/10.1093/acprof:oso/9780199568628.001.0001/acprof-978019956862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42721</text:p>
          </table:table-cell>
          <table:table-cell office:value-type="string" table:style-name="ce6">
            <text:p>9780199950348</text:p>
          </table:table-cell>
          <table:table-cell office:value-type="string" table:style-name="ce2">
            <text:p>Afterma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nstroom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742721.001.0001/acprof-9780199742721">http://www.oxfordscholarship.com/view/10.1093/acprof:oso/9780199742721.001.0001/acprof-978019974272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8">
            <text:p>Law</text:p>
          </table:table-cell>
          <table:table-cell office:value-type="string" table:style-name="ce6">
            <text:p>9780199663361</text:p>
          </table:table-cell>
          <table:table-cell office:value-type="string" table:style-name="ce6">
            <text:p>9780191751660</text:p>
          </table:table-cell>
          <table:table-cell office:value-type="string" table:style-name="ce8">
            <text:p>Seduction by Contract</text:p>
          </table:table-cell>
          <table:table-cell office:value-type="string" table:style-name="ce2">
            <text:p>1st</text:p>
          </table:table-cell>
          <table:table-cell office:value-type="string" table:style-name="ce8">
            <text:p>Bar-Gil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63361.001.0001/acprof-9780199663361">http://www.oxfordscholarship.com/view/10.1093/acprof:oso/9780199663361.001.0001/acprof-978019966336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8944</text:p>
          </table:table-cell>
          <table:table-cell office:value-type="string" table:style-name="ce6">
            <text:p>9780199081479</text:p>
          </table:table-cell>
          <table:table-cell office:value-type="string" table:style-name="ce10">
            <text:p>Debating Patriarchy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Sinh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8944.001.0001/acprof-9780198078944">http://www.oxfordscholarship.com/view/10.1093/acprof:oso/9780198078944.001.0001/acprof-97801980789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2201</text:p>
          </table:table-cell>
          <table:table-cell office:value-type="string" table:style-name="ce6">
            <text:p>9780199081301</text:p>
          </table:table-cell>
          <table:table-cell office:value-type="string" table:style-name="ce15">
            <text:p>Family Law Volume 2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Agne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2201.001.0001/acprof-9780198072201">http://www.oxfordscholarship.com/view/10.1093/acprof:oso/9780198072201.001.0001/acprof-978019807220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7626</text:p>
          </table:table-cell>
          <table:table-cell office:value-type="string" table:style-name="ce6">
            <text:p>9780199080960</text:p>
          </table:table-cell>
          <table:table-cell office:value-type="string" table:style-name="ce15">
            <text:p>The Future of Disability Law in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Kothar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7626.001.0001/acprof-9780198077626">http://www.oxfordscholarship.com/view/10.1093/acprof:oso/9780198077626.001.0001/acprof-978019807762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82475</text:p>
          </table:table-cell>
          <table:table-cell office:value-type="string" table:style-name="ce6">
            <text:p>9780199933297</text:p>
          </table:table-cell>
          <table:table-cell office:value-type="string" table:style-name="ce2">
            <text:p>A Theory of Unborn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nei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782475.001.0001/acprof-9780199782475">http://www.oxfordscholarship.com/view/10.1093/acprof:oso/9780199782475.001.0001/acprof-978019978247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4144</text:p>
          </table:table-cell>
          <table:table-cell office:value-type="string" table:style-name="ce6">
            <text:p>9780199080823</text:p>
          </table:table-cell>
          <table:table-cell office:value-type="string" table:style-name="ce15">
            <text:p>Challenges to Civil Rights Guarantees in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Noorani &amp; The South Asia Human Rights Documentation Centr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4144.001.0001/acprof-9780198074144">http://www.oxfordscholarship.com/view/10.1093/acprof:oso/9780198074144.001.0001/acprof-97801980741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5998</text:p>
          </table:table-cell>
          <table:table-cell office:value-type="string" table:style-name="ce6">
            <text:p>9780199080953</text:p>
          </table:table-cell>
          <table:table-cell office:value-type="string" table:style-name="ce15">
            <text:p>Arrest, Detention, and Criminal Justice System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Dev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5998.001.0001/acprof-9780198075998">http://www.oxfordscholarship.com/view/10.1093/acprof:oso/9780198075998.001.0001/acprof-978019807599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5386066</text:p>
          </table:table-cell>
          <table:table-cell office:value-type="string" table:style-name="ce6">
            <text:p>9780199949656</text:p>
          </table:table-cell>
          <table:table-cell office:value-type="string" table:style-name="ce2">
            <text:p>The Right of Nonu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ito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5386066.001.0001/acprof-9780195386066">http://www.oxfordscholarship.com/view/10.1093/acprof:oso/9780195386066.001.0001/acprof-978019538606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1932</text:p>
          </table:table-cell>
          <table:table-cell office:value-type="string" table:style-name="ce6">
            <text:p>9780191746086</text:p>
          </table:table-cell>
          <table:table-cell office:value-type="string" table:style-name="ce2">
            <text:p>Constituting Economic and Social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oung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41932.001.0001/acprof-9780199641932">http://www.oxfordscholarship.com/view/10.1093/acprof:oso/9780199641932.001.0001/acprof-978019964193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840670</text:p>
          </table:table-cell>
          <table:table-cell office:value-type="string" table:style-name="ce6">
            <text:p>9780199949786</text:p>
          </table:table-cell>
          <table:table-cell office:value-type="string" table:style-name="ce2">
            <text:p>Patent and Trade Disparities in Developing Count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gav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840670.001.0001/acprof-9780199840670">http://www.oxfordscholarship.com/view/10.1093/acprof:oso/9780199840670.001.0001/acprof-978019984067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2463</text:p>
          </table:table-cell>
          <table:table-cell office:value-type="string" table:style-name="ce6">
            <text:p>9780191743405</text:p>
          </table:table-cell>
          <table:table-cell office:value-type="string" table:style-name="ce2">
            <text:p>The Constitutional Structure of Proportion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latt &amp; Meist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62463.001.0001/acprof-9780199662463">http://www.oxfordscholarship.com/view/10.1093/acprof:oso/9780199662463.001.0001/acprof-97801996624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917938</text:p>
          </table:table-cell>
          <table:table-cell office:value-type="string" table:style-name="ce6">
            <text:p>9780199950430</text:p>
          </table:table-cell>
          <table:table-cell office:value-type="string" table:style-name="ce2">
            <text:p>The Future of Crimi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eber &amp; Welsh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917938.001.0001/acprof-9780199917938">http://www.oxfordscholarship.com/view/10.1093/acprof:oso/9780199917938.001.0001/acprof-978019991793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92791</text:p>
          </table:table-cell>
          <table:table-cell office:value-type="string" table:style-name="ce6">
            <text:p>9780191741067</text:p>
          </table:table-cell>
          <table:table-cell office:value-type="string" table:style-name="ce2">
            <text:p>Constitutional Referendu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erne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92791.001.0001/acprof-9780199592791">http://www.oxfordscholarship.com/view/10.1093/acprof:oso/9780199592791.001.0001/acprof-978019959279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1633</text:p>
          </table:table-cell>
          <table:table-cell office:value-type="string" table:style-name="ce6">
            <text:p>9780191743399</text:p>
          </table:table-cell>
          <table:table-cell office:value-type="string" table:style-name="ce2">
            <text:p>Religious Pluralism in Islamic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m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61633.001.0001/acprof-9780199661633">http://www.oxfordscholarship.com/view/10.1093/acprof:oso/9780199661633.001.0001/acprof-97801996616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9555</text:p>
          </table:table-cell>
          <table:table-cell office:value-type="string" table:style-name="ce6">
            <text:p>9780191741036</text:p>
          </table:table-cell>
          <table:table-cell office:value-type="string" table:style-name="ce13">
            <text:p>The Law and Ethics of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ow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89555.001.0001/acprof-9780199589555">http://www.oxfordscholarship.com/view/10.1093/acprof:oso/9780199589555.001.0001/acprof-97801995895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61919</text:p>
          </table:table-cell>
          <table:table-cell office:value-type="string" table:style-name="ce6">
            <text:p>9780191743306</text:p>
          </table:table-cell>
          <table:table-cell office:value-type="string" table:style-name="ce2">
            <text:p>Homicide and the Politics of Law Refor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d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61919.001.0001/acprof-9780199561919">http://www.oxfordscholarship.com/view/10.1093/acprof:oso/9780199561919.001.0001/acprof-978019956191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6789</text:p>
          </table:table-cell>
          <table:table-cell office:value-type="string" table:style-name="ce6">
            <text:p>9780191741722</text:p>
          </table:table-cell>
          <table:table-cell office:value-type="string" table:style-name="ce12">
            <text:p>Constitutionalism and the Enlargement of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dursk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6789.001.0001/acprof-9780199696789">http://www.oxfordscholarship.com/view/10.1093/acprof:oso/9780199696789.001.0001/acprof-978019969678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6796</text:p>
          </table:table-cell>
          <table:table-cell office:value-type="string" table:style-name="ce6">
            <text:p>9780191742293</text:p>
          </table:table-cell>
          <table:table-cell office:value-type="string" table:style-name="ce2">
            <text:p>Principles and Values in Criminal Law and Criminal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erts &amp; Zedner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6796.001.0001/acprof-9780199696796">http://www.oxfordscholarship.com/view/10.1093/acprof:oso/9780199696796.001.0001/acprof-978019969679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1061</text:p>
          </table:table-cell>
          <table:table-cell office:value-type="string" table:style-name="ce6">
            <text:p>9780191741005</text:p>
          </table:table-cell>
          <table:table-cell office:value-type="string" table:style-name="ce2">
            <text:p>The Insecurity St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msa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81061.001.0001/acprof-9780199581061">http://www.oxfordscholarship.com/view/10.1093/acprof:oso/9780199581061.001.0001/acprof-978019958106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914333</text:p>
          </table:table-cell>
          <table:table-cell office:value-type="string" table:style-name="ce6">
            <text:p>9780199980185</text:p>
          </table:table-cell>
          <table:table-cell office:value-type="string" table:style-name="ce2">
            <text:p>Confidentiality, Transparency, and the U.S. Civil Justice 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herty et a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914333.001.0001/acprof-9780199914333">http://www.oxfordscholarship.com/view/10.1093/acprof:oso/9780199914333.001.0001/acprof-97801999143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4833</text:p>
          </table:table-cell>
          <table:table-cell office:value-type="string" table:style-name="ce6">
            <text:p>9780191741012</text:p>
          </table:table-cell>
          <table:table-cell office:value-type="string" table:style-name="ce7">
            <text:p>International Law as Social Construc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carell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84833.001.0001/acprof-9780199584833">http://www.oxfordscholarship.com/view/10.1093/acprof:oso/9780199584833.001.0001/acprof-97801995848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0568</text:p>
          </table:table-cell>
          <table:table-cell office:value-type="string" table:style-name="ce6">
            <text:p>9780191743382</text:p>
          </table:table-cell>
          <table:table-cell office:value-type="string" table:style-name="ce2">
            <text:p>The History of ICSI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r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60568.001.0001/acprof-9780199660568">http://www.oxfordscholarship.com/view/10.1093/acprof:oso/9780199660568.001.0001/acprof-978019966056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0453</text:p>
          </table:table-cell>
          <table:table-cell office:value-type="string" table:style-name="ce6">
            <text:p>9780191741173</text:p>
          </table:table-cell>
          <table:table-cell office:value-type="string" table:style-name="ce2">
            <text:p>The Margin of Appreciation in International Human Rights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gg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0453.001.0001/acprof-9780199650453">http://www.oxfordscholarship.com/view/10.1093/acprof:oso/9780199650453.001.0001/acprof-978019965045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5706</text:p>
          </table:table-cell>
          <table:table-cell office:value-type="string" table:style-name="ce6">
            <text:p>9780191741302</text:p>
          </table:table-cell>
          <table:table-cell office:value-type="string" table:style-name="ce2">
            <text:p>From Single Market to Economic Un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c Shuibhne &amp; Gormley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5706.001.0001/acprof-9780199695706">http://www.oxfordscholarship.com/view/10.1093/acprof:oso/9780199695706.001.0001/acprof-978019969570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8244</text:p>
          </table:table-cell>
          <table:table-cell office:value-type="string" table:style-name="ce6">
            <text:p>9780199949915</text:p>
          </table:table-cell>
          <table:table-cell office:value-type="string" table:style-name="ce7">
            <text:p>Governance by Indica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s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8244.001.0001/acprof-9780199658244">http://www.oxfordscholarship.com/view/10.1093/acprof:oso/9780199658244.001.0001/acprof-97801996582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2913</text:p>
          </table:table-cell>
          <table:table-cell office:value-type="string" table:style-name="ce6">
            <text:p>9780191746208</text:p>
          </table:table-cell>
          <table:table-cell office:value-type="string" table:style-name="ce2">
            <text:p>Binding Corporate Ru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ere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62913.001.0001/acprof-9780199662913">http://www.oxfordscholarship.com/view/10.1093/acprof:oso/9780199662913.001.0001/acprof-978019966291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54294</text:p>
          </table:table-cell>
          <table:table-cell office:value-type="string" table:style-name="ce6">
            <text:p>9780191751691</text:p>
          </table:table-cell>
          <table:table-cell office:value-type="string" table:style-name="ce2">
            <text:p>International Prosecu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ydams et a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54294.001.0001/acprof-9780199554294">http://www.oxfordscholarship.com/view/10.1093/acprof:oso/9780199554294.001.0001/acprof-97801995542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1661</text:p>
          </table:table-cell>
          <table:table-cell office:value-type="string" table:style-name="ce6">
            <text:p>9780191738593</text:p>
          </table:table-cell>
          <table:table-cell office:value-type="string" table:style-name="ce2">
            <text:p>Realizing Utop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ssese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1661.001.0001/acprof-9780199691661">http://www.oxfordscholarship.com/view/10.1093/acprof:oso/9780199691661.001.0001/acprof-978019969166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6470</text:p>
          </table:table-cell>
          <table:table-cell office:value-type="string" table:style-name="ce6">
            <text:p>9780191738975</text:p>
          </table:table-cell>
          <table:table-cell office:value-type="string" table:style-name="ce2">
            <text:p>Targeted Kill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nkelstein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46470.001.0001/acprof-9780199646470">http://www.oxfordscholarship.com/view/10.1093/acprof:oso/9780199646470.001.0001/acprof-978019964647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8260301</text:p>
          </table:table-cell>
          <table:table-cell office:value-type="string" table:style-name="ce6">
            <text:p>9780191740640</text:p>
          </table:table-cell>
          <table:table-cell office:value-type="string" table:style-name="ce2">
            <text:p>The Oxford History of the Laws of England Volume II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d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260301.001.0001/acprof-9780198260301">http://www.oxfordscholarship.com/view/10.1093/acprof:oso/9780198260301.001.0001/acprof-978019826030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39707</text:p>
          </table:table-cell>
          <table:table-cell office:value-type="string" table:style-name="ce6">
            <text:p>9780199979363</text:p>
          </table:table-cell>
          <table:table-cell office:value-type="string" table:style-name="ce2">
            <text:p>Civil Rights in the Shadow of Slave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thergl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39707.001.0001/acprof-9780199739707">http://www.oxfordscholarship.com/view/10.1093/acprof:oso/9780199739707.001.0001/acprof-978019973970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56148</text:p>
          </table:table-cell>
          <table:table-cell office:value-type="string" table:style-name="ce6">
            <text:p>9780199979523</text:p>
          </table:table-cell>
          <table:table-cell office:value-type="string" table:style-name="ce2">
            <text:p>Statutory and Common Law Interpret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enawal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56148.001.0001/acprof-9780199756148">http://www.oxfordscholarship.com/view/10.1093/acprof:oso/9780199756148.001.0001/acprof-978019975614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0643</text:p>
          </table:table-cell>
          <table:table-cell office:value-type="string" table:style-name="ce6">
            <text:p>9780191748288</text:p>
          </table:table-cell>
          <table:table-cell office:value-type="string" table:style-name="ce2">
            <text:p>Corrective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inrib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0643.001.0001/acprof-9780199660643">http://www.oxfordscholarship.com/view/10.1093/acprof:oso/9780199660643.001.0001/acprof-978019966064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57862</text:p>
          </table:table-cell>
          <table:table-cell office:value-type="string" table:style-name="ce6">
            <text:p>9780199979547</text:p>
          </table:table-cell>
          <table:table-cell office:value-type="string" table:style-name="ce2">
            <text:p>Just Sentenc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s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57862.001.0001/acprof-9780199757862">http://www.oxfordscholarship.com/view/10.1093/acprof:oso/9780199757862.001.0001/acprof-978019975786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92944</text:p>
          </table:table-cell>
          <table:table-cell office:value-type="string" table:style-name="ce6">
            <text:p>9780191746109</text:p>
          </table:table-cell>
          <table:table-cell office:value-type="string" table:style-name="ce2">
            <text:p>Conscience and Convi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wnle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92944.001.0001/acprof-9780199592944">http://www.oxfordscholarship.com/view/10.1093/acprof:oso/9780199592944.001.0001/acprof-97801995929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5553</text:p>
          </table:table-cell>
          <table:table-cell office:value-type="string" table:style-name="ce6">
            <text:p>9780191745782</text:p>
          </table:table-cell>
          <table:table-cell office:value-type="string" table:style-name="ce2">
            <text:p>Law as a Leap of Fai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rdn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5553.001.0001/acprof-9780199695553">http://www.oxfordscholarship.com/view/10.1093/acprof:oso/9780199695553.001.0001/acprof-978019969555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6999</text:p>
          </table:table-cell>
          <table:table-cell office:value-type="string" table:style-name="ce6">
            <text:p>9780191741159</text:p>
          </table:table-cell>
          <table:table-cell office:value-type="string" table:style-name="ce2">
            <text:p>The Nature of Legislative Int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kin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6999.001.0001/acprof-9780199646999">http://www.oxfordscholarship.com/view/10.1093/acprof:oso/9780199646999.001.0001/acprof-978019964699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873722</text:p>
          </table:table-cell>
          <table:table-cell office:value-type="string" table:style-name="ce6">
            <text:p>9780199980000</text:p>
          </table:table-cell>
          <table:table-cell office:value-type="string" table:style-name="ce2">
            <text:p>A Debtor Wor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baker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73722.001.0001/acprof-9780199873722">http://www.oxfordscholarship.com/view/10.1093/acprof:oso/9780199873722.001.0001/acprof-978019987372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735099</text:p>
          </table:table-cell>
          <table:table-cell office:value-type="string" table:style-name="ce6">
            <text:p>9780199950478</text:p>
          </table:table-cell>
          <table:table-cell office:value-type="string" table:style-name="ce2">
            <text:p>Law's Evolution and Human Understand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u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35099.001.0001/acprof-9780199735099">http://www.oxfordscholarship.com/view/10.1093/acprof:oso/9780199735099.001.0001/acprof-978019973509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4603</text:p>
          </table:table-cell>
          <table:table-cell office:value-type="string" table:style-name="ce6">
            <text:p>9780191745751</text:p>
          </table:table-cell>
          <table:table-cell office:value-type="string" table:style-name="ce2">
            <text:p>The Global Model of Constitutional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öll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4603.001.0001/acprof-9780199664603">http://www.oxfordscholarship.com/view/10.1093/acprof:oso/9780199664603.001.0001/acprof-978019966460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92784</text:p>
          </table:table-cell>
          <table:table-cell office:value-type="string" table:style-name="ce6">
            <text:p>9780191738906</text:p>
          </table:table-cell>
          <table:table-cell office:value-type="string" table:style-name="ce2">
            <text:p>A Secular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ucc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92784.001.0001/acprof-9780199592784">http://www.oxfordscholarship.com/view/10.1093/acprof:oso/9780199592784.001.0001/acprof-978019959278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9301</text:p>
          </table:table-cell>
          <table:table-cell office:value-type="string" table:style-name="ce6">
            <text:p>9780191744648</text:p>
          </table:table-cell>
          <table:table-cell office:value-type="string" table:style-name="ce2">
            <text:p>Beyond Disagre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thanapall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9301.001.0001/acprof-9780199669301">http://www.oxfordscholarship.com/view/10.1093/acprof:oso/9780199669301.001.0001/acprof-978019966930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4269</text:p>
          </table:table-cell>
          <table:table-cell office:value-type="string" table:style-name="ce6">
            <text:p>9780191752278</text:p>
          </table:table-cell>
          <table:table-cell office:value-type="string" table:style-name="ce2">
            <text:p>Leg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resch &amp; Skoda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4269.001.0001/acprof-9780199664269">http://www.oxfordscholarship.com/view/10.1093/acprof:oso/9780199664269.001.0001/acprof-978019966426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6616</text:p>
          </table:table-cell>
          <table:table-cell office:value-type="string" table:style-name="ce6">
            <text:p>9780191745485</text:p>
          </table:table-cell>
          <table:table-cell office:value-type="string" table:style-name="ce2">
            <text:p>Linguistic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wbra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6616.001.0001/acprof-9780199646616">http://www.oxfordscholarship.com/view/10.1093/acprof:oso/9780199646616.001.0001/acprof-978019964661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5442</text:p>
          </table:table-cell>
          <table:table-cell office:value-type="string" table:style-name="ce6">
            <text:p>9780191749582</text:p>
          </table:table-cell>
          <table:table-cell office:value-type="string" table:style-name="ce2">
            <text:p>The Enforcement of EU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ers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5442.001.0001/acprof-9780199645442">http://www.oxfordscholarship.com/view/10.1093/acprof:oso/9780199645442.001.0001/acprof-978019964544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5815</text:p>
          </table:table-cell>
          <table:table-cell office:value-type="string" table:style-name="ce6">
            <text:p>9780191748622</text:p>
          </table:table-cell>
          <table:table-cell office:value-type="string" table:style-name="ce2">
            <text:p>The Idea of Private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inrib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5815.001.0001/acprof-9780199665815">http://www.oxfordscholarship.com/view/10.1093/acprof:oso/9780199665815.001.0001/acprof-978019966581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0469</text:p>
          </table:table-cell>
          <table:table-cell office:value-type="string" table:style-name="ce6">
            <text:p>9780191745508</text:p>
          </table:table-cell>
          <table:table-cell office:value-type="string" table:style-name="ce2">
            <text:p>The Legal Understanding of Slave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lain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0469.001.0001/acprof-9780199660469">http://www.oxfordscholarship.com/view/10.1093/acprof:oso/9780199660469.001.0001/acprof-978019966046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1138</text:p>
          </table:table-cell>
          <table:table-cell office:value-type="string" table:style-name="ce6">
            <text:p>9780191746147</text:p>
          </table:table-cell>
          <table:table-cell office:value-type="string" table:style-name="ce2">
            <text:p>Colonial Copyrigh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rnhack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1138.001.0001/acprof-9780199661138">http://www.oxfordscholarship.com/view/10.1093/acprof:oso/9780199661138.001.0001/acprof-978019966113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70048</text:p>
          </table:table-cell>
          <table:table-cell office:value-type="string" table:style-name="ce6">
            <text:p>9780191744341</text:p>
          </table:table-cell>
          <table:table-cell office:value-type="string" table:style-name="ce7">
            <text:p>The Design of Competition Law Institu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x &amp; Trebilcock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70048.001.0001/acprof-9780199670048">http://www.oxfordscholarship.com/view/10.1093/acprof:oso/9780199670048.001.0001/acprof-978019967004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3720</text:p>
          </table:table-cell>
          <table:table-cell office:value-type="string" table:style-name="ce6">
            <text:p>9780191758263</text:p>
          </table:table-cell>
          <table:table-cell office:value-type="string" table:style-name="ce11">
            <text:p>'Grooming' and the Sexual Abuse of Childr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Alind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3720.001.0001/acprof-9780199583720">http://www.oxfordscholarship.com/view/10.1093/acprof:oso/9780199583720.001.0001/acprof-978019958372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70826</text:p>
          </table:table-cell>
          <table:table-cell office:value-type="string" table:style-name="ce6">
            <text:p>9780191751523</text:p>
          </table:table-cell>
          <table:table-cell office:value-type="string" table:style-name="ce2">
            <text:p>International Criminal Justice at the Yugoslav Tribuna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habudde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70826.001.0001/acprof-9780199670826">http://www.oxfordscholarship.com/view/10.1093/acprof:oso/9780199670826.001.0001/acprof-978019967082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41444</text:p>
          </table:table-cell>
          <table:table-cell office:value-type="string" table:style-name="ce6">
            <text:p>9780191741104</text:p>
          </table:table-cell>
          <table:table-cell office:value-type="string" table:style-name="ce2">
            <text:p>Islamic Law and International Human Rights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llis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1444.001.0001/acprof-9780199641444">http://www.oxfordscholarship.com/view/10.1093/acprof:oso/9780199641444.001.0001/acprof-97801996414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7229</text:p>
          </table:table-cell>
          <table:table-cell office:value-type="string" table:style-name="ce6">
            <text:p>9780191760556</text:p>
          </table:table-cell>
          <table:table-cell office:value-type="string" table:style-name="ce2">
            <text:p>The Multicultural Pri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illip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7229.001.0001/acprof-9780199697229">http://www.oxfordscholarship.com/view/10.1093/acprof:oso/9780199697229.001.0001/acprof-978019969722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7674</text:p>
          </table:table-cell>
          <table:table-cell office:value-type="string" table:style-name="ce6">
            <text:p>9780191753114</text:p>
          </table:table-cell>
          <table:table-cell office:value-type="string" table:style-name="ce7">
            <text:p>How Interpretation Makes Internation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enzk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7674.001.0001/acprof-9780199657674">http://www.oxfordscholarship.com/view/10.1093/acprof:oso/9780199657674.001.0001/acprof-978019965767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61640</text:p>
          </table:table-cell>
          <table:table-cell office:value-type="string" table:style-name="ce6">
            <text:p>9780191745461</text:p>
          </table:table-cell>
          <table:table-cell office:value-type="string" table:style-name="ce2">
            <text:p>The Logic of Legal Requir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rrer Beltran &amp; Battista Ratti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1640.001.0001/acprof-9780199661640">http://www.oxfordscholarship.com/view/10.1093/acprof:oso/9780199661640.001.0001/acprof-978019966164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588770</text:p>
          </table:table-cell>
          <table:table-cell office:value-type="string" table:style-name="ce6">
            <text:p>9780191741029</text:p>
          </table:table-cell>
          <table:table-cell office:value-type="string" table:style-name="ce2">
            <text:p>Philosophical Foundations of EU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ckson &amp; Eleftheriadi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8770.001.0001/acprof-9780199588770">http://www.oxfordscholarship.com/view/10.1093/acprof:oso/9780199588770.001.0001/acprof-978019958877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8589</text:p>
          </table:table-cell>
          <table:table-cell office:value-type="string" table:style-name="ce6">
            <text:p>9780191742248</text:p>
          </table:table-cell>
          <table:table-cell office:value-type="string" table:style-name="ce7">
            <text:p>Informal International Lawma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uwelyn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8589.001.0001/acprof-9780199658589">http://www.oxfordscholarship.com/view/10.1093/acprof:oso/9780199658589.001.0001/acprof-978019965858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53485</text:p>
          </table:table-cell>
          <table:table-cell office:value-type="string" table:style-name="ce6">
            <text:p>9780191758270</text:p>
          </table:table-cell>
          <table:table-cell office:value-type="string" table:style-name="ce2">
            <text:p>Medi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pt &amp; Steffek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3485.001.0001/acprof-9780199653485">http://www.oxfordscholarship.com/view/10.1093/acprof:oso/9780199653485.001.0001/acprof-978019965348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698462</text:p>
          </table:table-cell>
          <table:table-cell office:value-type="string" table:style-name="ce6">
            <text:p>9780191745904</text:p>
          </table:table-cell>
          <table:table-cell office:value-type="string" table:style-name="ce2">
            <text:p>EU Anti-discrimination Law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Ellis &amp; Wat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8462.001.0001/acprof-9780199698462">http://www.oxfordscholarship.com/view/10.1093/acprof:oso/9780199698462.001.0001/acprof-978019969846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Law</text:p>
          </table:table-cell>
          <table:table-cell office:value-type="string" table:style-name="ce6">
            <text:p>9780199838455</text:p>
          </table:table-cell>
          <table:table-cell office:value-type="string" table:style-name="ce6">
            <text:p>9780199932481</text:p>
          </table:table-cell>
          <table:table-cell office:value-type="string" table:style-name="ce2">
            <text:p>The System of the Constit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ermeul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38455.001.0001/acprof-9780199838455">http://www.oxfordscholarship.com/view/10.1093/acprof:oso/9780199838455.001.0001/acprof-97801998384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67900</text:p>
          </table:table-cell>
          <table:table-cell office:value-type="string" table:style-name="ce6">
            <text:p>9780199081295</text:p>
          </table:table-cell>
          <table:table-cell office:value-type="string" table:style-name="ce15">
            <text:p>Family Law Volume 1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Agne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67900.001.0001/acprof-9780198067900">http://www.oxfordscholarship.com/view/10.1093/acprof:oso/9780198067900.001.0001/acprof-978019806790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7329</text:p>
          </table:table-cell>
          <table:table-cell office:value-type="string" table:style-name="ce6">
            <text:p>9780199081004</text:p>
          </table:table-cell>
          <table:table-cell office:value-type="string" table:style-name="ce15">
            <text:p>Corruption and Human Rights in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Kuma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7329.001.0001/acprof-9780198077329">http://www.oxfordscholarship.com/view/10.1093/acprof:oso/9780198077329.001.0001/acprof-978019807732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4151</text:p>
          </table:table-cell>
          <table:table-cell office:value-type="string" table:style-name="ce6">
            <text:p>9780199080830</text:p>
          </table:table-cell>
          <table:table-cell office:value-type="string" table:style-name="ce16">
            <text:p>Globalization, International Law, and Human Rights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Addicott et al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4151.001.0001/acprof-9780198074151">http://www.oxfordscholarship.com/view/10.1093/acprof:oso/9780198074151.001.0001/acprof-978019807415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1266</text:p>
          </table:table-cell>
          <table:table-cell office:value-type="string" table:style-name="ce6">
            <text:p>9780199080779</text:p>
          </table:table-cell>
          <table:table-cell office:value-type="string" table:style-name="ce15">
            <text:p>Growing Up and Away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Balakrishn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1266.001.0001/acprof-9780198071266">http://www.oxfordscholarship.com/view/10.1093/acprof:oso/9780198071266.001.0001/acprof-978019807126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0818</text:p>
          </table:table-cell>
          <table:table-cell office:value-type="string" table:style-name="ce6">
            <text:p>9780199080762</text:p>
          </table:table-cell>
          <table:table-cell office:value-type="string" table:style-name="ce15">
            <text:p>Water Law in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Cullet &amp; Koona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0818.001.0001/acprof-9780198070818">http://www.oxfordscholarship.com/view/10.1093/acprof:oso/9780198070818.001.0001/acprof-978019807081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1617</text:p>
          </table:table-cell>
          <table:table-cell office:value-type="string" table:style-name="ce6">
            <text:p>9780199081455</text:p>
          </table:table-cell>
          <table:table-cell office:value-type="string" table:style-name="ce15">
            <text:p>Democracy and Constitutionalism in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Krishnaswam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1617.001.0001/acprof-9780198071617">http://www.oxfordscholarship.com/view/10.1093/acprof:oso/9780198071617.001.0001/acprof-97801980716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0610</text:p>
          </table:table-cell>
          <table:table-cell office:value-type="string" table:style-name="ce6">
            <text:p>9780199080755</text:p>
          </table:table-cell>
          <table:table-cell office:value-type="string" table:style-name="ce15">
            <text:p>Judges of the Supreme Court of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Gadboi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0610.001.0001/acprof-9780198070610">http://www.oxfordscholarship.com/view/10.1093/acprof:oso/9780198070610.001.0001/acprof-978019807061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71600</text:p>
          </table:table-cell>
          <table:table-cell office:value-type="string" table:style-name="ce6">
            <text:p>9780199080045</text:p>
          </table:table-cell>
          <table:table-cell office:value-type="string" table:style-name="ce15">
            <text:p>The Constitution of India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Se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1600.001.0001/acprof-9780198071600">http://www.oxfordscholarship.com/view/10.1093/acprof:oso/9780198071600.001.0001/acprof-978019807160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Law</text:p>
          </table:table-cell>
          <table:table-cell office:value-type="string" table:style-name="ce6">
            <text:p>9780198067474</text:p>
          </table:table-cell>
          <table:table-cell office:value-type="string" table:style-name="ce6">
            <text:p>9780199081226</text:p>
          </table:table-cell>
          <table:table-cell office:value-type="string" table:style-name="ce15">
            <text:p>The Right to Information Act 2005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Naib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67474.001.0001/acprof-9780198067474">http://www.oxfordscholarship.com/view/10.1093/acprof:oso/9780198067474.001.0001/acprof-978019806747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&amp;T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0198566625</text:p>
          </table:table-cell>
          <table:table-cell office:value-type="string" table:style-name="ce6">
            <text:p>9780191738449</text:p>
          </table:table-cell>
          <table:table-cell office:value-type="string" table:style-name="ce2">
            <text:p>An Introduction to Model-Based Survey Sampling with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mbers &amp; Clark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8566625.001.0001/acprof-9780198566625">http://www.oxfordscholarship.com/view/10.1093/acprof:oso/9780198566625.001.0001/acprof-978019856662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&amp;T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0199654109</text:p>
          </table:table-cell>
          <table:table-cell office:value-type="string" table:style-name="ce6">
            <text:p>9780191745676</text:p>
          </table:table-cell>
          <table:table-cell office:value-type="string" table:style-name="ce2">
            <text:p>Hyperbolic Dynamics and Brownian Mo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chi &amp; Le J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4109.001.0001/acprof-9780199654109">http://www.oxfordscholarship.com/view/10.1093/acprof:oso/9780199654109.001.0001/acprof-978019965410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&amp;T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0199664511</text:p>
          </table:table-cell>
          <table:table-cell office:value-type="string" table:style-name="ce6">
            <text:p>9780191746024</text:p>
          </table:table-cell>
          <table:table-cell office:value-type="string" table:style-name="ce2">
            <text:p>Cyclic Modules and the Structure of R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in et a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4511.001.0001/acprof-9780199664511">http://www.oxfordscholarship.com/view/10.1093/acprof:oso/9780199664511.001.0001/acprof-97801996645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&amp;T</text:p>
          </table:table-cell>
          <table:table-cell office:value-type="string" table:style-name="ce2">
            <text:p>Mathematics</text:p>
          </table:table-cell>
          <table:table-cell office:value-type="string" table:style-name="ce6">
            <text:p>9780199655410</text:p>
          </table:table-cell>
          <table:table-cell office:value-type="string" table:style-name="ce6">
            <text:p>9780191744174</text:p>
          </table:table-cell>
          <table:table-cell office:value-type="string" table:style-name="ce2">
            <text:p>Krylov Subspace Metho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esen &amp; Strako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5410.001.0001/acprof-9780199655410">http://www.oxfordscholarship.com/view/10.1093/acprof:oso/9780199655410.001.0001/acprof-978019965541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alliative Care</text:p>
          </table:table-cell>
          <table:table-cell office:value-type="string" table:style-name="ce6">
            <text:p>9780195176216</text:p>
          </table:table-cell>
          <table:table-cell office:value-type="string" table:style-name="ce6">
            <text:p>9780199933181</text:p>
          </table:table-cell>
          <table:table-cell office:value-type="string" table:style-name="ce2">
            <text:p>Dignity Thera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ochinov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5176216.001.0001/acprof-9780195176216">http://www.oxfordscholarship.com/view/10.1093/acprof:oso/9780195176216.001.0001/acprof-978019517621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alliative Care</text:p>
          </table:table-cell>
          <table:table-cell office:value-type="string" table:style-name="ce6">
            <text:p>9780199694143</text:p>
          </table:table-cell>
          <table:table-cell office:value-type="string" table:style-name="ce6">
            <text:p>9780191739255</text:p>
          </table:table-cell>
          <table:table-cell office:value-type="string" table:style-name="ce2">
            <text:p>Palliative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Donald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4143.001.0001/acprof-9780199694143">http://www.oxfordscholarship.com/view/10.1093/acprof:oso/9780199694143.001.0001/acprof-978019969414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alliative Care</text:p>
          </table:table-cell>
          <table:table-cell office:value-type="string" table:style-name="ce6">
            <text:p>9780199599400</text:p>
          </table:table-cell>
          <table:table-cell office:value-type="string" table:style-name="ce6">
            <text:p>9780191739170</text:p>
          </table:table-cell>
          <table:table-cell office:value-type="string" table:style-name="ce2">
            <text:p>A Public Health Perspective on End of Life C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hen &amp; Deliens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99400.001.0001/acprof-9780199599400">http://www.oxfordscholarship.com/view/10.1093/acprof:oso/9780199599400.001.0001/acprof-978019959940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alliative Care</text:p>
          </table:table-cell>
          <table:table-cell office:value-type="string" table:style-name="ce6">
            <text:p>9780199591763</text:p>
          </table:table-cell>
          <table:table-cell office:value-type="string" table:style-name="ce6">
            <text:p>9780191739149</text:p>
          </table:table-cell>
          <table:table-cell office:value-type="string" table:style-name="ce2">
            <text:p>Supportive Care in Respiratory Disea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hmedizai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91763.001.0001/acprof-9780199591763">http://www.oxfordscholarship.com/view/10.1093/acprof:oso/9780199591763.001.0001/acprof-97801995917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alliative Care</text:p>
          </table:table-cell>
          <table:table-cell office:value-type="string" table:style-name="ce6">
            <text:p>9780195389272</text:p>
          </table:table-cell>
          <table:table-cell office:value-type="string" table:style-name="ce6">
            <text:p>9780199979219</text:p>
          </table:table-cell>
          <table:table-cell office:value-type="string" table:style-name="ce2">
            <text:p>The Edge of Medic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arison &amp; Granowett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5389272.001.0001/acprof-9780195389272">http://www.oxfordscholarship.com/view/10.1093/acprof:oso/9780195389272.001.0001/acprof-978019538927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alliative Care</text:p>
          </table:table-cell>
          <table:table-cell office:value-type="string" table:style-name="ce6">
            <text:p>9780195369052</text:p>
          </table:table-cell>
          <table:table-cell office:value-type="string" table:style-name="ce6">
            <text:p>9780199979103</text:p>
          </table:table-cell>
          <table:table-cell office:value-type="string" table:style-name="ce2">
            <text:p>The Nature of Heal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ssel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5369052.001.0001/acprof-9780195369052">http://www.oxfordscholarship.com/view/10.1093/acprof:oso/9780195369052.001.0001/acprof-978019536905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8">
            <text:p>Palliative Care</text:p>
          </table:table-cell>
          <table:table-cell office:value-type="string" table:style-name="ce6">
            <text:p>9780199644155</text:p>
          </table:table-cell>
          <table:table-cell office:value-type="string" table:style-name="ce6">
            <text:p>9780191749094</text:p>
          </table:table-cell>
          <table:table-cell office:value-type="string" table:style-name="ce8">
            <text:p>Participatory Research in Palliative Care</text:p>
          </table:table-cell>
          <table:table-cell office:value-type="string" table:style-name="ce2">
            <text:p>1st</text:p>
          </table:table-cell>
          <table:table-cell office:value-type="string" table:style-name="ce8">
            <text:p>Hockley et a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4155.001.0001/acprof-9780199644155">http://www.oxfordscholarship.com/view/10.1093/acprof:oso/9780199644155.001.0001/acprof-97801996441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7540</text:p>
          </table:table-cell>
          <table:table-cell office:value-type="string" table:style-name="ce6">
            <text:p>9780191748851</text:p>
          </table:table-cell>
          <table:table-cell office:value-type="string" table:style-name="ce2">
            <text:p>Building Better Th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argas</text:p>
          </table:table-cell>
          <table:table-cell office:value-type="string" table:style-name="ce2">
            <text:p>Oxford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7540.001.0001/acprof-9780199697540">http://www.oxfordscholarship.com/view/10.1093/acprof:oso/9780199697540.001.0001/acprof-978019969754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6499</text:p>
          </table:table-cell>
          <table:table-cell office:value-type="string" table:style-name="ce6">
            <text:p>9780191744983</text:p>
          </table:table-cell>
          <table:table-cell office:value-type="string" table:style-name="ce2">
            <text:p>Scientific Metaphys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ss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6499.001.0001/acprof-9780199696499">http://www.oxfordscholarship.com/view/10.1093/acprof:oso/9780199696499.001.0001/acprof-978019969649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45217</text:p>
          </table:table-cell>
          <table:table-cell office:value-type="string" table:style-name="ce6">
            <text:p>9780199933068</text:p>
          </table:table-cell>
          <table:table-cell office:value-type="string" table:style-name="ce7">
            <text:p>Happiness and the Good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45217.001.0001/acprof-9780199845217">http://www.oxfordscholarship.com/view/10.1093/acprof:oso/9780199845217.001.0001/acprof-97801998452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5317</text:p>
          </table:table-cell>
          <table:table-cell office:value-type="string" table:style-name="ce6">
            <text:p>9780191738531</text:p>
          </table:table-cell>
          <table:table-cell office:value-type="string" table:style-name="ce2">
            <text:p>Seven Puzzles of Though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insbury &amp; Ty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5317.001.0001/acprof-9780199695317">http://www.oxfordscholarship.com/view/10.1093/acprof:oso/9780199695317.001.0001/acprof-97801996953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6134</text:p>
          </table:table-cell>
          <table:table-cell office:value-type="string" table:style-name="ce6">
            <text:p>9780199949533</text:p>
          </table:table-cell>
          <table:table-cell office:value-type="string" table:style-name="ce2">
            <text:p>Backsl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l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96134.001.0001/acprof-9780199896134">http://www.oxfordscholarship.com/view/10.1093/acprof:oso/9780199896134.001.0001/acprof-978019989613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4865</text:p>
          </table:table-cell>
          <table:table-cell office:value-type="string" table:style-name="ce6">
            <text:p>9780191739026</text:p>
          </table:table-cell>
          <table:table-cell office:value-type="string" table:style-name="ce2">
            <text:p>Philosophy without Intui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ppel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4865.001.0001/acprof-9780199644865">http://www.oxfordscholarship.com/view/10.1093/acprof:oso/9780199644865.001.0001/acprof-978019964486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8855</text:p>
          </table:table-cell>
          <table:table-cell office:value-type="string" table:style-name="ce6">
            <text:p>9780191738586</text:p>
          </table:table-cell>
          <table:table-cell office:value-type="string" table:style-name="ce12">
            <text:p>Justice, Institutions, and Luc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88855.001.0001/acprof-9780199588855">http://www.oxfordscholarship.com/view/10.1093/acprof:oso/9780199588855.001.0001/acprof-97801995888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8515</text:p>
          </table:table-cell>
          <table:table-cell office:value-type="string" table:style-name="ce6">
            <text:p>9780191738241</text:p>
          </table:table-cell>
          <table:table-cell office:value-type="string" table:style-name="ce2">
            <text:p>Necessary Intention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ch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08515.001.0001/acprof-9780199608515">http://www.oxfordscholarship.com/view/10.1093/acprof:oso/9780199608515.001.0001/acprof-978019960851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1982</text:p>
          </table:table-cell>
          <table:table-cell office:value-type="string" table:style-name="ce6">
            <text:p>9780191738111</text:p>
          </table:table-cell>
          <table:table-cell office:value-type="string" table:style-name="ce2">
            <text:p>Processes of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pr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1982.001.0001/acprof-9780199691982">http://www.oxfordscholarship.com/view/10.1093/acprof:oso/9780199691982.001.0001/acprof-978019969198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5621</text:p>
          </table:table-cell>
          <table:table-cell office:value-type="string" table:style-name="ce6">
            <text:p>9780191738524</text:p>
          </table:table-cell>
          <table:table-cell office:value-type="string" table:style-name="ce2">
            <text:p>Quine versus David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mp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5621.001.0001/acprof-9780199695621">http://www.oxfordscholarship.com/view/10.1093/acprof:oso/9780199695621.001.0001/acprof-978019969562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6604</text:p>
          </table:table-cell>
          <table:table-cell office:value-type="string" table:style-name="ce6">
            <text:p>9780191738333</text:p>
          </table:table-cell>
          <table:table-cell office:value-type="string" table:style-name="ce2">
            <text:p>Space, Time, and Stuf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rntzeniu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6604.001.0001/acprof-9780199696604">http://www.oxfordscholarship.com/view/10.1093/acprof:oso/9780199696604.001.0001/acprof-978019969660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8127</text:p>
          </table:table-cell>
          <table:table-cell office:value-type="string" table:style-name="ce6">
            <text:p>9780191740558</text:p>
          </table:table-cell>
          <table:table-cell office:value-type="string" table:style-name="ce2">
            <text:p>Spinoza on Philosophy, Religion, and Poli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me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8127.001.0001/acprof-9780199698127">http://www.oxfordscholarship.com/view/10.1093/acprof:oso/9780199698127.001.0001/acprof-978019969812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3672</text:p>
          </table:table-cell>
          <table:table-cell office:value-type="string" table:style-name="ce6">
            <text:p>9780191739002</text:p>
          </table:table-cell>
          <table:table-cell office:value-type="string" table:style-name="ce2">
            <text:p>The Reference 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wthorne &amp; Manle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3672.001.0001/acprof-9780199693672">http://www.oxfordscholarship.com/view/10.1093/acprof:oso/9780199693672.001.0001/acprof-978019969367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52054</text:p>
          </table:table-cell>
          <table:table-cell office:value-type="string" table:style-name="ce6">
            <text:p>9780191738838</text:p>
          </table:table-cell>
          <table:table-cell office:value-type="string" table:style-name="ce2">
            <text:p>A Metaphysics for Freedo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war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52054.001.0001/acprof-9780199552054">http://www.oxfordscholarship.com/view/10.1093/acprof:oso/9780199552054.001.0001/acprof-978019955205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55575</text:p>
          </table:table-cell>
          <table:table-cell office:value-type="string" table:style-name="ce6">
            <text:p>9780199933198</text:p>
          </table:table-cell>
          <table:table-cell office:value-type="string" table:style-name="ce2">
            <text:p>A Philosophy to Live B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tonaccio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55575.001.0001/acprof-9780199855575">http://www.oxfordscholarship.com/view/10.1093/acprof:oso/9780199855575.001.0001/acprof-978019985557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60791</text:p>
          </table:table-cell>
          <table:table-cell office:value-type="string" table:style-name="ce6">
            <text:p>9780199932986</text:p>
          </table:table-cell>
          <table:table-cell office:value-type="string" table:style-name="ce2">
            <text:p>Hegel’s Natur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nkar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60791.001.0001/acprof-9780199860791">http://www.oxfordscholarship.com/view/10.1093/acprof:oso/9780199860791.001.0001/acprof-978019986079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8363</text:p>
          </table:table-cell>
          <table:table-cell office:value-type="string" table:style-name="ce6">
            <text:p>9780191738692</text:p>
          </table:table-cell>
          <table:table-cell office:value-type="string" table:style-name="ce2">
            <text:p>Hegel's Critique of Ka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dgwick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8363.001.0001/acprof-9780199698363">http://www.oxfordscholarship.com/view/10.1093/acprof:oso/9780199698363.001.0001/acprof-97801996983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57107</text:p>
          </table:table-cell>
          <table:table-cell office:value-type="string" table:style-name="ce6">
            <text:p>9780199932313</text:p>
          </table:table-cell>
          <table:table-cell office:value-type="string" table:style-name="ce2">
            <text:p>Mathematics and Scientific Represent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ncock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57107.001.0001/acprof-9780199757107">http://www.oxfordscholarship.com/view/10.1093/acprof:oso/9780199757107.001.0001/acprof-978019975710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45309</text:p>
          </table:table-cell>
          <table:table-cell office:value-type="string" table:style-name="ce6">
            <text:p>9780199932269</text:p>
          </table:table-cell>
          <table:table-cell office:value-type="string" table:style-name="ce2">
            <text:p>Rationality + Consciousness = Free Wil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dg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45309.001.0001/acprof-9780199845309">http://www.oxfordscholarship.com/view/10.1093/acprof:oso/9780199845309.001.0001/acprof-978019984530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75286</text:p>
          </table:table-cell>
          <table:table-cell office:value-type="string" table:style-name="ce6">
            <text:p>9780199932818</text:p>
          </table:table-cell>
          <table:table-cell office:value-type="string" table:style-name="ce2">
            <text:p>The Limits of the Sel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adeu &amp; Vitanz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75286.001.0001/acprof-9780199775286">http://www.oxfordscholarship.com/view/10.1093/acprof:oso/9780199775286.001.0001/acprof-978019977528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40031</text:p>
          </table:table-cell>
          <table:table-cell office:value-type="string" table:style-name="ce6">
            <text:p>9780199918706</text:p>
          </table:table-cell>
          <table:table-cell office:value-type="string" table:style-name="ce2">
            <text:p>Conversation &amp; Responsi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Kenn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40031.001.0001/acprof-9780199740031">http://www.oxfordscholarship.com/view/10.1093/acprof:oso/9780199740031.001.0001/acprof-97801997400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77860</text:p>
          </table:table-cell>
          <table:table-cell office:value-type="string" table:style-name="ce6">
            <text:p>9780199933525</text:p>
          </table:table-cell>
          <table:table-cell office:value-type="string" table:style-name="ce2">
            <text:p>Essays on A Priori Knowledge and Justif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sullo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77860.001.0001/acprof-9780199777860">http://www.oxfordscholarship.com/view/10.1093/acprof:oso/9780199777860.001.0001/acprof-978019977786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46153</text:p>
          </table:table-cell>
          <table:table-cell office:value-type="string" table:style-name="ce6">
            <text:p>9780199933389</text:p>
          </table:table-cell>
          <table:table-cell office:value-type="string" table:style-name="ce2">
            <text:p>Fairness in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me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46153.001.0001/acprof-9780199846153">http://www.oxfordscholarship.com/view/10.1093/acprof:oso/9780199846153.001.0001/acprof-978019984615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1610</text:p>
          </table:table-cell>
          <table:table-cell office:value-type="string" table:style-name="ce6">
            <text:p>9780199933211</text:p>
          </table:table-cell>
          <table:table-cell office:value-type="string" table:style-name="ce2">
            <text:p>Frege's Conception of Log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anchett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91610.001.0001/acprof-9780199891610">http://www.oxfordscholarship.com/view/10.1093/acprof:oso/9780199891610.001.0001/acprof-978019989161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12875</text:p>
          </table:table-cell>
          <table:table-cell office:value-type="string" table:style-name="ce6">
            <text:p>9780199933150</text:p>
          </table:table-cell>
          <table:table-cell office:value-type="string" table:style-name="ce2">
            <text:p>Reliabilism and Contemporary Epistem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ldm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12875.001.0001/acprof-9780199812875">http://www.oxfordscholarship.com/view/10.1093/acprof:oso/9780199812875.001.0001/acprof-978019981287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59446</text:p>
          </table:table-cell>
          <table:table-cell office:value-type="string" table:style-name="ce6">
            <text:p>9780199932214</text:p>
          </table:table-cell>
          <table:table-cell office:value-type="string" table:style-name="ce2">
            <text:p>Rethinking the G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mki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59446.001.0001/acprof-9780199759446">http://www.oxfordscholarship.com/view/10.1093/acprof:oso/9780199759446.001.0001/acprof-978019975944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96908</text:p>
          </table:table-cell>
          <table:table-cell office:value-type="string" table:style-name="ce6">
            <text:p>9780199933235</text:p>
          </table:table-cell>
          <table:table-cell office:value-type="string" table:style-name="ce7">
            <text:p>Transient Truth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gaar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96908.001.0001/acprof-9780199796908">http://www.oxfordscholarship.com/view/10.1093/acprof:oso/9780199796908.001.0001/acprof-97801997969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7533</text:p>
          </table:table-cell>
          <table:table-cell office:value-type="string" table:style-name="ce6">
            <text:p>9780191738470</text:p>
          </table:table-cell>
          <table:table-cell office:value-type="string" table:style-name="ce2">
            <text:p>God in the Age of Science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ilips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7533.001.0001/acprof-9780199697533">http://www.oxfordscholarship.com/view/10.1093/acprof:oso/9780199697533.001.0001/acprof-97801996975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0010</text:p>
          </table:table-cell>
          <table:table-cell office:value-type="string" table:style-name="ce6">
            <text:p>9780191738197</text:p>
          </table:table-cell>
          <table:table-cell office:value-type="string" table:style-name="ce2">
            <text:p>Natural Challenges to Free Wil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rofsk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40010.001.0001/acprof-9780199640010">http://www.oxfordscholarship.com/view/10.1093/acprof:oso/9780199640010.001.0001/acprof-978019964001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3719</text:p>
          </table:table-cell>
          <table:table-cell office:value-type="string" table:style-name="ce6">
            <text:p>9780191739019</text:p>
          </table:table-cell>
          <table:table-cell office:value-type="string" table:style-name="ce2">
            <text:p>Neoplatonism and the Philosophy of Na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berding &amp; Hor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3719.001.0001/acprof-9780199693719">http://www.oxfordscholarship.com/view/10.1093/acprof:oso/9780199693719.001.0001/acprof-978019969371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2365</text:p>
          </table:table-cell>
          <table:table-cell office:value-type="string" table:style-name="ce6">
            <text:p>9780191740718</text:p>
          </table:table-cell>
          <table:table-cell office:value-type="string" table:style-name="ce2">
            <text:p>The Sel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ner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52365.001.0001/acprof-9780199652365">http://www.oxfordscholarship.com/view/10.1093/acprof:oso/9780199652365.001.0001/acprof-978019965236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44845</text:p>
          </table:table-cell>
          <table:table-cell office:value-type="string" table:style-name="ce6">
            <text:p>9780199933501</text:p>
          </table:table-cell>
          <table:table-cell office:value-type="string" table:style-name="ce2">
            <text:p>Having in Mi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mog &amp; Leonardi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44845.001.0001/acprof-9780199844845">http://www.oxfordscholarship.com/view/10.1093/acprof:oso/9780199844845.001.0001/acprof-978019984484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5389364</text:p>
          </table:table-cell>
          <table:table-cell office:value-type="string" table:style-name="ce6">
            <text:p>9780199932368</text:p>
          </table:table-cell>
          <table:table-cell office:value-type="string" table:style-name="ce7">
            <text:p>Knowing Ho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gson &amp; Moffett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5389364.001.0001/acprof-9780195389364">http://www.oxfordscholarship.com/view/10.1093/acprof:oso/9780195389364.001.0001/acprof-978019538936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66864</text:p>
          </table:table-cell>
          <table:table-cell office:value-type="string" table:style-name="ce6">
            <text:p>9780199932184</text:p>
          </table:table-cell>
          <table:table-cell office:value-type="string" table:style-name="ce2">
            <text:p>Reason, Metaphysics, and Mi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rk &amp; Rea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66864.001.0001/acprof-9780199766864">http://www.oxfordscholarship.com/view/10.1093/acprof:oso/9780199766864.001.0001/acprof-978019976686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3645</text:p>
          </table:table-cell>
          <table:table-cell office:value-type="string" table:style-name="ce6">
            <text:p>9780191738456</text:p>
          </table:table-cell>
          <table:table-cell office:value-type="string" table:style-name="ce2">
            <text:p>The Philosophy of Francisco <text:s/>Suarez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ll &amp; Lagerlund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83645.001.0001/acprof-9780199583645">http://www.oxfordscholarship.com/view/10.1093/acprof:oso/9780199583645.001.0001/acprof-978019958364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90650</text:p>
          </table:table-cell>
          <table:table-cell office:value-type="string" table:style-name="ce6">
            <text:p>9780191741043</text:p>
          </table:table-cell>
          <table:table-cell office:value-type="string" table:style-name="ce2">
            <text:p>The Self and Self Knowled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liva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90650.001.0001/acprof-9780199590650">http://www.oxfordscholarship.com/view/10.1093/acprof:oso/9780199590650.001.0001/acprof-978019959065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3726</text:p>
          </table:table-cell>
          <table:table-cell office:value-type="string" table:style-name="ce6">
            <text:p>9780191738890</text:p>
          </table:table-cell>
          <table:table-cell office:value-type="string" table:style-name="ce2">
            <text:p>Aristotle and the Virt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rz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3726.001.0001/acprof-9780199693726">http://www.oxfordscholarship.com/view/10.1093/acprof:oso/9780199693726.001.0001/acprof-978019969372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74142</text:p>
          </table:table-cell>
          <table:table-cell office:value-type="string" table:style-name="ce6">
            <text:p>9780199933228</text:p>
          </table:table-cell>
          <table:table-cell office:value-type="string" table:style-name="ce2">
            <text:p>Minimizing Marri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ak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74142.001.0001/acprof-9780199774142">http://www.oxfordscholarship.com/view/10.1093/acprof:oso/9780199774142.001.0001/acprof-978019977414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55469</text:p>
          </table:table-cell>
          <table:table-cell office:value-type="string" table:style-name="ce6">
            <text:p>9780199932788</text:p>
          </table:table-cell>
          <table:table-cell office:value-type="string" table:style-name="ce2">
            <text:p>Out from the Shadow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snow &amp; Superso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855469.001.0001/acprof-9780199855469">http://www.oxfordscholarship.com/view/10.1093/acprof:oso/9780199855469.001.0001/acprof-978019985546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3645</text:p>
          </table:table-cell>
          <table:table-cell office:value-type="string" table:style-name="ce6">
            <text:p>9780191742033</text:p>
          </table:table-cell>
          <table:table-cell office:value-type="string" table:style-name="ce2">
            <text:p>Unfit for the Fut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rsson &amp; Savulescu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3645.001.0001/acprof-9780199653645">http://www.oxfordscholarship.com/view/10.1093/acprof:oso/9780199653645.001.0001/acprof-978019965364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4727</text:p>
          </table:table-cell>
          <table:table-cell office:value-type="string" table:style-name="ce6">
            <text:p>9780191742088</text:p>
          </table:table-cell>
          <table:table-cell office:value-type="string" table:style-name="ce2">
            <text:p>Being, Humanity, and Understand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loy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4727.001.0001/acprof-9780199654727">http://www.oxfordscholarship.com/view/10.1093/acprof:oso/9780199654727.001.0001/acprof-978019965472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5161243</text:p>
          </table:table-cell>
          <table:table-cell office:value-type="string" table:style-name="ce6">
            <text:p>9780199950317</text:p>
          </table:table-cell>
          <table:table-cell office:value-type="string" table:style-name="ce7">
            <text:p>Methods in Medical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omlin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5161243.001.0001/acprof-9780195161243">http://www.oxfordscholarship.com/view/10.1093/acprof:oso/9780195161243.001.0001/acprof-978019516124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16818</text:p>
          </table:table-cell>
          <table:table-cell office:value-type="string" table:style-name="ce6">
            <text:p>9780199980291</text:p>
          </table:table-cell>
          <table:table-cell office:value-type="string" table:style-name="ce7">
            <text:p>Belief and Tru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og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916818.001.0001/acprof-9780199916818">http://www.oxfordscholarship.com/view/10.1093/acprof:oso/9780199916818.001.0001/acprof-978019991681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5389630</text:p>
          </table:table-cell>
          <table:table-cell office:value-type="string" table:style-name="ce6">
            <text:p>9780199949731</text:p>
          </table:table-cell>
          <table:table-cell office:value-type="string" table:style-name="ce7">
            <text:p>Creation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Grazi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5389630.001.0001/acprof-9780195389630">http://www.oxfordscholarship.com/view/10.1093/acprof:oso/9780195389630.001.0001/acprof-978019538963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17549</text:p>
          </table:table-cell>
          <table:table-cell office:value-type="string" table:style-name="ce6">
            <text:p>9780199950454</text:p>
          </table:table-cell>
          <table:table-cell office:value-type="string" table:style-name="ce2">
            <text:p>Habitation, Health, and Agen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ck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917549.001.0001/acprof-9780199917549">http://www.oxfordscholarship.com/view/10.1093/acprof:oso/9780199917549.001.0001/acprof-978019991754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30730</text:p>
          </table:table-cell>
          <table:table-cell office:value-type="string" table:style-name="ce6">
            <text:p>9780191741340</text:p>
          </table:table-cell>
          <table:table-cell office:value-type="string" table:style-name="ce2">
            <text:p>The Mess Insid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ldi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230730.001.0001/acprof-9780199230730">http://www.oxfordscholarship.com/view/10.1093/acprof:oso/9780199230730.001.0001/acprof-978019923073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6349</text:p>
          </table:table-cell>
          <table:table-cell office:value-type="string" table:style-name="ce6">
            <text:p>9780191742156</text:p>
          </table:table-cell>
          <table:table-cell office:value-type="string" table:style-name="ce2">
            <text:p>Aristotle on the Apparent G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s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6349.001.0001/acprof-9780199656349">http://www.oxfordscholarship.com/view/10.1093/acprof:oso/9780199656349.001.0001/acprof-978019965634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62986</text:p>
          </table:table-cell>
          <table:table-cell office:value-type="string" table:style-name="ce6">
            <text:p>9780199949762</text:p>
          </table:table-cell>
          <table:table-cell office:value-type="string" table:style-name="ce2">
            <text:p>On Loving Our Enem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u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862986.001.0001/acprof-9780199862986">http://www.oxfordscholarship.com/view/10.1093/acprof:oso/9780199862986.001.0001/acprof-978019986298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8374</text:p>
          </table:table-cell>
          <table:table-cell office:value-type="string" table:style-name="ce6">
            <text:p>9780191741487</text:p>
          </table:table-cell>
          <table:table-cell office:value-type="string" table:style-name="ce7">
            <text:p>Pursuing Mean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rg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88374.001.0001/acprof-9780199588374">http://www.oxfordscholarship.com/view/10.1093/acprof:oso/9780199588374.001.0001/acprof-978019958837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6191</text:p>
          </table:table-cell>
          <table:table-cell office:value-type="string" table:style-name="ce6">
            <text:p>9780191741081</text:p>
          </table:table-cell>
          <table:table-cell office:value-type="string" table:style-name="ce2">
            <text:p>Reasoning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d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06191.001.0001/acprof-9780199606191">http://www.oxfordscholarship.com/view/10.1093/acprof:oso/9780199606191.001.0001/acprof-978019960619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44077</text:p>
          </table:table-cell>
          <table:table-cell office:value-type="string" table:style-name="ce6">
            <text:p>9780199932566</text:p>
          </table:table-cell>
          <table:table-cell office:value-type="string" table:style-name="ce2">
            <text:p>Reasons as Defaul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t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744077.001.0001/acprof-9780199744077">http://www.oxfordscholarship.com/view/10.1093/acprof:oso/9780199744077.001.0001/acprof-978019974407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9203</text:p>
          </table:table-cell>
          <table:table-cell office:value-type="string" table:style-name="ce6">
            <text:p>9780199949885</text:p>
          </table:table-cell>
          <table:table-cell office:value-type="string" table:style-name="ce2">
            <text:p>Reason's Debt to Freedo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j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899203.001.0001/acprof-9780199899203">http://www.oxfordscholarship.com/view/10.1093/acprof:oso/9780199899203.001.0001/acprof-978019989920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4956</text:p>
          </table:table-cell>
          <table:table-cell office:value-type="string" table:style-name="ce6">
            <text:p>9780191741333</text:p>
          </table:table-cell>
          <table:table-cell office:value-type="string" table:style-name="ce2">
            <text:p>Shapes of Freedo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dg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4956.001.0001/acprof-9780199654956">http://www.oxfordscholarship.com/view/10.1093/acprof:oso/9780199654956.001.0001/acprof-978019965495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41363</text:p>
          </table:table-cell>
          <table:table-cell office:value-type="string" table:style-name="ce6">
            <text:p>9780199950003</text:p>
          </table:table-cell>
          <table:table-cell office:value-type="string" table:style-name="ce2">
            <text:p>The Significance of Religious Exper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ttstei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841363.001.0001/acprof-9780199841363">http://www.oxfordscholarship.com/view/10.1093/acprof:oso/9780199841363.001.0001/acprof-97801998413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96201</text:p>
          </table:table-cell>
          <table:table-cell office:value-type="string" table:style-name="ce6">
            <text:p>9780191741876</text:p>
          </table:table-cell>
          <table:table-cell office:value-type="string" table:style-name="ce2">
            <text:p>The Universe As We Find I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i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96201.001.0001/acprof-9780199596201">http://www.oxfordscholarship.com/view/10.1093/acprof:oso/9780199596201.001.0001/acprof-978019959620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33477</text:p>
          </table:table-cell>
          <table:table-cell office:value-type="string" table:style-name="ce6">
            <text:p>9780199949823</text:p>
          </table:table-cell>
          <table:table-cell office:value-type="string" table:style-name="ce2">
            <text:p>Collected Papers, Volume 2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ich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733477.001.0001/acprof-9780199733477">http://www.oxfordscholarship.com/view/10.1093/acprof:oso/9780199733477.001.0001/acprof-978019973347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44794</text:p>
          </table:table-cell>
          <table:table-cell office:value-type="string" table:style-name="ce6">
            <text:p>9780199933396</text:p>
          </table:table-cell>
          <table:table-cell office:value-type="string" table:style-name="ce2">
            <text:p>Introspection and Conscious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mithies &amp; Stoljar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744794.001.0001/acprof-9780199744794">http://www.oxfordscholarship.com/view/10.1093/acprof:oso/9780199744794.001.0001/acprof-97801997447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58784</text:p>
          </table:table-cell>
          <table:table-cell office:value-type="string" table:style-name="ce6">
            <text:p>9780199949465</text:p>
          </table:table-cell>
          <table:table-cell office:value-type="string" table:style-name="ce7">
            <text:p>Personhood, Ethics, and Animal Cogni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arn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758784.001.0001/acprof-9780199758784">http://www.oxfordscholarship.com/view/10.1093/acprof:oso/9780199758784.001.0001/acprof-978019975878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3702</text:p>
          </table:table-cell>
          <table:table-cell office:value-type="string" table:style-name="ce6">
            <text:p>9780191741265</text:p>
          </table:table-cell>
          <table:table-cell office:value-type="string" table:style-name="ce2">
            <text:p>Knowledge Ascrip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wn &amp; Gerke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3702.001.0001/acprof-9780199693702">http://www.oxfordscholarship.com/view/10.1093/acprof:oso/9780199693702.001.0001/acprof-978019969370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99325</text:p>
          </table:table-cell>
          <table:table-cell office:value-type="string" table:style-name="ce6">
            <text:p>9780191741500</text:p>
          </table:table-cell>
          <table:table-cell office:value-type="string" table:style-name="ce2">
            <text:p>Luck, Value, and Commit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uer &amp; Lang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99325.001.0001/acprof-9780199599325">http://www.oxfordscholarship.com/view/10.1093/acprof:oso/9780199599325.001.0001/acprof-978019959932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5060</text:p>
          </table:table-cell>
          <table:table-cell office:value-type="string" table:style-name="ce6">
            <text:p>9780191741616</text:p>
          </table:table-cell>
          <table:table-cell office:value-type="string" table:style-name="ce2">
            <text:p>Machiavelli, Hobbes, and Rousseau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lamenatz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45060.001.0001/acprof-9780199645060">http://www.oxfordscholarship.com/view/10.1093/acprof:oso/9780199645060.001.0001/acprof-978019964506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27044</text:p>
          </table:table-cell>
          <table:table-cell office:value-type="string" table:style-name="ce6">
            <text:p>9780191739309</text:p>
          </table:table-cell>
          <table:table-cell office:value-type="string" table:style-name="ce2">
            <text:p>Philosophy and Religion in Enlightenment Brita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vage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227044.001.0001/acprof-9780199227044">http://www.oxfordscholarship.com/view/10.1093/acprof:oso/9780199227044.001.0001/acprof-97801992270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4760</text:p>
          </table:table-cell>
          <table:table-cell office:value-type="string" table:style-name="ce6">
            <text:p>9780191741548</text:p>
          </table:table-cell>
          <table:table-cell office:value-type="string" table:style-name="ce2">
            <text:p>Probability in the Philosophy of Relig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dler &amp; Harriso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04760.001.0001/acprof-9780199604760">http://www.oxfordscholarship.com/view/10.1093/acprof:oso/9780199604760.001.0001/acprof-978019960476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6073</text:p>
          </table:table-cell>
          <table:table-cell office:value-type="string" table:style-name="ce6">
            <text:p>9780191742132</text:p>
          </table:table-cell>
          <table:table-cell office:value-type="string" table:style-name="ce2">
            <text:p>Scepticism and Reliable Belie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labardo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6073.001.0001/acprof-9780199656073">http://www.oxfordscholarship.com/view/10.1093/acprof:oso/9780199656073.001.0001/acprof-978019965607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46961</text:p>
          </table:table-cell>
          <table:table-cell office:value-type="string" table:style-name="ce6">
            <text:p>9780191741418</text:p>
          </table:table-cell>
          <table:table-cell office:value-type="string" table:style-name="ce2">
            <text:p>The Emergent Multiver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lac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546961.001.0001/acprof-9780199546961">http://www.oxfordscholarship.com/view/10.1093/acprof:oso/9780199546961.001.0001/acprof-978019954696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6159</text:p>
          </table:table-cell>
          <table:table-cell office:value-type="string" table:style-name="ce6">
            <text:p>9780191741142</text:p>
          </table:table-cell>
          <table:table-cell office:value-type="string" table:style-name="ce7">
            <text:p>The Scope of Aut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ligiorg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46159.001.0001/acprof-9780199646159">http://www.oxfordscholarship.com/view/10.1093/acprof:oso/9780199646159.001.0001/acprof-978019964615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1524</text:p>
          </table:table-cell>
          <table:table-cell office:value-type="string" table:style-name="ce6">
            <text:p>9780191742262</text:p>
          </table:table-cell>
          <table:table-cell office:value-type="string" table:style-name="ce2">
            <text:p>Wittgenstein's Early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labardo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1524.001.0001/acprof-9780199691524">http://www.oxfordscholarship.com/view/10.1093/acprof:oso/9780199691524.001.0001/acprof-978019969152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0576</text:p>
          </table:table-cell>
          <table:table-cell office:value-type="string" table:style-name="ce6">
            <text:p>9780199980031</text:p>
          </table:table-cell>
          <table:table-cell office:value-type="string" table:style-name="ce2">
            <text:p>Categories of Be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aparant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890576.001.0001/acprof-9780199890576">http://www.oxfordscholarship.com/view/10.1093/acprof:oso/9780199890576.001.0001/acprof-978019989057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7033</text:p>
          </table:table-cell>
          <table:table-cell office:value-type="string" table:style-name="ce6">
            <text:p>9780191741166</text:p>
          </table:table-cell>
          <table:table-cell office:value-type="string" table:style-name="ce2">
            <text:p>Essays on Ka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li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47033.001.0001/acprof-9780199647033">http://www.oxfordscholarship.com/view/10.1093/acprof:oso/9780199647033.001.0001/acprof-97801996470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1443</text:p>
          </table:table-cell>
          <table:table-cell office:value-type="string" table:style-name="ce6">
            <text:p>9780191741197</text:p>
          </table:table-cell>
          <table:table-cell office:value-type="string" table:style-name="ce2">
            <text:p>Russell's Logical Atom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stock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1443.001.0001/acprof-9780199651443">http://www.oxfordscholarship.com/view/10.1093/acprof:oso/9780199651443.001.0001/acprof-978019965144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36282</text:p>
          </table:table-cell>
          <table:table-cell office:value-type="string" table:style-name="ce6">
            <text:p>9780191741357</text:p>
          </table:table-cell>
          <table:table-cell office:value-type="string" table:style-name="ce2">
            <text:p>Speech and Har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itra &amp; McGowa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236282.001.0001/acprof-9780199236282">http://www.oxfordscholarship.com/view/10.1093/acprof:oso/9780199236282.001.0001/acprof-978019923628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3492</text:p>
          </table:table-cell>
          <table:table-cell office:value-type="string" table:style-name="ce6">
            <text:p>9780191741661</text:p>
          </table:table-cell>
          <table:table-cell office:value-type="string" table:style-name="ce7">
            <text:p>Oxford Studies in Metaethics, Volume 7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fer-Landau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3492.001.0001/acprof-9780199653492">http://www.oxfordscholarship.com/view/10.1093/acprof:oso/9780199653492.001.0001/acprof-978019965349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2002</text:p>
          </table:table-cell>
          <table:table-cell office:value-type="string" table:style-name="ce6">
            <text:p>9780191741241</text:p>
          </table:table-cell>
          <table:table-cell office:value-type="string" table:style-name="ce2">
            <text:p>Virtue, Rules, and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l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2002.001.0001/acprof-9780199692002">http://www.oxfordscholarship.com/view/10.1093/acprof:oso/9780199692002.001.0001/acprof-978019969200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5755</text:p>
          </table:table-cell>
          <table:table-cell office:value-type="string" table:style-name="ce6">
            <text:p>9780191742125</text:p>
          </table:table-cell>
          <table:table-cell office:value-type="string" table:style-name="ce2">
            <text:p>Changes of Mi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nnan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55755.001.0001/acprof-9780199655755">http://www.oxfordscholarship.com/view/10.1093/acprof:oso/9780199655755.001.0001/acprof-97801996557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7502</text:p>
          </table:table-cell>
          <table:table-cell office:value-type="string" table:style-name="ce6">
            <text:p>9780191739323</text:p>
          </table:table-cell>
          <table:table-cell office:value-type="string" table:style-name="ce2">
            <text:p>The Laws of Belie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poh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697502.001.0001/acprof-9780199697502">http://www.oxfordscholarship.com/view/10.1093/acprof:oso/9780199697502.001.0001/acprof-978019969750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4">
            <text:p>Philosophy</text:p>
          </table:table-cell>
          <table:table-cell office:value-type="string" table:style-name="ce6">
            <text:p>9780199919758</text:p>
          </table:table-cell>
          <table:table-cell office:value-type="string" table:style-name="ce6">
            <text:p>9780199980369</text:p>
          </table:table-cell>
          <table:table-cell office:value-type="string" table:style-name="ce10">
            <text:p>Mind and Cosmos</text:p>
          </table:table-cell>
          <table:table-cell office:value-type="string" table:style-name="ce2">
            <text:p>1st</text:p>
          </table:table-cell>
          <table:table-cell office:value-type="string" table:style-name="ce10">
            <text:p>Nage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919758.001.0001/acprof-9780199919758">http://www.oxfordscholarship.com/view/10.1093/acprof:oso/9780199919758.001.0001/acprof-978019991975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42001</text:p>
          </table:table-cell>
          <table:table-cell office:value-type="string" table:style-name="ce6">
            <text:p>9780199979844</text:p>
          </table:table-cell>
          <table:table-cell office:value-type="string" table:style-name="ce2">
            <text:p>Can Animals Be Moral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wland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42001.001.0001/acprof-9780199842001">http://www.oxfordscholarship.com/view/10.1093/acprof:oso/9780199842001.001.0001/acprof-978019984200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15439</text:p>
          </table:table-cell>
          <table:table-cell office:value-type="string" table:style-name="ce6">
            <text:p>9780199980222</text:p>
          </table:table-cell>
          <table:table-cell office:value-type="string" table:style-name="ce2">
            <text:p>Dignity, Rank, and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dr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915439.001.0001/acprof-9780199915439">http://www.oxfordscholarship.com/view/10.1093/acprof:oso/9780199915439.001.0001/acprof-978019991543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4339</text:p>
          </table:table-cell>
          <table:table-cell office:value-type="string" table:style-name="ce6">
            <text:p>9780191745157</text:p>
          </table:table-cell>
          <table:table-cell office:value-type="string" table:style-name="ce2">
            <text:p>Gandhi and the Sto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orabj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4339.001.0001/acprof-9780199644339">http://www.oxfordscholarship.com/view/10.1093/acprof:oso/9780199644339.001.0001/acprof-978019964433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5314595</text:p>
          </table:table-cell>
          <table:table-cell office:value-type="string" table:style-name="ce6">
            <text:p>9780199979059</text:p>
          </table:table-cell>
          <table:table-cell office:value-type="string" table:style-name="ce7">
            <text:p>The Conscious Bra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nz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5314595.001.0001/acprof-9780195314595">http://www.oxfordscholarship.com/view/10.1093/acprof:oso/9780195314595.001.0001/acprof-978019531459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57912</text:p>
          </table:table-cell>
          <table:table-cell office:value-type="string" table:style-name="ce6">
            <text:p>9780191743290</text:p>
          </table:table-cell>
          <table:table-cell office:value-type="string" table:style-name="ce2">
            <text:p>Epistemological Disjunctiv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tchar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57912.001.0001/acprof-9780199557912">http://www.oxfordscholarship.com/view/10.1093/acprof:oso/9780199557912.001.0001/acprof-978019955791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36472</text:p>
          </table:table-cell>
          <table:table-cell office:value-type="string" table:style-name="ce6">
            <text:p>9780199980697</text:p>
          </table:table-cell>
          <table:table-cell office:value-type="string" table:style-name="ce2">
            <text:p>Epistemic Author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gzebsk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936472.001.0001/acprof-9780199936472">http://www.oxfordscholarship.com/view/10.1093/acprof:oso/9780199936472.001.0001/acprof-978019993647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7452</text:p>
          </table:table-cell>
          <table:table-cell office:value-type="string" table:style-name="ce6">
            <text:p>9780191745539</text:p>
          </table:table-cell>
          <table:table-cell office:value-type="string" table:style-name="ce7">
            <text:p>Knowing Right From Wro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tiy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7452.001.0001/acprof-9780199657452">http://www.oxfordscholarship.com/view/10.1093/acprof:oso/9780199657452.001.0001/acprof-978019965745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5388930</text:p>
          </table:table-cell>
          <table:table-cell office:value-type="string" table:style-name="ce6">
            <text:p>9780199979196</text:p>
          </table:table-cell>
          <table:table-cell office:value-type="string" table:style-name="ce2">
            <text:p>Moral Entangl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chards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5388930.001.0001/acprof-9780195388930">http://www.oxfordscholarship.com/view/10.1093/acprof:oso/9780195388930.001.0001/acprof-978019538893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63005</text:p>
          </table:table-cell>
          <table:table-cell office:value-type="string" table:style-name="ce6">
            <text:p>9780191745263</text:p>
          </table:table-cell>
          <table:table-cell office:value-type="string" table:style-name="ce2">
            <text:p>On Refle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rnblith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63005.001.0001/acprof-9780199563005">http://www.oxfordscholarship.com/view/10.1093/acprof:oso/9780199563005.001.0001/acprof-978019956300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9555</text:p>
          </table:table-cell>
          <table:table-cell office:value-type="string" table:style-name="ce6">
            <text:p>9780199980154</text:p>
          </table:table-cell>
          <table:table-cell office:value-type="string" table:style-name="ce2">
            <text:p>Preludes to Pragmat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itch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99555.001.0001/acprof-9780199899555">http://www.oxfordscholarship.com/view/10.1093/acprof:oso/9780199899555.001.0001/acprof-97801998995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8541</text:p>
          </table:table-cell>
          <table:table-cell office:value-type="string" table:style-name="ce6">
            <text:p>9780191746253</text:p>
          </table:table-cell>
          <table:table-cell office:value-type="string" table:style-name="ce2">
            <text:p>The Artful Spec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e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8541.001.0001/acprof-9780199658541">http://www.oxfordscholarship.com/view/10.1093/acprof:oso/9780199658541.001.0001/acprof-978019965854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7520</text:p>
          </table:table-cell>
          <table:table-cell office:value-type="string" table:style-name="ce6">
            <text:p>9780199950249</text:p>
          </table:table-cell>
          <table:table-cell office:value-type="string" table:style-name="ce2">
            <text:p>The Moral Targe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mm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97520.001.0001/acprof-9780199897520">http://www.oxfordscholarship.com/view/10.1093/acprof:oso/9780199897520.001.0001/acprof-978019989752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9581</text:p>
          </table:table-cell>
          <table:table-cell office:value-type="string" table:style-name="ce6">
            <text:p>9780191746260</text:p>
          </table:table-cell>
          <table:table-cell office:value-type="string" table:style-name="ce2">
            <text:p>Art and Pornogra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es &amp; Levinso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09581.001.0001/acprof-9780199609581">http://www.oxfordscholarship.com/view/10.1093/acprof:oso/9780199609581.001.0001/acprof-978019960958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8534</text:p>
          </table:table-cell>
          <table:table-cell office:value-type="string" table:style-name="ce6">
            <text:p>9780191746192</text:p>
          </table:table-cell>
          <table:table-cell office:value-type="string" table:style-name="ce2">
            <text:p>Bounded Think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rto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8534.001.0001/acprof-9780199658534">http://www.oxfordscholarship.com/view/10.1093/acprof:oso/9780199658534.001.0001/acprof-978019965853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2518</text:p>
          </table:table-cell>
          <table:table-cell office:value-type="string" table:style-name="ce6">
            <text:p>9780191745850</text:p>
          </table:table-cell>
          <table:table-cell office:value-type="string" table:style-name="ce7">
            <text:p>From Morality to Metaphys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tchi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2518.001.0001/acprof-9780199652518">http://www.oxfordscholarship.com/view/10.1093/acprof:oso/9780199652518.001.0001/acprof-978019965251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0767</text:p>
          </table:table-cell>
          <table:table-cell office:value-type="string" table:style-name="ce6">
            <text:p>9780191745836</text:p>
          </table:table-cell>
          <table:table-cell office:value-type="string" table:style-name="ce2">
            <text:p>From Rationality to Equ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rb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0767.001.0001/acprof-9780199580767">http://www.oxfordscholarship.com/view/10.1093/acprof:oso/9780199580767.001.0001/acprof-978019958076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2778</text:p>
          </table:table-cell>
          <table:table-cell office:value-type="string" table:style-name="ce6">
            <text:p>9780191745478</text:p>
          </table:table-cell>
          <table:table-cell office:value-type="string" table:style-name="ce2">
            <text:p>Locke's Moral Ma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Lordo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2778.001.0001/acprof-9780199652778">http://www.oxfordscholarship.com/view/10.1093/acprof:oso/9780199652778.001.0001/acprof-978019965277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3688</text:p>
          </table:table-cell>
          <table:table-cell office:value-type="string" table:style-name="ce6">
            <text:p>9780191745454</text:p>
          </table:table-cell>
          <table:table-cell office:value-type="string" table:style-name="ce2">
            <text:p>Lying, Misleading, and What is Sai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u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03688.001.0001/acprof-9780199603688">http://www.oxfordscholarship.com/view/10.1093/acprof:oso/9780199603688.001.0001/acprof-978019960368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6074</text:p>
          </table:table-cell>
          <table:table-cell office:value-type="string" table:style-name="ce6">
            <text:p>9780191741968</text:p>
          </table:table-cell>
          <table:table-cell office:value-type="string" table:style-name="ce7">
            <text:p>Meaning and Normativ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bbar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6074.001.0001/acprof-9780199646074">http://www.oxfordscholarship.com/view/10.1093/acprof:oso/9780199646074.001.0001/acprof-978019964607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6184</text:p>
          </table:table-cell>
          <table:table-cell office:value-type="string" table:style-name="ce6">
            <text:p>9780191741890</text:p>
          </table:table-cell>
          <table:table-cell office:value-type="string" table:style-name="ce2">
            <text:p>Philosophos: Plato’s Missing Dialogu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l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06184.001.0001/acprof-9780199606184">http://www.oxfordscholarship.com/view/10.1093/acprof:oso/9780199606184.001.0001/acprof-978019960618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1500</text:p>
          </table:table-cell>
          <table:table-cell office:value-type="string" table:style-name="ce6">
            <text:p>9780191744938</text:p>
          </table:table-cell>
          <table:table-cell office:value-type="string" table:style-name="ce2">
            <text:p>Shaping the Normative Landsca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wen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1500.001.0001/acprof-9780199691500">http://www.oxfordscholarship.com/view/10.1093/acprof:oso/9780199691500.001.0001/acprof-978019969150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31378</text:p>
          </table:table-cell>
          <table:table-cell office:value-type="string" table:style-name="ce6">
            <text:p>9780199980598</text:p>
          </table:table-cell>
          <table:table-cell office:value-type="string" table:style-name="ce7">
            <text:p>The Roots of Bio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llah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931378.001.0001/acprof-9780199931378">http://www.oxfordscholarship.com/view/10.1093/acprof:oso/9780199931378.001.0001/acprof-978019993137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2365</text:p>
          </table:table-cell>
          <table:table-cell office:value-type="string" table:style-name="ce6">
            <text:p>9780199950096</text:p>
          </table:table-cell>
          <table:table-cell office:value-type="string" table:style-name="ce2">
            <text:p>A Condition of Doub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lling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92365.001.0001/acprof-9780199892365">http://www.oxfordscholarship.com/view/10.1093/acprof:oso/9780199892365.001.0001/acprof-978019989236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6555</text:p>
          </table:table-cell>
          <table:table-cell office:value-type="string" table:style-name="ce6">
            <text:p>9780191741975</text:p>
          </table:table-cell>
          <table:table-cell office:value-type="string" table:style-name="ce2">
            <text:p>Forgiveness and Lo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tigrov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6555.001.0001/acprof-9780199646555">http://www.oxfordscholarship.com/view/10.1093/acprof:oso/9780199646555.001.0001/acprof-97801996465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0027</text:p>
          </table:table-cell>
          <table:table-cell office:value-type="string" table:style-name="ce6">
            <text:p>9780191741937</text:p>
          </table:table-cell>
          <table:table-cell office:value-type="string" table:style-name="ce2">
            <text:p>Freedom, God, and Worl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meid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0027.001.0001/acprof-9780199640027">http://www.oxfordscholarship.com/view/10.1093/acprof:oso/9780199640027.001.0001/acprof-978019964002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9982</text:p>
          </table:table-cell>
          <table:table-cell office:value-type="string" table:style-name="ce6">
            <text:p>9780191745409</text:p>
          </table:table-cell>
          <table:table-cell office:value-type="string" table:style-name="ce2">
            <text:p>Mental Fi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canat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9982.001.0001/acprof-9780199659982">http://www.oxfordscholarship.com/view/10.1093/acprof:oso/9780199659982.001.0001/acprof-978019965998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34430</text:p>
          </table:table-cell>
          <table:table-cell office:value-type="string" table:style-name="ce6">
            <text:p>9780199980659</text:p>
          </table:table-cell>
          <table:table-cell office:value-type="string" table:style-name="ce2">
            <text:p>Blindness and Reorient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ev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934430.001.0001/acprof-9780199934430">http://www.oxfordscholarship.com/view/10.1093/acprof:oso/9780199934430.001.0001/acprof-978019993443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67164</text:p>
          </table:table-cell>
          <table:table-cell office:value-type="string" table:style-name="ce6">
            <text:p>9780191746055</text:p>
          </table:table-cell>
          <table:table-cell office:value-type="string" table:style-name="ce2">
            <text:p>Cosmopolitan W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br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67164.001.0001/acprof-9780199567164">http://www.oxfordscholarship.com/view/10.1093/acprof:oso/9780199567164.001.0001/acprof-978019956716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3683</text:p>
          </table:table-cell>
          <table:table-cell office:value-type="string" table:style-name="ce6">
            <text:p>9780191745713</text:p>
          </table:table-cell>
          <table:table-cell office:value-type="string" table:style-name="ce7">
            <text:p>Happiness for Huma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ssell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3683.001.0001/acprof-9780199583683">http://www.oxfordscholarship.com/view/10.1093/acprof:oso/9780199583683.001.0001/acprof-978019958368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69131</text:p>
          </table:table-cell>
          <table:table-cell office:value-type="string" table:style-name="ce6">
            <text:p>9780199979615</text:p>
          </table:table-cell>
          <table:table-cell office:value-type="string" table:style-name="ce2">
            <text:p>Justice Between the Young and the O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Kerli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69131.001.0001/acprof-9780199769131">http://www.oxfordscholarship.com/view/10.1093/acprof:oso/9780199769131.001.0001/acprof-97801997691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7544</text:p>
          </table:table-cell>
          <table:table-cell office:value-type="string" table:style-name="ce6">
            <text:p>9780191742217</text:p>
          </table:table-cell>
          <table:table-cell office:value-type="string" table:style-name="ce2">
            <text:p>Normative Bedroc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er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7544.001.0001/acprof-9780199657544">http://www.oxfordscholarship.com/view/10.1093/acprof:oso/9780199657544.001.0001/acprof-97801996575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8134</text:p>
          </table:table-cell>
          <table:table-cell office:value-type="string" table:style-name="ce6">
            <text:p>9780191742323</text:p>
          </table:table-cell>
          <table:table-cell office:value-type="string" table:style-name="ce2">
            <text:p>Pragmatism and Inqui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vi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8134.001.0001/acprof-9780199698134">http://www.oxfordscholarship.com/view/10.1093/acprof:oso/9780199698134.001.0001/acprof-978019969813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58957</text:p>
          </table:table-cell>
          <table:table-cell office:value-type="string" table:style-name="ce6">
            <text:p>9780191744808</text:p>
          </table:table-cell>
          <table:table-cell office:value-type="string" table:style-name="ce2">
            <text:p>Understanding Liberal Democrac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lterstorff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58957.001.0001/acprof-9780199558957">http://www.oxfordscholarship.com/view/10.1093/acprof:oso/9780199558957.001.0001/acprof-978019955895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5595</text:p>
          </table:table-cell>
          <table:table-cell office:value-type="string" table:style-name="ce6">
            <text:p>9780199980093</text:p>
          </table:table-cell>
          <table:table-cell office:value-type="string" table:style-name="ce2">
            <text:p>The Geometry of Deser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ga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95595.001.0001/acprof-9780199895595">http://www.oxfordscholarship.com/view/10.1093/acprof:oso/9780199895595.001.0001/acprof-978019989559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67175</text:p>
          </table:table-cell>
          <table:table-cell office:value-type="string" table:style-name="ce6">
            <text:p>9780199979592</text:p>
          </table:table-cell>
          <table:table-cell office:value-type="string" table:style-name="ce7">
            <text:p>Reason, Religion, and Natural Law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cobs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67175.001.0001/acprof-9780199767175">http://www.oxfordscholarship.com/view/10.1093/acprof:oso/9780199767175.001.0001/acprof-978019976717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1494</text:p>
          </table:table-cell>
          <table:table-cell office:value-type="string" table:style-name="ce6">
            <text:p>9780191746277</text:p>
          </table:table-cell>
          <table:table-cell office:value-type="string" table:style-name="ce2">
            <text:p>Art and Abstract Obje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g Uidhir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1494.001.0001/acprof-9780199691494">http://www.oxfordscholarship.com/view/10.1093/acprof:oso/9780199691494.001.0001/acprof-97801996914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4877</text:p>
          </table:table-cell>
          <table:table-cell office:value-type="string" table:style-name="ce6">
            <text:p>9780191745706</text:p>
          </table:table-cell>
          <table:table-cell office:value-type="string" table:style-name="ce2">
            <text:p>Heidegger and the Measure of Tru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Manu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4877.001.0001/acprof-9780199694877">http://www.oxfordscholarship.com/view/10.1093/acprof:oso/9780199694877.001.0001/acprof-978019969487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3676</text:p>
          </table:table-cell>
          <table:table-cell office:value-type="string" table:style-name="ce6">
            <text:p>9780191745294</text:p>
          </table:table-cell>
          <table:table-cell office:value-type="string" table:style-name="ce12">
            <text:p>Nietzsche, Naturalism, and Normativ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naway &amp; Robertso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3676.001.0001/acprof-9780199583676">http://www.oxfordscholarship.com/view/10.1093/acprof:oso/9780199583676.001.0001/acprof-978019958367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9208</text:p>
          </table:table-cell>
          <table:table-cell office:value-type="string" table:style-name="ce6">
            <text:p>9780191745027</text:p>
          </table:table-cell>
          <table:table-cell office:value-type="string" table:style-name="ce7">
            <text:p>Rigid Designation and Theoretical Ident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Port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09208.001.0001/acprof-9780199609208">http://www.oxfordscholarship.com/view/10.1093/acprof:oso/9780199609208.001.0001/acprof-97801996092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60049</text:p>
          </table:table-cell>
          <table:table-cell office:value-type="string" table:style-name="ce6">
            <text:p>9780191744976</text:p>
          </table:table-cell>
          <table:table-cell office:value-type="string" table:style-name="ce2">
            <text:p>Self, Value, and Narra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dd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0049.001.0001/acprof-9780199660049">http://www.oxfordscholarship.com/view/10.1093/acprof:oso/9780199660049.001.0001/acprof-978019966004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8381</text:p>
          </table:table-cell>
          <table:table-cell office:value-type="string" table:style-name="ce6">
            <text:p>9780191745089</text:p>
          </table:table-cell>
          <table:table-cell office:value-type="string" table:style-name="ce2">
            <text:p>The Pragmatic Maxi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okway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8381.001.0001/acprof-9780199588381">http://www.oxfordscholarship.com/view/10.1093/acprof:oso/9780199588381.001.0001/acprof-978019958838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09833</text:p>
          </table:table-cell>
          <table:table-cell office:value-type="string" table:style-name="ce6">
            <text:p>9780191741913</text:p>
          </table:table-cell>
          <table:table-cell office:value-type="string" table:style-name="ce2">
            <text:p>Constructivism in Practical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nman &amp; Shemmer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09833.001.0001/acprof-9780199609833">http://www.oxfordscholarship.com/view/10.1093/acprof:oso/9780199609833.001.0001/acprof-97801996098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7519</text:p>
          </table:table-cell>
          <table:table-cell office:value-type="string" table:style-name="ce6">
            <text:p>9780191742316</text:p>
          </table:table-cell>
          <table:table-cell office:value-type="string" table:style-name="ce7">
            <text:p>Donald Davidson on Truth, Meaning, and the Menta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eyer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7519.001.0001/acprof-9780199697519">http://www.oxfordscholarship.com/view/10.1093/acprof:oso/9780199697519.001.0001/acprof-978019969751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79914</text:p>
          </table:table-cell>
          <table:table-cell office:value-type="string" table:style-name="ce6">
            <text:p>9780191745959</text:p>
          </table:table-cell>
          <table:table-cell office:value-type="string" table:style-name="ce2">
            <text:p>Emotion and Cognitive Life in Medieval and Early Modern 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ckavé &amp; Shapiro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79914.001.0001/acprof-9780199579914">http://www.oxfordscholarship.com/view/10.1093/acprof:oso/9780199579914.001.0001/acprof-978019957991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2808</text:p>
          </table:table-cell>
          <table:table-cell office:value-type="string" table:style-name="ce6">
            <text:p>9780191745829</text:p>
          </table:table-cell>
          <table:table-cell office:value-type="string" table:style-name="ce2">
            <text:p>From Zeno to Arbitr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kyrm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2808.001.0001/acprof-9780199652808">http://www.oxfordscholarship.com/view/10.1093/acprof:oso/9780199652808.001.0001/acprof-97801996528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8435</text:p>
          </table:table-cell>
          <table:table-cell office:value-type="string" table:style-name="ce6">
            <text:p>9780191742231</text:p>
          </table:table-cell>
          <table:table-cell office:value-type="string" table:style-name="ce2">
            <text:p>The Powers of Aristotle's Sou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anse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8435.001.0001/acprof-9780199658435">http://www.oxfordscholarship.com/view/10.1093/acprof:oso/9780199658435.001.0001/acprof-97801996584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88879</text:p>
          </table:table-cell>
          <table:table-cell office:value-type="string" table:style-name="ce6">
            <text:p>9780191744716</text:p>
          </table:table-cell>
          <table:table-cell office:value-type="string" table:style-name="ce2">
            <text:p>Wittgenstein's Metaphiloso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wich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588879.001.0001/acprof-9780199588879">http://www.oxfordscholarship.com/view/10.1093/acprof:oso/9780199588879.001.0001/acprof-978019958887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62951</text:p>
          </table:table-cell>
          <table:table-cell office:value-type="string" table:style-name="ce6">
            <text:p>9780191745195</text:p>
          </table:table-cell>
          <table:table-cell office:value-type="string" table:style-name="ce2">
            <text:p>Oxford Studies in Normative Ethics Volume II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mmons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2951.001.0001/acprof-9780199662951">http://www.oxfordscholarship.com/view/10.1093/acprof:oso/9780199662951.001.0001/acprof-978019966295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39984</text:p>
          </table:table-cell>
          <table:table-cell office:value-type="string" table:style-name="ce6">
            <text:p>9780191743337</text:p>
          </table:table-cell>
          <table:table-cell office:value-type="string" table:style-name="ce2">
            <text:p>Aristotle's<text:s/><text:span text:style-name="T3">Metaphysics</text:span><text:s/>Alph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el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39984.001.0001/acprof-9780199639984">http://www.oxfordscholarship.com/view/10.1093/acprof:oso/9780199639984.001.0001/acprof-978019963998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62562</text:p>
          </table:table-cell>
          <table:table-cell office:value-type="string" table:style-name="ce6">
            <text:p>9780191748394</text:p>
          </table:table-cell>
          <table:table-cell office:value-type="string" table:style-name="ce7">
            <text:p>Mind, Brain and Free Wil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winburne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2562.001.0001/acprof-9780199662562">http://www.oxfordscholarship.com/view/10.1093/acprof:oso/9780199662562.001.0001/acprof-978019966256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66164</text:p>
          </table:table-cell>
          <table:table-cell office:value-type="string" table:style-name="ce6">
            <text:p>9780191751936</text:p>
          </table:table-cell>
          <table:table-cell office:value-type="string" table:style-name="ce2">
            <text:p>Oxford Studies in Ancient Philosophy Volume 4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wood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66164.001.0001/acprof-9780199666164">http://www.oxfordscholarship.com/view/10.1093/acprof:oso/9780199666164.001.0001/acprof-978019966616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4384</text:p>
          </table:table-cell>
          <table:table-cell office:value-type="string" table:style-name="ce6">
            <text:p>9780191743344</text:p>
          </table:table-cell>
          <table:table-cell office:value-type="string" table:style-name="ce2">
            <text:p>Oxford Studies in Ancient Philosophy, Vol 42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wood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4384.001.0001/acprof-9780199644384">http://www.oxfordscholarship.com/view/10.1093/acprof:oso/9780199644384.001.0001/acprof-978019964438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9593</text:p>
          </table:table-cell>
          <table:table-cell office:value-type="string" table:style-name="ce6">
            <text:p>9780191745218</text:p>
          </table:table-cell>
          <table:table-cell office:value-type="string" table:style-name="ce2">
            <text:p>Oxford Studies in Early Modern Philosophy Vol VI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rber &amp; Rutherford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9593.001.0001/acprof-9780199659593">http://www.oxfordscholarship.com/view/10.1093/acprof:oso/9780199659593.001.0001/acprof-978019965959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9081</text:p>
          </table:table-cell>
          <table:table-cell office:value-type="string" table:style-name="ce6">
            <text:p>9780191745201</text:p>
          </table:table-cell>
          <table:table-cell office:value-type="string" table:style-name="ce7">
            <text:p>Oxford Studies in Metaphysics Volume 7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nnett &amp; Zimmerman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9081.001.0001/acprof-9780199659081">http://www.oxfordscholarship.com/view/10.1093/acprof:oso/9780199659081.001.0001/acprof-978019965908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6417</text:p>
          </table:table-cell>
          <table:table-cell office:value-type="string" table:style-name="ce6">
            <text:p>9780191742163</text:p>
          </table:table-cell>
          <table:table-cell office:value-type="string" table:style-name="ce2">
            <text:p>Oxford Studies in Philosophy of Religion, Volume IV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vanvig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6417.001.0001/acprof-9780199656417">http://www.oxfordscholarship.com/view/10.1093/acprof:oso/9780199656417.001.0001/acprof-97801996564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92631</text:p>
          </table:table-cell>
          <table:table-cell office:value-type="string" table:style-name="ce6">
            <text:p>9780199980055</text:p>
          </table:table-cell>
          <table:table-cell office:value-type="string" table:style-name="ce2">
            <text:p>Resisting Rea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slanger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892631.001.0001/acprof-9780199892631">http://www.oxfordscholarship.com/view/10.1093/acprof:oso/9780199892631.001.0001/acprof-97801998926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5381443</text:p>
          </table:table-cell>
          <table:table-cell office:value-type="string" table:style-name="ce6">
            <text:p>9780199979165</text:p>
          </table:table-cell>
          <table:table-cell office:value-type="string" table:style-name="ce2">
            <text:p>Simone de Beauvoir and the Politics of Ambigu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uk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5381443.001.0001/acprof-9780195381443">http://www.oxfordscholarship.com/view/10.1093/acprof:oso/9780195381443.001.0001/acprof-978019538144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87956</text:p>
          </table:table-cell>
          <table:table-cell office:value-type="string" table:style-name="ce6">
            <text:p>9780191738296</text:p>
          </table:table-cell>
          <table:table-cell office:value-type="string" table:style-name="ce2">
            <text:p>Teleology, First Principles, and Scientific Method in Aristotle's Bi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tthelf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287956.001.0001/acprof-9780199287956">http://www.oxfordscholarship.com/view/10.1093/acprof:oso/9780199287956.001.0001/acprof-978019928795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929023</text:p>
          </table:table-cell>
          <table:table-cell office:value-type="string" table:style-name="ce6">
            <text:p>9780199301522</text:p>
          </table:table-cell>
          <table:table-cell office:value-type="string" table:style-name="ce2">
            <text:p>The Epistemology of Resist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929023.001.0001/acprof-9780199929023">http://www.oxfordscholarship.com/view/10.1093/acprof:oso/9780199929023.001.0001/acprof-978019992902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56059</text:p>
          </table:table-cell>
          <table:table-cell office:value-type="string" table:style-name="ce6">
            <text:p>9780191744846</text:p>
          </table:table-cell>
          <table:table-cell office:value-type="string" table:style-name="ce2">
            <text:p>Tragedy, Recognition, and the Death of G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liam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6059.001.0001/acprof-9780199656059">http://www.oxfordscholarship.com/view/10.1093/acprof:oso/9780199656059.001.0001/acprof-978019965605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46043</text:p>
          </table:table-cell>
          <table:table-cell office:value-type="string" table:style-name="ce6">
            <text:p>9780191743368</text:p>
          </table:table-cell>
          <table:table-cell office:value-type="string" table:style-name="ce7">
            <text:p>Virtue and Happines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mtekar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46043.001.0001/acprof-9780199646043">http://www.oxfordscholarship.com/view/10.1093/acprof:oso/9780199646043.001.0001/acprof-978019964604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737666</text:p>
          </table:table-cell>
          <table:table-cell office:value-type="string" table:style-name="ce6">
            <text:p>9780199933372</text:p>
          </table:table-cell>
          <table:table-cell office:value-type="string" table:style-name="ce2">
            <text:p>Wittgenstein and the Philosophy of Mi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llis &amp; Guevara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37666.001.0001/acprof-9780199737666">http://www.oxfordscholarship.com/view/10.1093/acprof:oso/9780199737666.001.0001/acprof-978019973766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63356</text:p>
          </table:table-cell>
          <table:table-cell office:value-type="string" table:style-name="ce6">
            <text:p>9780191741777</text:p>
          </table:table-cell>
          <table:table-cell office:value-type="string" table:style-name="ce2">
            <text:p>God and Neces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ftow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263356.001.0001/acprof-9780199263356">http://www.oxfordscholarship.com/view/10.1093/acprof:oso/9780199263356.001.0001/acprof-978019926335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3689</text:p>
          </table:table-cell>
          <table:table-cell office:value-type="string" table:style-name="ce6">
            <text:p>9780191745584</text:p>
          </table:table-cell>
          <table:table-cell office:value-type="string" table:style-name="ce2">
            <text:p>Kant's Elliptical Pa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meriks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3689.001.0001/acprof-9780199693689">http://www.oxfordscholarship.com/view/10.1093/acprof:oso/9780199693689.001.0001/acprof-978019969368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78053</text:p>
          </table:table-cell>
          <table:table-cell office:value-type="string" table:style-name="ce6">
            <text:p>9780191745386</text:p>
          </table:table-cell>
          <table:table-cell office:value-type="string" table:style-name="ce7">
            <text:p>Mind, Meaning, and Knowled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liva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278053.001.0001/acprof-9780199278053">http://www.oxfordscholarship.com/view/10.1093/acprof:oso/9780199278053.001.0001/acprof-978019927805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6574</text:p>
          </table:table-cell>
          <table:table-cell office:value-type="string" table:style-name="ce6">
            <text:p>9780191732270</text:p>
          </table:table-cell>
          <table:table-cell office:value-type="string" table:style-name="ce2">
            <text:p>Destiny and Deliber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vanvig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6574.001.0001/acprof-9780199696574">http://www.oxfordscholarship.com/view/10.1093/acprof:oso/9780199696574.001.0001/acprof-978019969657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570409</text:p>
          </table:table-cell>
          <table:table-cell office:value-type="string" table:style-name="ce6">
            <text:p>9780191728679</text:p>
          </table:table-cell>
          <table:table-cell office:value-type="string" table:style-name="ce2">
            <text:p>Isaac Newton's Scientific Meth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p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570409.001.0001/acprof-9780199570409">http://www.oxfordscholarship.com/view/10.1093/acprof:oso/9780199570409.001.0001/acprof-978019957040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696482</text:p>
          </table:table-cell>
          <table:table-cell office:value-type="string" table:style-name="ce6">
            <text:p>9780191739286</text:p>
          </table:table-cell>
          <table:table-cell office:value-type="string" table:style-name="ce2">
            <text:p>Episteme, etc.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rison &amp; Ierodiakonou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6482.001.0001/acprof-9780199696482">http://www.oxfordscholarship.com/view/10.1093/acprof:oso/9780199696482.001.0001/acprof-978019969648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860852</text:p>
          </table:table-cell>
          <table:table-cell office:value-type="string" table:style-name="ce6">
            <text:p>9780199932474</text:p>
          </table:table-cell>
          <table:table-cell office:value-type="string" table:style-name="ce2">
            <text:p>The History and Future of Bio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van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860852.001.0001/acprof-9780199860852">http://www.oxfordscholarship.com/view/10.1093/acprof:oso/9780199860852.001.0001/acprof-978019986085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Philosophy</text:p>
          </table:table-cell>
          <table:table-cell office:value-type="string" table:style-name="ce6">
            <text:p>9780198079811</text:p>
          </table:table-cell>
          <table:table-cell office:value-type="string" table:style-name="ce6">
            <text:p>9780199081707</text:p>
          </table:table-cell>
          <table:table-cell office:value-type="string" table:style-name="ce18">
            <text:p>Advaita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Rao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9811.001.0001/acprof-9780198079811">http://www.oxfordscholarship.com/view/10.1093/acprof:oso/9780198079811.001.0001/acprof-97801980798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15">
            <text:p>Philosophy</text:p>
          </table:table-cell>
          <table:table-cell office:value-type="string" table:style-name="ce6">
            <text:p>9780198077336</text:p>
          </table:table-cell>
          <table:table-cell office:value-type="string" table:style-name="ce6">
            <text:p>9780199081530</text:p>
          </table:table-cell>
          <table:table-cell office:value-type="string" table:style-name="ce15">
            <text:p>Implications of the Philosophy of Kant</text:p>
          </table:table-cell>
          <table:table-cell office:value-type="string" table:style-name="ce2">
            <text:p>1st</text:p>
          </table:table-cell>
          <table:table-cell office:value-type="string" table:style-name="ce15">
            <text:p>Mohanty &amp; Chatterjea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8077336.001.0001/acprof-9780198077336">http://www.oxfordscholarship.com/view/10.1093/acprof:oso/9780198077336.001.0001/acprof-978019807733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9780199289905</text:p>
          </table:table-cell>
          <table:table-cell office:value-type="string" table:style-name="ce6">
            <text:p>9780191728471</text:p>
          </table:table-cell>
          <table:table-cell office:value-type="string" table:style-name="ce2">
            <text:p>Iris Murdoch, Philosoph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ackes (ed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9289905.001.0001/acprof-9780199289905">http://www.oxfordscholarship.com/view/10.1093/acprof:oso/9780199289905.001.0001/acprof-978019928990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ublic Health and Epidemiology</text:p>
          </table:table-cell>
          <table:table-cell office:value-type="string" table:style-name="ce6">
            <text:p>9780199691975</text:p>
          </table:table-cell>
          <table:table-cell office:value-type="string" table:style-name="ce6">
            <text:p>9780191748806</text:p>
          </table:table-cell>
          <table:table-cell office:value-type="string" table:style-name="ce2">
            <text:p>Food Fortif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wrence</text:p>
          </table:table-cell>
          <table:table-cell office:value-type="string" table:style-name="ce2">
            <text:p>Oxford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91975.001.0001/acprof-9780199691975">http://www.oxfordscholarship.com/view/10.1093/acprof:oso/9780199691975.001.0001/acprof-978019969197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ublic Health and Epidemiology</text:p>
          </table:table-cell>
          <table:table-cell office:value-type="string" table:style-name="ce6">
            <text:p>9780199765126</text:p>
          </table:table-cell>
          <table:table-cell office:value-type="string" table:style-name="ce6">
            <text:p>9780199918942</text:p>
          </table:table-cell>
          <table:table-cell office:value-type="string" table:style-name="ce2">
            <text:p>Protecting Childhood in the AIDS Pandem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ymann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65126.001.0001/acprof-9780199765126">http://www.oxfordscholarship.com/view/10.1093/acprof:oso/9780199765126.001.0001/acprof-978019976512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ublic Health and Epidemiology</text:p>
          </table:table-cell>
          <table:table-cell office:value-type="string" table:style-name="ce6">
            <text:p>9780199751877</text:p>
          </table:table-cell>
          <table:table-cell office:value-type="string" table:style-name="ce6">
            <text:p>9780199933242</text:p>
          </table:table-cell>
          <table:table-cell office:value-type="string" table:style-name="ce2">
            <text:p>Dissemination and Implementation Research in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wnson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751877.001.0001/acprof-9780199751877">http://www.oxfordscholarship.com/view/10.1093/acprof:oso/9780199751877.001.0001/acprof-978019975187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ublic Health and Epidemiology</text:p>
          </table:table-cell>
          <table:table-cell office:value-type="string" table:style-name="ce6">
            <text:p>9780195390445</text:p>
          </table:table-cell>
          <table:table-cell office:value-type="string" table:style-name="ce6">
            <text:p>9780199950416</text:p>
          </table:table-cell>
          <table:table-cell office:value-type="string" table:style-name="ce2">
            <text:p>Public Mental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aton (ed)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2-09-01T00:00:00" table:style-name="ce3">
            <text:p>Sep-12</text:p>
          </table:table-cell>
          <table:table-cell office:value-type="string" table:style-name="ce28">
            <text:p><text:a xlink:href="http://www.oxfordscholarship.com/view/10.1093/acprof:oso/9780195390445.001.0001/acprof-9780195390445">http://www.oxfordscholarship.com/view/10.1093/acprof:oso/9780195390445.001.0001/acprof-978019539044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8">
            <text:p>Public Health and Epidemiology</text:p>
          </table:table-cell>
          <table:table-cell office:value-type="string" table:style-name="ce6">
            <text:p>9780199656011</text:p>
          </table:table-cell>
          <table:table-cell office:value-type="string" table:style-name="ce6">
            <text:p>9780191748028</text:p>
          </table:table-cell>
          <table:table-cell office:value-type="string" table:style-name="ce8">
            <text:p>Health Impact Assessment</text:p>
          </table:table-cell>
          <table:table-cell office:value-type="string" table:style-name="ce2">
            <text:p>1st</text:p>
          </table:table-cell>
          <table:table-cell office:value-type="string" table:style-name="ce8">
            <text:p>Kemm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656011.001.0001/acprof-9780199656011">http://www.oxfordscholarship.com/view/10.1093/acprof:oso/9780199656011.001.0001/acprof-97801996560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ublic Health and Epidemiology</text:p>
          </table:table-cell>
          <table:table-cell office:value-type="string" table:style-name="ce6">
            <text:p>9780199754038</text:p>
          </table:table-cell>
          <table:table-cell office:value-type="string" table:style-name="ce6">
            <text:p>9780199979448</text:p>
          </table:table-cell>
          <table:table-cell office:value-type="string" table:style-name="ce2">
            <text:p>Nutritional Epidemiology<text:s/>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Willett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2-2013</text:p>
          </table:table-cell>
          <table:table-cell office:value-type="date" office:date-value="2013-01-01T00:00:00" table:style-name="ce3">
            <text:p>Jan-13</text:p>
          </table:table-cell>
          <table:table-cell office:value-type="string" table:style-name="ce28">
            <text:p><text:a xlink:href="http://www.oxfordscholarship.com/view/10.1093/acprof:oso/9780199754038.001.0001/acprof-9780199754038">http://www.oxfordscholarship.com/view/10.1093/acprof:oso/9780199754038.001.0001/acprof-978019975403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Public Health and Epidemiology</text:p>
          </table:table-cell>
          <table:table-cell office:value-type="string" table:style-name="ce6">
            <text:p>9780199698356</text:p>
          </table:table-cell>
          <table:table-cell office:value-type="string" table:style-name="ce6">
            <text:p>9780191732126</text:p>
          </table:table-cell>
          <table:table-cell office:value-type="string" table:style-name="ce2">
            <text:p>Manual of Infection Prevention and Contro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mani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2-2013</text:p>
          </table:table-cell>
          <table:table-cell office:value-type="date" office:date-value="2012-05-01T00:00:00" table:style-name="ce3">
            <text:p>May-12</text:p>
          </table:table-cell>
          <table:table-cell office:value-type="string" table:style-name="ce28">
            <text:p><text:a xlink:href="http://www.oxfordscholarship.com/view/10.1093/acprof:oso/9780199698356.001.0001/acprof-9780199698356">http://www.oxfordscholarship.com/view/10.1093/acprof:oso/9780199698356.001.0001/acprof-978019969835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3853</text:p>
          </table:table-cell>
          <table:table-cell office:value-type="string" table:style-name="ce6">
            <text:p>9780199919246</text:p>
          </table:table-cell>
          <table:table-cell office:value-type="string" table:style-name="ce2">
            <text:p>Subversive Spiritual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pffel-Marglin</text:p>
          </table:table-cell>
          <table:table-cell office:value-type="string" table:style-name="ce2">
            <text:p>Oxford Universit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93853.001.0001/acprof-9780199793853">http://www.oxfordscholarship.com/view/10.1093/acprof:oso/9780199793853.001.0001/acprof-978019979385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70096</text:p>
          </table:table-cell>
          <table:table-cell office:value-type="string" table:style-name="ce6">
            <text:p>9780191725661</text:p>
          </table:table-cell>
          <table:table-cell office:value-type="string" table:style-name="ce2">
            <text:p>A People of One 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rse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70096.001.0001/acprof-9780199570096">http://www.oxfordscholarship.com/view/10.1093/acprof:oso/9780199570096.001.0001/acprof-978019957009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0889</text:p>
          </table:table-cell>
          <table:table-cell office:value-type="string" table:style-name="ce6">
            <text:p>9780199895229</text:p>
          </table:table-cell>
          <table:table-cell office:value-type="string" table:style-name="ce2">
            <text:p>Architects of Pie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mberi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30889.001.0001/acprof-9780199730889">http://www.oxfordscholarship.com/view/10.1093/acprof:oso/9780199730889.001.0001/acprof-978019973088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0420</text:p>
          </table:table-cell>
          <table:table-cell office:value-type="string" table:style-name="ce6">
            <text:p>9780199894703</text:p>
          </table:table-cell>
          <table:table-cell office:value-type="string" table:style-name="ce2">
            <text:p>Charles Hod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tjah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40420.001.0001/acprof-9780199740420">http://www.oxfordscholarship.com/view/10.1093/acprof:oso/9780199740420.001.0001/acprof-978019974042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90100</text:p>
          </table:table-cell>
          <table:table-cell office:value-type="string" table:style-name="ce6">
            <text:p>9780191725678</text:p>
          </table:table-cell>
          <table:table-cell office:value-type="string" table:style-name="ce2">
            <text:p>Contrasting Images of the Book of Revelation in Late Medieval and Early Modern Ar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'Hea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90100.001.0001/acprof-9780199590100">http://www.oxfordscholarship.com/view/10.1093/acprof:oso/9780199590100.001.0001/acprof-978019959010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4848</text:p>
          </table:table-cell>
          <table:table-cell office:value-type="string" table:style-name="ce6">
            <text:p>9780199894963</text:p>
          </table:table-cell>
          <table:table-cell office:value-type="string" table:style-name="ce7">
            <text:p>Coptic Christianity in Ottoman Egyp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rmanio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44848.001.0001/acprof-9780199744848">http://www.oxfordscholarship.com/view/10.1093/acprof:oso/9780199744848.001.0001/acprof-978019974484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4266</text:p>
          </table:table-cell>
          <table:table-cell office:value-type="string" table:style-name="ce6">
            <text:p>9780199895359</text:p>
          </table:table-cell>
          <table:table-cell office:value-type="string" table:style-name="ce2">
            <text:p>Critical Enthusia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senberg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64266.001.0001/acprof-9780199764266">http://www.oxfordscholarship.com/view/10.1093/acprof:oso/9780199764266.001.0001/acprof-978019976426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5066</text:p>
          </table:table-cell>
          <table:table-cell office:value-type="string" table:style-name="ce6">
            <text:p>9780199895182</text:p>
          </table:table-cell>
          <table:table-cell office:value-type="string" table:style-name="ce2">
            <text:p>Debating the Dasam Gran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nehar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5066.001.0001/acprof-9780199755066">http://www.oxfordscholarship.com/view/10.1093/acprof:oso/9780199755066.001.0001/acprof-978019975506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45247</text:p>
          </table:table-cell>
          <table:table-cell office:value-type="string" table:style-name="ce6">
            <text:p>9780191725708</text:p>
          </table:table-cell>
          <table:table-cell office:value-type="string" table:style-name="ce2">
            <text:p>Dissenting Prais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vers &amp; Wykes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45247.001.0001/acprof-9780199545247">http://www.oxfordscholarship.com/view/10.1093/acprof:oso/9780199545247.001.0001/acprof-9780199545247</text:a></text:p>
          </table:table-cell>
          <table:table-cell table:number-columns-repeated="230" table:style-name="ce2"/>
          <table:table-cell table:number-columns-repeated="16142" table:style-name="ce27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2551</text:p>
          </table:table-cell>
          <table:table-cell office:value-type="string" table:style-name="ce6">
            <text:p>9780199895144</text:p>
          </table:table-cell>
          <table:table-cell office:value-type="string" table:style-name="ce2">
            <text:p>Enlightened Evangelic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eag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72551.001.0001/acprof-9780199772551">http://www.oxfordscholarship.com/view/10.1093/acprof:oso/9780199772551.001.0001/acprof-978019977255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2">
            <text:p>Ss&amp;A</text:p>
          </table:table-cell>
          <table:table-cell office:value-type="string" table:style-name="ce22">
            <text:p>Religion</text:p>
          </table:table-cell>
          <table:table-cell office:value-type="string" table:style-name="ce23">
            <text:p>9780195398946</text:p>
          </table:table-cell>
          <table:table-cell office:value-type="string" table:style-name="ce23">
            <text:p>9780199894499</text:p>
          </table:table-cell>
          <table:table-cell office:value-type="string" table:style-name="ce22">
            <text:p>Faith and Freedom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Gottlieb</text:p>
          </table:table-cell>
          <table:table-cell office:value-type="string" table:style-name="ce22">
            <text:p>Oxford University Press</text:p>
          </table:table-cell>
          <table:table-cell office:value-type="float" office:value="2011" table:style-name="ce24">
            <text:p>2011</text:p>
          </table:table-cell>
          <table:table-cell office:value-type="string" table:style-name="ce25">
            <text:p>2011-2012</text:p>
          </table:table-cell>
          <table:table-cell office:value-type="date" office:date-value="2011-05-01T00:00:00" table:style-name="ce26">
            <text:p>May-11</text:p>
          </table:table-cell>
          <table:table-cell office:value-type="string" table:style-name="ce28">
            <text:p><text:a xlink:href="http://www.oxfordscholarship.com/view/10.1093/acprof:oso/9780195398946.001.0001/acprof-9780195398946">http://www.oxfordscholarship.com/view/10.1093/acprof:oso/9780195398946.001.0001/acprof-9780195398946</text:a></text:p>
          </table:table-cell>
          <table:table-cell table:number-columns-repeated="230" table:style-name="ce2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85847</text:p>
          </table:table-cell>
          <table:table-cell office:value-type="string" table:style-name="ce6">
            <text:p>9780199873371</text:p>
          </table:table-cell>
          <table:table-cell office:value-type="string" table:style-name="ce2">
            <text:p>Faithful Revolu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c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5385847.001.0001/acprof-9780195385847">http://www.oxfordscholarship.com/view/10.1093/acprof:oso/9780195385847.001.0001/acprof-978019538584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93408</text:p>
          </table:table-cell>
          <table:table-cell office:value-type="string" table:style-name="ce6">
            <text:p>9780199894390</text:p>
          </table:table-cell>
          <table:table-cell office:value-type="string" table:style-name="ce2">
            <text:p>Global Pentecostal and Charismatic Heal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ow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5393408.001.0001/acprof-9780195393408">http://www.oxfordscholarship.com/view/10.1093/acprof:oso/9780195393408.001.0001/acprof-97801953934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65511</text:p>
          </table:table-cell>
          <table:table-cell office:value-type="string" table:style-name="ce6">
            <text:p>9780191725654</text:p>
          </table:table-cell>
          <table:table-cell office:value-type="string" table:style-name="ce2">
            <text:p>God and the Atlant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ward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65511.001.0001/acprof-9780199565511">http://www.oxfordscholarship.com/view/10.1093/acprof:oso/9780199565511.001.0001/acprof-97801995655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1808</text:p>
          </table:table-cell>
          <table:table-cell office:value-type="string" table:style-name="ce6">
            <text:p>9780199894840</text:p>
          </table:table-cell>
          <table:table-cell office:value-type="string" table:style-name="ce2">
            <text:p>Good G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ggett &amp; Wall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1808.001.0001/acprof-9780199751808">http://www.oxfordscholarship.com/view/10.1093/acprof:oso/9780199751808.001.0001/acprof-97801997518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93910</text:p>
          </table:table-cell>
          <table:table-cell office:value-type="string" table:style-name="ce6">
            <text:p>9780191595707</text:p>
          </table:table-cell>
          <table:table-cell office:value-type="string" table:style-name="ce2">
            <text:p>Isaiah After Exhi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romberg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93910.001.0001/acprof-9780199593910">http://www.oxfordscholarship.com/view/10.1093/acprof:oso/9780199593910.001.0001/acprof-978019959391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3994</text:p>
          </table:table-cell>
          <table:table-cell office:value-type="string" table:style-name="ce6">
            <text:p>9780199894987</text:p>
          </table:table-cell>
          <table:table-cell office:value-type="string" table:style-name="ce2">
            <text:p>Karlstadt and the Origins of the Eucharistic Controvers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rnet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3994.001.0001/acprof-9780199753994">http://www.oxfordscholarship.com/view/10.1093/acprof:oso/9780199753994.001.0001/acprof-97801997539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99240</text:p>
          </table:table-cell>
          <table:table-cell office:value-type="string" table:style-name="ce6">
            <text:p>9780191725692</text:p>
          </table:table-cell>
          <table:table-cell office:value-type="string" table:style-name="ce7">
            <text:p>Morality and Wa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sh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99240.001.0001/acprof-9780199599240">http://www.oxfordscholarship.com/view/10.1093/acprof:oso/9780199599240.001.0001/acprof-978019959924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66594</text:p>
          </table:table-cell>
          <table:table-cell office:value-type="string" table:style-name="ce6">
            <text:p>9780199894109</text:p>
          </table:table-cell>
          <table:table-cell office:value-type="string" table:style-name="ce2">
            <text:p>Race and Redemption in Puritan New Eng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ile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5366594.001.0001/acprof-9780195366594">http://www.oxfordscholarship.com/view/10.1093/acprof:oso/9780195366594.001.0001/acprof-97801953665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5080</text:p>
          </table:table-cell>
          <table:table-cell office:value-type="string" table:style-name="ce6">
            <text:p>9780199894956</text:p>
          </table:table-cell>
          <table:table-cell office:value-type="string" table:style-name="ce2">
            <text:p>Ravished by Beau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5080.001.0001/acprof-9780199755080">http://www.oxfordscholarship.com/view/10.1093/acprof:oso/9780199755080.001.0001/acprof-978019975508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5935</text:p>
          </table:table-cell>
          <table:table-cell office:value-type="string" table:style-name="ce6">
            <text:p>9780199895168</text:p>
          </table:table-cell>
          <table:table-cell office:value-type="string" table:style-name="ce2">
            <text:p>Reading Augustine in the Reform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iss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65935.001.0001/acprof-9780199765935">http://www.oxfordscholarship.com/view/10.1093/acprof:oso/9780199765935.001.0001/acprof-97801997659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43397</text:p>
          </table:table-cell>
          <table:table-cell office:value-type="string" table:style-name="ce6">
            <text:p>9780199894123</text:p>
          </table:table-cell>
          <table:table-cell office:value-type="string" table:style-name="ce7">
            <text:p>Religion and the Global Politics of Human Righ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nchoff &amp; Wuthnow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5343397.001.0001/acprof-9780195343397">http://www.oxfordscholarship.com/view/10.1093/acprof:oso/9780195343397.001.0001/acprof-978019534339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96676</text:p>
          </table:table-cell>
          <table:table-cell office:value-type="string" table:style-name="ce6">
            <text:p>9780191725685</text:p>
          </table:table-cell>
          <table:table-cell office:value-type="string" table:style-name="ce7">
            <text:p>Religion and the Great Exhibition of 1851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nto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96676.001.0001/acprof-9780199596676">http://www.oxfordscholarship.com/view/10.1093/acprof:oso/9780199596676.001.0001/acprof-978019959667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5235</text:p>
          </table:table-cell>
          <table:table-cell office:value-type="string" table:style-name="ce6">
            <text:p>9780199895175</text:p>
          </table:table-cell>
          <table:table-cell office:value-type="string" table:style-name="ce7">
            <text:p>Ritual, Media, and Conflic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imes et a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35235.001.0001/acprof-9780199735235">http://www.oxfordscholarship.com/view/10.1093/acprof:oso/9780199735235.001.0001/acprof-97801997352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3611</text:p>
          </table:table-cell>
          <table:table-cell office:value-type="string" table:style-name="ce6">
            <text:p>9780199895113</text:p>
          </table:table-cell>
          <table:table-cell office:value-type="string" table:style-name="ce2">
            <text:p>Sacred Borde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land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3611.001.0001/acprof-9780199753611">http://www.oxfordscholarship.com/view/10.1093/acprof:oso/9780199753611.001.0001/acprof-97801997536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0993</text:p>
          </table:table-cell>
          <table:table-cell office:value-type="string" table:style-name="ce6">
            <text:p>9780199894871</text:p>
          </table:table-cell>
          <table:table-cell office:value-type="string" table:style-name="ce7">
            <text:p>Stealing Fire from Heave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rur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0993.001.0001/acprof-9780199750993">http://www.oxfordscholarship.com/view/10.1093/acprof:oso/9780199750993.001.0001/acprof-978019975099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5707</text:p>
          </table:table-cell>
          <table:table-cell office:value-type="string" table:style-name="ce6">
            <text:p>9780199895274</text:p>
          </table:table-cell>
          <table:table-cell office:value-type="string" table:style-name="ce2">
            <text:p>Strong Arms and Drinking Streng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ak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5707.001.0001/acprof-9780199755707">http://www.oxfordscholarship.com/view/10.1093/acprof:oso/9780199755707.001.0001/acprof-978019975570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2302</text:p>
          </table:table-cell>
          <table:table-cell office:value-type="string" table:style-name="ce6">
            <text:p>9780199894611</text:p>
          </table:table-cell>
          <table:table-cell office:value-type="string" table:style-name="ce2">
            <text:p>The Homeland Is the Are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n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32302.001.0001/acprof-9780199732302">http://www.oxfordscholarship.com/view/10.1093/acprof:oso/9780199732302.001.0001/acprof-978019973230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83164</text:p>
          </table:table-cell>
          <table:table-cell office:value-type="string" table:style-name="ce6">
            <text:p>9780191725647</text:p>
          </table:table-cell>
          <table:table-cell office:value-type="string" table:style-name="ce7">
            <text:p>The Metaphysics of the Incar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modoro &amp; Hill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583164.001.0001/acprof-9780199583164">http://www.oxfordscholarship.com/view/10.1093/acprof:oso/9780199583164.001.0001/acprof-978019958316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0024</text:p>
          </table:table-cell>
          <table:table-cell office:value-type="string" table:style-name="ce6">
            <text:p>9780199894666</text:p>
          </table:table-cell>
          <table:table-cell office:value-type="string" table:style-name="ce2">
            <text:p>The Mormon Mena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so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40024.001.0001/acprof-9780199740024">http://www.oxfordscholarship.com/view/10.1093/acprof:oso/9780199740024.001.0001/acprof-978019974002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1471</text:p>
          </table:table-cell>
          <table:table-cell office:value-type="string" table:style-name="ce6">
            <text:p>9780199894833</text:p>
          </table:table-cell>
          <table:table-cell office:value-type="string" table:style-name="ce2">
            <text:p>The Peace and Violence of Juda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ise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1471.001.0001/acprof-9780199751471">http://www.oxfordscholarship.com/view/10.1093/acprof:oso/9780199751471.001.0001/acprof-978019975147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2096</text:p>
          </table:table-cell>
          <table:table-cell office:value-type="string" table:style-name="ce6">
            <text:p>9780199895076</text:p>
          </table:table-cell>
          <table:table-cell office:value-type="string" table:style-name="ce7">
            <text:p>The Resurrection of the Messia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y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2096.001.0001/acprof-9780199752096">http://www.oxfordscholarship.com/view/10.1093/acprof:oso/9780199752096.001.0001/acprof-978019975209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1204</text:p>
          </table:table-cell>
          <table:table-cell office:value-type="string" table:style-name="ce6">
            <text:p>9780199895014</text:p>
          </table:table-cell>
          <table:table-cell office:value-type="string" table:style-name="ce2">
            <text:p>Unsettling Gaz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lsheim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51204.001.0001/acprof-9780199751204">http://www.oxfordscholarship.com/view/10.1093/acprof:oso/9780199751204.001.0001/acprof-978019975120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5631</text:p>
          </table:table-cell>
          <table:table-cell office:value-type="string" table:style-name="ce6">
            <text:p>9780199894512</text:p>
          </table:table-cell>
          <table:table-cell office:value-type="string" table:style-name="ce2">
            <text:p>Violence and New Religious Mov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wis (ed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35631.001.0001/acprof-9780199735631">http://www.oxfordscholarship.com/view/10.1093/acprof:oso/9780199735631.001.0001/acprof-97801997356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82987</text:p>
          </table:table-cell>
          <table:table-cell office:value-type="string" table:style-name="ce6">
            <text:p>9780199897384</text:p>
          </table:table-cell>
          <table:table-cell office:value-type="string" table:style-name="ce2">
            <text:p>America's Chu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weed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82987.001.0001/acprof-9780199782987">http://www.oxfordscholarship.com/view/10.1093/acprof:oso/9780199782987.001.0001/acprof-978019978298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3235</text:p>
          </table:table-cell>
          <table:table-cell office:value-type="string" table:style-name="ce6">
            <text:p>9780199897438</text:p>
          </table:table-cell>
          <table:table-cell office:value-type="string" table:style-name="ce2">
            <text:p>Buddhist F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rryso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93235.001.0001/acprof-9780199793235">http://www.oxfordscholarship.com/view/10.1093/acprof:oso/9780199793235.001.0001/acprof-97801997932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1846</text:p>
          </table:table-cell>
          <table:table-cell office:value-type="string" table:style-name="ce6">
            <text:p>9780199914562</text:p>
          </table:table-cell>
          <table:table-cell office:value-type="string" table:style-name="ce2">
            <text:p>Calvin and His Influence, 1509-2009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ckus &amp; Benedict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51846.001.0001/acprof-9780199751846">http://www.oxfordscholarship.com/view/10.1093/acprof:oso/9780199751846.001.0001/acprof-978019975184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96669</text:p>
          </table:table-cell>
          <table:table-cell office:value-type="string" table:style-name="ce6">
            <text:p>9780191729126</text:p>
          </table:table-cell>
          <table:table-cell office:value-type="string" table:style-name="ce2">
            <text:p>Catholic Particularity in Seventeenth-Century French Wri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ish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596669.001.0001/acprof-9780199596669">http://www.oxfordscholarship.com/view/10.1093/acprof:oso/9780199596669.001.0001/acprof-978019959666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1398</text:p>
          </table:table-cell>
          <table:table-cell office:value-type="string" table:style-name="ce6">
            <text:p>9780199914487</text:p>
          </table:table-cell>
          <table:table-cell office:value-type="string" table:style-name="ce2">
            <text:p>Chinese Religious Lif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lmer et al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31398.001.0001/acprof-9780199731398">http://www.oxfordscholarship.com/view/10.1093/acprof:oso/9780199731398.001.0001/acprof-978019973139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37105</text:p>
          </table:table-cell>
          <table:table-cell office:value-type="string" table:style-name="ce6">
            <text:p>9780199914463</text:p>
          </table:table-cell>
          <table:table-cell office:value-type="string" table:style-name="ce2">
            <text:p>Church, State, and Democracy in Expanding Europ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n &amp; Turcescu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5337105.001.0001/acprof-9780195337105">http://www.oxfordscholarship.com/view/10.1093/acprof:oso/9780195337105.001.0001/acprof-978019533710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2865</text:p>
          </table:table-cell>
          <table:table-cell office:value-type="string" table:style-name="ce6">
            <text:p>9780199897315</text:p>
          </table:table-cell>
          <table:table-cell office:value-type="string" table:style-name="ce2">
            <text:p>Comparative Theology and the Problem of Religious Rival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icholso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72865.001.0001/acprof-9780199772865">http://www.oxfordscholarship.com/view/10.1093/acprof:oso/9780199772865.001.0001/acprof-978019977286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3563</text:p>
          </table:table-cell>
          <table:table-cell office:value-type="string" table:style-name="ce6">
            <text:p>9780199914456</text:p>
          </table:table-cell>
          <table:table-cell office:value-type="string" table:style-name="ce2">
            <text:p>Contesting Conver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iesse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93563.001.0001/acprof-9780199793563">http://www.oxfordscholarship.com/view/10.1093/acprof:oso/9780199793563.001.0001/acprof-97801997935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3541</text:p>
          </table:table-cell>
          <table:table-cell office:value-type="string" table:style-name="ce6">
            <text:p>9780199897353</text:p>
          </table:table-cell>
          <table:table-cell office:value-type="string" table:style-name="ce2">
            <text:p>Contradictory L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nigh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73541.001.0001/acprof-9780199773541">http://www.oxfordscholarship.com/view/10.1093/acprof:oso/9780199773541.001.0001/acprof-978019977354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94238</text:p>
          </table:table-cell>
          <table:table-cell office:value-type="string" table:style-name="ce6">
            <text:p>9780199897452</text:p>
          </table:table-cell>
          <table:table-cell office:value-type="string" table:style-name="ce2">
            <text:p>Dharm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ltebeitel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5394238.001.0001/acprof-9780195394238">http://www.oxfordscholarship.com/view/10.1093/acprof:oso/9780195394238.001.0001/acprof-978019539423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0661</text:p>
          </table:table-cell>
          <table:table-cell office:value-type="string" table:style-name="ce6">
            <text:p>9780199897391</text:p>
          </table:table-cell>
          <table:table-cell office:value-type="string" table:style-name="ce2">
            <text:p>Fortunate Falli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h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90661.001.0001/acprof-9780199790661">http://www.oxfordscholarship.com/view/10.1093/acprof:oso/9780199790661.001.0001/acprof-978019979066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8953</text:p>
          </table:table-cell>
          <table:table-cell office:value-type="string" table:style-name="ce6">
            <text:p>9780199897346</text:p>
          </table:table-cell>
          <table:table-cell office:value-type="string" table:style-name="ce7">
            <text:p>Heaven in the American Imagi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mith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38953.001.0001/acprof-9780199738953">http://www.oxfordscholarship.com/view/10.1093/acprof:oso/9780199738953.001.0001/acprof-978019973895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3598</text:p>
          </table:table-cell>
          <table:table-cell office:value-type="string" table:style-name="ce6">
            <text:p>9780199897445</text:p>
          </table:table-cell>
          <table:table-cell office:value-type="string" table:style-name="ce7">
            <text:p>Heaven on Ear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de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53598.001.0001/acprof-9780199753598">http://www.oxfordscholarship.com/view/10.1093/acprof:oso/9780199753598.001.0001/acprof-978019975359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4166</text:p>
          </table:table-cell>
          <table:table-cell office:value-type="string" table:style-name="ce6">
            <text:p>9780199897377</text:p>
          </table:table-cell>
          <table:table-cell office:value-type="string" table:style-name="ce2">
            <text:p>Josiah's Reform and the Dynamics of Defil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nro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74166.001.0001/acprof-9780199774166">http://www.oxfordscholarship.com/view/10.1093/acprof:oso/9780199774166.001.0001/acprof-978019977416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83157</text:p>
          </table:table-cell>
          <table:table-cell office:value-type="string" table:style-name="ce6">
            <text:p>9780191728952</text:p>
          </table:table-cell>
          <table:table-cell office:value-type="string" table:style-name="ce2">
            <text:p>Judaic Sources and Western Though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acobs (ed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583157.001.0001/acprof-9780199583157">http://www.oxfordscholarship.com/view/10.1093/acprof:oso/9780199583157.001.0001/acprof-978019958315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04722</text:p>
          </table:table-cell>
          <table:table-cell office:value-type="string" table:style-name="ce6">
            <text:p>9780191729324</text:p>
          </table:table-cell>
          <table:table-cell office:value-type="string" table:style-name="ce7">
            <text:p>Kierkegaard's Critique of Christian National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ckhous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604722.001.0001/acprof-9780199604722">http://www.oxfordscholarship.com/view/10.1093/acprof:oso/9780199604722.001.0001/acprof-978019960472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3822</text:p>
          </table:table-cell>
          <table:table-cell office:value-type="string" table:style-name="ce6">
            <text:p>9780199914531</text:p>
          </table:table-cell>
          <table:table-cell office:value-type="string" table:style-name="ce2">
            <text:p>Knowing Body, Moving Mi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mpbell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93822.001.0001/acprof-9780199793822">http://www.oxfordscholarship.com/view/10.1093/acprof:oso/9780199793822.001.0001/acprof-978019979382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99004</text:p>
          </table:table-cell>
          <table:table-cell office:value-type="string" table:style-name="ce6">
            <text:p>9780199897360</text:p>
          </table:table-cell>
          <table:table-cell office:value-type="string" table:style-name="ce2">
            <text:p>Out of Left Fie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per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5399004.001.0001/acprof-9780195399004">http://www.oxfordscholarship.com/view/10.1093/acprof:oso/9780195399004.001.0001/acprof-978019539900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04524</text:p>
          </table:table-cell>
          <table:table-cell office:value-type="string" table:style-name="ce6">
            <text:p>9780191729317</text:p>
          </table:table-cell>
          <table:table-cell office:value-type="string" table:style-name="ce2">
            <text:p>Predestin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vering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604524.001.0001/acprof-9780199604524">http://www.oxfordscholarship.com/view/10.1093/acprof:oso/9780199604524.001.0001/acprof-978019960452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95594</text:p>
          </table:table-cell>
          <table:table-cell office:value-type="string" table:style-name="ce6">
            <text:p>9780191729072</text:p>
          </table:table-cell>
          <table:table-cell office:value-type="string" table:style-name="ce7">
            <text:p>Religion, Modernity, and Politics in Hege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wi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595594.001.0001/acprof-9780199595594">http://www.oxfordscholarship.com/view/10.1093/acprof:oso/9780199595594.001.0001/acprof-97801995955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05569</text:p>
          </table:table-cell>
          <table:table-cell office:value-type="string" table:style-name="ce6">
            <text:p>9780191729454</text:p>
          </table:table-cell>
          <table:table-cell office:value-type="string" table:style-name="ce2">
            <text:p>Rethinking Fundamental The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'Collin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605569.001.0001/acprof-9780199605569">http://www.oxfordscholarship.com/view/10.1093/acprof:oso/9780199605569.001.0001/acprof-978019960556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4831</text:p>
          </table:table-cell>
          <table:table-cell office:value-type="string" table:style-name="ce6">
            <text:p>9780199897339</text:p>
          </table:table-cell>
          <table:table-cell office:value-type="string" table:style-name="ce7">
            <text:p>Shapers of English Calvinism, 1660-1714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lac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44831.001.0001/acprof-9780199744831">http://www.oxfordscholarship.com/view/10.1093/acprof:oso/9780199744831.001.0001/acprof-97801997448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5426</text:p>
          </table:table-cell>
          <table:table-cell office:value-type="string" table:style-name="ce6">
            <text:p>9780199914524</text:p>
          </table:table-cell>
          <table:table-cell office:value-type="string" table:style-name="ce7">
            <text:p>Teaching Ju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lkeley &amp; Weldo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35426.001.0001/acprof-9780199735426">http://www.oxfordscholarship.com/view/10.1093/acprof:oso/9780199735426.001.0001/acprof-978019973542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236367</text:p>
          </table:table-cell>
          <table:table-cell office:value-type="string" table:style-name="ce6">
            <text:p>9780191728556</text:p>
          </table:table-cell>
          <table:table-cell office:value-type="string" table:style-name="ce2">
            <text:p>The Architecture of The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liam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236367.001.0001/acprof-9780199236367">http://www.oxfordscholarship.com/view/10.1093/acprof:oso/9780199236367.001.0001/acprof-978019923636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3703</text:p>
          </table:table-cell>
          <table:table-cell office:value-type="string" table:style-name="ce6">
            <text:p>9780199914432</text:p>
          </table:table-cell>
          <table:table-cell office:value-type="string" table:style-name="ce2">
            <text:p>The Christian Son of God in the Roman Wor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ppard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53703.001.0001/acprof-9780199753703">http://www.oxfordscholarship.com/view/10.1093/acprof:oso/9780199753703.001.0001/acprof-978019975370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84321</text:p>
          </table:table-cell>
          <table:table-cell office:value-type="string" table:style-name="ce6">
            <text:p>9780199897421</text:p>
          </table:table-cell>
          <table:table-cell office:value-type="string" table:style-name="ce2">
            <text:p>The Divine Flo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eseman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5384321.001.0001/acprof-9780195384321">http://www.oxfordscholarship.com/view/10.1093/acprof:oso/9780195384321.001.0001/acprof-978019538432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4817</text:p>
          </table:table-cell>
          <table:table-cell office:value-type="string" table:style-name="ce6">
            <text:p>9780199897308</text:p>
          </table:table-cell>
          <table:table-cell office:value-type="string" table:style-name="ce2">
            <text:p>The Dream is Freedo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zaransk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44817.001.0001/acprof-9780199744817">http://www.oxfordscholarship.com/view/10.1093/acprof:oso/9780199744817.001.0001/acprof-97801997448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6871</text:p>
          </table:table-cell>
          <table:table-cell office:value-type="string" table:style-name="ce6">
            <text:p>9780199897414</text:p>
          </table:table-cell>
          <table:table-cell office:value-type="string" table:style-name="ce2">
            <text:p>The Missing Marty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rzm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66871.001.0001/acprof-9780199766871">http://www.oxfordscholarship.com/view/10.1093/acprof:oso/9780199766871.001.0001/acprof-978019976687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6544</text:p>
          </table:table-cell>
          <table:table-cell office:value-type="string" table:style-name="ce6">
            <text:p>9780199897407</text:p>
          </table:table-cell>
          <table:table-cell office:value-type="string" table:style-name="ce2">
            <text:p>The Pretenses of Loyal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rr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56544.001.0001/acprof-9780199756544">http://www.oxfordscholarship.com/view/10.1093/acprof:oso/9780199756544.001.0001/acprof-978019975654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0890</text:p>
          </table:table-cell>
          <table:table-cell office:value-type="string" table:style-name="ce6">
            <text:p>9780199914418</text:p>
          </table:table-cell>
          <table:table-cell office:value-type="string" table:style-name="ce2">
            <text:p>Thomas Aquinas on God and Evi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e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90890.001.0001/acprof-9780199790890">http://www.oxfordscholarship.com/view/10.1093/acprof:oso/9780199790890.001.0001/acprof-978019979089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95877</text:p>
          </table:table-cell>
          <table:table-cell office:value-type="string" table:style-name="ce6">
            <text:p>9780199914470</text:p>
          </table:table-cell>
          <table:table-cell office:value-type="string" table:style-name="ce2">
            <text:p>Unionists, Loyalists, and Conflict Transformation in Northern I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mithe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5395877.001.0001/acprof-9780195395877">http://www.oxfordscholarship.com/view/10.1093/acprof:oso/9780195395877.001.0001/acprof-9780195395877</text:a></text:p>
          </table:table-cell>
          <table:table-cell table:number-columns-repeated="230" table:style-name="ce2"/>
          <table:table-cell table:number-columns-repeated="16142"/>
        </table:table-row>
        <table:table-row table:style-name="ro1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85489</text:p>
          </table:table-cell>
          <table:table-cell office:value-type="string" table:style-name="ce6">
            <text:p>9780191728969</text:p>
          </table:table-cell>
          <table:table-cell office:value-type="string" table:style-name="ce12">
            <text:p>Women, Dissent and Anti-Slavery in Britain and America, 1790-1865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pp &amp; Jeffre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585489.001.0001/acprof-9780199585489">http://www.oxfordscholarship.com/view/10.1093/acprof:oso/9780199585489.001.0001/acprof-978019958548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0312</text:p>
          </table:table-cell>
          <table:table-cell office:value-type="string" table:style-name="ce6">
            <text:p>9780199897322</text:p>
          </table:table-cell>
          <table:table-cell office:value-type="string" table:style-name="ce2">
            <text:p>Yongming Yanshou's Conception of Chan in the Zongjing lu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lt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9760312.001.0001/acprof-9780199760312">http://www.oxfordscholarship.com/view/10.1093/acprof:oso/9780199760312.001.0001/acprof-978019976031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8960</text:p>
          </table:table-cell>
          <table:table-cell office:value-type="string" table:style-name="ce6">
            <text:p>9780199918676</text:p>
          </table:table-cell>
          <table:table-cell office:value-type="string" table:style-name="ce2">
            <text:p>Ancient Mediterranean Sacrif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nust &amp; Varhelyi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38960.001.0001/acprof-9780199738960">http://www.oxfordscholarship.com/view/10.1093/acprof:oso/9780199738960.001.0001/acprof-978019973896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77873</text:p>
          </table:table-cell>
          <table:table-cell office:value-type="string" table:style-name="ce6">
            <text:p>9780191731143</text:p>
          </table:table-cell>
          <table:table-cell office:value-type="string" table:style-name="ce2">
            <text:p>Believing in Belon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577873.001.0001/acprof-9780199577873">http://www.oxfordscholarship.com/view/10.1093/acprof:oso/9780199577873.001.0001/acprof-978019957787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03145</text:p>
          </table:table-cell>
          <table:table-cell office:value-type="string" table:style-name="ce6">
            <text:p>9780191731594</text:p>
          </table:table-cell>
          <table:table-cell office:value-type="string" table:style-name="ce2">
            <text:p>Blake's 'Jerusalem' As Visionary Theat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kla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603145.001.0001/acprof-9780199603145">http://www.oxfordscholarship.com/view/10.1093/acprof:oso/9780199603145.001.0001/acprof-978019960314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60333</text:p>
          </table:table-cell>
          <table:table-cell office:value-type="string" table:style-name="ce6">
            <text:p>9780199919598</text:p>
          </table:table-cell>
          <table:table-cell office:value-type="string" table:style-name="ce2">
            <text:p>Bringing the Sacred Down to Ear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mpsey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60333.001.0001/acprof-9780199860333">http://www.oxfordscholarship.com/view/10.1093/acprof:oso/9780199860333.001.0001/acprof-978019986033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6656</text:p>
          </table:table-cell>
          <table:table-cell office:value-type="string" table:style-name="ce6">
            <text:p>9780199919352</text:p>
          </table:table-cell>
          <table:table-cell office:value-type="string" table:style-name="ce2">
            <text:p>Catholic High Schoo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f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96656.001.0001/acprof-9780199796656">http://www.oxfordscholarship.com/view/10.1093/acprof:oso/9780199796656.001.0001/acprof-978019979665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27879</text:p>
          </table:table-cell>
          <table:table-cell office:value-type="string" table:style-name="ce6">
            <text:p>9780199919451</text:p>
          </table:table-cell>
          <table:table-cell office:value-type="string" table:style-name="ce7">
            <text:p>Catholicism and Interreligious Dialogu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ft (ed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27879.001.0001/acprof-9780199827879">http://www.oxfordscholarship.com/view/10.1093/acprof:oso/9780199827879.001.0001/acprof-978019982787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83175</text:p>
          </table:table-cell>
          <table:table-cell office:value-type="string" table:style-name="ce6">
            <text:p>9780199919161</text:p>
          </table:table-cell>
          <table:table-cell office:value-type="string" table:style-name="ce2">
            <text:p>Cursing the Christians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83175.001.0001/acprof-9780199783175">http://www.oxfordscholarship.com/view/10.1093/acprof:oso/9780199783175.001.0001/acprof-978019978317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6515</text:p>
          </table:table-cell>
          <table:table-cell office:value-type="string" table:style-name="ce6">
            <text:p>9780199918614</text:p>
          </table:table-cell>
          <table:table-cell office:value-type="string" table:style-name="ce2">
            <text:p>Damascus after the Muslim Conque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alek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36515.001.0001/acprof-9780199736515">http://www.oxfordscholarship.com/view/10.1093/acprof:oso/9780199736515.001.0001/acprof-978019973651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12608</text:p>
          </table:table-cell>
          <table:table-cell office:value-type="string" table:style-name="ce6">
            <text:p>9780199919406</text:p>
          </table:table-cell>
          <table:table-cell office:value-type="string" table:style-name="ce2">
            <text:p>Disenchanting In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Quack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12608.001.0001/acprof-9780199812608">http://www.oxfordscholarship.com/view/10.1093/acprof:oso/9780199812608.001.0001/acprof-97801998126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84031</text:p>
          </table:table-cell>
          <table:table-cell office:value-type="string" table:style-name="ce6">
            <text:p>9780199918324</text:p>
          </table:table-cell>
          <table:table-cell office:value-type="string" table:style-name="ce2">
            <text:p>Exhibiting Mormon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eilso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5384031.001.0001/acprof-9780195384031">http://www.oxfordscholarship.com/view/10.1093/acprof:oso/9780195384031.001.0001/acprof-97801953840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0017</text:p>
          </table:table-cell>
          <table:table-cell office:value-type="string" table:style-name="ce6">
            <text:p>9780199918690</text:p>
          </table:table-cell>
          <table:table-cell office:value-type="string" table:style-name="ce2">
            <text:p>Faith No Mo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uckerm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40017.001.0001/acprof-9780199740017">http://www.oxfordscholarship.com/view/10.1093/acprof:oso/9780199740017.001.0001/acprof-97801997400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8102</text:p>
          </table:table-cell>
          <table:table-cell office:value-type="string" table:style-name="ce6">
            <text:p>9780199919079</text:p>
          </table:table-cell>
          <table:table-cell office:value-type="string" table:style-name="ce2">
            <text:p>From Sovereign to Symbo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nl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78102.001.0001/acprof-9780199778102">http://www.oxfordscholarship.com/view/10.1093/acprof:oso/9780199778102.001.0001/acprof-978019977810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00786</text:p>
          </table:table-cell>
          <table:table-cell office:value-type="string" table:style-name="ce6">
            <text:p>9780191731563</text:p>
          </table:table-cell>
          <table:table-cell office:value-type="string" table:style-name="ce2">
            <text:p>Gender Issues in Ancient and Reformation Translations of Genesis 1-4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au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600786.001.0001/acprof-9780199600786">http://www.oxfordscholarship.com/view/10.1093/acprof:oso/9780199600786.001.0001/acprof-978019960078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3978</text:p>
          </table:table-cell>
          <table:table-cell office:value-type="string" table:style-name="ce6">
            <text:p>9780199919024</text:p>
          </table:table-cell>
          <table:table-cell office:value-type="string" table:style-name="ce2">
            <text:p>Godly Ambi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pm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73978.001.0001/acprof-9780199773978">http://www.oxfordscholarship.com/view/10.1093/acprof:oso/9780199773978.001.0001/acprof-978019977397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3840</text:p>
          </table:table-cell>
          <table:table-cell office:value-type="string" table:style-name="ce6">
            <text:p>9780199918836</text:p>
          </table:table-cell>
          <table:table-cell office:value-type="string" table:style-name="ce2">
            <text:p>Homies and Hermano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nnem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53840.001.0001/acprof-9780199753840">http://www.oxfordscholarship.com/view/10.1093/acprof:oso/9780199753840.001.0001/acprof-978019975384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27954</text:p>
          </table:table-cell>
          <table:table-cell office:value-type="string" table:style-name="ce6">
            <text:p>9780199919468</text:p>
          </table:table-cell>
          <table:table-cell office:value-type="string" table:style-name="ce7">
            <text:p>Jesus Christ, Eternal G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bb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27954.001.0001/acprof-9780199827954">http://www.oxfordscholarship.com/view/10.1093/acprof:oso/9780199827954.001.0001/acprof-978019982795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3117</text:p>
          </table:table-cell>
          <table:table-cell office:value-type="string" table:style-name="ce6">
            <text:p>9780199918744</text:p>
          </table:table-cell>
          <table:table-cell office:value-type="string" table:style-name="ce2">
            <text:p>Martyrs' Mirro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im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43117.001.0001/acprof-9780199743117">http://www.oxfordscholarship.com/view/10.1093/acprof:oso/9780199743117.001.0001/acprof-978019974311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8738</text:p>
          </table:table-cell>
          <table:table-cell office:value-type="string" table:style-name="ce6">
            <text:p>9780199918980</text:p>
          </table:table-cell>
          <table:table-cell office:value-type="string" table:style-name="ce2">
            <text:p>Method and Metaphysics in Maimonides' Guide for the Perplexe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e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68738.001.0001/acprof-9780199768738">http://www.oxfordscholarship.com/view/10.1093/acprof:oso/9780199768738.001.0001/acprof-978019976873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12295</text:p>
          </table:table-cell>
          <table:table-cell office:value-type="string" table:style-name="ce6">
            <text:p>9780199919390</text:p>
          </table:table-cell>
          <table:table-cell office:value-type="string" table:style-name="ce2">
            <text:p>Negotiating Rit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üsken &amp; Neuber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12295.001.0001/acprof-9780199812295">http://www.oxfordscholarship.com/view/10.1093/acprof:oso/9780199812295.001.0001/acprof-978019981229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90876</text:p>
          </table:table-cell>
          <table:table-cell office:value-type="string" table:style-name="ce6">
            <text:p>9780199919192</text:p>
          </table:table-cell>
          <table:table-cell office:value-type="string" table:style-name="ce2">
            <text:p>Out of the Mouths of Bab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inson &amp; Ruff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90876.001.0001/acprof-9780199790876">http://www.oxfordscholarship.com/view/10.1093/acprof:oso/9780199790876.001.0001/acprof-978019979087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96963</text:p>
          </table:table-cell>
          <table:table-cell office:value-type="string" table:style-name="ce6">
            <text:p>9780191731969</text:p>
          </table:table-cell>
          <table:table-cell office:value-type="string" table:style-name="ce7">
            <text:p>Palladius of Helenopol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to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696963.001.0001/acprof-9780199696963">http://www.oxfordscholarship.com/view/10.1093/acprof:oso/9780199696963.001.0001/acprof-9780199696963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75732</text:p>
          </table:table-cell>
          <table:table-cell office:value-type="string" table:style-name="ce6">
            <text:p>9780199918300</text:p>
          </table:table-cell>
          <table:table-cell office:value-type="string" table:style-name="ce2">
            <text:p>Parley P. Prat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vens &amp; Grow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5375732.001.0001/acprof-9780195375732">http://www.oxfordscholarship.com/view/10.1093/acprof:oso/9780195375732.001.0001/acprof-978019537573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41172</text:p>
          </table:table-cell>
          <table:table-cell office:value-type="string" table:style-name="ce6">
            <text:p>9780199919543</text:p>
          </table:table-cell>
          <table:table-cell office:value-type="string" table:style-name="ce2">
            <text:p>Place and Dialect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ummel &amp; Nagatomo (tran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41172.001.0001/acprof-9780199841172">http://www.oxfordscholarship.com/view/10.1093/acprof:oso/9780199841172.001.0001/acprof-978019984117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5928</text:p>
          </table:table-cell>
          <table:table-cell office:value-type="string" table:style-name="ce6">
            <text:p>9780199918973</text:p>
          </table:table-cell>
          <table:table-cell office:value-type="string" table:style-name="ce2">
            <text:p>Poetry of K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sch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65928.001.0001/acprof-9780199765928">http://www.oxfordscholarship.com/view/10.1093/acprof:oso/9780199765928.001.0001/acprof-978019976592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95270</text:p>
          </table:table-cell>
          <table:table-cell office:value-type="string" table:style-name="ce6">
            <text:p>9780191731945</text:p>
          </table:table-cell>
          <table:table-cell office:value-type="string" table:style-name="ce2">
            <text:p>Predicament of Belief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yton &amp; Knapp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695270.001.0001/acprof-9780199695270">http://www.oxfordscholarship.com/view/10.1093/acprof:oso/9780199695270.001.0001/acprof-978019969527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2296</text:p>
          </table:table-cell>
          <table:table-cell office:value-type="string" table:style-name="ce6">
            <text:p>9780199918492</text:p>
          </table:table-cell>
          <table:table-cell office:value-type="string" table:style-name="ce2">
            <text:p>Purgat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ll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32296.001.0001/acprof-9780199732296">http://www.oxfordscholarship.com/view/10.1093/acprof:oso/9780199732296.001.0001/acprof-978019973229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6285</text:p>
          </table:table-cell>
          <table:table-cell office:value-type="string" table:style-name="ce6">
            <text:p>9780199918874</text:p>
          </table:table-cell>
          <table:table-cell office:value-type="string" table:style-name="ce2">
            <text:p>Race and Religion in American Buddh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ah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56285.001.0001/acprof-9780199756285">http://www.oxfordscholarship.com/view/10.1093/acprof:oso/9780199756285.001.0001/acprof-978019975628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5655</text:p>
          </table:table-cell>
          <table:table-cell office:value-type="string" table:style-name="ce6">
            <text:p>9780199918591</text:p>
          </table:table-cell>
          <table:table-cell office:value-type="string" table:style-name="ce2">
            <text:p>Religion in 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ang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35655.001.0001/acprof-9780199735655">http://www.oxfordscholarship.com/view/10.1093/acprof:oso/9780199735655.001.0001/acprof-978019973565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694020</text:p>
          </table:table-cell>
          <table:table-cell office:value-type="string" table:style-name="ce6">
            <text:p>9780191730825</text:p>
          </table:table-cell>
          <table:table-cell office:value-type="string" table:style-name="ce2">
            <text:p>Religion, Civil Society, and Peace in Northern Irela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wer et al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694020.001.0001/acprof-9780199694020">http://www.oxfordscholarship.com/view/10.1093/acprof:oso/9780199694020.001.0001/acprof-978019969402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52870</text:p>
          </table:table-cell>
          <table:table-cell office:value-type="string" table:style-name="ce6">
            <text:p>9780191731037</text:p>
          </table:table-cell>
          <table:table-cell office:value-type="string" table:style-name="ce2">
            <text:p>Ressourc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lynn &amp; Murray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552870.001.0001/acprof-9780199552870">http://www.oxfordscholarship.com/view/10.1093/acprof:oso/9780199552870.001.0001/acprof-978019955287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7594</text:p>
          </table:table-cell>
          <table:table-cell office:value-type="string" table:style-name="ce6">
            <text:p>9780199919048</text:p>
          </table:table-cell>
          <table:table-cell office:value-type="string" table:style-name="ce2">
            <text:p>Rise of a Folk Go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her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77594.001.0001/acprof-9780199777594">http://www.oxfordscholarship.com/view/10.1093/acprof:oso/9780199777594.001.0001/acprof-978019977759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86202</text:p>
          </table:table-cell>
          <table:table-cell office:value-type="string" table:style-name="ce6">
            <text:p>9780199918362</text:p>
          </table:table-cell>
          <table:table-cell office:value-type="string" table:style-name="ce2">
            <text:p>Sacred High City, Sacred Low C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in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5386202.001.0001/acprof-9780195386202">http://www.oxfordscholarship.com/view/10.1093/acprof:oso/9780195386202.001.0001/acprof-978019538620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12264</text:p>
          </table:table-cell>
          <table:table-cell office:value-type="string" table:style-name="ce6">
            <text:p>9780199919383</text:p>
          </table:table-cell>
          <table:table-cell office:value-type="string" table:style-name="ce2">
            <text:p>Silence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shall &amp; Shea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12264.001.0001/acprof-9780199812264">http://www.oxfordscholarship.com/view/10.1093/acprof:oso/9780199812264.001.0001/acprof-978019981226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1686</text:p>
          </table:table-cell>
          <table:table-cell office:value-type="string" table:style-name="ce6">
            <text:p>9780199918799</text:p>
          </table:table-cell>
          <table:table-cell office:value-type="string" table:style-name="ce2">
            <text:p>Slavery and Si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shatz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51686.001.0001/acprof-9780199751686">http://www.oxfordscholarship.com/view/10.1093/acprof:oso/9780199751686.001.0001/acprof-9780199751686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1198</text:p>
          </table:table-cell>
          <table:table-cell office:value-type="string" table:style-name="ce6">
            <text:p>9780199918782</text:p>
          </table:table-cell>
          <table:table-cell office:value-type="string" table:style-name="ce7">
            <text:p>Teaching Mysticis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son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51198.001.0001/acprof-9780199751198">http://www.oxfordscholarship.com/view/10.1093/acprof:oso/9780199751198.001.0001/acprof-978019975119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2869</text:p>
          </table:table-cell>
          <table:table-cell office:value-type="string" table:style-name="ce6">
            <text:p>9780199918522</text:p>
          </table:table-cell>
          <table:table-cell office:value-type="string" table:style-name="ce7">
            <text:p>Teaching Undergraduate Research in Religious Stud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Nary-Zak &amp; Peters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32869.001.0001/acprof-9780199732869">http://www.oxfordscholarship.com/view/10.1093/acprof:oso/9780199732869.001.0001/acprof-978019973286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3604</text:p>
          </table:table-cell>
          <table:table-cell office:value-type="string" table:style-name="ce6">
            <text:p>9780199918812</text:p>
          </table:table-cell>
          <table:table-cell office:value-type="string" table:style-name="ce7">
            <text:p>The Biblical Interpretation of William of Alt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llamah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53604.001.0001/acprof-9780199753604">http://www.oxfordscholarship.com/view/10.1093/acprof:oso/9780199753604.001.0001/acprof-978019975360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6422</text:p>
          </table:table-cell>
          <table:table-cell office:value-type="string" table:style-name="ce6">
            <text:p>9780199918751</text:p>
          </table:table-cell>
          <table:table-cell office:value-type="string" table:style-name="ce2">
            <text:p>The Christian Consumer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tm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46422.001.0001/acprof-9780199746422">http://www.oxfordscholarship.com/view/10.1093/acprof:oso/9780199746422.001.0001/acprof-9780199746422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42608</text:p>
          </table:table-cell>
          <table:table-cell office:value-type="string" table:style-name="ce6">
            <text:p>9780199918737</text:p>
          </table:table-cell>
          <table:table-cell office:value-type="string" table:style-name="ce2">
            <text:p>The Formation of the Hebrew Bibl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r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42608.001.0001/acprof-9780199742608">http://www.oxfordscholarship.com/view/10.1093/acprof:oso/9780199742608.001.0001/acprof-978019974260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26499</text:p>
          </table:table-cell>
          <table:table-cell office:value-type="string" table:style-name="ce6">
            <text:p>9780199918188</text:p>
          </table:table-cell>
          <table:table-cell office:value-type="string" table:style-name="ce2">
            <text:p>The Founding Fathers and the Debate over Religion in Revolutionary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ris &amp; Kidd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5326499.001.0001/acprof-9780195326499">http://www.oxfordscholarship.com/view/10.1093/acprof:oso/9780195326499.001.0001/acprof-9780195326499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171297</text:p>
          </table:table-cell>
          <table:table-cell office:value-type="string" table:style-name="ce6">
            <text:p>9780199918140</text:p>
          </table:table-cell>
          <table:table-cell office:value-type="string" table:style-name="ce2">
            <text:p>The Gendered Palimpses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ines-Eitze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5171297.001.0001/acprof-9780195171297">http://www.oxfordscholarship.com/view/10.1093/acprof:oso/9780195171297.001.0001/acprof-978019517129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27831</text:p>
          </table:table-cell>
          <table:table-cell office:value-type="string" table:style-name="ce6">
            <text:p>9780199919444</text:p>
          </table:table-cell>
          <table:table-cell office:value-type="string" table:style-name="ce7">
            <text:p>The Mystical Life of Franz Kafk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avitt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27831.001.0001/acprof-9780199827831">http://www.oxfordscholarship.com/view/10.1093/acprof:oso/9780199827831.001.0001/acprof-978019982783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35211</text:p>
          </table:table-cell>
          <table:table-cell office:value-type="string" table:style-name="ce6">
            <text:p>9780199918577</text:p>
          </table:table-cell>
          <table:table-cell office:value-type="string" table:style-name="ce2">
            <text:p>The New Heretics of Fr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lmer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35211.001.0001/acprof-9780199735211">http://www.oxfordscholarship.com/view/10.1093/acprof:oso/9780199735211.001.0001/acprof-978019973521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78935</text:p>
          </table:table-cell>
          <table:table-cell office:value-type="string" table:style-name="ce6">
            <text:p>9780199919109</text:p>
          </table:table-cell>
          <table:table-cell office:value-type="string" table:style-name="ce2">
            <text:p>The Poetics of Evil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llo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78935.001.0001/acprof-9780199778935">http://www.oxfordscholarship.com/view/10.1093/acprof:oso/9780199778935.001.0001/acprof-9780199778935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841127</text:p>
          </table:table-cell>
          <table:table-cell office:value-type="string" table:style-name="ce6">
            <text:p>9780199919536</text:p>
          </table:table-cell>
          <table:table-cell office:value-type="string" table:style-name="ce2">
            <text:p>The Prison Narratives of Jeanne Guy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urad &amp; Guenin-Lelle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841127.001.0001/acprof-9780199841127">http://www.oxfordscholarship.com/view/10.1093/acprof:oso/9780199841127.001.0001/acprof-9780199841127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563340</text:p>
          </table:table-cell>
          <table:table-cell office:value-type="string" table:style-name="ce6">
            <text:p>9780191731303</text:p>
          </table:table-cell>
          <table:table-cell office:value-type="string" table:style-name="ce2">
            <text:p>Turning Images in Philosophy, Science, and Relig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liaferro &amp; Evans (eds)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563340.001.0001/acprof-9780199563340">http://www.oxfordscholarship.com/view/10.1093/acprof:oso/9780199563340.001.0001/acprof-9780199563340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56551</text:p>
          </table:table-cell>
          <table:table-cell office:value-type="string" table:style-name="ce6">
            <text:p>9780199918881</text:p>
          </table:table-cell>
          <table:table-cell office:value-type="string" table:style-name="ce2">
            <text:p>When Sparrows Became Haw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havan</text:p>
          </table:table-cell>
          <table:table-cell office:value-type="string" table:style-name="ce2">
            <text:p>Oxford Universit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4">
            <text:p>2011-2012</text:p>
          </table:table-cell>
          <table:table-cell office:value-type="date" office:date-value="2012-01-01T00:00:00" table:style-name="ce3">
            <text:p>Jan-12</text:p>
          </table:table-cell>
          <table:table-cell office:value-type="string" table:style-name="ce28">
            <text:p><text:a xlink:href="http://www.oxfordscholarship.com/view/10.1093/acprof:oso/9780199756551.001.0001/acprof-9780199756551">http://www.oxfordscholarship.com/view/10.1093/acprof:oso/9780199756551.001.0001/acprof-9780199756551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9766888</text:p>
          </table:table-cell>
          <table:table-cell office:value-type="string" table:style-name="ce6">
            <text:p>9780199895038</text:p>
          </table:table-cell>
          <table:table-cell office:value-type="string" table:style-name="ce2">
            <text:p>Does God Make a Difference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rd</text:p>
          </table:table-cell>
          <table:table-cell office:value-type="string" table:style-name="ce2">
            <text:p>Oxford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9766888.001.0001/acprof-9780199766888">http://www.oxfordscholarship.com/view/10.1093/acprof:oso/9780199766888.001.0001/acprof-9780199766888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94214</text:p>
          </table:table-cell>
          <table:table-cell office:value-type="string" table:style-name="ce6">
            <text:p>9780199894734</text:p>
          </table:table-cell>
          <table:table-cell office:value-type="string" table:style-name="ce2">
            <text:p>Johannes Reuchlin and the Campaign to Destroy Jewish Boo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ce</text:p>
          </table:table-cell>
          <table:table-cell office:value-type="string" table:style-name="ce2">
            <text:p>Oxford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4">
            <text:p>2011-2012</text:p>
          </table:table-cell>
          <table:table-cell office:value-type="date" office:date-value="2011-05-01T00:00:00" table:style-name="ce3">
            <text:p>May-11</text:p>
          </table:table-cell>
          <table:table-cell office:value-type="string" table:style-name="ce28">
            <text:p><text:a xlink:href="http://www.oxfordscholarship.com/view/10.1093/acprof:oso/9780195394214.001.0001/acprof-9780195394214">http://www.oxfordscholarship.com/view/10.1093/acprof:oso/9780195394214.001.0001/acprof-9780195394214</text:a></text:p>
          </table:table-cell>
          <table:table-cell table:number-columns-repeated="230" table:style-name="ce2"/>
          <table:table-cell table:number-columns-repeated="16142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9780195313420</text:p>
          </table:table-cell>
          <table:table-cell office:value-type="string" table:style-name="ce6">
            <text:p>9780199897292</text:p>
          </table:table-cell>
          <table:table-cell office:value-type="string" table:style-name="ce2">
            <text:p>Are You Alone Wise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reiner</text:p>
          </table:table-cell>
          <table:table-cell office:value-type="string" table:style-name="ce2">
            <text:p>Oxford Universit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4">
            <text:p>2011-2012</text:p>
          </table:table-cell>
          <table:table-cell office:value-type="date" office:date-value="2011-09-01T00:00:00" table:style-name="ce3">
            <text:p>Sep-11</text:p>
          </table:table-cell>
          <table:table-cell office:value-type="string" table:style-name="ce28">
            <text:p><text:a xlink:href="http://www.oxfordscholarship.com/view/10.1093/acprof:oso/9780195313420.001.0001/acprof-9780195313420">http://www.oxfordscholarship.com/view/10.1093/acprof:oso/9780195313420.001.0001/acprof-9780195313420</text:a></text:p>
          </table:table-cell>
          <table:table-cell table:number-columns-repeated="230" table:style-name="ce2"/>
          <table:table-cell table:number-columns-repeated="16142"/>
        </table:table-row>
        <table:table-row table:number-rows-repeated="1048189" table:style-name="ro2">
          <table:table-cell table:number-columns-repeated="16384"/>
        </table:table-row>
      </table:table>
      <table:table table:name="'file:///C:/Users/user/AppData/Local/Microsoft/Windows/Temporary%20Internet%20Files/Content.Outlook/H9EIZGOO/Copy%20of%20Oxford-2013-003FIN%20(2013-02-28).xls'#Oxford" table:style-name="ta2">
        <table:table-source xlink:href="file:///C:/Users/user/AppData/Local/Microsoft/Windows/Temporary%20Internet%20Files/Content.Outlook/H9EIZGOO/Copy%20of%20Oxford-2013-003FIN%20(2013-02-28).xls" table:table-name="Oxf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Outlook/H9EIZGOO/Copy%20of%20Oxford-2013-003FIN%20(2013-02-28).xls'#年代不符" table:style-name="ta2">
        <table:table-source xlink:href="file:///C:/Users/user/AppData/Local/Microsoft/Windows/Temporary%20Internet%20Files/Content.Outlook/H9EIZGOO/Copy%20of%20Oxford-2013-003FIN%20(2013-02-28).xls" table:table-name="年代不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Outlook/H9EIZGOO/Copy%20of%20Oxford-2013-003FIN%20(2013-02-28).xls'#複本FREE" table:style-name="ta2">
        <table:table-source xlink:href="file:///C:/Users/user/AppData/Local/Microsoft/Windows/Temporary%20Internet%20Files/Content.Outlook/H9EIZGOO/Copy%20of%20Oxford-2013-003FIN%20(2013-02-28).xls" table:table-name="複本F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Outlook/H9EIZGOO/Copy%20of%20Oxford-2013-003FIN%20(2013-02-28).xls'#unknown" table:style-name="ta2">
        <table:table-source xlink:href="file:///C:/Users/user/AppData/Local/Microsoft/Windows/Temporary%20Internet%20Files/Content.Outlook/H9EIZGOO/Copy%20of%20Oxford-2013-003FIN%20(2013-02-28).xls" table:table-name="unknown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386_titles.A1:386_titles.I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mbria" svg:font-family="Cambri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£</number:text>
      <number:number number:decimal-places="2" number:min-integer-digits="1" number:grouping="true"/>
      <number:text> </number:text>
    </number:number-style>
    <number:number-style style:name="N56P1">
      <number:text> £(</number:text>
      <number:number number:decimal-places="2" number:min-integer-digits="1" number:grouping="true"/>
      <number:text>)</number:text>
    </number:number-style>
    <number:number-style style:name="N56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2" style:display-name="Comma 2" style:family="table-cell" style:data-style-name="N55"/>
    <style:style style:name="Currency_32_2" style:display-name="Currency 2" style:family="table-cell" style:data-style-name="N5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U, Finnegan</meta:initial-creator>
    <dc:creator>staff126</dc:creator>
    <meta:creation-date>2013-06-18T03:51:54Z</meta:creation-date>
    <dc:date>2016-07-04T07:37:44Z</dc:date>
    <meta:user-defined meta:name="_NewReviewCycle"/>
  </office:meta>
</office:document-meta>
</file>