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32_10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32_1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_32_1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32_10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8.96937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5"/>
        <table:table-column table:style-name="co5" table:number-columns-repeated="2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" table:default-cell-style-name="ce3"/>
        <table:table-column table:style-name="co9" table:default-cell-style-name="ce19"/>
        <table:table-column table:style-name="co10" table:default-cell-style-name="ce3"/>
        <table:table-column table:style-name="co1" table:number-columns-repeated="16370" table:default-cell-style-name="ce3"/>
        <table:table-row table:style-name="ro1"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2">
            <text:p><text:span text:style-name="T2">杜威十進分類號</text:span><text:s/>/<text:span text:style-name="T2">中國圖書分類號</text:span></text:p>
          </table:table-cell>
          <table:table-cell office:value-type="string" table:style-name="ce2">
            <text:p><text:span text:style-name="T2">國會分類號</text:span></text:p>
          </table:table-cell>
          <table:table-cell office:value-type="string" table:style-name="ce2">
            <text:p><text:span text:style-name="T2">紙本</text:span>ISBN</text:p>
          </table:table-cell>
          <table:table-cell office:value-type="string" table:style-name="ce2">
            <text:p><text:span text:style-name="T2">電子書</text:span>13<text:span text:style-name="T2">碼</text:span>ISBN</text:p>
          </table:table-cell>
          <table:table-cell office:value-type="string" table:style-name="ce2">
            <text:p><text:span text:style-name="T2">題名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著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BookID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Philosophy, Aesthetics, Art History</text:p>
          </table:table-cell>
          <table:table-cell office:value-type="string" table:style-name="ce22">
            <text:p>111/.85</text:p>
          </table:table-cell>
          <table:table-cell office:value-type="string" table:style-name="ce22">
            <text:p>N66.K42 2012</text:p>
          </table:table-cell>
          <table:table-cell office:value-type="float" office:value="9780231152921" table:style-name="ce6">
            <text:p>9780231152921</text:p>
          </table:table-cell>
          <table:table-cell office:value-type="float" office:value="9780231526784" table:style-name="ce6">
            <text:p>9780231526784</text:p>
          </table:table-cell>
          <table:table-cell office:value-type="string" table:style-name="ce7">
            <text:p>A hunger for aesthetics: enacting the demands of ar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elly, Michael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3.html</text:p>
          </table:table-cell>
          <table:table-cell office:value-type="string" table:style-name="ce21">
            <text:p>COLB0001443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Language and Linguistics<text:s/></text:p>
          </table:table-cell>
          <table:table-cell office:value-type="string" table:style-name="ce22">
            <text:p>448.2/421</text:p>
          </table:table-cell>
          <table:table-cell office:value-type="string" table:style-name="ce22">
            <text:p>PC2117.B847 2012</text:p>
          </table:table-cell>
          <table:table-cell office:value-type="float" office:value="9780231156769" table:style-name="ce11">
            <text:p>9780231156769</text:p>
          </table:table-cell>
          <table:table-cell office:value-type="float" office:value="9780231527453" table:style-name="ce12">
            <text:p>9780231527453</text:p>
          </table:table-cell>
          <table:table-cell office:value-type="string" table:style-name="ce7">
            <text:p>A short course in reading French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rickman, Celia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3.html</text:p>
          </table:table-cell>
          <table:table-cell office:value-type="string" table:style-name="ce21">
            <text:p>COLB0001743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Earth Sciences, Paleontology, Zoology</text:p>
          </table:table-cell>
          <table:table-cell office:value-type="string" table:style-name="ce22">
            <text:p>001.944</text:p>
          </table:table-cell>
          <table:table-cell office:value-type="string" table:style-name="ce24">
            <text:p>QL89</text:p>
          </table:table-cell>
          <table:table-cell office:value-type="float" office:value="9780231153201" table:style-name="ce11">
            <text:p>9780231153201</text:p>
          </table:table-cell>
          <table:table-cell office:value-type="float" office:value="9780231526814" table:style-name="ce12">
            <text:p>9780231526814</text:p>
          </table:table-cell>
          <table:table-cell office:value-type="string" table:style-name="ce7">
            <text:p>Abominable science! : origins of the Yeti, Nessie, and other famous cryptid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Loxton, Daniel, and Donald R. Prothero</text:p>
          </table:table-cell>
          <table:table-cell office:value-type="string" table:style-name="ce4">
            <text:p>Columbia University Press</text:p>
          </table:table-cell>
          <table:table-cell office:value-type="float" office:value="2013" table:style-name="ce14">
            <text:p>2013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6.html</text:p>
          </table:table-cell>
          <table:table-cell office:value-type="string" table:style-name="ce21">
            <text:p>COLB0001736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Business and Economics, Finance</text:p>
          </table:table-cell>
          <table:table-cell office:value-type="float" office:value="338.5" table:style-name="ce23">
            <text:p>338.5</text:p>
          </table:table-cell>
          <table:table-cell office:value-type="string" table:style-name="ce24">
            <text:p>HG8054.5 .P69 2012</text:p>
          </table:table-cell>
          <table:table-cell office:value-type="float" office:value="9780231153669" table:style-name="ce11">
            <text:p>9780231153669</text:p>
          </table:table-cell>
          <table:table-cell office:value-type="float" office:value="9780231527057" table:style-name="ce12">
            <text:p>9780231527057</text:p>
          </table:table-cell>
          <table:table-cell office:value-type="string" table:style-name="ce7">
            <text:p>Acts of god and man : ruminations on risk and insuranc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Powers, Michael R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17.html</text:p>
          </table:table-cell>
          <table:table-cell office:value-type="string" table:style-name="ce21">
            <text:p>COLB000161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International Affairs, Asian History</text:p>
          </table:table-cell>
          <table:table-cell office:value-type="float" office:value="320.95960000000002" table:style-name="ce23">
            <text:p>320.9596</text:p>
          </table:table-cell>
          <table:table-cell office:value-type="string" table:style-name="ce24">
            <text:p>DS554.8.E25 2013</text:p>
          </table:table-cell>
          <table:table-cell office:value-type="float" office:value="9780231161121" table:style-name="ce11">
            <text:p>9780231161121</text:p>
          </table:table-cell>
          <table:table-cell office:value-type="float" office:value="9780231530927" table:style-name="ce12">
            <text:p>9780231530927</text:p>
          </table:table-cell>
          <table:table-cell office:value-type="string" table:style-name="ce7">
            <text:p>Aid dependence in Cambodia : how foreign assistance undermines democrac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Ear, Sophal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0.html</text:p>
          </table:table-cell>
          <table:table-cell office:value-type="string" table:style-name="ce21">
            <text:p>COLB000177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Journalism, Art History, Political Cartooning</text:p>
          </table:table-cell>
          <table:table-cell office:value-type="float" office:value="71.471000000000004" table:style-name="ce23">
            <text:p>71.471</text:p>
          </table:table-cell>
          <table:table-cell office:value-type="string" table:style-name="ce24">
            <text:p>NC1428.N377K73 2012</text:p>
          </table:table-cell>
          <table:table-cell office:value-type="float" office:value="9780231138246" table:style-name="ce6">
            <text:p>9780231138246</text:p>
          </table:table-cell>
          <table:table-cell office:value-type="float" office:value="9780231510905" table:style-name="ce6">
            <text:p>9780231510905</text:p>
          </table:table-cell>
          <table:table-cell office:value-type="string" table:style-name="ce10">
            <text:p>All the art that's fit to print (and some that wasn't): inside the new york times op-ed pag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raus, Jerell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72.html</text:p>
          </table:table-cell>
          <table:table-cell office:value-type="string" table:style-name="ce21">
            <text:p>COLB0001472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American Literature, Literary Criticism and Theory</text:p>
          </table:table-cell>
          <table:table-cell office:value-type="float" office:value="810.9" table:style-name="ce23">
            <text:p>810.9</text:p>
          </table:table-cell>
          <table:table-cell office:value-type="string" table:style-name="ce24">
            <text:p>PS88.A49 2012</text:p>
          </table:table-cell>
          <table:table-cell office:value-type="float" office:value="9780231156165" table:style-name="ce6">
            <text:p>9780231156165</text:p>
          </table:table-cell>
          <table:table-cell office:value-type="float" office:value="9780231520775" table:style-name="ce6">
            <text:p>9780231520775</text:p>
          </table:table-cell>
          <table:table-cell office:value-type="string" table:style-name="ce7">
            <text:p>American literature's aesthetic dimension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einstein, Cindy, and Christopher Looby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9.html</text:p>
          </table:table-cell>
          <table:table-cell office:value-type="string" table:style-name="ce21">
            <text:p>COLB0001439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Film Studies, Media Studies, Biography</text:p>
          </table:table-cell>
          <table:table-cell office:value-type="string" table:style-name="ce23">
            <text:p>791.4302/32092 B</text:p>
          </table:table-cell>
          <table:table-cell office:value-type="string" table:style-name="ce24">
            <text:p>PN1998.3.R68M45 2012</text:p>
          </table:table-cell>
          <table:table-cell office:value-type="float" office:value="9780231159043" table:style-name="ce6">
            <text:p>9780231159043</text:p>
          </table:table-cell>
          <table:table-cell office:value-type="float" office:value="9780231504256" table:style-name="ce6">
            <text:p>9780231504256</text:p>
          </table:table-cell>
          <table:table-cell office:value-type="string" table:style-name="ce7">
            <text:p>American showman: samuel "roxy" rothafel and the birth of the entertainment industry, 1908-1935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elnick, Ros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5.html</text:p>
          </table:table-cell>
          <table:table-cell office:value-type="string" table:style-name="ce21">
            <text:p>COLB000142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Asian History, East Asian Studies, Women's Studies</text:p>
          </table:table-cell>
          <table:table-cell office:value-type="string" table:style-name="ce23">
            <text:p>952/.025092 B</text:p>
          </table:table-cell>
          <table:table-cell office:value-type="string" table:style-name="ce24">
            <text:p>DS872.N35R68 2012</text:p>
          </table:table-cell>
          <table:table-cell office:value-type="float" office:value="9780231158541" table:style-name="ce11">
            <text:p>9780231158541</text:p>
          </table:table-cell>
          <table:table-cell office:value-type="float" office:value="9780231530873" table:style-name="ce12">
            <text:p>9780231530873</text:p>
          </table:table-cell>
          <table:table-cell office:value-type="string" table:style-name="ce7">
            <text:p>An imperial concubine's tale : scandal, shipwreck, and salvation in seventeenth-century Japa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Rowley, G. G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6.html</text:p>
          </table:table-cell>
          <table:table-cell office:value-type="string" table:style-name="ce21">
            <text:p>COLB0001766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Animal Studies, Animal Rights, Ethics</text:p>
          </table:table-cell>
          <table:table-cell office:value-type="string" table:style-name="ce23">
            <text:p>179/.3</text:p>
          </table:table-cell>
          <table:table-cell office:value-type="string" table:style-name="ce24">
            <text:p>HV4708.C627 2012</text:p>
          </table:table-cell>
          <table:table-cell office:value-type="float" office:value="9780231158268" table:style-name="ce6">
            <text:p>9780231158268</text:p>
          </table:table-cell>
          <table:table-cell office:value-type="float" office:value="9780231504430" table:style-name="ce6">
            <text:p>9780231504430</text:p>
          </table:table-cell>
          <table:table-cell office:value-type="string" table:style-name="ce7">
            <text:p>Animal rights without liberation : applied ethics and human obligation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ochrane, Alasdai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4.html</text:p>
          </table:table-cell>
          <table:table-cell office:value-type="string" table:style-name="ce21">
            <text:p>COLB0001454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Animal Studies, American Literature, Continental Philosophy</text:p>
          </table:table-cell>
          <table:table-cell office:value-type="string" table:style-name="ce23">
            <text:p>810.9/362</text:p>
          </table:table-cell>
          <table:table-cell office:value-type="string" table:style-name="ce24">
            <text:p>PS169.A54B64 2013</text:p>
          </table:table-cell>
          <table:table-cell office:value-type="float" office:value="9780231161220" table:style-name="ce11">
            <text:p>9780231161220</text:p>
          </table:table-cell>
          <table:table-cell office:value-type="float" office:value="9780231531948" table:style-name="ce12">
            <text:p>9780231531948</text:p>
          </table:table-cell>
          <table:table-cell office:value-type="string" table:style-name="ce7">
            <text:p>Animalia Americana : animal representations and biopolitical subjectivit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oggs, Colleen Glenney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3.html</text:p>
          </table:table-cell>
          <table:table-cell office:value-type="string" table:style-name="ce21">
            <text:p>COLB0001753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Animal Studies, Animal Rights, Ethics</text:p>
          </table:table-cell>
          <table:table-cell office:value-type="float" office:value="599.15" table:style-name="ce23">
            <text:p>599.15</text:p>
          </table:table-cell>
          <table:table-cell office:value-type="string" table:style-name="ce24">
            <text:p>QL85.D48 2012</text:p>
          </table:table-cell>
          <table:table-cell office:value-type="float" office:value="9780231152945" table:style-name="ce6">
            <text:p>9780231152945</text:p>
          </table:table-cell>
          <table:table-cell office:value-type="float" office:value="9780231526760" table:style-name="ce6">
            <text:p>9780231526760</text:p>
          </table:table-cell>
          <table:table-cell office:value-type="string" table:style-name="ce7">
            <text:p>Animals and society: an introduction to human-animal studie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eMello, Margo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3.html</text:p>
          </table:table-cell>
          <table:table-cell office:value-type="string" table:style-name="ce21">
            <text:p>COLB0001463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Sc&amp;A</text:p>
          </table:table-cell>
          <table:table-cell office:value-type="string" table:style-name="ce9">
            <text:p>Animal Studies</text:p>
          </table:table-cell>
          <table:table-cell office:value-type="string" table:style-name="ce22">
            <text:p>590</text:p>
          </table:table-cell>
          <table:table-cell office:value-type="string" table:style-name="ce24">
            <text:p>QL85.A537 2012</text:p>
          </table:table-cell>
          <table:table-cell office:value-type="float" office:value="9780231152969" table:style-name="ce6">
            <text:p>9780231152969</text:p>
          </table:table-cell>
          <table:table-cell office:value-type="float" office:value="9780231527767" table:style-name="ce6">
            <text:p>9780231527767</text:p>
          </table:table-cell>
          <table:table-cell office:value-type="string" table:style-name="ce15">
            <text:p>Animals and the human imagination: a companionto animal studie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ross, Aaron, and Anne Vallely, eds. Foreword by Jonathan Safran Foer and Epilogue by Wendy Donig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14.html</text:p>
          </table:table-cell>
          <table:table-cell office:value-type="string" table:style-name="ce21">
            <text:p>COLB0001414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340000000001" table:style-name="ce23">
            <text:p>791.4334</text:p>
          </table:table-cell>
          <table:table-cell office:value-type="string" table:style-name="ce22">
            <text:p>PN1995</text:p>
          </table:table-cell>
          <table:table-cell office:value-type="float" office:value="9780231161985" table:style-name="ce11">
            <text:p>9780231161985</text:p>
          </table:table-cell>
          <table:table-cell office:value-type="float" office:value="9780231850148" table:style-name="ce12">
            <text:p>9780231850148</text:p>
          </table:table-cell>
          <table:table-cell office:value-type="string" table:style-name="ce7">
            <text:p>Animating the unconscious: desire, sexuality and anima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Pilling, Jayne, ed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9.html</text:p>
          </table:table-cell>
          <table:table-cell office:value-type="string" table:style-name="ce21">
            <text:p>COLB0001719</text:p>
          </table:table-cell>
          <table:table-cell office:value-type="string" table:style-name="ce26">
            <text:p>查不到LCC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c&amp;A</text:p>
          </table:table-cell>
          <table:table-cell office:value-type="string" table:style-name="ce5">
            <text:p>Asian Literature, Fiction, Hong Kong</text:p>
          </table:table-cell>
          <table:table-cell office:value-type="string" table:style-name="ce23">
            <text:p>895.1/352</text:p>
          </table:table-cell>
          <table:table-cell office:value-type="string" table:style-name="ce24">
            <text:p>PL2936.3.O54D52813</text:p>
          </table:table-cell>
          <table:table-cell office:value-type="float" office:value="9780231161008" table:style-name="ce6">
            <text:p>9780231161008</text:p>
          </table:table-cell>
          <table:table-cell office:value-type="float" office:value="9780231504225" table:style-name="ce6">
            <text:p>9780231504225</text:p>
          </table:table-cell>
          <table:table-cell office:value-type="string" table:style-name="ce7">
            <text:p>Atlas: the archaeology of an imaginary city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ung, Kai-cheung. Translated by Dung Kai-cheung, Anders Hansson, and Bonnie S. McDougall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4.html</text:p>
          </table:table-cell>
          <table:table-cell office:value-type="string" table:style-name="ce21">
            <text:p>COLB0001424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Language and Linguistics, Philosophy</text:p>
          </table:table-cell>
          <table:table-cell office:value-type="float" office:value="410.92" table:style-name="ce23">
            <text:p>410.92</text:p>
          </table:table-cell>
          <table:table-cell office:value-type="string" table:style-name="ce24">
            <text:p>P85.S18G38 2012</text:p>
          </table:table-cell>
          <table:table-cell office:value-type="float" office:value="9780231157803" table:style-name="ce6">
            <text:p>9780231157803</text:p>
          </table:table-cell>
          <table:table-cell office:value-type="float" office:value="9780231504454" table:style-name="ce6">
            <text:p>9780231504454</text:p>
          </table:table-cell>
          <table:table-cell office:value-type="string" table:style-name="ce7">
            <text:p>Beyond pure reason: ferdinand de saussure's philosophy of language and its early romantic antecedent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asparov, Bori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5.html</text:p>
          </table:table-cell>
          <table:table-cell office:value-type="string" table:style-name="ce21">
            <text:p>COLB000145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International Affairs, Economics, South Asian Studies, Slavery</text:p>
          </table:table-cell>
          <table:table-cell office:value-type="string" table:style-name="ce23">
            <text:p>331.11/730954</text:p>
          </table:table-cell>
          <table:table-cell office:value-type="string" table:style-name="ce24">
            <text:p>HD4875.S567K37 2012</text:p>
          </table:table-cell>
          <table:table-cell office:value-type="float" office:value="9780231158480" table:style-name="ce6">
            <text:p>9780231158480</text:p>
          </table:table-cell>
          <table:table-cell office:value-type="float" office:value="9780231528016" table:style-name="ce6">
            <text:p>9780231528016</text:p>
          </table:table-cell>
          <table:table-cell office:value-type="string" table:style-name="ce7">
            <text:p>Bonded labor : tackling the system of slavery in South Asia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ara, Siddharth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6.html</text:p>
          </table:table-cell>
          <table:table-cell office:value-type="string" table:style-name="ce21">
            <text:p>COLB000146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Social Work, Social Services, Human Services, Ethics</text:p>
          </table:table-cell>
          <table:table-cell office:value-type="string" table:style-name="ce23">
            <text:p>361.3/2</text:p>
          </table:table-cell>
          <table:table-cell office:value-type="string" table:style-name="ce24">
            <text:p>HV40.35.R43 2012</text:p>
          </table:table-cell>
          <table:table-cell office:value-type="float" office:value="9780231157001" table:style-name="ce6">
            <text:p>9780231157001</text:p>
          </table:table-cell>
          <table:table-cell office:value-type="float" office:value="9780231527682" table:style-name="ce6">
            <text:p>9780231527682</text:p>
          </table:table-cell>
          <table:table-cell office:value-type="string" table:style-name="ce7">
            <text:p>Boundary issues and dual relationships in the human services, 2nd edition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Reamer, Frederic G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5.html</text:p>
          </table:table-cell>
          <table:table-cell office:value-type="string" table:style-name="ce21">
            <text:p>COLB000146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Religion, Philosophy, Psychology, Buddhism</text:p>
          </table:table-cell>
          <table:table-cell office:value-type="string" table:style-name="ce23">
            <text:p>128/.2</text:p>
          </table:table-cell>
          <table:table-cell office:value-type="string" table:style-name="ce24">
            <text:p>B105.I56A76 2012</text:p>
          </table:table-cell>
          <table:table-cell office:value-type="float" office:value="9780231145466" table:style-name="ce6">
            <text:p>9780231145466</text:p>
          </table:table-cell>
          <table:table-cell office:value-type="float" office:value="9780231518215" table:style-name="ce6">
            <text:p>9780231518215</text:p>
          </table:table-cell>
          <table:table-cell office:value-type="string" table:style-name="ce7">
            <text:p>Brains, Buddhas, and believing: the problem of intentionality in classical Buddhist and cognitive-scientific philosophy of mind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rnold, Da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3.html</text:p>
          </table:table-cell>
          <table:table-cell office:value-type="string" table:style-name="ce21">
            <text:p>COLB00014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Buddhism, Religion, American Religioin</text:p>
          </table:table-cell>
          <table:table-cell office:value-type="string" table:style-name="ce22">
            <text:p>294.30973</text:p>
          </table:table-cell>
          <table:table-cell office:value-type="string" table:style-name="ce22">
            <text:p>BQ732.S43 2012</text:p>
          </table:table-cell>
          <table:table-cell office:value-type="float" office:value="9780231159722" table:style-name="ce6">
            <text:p>9780231159722</text:p>
          </table:table-cell>
          <table:table-cell office:value-type="float" office:value="9780231504379" table:style-name="ce6">
            <text:p>9780231504379</text:p>
          </table:table-cell>
          <table:table-cell office:value-type="string" table:style-name="ce7">
            <text:p>Buddhism in America, revised and expanded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eager, Richard Hughe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9.html</text:p>
          </table:table-cell>
          <table:table-cell office:value-type="string" table:style-name="ce21">
            <text:p>COLB0001429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Sc&amp;A</text:p>
          </table:table-cell>
          <table:table-cell office:value-type="string" table:style-name="ce5">
            <text:p>Asian History, Chinese History, Chinese Culture</text:p>
          </table:table-cell>
          <table:table-cell office:value-type="string" table:style-name="ce22">
            <text:p>951</text:p>
          </table:table-cell>
          <table:table-cell office:value-type="string" table:style-name="ce24">
            <text:p>DS721.X8813 2012</text:p>
          </table:table-cell>
          <table:table-cell office:value-type="float" office:value="9780231159203" table:style-name="ce6">
            <text:p>9780231159203</text:p>
          </table:table-cell>
          <table:table-cell office:value-type="float" office:value="9780231528184" table:style-name="ce6">
            <text:p>9780231528184</text:p>
          </table:table-cell>
          <table:table-cell office:value-type="string" table:style-name="ce7">
            <text:p>China: a new cultural history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su, Cho-yun. Translated by Timothy D. Baker Jr. and Michael S. Duk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9.html</text:p>
          </table:table-cell>
          <table:table-cell office:value-type="string" table:style-name="ce21">
            <text:p>COLB000144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International Affairs, Asian Studies, Asian History</text:p>
          </table:table-cell>
          <table:table-cell office:value-type="string" table:style-name="ce23">
            <text:p>355/.033551</text:p>
          </table:table-cell>
          <table:table-cell office:value-type="string" table:style-name="ce24">
            <text:p>JZ1734.N37 2012</text:p>
          </table:table-cell>
          <table:table-cell office:value-type="float" office:value="9780231140508" table:style-name="ce11">
            <text:p>9780231140508</text:p>
          </table:table-cell>
          <table:table-cell office:value-type="float" office:value="9780231511643" table:style-name="ce12">
            <text:p>9780231511643</text:p>
          </table:table-cell>
          <table:table-cell office:value-type="string" table:style-name="ce7">
            <text:p>China's search for securit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Nathan, Andrew J., and Andrew Scobell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5.html</text:p>
          </table:table-cell>
          <table:table-cell office:value-type="string" table:style-name="ce21">
            <text:p>COLB0001725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Asian History, International Affairs</text:p>
          </table:table-cell>
          <table:table-cell office:value-type="float" office:value="951.06" table:style-name="ce23">
            <text:p>951.06</text:p>
          </table:table-cell>
          <table:table-cell office:value-type="string" table:style-name="ce24">
            <text:p>DS779.4.D6613 2012</text:p>
          </table:table-cell>
          <table:table-cell office:value-type="float" office:value="9780231152242" table:style-name="ce11">
            <text:p>9780231152242</text:p>
          </table:table-cell>
          <table:table-cell office:value-type="float" office:value="9780231526456" table:style-name="ce12">
            <text:p>9780231526456</text:p>
          </table:table-cell>
          <table:table-cell office:value-type="string" table:style-name="ce7">
            <text:p>China's uncertain futur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Domenach, Jean-Luc. Translated by George Holoch Jr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3.html</text:p>
          </table:table-cell>
          <table:table-cell office:value-type="string" table:style-name="ce21">
            <text:p>COLB000173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Middle East Studies, Christianity</text:p>
          </table:table-cell>
          <table:table-cell office:value-type="float" office:value="266.00956000000002" table:style-name="ce23">
            <text:p>266.00956</text:p>
          </table:table-cell>
          <table:table-cell office:value-type="string" table:style-name="ce24">
            <text:p>BV3160.T45 2012</text:p>
          </table:table-cell>
          <table:table-cell office:value-type="float" office:value="9780231138642" table:style-name="ce11">
            <text:p>9780231138642</text:p>
          </table:table-cell>
          <table:table-cell office:value-type="float" office:value="9780231511094" table:style-name="ce12">
            <text:p>9780231511094</text:p>
          </table:table-cell>
          <table:table-cell office:value-type="string" table:style-name="ce7">
            <text:p>Conflict, conquest, and conversion : two thousand years of Christian missions in the Middle East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Tejirian, Eleanor H. and Reeva Spector Simo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3.html</text:p>
          </table:table-cell>
          <table:table-cell office:value-type="string" table:style-name="ce21">
            <text:p>COLB000172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9">
            <text:p>Women's Studies, Feminist Philosophy, Social Psychology</text:p>
          </table:table-cell>
          <table:table-cell office:value-type="string" table:style-name="ce23">
            <text:p>306.874/301</text:p>
          </table:table-cell>
          <table:table-cell office:value-type="string" table:style-name="ce24">
            <text:p>HQ1190.S754 2011</text:p>
          </table:table-cell>
          <table:table-cell office:value-type="float" office:value="9780231149204" table:style-name="ce6">
            <text:p>9780231149204</text:p>
          </table:table-cell>
          <table:table-cell office:value-type="float" office:value="9780231520560" table:style-name="ce6">
            <text:p>9780231520560</text:p>
          </table:table-cell>
          <table:table-cell office:value-type="string" table:style-name="ce15">
            <text:p>Confronting postmaternal thinking: feminism, memory, and car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tephens, Juli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07.html</text:p>
          </table:table-cell>
          <table:table-cell office:value-type="string" table:style-name="ce21">
            <text:p>COLB000140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ood History</text:p>
          </table:table-cell>
          <table:table-cell office:value-type="string" table:style-name="ce23">
            <text:p>641.3/56596</text:p>
          </table:table-cell>
          <table:table-cell office:value-type="string" table:style-name="ce24">
            <text:p>TX803.P35K73 2013</text:p>
          </table:table-cell>
          <table:table-cell office:value-type="float" office:value="9780231162326" table:style-name="ce11">
            <text:p>9780231162326</text:p>
          </table:table-cell>
          <table:table-cell office:value-type="float" office:value="9780231530934" table:style-name="ce12">
            <text:p>9780231530934</text:p>
          </table:table-cell>
          <table:table-cell office:value-type="string" table:style-name="ce7">
            <text:p>Creamy and crunchy : an informal history of peanut butter, the all- American food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Krampner, Jo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1.html</text:p>
          </table:table-cell>
          <table:table-cell office:value-type="string" table:style-name="ce21">
            <text:p>COLB000177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Business and Economics</text:p>
          </table:table-cell>
          <table:table-cell office:value-type="string" table:style-name="ce23">
            <text:p>658.4/012</text:p>
          </table:table-cell>
          <table:table-cell office:value-type="string" table:style-name="ce24">
            <text:p>HD53.D843 2013</text:p>
          </table:table-cell>
          <table:table-cell office:value-type="float" office:value="9780231160520" table:style-name="ce11">
            <text:p>9780231160520</text:p>
          </table:table-cell>
          <table:table-cell office:value-type="float" office:value="9780231531467" table:style-name="ce12">
            <text:p>9780231531467</text:p>
          </table:table-cell>
          <table:table-cell office:value-type="string" table:style-name="ce7">
            <text:p>Creative strategy : a guide for innova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Duggan, William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5.html</text:p>
          </table:table-cell>
          <table:table-cell office:value-type="string" table:style-name="ce21">
            <text:p>COLB000175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Continental Philosophy, Political Philosophy</text:p>
          </table:table-cell>
          <table:table-cell office:value-type="string" table:style-name="ce22">
            <text:p>194</text:p>
          </table:table-cell>
          <table:table-cell office:value-type="string" table:style-name="ce24">
            <text:p>B2430.D454C76 2013</text:p>
          </table:table-cell>
          <table:table-cell office:value-type="float" office:value="9780231162685" table:style-name="ce11">
            <text:p>9780231162685</text:p>
          </table:table-cell>
          <table:table-cell office:value-type="float" office:value="9780231530910" table:style-name="ce12">
            <text:p>9780231530910</text:p>
          </table:table-cell>
          <table:table-cell office:value-type="string" table:style-name="ce7">
            <text:p>Deleuze beyond badiou : ontology, multiplicity, and event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Crockett, Clayto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9.html</text:p>
          </table:table-cell>
          <table:table-cell office:value-type="string" table:style-name="ce21">
            <text:p>COLB0001769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International Affairs, Political Science, Middle East Studies, History, Religion</text:p>
          </table:table-cell>
          <table:table-cell office:value-type="float" office:value="320.95609999999999" table:style-name="ce23">
            <text:p>320.9561</text:p>
          </table:table-cell>
          <table:table-cell office:value-type="string" table:style-name="ce24">
            <text:p>JQ1805.D46 2012</text:p>
          </table:table-cell>
          <table:table-cell office:value-type="float" office:value="9780231159326" table:style-name="ce11">
            <text:p>9780231159326</text:p>
          </table:table-cell>
          <table:table-cell office:value-type="float" office:value="9780231530255" table:style-name="ce12">
            <text:p>9780231530255</text:p>
          </table:table-cell>
          <table:table-cell office:value-type="string" table:style-name="ce7">
            <text:p>Democracy, Islam, and secularism in Turke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Kuru , Ahmet <text:s/>T., and Alfred Stepan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88.html</text:p>
          </table:table-cell>
          <table:table-cell office:value-type="string" table:style-name="ce21">
            <text:p>COLB0001588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Business and Economics, International Economics</text:p>
          </table:table-cell>
          <table:table-cell office:value-type="string" table:style-name="ce23">
            <text:p>338.9109172/4</text:p>
          </table:table-cell>
          <table:table-cell office:value-type="string" table:style-name="ce24">
            <text:p>HC60.D4744 2012</text:p>
          </table:table-cell>
          <table:table-cell office:value-type="float" office:value="9780231159661" table:style-name="ce11">
            <text:p>9780231159661</text:p>
          </table:table-cell>
          <table:table-cell office:value-type="float" office:value="9780231504393" table:style-name="ce12">
            <text:p>9780231504393</text:p>
          </table:table-cell>
          <table:table-cell office:value-type="string" table:style-name="ce7">
            <text:p>Development cooperation in times of crisi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Alonso, Jose Antonio, and Jose Antonio Ocampo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3.html</text:p>
          </table:table-cell>
          <table:table-cell office:value-type="string" table:style-name="ce21">
            <text:p>COLB000171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Literary Criticism and Theory, Gay and Lesbian Studies, American Literature</text:p>
          </table:table-cell>
          <table:table-cell office:value-type="string" table:style-name="ce23">
            <text:p>809/.93358</text:p>
          </table:table-cell>
          <table:table-cell office:value-type="string" table:style-name="ce24">
            <text:p>PN56.H57</text:p>
          </table:table-cell>
          <table:table-cell office:value-type="float" office:value="9780231136723" table:style-name="ce11">
            <text:p>9780231136723</text:p>
          </table:table-cell>
          <table:table-cell office:value-type="float" office:value="9780231510097" table:style-name="ce12">
            <text:p>9780231510097</text:p>
          </table:table-cell>
          <table:table-cell office:value-type="string" table:style-name="ce7">
            <text:p>Double agents : espionage, literature, and liminal citizen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Carlston, Erin G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2.html</text:p>
          </table:table-cell>
          <table:table-cell office:value-type="string" table:style-name="ce21">
            <text:p>COLB000172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ood History</text:p>
          </table:table-cell>
          <table:table-cell office:value-type="string" table:style-name="ce22">
            <text:p>641.2</text:p>
          </table:table-cell>
          <table:table-cell office:value-type="string" table:style-name="ce24">
            <text:p>TP527.S65 2012</text:p>
          </table:table-cell>
          <table:table-cell office:value-type="float" office:value="9780231151160" table:style-name="ce11">
            <text:p>9780231151160</text:p>
          </table:table-cell>
          <table:table-cell office:value-type="float" office:value="9780231530996" table:style-name="ce12">
            <text:p>9780231530996</text:p>
          </table:table-cell>
          <table:table-cell office:value-type="string" table:style-name="ce7">
            <text:p>Drinking history : fifteen turning points in the making of American beverage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mith, Andrew F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7.html</text:p>
          </table:table-cell>
          <table:table-cell office:value-type="string" table:style-name="ce21">
            <text:p>COLB000177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International Affairs, Asian History, East Asian Studies</text:p>
          </table:table-cell>
          <table:table-cell office:value-type="string" table:style-name="ce23">
            <text:p>327.5009/03</text:p>
          </table:table-cell>
          <table:table-cell office:value-type="string" table:style-name="ce24">
            <text:p>HF3820.5.K36</text:p>
          </table:table-cell>
          <table:table-cell office:value-type="float" office:value="9780231153188" table:style-name="ce6">
            <text:p>9780231153188</text:p>
          </table:table-cell>
          <table:table-cell office:value-type="float" office:value="9780231526746" table:style-name="ce6">
            <text:p>9780231526746</text:p>
          </table:table-cell>
          <table:table-cell office:value-type="string" table:style-name="ce7">
            <text:p>East asia before the west : five centuries of trade and trib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ang, David C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2.html</text:p>
          </table:table-cell>
          <table:table-cell office:value-type="string" table:style-name="ce21">
            <text:p>COLB000146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Film Studies, U.S. History, Popular Culture</text:p>
          </table:table-cell>
          <table:table-cell office:value-type="string" table:style-name="ce23">
            <text:p>791.06/8730904</text:p>
          </table:table-cell>
          <table:table-cell office:value-type="string" table:style-name="ce24">
            <text:p>GV14.45</text:p>
          </table:table-cell>
          <table:table-cell office:value-type="float" office:value="9780231156608" table:style-name="ce6">
            <text:p>9780231156608</text:p>
          </table:table-cell>
          <table:table-cell office:value-type="float" office:value="9780231527217" table:style-name="ce6">
            <text:p>9780231527217</text:p>
          </table:table-cell>
          <table:table-cell office:value-type="string" table:style-name="ce7">
            <text:p>Electric dreamland: amusement parks, movies, and American modernity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abinovitz, Laure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6.html</text:p>
          </table:table-cell>
          <table:table-cell office:value-type="string" table:style-name="ce21">
            <text:p>COLB0001446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616399999996" table:style-name="ce23">
            <text:p>791.436164</text:p>
          </table:table-cell>
          <table:table-cell office:value-type="string" table:style-name="ce24">
            <text:p>PN1995.9.H6E87 2012</text:p>
          </table:table-cell>
          <table:table-cell office:value-type="float" office:value="9780231162067" table:style-name="ce11">
            <text:p>9780231162067</text:p>
          </table:table-cell>
          <table:table-cell office:value-type="float" office:value="9780231850087" table:style-name="ce12">
            <text:p>9780231850087</text:p>
          </table:table-cell>
          <table:table-cell office:value-type="string" table:style-name="ce7">
            <text:p>European nightmares: horror cinema in europe since 1945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Allmer, Patricia, David Huxley, and Emily Brick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8.html</text:p>
          </table:table-cell>
          <table:table-cell office:value-type="string" table:style-name="ce21">
            <text:p>COLB000172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Literary Criticism and Theory, American Studies, Sociology, Poetry</text:p>
          </table:table-cell>
          <table:table-cell office:value-type="string" table:style-name="ce23">
            <text:p>811/.5209</text:p>
          </table:table-cell>
          <table:table-cell office:value-type="string" table:style-name="ce24">
            <text:p>PS325C49 2012</text:p>
          </table:table-cell>
          <table:table-cell office:value-type="float" office:value="9780231158640" table:style-name="ce11">
            <text:p>9780231158640</text:p>
          </table:table-cell>
          <table:table-cell office:value-type="float" office:value="9780231530774" table:style-name="ce12">
            <text:p>9780231530774</text:p>
          </table:table-cell>
          <table:table-cell office:value-type="string" table:style-name="ce7">
            <text:p>Everyday reading : poetry and popular culture in modern America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Chasar, Mik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9.html</text:p>
          </table:table-cell>
          <table:table-cell office:value-type="string" table:style-name="ce21">
            <text:p>COLB000175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Biology, Life Sciences, Evolution</text:p>
          </table:table-cell>
          <table:table-cell office:value-type="float" office:value="573.66999999999996" table:style-name="ce23">
            <text:p>573.67</text:p>
          </table:table-cell>
          <table:table-cell office:value-type="string" table:style-name="ce24">
            <text:p>QP251 .A95 2013</text:p>
          </table:table-cell>
          <table:table-cell office:value-type="float" office:value="9780231160605" table:style-name="ce11">
            <text:p>9780231160605</text:p>
          </table:table-cell>
          <table:table-cell office:value-type="float" office:value="9780231531450" table:style-name="ce12">
            <text:p>9780231531450</text:p>
          </table:table-cell>
          <table:table-cell office:value-type="string" table:style-name="ce7">
            <text:p>Evolutionary perspectives on pregnanc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Avise, John C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6.html</text:p>
          </table:table-cell>
          <table:table-cell office:value-type="string" table:style-name="ce21">
            <text:p>COLB000175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Animal Studies, Biology</text:p>
          </table:table-cell>
          <table:table-cell office:value-type="string" table:style-name="ce22">
            <text:p>591.5</text:p>
          </table:table-cell>
          <table:table-cell office:value-type="string" table:style-name="ce24">
            <text:p>QL785.E975 2012</text:p>
          </table:table-cell>
          <table:table-cell office:value-type="float" office:value="9780231161503" table:style-name="ce11">
            <text:p>9780231161503</text:p>
          </table:table-cell>
          <table:table-cell office:value-type="float" office:value="9780231530767" table:style-name="ce12">
            <text:p>9780231530767</text:p>
          </table:table-cell>
          <table:table-cell office:value-type="string" table:style-name="ce7">
            <text:p>Experiencing animal minds : an anthology of animal-human encounter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mith, Julie, and Robert W. Mitchell., ed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8.html</text:p>
          </table:table-cell>
          <table:table-cell office:value-type="string" table:style-name="ce21">
            <text:p>COLB000175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Philosophy, Aesthetics, Literary Criticism, Women's Studies</text:p>
          </table:table-cell>
          <table:table-cell office:value-type="float" office:value="305.42009999999999" table:style-name="ce23">
            <text:p>305.4201</text:p>
          </table:table-cell>
          <table:table-cell office:value-type="string" table:style-name="ce24">
            <text:p>HQ1190.Z556 2012</text:p>
          </table:table-cell>
          <table:table-cell office:value-type="float" office:value="9780231161480" table:style-name="ce11">
            <text:p>9780231161480</text:p>
          </table:table-cell>
          <table:table-cell office:value-type="float" office:value="9780231530903" table:style-name="ce12">
            <text:p>9780231530903</text:p>
          </table:table-cell>
          <table:table-cell office:value-type="string" table:style-name="ce7">
            <text:p>Feminist aesthetics and the politics of modernism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Ziarek, Ewa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8.html</text:p>
          </table:table-cell>
          <table:table-cell office:value-type="string" table:style-name="ce21">
            <text:p>COLB000176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9">
            <text:p>Japanese Literature, Asian Literature</text:p>
          </table:table-cell>
          <table:table-cell office:value-type="string" table:style-name="ce23">
            <text:p>895.6/344</text:p>
          </table:table-cell>
          <table:table-cell office:value-type="string" table:style-name="ce24">
            <text:p>PL829.A8U5513</text:p>
          </table:table-cell>
          <table:table-cell office:value-type="float" office:value="9780231136280" table:style-name="ce6">
            <text:p>9780231136280</text:p>
          </table:table-cell>
          <table:table-cell office:value-type="float" office:value="9780231533072" table:style-name="ce6">
            <text:p>9780231533072</text:p>
          </table:table-cell>
          <table:table-cell office:value-type="string" table:style-name="ce16">
            <text:p>Floating cloud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yashi, Fumiko. Translated by Lane Dunlop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17.html</text:p>
          </table:table-cell>
          <table:table-cell office:value-type="string" table:style-name="ce21">
            <text:p>COLB0001417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Earth Sciences, Paleontology, Evolution</text:p>
          </table:table-cell>
          <table:table-cell office:value-type="float" office:value="569.09500000000003" table:style-name="ce23">
            <text:p>569.095</text:p>
          </table:table-cell>
          <table:table-cell office:value-type="string" table:style-name="ce24">
            <text:p>QE881.F66 2012</text:p>
          </table:table-cell>
          <table:table-cell office:value-type="float" office:value="9780231150125" table:style-name="ce11">
            <text:p>9780231150125</text:p>
          </table:table-cell>
          <table:table-cell office:value-type="float" office:value="9780231520829" table:style-name="ce12">
            <text:p>9780231520829</text:p>
          </table:table-cell>
          <table:table-cell office:value-type="string" table:style-name="ce7">
            <text:p>Fossil mammals of Asia : Neogene biostratigraphy and chronolog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Wang, Xiaoming, Lawrence J. Flynn, and Mikael Fortelius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2.html</text:p>
          </table:table-cell>
          <table:table-cell office:value-type="string" table:style-name="ce21">
            <text:p>COLB000173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9">
            <text:p>Political Science. U.S. History, International Affairs, American Studies</text:p>
          </table:table-cell>
          <table:table-cell office:value-type="string" table:style-name="ce23">
            <text:p>327.73009/04</text:p>
          </table:table-cell>
          <table:table-cell office:value-type="string" table:style-name="ce24">
            <text:p>HV97.F62P37 2011</text:p>
          </table:table-cell>
          <table:table-cell office:value-type="float" office:value="9780231146289" table:style-name="ce6">
            <text:p>9780231146289</text:p>
          </table:table-cell>
          <table:table-cell office:value-type="float" office:value="9780231517935" table:style-name="ce6">
            <text:p>9780231517935</text:p>
          </table:table-cell>
          <table:table-cell office:value-type="string" table:style-name="ce15">
            <text:p>Foundations of the American century: the Ford, Carnegie, and Rockefeller Foundations in the rise of American Power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armar, Inderjeet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04.html</text:p>
          </table:table-cell>
          <table:table-cell office:value-type="string" table:style-name="ce21">
            <text:p>COLB000140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Criminal Justice, Social Work, Sociology</text:p>
          </table:table-cell>
          <table:table-cell office:value-type="string" table:style-name="ce23">
            <text:p>364.106/60978883</text:p>
          </table:table-cell>
          <table:table-cell office:value-type="string" table:style-name="ce24">
            <text:p>HV6439.U7D463 2012</text:p>
          </table:table-cell>
          <table:table-cell office:value-type="float" office:value="9780231158664" table:style-name="ce11">
            <text:p>9780231158664</text:p>
          </table:table-cell>
          <table:table-cell office:value-type="float" office:value="9780231530965" table:style-name="ce12">
            <text:p>9780231530965</text:p>
          </table:table-cell>
          <table:table-cell office:value-type="string" table:style-name="ce7">
            <text:p>Gang life in two cities : an insider's journe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Durán, Robert J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4.html</text:p>
          </table:table-cell>
          <table:table-cell office:value-type="string" table:style-name="ce21">
            <text:p>COLB0001774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Psychology, Sociology, Gender Studies</text:p>
          </table:table-cell>
          <table:table-cell office:value-type="float" office:value="306.87400000000002" table:style-name="ce23">
            <text:p>306.874</text:p>
          </table:table-cell>
          <table:table-cell office:value-type="string" table:style-name="ce24">
            <text:p>HQ755.8</text:p>
          </table:table-cell>
          <table:table-cell office:value-type="float" office:value="9780231160681" table:style-name="ce11">
            <text:p>9780231160681</text:p>
          </table:table-cell>
          <table:table-cell office:value-type="float" office:value="9780231530972" table:style-name="ce12">
            <text:p>9780231530972</text:p>
          </table:table-cell>
          <table:table-cell office:value-type="string" table:style-name="ce7">
            <text:p>Gender and parenthood : biological and social scientific perspective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Wilcox, W. <text:s/>Bradford, and Kathy Kovner Kline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5.html</text:p>
          </table:table-cell>
          <table:table-cell office:value-type="string" table:style-name="ce21">
            <text:p>COLB000177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9">
            <text:p>Genetics, Law, Criminal Justice, Public Policy</text:p>
          </table:table-cell>
          <table:table-cell office:value-type="string" table:style-name="ce23">
            <text:p>363.25/62</text:p>
          </table:table-cell>
          <table:table-cell office:value-type="string" table:style-name="ce24">
            <text:p>RA1057.55</text:p>
          </table:table-cell>
          <table:table-cell office:value-type="float" office:value="9780231145206" table:style-name="ce6">
            <text:p>9780231145206</text:p>
          </table:table-cell>
          <table:table-cell office:value-type="float" office:value="9780231517805" table:style-name="ce6">
            <text:p>9780231517805</text:p>
          </table:table-cell>
          <table:table-cell office:value-type="string" table:style-name="ce15">
            <text:p>Genetic justice: DNA data banks, criminal investigations, and civil libertie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rimsky, Sheldon, and Tania Simoncelli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03.html</text:p>
          </table:table-cell>
          <table:table-cell office:value-type="string" table:style-name="ce21">
            <text:p>COLB000140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International Affairs, Political Science, History</text:p>
          </table:table-cell>
          <table:table-cell office:value-type="float" office:value="363.32509429999999" table:style-name="ce23">
            <text:p>363.3250943</text:p>
          </table:table-cell>
          <table:table-cell office:value-type="string" table:style-name="ce24">
            <text:p>BP190.5.T47</text:p>
          </table:table-cell>
          <table:table-cell office:value-type="float" office:value="9780231159920" table:style-name="ce11">
            <text:p>9780231159920</text:p>
          </table:table-cell>
          <table:table-cell office:value-type="float" office:value="9780231500531" table:style-name="ce12">
            <text:p>9780231500531</text:p>
          </table:table-cell>
          <table:table-cell office:value-type="string" table:style-name="ce7">
            <text:p>German Jihad : on the internationalization of Islamist terrorism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teinberg, Guido W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08.html</text:p>
          </table:table-cell>
          <table:table-cell office:value-type="string" table:style-name="ce21">
            <text:p>COLB000170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Literary Criticism and Theory, Race and Ethnic Studies</text:p>
          </table:table-cell>
          <table:table-cell office:value-type="string" table:style-name="ce23">
            <text:p>801/.9</text:p>
          </table:table-cell>
          <table:table-cell office:value-type="string" table:style-name="ce24">
            <text:p>PN441.N47 2012</text:p>
          </table:table-cell>
          <table:table-cell office:value-type="float" office:value="9780231159500" table:style-name="ce11">
            <text:p>9780231159500</text:p>
          </table:table-cell>
          <table:table-cell office:value-type="float" office:value="9780231530750" table:style-name="ce12">
            <text:p>9780231530750</text:p>
          </table:table-cell>
          <table:table-cell office:value-type="string" table:style-name="ce7">
            <text:p>Globalectics : theory and the politics of knowing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Ngugi wa Thiong’o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7.html</text:p>
          </table:table-cell>
          <table:table-cell office:value-type="string" table:style-name="ce21">
            <text:p>COLB000160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International Affairs, Asian History, Ecology, Conservation</text:p>
          </table:table-cell>
          <table:table-cell office:value-type="string" table:style-name="ce23">
            <text:p>333.9/20951</text:p>
          </table:table-cell>
          <table:table-cell office:value-type="string" table:style-name="ce24">
            <text:p>HD9502.5.W553L49</text:p>
          </table:table-cell>
          <table:table-cell office:value-type="float" office:value="9780231153300" table:style-name="ce11">
            <text:p>9780231153300</text:p>
          </table:table-cell>
          <table:table-cell office:value-type="float" office:value="9780231526876" table:style-name="ce12">
            <text:p>9780231526876</text:p>
          </table:table-cell>
          <table:table-cell office:value-type="string" table:style-name="ce7">
            <text:p>Green innovation in China : China's wind power industry and the global transition to a low-carbon econom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Lewis, Joanna I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8.html</text:p>
          </table:table-cell>
          <table:table-cell office:value-type="string" table:style-name="ce21">
            <text:p>COLB000173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string" table:style-name="ce22">
            <text:p>360.77</text:p>
          </table:table-cell>
          <table:table-cell office:value-type="string" table:style-name="ce24">
            <text:p>PN1990-1997</text:p>
          </table:table-cell>
          <table:table-cell office:value-type="float" office:value="9780231162104" table:style-name="ce11">
            <text:p>9780231162104</text:p>
          </table:table-cell>
          <table:table-cell office:value-type="float" office:value="9780231850155" table:style-name="ce12">
            <text:p>9780231850155</text:p>
          </table:table-cell>
          <table:table-cell office:value-type="string" table:style-name="ce7">
            <text:p>Hard to swallow: hard-core pornography on scree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Hines, Claire, and Darren Ker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8.html</text:p>
          </table:table-cell>
          <table:table-cell office:value-type="string" table:style-name="ce21">
            <text:p>COLB000171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Philosophy, History, Postcolonialism,<text:s/></text:p>
          </table:table-cell>
          <table:table-cell office:value-type="string" table:style-name="ce22">
            <text:p>907.2</text:p>
          </table:table-cell>
          <table:table-cell office:value-type="string" table:style-name="ce24">
            <text:p>D16.166.H47 2012</text:p>
          </table:table-cell>
          <table:table-cell office:value-type="float" office:value="9780231160186" table:style-name="ce6">
            <text:p>9780231160186</text:p>
          </table:table-cell>
          <table:table-cell office:value-type="float" office:value="9780231530729" table:style-name="ce6">
            <text:p>9780231530729</text:p>
          </table:table-cell>
          <table:table-cell office:value-type="string" table:style-name="ce7">
            <text:p>Heritage, culture, and politics in the postcolony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erwitz, Daniel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9.html</text:p>
          </table:table-cell>
          <table:table-cell office:value-type="string" table:style-name="ce21">
            <text:p>COLB0001469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South Asian Studies, South Asian Religion</text:p>
          </table:table-cell>
          <table:table-cell office:value-type="string" table:style-name="ce22">
            <text:p>360.84.</text:p>
          </table:table-cell>
          <table:table-cell office:value-type="string" table:style-name="ce24">
            <text:p>KNS544.W54B53155</text:p>
          </table:table-cell>
          <table:table-cell office:value-type="float" office:value="9780231156332" table:style-name="ce11">
            <text:p>9780231156332</text:p>
          </table:table-cell>
          <table:table-cell office:value-type="float" office:value="9780231526609" table:style-name="ce12">
            <text:p>9780231526609</text:p>
          </table:table-cell>
          <table:table-cell office:value-type="string" table:style-name="ce7">
            <text:p>Hindu widow marriag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Vidyasagar, <text:s/>Ishvarchandra. Translated by Brian A. Hatch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79.html</text:p>
          </table:table-cell>
          <table:table-cell office:value-type="string" table:style-name="ce21">
            <text:p>COLB000157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Asian Literature, Literary Criticism and Theory, Political Philosophy</text:p>
          </table:table-cell>
          <table:table-cell office:value-type="float" office:value="952.00720000000001" table:style-name="ce23">
            <text:p>952.0072</text:p>
          </table:table-cell>
          <table:table-cell office:value-type="string" table:style-name="ce22">
            <text:p>D13.K2913 2011</text:p>
          </table:table-cell>
          <table:table-cell office:value-type="float" office:value="9780231157285" table:style-name="ce11">
            <text:p>9780231157285</text:p>
          </table:table-cell>
          <table:table-cell office:value-type="float" office:value="9780231528658" table:style-name="ce12">
            <text:p>9780231528658</text:p>
          </table:table-cell>
          <table:table-cell office:value-type="string" table:style-name="ce7">
            <text:p>History and repeti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Karatani, Koji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92.html</text:p>
          </table:table-cell>
          <table:table-cell office:value-type="string" table:style-name="ce21">
            <text:p>COLB000159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9">
            <text:p>Performing Arts, Film Studies, Intellectual Property Law</text:p>
          </table:table-cell>
          <table:table-cell office:value-type="float" office:value="346.73048199999999" table:style-name="ce23">
            <text:p>346.730482</text:p>
          </table:table-cell>
          <table:table-cell office:value-type="string" table:style-name="ce24">
            <text:p>KF3070.D43 2012</text:p>
          </table:table-cell>
          <table:table-cell office:value-type="float" office:value="9780231159463" table:style-name="ce6">
            <text:p>9780231159463</text:p>
          </table:table-cell>
          <table:table-cell office:value-type="float" office:value="9780231501460" table:style-name="ce6">
            <text:p>9780231501460</text:p>
          </table:table-cell>
          <table:table-cell office:value-type="string" table:style-name="ce15">
            <text:p>Hollywood's copyright wars: from Edison to the interne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echerney, Pet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398.html</text:p>
          </table:table-cell>
          <table:table-cell office:value-type="string" table:style-name="ce21">
            <text:p>COLB000139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Social Work, Gerontology</text:p>
          </table:table-cell>
          <table:table-cell office:value-type="string" table:style-name="ce23">
            <text:p>362.17/560973</text:p>
          </table:table-cell>
          <table:table-cell office:value-type="string" table:style-name="ce24">
            <text:p>HV3001.A4R44 2013</text:p>
          </table:table-cell>
          <table:table-cell office:value-type="float" office:value="9780231134347" table:style-name="ce11">
            <text:p>9780231134347</text:p>
          </table:table-cell>
          <table:table-cell office:value-type="float" office:value="9780231508735" table:style-name="ce12">
            <text:p>9780231508735</text:p>
          </table:table-cell>
          <table:table-cell office:value-type="string" table:style-name="ce7">
            <text:p>Hospice social work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Reese, Dona J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0.html</text:p>
          </table:table-cell>
          <table:table-cell office:value-type="string" table:style-name="ce21">
            <text:p>COLB000172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Philosophy, Women's Studies, Medicine</text:p>
          </table:table-cell>
          <table:table-cell office:value-type="string" table:style-name="ce23">
            <text:p>113/.8</text:p>
          </table:table-cell>
          <table:table-cell office:value-type="string" table:style-name="ce24">
            <text:p>BD443.A75 2012</text:p>
          </table:table-cell>
          <table:table-cell office:value-type="float" office:value="9780231159289" table:style-name="ce6">
            <text:p>9780231159289</text:p>
          </table:table-cell>
          <table:table-cell office:value-type="float" office:value="9780231504089" table:style-name="ce6">
            <text:p>9780231504089</text:p>
          </table:table-cell>
          <table:table-cell office:value-type="string" table:style-name="ce7">
            <text:p>Hospitality of the matrix : philosophy, biomedicine, and cultur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ristarkhova, Irina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3.html</text:p>
          </table:table-cell>
          <table:table-cell office:value-type="string" table:style-name="ce21">
            <text:p>COLB0001453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Sc&amp;A</text:p>
          </table:table-cell>
          <table:table-cell office:value-type="string" table:style-name="ce10">
            <text:p>Criminal Justice, Law, Business, Economics</text:p>
          </table:table-cell>
          <table:table-cell office:value-type="float" office:value="364.1680973" table:style-name="ce23">
            <text:p>364.1680973</text:p>
          </table:table-cell>
          <table:table-cell office:value-type="string" table:style-name="ce24">
            <text:p>HV6768.H69 2012</text:p>
          </table:table-cell>
          <table:table-cell office:value-type="float" office:value="9780231156905" table:style-name="ce11">
            <text:p>9780231156905</text:p>
          </table:table-cell>
          <table:table-cell office:value-type="float" office:value="9780231527668" table:style-name="ce12">
            <text:p>9780231527668</text:p>
          </table:table-cell>
          <table:table-cell office:value-type="string" table:style-name="ce7">
            <text:p>How they got away with it : white collar criminals and the financial meltdow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Will, Susan, Stephen Handelman, and David C. Brotherton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4.html</text:p>
          </table:table-cell>
          <table:table-cell office:value-type="string" table:style-name="ce21">
            <text:p>COLB000174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9">
            <text:p>Asian Literature, Poetry, East Asian Studies</text:p>
          </table:table-cell>
          <table:table-cell office:value-type="float" office:value="895.11009000000001" table:style-name="ce23">
            <text:p>895.11009</text:p>
          </table:table-cell>
          <table:table-cell office:value-type="string" table:style-name="ce24">
            <text:p>PL2308.H65 2012</text:p>
          </table:table-cell>
          <table:table-cell office:value-type="float" office:value="9780231156585" table:style-name="ce6">
            <text:p>9780231156585</text:p>
          </table:table-cell>
          <table:table-cell office:value-type="float" office:value="9780231527224" table:style-name="ce6">
            <text:p>9780231527224</text:p>
          </table:table-cell>
          <table:table-cell office:value-type="string" table:style-name="ce15">
            <text:p>How to read Chinese poetry workbook: a guided anthology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ai, Zong-qi, and Jie Cui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10.html</text:p>
          </table:table-cell>
          <table:table-cell office:value-type="string" table:style-name="ce21">
            <text:p>COLB000141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Literary Criticism and Theory, Psychoanalysis , Philosophy</text:p>
          </table:table-cell>
          <table:table-cell office:value-type="string" table:style-name="ce23">
            <text:p>809/.93358</text:p>
          </table:table-cell>
          <table:table-cell office:value-type="string" table:style-name="ce24">
            <text:p>PN51.S3196 2012</text:p>
          </table:table-cell>
          <table:table-cell office:value-type="float" office:value="9780231159487" table:style-name="ce6">
            <text:p>9780231159487</text:p>
          </table:table-cell>
          <table:table-cell office:value-type="float" office:value="9780231530804" table:style-name="ce6">
            <text:p>9780231530804</text:p>
          </table:table-cell>
          <table:table-cell office:value-type="string" table:style-name="ce7">
            <text:p>Imaginary ethnographies : literature, culture, and subjectivity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chwab, Gabriel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71.html</text:p>
          </table:table-cell>
          <table:table-cell office:value-type="string" table:style-name="ce21">
            <text:p>COLB000147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Business and Economics, Finance</text:p>
          </table:table-cell>
          <table:table-cell office:value-type="string" table:style-name="ce23">
            <text:p>332.64/57</text:p>
          </table:table-cell>
          <table:table-cell office:value-type="string" table:style-name="ce24">
            <text:p>HG6024.5.C67 2012</text:p>
          </table:table-cell>
          <table:table-cell office:value-type="float" office:value="9780231159647" table:style-name="ce11">
            <text:p>9780231159647</text:p>
          </table:table-cell>
          <table:table-cell office:value-type="float" office:value="9780231530361" table:style-name="ce12">
            <text:p>9780231530361</text:p>
          </table:table-cell>
          <table:table-cell office:value-type="string" table:style-name="ce7">
            <text:p>Interest rate swaps and other derivative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Corb, Howard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4.html</text:p>
          </table:table-cell>
          <table:table-cell office:value-type="string" table:style-name="ce21">
            <text:p>COLB000175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Philosophy, Continental Philosophy</text:p>
          </table:table-cell>
          <table:table-cell office:value-type="string" table:style-name="ce22">
            <text:p>110</text:p>
          </table:table-cell>
          <table:table-cell office:value-type="string" table:style-name="ce24">
            <text:p>BD112.G7613 2012</text:p>
          </table:table-cell>
          <table:table-cell office:value-type="float" office:value="9780231148450" table:style-name="ce11">
            <text:p>9780231148450</text:p>
          </table:table-cell>
          <table:table-cell office:value-type="float" office:value="9780231527231" table:style-name="ce12">
            <text:p>9780231527231</text:p>
          </table:table-cell>
          <table:table-cell office:value-type="string" table:style-name="ce7">
            <text:p>Introduction to metaphysics : from Parmenides to Levina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Grondin, Jean. Translated by Lukas Soderstrom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21.html</text:p>
          </table:table-cell>
          <table:table-cell office:value-type="string" table:style-name="ce21">
            <text:p>COLB000162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Business and Economics, Finance</text:p>
          </table:table-cell>
          <table:table-cell office:value-type="string" table:style-name="ce22">
            <text:p>332.6</text:p>
          </table:table-cell>
          <table:table-cell office:value-type="string" table:style-name="ce24">
            <text:p>HG4521.H2263 2013</text:p>
          </table:table-cell>
          <table:table-cell office:value-type="float" office:value="9780231160100" table:style-name="ce11">
            <text:p>9780231160100</text:p>
          </table:table-cell>
          <table:table-cell office:value-type="float" office:value="9780231531016" table:style-name="ce12">
            <text:p>9780231531016</text:p>
          </table:table-cell>
          <table:table-cell office:value-type="string" table:style-name="ce7">
            <text:p>Investing: the last liberal art, second edition</text:p>
          </table:table-cell>
          <table:table-cell office:value-type="string" table:style-name="ce8">
            <text:p>2nd</text:p>
          </table:table-cell>
          <table:table-cell office:value-type="string" table:style-name="ce13">
            <text:p>Hagstrom, Robert G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8.html</text:p>
          </table:table-cell>
          <table:table-cell office:value-type="string" table:style-name="ce21">
            <text:p>COLB000177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Middle East Studies, International Affairs</text:p>
          </table:table-cell>
          <table:table-cell office:value-type="string" table:style-name="ce23">
            <text:p>303.48/2176701821</text:p>
          </table:table-cell>
          <table:table-cell office:value-type="string" table:style-name="ce24">
            <text:p>BP161.3.L96 2012</text:p>
          </table:table-cell>
          <table:table-cell office:value-type="float" office:value="9780231158947" table:style-name="ce11">
            <text:p>9780231158947</text:p>
          </table:table-cell>
          <table:table-cell office:value-type="float" office:value="9780231528146" table:style-name="ce12">
            <text:p>9780231528146</text:p>
          </table:table-cell>
          <table:table-cell office:value-type="string" table:style-name="ce7">
            <text:p>Islam through Western eyes : from the crusades to the war on terrorism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Lyons, Jonatha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24.html</text:p>
          </table:table-cell>
          <table:table-cell office:value-type="string" table:style-name="ce21">
            <text:p>COLB000162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Literature, Fiction</text:p>
          </table:table-cell>
          <table:table-cell office:value-type="string" table:style-name="ce23">
            <text:p>895.6/35</text:p>
          </table:table-cell>
          <table:table-cell office:value-type="string" table:style-name="ce24">
            <text:p>PL849.N4K435 2012</text:p>
          </table:table-cell>
          <table:table-cell office:value-type="float" office:value="9780231162821" table:style-name="ce11">
            <text:p>9780231162821</text:p>
          </table:table-cell>
          <table:table-cell office:value-type="float" office:value="9780231530835" table:style-name="ce12">
            <text:p>9780231530835</text:p>
          </table:table-cell>
          <table:table-cell office:value-type="string" table:style-name="ce7">
            <text:p>Kiku';s prayer : a novel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Endō, Shūsaku. Translated by Van C. Gessel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3.html</text:p>
          </table:table-cell>
          <table:table-cell office:value-type="string" table:style-name="ce21">
            <text:p>COLB000176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Feminism, Women's Studies, Film, Media Studies, Pregnancy</text:p>
          </table:table-cell>
          <table:table-cell office:value-type="float" office:value="791.43654000000004" table:style-name="ce23">
            <text:p>791.43654</text:p>
          </table:table-cell>
          <table:table-cell office:value-type="string" table:style-name="ce24">
            <text:p>PN1995.9.P66O45 2012</text:p>
          </table:table-cell>
          <table:table-cell office:value-type="float" office:value="9780231161084" table:style-name="ce6">
            <text:p>9780231161084</text:p>
          </table:table-cell>
          <table:table-cell office:value-type="float" office:value="9780231530705" table:style-name="ce6">
            <text:p>9780231530705</text:p>
          </table:table-cell>
          <table:table-cell office:value-type="string" table:style-name="ce7">
            <text:p>Knock me up, knock me down : images of pregnancy in hollywood film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Oliver, Kelly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8.html</text:p>
          </table:table-cell>
          <table:table-cell office:value-type="string" table:style-name="ce21">
            <text:p>COLB0001468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Food History, Cooking, Culinary Arts</text:p>
          </table:table-cell>
          <table:table-cell office:value-type="string" table:style-name="ce22">
            <text:p>641.5</text:p>
          </table:table-cell>
          <table:table-cell office:value-type="string" table:style-name="ce24">
            <text:p>TX645.M6613 2012</text:p>
          </table:table-cell>
          <table:table-cell office:value-type="float" office:value="9780231157322" table:style-name="ce11">
            <text:p>9780231157322</text:p>
          </table:table-cell>
          <table:table-cell office:value-type="float" office:value="9780231527880" table:style-name="ce12">
            <text:p>9780231527880</text:p>
          </table:table-cell>
          <table:table-cell office:value-type="string" table:style-name="ce7">
            <text:p>Let the meatballs rest, and other stories about food and cultur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Montanari, Massimo. Translated by Beth A. Brombert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9.html</text:p>
          </table:table-cell>
          <table:table-cell office:value-type="string" table:style-name="ce21">
            <text:p>COLB000174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9">
            <text:p>Literary Criticism, Asian Studies</text:p>
          </table:table-cell>
          <table:table-cell office:value-type="string" table:style-name="ce23">
            <text:p>895.7/093581</text:p>
          </table:table-cell>
          <table:table-cell office:value-type="string" table:style-name="ce24">
            <text:p>PL957.5.P64H64 2012</text:p>
          </table:table-cell>
          <table:table-cell office:value-type="float" office:value="9780231157483" table:style-name="ce6">
            <text:p>9780231157483</text:p>
          </table:table-cell>
          <table:table-cell office:value-type="float" office:value="9780231500715" table:style-name="ce6">
            <text:p>9780231500715</text:p>
          </table:table-cell>
          <table:table-cell office:value-type="string" table:style-name="ce15">
            <text:p>Literature and film in Cold War South Korea: freedom's frontier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ughes, Theodor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395.html</text:p>
          </table:table-cell>
          <table:table-cell office:value-type="string" table:style-name="ce21">
            <text:p>COLB000139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Philosophy, Philosophy of Ethics</text:p>
          </table:table-cell>
          <table:table-cell office:value-type="string" table:style-name="ce22">
            <text:p>190</text:p>
          </table:table-cell>
          <table:table-cell office:value-type="string" table:style-name="ce24">
            <text:p>BD431.B7455 2013</text:p>
          </table:table-cell>
          <table:table-cell office:value-type="float" office:value="9780231160445" table:style-name="ce11">
            <text:p>9780231160445</text:p>
          </table:table-cell>
          <table:table-cell office:value-type="float" office:value="9780231530842" table:style-name="ce12">
            <text:p>9780231530842</text:p>
          </table:table-cell>
          <table:table-cell office:value-type="string" table:style-name="ce7">
            <text:p>LoveKnowledge: the life of philosophy from Socrates to Derrida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rand, Roy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4.html</text:p>
          </table:table-cell>
          <table:table-cell office:value-type="string" table:style-name="ce21">
            <text:p>COLB0001764</text:p>
          </table:table-cell>
          <table:table-cell table:number-columns-repeated="16370"/>
        </table:table-row>
        <table:table-row table:style-name="ro7">
          <table:table-cell office:value-type="string" table:style-name="ce4">
            <text:p>Sc&amp;A</text:p>
          </table:table-cell>
          <table:table-cell office:value-type="string" table:style-name="ce10">
            <text:p>Asian History, South Asian Studies, Political Theory, Biography</text:p>
          </table:table-cell>
          <table:table-cell office:value-type="string" table:style-name="ce23">
            <text:p>954/.035/092</text:p>
          </table:table-cell>
          <table:table-cell office:value-type="string" table:style-name="ce24">
            <text:p>DS481.G3D215 2012</text:p>
          </table:table-cell>
          <table:table-cell office:value-type="float" office:value="9780231159586" table:style-name="ce11">
            <text:p>9780231159586</text:p>
          </table:table-cell>
          <table:table-cell office:value-type="float" office:value="9780231530392" table:style-name="ce12">
            <text:p>9780231530392</text:p>
          </table:table-cell>
          <table:table-cell office:value-type="string" table:style-name="ce7">
            <text:p>Mahatma Gandhi : nonviolent power in ac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Dalton, Dennis. With a new preface, afterword, and chronology by the autho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5.html</text:p>
          </table:table-cell>
          <table:table-cell office:value-type="string" table:style-name="ce21">
            <text:p>COLB000160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South Asian Religion, Philosophy</text:p>
          </table:table-cell>
          <table:table-cell office:value-type="string" table:style-name="ce23">
            <text:p>294.3/925</text:p>
          </table:table-cell>
          <table:table-cell office:value-type="string" table:style-name="ce24">
            <text:p>BQ8912.9.I5W43 2013</text:p>
          </table:table-cell>
          <table:table-cell office:value-type="float" office:value="9780231162401" table:style-name="ce11">
            <text:p>9780231162401</text:p>
          </table:table-cell>
          <table:table-cell office:value-type="float" office:value="9780231530958" table:style-name="ce12">
            <text:p>9780231530958</text:p>
          </table:table-cell>
          <table:table-cell office:value-type="string" table:style-name="ce7">
            <text:p>Making sense of Tantric Buddhism : history, semiology, and transgression in the Indian tradition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Wedemeyer, Christian K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3.html</text:p>
          </table:table-cell>
          <table:table-cell office:value-type="string" table:style-name="ce21">
            <text:p>COLB000177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Astronomy, History of Science and Technology</text:p>
          </table:table-cell>
          <table:table-cell office:value-type="float" office:value="629.45009730000004" table:style-name="ce23">
            <text:p>629.4500973</text:p>
          </table:table-cell>
          <table:table-cell office:value-type="string" table:style-name="ce24">
            <text:p>TL789.8.U5P53 2012</text:p>
          </table:table-cell>
          <table:table-cell office:value-type="float" office:value="9780231162425" table:style-name="ce11">
            <text:p>9780231162425</text:p>
          </table:table-cell>
          <table:table-cell office:value-type="float" office:value="9780231531030" table:style-name="ce12">
            <text:p>9780231531030</text:p>
          </table:table-cell>
          <table:table-cell office:value-type="string" table:style-name="ce7">
            <text:p>Mankind beyond Earth : the history, science, and future of human space explora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Piantadosi, Claude A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80.html</text:p>
          </table:table-cell>
          <table:table-cell office:value-type="string" table:style-name="ce21">
            <text:p>COLB000178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Continental Philosophy, Media Studies</text:p>
          </table:table-cell>
          <table:table-cell office:value-type="string" table:style-name="ce23">
            <text:p>128/.33</text:p>
          </table:table-cell>
          <table:table-cell office:value-type="string" table:style-name="ce24">
            <text:p>B833.V64 2012</text:p>
          </table:table-cell>
          <table:table-cell office:value-type="float" office:value="9780231150583" table:style-name="ce11">
            <text:p>9780231150583</text:p>
          </table:table-cell>
          <table:table-cell office:value-type="float" office:value="9780231527750" table:style-name="ce12">
            <text:p>9780231527750</text:p>
          </table:table-cell>
          <table:table-cell office:value-type="string" table:style-name="ce7">
            <text:p>Media of reason: a theory of rationalit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Vogel, Matthias. Translated by Darrell Arnold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8.html</text:p>
          </table:table-cell>
          <table:table-cell office:value-type="string" table:style-name="ce21">
            <text:p>COLB000174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South Asian Religion, Comparative Religion, Neuroscience</text:p>
          </table:table-cell>
          <table:table-cell office:value-type="string" table:style-name="ce23">
            <text:p>294.3/365</text:p>
          </table:table-cell>
          <table:table-cell office:value-type="string" table:style-name="ce24">
            <text:p>BQ4570.N48W36 2012</text:p>
          </table:table-cell>
          <table:table-cell office:value-type="float" office:value="9780231158343" table:style-name="ce11">
            <text:p>9780231158343</text:p>
          </table:table-cell>
          <table:table-cell office:value-type="float" office:value="9780231530323" table:style-name="ce12">
            <text:p>9780231530323</text:p>
          </table:table-cell>
          <table:table-cell office:value-type="string" table:style-name="ce7">
            <text:p>Meditations of a Buddhist skeptic : a manifesto for the mind sciences and contemplative practic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Wallace, B. Ala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1.html</text:p>
          </table:table-cell>
          <table:table-cell office:value-type="string" table:style-name="ce21">
            <text:p>COLB000160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652999999995" table:style-name="ce23">
            <text:p>791.43653</text:p>
          </table:table-cell>
          <table:table-cell office:value-type="string" table:style-name="ce22">
            <text:p>PN1995.9.M455 M55 2011</text:p>
          </table:table-cell>
          <table:table-cell office:value-type="float" office:value="9780231161923" table:style-name="ce11">
            <text:p>9780231161923</text:p>
          </table:table-cell>
          <table:table-cell office:value-type="float" office:value="9780231850018" table:style-name="ce12">
            <text:p>9780231850018</text:p>
          </table:table-cell>
          <table:table-cell office:value-type="string" table:style-name="ce7">
            <text:p>Millennial cinema: memory in global film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inha, Amresh, and Terence McSweeney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6.html</text:p>
          </table:table-cell>
          <table:table-cell office:value-type="string" table:style-name="ce21">
            <text:p>COLB0001746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5">
            <text:p>International Affairs, International Relations, Military History, National Security</text:p>
          </table:table-cell>
          <table:table-cell office:value-type="string" table:style-name="ce22">
            <text:p>355.4</text:p>
          </table:table-cell>
          <table:table-cell office:value-type="string" table:style-name="ce24">
            <text:p>UH723.T378 2012</text:p>
          </table:table-cell>
          <table:table-cell office:value-type="float" office:value="9780231153249" table:style-name="ce6">
            <text:p>9780231153249</text:p>
          </table:table-cell>
          <table:table-cell office:value-type="float" office:value="9780231526821" table:style-name="ce6">
            <text:p>9780231526821</text:p>
          </table:table-cell>
          <table:table-cell office:value-type="string" table:style-name="ce7">
            <text:p>Mission revolution : the U.S. military and stability operation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Taw, Jennifer Morriso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4.html</text:p>
          </table:table-cell>
          <table:table-cell office:value-type="string" table:style-name="ce21">
            <text:p>COLB000146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Literary Criticism and Theory, Political Theory, Art History</text:p>
          </table:table-cell>
          <table:table-cell office:value-type="string" table:style-name="ce23">
            <text:p>700/.4112</text:p>
          </table:table-cell>
          <table:table-cell office:value-type="string" table:style-name="ce24">
            <text:p>JA75.7</text:p>
          </table:table-cell>
          <table:table-cell office:value-type="float" office:value="9780231158220" table:style-name="ce11">
            <text:p>9780231158220</text:p>
          </table:table-cell>
          <table:table-cell office:value-type="float" office:value="9780231530880" table:style-name="ce12">
            <text:p>9780231530880</text:p>
          </table:table-cell>
          <table:table-cell office:value-type="string" table:style-name="ce7">
            <text:p>Modernism at the barricades : aesthetics, politics, Utopia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ronner, Stephen Eric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9.html</text:p>
          </table:table-cell>
          <table:table-cell office:value-type="string" table:style-name="ce21">
            <text:p>COLB000160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Media Studies, Pop Culture, Technology and Engineering</text:p>
          </table:table-cell>
          <table:table-cell office:value-type="string" table:style-name="ce23">
            <text:p>004.16/7</text:p>
          </table:table-cell>
          <table:table-cell office:value-type="string" table:style-name="ce24">
            <text:p>QA76.8.I64M68 2012</text:p>
          </table:table-cell>
          <table:table-cell office:value-type="float" office:value="9780231157384" table:style-name="ce6">
            <text:p>9780231157384</text:p>
          </table:table-cell>
          <table:table-cell office:value-type="float" office:value="9780231504386" table:style-name="ce6">
            <text:p>9780231504386</text:p>
          </table:table-cell>
          <table:table-cell office:value-type="string" table:style-name="ce7">
            <text:p>Moving data: the iphone and the future of media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nickars, Pelle, and Patrick Vonderau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0.html</text:p>
          </table:table-cell>
          <table:table-cell office:value-type="string" table:style-name="ce21">
            <text:p>COLB000143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Biology, Evolution, Food History, Neuroscience</text:p>
          </table:table-cell>
          <table:table-cell office:value-type="string" table:style-name="ce22">
            <text:p>612.8</text:p>
          </table:table-cell>
          <table:table-cell office:value-type="string" table:style-name="ce24">
            <text:p>BF271</text:p>
          </table:table-cell>
          <table:table-cell office:value-type="float" office:value="9780231159104" table:style-name="ce11">
            <text:p>9780231159104</text:p>
          </table:table-cell>
          <table:table-cell office:value-type="float" office:value="9780231530316" table:style-name="ce12">
            <text:p>9780231530316</text:p>
          </table:table-cell>
          <table:table-cell office:value-type="string" table:style-name="ce7">
            <text:p>Neurogastronomy : how the brain creates flavor and why it matter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hepherd, Gordon M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0.html</text:p>
          </table:table-cell>
          <table:table-cell office:value-type="string" table:style-name="ce21">
            <text:p>COLB000160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International Affairs, Asian History, Political Science</text:p>
          </table:table-cell>
          <table:table-cell office:value-type="string" table:style-name="ce22">
            <text:p>327.51.</text:p>
          </table:table-cell>
          <table:table-cell office:value-type="string" table:style-name="ce24">
            <text:p>JZ1734.W38 2012</text:p>
          </table:table-cell>
          <table:table-cell office:value-type="float" office:value="9780231148900" table:style-name="ce11">
            <text:p>9780231148900</text:p>
          </table:table-cell>
          <table:table-cell office:value-type="float" office:value="9780231520164" table:style-name="ce12">
            <text:p>9780231520164</text:p>
          </table:table-cell>
          <table:table-cell office:value-type="string" table:style-name="ce7">
            <text:p>Never forget national humiliation : historical memory in Chinese politics and foreign relation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Wang, Zheng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1.html</text:p>
          </table:table-cell>
          <table:table-cell office:value-type="string" table:style-name="ce21">
            <text:p>COLB000173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Gay and Lesbian Studies, Women's Studies, U.S. History</text:p>
          </table:table-cell>
          <table:table-cell office:value-type="string" table:style-name="ce23">
            <text:p>306.76/63/0973</text:p>
          </table:table-cell>
          <table:table-cell office:value-type="string" table:style-name="ce24">
            <text:p>HQ75.6.U5F33 1991</text:p>
          </table:table-cell>
          <table:table-cell office:value-type="float" office:value="9780231074889" table:style-name="ce11">
            <text:p>9780231074889</text:p>
          </table:table-cell>
          <table:table-cell office:value-type="float" office:value="9780231530743" table:style-name="ce18">
            <text:p>9780231530743</text:p>
          </table:table-cell>
          <table:table-cell office:value-type="string" table:style-name="ce10">
            <text:p>Odd girls and twilight lovers: a history of lesbian life in twentieth-century America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Faderman, Lillia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6.html</text:p>
          </table:table-cell>
          <table:table-cell office:value-type="string" table:style-name="ce21">
            <text:p>COLB000160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Judaism, Biography</text:p>
          </table:table-cell>
          <table:table-cell office:value-type="float" office:value="296.83321999999998" table:style-name="ce23">
            <text:p>296.83322</text:p>
          </table:table-cell>
          <table:table-cell office:value-type="string" table:style-name="ce24">
            <text:p>BM755.S288W64 2009</text:p>
          </table:table-cell>
          <table:table-cell office:value-type="float" office:value="9780231146302" table:style-name="ce6">
            <text:p>9780231146302</text:p>
          </table:table-cell>
          <table:table-cell office:value-type="float" office:value="9780231520317" table:style-name="ce6">
            <text:p>9780231520317</text:p>
          </table:table-cell>
          <table:table-cell office:value-type="string" table:style-name="ce7">
            <text:p>Open secret: postmessianic messianism and the mystical revision of Menahem Mendel Schneerson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olfson, Elliot R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8.html</text:p>
          </table:table-cell>
          <table:table-cell office:value-type="string" table:style-name="ce21">
            <text:p>COLB000143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Literature, Literary Criticism, Poetry</text:p>
          </table:table-cell>
          <table:table-cell office:value-type="float" office:value="811.50900000000001" table:style-name="ce23">
            <text:p>811.509</text:p>
          </table:table-cell>
          <table:table-cell office:value-type="string" table:style-name="ce24">
            <text:p>PS323.5.L644 2012</text:p>
          </table:table-cell>
          <table:table-cell office:value-type="float" office:value="9780231147330" table:style-name="ce6">
            <text:p>9780231147330</text:p>
          </table:table-cell>
          <table:table-cell office:value-type="float" office:value="9780231519618" table:style-name="ce6">
            <text:p>9780231519618</text:p>
          </table:table-cell>
          <table:table-cell office:value-type="string" table:style-name="ce7">
            <text:p>Our savage art: poetry and the civil tongu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Logan, William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5.html</text:p>
          </table:table-cell>
          <table:table-cell office:value-type="string" table:style-name="ce21">
            <text:p>COLB000143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Evolution, Language and Linguistics, Literary Criticism and Theory</text:p>
          </table:table-cell>
          <table:table-cell office:value-type="string" table:style-name="ce23">
            <text:p>809.1/9356</text:p>
          </table:table-cell>
          <table:table-cell office:value-type="string" table:style-name="ce24">
            <text:p>PN1083.S43C65 2013</text:p>
          </table:table-cell>
          <table:table-cell office:value-type="float" office:value="9780231160926" table:style-name="ce11">
            <text:p>9780231160926</text:p>
          </table:table-cell>
          <table:table-cell office:value-type="float" office:value="9780231531023" table:style-name="ce12">
            <text:p>9780231531023</text:p>
          </table:table-cell>
          <table:table-cell office:value-type="string" table:style-name="ce7">
            <text:p>Paleopoetics : the evolution of the preliterate imagina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Collins, Christoph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9.html</text:p>
          </table:table-cell>
          <table:table-cell office:value-type="string" table:style-name="ce21">
            <text:p>COLB000177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Judaism, Political Philosophy</text:p>
          </table:table-cell>
          <table:table-cell office:value-type="float" office:value="320.54095694" table:style-name="ce23">
            <text:p>320.5409569</text:p>
          </table:table-cell>
          <table:table-cell office:value-type="string" table:style-name="ce24">
            <text:p>DS149.B98 2012</text:p>
          </table:table-cell>
          <table:table-cell office:value-type="float" office:value="9780231146104" table:style-name="ce11">
            <text:p>9780231146104</text:p>
          </table:table-cell>
          <table:table-cell office:value-type="float" office:value="9780231517959" table:style-name="ce12">
            <text:p>9780231517959</text:p>
          </table:table-cell>
          <table:table-cell office:value-type="string" table:style-name="ce7">
            <text:p>Parting ways: Jewishness and the critique of Zionism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utler, Judith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9.html</text:p>
          </table:table-cell>
          <table:table-cell office:value-type="string" table:style-name="ce21">
            <text:p>COLB000172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 Studies</text:p>
          </table:table-cell>
          <table:table-cell office:value-type="float" office:value="791.43653800000004" table:style-name="ce23">
            <text:p>791.436538</text:p>
          </table:table-cell>
          <table:table-cell office:value-type="string" table:style-name="ce24">
            <text:p>PN1995.9.S45P4 2012</text:p>
          </table:table-cell>
          <table:table-cell office:value-type="float" office:value="9781906660352" table:style-name="ce11">
            <text:p>9781906660352</text:p>
          </table:table-cell>
          <table:table-cell office:value-type="float" office:value="9780231502894" table:style-name="ce12">
            <text:p>9780231502894</text:p>
          </table:table-cell>
          <table:table-cell office:value-type="string" table:style-name="ce7">
            <text:p>Peep shows: cult film and the cine-erotic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Mendik, Xavier, ed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0.html</text:p>
          </table:table-cell>
          <table:table-cell office:value-type="string" table:style-name="ce21">
            <text:p>COLB000171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 Studies</text:p>
          </table:table-cell>
          <table:table-cell office:value-type="float" office:value="70.180000000000007" table:style-name="ce23">
            <text:p>70.18</text:p>
          </table:table-cell>
          <table:table-cell office:value-type="string" table:style-name="ce24">
            <text:p>PN1995.9.D6</text:p>
          </table:table-cell>
          <table:table-cell office:value-type="float" office:value="9781906660239" table:style-name="ce11">
            <text:p>9781906660239</text:p>
          </table:table-cell>
          <table:table-cell office:value-type="float" office:value="9780231501804" table:style-name="ce12">
            <text:p>9780231501804</text:p>
          </table:table-cell>
          <table:table-cell office:value-type="string" table:style-name="ce7">
            <text:p>Playing to the camera: musicians and musical performance in documentary cinema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Cohen, Thoma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09.html</text:p>
          </table:table-cell>
          <table:table-cell office:value-type="string" table:style-name="ce21">
            <text:p>COLB0001709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Literary Criticism and Theory, African Studies, Asian Literature, European Literature</text:p>
          </table:table-cell>
          <table:table-cell office:value-type="string" table:style-name="ce23">
            <text:p>823/.909</text:p>
          </table:table-cell>
          <table:table-cell office:value-type="string" table:style-name="ce24">
            <text:p>PR9080.5.M35 2013</text:p>
          </table:table-cell>
          <table:table-cell office:value-type="float" office:value="9780231156943" table:style-name="ce11">
            <text:p>9780231156943</text:p>
          </table:table-cell>
          <table:table-cell office:value-type="float" office:value="9780231527675" table:style-name="ce12">
            <text:p>9780231527675</text:p>
          </table:table-cell>
          <table:table-cell office:value-type="string" table:style-name="ce7">
            <text:p>Prose of the world : modernism and the banality of empir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Majumdar, Saikat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5.html</text:p>
          </table:table-cell>
          <table:table-cell office:value-type="string" table:style-name="ce21">
            <text:p>COLB000174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Medicine, Science Policy</text:p>
          </table:table-cell>
          <table:table-cell office:value-type="float" office:value="616.12906108996003" table:style-name="ce23">
            <text:p>616.1290611</text:p>
          </table:table-cell>
          <table:table-cell office:value-type="string" table:style-name="ce24">
            <text:p>RM666.H7K34 2012</text:p>
          </table:table-cell>
          <table:table-cell office:value-type="float" office:value="9780231162982" table:style-name="ce11">
            <text:p>9780231162982</text:p>
          </table:table-cell>
          <table:table-cell office:value-type="float" office:value="9780231531276" table:style-name="ce12">
            <text:p>9780231531276</text:p>
          </table:table-cell>
          <table:table-cell office:value-type="string" table:style-name="ce7">
            <text:p>Race in a bottle : the story of BiDil and racialized medicine in a post-genomic ag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Kahn, Jonatha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7.html</text:p>
          </table:table-cell>
          <table:table-cell office:value-type="string" table:style-name="ce21">
            <text:p>COLB000175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Philosophy, Psychology,<text:s/></text:p>
          </table:table-cell>
          <table:table-cell office:value-type="string" table:style-name="ce23">
            <text:p>152.4/2</text:p>
          </table:table-cell>
          <table:table-cell office:value-type="string" table:style-name="ce24">
            <text:p>BF575.A5S5613 2010</text:p>
          </table:table-cell>
          <table:table-cell office:value-type="float" office:value="9780231145220" table:style-name="ce11">
            <text:p>9780231145220</text:p>
          </table:table-cell>
          <table:table-cell office:value-type="float" office:value="9780231518369" table:style-name="ce12">
            <text:p>9780231518369</text:p>
          </table:table-cell>
          <table:table-cell office:value-type="string" table:style-name="ce7">
            <text:p>Rage and time: a psychopolitical investiga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loterdijk, Peter. Translated by Mario Wenning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95.html</text:p>
          </table:table-cell>
          <table:table-cell office:value-type="string" table:style-name="ce21">
            <text:p>COLB0001495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9">
            <text:p>Religion, Eastern Philosophy, Literary Criticism</text:p>
          </table:table-cell>
          <table:table-cell office:value-type="string" table:style-name="ce23">
            <text:p>294.3/85</text:p>
          </table:table-cell>
          <table:table-cell office:value-type="string" table:style-name="ce24">
            <text:p>BQ9299.H854L6213</text:p>
          </table:table-cell>
          <table:table-cell office:value-type="float" office:value="9780231158206" table:style-name="ce6">
            <text:p>9780231158206</text:p>
          </table:table-cell>
          <table:table-cell office:value-type="float" office:value="9780231500555" table:style-name="ce6">
            <text:p>9780231500555</text:p>
          </table:table-cell>
          <table:table-cell office:value-type="string" table:style-name="ce15">
            <text:p>Readings of the Platform sutra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chlütter, Morten, and Stephen F. Teiser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394.html</text:p>
          </table:table-cell>
          <table:table-cell office:value-type="string" table:style-name="ce21">
            <text:p>COLB000139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Philosophy, American Religion, Art History</text:p>
          </table:table-cell>
          <table:table-cell office:value-type="string" table:style-name="ce23">
            <text:p>701/.17</text:p>
          </table:table-cell>
          <table:table-cell office:value-type="string" table:style-name="ce22">
            <text:p>BH39 .T397 2012</text:p>
          </table:table-cell>
          <table:table-cell office:value-type="float" office:value="9780231157667" table:style-name="ce11">
            <text:p>9780231157667</text:p>
          </table:table-cell>
          <table:table-cell office:value-type="float" office:value="9780231527774" table:style-name="ce12">
            <text:p>9780231527774</text:p>
          </table:table-cell>
          <table:table-cell office:value-type="string" table:style-name="ce7">
            <text:p>Refiguring the spiritual : Beuys, Barney, Turrell, Goldsworth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Taylor, Mark C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34.html</text:p>
          </table:table-cell>
          <table:table-cell office:value-type="string" table:style-name="ce21">
            <text:p>COLB000163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International Affairs, Political Theory</text:p>
          </table:table-cell>
          <table:table-cell office:value-type="string" table:style-name="ce22">
            <text:p>321.8</text:p>
          </table:table-cell>
          <table:table-cell office:value-type="string" table:style-name="ce24">
            <text:p>JC423.C51245 2012</text:p>
          </table:table-cell>
          <table:table-cell office:value-type="float" office:value="9780231162944" table:style-name="ce11">
            <text:p>9780231162944</text:p>
          </table:table-cell>
          <table:table-cell office:value-type="float" office:value="9780231531054" table:style-name="ce12">
            <text:p>9780231531054</text:p>
          </table:table-cell>
          <table:table-cell office:value-type="string" table:style-name="ce7">
            <text:p>Reforming democracies : six facts about politics that demand a new agenda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Chalmers, Douglas A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82.html</text:p>
          </table:table-cell>
          <table:table-cell office:value-type="string" table:style-name="ce21">
            <text:p>COLB000178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Earth Sciences, Environmental Sciences, Oceanography</text:p>
          </table:table-cell>
          <table:table-cell office:value-type="string" table:style-name="ce23">
            <text:p>551.45/8</text:p>
          </table:table-cell>
          <table:table-cell office:value-type="string" table:style-name="ce24">
            <text:p>GC89 .G67 2013</text:p>
          </table:table-cell>
          <table:table-cell office:value-type="float" office:value="9780231147385" table:style-name="ce11">
            <text:p>9780231147385</text:p>
          </table:table-cell>
          <table:table-cell office:value-type="float" office:value="9780231519205" table:style-name="ce12">
            <text:p>9780231519205</text:p>
          </table:table-cell>
          <table:table-cell office:value-type="string" table:style-name="ce7">
            <text:p>Rising seas : past, present, futur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Gornitz, Vivien<text:s/>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0.html</text:p>
          </table:table-cell>
          <table:table-cell office:value-type="string" table:style-name="ce21">
            <text:p>COLB0001730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Evironmental Policy, Civil Engineering, Ecology, Conservation, Environmental Science</text:p>
          </table:table-cell>
          <table:table-cell office:value-type="string" table:style-name="ce23">
            <text:p>333.91/620973</text:p>
          </table:table-cell>
          <table:table-cell office:value-type="string" table:style-name="ce24">
            <text:p>GB1215.M34 2012</text:p>
          </table:table-cell>
          <table:table-cell office:value-type="float" office:value="9780231161305" table:style-name="ce11">
            <text:p>9780231161305</text:p>
          </table:table-cell>
          <table:table-cell office:value-type="float" office:value="9780231504416" table:style-name="ce12">
            <text:p>9780231504416</text:p>
          </table:table-cell>
          <table:table-cell office:value-type="string" table:style-name="ce7">
            <text:p>River republic : the fall and rise of America's river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McCool, Daniel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4.html</text:p>
          </table:table-cell>
          <table:table-cell office:value-type="string" table:style-name="ce21">
            <text:p>COLB000171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9">
            <text:p>Philosophy, Aesthetics, Art, History</text:p>
          </table:table-cell>
          <table:table-cell office:value-type="string" table:style-name="ce22">
            <text:p>700.1</text:p>
          </table:table-cell>
          <table:table-cell office:value-type="string" table:style-name="ce24">
            <text:p>N72.P6F47 2012</text:p>
          </table:table-cell>
          <table:table-cell office:value-type="float" office:value="9780231148801" table:style-name="ce6">
            <text:p>9780231148801</text:p>
          </table:table-cell>
          <table:table-cell office:value-type="float" office:value="9780231504423" table:style-name="ce6">
            <text:p>9780231504423</text:p>
          </table:table-cell>
          <table:table-cell office:value-type="string" table:style-name="ce15">
            <text:p>Sacred exchanges: images in global contex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Ferrell, Roby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00.html</text:p>
          </table:table-cell>
          <table:table-cell office:value-type="string" table:style-name="ce21">
            <text:p>COLB000140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East Asian Studies, Popular Culture, Popular Music</text:p>
          </table:table-cell>
          <table:table-cell office:value-type="float" office:value="781.63095199999998" table:style-name="ce23">
            <text:p>781.630952</text:p>
          </table:table-cell>
          <table:table-cell office:value-type="string" table:style-name="ce24">
            <text:p>ML3501.B69 2012</text:p>
          </table:table-cell>
          <table:table-cell office:value-type="float" office:value="9780231158749" table:style-name="ce11">
            <text:p>9780231158749</text:p>
          </table:table-cell>
          <table:table-cell office:value-type="float" office:value="9780231530262" table:style-name="ce12">
            <text:p>9780231530262</text:p>
          </table:table-cell>
          <table:table-cell office:value-type="string" table:style-name="ce7">
            <text:p>Sayonara Amerika, sayonara Nippon : a geopolitical prehistory of J-pop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ourdaghs, Michael K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96.html</text:p>
          </table:table-cell>
          <table:table-cell office:value-type="string" table:style-name="ce21">
            <text:p>COLB000159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Gay and Lesbian Studies, American Literature, Women's Studies</text:p>
          </table:table-cell>
          <table:table-cell office:value-type="string" table:style-name="ce23">
            <text:p>346.41103/4</text:p>
          </table:table-cell>
          <table:table-cell office:value-type="string" table:style-name="ce24">
            <text:p>KDC188.W6F325 2013</text:p>
          </table:table-cell>
          <table:table-cell office:value-type="float" office:value="9780231163255" table:style-name="ce11">
            <text:p>9780231163255</text:p>
          </table:table-cell>
          <table:table-cell office:value-type="float" office:value="9780231533249" table:style-name="ce12">
            <text:p>9780231533249</text:p>
          </table:table-cell>
          <table:table-cell office:value-type="string" table:style-name="ce7">
            <text:p>Scotch verdict : the real-life story that inspired the children's hour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Faderman, Lillian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0.html</text:p>
          </table:table-cell>
          <table:table-cell office:value-type="string" table:style-name="ce21">
            <text:p>COLB000175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Criminal Justice, Film Studies, Media, Popular Culture</text:p>
          </table:table-cell>
          <table:table-cell office:value-type="string" table:style-name="ce23">
            <text:p>791.43/6352</text:p>
          </table:table-cell>
          <table:table-cell office:value-type="string" table:style-name="ce24">
            <text:p>PN1995.9.T67S37 2012</text:p>
          </table:table-cell>
          <table:table-cell office:value-type="float" office:value="9780231153584" table:style-name="ce11">
            <text:p>9780231153584</text:p>
          </table:table-cell>
          <table:table-cell office:value-type="float" office:value="9780231526975" table:style-name="ce12">
            <text:p>9780231526975</text:p>
          </table:table-cell>
          <table:table-cell office:value-type="string" table:style-name="ce7">
            <text:p>Screening torture : media representations of state terror and political domina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Flynn, Michael, and Fabiola F. Salek, Editor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9.html</text:p>
          </table:table-cell>
          <table:table-cell office:value-type="string" table:style-name="ce21">
            <text:p>COLB0001739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5">
            <text:p>Religion, Philosophy, Eastern Philosophy, Asian History</text:p>
          </table:table-cell>
          <table:table-cell office:value-type="string" table:style-name="ce23">
            <text:p>181/.11</text:p>
          </table:table-cell>
          <table:table-cell office:value-type="string" table:style-name="ce24">
            <text:p>B128.S583S5513 2012</text:p>
          </table:table-cell>
          <table:table-cell office:value-type="float" office:value="9780231159067" table:style-name="ce6">
            <text:p>9780231159067</text:p>
          </table:table-cell>
          <table:table-cell office:value-type="float" office:value="9780231504171" table:style-name="ce6">
            <text:p>9780231504171</text:p>
          </table:table-cell>
          <table:table-cell office:value-type="string" table:style-name="ce7">
            <text:p>Shizi: China's first syncretis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hizi. Translated and with an introduction by Paul Fisch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3.html</text:p>
          </table:table-cell>
          <table:table-cell office:value-type="string" table:style-name="ce21">
            <text:p>COLB000142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Religion, Judaism</text:p>
          </table:table-cell>
          <table:table-cell office:value-type="string" table:style-name="ce23">
            <text:p>241/.3</text:p>
          </table:table-cell>
          <table:table-cell office:value-type="string" table:style-name="ce24">
            <text:p>BS1199.S54S44 2012</text:p>
          </table:table-cell>
          <table:table-cell office:value-type="float" office:value="9780231159265" table:style-name="ce6">
            <text:p>9780231159265</text:p>
          </table:table-cell>
          <table:table-cell office:value-type="float" office:value="9780231504348" table:style-name="ce6">
            <text:p>9780231504348</text:p>
          </table:table-cell>
          <table:table-cell office:value-type="string" table:style-name="ce7">
            <text:p>Sinning in the Hebrew Bible: how the worst stories speak for its truth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egal, Alan F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8.html</text:p>
          </table:table-cell>
          <table:table-cell office:value-type="string" table:style-name="ce21">
            <text:p>COLB0001428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East Asian Studies, Race and Ethnicity, Literary Criticism and Theory</text:p>
          </table:table-cell>
          <table:table-cell office:value-type="float" office:value="305.800951" table:style-name="ce23">
            <text:p>305.800951</text:p>
          </table:table-cell>
          <table:table-cell office:value-type="string" table:style-name="ce24">
            <text:p>DS732.S57 2013</text:p>
          </table:table-cell>
          <table:table-cell office:value-type="float" office:value="9780231157506" table:style-name="ce11">
            <text:p>9780231157506</text:p>
          </table:table-cell>
          <table:table-cell office:value-type="float" office:value="9780231527101" table:style-name="ce12">
            <text:p>9780231527101</text:p>
          </table:table-cell>
          <table:table-cell office:value-type="string" table:style-name="ce7">
            <text:p>Sinophone studies : a critical reader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hih, Shu-mei, Chien-hsin Tsai, and Brian Bernards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0.html</text:p>
          </table:table-cell>
          <table:table-cell office:value-type="string" table:style-name="ce21">
            <text:p>COLB0001740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5">
            <text:p>Philosophy, Existentialism</text:p>
          </table:table-cell>
          <table:table-cell office:value-type="string" table:style-name="ce23">
            <text:p>142/.78</text:p>
          </table:table-cell>
          <table:table-cell office:value-type="string" table:style-name="ce24">
            <text:p>B819.S546 2012</text:p>
          </table:table-cell>
          <table:table-cell office:value-type="float" office:value="9780231147743" table:style-name="ce6">
            <text:p>9780231147743</text:p>
          </table:table-cell>
          <table:table-cell office:value-type="float" office:value="9780231519670" table:style-name="ce6">
            <text:p>9780231519670</text:p>
          </table:table-cell>
          <table:table-cell office:value-type="string" table:style-name="ce7">
            <text:p>Situating existentialism: key texts in contex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Judaken, Jonathan, and Robert Bernasconi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6.html</text:p>
          </table:table-cell>
          <table:table-cell office:value-type="string" table:style-name="ce21">
            <text:p>COLB000143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Social Work</text:p>
          </table:table-cell>
          <table:table-cell office:value-type="float" office:value="361.20100000000002" table:style-name="ce23">
            <text:p>361.201</text:p>
          </table:table-cell>
          <table:table-cell office:value-type="string" table:style-name="ce24">
            <text:p>HM1093.S63 2011</text:p>
          </table:table-cell>
          <table:table-cell office:value-type="float" office:value="9780231152464" table:style-name="ce11">
            <text:p>9780231152464</text:p>
          </table:table-cell>
          <table:table-cell office:value-type="float" office:value="9780231530309" table:style-name="ce12">
            <text:p>9780231530309</text:p>
          </table:table-cell>
          <table:table-cell office:value-type="string" table:style-name="ce7">
            <text:p>Social construction and social work practice : interpretations and innovation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Witkin, Stanley L., ed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99.html</text:p>
          </table:table-cell>
          <table:table-cell office:value-type="string" table:style-name="ce21">
            <text:p>COLB000159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Social Work, Social Welfare</text:p>
          </table:table-cell>
          <table:table-cell office:value-type="float" office:value="361.95" table:style-name="ce23">
            <text:p>361.95</text:p>
          </table:table-cell>
          <table:table-cell office:value-type="string" table:style-name="ce24">
            <text:p>HV376.S634 2013</text:p>
          </table:table-cell>
          <table:table-cell office:value-type="float" office:value="9780231157148" table:style-name="ce11">
            <text:p>9780231157148</text:p>
          </table:table-cell>
          <table:table-cell office:value-type="float" office:value="9780231530989" table:style-name="ce12">
            <text:p>9780231530989</text:p>
          </table:table-cell>
          <table:table-cell office:value-type="string" table:style-name="ce7">
            <text:p>Social welfare in East Asia and the Pacific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Furuto, Sharlene B. C. L., ed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6.html</text:p>
          </table:table-cell>
          <table:table-cell office:value-type="string" table:style-name="ce21">
            <text:p>COLB0001776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Asian History, Asian Studies, Asian Religion, Buddhism</text:p>
          </table:table-cell>
          <table:table-cell office:value-type="string" table:style-name="ce23">
            <text:p>951/.5</text:p>
          </table:table-cell>
          <table:table-cell office:value-type="string" table:style-name="ce24">
            <text:p>DS785.A37 2012</text:p>
          </table:table-cell>
          <table:table-cell office:value-type="float" office:value="9780231135986" table:style-name="ce11">
            <text:p>9780231135986</text:p>
          </table:table-cell>
          <table:table-cell office:value-type="float" office:value="9780231509787" table:style-name="ce12">
            <text:p>9780231509787</text:p>
          </table:table-cell>
          <table:table-cell office:value-type="string" table:style-name="ce7">
            <text:p>Sources of Tibetan Tradi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chaeffer, Kurtis R., Matthew T. Kapstein, and Gray Tuttle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1.html</text:p>
          </table:table-cell>
          <table:table-cell office:value-type="string" table:style-name="ce21">
            <text:p>COLB0001721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Asian History, East Asian Studies</text:p>
          </table:table-cell>
          <table:table-cell office:value-type="float" office:value="959.7" table:style-name="ce23">
            <text:p>959.7</text:p>
          </table:table-cell>
          <table:table-cell office:value-type="string" table:style-name="ce24">
            <text:p>DS556.42.S69 2012</text:p>
          </table:table-cell>
          <table:table-cell office:value-type="float" office:value="9780231138628" table:style-name="ce11">
            <text:p>9780231138628</text:p>
          </table:table-cell>
          <table:table-cell office:value-type="float" office:value="9780231511100" table:style-name="ce12">
            <text:p>9780231511100</text:p>
          </table:table-cell>
          <table:table-cell office:value-type="string" table:style-name="ce7">
            <text:p>Sources of Vietnamese tradi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Dutton, George E., Jayne S. Werner, and John K. Whitmor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4.html</text:p>
          </table:table-cell>
          <table:table-cell office:value-type="string" table:style-name="ce21">
            <text:p>COLB000172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South Asian Religion, Eastern Philosophy</text:p>
          </table:table-cell>
          <table:table-cell office:value-type="string" table:style-name="ce23">
            <text:p>294.3/85</text:p>
          </table:table-cell>
          <table:table-cell office:value-type="string" table:style-name="ce24">
            <text:p>BQ1029.I42N36 2011</text:p>
          </table:table-cell>
          <table:table-cell office:value-type="float" office:value="9780231152303" table:style-name="ce11">
            <text:p>9780231152303</text:p>
          </table:table-cell>
          <table:table-cell office:value-type="float" office:value="9780231526678" table:style-name="ce12">
            <text:p>9780231526678</text:p>
          </table:table-cell>
          <table:table-cell office:value-type="string" table:style-name="ce7">
            <text:p>Speaking for Buddhas: scriptural commentary in Indian Buddhism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Nance, Richard F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80.html</text:p>
          </table:table-cell>
          <table:table-cell office:value-type="string" table:style-name="ce21">
            <text:p>COLB0001580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Animal Studies<text:s/></text:p>
          </table:table-cell>
          <table:table-cell office:value-type="string" table:style-name="ce23">
            <text:p>179/.3</text:p>
          </table:table-cell>
          <table:table-cell office:value-type="string" table:style-name="ce24">
            <text:p>HV4708.S6255 2012</text:p>
          </table:table-cell>
          <table:table-cell office:value-type="float" office:value="9780231152822" table:style-name="ce11">
            <text:p>9780231152822</text:p>
          </table:table-cell>
          <table:table-cell office:value-type="float" office:value="9780231526838" table:style-name="ce12">
            <text:p>9780231526838</text:p>
          </table:table-cell>
          <table:table-cell office:value-type="string" table:style-name="ce7">
            <text:p>Species matters : humane advocacy and cultural theor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DeKoven, Marianne, and Michael Lundblad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12.html</text:p>
          </table:table-cell>
          <table:table-cell office:value-type="string" table:style-name="ce21">
            <text:p>COLB000161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Political Theory, Political Philosophy</text:p>
          </table:table-cell>
          <table:table-cell office:value-type="string" table:style-name="ce23">
            <text:p>320.109/033</text:p>
          </table:table-cell>
          <table:table-cell office:value-type="string" table:style-name="ce24">
            <text:p>JC171.B38 2012</text:p>
          </table:table-cell>
          <table:table-cell office:value-type="float" office:value="9780231158046" table:style-name="ce11">
            <text:p>9780231158046</text:p>
          </table:table-cell>
          <table:table-cell office:value-type="float" office:value="9780231528665" table:style-name="ce12">
            <text:p>9780231528665</text:p>
          </table:table-cell>
          <table:table-cell office:value-type="string" table:style-name="ce7">
            <text:p>States of war : Enlightenment origins of the political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ates, David William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91.html</text:p>
          </table:table-cell>
          <table:table-cell office:value-type="string" table:style-name="ce21">
            <text:p>COLB000159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75" table:style-name="ce23">
            <text:p>791.4375</text:p>
          </table:table-cell>
          <table:table-cell office:value-type="string" table:style-name="ce22">
            <text:p>PN1995 .S766 2012</text:p>
          </table:table-cell>
          <table:table-cell office:value-type="float" office:value="9780231162043" table:style-name="ce11">
            <text:p>9780231162043</text:p>
          </table:table-cell>
          <table:table-cell office:value-type="float" office:value="9780231850070" table:style-name="ce12">
            <text:p>9780231850070</text:p>
          </table:table-cell>
          <table:table-cell office:value-type="string" table:style-name="ce7">
            <text:p>Storytelling in world cinemas, volume one: form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Khatib, Lina, ed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4.html</text:p>
          </table:table-cell>
          <table:table-cell office:value-type="string" table:style-name="ce21">
            <text:p>COLB000173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International Affairs, East Asian Studies, Asian History</text:p>
          </table:table-cell>
          <table:table-cell office:value-type="float" office:value="327.51051999999999" table:style-name="ce23">
            <text:p>327.51052</text:p>
          </table:table-cell>
          <table:table-cell office:value-type="string" table:style-name="ce24">
            <text:p>DS740.5.J3R38 2012</text:p>
          </table:table-cell>
          <table:table-cell office:value-type="float" office:value="9780231158060" table:style-name="ce11">
            <text:p>9780231158060</text:p>
          </table:table-cell>
          <table:table-cell office:value-type="float" office:value="9780231528085" table:style-name="ce12">
            <text:p>9780231528085</text:p>
          </table:table-cell>
          <table:table-cell office:value-type="string" table:style-name="ce7">
            <text:p>Strong society, smart state : the rise of public opinion in China's Japan polic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Reilly, Jame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26.html</text:p>
          </table:table-cell>
          <table:table-cell office:value-type="string" table:style-name="ce21">
            <text:p>COLB0001626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Sc&amp;A</text:p>
          </table:table-cell>
          <table:table-cell office:value-type="string" table:style-name="ce5">
            <text:p>Feminist Philosophy, Deconstruction, Post-Structuralism</text:p>
          </table:table-cell>
          <table:table-cell office:value-type="string" table:style-name="ce22">
            <text:p>128.3</text:p>
          </table:table-cell>
          <table:table-cell office:value-type="string" table:style-name="ce22">
            <text:p>B2948 .B86 2012</text:p>
          </table:table-cell>
          <table:table-cell office:value-type="float" office:value="9780231159982" table:style-name="ce6">
            <text:p>9780231159982</text:p>
          </table:table-cell>
          <table:table-cell office:value-type="float" office:value="9780231501422" table:style-name="ce6">
            <text:p>9780231501422</text:p>
          </table:table-cell>
          <table:table-cell office:value-type="string" table:style-name="ce7">
            <text:p>Subjects of desire: hegelian reflections in twentieth-century Franc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utler, Judith. Foreword by Philippe Sabot and Translated by Damon Young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19.html</text:p>
          </table:table-cell>
          <table:table-cell office:value-type="string" table:style-name="ce21">
            <text:p>COLB000141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U.S. History, Political Science, Sociology</text:p>
          </table:table-cell>
          <table:table-cell office:value-type="string" table:style-name="ce23">
            <text:p>302/.12</text:p>
          </table:table-cell>
          <table:table-cell office:value-type="string" table:style-name="ce24">
            <text:p>HM1019.A76 2012</text:p>
          </table:table-cell>
          <table:table-cell office:value-type="float" office:value="9780231135405" table:style-name="ce6">
            <text:p>9780231135405</text:p>
          </table:table-cell>
          <table:table-cell office:value-type="float" office:value="9780231509503" table:style-name="ce6">
            <text:p>9780231509503</text:p>
          </table:table-cell>
          <table:table-cell office:value-type="string" table:style-name="ce7">
            <text:p>Taking it big: C. Wright Mills and the making of political intellectual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ronowitz, Stanley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2.html</text:p>
          </table:table-cell>
          <table:table-cell office:value-type="string" table:style-name="ce21">
            <text:p>COLB0001432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International Affairs, Political Science, National Security</text:p>
          </table:table-cell>
          <table:table-cell office:value-type="string" table:style-name="ce23">
            <text:p>363.325/163</text:p>
          </table:table-cell>
          <table:table-cell office:value-type="string" table:style-name="ce24">
            <text:p>HV6431.M625 2012</text:p>
          </table:table-cell>
          <table:table-cell office:value-type="float" office:value="9780231158763" table:style-name="ce11">
            <text:p>9780231158763</text:p>
          </table:table-cell>
          <table:table-cell office:value-type="float" office:value="9780231528092" table:style-name="ce12">
            <text:p>9780231528092</text:p>
          </table:table-cell>
          <table:table-cell office:value-type="string" table:style-name="ce7">
            <text:p>Terrorism and counterintelligence : how terrorist groups elude detec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Mobley, Blake W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1.html</text:p>
          </table:table-cell>
          <table:table-cell office:value-type="string" table:style-name="ce21">
            <text:p>COLB0001751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Journalism, Publising, Media Studies</text:p>
          </table:table-cell>
          <table:table-cell office:value-type="string" table:style-name="ce23">
            <text:p>070.4/1</text:p>
          </table:table-cell>
          <table:table-cell office:value-type="string" table:style-name="ce24">
            <text:p>PN4778.A78 2012</text:p>
          </table:table-cell>
          <table:table-cell office:value-type="float" office:value="9780231131360" table:style-name="ce6">
            <text:p>9780231131360</text:p>
          </table:table-cell>
          <table:table-cell office:value-type="float" office:value="9780231504690" table:style-name="ce6">
            <text:p>9780231504690</text:p>
          </table:table-cell>
          <table:table-cell office:value-type="string" table:style-name="ce7">
            <text:p>The art of making magazines : on being an editor and other views from the industry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Navasky, Victor S., and Evan Cornog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7.html</text:p>
          </table:table-cell>
          <table:table-cell office:value-type="string" table:style-name="ce21">
            <text:p>COLB0001457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Philosophy, Deconstructionism</text:p>
          </table:table-cell>
          <table:table-cell office:value-type="string" table:style-name="ce22">
            <text:p>100</text:p>
          </table:table-cell>
          <table:table-cell office:value-type="string" table:style-name="ce24">
            <text:p>B67.S56613 2012</text:p>
          </table:table-cell>
          <table:table-cell office:value-type="float" office:value="9780231158701" table:style-name="ce6">
            <text:p>9780231158701</text:p>
          </table:table-cell>
          <table:table-cell office:value-type="float" office:value="9780231530408" table:style-name="ce6">
            <text:p>9780231530408</text:p>
          </table:table-cell>
          <table:table-cell office:value-type="string" table:style-name="ce7">
            <text:p>The art of philosophy : wisdom as a practic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loterdijk, Peter. Translated by Karen Margoli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7.html</text:p>
          </table:table-cell>
          <table:table-cell office:value-type="string" table:style-name="ce21">
            <text:p>COLB000146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Comparative Religion, Mysticism</text:p>
          </table:table-cell>
          <table:table-cell office:value-type="string" table:style-name="ce23">
            <text:p>204/.2</text:p>
          </table:table-cell>
          <table:table-cell office:value-type="string" table:style-name="ce24">
            <text:p>BL625.O24 2012</text:p>
          </table:table-cell>
          <table:table-cell office:value-type="float" office:value="9780231153621" table:style-name="ce11">
            <text:p>9780231153621</text:p>
          </table:table-cell>
          <table:table-cell office:value-type="float" office:value="9780231527309" table:style-name="ce12">
            <text:p>9780231527309</text:p>
          </table:table-cell>
          <table:table-cell office:value-type="string" table:style-name="ce7">
            <text:p>The awakened ones: phenomenology of visionary experienc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Obeyesekere, Gananath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86.html</text:p>
          </table:table-cell>
          <table:table-cell office:value-type="string" table:style-name="ce21">
            <text:p>COLB0001586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Earth Science, Ecology, Conservation</text:p>
          </table:table-cell>
          <table:table-cell office:value-type="float" office:value="551.45699999999999" table:style-name="ce23">
            <text:p>551.457</text:p>
          </table:table-cell>
          <table:table-cell office:value-type="string" table:style-name="ce24">
            <text:p>GB454.B3H63 2012</text:p>
          </table:table-cell>
          <table:table-cell office:value-type="float" office:value="9780231160544" table:style-name="ce6">
            <text:p>9780231160544</text:p>
          </table:table-cell>
          <table:table-cell office:value-type="float" office:value="9780231504133" table:style-name="ce6">
            <text:p>9780231504133</text:p>
          </table:table-cell>
          <table:table-cell office:value-type="string" table:style-name="ce7">
            <text:p>The beach book: science of the shor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obbs, Carl H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1.html</text:p>
          </table:table-cell>
          <table:table-cell office:value-type="string" table:style-name="ce21">
            <text:p>COLB000142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Judaism, Conservative Judaism, American Religion</text:p>
          </table:table-cell>
          <table:table-cell office:value-type="string" table:style-name="ce23">
            <text:p>296.8/3420973</text:p>
          </table:table-cell>
          <table:table-cell office:value-type="string" table:style-name="ce24">
            <text:p>BM197.5.C64 2012</text:p>
          </table:table-cell>
          <table:table-cell office:value-type="float" office:value="9780231156356" table:style-name="ce6">
            <text:p>9780231156356</text:p>
          </table:table-cell>
          <table:table-cell office:value-type="float" office:value="9780231526777" table:style-name="ce6">
            <text:p>9780231526777</text:p>
          </table:table-cell>
          <table:table-cell office:value-type="string" table:style-name="ce7">
            <text:p>The birth of conservative Judaism: Solomon Schechter's disciples and the creation of an American religious movemen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ohen, Michael R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2.html</text:p>
          </table:table-cell>
          <table:table-cell office:value-type="string" table:style-name="ce21">
            <text:p>COLB000144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Asian History, Journalism, Political Science</text:p>
          </table:table-cell>
          <table:table-cell office:value-type="string" table:style-name="ce23">
            <text:p>075.97/7</text:p>
          </table:table-cell>
          <table:table-cell office:value-type="string" table:style-name="ce24">
            <text:p>PN5449.V53H645 2012</text:p>
          </table:table-cell>
          <table:table-cell office:value-type="float" office:value="9780231158503" table:style-name="ce6">
            <text:p>9780231158503</text:p>
          </table:table-cell>
          <table:table-cell office:value-type="float" office:value="9780231528047" table:style-name="ce6">
            <text:p>9780231528047</text:p>
          </table:table-cell>
          <table:table-cell office:value-type="string" table:style-name="ce7">
            <text:p>The birth of Vietnamese political journalism: Saigon, 1916-193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eycam, Philippe M. F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8.html</text:p>
          </table:table-cell>
          <table:table-cell office:value-type="string" table:style-name="ce21">
            <text:p>COLB000144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Asian History, International Affairs, Diplomatic History</text:p>
          </table:table-cell>
          <table:table-cell office:value-type="float" office:value="327.73050999999998" table:style-name="ce23">
            <text:p>327.73051</text:p>
          </table:table-cell>
          <table:table-cell office:value-type="string" table:style-name="ce24">
            <text:p>E183.8.C5T8355 2012</text:p>
          </table:table-cell>
          <table:table-cell office:value-type="float" office:value="9780231159241" table:style-name="ce6">
            <text:p>9780231159241</text:p>
          </table:table-cell>
          <table:table-cell office:value-type="float" office:value="9780231528191" table:style-name="ce6">
            <text:p>9780231528191</text:p>
          </table:table-cell>
          <table:table-cell office:value-type="string" table:style-name="ce7">
            <text:p>The China threat: memories, myths, and realities in the 1950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Tucker, Nancy Bernkopf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0.html</text:p>
          </table:table-cell>
          <table:table-cell office:value-type="string" table:style-name="ce21">
            <text:p>COLB0001450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0.18092" table:style-name="ce23">
            <text:p>70.18092</text:p>
          </table:table-cell>
          <table:table-cell office:value-type="string" table:style-name="ce24">
            <text:p>PN1995.9.D6C5 2012</text:p>
          </table:table-cell>
          <table:table-cell office:value-type="float" office:value="9780231162142" table:style-name="ce11">
            <text:p>9780231162142</text:p>
          </table:table-cell>
          <table:table-cell office:value-type="float" office:value="9780231850162" table:style-name="ce12">
            <text:p>9780231850162</text:p>
          </table:table-cell>
          <table:table-cell office:value-type="string" table:style-name="ce7">
            <text:p>The cinema of me: the self and subjectivity in first person documentar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Lebow, Alisa, ed. Preface by Michael Renov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7.html</text:p>
          </table:table-cell>
          <table:table-cell office:value-type="string" table:style-name="ce21">
            <text:p>COLB000171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023309199998" table:style-name="ce23">
            <text:p>791.4302331</text:p>
          </table:table-cell>
          <table:table-cell office:value-type="string" table:style-name="ce22">
            <text:p>PN1995</text:p>
          </table:table-cell>
          <table:table-cell office:value-type="float" office:value="9780231163323" table:style-name="ce11">
            <text:p>9780231163323</text:p>
          </table:table-cell>
          <table:table-cell office:value-type="float" office:value="9780231850230" table:style-name="ce12">
            <text:p>9780231850230</text:p>
          </table:table-cell>
          <table:table-cell office:value-type="string" table:style-name="ce7">
            <text:p>The cinema of Takeshi Kitano: flowering blood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Redmond, Sean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6.html</text:p>
          </table:table-cell>
          <table:table-cell office:value-type="string" table:style-name="ce21">
            <text:p>COLB0001726</text:p>
          </table:table-cell>
          <table:table-cell office:value-type="string" table:style-name="ce26">
            <text:p>查不到LCC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023309199998" table:style-name="ce23">
            <text:p>791.4302331</text:p>
          </table:table-cell>
          <table:table-cell office:value-type="string" table:style-name="ce22">
            <text:p>PN1995</text:p>
          </table:table-cell>
          <table:table-cell office:value-type="float" office:value="9780231163286" table:style-name="ce11">
            <text:p>9780231163286</text:p>
          </table:table-cell>
          <table:table-cell office:value-type="float" office:value="9780231850216" table:style-name="ce12">
            <text:p>9780231850216</text:p>
          </table:table-cell>
          <table:table-cell office:value-type="string" table:style-name="ce7">
            <text:p>The cinema of the dardenne brothers: responsible realism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Mosley, Philip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5.html</text:p>
          </table:table-cell>
          <table:table-cell office:value-type="string" table:style-name="ce21">
            <text:p>COLB0001715</text:p>
          </table:table-cell>
          <table:table-cell office:value-type="string" table:style-name="ce26">
            <text:p>查不到LCC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American Religion, U.S. History</text:p>
          </table:table-cell>
          <table:table-cell office:value-type="float" office:value="200.97300000000001" table:style-name="ce23">
            <text:p>200.973</text:p>
          </table:table-cell>
          <table:table-cell office:value-type="string" table:style-name="ce24">
            <text:p>BL2525.C645 2012</text:p>
          </table:table-cell>
          <table:table-cell office:value-type="float" office:value="9780231140201" table:style-name="ce11">
            <text:p>9780231140201</text:p>
          </table:table-cell>
          <table:table-cell office:value-type="float" office:value="9780231530781" table:style-name="ce12">
            <text:p>9780231530781</text:p>
          </table:table-cell>
          <table:table-cell office:value-type="string" table:style-name="ce7">
            <text:p>The Columbia guide to religion in American histor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Harvey, Paul, and Edward J. Blum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8.html</text:p>
          </table:table-cell>
          <table:table-cell office:value-type="string" table:style-name="ce21">
            <text:p>COLB0001608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Social Work, Social Science</text:p>
          </table:table-cell>
          <table:table-cell office:value-type="string" table:style-name="ce23">
            <text:p>808.06/6361</text:p>
          </table:table-cell>
          <table:table-cell office:value-type="string" table:style-name="ce24">
            <text:p>HV29.7.C65 2012</text:p>
          </table:table-cell>
          <table:table-cell office:value-type="float" office:value="9780231142946" table:style-name="ce6">
            <text:p>9780231142946</text:p>
          </table:table-cell>
          <table:table-cell office:value-type="float" office:value="9780231530330" table:style-name="ce6">
            <text:p>9780231530330</text:p>
          </table:table-cell>
          <table:table-cell office:value-type="string" table:style-name="ce7">
            <text:p>The Columbia guide to social work writing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reen, Warren, and Barbara Levy Simon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1.html</text:p>
          </table:table-cell>
          <table:table-cell office:value-type="string" table:style-name="ce21">
            <text:p>COLB0001451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Literary Criticism and Theory<text:s/></text:p>
          </table:table-cell>
          <table:table-cell office:value-type="string" table:style-name="ce23">
            <text:p>801/.95</text:p>
          </table:table-cell>
          <table:table-cell office:value-type="string" table:style-name="ce24">
            <text:p>PN85.C686 2012</text:p>
          </table:table-cell>
          <table:table-cell office:value-type="float" office:value="9780231161145" table:style-name="ce6">
            <text:p>9780231161145</text:p>
          </table:table-cell>
          <table:table-cell office:value-type="float" office:value="9780231530736" table:style-name="ce6">
            <text:p>9780231530736</text:p>
          </table:table-cell>
          <table:table-cell office:value-type="string" table:style-name="ce7">
            <text:p>The critical pulse : thirty-six credos by contemporary critic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illiams, Jeffrey J., and Heather Steffen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70.html</text:p>
          </table:table-cell>
          <table:table-cell office:value-type="string" table:style-name="ce21">
            <text:p>COLB0001470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Philosophy, Religion, Taoism, Ethics, Military History</text:p>
          </table:table-cell>
          <table:table-cell office:value-type="float" office:value="355.02" table:style-name="ce23">
            <text:p>355.02</text:p>
          </table:table-cell>
          <table:table-cell office:value-type="string" table:style-name="ce24">
            <text:p>U101.H81713 2012</text:p>
          </table:table-cell>
          <table:table-cell office:value-type="float" office:value="9780231153324" table:style-name="ce6">
            <text:p>9780231153324</text:p>
          </table:table-cell>
          <table:table-cell office:value-type="float" office:value="9780231526883" table:style-name="ce6">
            <text:p>9780231526883</text:p>
          </table:table-cell>
          <table:table-cell office:value-type="string" table:style-name="ce7">
            <text:p>The dao of the military: Liu An's art of war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eyer, Andrew Seth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4.html</text:p>
          </table:table-cell>
          <table:table-cell office:value-type="string" table:style-name="ce21">
            <text:p>COLB0001444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International Affairs, U.S. History, Diplomatic History, American Literature</text:p>
          </table:table-cell>
          <table:table-cell office:value-type="string" table:style-name="ce23">
            <text:p>327.73009/04</text:p>
          </table:table-cell>
          <table:table-cell office:value-type="string" table:style-name="ce24">
            <text:p>E840.G87 2012</text:p>
          </table:table-cell>
          <table:table-cell office:value-type="float" office:value="9780231158725" table:style-name="ce11">
            <text:p>9780231158725</text:p>
          </table:table-cell>
          <table:table-cell office:value-type="float" office:value="9780231530354" table:style-name="ce12">
            <text:p>9780231530354</text:p>
          </table:table-cell>
          <table:table-cell office:value-type="string" table:style-name="ce7">
            <text:p>The dissent papers : the voices of diplomats in the Cold War and beyond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Gurman, Hannah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3.html</text:p>
          </table:table-cell>
          <table:table-cell office:value-type="string" table:style-name="ce21">
            <text:p>COLB000160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Business and Economics, Public Policy, Political Science</text:p>
          </table:table-cell>
          <table:table-cell office:value-type="float" office:value="330.97300000000001" table:style-name="ce23">
            <text:p>330.973</text:p>
          </table:table-cell>
          <table:table-cell office:value-type="string" table:style-name="ce24">
            <text:p>HC106.84E38 2012</text:p>
          </table:table-cell>
          <table:table-cell office:value-type="float" office:value="9780231160148" table:style-name="ce6">
            <text:p>9780231160148</text:p>
          </table:table-cell>
          <table:table-cell office:value-type="float" office:value="9780231504324" table:style-name="ce6">
            <text:p>9780231504324</text:p>
          </table:table-cell>
          <table:table-cell office:value-type="string" table:style-name="ce7">
            <text:p>The economists' voice 2.0: the financial crisis, health care reform, and mor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Edlin, Aaron S., and Joseph E. Stiglitz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6.html</text:p>
          </table:table-cell>
          <table:table-cell office:value-type="string" table:style-name="ce21">
            <text:p>COLB0001426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Economics, Political Science</text:p>
          </table:table-cell>
          <table:table-cell office:value-type="float" office:value="330.97309300000001" table:style-name="ce23">
            <text:p>330.973093</text:p>
          </table:table-cell>
          <table:table-cell office:value-type="string" table:style-name="ce24">
            <text:p>HC106.83.E26 2007</text:p>
          </table:table-cell>
          <table:table-cell office:value-type="float" office:value="9780231143646" table:style-name="ce11">
            <text:p>9780231143646</text:p>
          </table:table-cell>
          <table:table-cell office:value-type="float" office:value="9780231527866" table:style-name="ce12">
            <text:p>9780231527866</text:p>
          </table:table-cell>
          <table:table-cell office:value-type="string" table:style-name="ce7">
            <text:p>The Economists' voice : top economists take on today's problem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tiglitz, Joseph E., Aaron S. Edlin, and J. Bradford DeLong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94.html</text:p>
          </table:table-cell>
          <table:table-cell office:value-type="string" table:style-name="ce21">
            <text:p>COLB0001594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Sc&amp;A</text:p>
          </table:table-cell>
          <table:table-cell office:value-type="string" table:style-name="ce9">
            <text:p>East Asian Studies, Eastern Philosophy, Philosophy, Religion</text:p>
          </table:table-cell>
          <table:table-cell office:value-type="float" office:value="320.01" table:style-name="ce23">
            <text:p>320.01</text:p>
          </table:table-cell>
          <table:table-cell office:value-type="string" table:style-name="ce24">
            <text:p>BL1900.H824E5 2012</text:p>
          </table:table-cell>
          <table:table-cell office:value-type="float" office:value="9780231159807" table:style-name="ce6">
            <text:p>9780231159807</text:p>
          </table:table-cell>
          <table:table-cell office:value-type="float" office:value="9780231501453" table:style-name="ce6">
            <text:p>9780231501453</text:p>
          </table:table-cell>
          <table:table-cell office:value-type="string" table:style-name="ce15">
            <text:p>The essential Huainanzi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ajor, John S., Sarah A. Queen, Andrew Seth Meyer, and Harold D. Roth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397.html</text:p>
          </table:table-cell>
          <table:table-cell office:value-type="string" table:style-name="ce21">
            <text:p>COLB000139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Biology, Life Sciences, Religion</text:p>
          </table:table-cell>
          <table:table-cell office:value-type="string" table:style-name="ce23">
            <text:p>296.3/75</text:p>
          </table:table-cell>
          <table:table-cell office:value-type="string" table:style-name="ce24">
            <text:p>BM538.S3P65 2000</text:p>
          </table:table-cell>
          <table:table-cell office:value-type="float" office:value="9780231115063" table:style-name="ce11">
            <text:p>9780231115063</text:p>
          </table:table-cell>
          <table:table-cell office:value-type="float" office:value="9780231529051" table:style-name="ce12">
            <text:p>9780231529051</text:p>
          </table:table-cell>
          <table:table-cell office:value-type="string" table:style-name="ce7">
            <text:p>The faith of biology &amp; the biology of faith : order, meaning, and free will in modern medical scienc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Pollack, Robert E. With a new prefac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2.html</text:p>
          </table:table-cell>
          <table:table-cell office:value-type="string" table:style-name="ce21">
            <text:p>COLB0001752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Asian History, International Affairs</text:p>
          </table:table-cell>
          <table:table-cell office:value-type="string" table:style-name="ce23">
            <text:p>324.251/075</text:p>
          </table:table-cell>
          <table:table-cell office:value-type="string" table:style-name="ce24">
            <text:p>JQ1519.A5I8213 2013</text:p>
          </table:table-cell>
          <table:table-cell office:value-type="float" office:value="9780231158084" table:style-name="ce11">
            <text:p>9780231158084</text:p>
          </table:table-cell>
          <table:table-cell office:value-type="float" office:value="9780231504164" table:style-name="ce12">
            <text:p>9780231504164</text:p>
          </table:table-cell>
          <table:table-cell office:value-type="string" table:style-name="ce7">
            <text:p>The formation of the Chinese Communist Part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Ishikawa, Yoshihiro. Translated by Joshua Fogel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2.html</text:p>
          </table:table-cell>
          <table:table-cell office:value-type="string" table:style-name="ce21">
            <text:p>COLB0001712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5">
            <text:p>Literary Criticism and Theory, The Holocaust, Jewish Studies, Women's Studies</text:p>
          </table:table-cell>
          <table:table-cell office:value-type="string" table:style-name="ce23">
            <text:p>940.53/1814</text:p>
          </table:table-cell>
          <table:table-cell office:value-type="string" table:style-name="ce24">
            <text:p>D803.H57 2012</text:p>
          </table:table-cell>
          <table:table-cell office:value-type="float" office:value="9780231156523" table:style-name="ce6">
            <text:p>9780231156523</text:p>
          </table:table-cell>
          <table:table-cell office:value-type="float" office:value="9780231526272" table:style-name="ce6">
            <text:p>9780231526272</text:p>
          </table:table-cell>
          <table:table-cell office:value-type="string" table:style-name="ce7">
            <text:p>The generation of postmemory: writing and visual culture after the Holocaus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irsch, Mariann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1.html</text:p>
          </table:table-cell>
          <table:table-cell office:value-type="string" table:style-name="ce21">
            <text:p>COLB000144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Feminism, Women's Studies</text:p>
          </table:table-cell>
          <table:table-cell office:value-type="float" office:value="305.42" table:style-name="ce23">
            <text:p>305.42</text:p>
          </table:table-cell>
          <table:table-cell office:value-type="string" table:style-name="ce24">
            <text:p>HQ1154 .G55 2012</text:p>
          </table:table-cell>
          <table:table-cell office:value-type="float" office:value="9780231154482" table:style-name="ce6">
            <text:p>9780231154482</text:p>
          </table:table-cell>
          <table:table-cell office:value-type="float" office:value="9780231520843" table:style-name="ce6">
            <text:p>9780231520843</text:p>
          </table:table-cell>
          <table:table-cell office:value-type="string" table:style-name="ce7">
            <text:p>The global and the intimate: feminism in our tim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ratt, Geraldine, and Victoria Rosner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0.html</text:p>
          </table:table-cell>
          <table:table-cell office:value-type="string" table:style-name="ce21">
            <text:p>COLB000144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9">
            <text:p>Science, Global Warming, Climate Change, Public Policy</text:p>
          </table:table-cell>
          <table:table-cell office:value-type="string" table:style-name="ce23">
            <text:p>577.2/2</text:p>
          </table:table-cell>
          <table:table-cell office:value-type="string" table:style-name="ce24">
            <text:p>QC903.M36 2012</text:p>
          </table:table-cell>
          <table:table-cell office:value-type="float" office:value="9780231152549" table:style-name="ce6">
            <text:p>9780231152549</text:p>
          </table:table-cell>
          <table:table-cell office:value-type="float" office:value="9780231526388" table:style-name="ce6">
            <text:p>9780231526388</text:p>
          </table:table-cell>
          <table:table-cell office:value-type="string" table:style-name="ce15">
            <text:p>The hockey stick and the climate wars: dispatches from the front line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ann, Michael E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09.html</text:p>
          </table:table-cell>
          <table:table-cell office:value-type="string" table:style-name="ce21">
            <text:p>COLB000140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Law, American Government</text:p>
          </table:table-cell>
          <table:table-cell office:value-type="float" office:value="325.73" table:style-name="ce23">
            <text:p>325.73</text:p>
          </table:table-cell>
          <table:table-cell office:value-type="string" table:style-name="ce24">
            <text:p>JV6483.K74 2012</text:p>
          </table:table-cell>
          <table:table-cell office:value-type="float" office:value="9780231157605" table:style-name="ce11">
            <text:p>9780231157605</text:p>
          </table:table-cell>
          <table:table-cell office:value-type="float" office:value="9780231527323" table:style-name="ce12">
            <text:p>9780231527323</text:p>
          </table:table-cell>
          <table:table-cell office:value-type="string" table:style-name="ce7">
            <text:p>The immigration crucible : transforming race, nation, and the limits of the law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Kretsedemas, Philip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22.html</text:p>
          </table:table-cell>
          <table:table-cell office:value-type="string" table:style-name="ce21">
            <text:p>COLB000162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Middle East Studies, International Affairs, Islamic Religion, Political Theory</text:p>
          </table:table-cell>
          <table:table-cell office:value-type="float" office:value="297.27199999999999" table:style-name="ce23">
            <text:p>297.272</text:p>
          </table:table-cell>
          <table:table-cell office:value-type="string" table:style-name="ce24">
            <text:p>BP173.6.H29 2013</text:p>
          </table:table-cell>
          <table:table-cell office:value-type="float" office:value="9780231162562" table:style-name="ce11">
            <text:p>9780231162562</text:p>
          </table:table-cell>
          <table:table-cell office:value-type="float" office:value="9780231530866" table:style-name="ce12">
            <text:p>9780231530866</text:p>
          </table:table-cell>
          <table:table-cell office:value-type="string" table:style-name="ce7">
            <text:p>The impossible state : Islam, politics, and modernity's moral predicament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Hallaq, Wael B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5.html</text:p>
          </table:table-cell>
          <table:table-cell office:value-type="string" table:style-name="ce21">
            <text:p>COLB0001765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Sc&amp;A</text:p>
          </table:table-cell>
          <table:table-cell office:value-type="string" table:style-name="ce10">
            <text:p>Continental Philosophy, Literature, Drama</text:p>
          </table:table-cell>
          <table:table-cell office:value-type="float" office:value="842.91399999999999" table:style-name="ce23">
            <text:p>842.914</text:p>
          </table:table-cell>
          <table:table-cell office:value-type="string" table:style-name="ce24">
            <text:p>PQ2662.A323</text:p>
          </table:table-cell>
          <table:table-cell office:value-type="float" office:value="9780231157742" table:style-name="ce11">
            <text:p>9780231157742</text:p>
          </table:table-cell>
          <table:table-cell office:value-type="float" office:value="9780231527736" table:style-name="ce12">
            <text:p>9780231527736</text:p>
          </table:table-cell>
          <table:table-cell office:value-type="string" table:style-name="ce7">
            <text:p>The incident at antioch/l'incident d'antioch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adiou, Alain. Introduction by Kenneth Reinhard and Translated by Susan Spitz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7.html</text:p>
          </table:table-cell>
          <table:table-cell office:value-type="string" table:style-name="ce21">
            <text:p>COLB0001747</text:p>
          </table:table-cell>
          <table:table-cell table:number-columns-repeated="16370"/>
        </table:table-row>
        <table:table-row table:style-name="ro7">
          <table:table-cell office:value-type="string" table:style-name="ce4">
            <text:p>Sc&amp;A</text:p>
          </table:table-cell>
          <table:table-cell office:value-type="string" table:style-name="ce10">
            <text:p>Food History<text:s/></text:p>
          </table:table-cell>
          <table:table-cell office:value-type="string" table:style-name="ce23">
            <text:p>664/.07</text:p>
          </table:table-cell>
          <table:table-cell office:value-type="string" table:style-name="ce24">
            <text:p>TX541.K55 2012</text:p>
          </table:table-cell>
          <table:table-cell office:value-type="float" office:value="9780231153447" table:style-name="ce11">
            <text:p>9780231153447</text:p>
          </table:table-cell>
          <table:table-cell office:value-type="float" office:value="9780231526920" table:style-name="ce12">
            <text:p>9780231526920</text:p>
          </table:table-cell>
          <table:table-cell office:value-type="string" table:style-name="ce7">
            <text:p>The kitchen as laboratory : reflections on the science of food and cooking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Vega, Cesar, Job Ubbink, and Erik van der Linden, eds., Foreword by Jeffrey Steingarte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14.html</text:p>
          </table:table-cell>
          <table:table-cell office:value-type="string" table:style-name="ce21">
            <text:p>COLB000161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Psychology, Political Philosophy, Biography</text:p>
          </table:table-cell>
          <table:table-cell office:value-type="string" table:style-name="ce23">
            <text:p>150.19/57092 B</text:p>
          </table:table-cell>
          <table:table-cell office:value-type="string" table:style-name="ce24">
            <text:p>BF109.F76F75 2013</text:p>
          </table:table-cell>
          <table:table-cell office:value-type="float" office:value="9780231162586" table:style-name="ce11">
            <text:p>9780231162586</text:p>
          </table:table-cell>
          <table:table-cell office:value-type="float" office:value="9780231531061" table:style-name="ce12">
            <text:p>9780231531061</text:p>
          </table:table-cell>
          <table:table-cell office:value-type="string" table:style-name="ce7">
            <text:p>The lives of Erich Fromm: love's prophet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Friedman, Lawrence J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0.html</text:p>
          </table:table-cell>
          <table:table-cell office:value-type="string" table:style-name="ce21">
            <text:p>COLB000176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Sc&amp;A</text:p>
          </table:table-cell>
          <table:table-cell office:value-type="string" table:style-name="ce5">
            <text:p>Criminology, Criminal Justice, Serial Killers</text:p>
          </table:table-cell>
          <table:table-cell office:value-type="string" table:style-name="ce23">
            <text:p>364.152/32092 B</text:p>
          </table:table-cell>
          <table:table-cell office:value-type="string" table:style-name="ce24">
            <text:p>HV6248.M2747A43 2012</text:p>
          </table:table-cell>
          <table:table-cell office:value-type="float" office:value="9780231143103" table:style-name="ce6">
            <text:p>9780231143103</text:p>
          </table:table-cell>
          <table:table-cell office:value-type="float" office:value="9780231512688" table:style-name="ce6">
            <text:p>9780231512688</text:p>
          </table:table-cell>
          <table:table-cell office:value-type="string" table:style-name="ce7">
            <text:p>The making of Lee Boyd Malvo : the D.C. sniper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lbarus, Carmeta, MSW, LCSW and Jonathan Mack, Psy.D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9.html</text:p>
          </table:table-cell>
          <table:table-cell office:value-type="string" table:style-name="ce21">
            <text:p>COLB0001459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5">
            <text:p>Islam, Islamic Studies, Middle East Studies, South Asian Studies, Aisan History, Religion</text:p>
          </table:table-cell>
          <table:table-cell office:value-type="string" table:style-name="ce23">
            <text:p>297.2/72</text:p>
          </table:table-cell>
          <table:table-cell office:value-type="string" table:style-name="ce24">
            <text:p>JC375.M65 2012</text:p>
          </table:table-cell>
          <table:table-cell office:value-type="float" office:value="9780231160360" table:style-name="ce6">
            <text:p>9780231160360</text:p>
          </table:table-cell>
          <table:table-cell office:value-type="float" office:value="9780231504713" table:style-name="ce6">
            <text:p>9780231504713</text:p>
          </table:table-cell>
          <table:table-cell office:value-type="string" table:style-name="ce7">
            <text:p>The millennial sovereign : sacred kingship and sainthood in Islam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oin, A. Azfa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8.html</text:p>
          </table:table-cell>
          <table:table-cell office:value-type="string" table:style-name="ce21">
            <text:p>COLB000145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7">
            <text:p>Business and Economics, Business Management</text:p>
          </table:table-cell>
          <table:table-cell office:value-type="string" table:style-name="ce23">
            <text:p>658.4/092</text:p>
          </table:table-cell>
          <table:table-cell office:value-type="string" table:style-name="ce24">
            <text:p>HD57.7.H8788 2012</text:p>
          </table:table-cell>
          <table:table-cell office:value-type="float" office:value="9780231159708" table:style-name="ce6">
            <text:p>9780231159708</text:p>
          </table:table-cell>
          <table:table-cell office:value-type="float" office:value="9780231504140" table:style-name="ce6">
            <text:p>9780231504140</text:p>
          </table:table-cell>
          <table:table-cell office:value-type="string" table:style-name="ce7">
            <text:p>The new ecology of leadership: business mastery in a chaotic world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urst, David K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2.html</text:p>
          </table:table-cell>
          <table:table-cell office:value-type="string" table:style-name="ce21">
            <text:p>COLB000142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Literary Criticism and Theory, American Literature, European Literature</text:p>
          </table:table-cell>
          <table:table-cell office:value-type="string" table:style-name="ce23">
            <text:p>809.3/9384</text:p>
          </table:table-cell>
          <table:table-cell office:value-type="string" table:style-name="ce24">
            <text:p>PN3503.R87 2011</text:p>
          </table:table-cell>
          <table:table-cell office:value-type="float" office:value="9780231157421" table:style-name="ce11">
            <text:p>9780231157421</text:p>
          </table:table-cell>
          <table:table-cell office:value-type="float" office:value="9780231528160" table:style-name="ce12">
            <text:p>9780231528160</text:p>
          </table:table-cell>
          <table:table-cell office:value-type="string" table:style-name="ce7">
            <text:p>The novel after theor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Ryan, Judith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23.html</text:p>
          </table:table-cell>
          <table:table-cell office:value-type="string" table:style-name="ce21">
            <text:p>COLB000162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Continental Philosophy, Biography, Music</text:p>
          </table:table-cell>
          <table:table-cell office:value-type="string" table:style-name="ce23">
            <text:p>780/.01</text:p>
          </table:table-cell>
          <table:table-cell office:value-type="string" table:style-name="ce24">
            <text:p>ML79.N6813 2012</text:p>
          </table:table-cell>
          <table:table-cell office:value-type="float" office:value="9780231153942" table:style-name="ce11">
            <text:p>9780231153942</text:p>
          </table:table-cell>
          <table:table-cell office:value-type="float" office:value="9780231527200" table:style-name="ce12">
            <text:p>9780231527200</text:p>
          </table:table-cell>
          <table:table-cell office:value-type="string" table:style-name="ce7">
            <text:p>The philosopher's touch : Sartre, Nietzsche, and Barthes at the piano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Noudelmann, Françoi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85.html</text:p>
          </table:table-cell>
          <table:table-cell office:value-type="string" table:style-name="ce21">
            <text:p>COLB0001585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9">
            <text:p>Literary Criticism, Religion, Buddhism, Asian Literature</text:p>
          </table:table-cell>
          <table:table-cell office:value-type="float" office:value="294.38499999999999" table:style-name="ce23">
            <text:p>294.385</text:p>
          </table:table-cell>
          <table:table-cell office:value-type="string" table:style-name="ce24">
            <text:p>BQ9299.H854L613 2012</text:p>
          </table:table-cell>
          <table:table-cell office:value-type="float" office:value="9780231159562" table:style-name="ce6">
            <text:p>9780231159562</text:p>
          </table:table-cell>
          <table:table-cell office:value-type="float" office:value="9780231501347" table:style-name="ce6">
            <text:p>9780231501347</text:p>
          </table:table-cell>
          <table:table-cell office:value-type="string" table:style-name="ce15">
            <text:p>The Platform sutra of the Sixth Patriarch : the text of the Tun-huang manuscrip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Yampolsky, Philip. Foreword by Morten Schlütt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396.html</text:p>
          </table:table-cell>
          <table:table-cell office:value-type="string" table:style-name="ce21">
            <text:p>COLB000139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Political Philosophy, Political Theory</text:p>
          </table:table-cell>
          <table:table-cell office:value-type="float" office:value="301.09199999999998" table:style-name="ce23">
            <text:p>301.092</text:p>
          </table:table-cell>
          <table:table-cell office:value-type="string" table:style-name="ce24">
            <text:p>HM701.M635 2011</text:p>
          </table:table-cell>
          <table:table-cell office:value-type="float" office:value="9780231153782" table:style-name="ce11">
            <text:p>9780231153782</text:p>
          </table:table-cell>
          <table:table-cell office:value-type="float" office:value="9780231527170" table:style-name="ce12">
            <text:p>9780231527170</text:p>
          </table:table-cell>
          <table:table-cell office:value-type="string" table:style-name="ce7">
            <text:p>The Radical Luhman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Moeller, Hans-Georg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84.html</text:p>
          </table:table-cell>
          <table:table-cell office:value-type="string" table:style-name="ce21">
            <text:p>COLB000158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International Affairs, Economics, Political Science</text:p>
          </table:table-cell>
          <table:table-cell office:value-type="string" table:style-name="ce22">
            <text:p>332</text:p>
          </table:table-cell>
          <table:table-cell office:value-type="string" table:style-name="ce24">
            <text:p>HB501.T313 2012</text:p>
          </table:table-cell>
          <table:table-cell office:value-type="float" office:value="9780231158428" table:style-name="ce11">
            <text:p>9780231158428</text:p>
          </table:table-cell>
          <table:table-cell office:value-type="float" office:value="9780231528030" table:style-name="ce12">
            <text:p>9780231528030</text:p>
          </table:table-cell>
          <table:table-cell office:value-type="string" table:style-name="ce7">
            <text:p>The restructuring of capitalism in our tim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Tabb, William K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41.html</text:p>
          </table:table-cell>
          <table:table-cell office:value-type="string" table:style-name="ce21">
            <text:p>COLB000164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9">
            <text:p>Political Theory, Political Science, International Affairs</text:p>
          </table:table-cell>
          <table:table-cell office:value-type="float" office:value="320.01" table:style-name="ce23">
            <text:p>320.01</text:p>
          </table:table-cell>
          <table:table-cell office:value-type="string" table:style-name="ce24">
            <text:p>JA71.A95 2012</text:p>
          </table:table-cell>
          <table:table-cell office:value-type="float" office:value="9780231153805" table:style-name="ce6">
            <text:p>9780231153805</text:p>
          </table:table-cell>
          <table:table-cell office:value-type="float" office:value="9780231527286" table:style-name="ce6">
            <text:p>9780231527286</text:p>
          </table:table-cell>
          <table:table-cell office:value-type="string" table:style-name="ce15">
            <text:p>The scandal of reason: a critical theory of political judgmen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zmanova, Albena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11.html</text:p>
          </table:table-cell>
          <table:table-cell office:value-type="string" table:style-name="ce21">
            <text:p>COLB000141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ood History, Economics, History</text:p>
          </table:table-cell>
          <table:table-cell office:value-type="string" table:style-name="ce23">
            <text:p>332.64/41</text:p>
          </table:table-cell>
          <table:table-cell office:value-type="string" table:style-name="ce24">
            <text:p>HG6046.N49 2012</text:p>
          </table:table-cell>
          <table:table-cell office:value-type="float" office:value="9780231156707" table:style-name="ce11">
            <text:p>9780231156707</text:p>
          </table:table-cell>
          <table:table-cell office:value-type="float" office:value="9780231527347" table:style-name="ce12">
            <text:p>9780231527347</text:p>
          </table:table-cell>
          <table:table-cell office:value-type="string" table:style-name="ce7">
            <text:p>The secret financial life of food: from commodities markets to supermarket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Newman, Kara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2.html</text:p>
          </table:table-cell>
          <table:table-cell office:value-type="string" table:style-name="ce21">
            <text:p>COLB000174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Philosophy, Aesthetics, Arts, Religion</text:p>
          </table:table-cell>
          <table:table-cell office:value-type="float" office:value="704.94200000000001" table:style-name="ce23">
            <text:p>704.942</text:p>
          </table:table-cell>
          <table:table-cell office:value-type="string" table:style-name="ce24">
            <text:p>N8217.H5K7413 2011</text:p>
          </table:table-cell>
          <table:table-cell office:value-type="float" office:value="9780231157209" table:style-name="ce11">
            <text:p>9780231157209</text:p>
          </table:table-cell>
          <table:table-cell office:value-type="float" office:value="9780231530385" table:style-name="ce12">
            <text:p>9780231530385</text:p>
          </table:table-cell>
          <table:table-cell office:value-type="string" table:style-name="ce7">
            <text:p>The severed head: capital vision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Kristeva, Julia. Translated by Jody Gladding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4.html</text:p>
          </table:table-cell>
          <table:table-cell office:value-type="string" table:style-name="ce21">
            <text:p>COLB000160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Religion, Buddhism</text:p>
          </table:table-cell>
          <table:table-cell office:value-type="string" table:style-name="ce23">
            <text:p>294.3/85</text:p>
          </table:table-cell>
          <table:table-cell office:value-type="string" table:style-name="ce24">
            <text:p>BQ2240.S3922E5 2012</text:p>
          </table:table-cell>
          <table:table-cell office:value-type="float" office:value="9780231156684" table:style-name="ce6">
            <text:p>9780231156684</text:p>
          </table:table-cell>
          <table:table-cell office:value-type="float" office:value="9780231527521" table:style-name="ce6">
            <text:p>9780231527521</text:p>
          </table:table-cell>
          <table:table-cell office:value-type="string" table:style-name="ce7">
            <text:p>The splendid Vision: reading a Buddhist sutra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ohen, Richard 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7.html</text:p>
          </table:table-cell>
          <table:table-cell office:value-type="string" table:style-name="ce21">
            <text:p>COLB000144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Asian History, South Asian Religion</text:p>
          </table:table-cell>
          <table:table-cell office:value-type="string" table:style-name="ce23">
            <text:p>951/.5</text:p>
          </table:table-cell>
          <table:table-cell office:value-type="string" table:style-name="ce24">
            <text:p>DS785.T495 2013</text:p>
          </table:table-cell>
          <table:table-cell office:value-type="float" office:value="9780231144681" table:style-name="ce11">
            <text:p>9780231144681</text:p>
          </table:table-cell>
          <table:table-cell office:value-type="float" office:value="9780231513548" table:style-name="ce12">
            <text:p>9780231513548</text:p>
          </table:table-cell>
          <table:table-cell office:value-type="string" table:style-name="ce7">
            <text:p>The Tibetan history reader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Tuttle, Gray, and Kurtis R. Schaeffer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7.html</text:p>
          </table:table-cell>
          <table:table-cell office:value-type="string" table:style-name="ce21">
            <text:p>COLB000172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Philosophy, Ethics and Morality, Political Philosophy, Biography</text:p>
          </table:table-cell>
          <table:table-cell office:value-type="string" table:style-name="ce22">
            <text:p>191</text:p>
          </table:table-cell>
          <table:table-cell office:value-type="string" table:style-name="ce24">
            <text:p>B945.D44R59 2008</text:p>
          </table:table-cell>
          <table:table-cell office:value-type="float" office:value="9780231144865" table:style-name="ce6">
            <text:p>9780231144865</text:p>
          </table:table-cell>
          <table:table-cell office:value-type="float" office:value="9780231516167" table:style-name="ce6">
            <text:p>9780231516167</text:p>
          </table:table-cell>
          <table:table-cell office:value-type="string" table:style-name="ce7">
            <text:p>The undiscovered dewey : religion, morality, and the ethos of democracy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ogers, Melvin L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0.html</text:p>
          </table:table-cell>
          <table:table-cell office:value-type="string" table:style-name="ce21">
            <text:p>COLB000146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, Art History, Philosophy</text:p>
          </table:table-cell>
          <table:table-cell office:value-type="float" office:value="791.43672000000004" table:style-name="ce23">
            <text:p>791.43672</text:p>
          </table:table-cell>
          <table:table-cell office:value-type="string" table:style-name="ce24">
            <text:p>PN1995.9.U76</text:p>
          </table:table-cell>
          <table:table-cell office:value-type="float" office:value="9780231160988" table:style-name="ce11">
            <text:p>9780231160988</text:p>
          </table:table-cell>
          <table:table-cell office:value-type="float" office:value="9780231530811" table:style-name="ce12">
            <text:p>9780231530811</text:p>
          </table:table-cell>
          <table:table-cell office:value-type="string" table:style-name="ce7">
            <text:p>The utopia of film : cinema and its futures in Godard, Kluge, and Tahimik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Pavsek, Christoph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1.html</text:p>
          </table:table-cell>
          <table:table-cell office:value-type="string" table:style-name="ce21">
            <text:p>COLB000176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Political Theory, Environmental Sciences, Philosophy</text:p>
          </table:table-cell>
          <table:table-cell office:value-type="string" table:style-name="ce23">
            <text:p>363.738/74</text:p>
          </table:table-cell>
          <table:table-cell office:value-type="string" table:style-name="ce24">
            <text:p>QC903.P375 2013</text:p>
          </table:table-cell>
          <table:table-cell office:value-type="float" office:value="9780231158282" table:style-name="ce11">
            <text:p>9780231158282</text:p>
          </table:table-cell>
          <table:table-cell office:value-type="float" office:value="9780231530941" table:style-name="ce12">
            <text:p>9780231530941</text:p>
          </table:table-cell>
          <table:table-cell office:value-type="string" table:style-name="ce7">
            <text:p>The wrath of capital : neoliberalism and climate change politic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Parr, Adria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2.html</text:p>
          </table:table-cell>
          <table:table-cell office:value-type="string" table:style-name="ce21">
            <text:p>COLB000177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South Asian Religion, Tibet, Buddism, Biography</text:p>
          </table:table-cell>
          <table:table-cell office:value-type="float" office:value="294.3923092" table:style-name="ce23">
            <text:p>294.3923092</text:p>
          </table:table-cell>
          <table:table-cell office:value-type="string" table:style-name="ce24">
            <text:p>B132.Y6H24 2012</text:p>
          </table:table-cell>
          <table:table-cell office:value-type="float" office:value="9780231158862" table:style-name="ce6">
            <text:p>9780231158862</text:p>
          </table:table-cell>
          <table:table-cell office:value-type="float" office:value="9780231530378" table:style-name="ce6">
            <text:p>9780231530378</text:p>
          </table:table-cell>
          <table:table-cell office:value-type="string" table:style-name="ce7">
            <text:p>Theos Bernard, the White Lama: Tibet, yoga, and American religious lif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ckett, Paul G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2.html</text:p>
          </table:table-cell>
          <table:table-cell office:value-type="string" table:style-name="ce21">
            <text:p>COLB000145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Law, Criminal Justice, Ethics, U.S. History</text:p>
          </table:table-cell>
          <table:table-cell office:value-type="float" office:value="364.1" table:style-name="ce23">
            <text:p>364.1</text:p>
          </table:table-cell>
          <table:table-cell office:value-type="string" table:style-name="ce24">
            <text:p>HV8148.N52A76 2012</text:p>
          </table:table-cell>
          <table:table-cell office:value-type="float" office:value="9780231153546" table:style-name="ce6">
            <text:p>9780231153546</text:p>
          </table:table-cell>
          <table:table-cell office:value-type="float" office:value="9780231526982" table:style-name="ce6">
            <text:p>9780231526982</text:p>
          </table:table-cell>
          <table:table-cell office:value-type="string" table:style-name="ce7">
            <text:p>They wished they were honest: the Knapp Commission and New York City police corruption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rmstrong, Michael F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5.html</text:p>
          </table:table-cell>
          <table:table-cell office:value-type="string" table:style-name="ce21">
            <text:p>COLB000144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Animal Studies, Literary Criticism, Semiotics</text:p>
          </table:table-cell>
          <table:table-cell office:value-type="string" table:style-name="ce23">
            <text:p>113/.8</text:p>
          </table:table-cell>
          <table:table-cell office:value-type="string" table:style-name="ce24">
            <text:p>B105.A55W45 2012</text:p>
          </table:table-cell>
          <table:table-cell office:value-type="float" office:value="9780231148085" table:style-name="ce6">
            <text:p>9780231148085</text:p>
          </table:table-cell>
          <table:table-cell office:value-type="float" office:value="9780231519847" table:style-name="ce6">
            <text:p>9780231519847</text:p>
          </table:table-cell>
          <table:table-cell office:value-type="string" table:style-name="ce16">
            <text:p>Thinking animals: why animal studies now?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eil, Kari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7.html</text:p>
          </table:table-cell>
          <table:table-cell office:value-type="string" table:style-name="ce21">
            <text:p>COLB000143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International Affairs, Political Science, Islamic Religion</text:p>
          </table:table-cell>
          <table:table-cell office:value-type="float" office:value="297.40966300000002" table:style-name="ce23">
            <text:p>297.409663</text:p>
          </table:table-cell>
          <table:table-cell office:value-type="string" table:style-name="ce24">
            <text:p>BP64.S4T65 2013</text:p>
          </table:table-cell>
          <table:table-cell office:value-type="float" office:value="9780231162623" table:style-name="ce11">
            <text:p>9780231162623</text:p>
          </table:table-cell>
          <table:table-cell office:value-type="float" office:value="9780231530897" table:style-name="ce12">
            <text:p>9780231530897</text:p>
          </table:table-cell>
          <table:table-cell office:value-type="string" table:style-name="ce7">
            <text:p>Tolerance, democracy, and sufis in senegal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Diouf, Mamadou, ed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7.html</text:p>
          </table:table-cell>
          <table:table-cell office:value-type="string" table:style-name="ce21">
            <text:p>COLB000176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Japanese Literature, Asian Literature, East Asian Studies</text:p>
          </table:table-cell>
          <table:table-cell office:value-type="string" table:style-name="ce23">
            <text:p>895.6/108</text:p>
          </table:table-cell>
          <table:table-cell office:value-type="string" table:style-name="ce24">
            <text:p>PL782.E1T733 2012</text:p>
          </table:table-cell>
          <table:table-cell office:value-type="float" office:value="9780231157308" table:style-name="ce6">
            <text:p>9780231157308</text:p>
          </table:table-cell>
          <table:table-cell office:value-type="float" office:value="9780231504539" table:style-name="ce6">
            <text:p>9780231504539</text:p>
          </table:table-cell>
          <table:table-cell office:value-type="string" table:style-name="ce7">
            <text:p>Traditional japanese literature, abridged edition : an anthology, beginnings to 160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hirane, Haruo, ed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6.html</text:p>
          </table:table-cell>
          <table:table-cell office:value-type="string" table:style-name="ce21">
            <text:p>COLB000145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9">
            <text:p>Gay and Lesbian Studies, Women's Studies, Social Work</text:p>
          </table:table-cell>
          <table:table-cell office:value-type="string" table:style-name="ce23">
            <text:p>306.76/8</text:p>
          </table:table-cell>
          <table:table-cell office:value-type="string" table:style-name="ce24">
            <text:p>HQ77.9.T45 2011</text:p>
          </table:table-cell>
          <table:table-cell office:value-type="float" office:value="9780231157124" table:style-name="ce6">
            <text:p>9780231157124</text:p>
          </table:table-cell>
          <table:table-cell office:value-type="float" office:value="9780231504270" table:style-name="ce6">
            <text:p>9780231504270</text:p>
          </table:table-cell>
          <table:table-cell office:value-type="string" table:style-name="ce15">
            <text:p>Transgender 101: a simple guide to a complex issu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Teich, Nicholas M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399.html</text:p>
          </table:table-cell>
          <table:table-cell office:value-type="string" table:style-name="ce21">
            <text:p>COLB000139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Asian Literature, Fiction</text:p>
          </table:table-cell>
          <table:table-cell office:value-type="string" table:style-name="ce23">
            <text:p>895.1/352</text:p>
          </table:table-cell>
          <table:table-cell office:value-type="string" table:style-name="ce24">
            <text:p>PL2877.R85W7813 2012</text:p>
          </table:table-cell>
          <table:table-cell office:value-type="float" office:value="9780231162746" table:style-name="ce11">
            <text:p>9780231162746</text:p>
          </table:table-cell>
          <table:table-cell office:value-type="float" office:value="9780231531047" table:style-name="ce12">
            <text:p>9780231531047</text:p>
          </table:table-cell>
          <table:table-cell office:value-type="string" table:style-name="ce7">
            <text:p>Trees without wind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Li, Rui. Translated by John Balcom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81.html</text:p>
          </table:table-cell>
          <table:table-cell office:value-type="string" table:style-name="ce21">
            <text:p>COLB000178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9">
            <text:p>Economics, Political Philosophy, Economic History, Political Science</text:p>
          </table:table-cell>
          <table:table-cell office:value-type="float" office:value="330" table:style-name="ce23">
            <text:p>330</text:p>
          </table:table-cell>
          <table:table-cell office:value-type="string" table:style-name="ce24">
            <text:p>HF1025.K58413 2011</text:p>
          </table:table-cell>
          <table:table-cell office:value-type="float" office:value="9780231150682" table:style-name="ce6">
            <text:p>9780231150682</text:p>
          </table:table-cell>
          <table:table-cell office:value-type="float" office:value="9780231521567" table:style-name="ce6">
            <text:p>9780231521567</text:p>
          </table:table-cell>
          <table:table-cell office:value-type="string" table:style-name="ce7">
            <text:p>Truth, errors, and lies : politics and economics in a volatile world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olodko, Grzegorz W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1.html</text:p>
          </table:table-cell>
          <table:table-cell office:value-type="string" table:style-name="ce21">
            <text:p>COLB0001461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5">
            <text:p>Philosophy, Aestetics, Media Studies</text:p>
          </table:table-cell>
          <table:table-cell office:value-type="float" office:value="302.23009999999999" table:style-name="ce23">
            <text:p>302.2301</text:p>
          </table:table-cell>
          <table:table-cell office:value-type="string" table:style-name="ce24">
            <text:p>N7445.4.G7613 2012</text:p>
          </table:table-cell>
          <table:table-cell office:value-type="float" office:value="9780231146180" table:style-name="ce6">
            <text:p>9780231146180</text:p>
          </table:table-cell>
          <table:table-cell office:value-type="float" office:value="9780231518499" table:style-name="ce6">
            <text:p>9780231518499</text:p>
          </table:table-cell>
          <table:table-cell office:value-type="string" table:style-name="ce7">
            <text:p>Under suspicion: a phenomenology of media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roys, Boris. Translated by Carsten Strathause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4.html</text:p>
          </table:table-cell>
          <table:table-cell office:value-type="string" table:style-name="ce21">
            <text:p>COLB000143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Religion, Comparitive Religion, Social Science</text:p>
          </table:table-cell>
          <table:table-cell office:value-type="string" table:style-name="ce23">
            <text:p>204/.4</text:p>
          </table:table-cell>
          <table:table-cell office:value-type="string" table:style-name="ce24">
            <text:p>BJ1531.W44 2012</text:p>
          </table:table-cell>
          <table:table-cell office:value-type="float" office:value="9780231156844" table:style-name="ce6">
            <text:p>9780231156844</text:p>
          </table:table-cell>
          <table:table-cell office:value-type="float" office:value="9780231504683" table:style-name="ce6">
            <text:p>9780231504683</text:p>
          </table:table-cell>
          <table:table-cell office:value-type="string" table:style-name="ce7">
            <text:p>What matters?: ethnographies of value in a not so secular ag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ender, Courtney, and Ann Taves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1.html</text:p>
          </table:table-cell>
          <table:table-cell office:value-type="string" table:style-name="ce21">
            <text:p>COLB000143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, Art History, Philosophy</text:p>
          </table:table-cell>
          <table:table-cell office:value-type="float" office:value="791.43010000000004" table:style-name="ce23">
            <text:p>791.4301</text:p>
          </table:table-cell>
          <table:table-cell office:value-type="string" table:style-name="ce24">
            <text:p>PN1995 .V375 2013</text:p>
          </table:table-cell>
          <table:table-cell office:value-type="float" office:value="9780231161329" table:style-name="ce11">
            <text:p>9780231161329</text:p>
          </table:table-cell>
          <table:table-cell office:value-type="float" office:value="9780231530828" table:style-name="ce12">
            <text:p>9780231530828</text:p>
          </table:table-cell>
          <table:table-cell office:value-type="string" table:style-name="ce7">
            <text:p>Where film meets philosophy : Godard, Resnais, and experiments in cinematic thinking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Vaughan, Hunt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2.html</text:p>
          </table:table-cell>
          <table:table-cell office:value-type="string" table:style-name="ce21">
            <text:p>COLB000176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European Literature, Literary Criticism and Theory, Women's Studies</text:p>
          </table:table-cell>
          <table:table-cell office:value-type="string" table:style-name="ce23">
            <text:p>823/.7</text:p>
          </table:table-cell>
          <table:table-cell office:value-type="string" table:style-name="ce24">
            <text:p>PR4037.B76 2011</text:p>
          </table:table-cell>
          <table:table-cell office:value-type="float" office:value="9780231153904" table:style-name="ce11">
            <text:p>9780231153904</text:p>
          </table:table-cell>
          <table:table-cell office:value-type="float" office:value="9780231527248" table:style-name="ce12">
            <text:p>9780231527248</text:p>
          </table:table-cell>
          <table:table-cell office:value-type="string" table:style-name="ce7">
            <text:p>Why Jane Austen?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rownstein, Rachel M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1.html</text:p>
          </table:table-cell>
          <table:table-cell office:value-type="string" table:style-name="ce21">
            <text:p>COLB000174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Middle East Studies, Women's Studies</text:p>
          </table:table-cell>
          <table:table-cell office:value-type="float" office:value="305.42095669999998" table:style-name="ce23">
            <text:p>305.4209567</text:p>
          </table:table-cell>
          <table:table-cell office:value-type="string" table:style-name="ce24">
            <text:p>HQ1735.E47 2012</text:p>
          </table:table-cell>
          <table:table-cell office:value-type="float" office:value="9780231158145" table:style-name="ce11">
            <text:p>9780231158145</text:p>
          </table:table-cell>
          <table:table-cell office:value-type="float" office:value="9780231530248" table:style-name="ce12">
            <text:p>9780231530248</text:p>
          </table:table-cell>
          <table:table-cell office:value-type="string" table:style-name="ce7">
            <text:p>Women in Iraq : past meets present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Efrati, Noga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89.html</text:p>
          </table:table-cell>
          <table:table-cell office:value-type="string" table:style-name="ce21">
            <text:p>COLB000158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674999999996" table:style-name="ce23">
            <text:p>791.43675</text:p>
          </table:table-cell>
          <table:table-cell office:value-type="string" table:style-name="ce24">
            <text:p>PN1995.9.V3 W45 2012</text:p>
          </table:table-cell>
          <table:table-cell office:value-type="float" office:value="9780231162012" table:style-name="ce11">
            <text:p>9780231162012</text:p>
          </table:table-cell>
          <table:table-cell office:value-type="float" office:value="9780231850032" table:style-name="ce12">
            <text:p>9780231850032</text:p>
          </table:table-cell>
          <table:table-cell office:value-type="string" table:style-name="ce7">
            <text:p>The vampire film: undead cinema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Weinstock, Jeffrey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7.html</text:p>
          </table:table-cell>
          <table:table-cell office:value-type="string" table:style-name="ce21">
            <text:p>COLB000173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658000000005" table:style-name="ce23">
            <text:p>791.43658</text:p>
          </table:table-cell>
          <table:table-cell office:value-type="string" table:style-name="ce24">
            <text:p>PN1993.5.E8V53 2012</text:p>
          </table:table-cell>
          <table:table-cell office:value-type="float" office:value="9780231162036" table:style-name="ce11">
            <text:p>9780231162036</text:p>
          </table:table-cell>
          <table:table-cell office:value-type="float" office:value="9780231850049" table:style-name="ce12">
            <text:p>9780231850049</text:p>
          </table:table-cell>
          <table:table-cell office:value-type="string" table:style-name="ce7">
            <text:p>Heritage film: nation, genre and representa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Vidal, Belé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5.html</text:p>
          </table:table-cell>
          <table:table-cell office:value-type="string" table:style-name="ce21">
            <text:p>COLB000173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, Gay and Lesbian Studies</text:p>
          </table:table-cell>
          <table:table-cell office:value-type="float" office:value="791.43652999999995" table:style-name="ce23">
            <text:p>791.43653</text:p>
          </table:table-cell>
          <table:table-cell office:value-type="string" table:style-name="ce24">
            <text:p>PN1995.9.H55 M46 2012</text:p>
          </table:table-cell>
          <table:table-cell office:value-type="float" office:value="9780231163132" table:style-name="ce11">
            <text:p>9780231163132</text:p>
          </table:table-cell>
          <table:table-cell office:value-type="float" office:value="9780231850209" table:style-name="ce12">
            <text:p>9780231850209</text:p>
          </table:table-cell>
          <table:table-cell office:value-type="string" table:style-name="ce7">
            <text:p>Queer cinema: schoolgirls, vampires and gay cowboy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Mennel, Barbara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6.html</text:p>
          </table:table-cell>
          <table:table-cell office:value-type="string" table:style-name="ce21">
            <text:p>COLB000171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600000000004" table:style-name="ce23">
            <text:p>791.436</text:p>
          </table:table-cell>
          <table:table-cell office:value-type="string" table:style-name="ce24">
            <text:p>PN1995.9.A3O3 2012</text:p>
          </table:table-cell>
          <table:table-cell office:value-type="float" office:value="9780231163316" table:style-name="ce11">
            <text:p>9780231163316</text:p>
          </table:table-cell>
          <table:table-cell office:value-type="float" office:value="9780231850223" table:style-name="ce12">
            <text:p>9780231850223</text:p>
          </table:table-cell>
          <table:table-cell office:value-type="string" table:style-name="ce7">
            <text:p>Action movies: the cinema of striking back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O'Brien, Harvey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1.html</text:p>
          </table:table-cell>
          <table:table-cell office:value-type="string" table:style-name="ce21">
            <text:p>COLB000171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Sc&amp;A</text:p>
          </table:table-cell>
          <table:table-cell office:value-type="string" table:style-name="ce5">
            <text:p>Journalism, Busines and Economics</text:p>
          </table:table-cell>
          <table:table-cell office:value-type="float" office:value="70.449650000000005" table:style-name="ce23">
            <text:p>70.44965</text:p>
          </table:table-cell>
          <table:table-cell office:value-type="string" table:style-name="ce24">
            <text:p>PN4784.C7B4 2012</text:p>
          </table:table-cell>
          <table:table-cell office:value-type="float" office:value="9780231160735" table:style-name="ce6">
            <text:p>9780231160735</text:p>
          </table:table-cell>
          <table:table-cell office:value-type="float" office:value="9780231504331" table:style-name="ce6">
            <text:p>9780231504331</text:p>
          </table:table-cell>
          <table:table-cell office:value-type="string" table:style-name="ce7">
            <text:p>The best business writing 2012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tarkman, Dean, Martha M. Hamilton, Ryan Chittum, and Felix Salmon, ed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7.html</text:p>
          </table:table-cell>
          <table:table-cell office:value-type="string" table:style-name="ce21">
            <text:p>COLB0001427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5">
            <text:p>Asian Liberature, Fiction</text:p>
          </table:table-cell>
          <table:table-cell office:value-type="string" table:style-name="ce23">
            <text:p>895.7/35</text:p>
          </table:table-cell>
          <table:table-cell office:value-type="string" table:style-name="ce24">
            <text:p>PL992.58.C63A2 2012</text:p>
          </table:table-cell>
          <table:table-cell office:value-type="float" office:value="9780231160667" table:style-name="ce6">
            <text:p>9780231160667</text:p>
          </table:table-cell>
          <table:table-cell office:value-type="float" office:value="9780231504119" table:style-name="ce6">
            <text:p>9780231504119</text:p>
          </table:table-cell>
          <table:table-cell office:value-type="string" table:style-name="ce7">
            <text:p>River of fire and other storie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O Chŏnghŭi, Translated by Bruce Fulton and Ju-Chan Fulto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0.html</text:p>
          </table:table-cell>
          <table:table-cell office:value-type="string" table:style-name="ce21">
            <text:p>COLB0001420</text:p>
          </table:table-cell>
          <table:table-cell table:number-columns-repeated="16370"/>
        </table:table-row>
        <table:table-row table:number-rows-repeated="1048399" table:style-name="ro8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Sheet1.A1:Sheet1.N1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Normal_32_101" style:display-name="Normal 101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taff126</dc:creator>
    <meta:creation-date>2013-11-15T02:40:35Z</meta:creation-date>
    <dc:date>2016-07-04T07:14:23Z</dc:date>
  </office:meta>
</office:document-meta>
</file>