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Book Antiqua" svg:font-family="&quot;Book Antiqua&quot;"/>
    <style:font-face style:name="標楷體" svg:font-family="標楷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E6B8B7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background-color="#E6B8B7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background-color="#E6B8B7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E6B8B7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A6A6A6" fo:border-bottom="thin solid #A6A6A6" fo:border-left="none" fo:border-right="thin solid #A6A6A6" style:vertical-align="middle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A6A6A6" style:vertical-align="middle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A6A6A6" fo:border-bottom="thin solid #A6A6A6" fo:border-left="none" fo:border-right="thin solid #A6A6A6"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20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00"/>
      <style:text-properties fo:color="#000000" fo:font-size="10pt" style:font-size-asian="10pt" style:font-size-complex="10pt"/>
    </style:style>
    <style:style style:name="ce27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36229__36899__32080_" style:data-style-name="N0">
      <style:table-cell-properties fo:border="thin solid #000000" style:vertical-align="middle" fo:background-color="#FFFF00"/>
      <style:text-properties fo:color="#0000FF" fo:font-size="10pt" style:font-size-asian="10pt" style:font-size-complex="10pt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middle" fo:background-color="#FFFF00"/>
      <style:text-properties fo:font-size="10pt" style:font-size-asian="10pt" style:font-size-complex="10pt"/>
    </style:style>
    <style:style style:name="ce32" style:family="table-cell" style:parent-style-name="Normal" style:data-style-name="N0">
      <style:table-cell-properties fo:border="thin solid #000000" style:vertical-align="middle" fo:background-color="#FFFF00" style:cell-protect="protected"/>
      <style:text-properties fo:font-size="10pt" style:font-size-asian="10pt" style:font-size-complex="10pt"/>
    </style:style>
    <style:style style:name="ce33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FFFF00"/>
      <style:text-properties fo:color="#000000" fo:font-size="10pt" style:font-size-asian="10pt" style:font-size-complex="10pt"/>
    </style:style>
    <style:style style:name="ce37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A6A6A6" fo:border-left="thin solid #A6A6A6" fo:border-right="thin solid #A6A6A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A6A6A6" fo:border-left="thin solid #A6A6A6" fo:border-right="thin solid #A6A6A6" style:vertical-align="middle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A6A6A6" fo:border-left="thin solid #A6A6A6" fo:border-right="thin solid #A6A6A6" style:vertical-align="middle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A6A6A6" style:vertical-align="middle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A6A6A6" fo:border-bottom="thin solid #A6A6A6" fo:border-left="none" fo:border-right="thin solid #A6A6A6" style:vertical-align="middle" fo:background-color="#FFFF00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A6A6A6" style:vertical-align="middle" fo:background-color="#FFFF00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A6A6A6" fo:border-bottom="thin solid #A6A6A6" fo:border-left="none" fo:border-right="thin solid #A6A6A6" style:vertical-align="middle" fo:background-color="transparent"/>
      <style:text-properties fo:color="#FF0000" fo:font-size="10pt" style:font-size-asian="10pt" style:font-size-complex="10pt"/>
    </style:style>
    <style:style style:name="ce47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48" style:family="table-cell" style:parent-style-name="Default" style:data-style-name="N0">
      <style:table-cell-properties fo:border="thin solid #A6A6A6" style:vertical-align="middle" fo:background-color="transparent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A6A6A6" style:vertical-align="middle" fo:background-color="#E26B0A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E26B0A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#E26B0A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E26B0A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30">
      <style:table-cell-properties fo:border="thin solid #000000" style:vertical-align="middle" fo:background-color="#E26B0A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36229__36899__32080_" style:data-style-name="N0">
      <style:table-cell-properties fo:border="thin solid #000000" style:vertical-align="middle" fo:background-color="#E26B0A"/>
      <style:text-properties fo:color="#0000FF" style:text-underline-style="solid" style:text-underline-type="single"/>
    </style:style>
    <style:style style:name="ce55" style:family="table-cell" style:parent-style-name="Default" style:data-style-name="N0">
      <style:table-cell-properties fo:border-top="thin solid #A6A6A6" fo:border-bottom="thin solid #A6A6A6" fo:border-left="none" fo:border-right="thin solid #A6A6A6" style:vertical-align="middle" fo:background-color="#E26B0A"/>
      <style:text-properties fo:color="#000000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1.3770833333333cm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#REF!, D4)&gt;1,NOT(ISBLANK(D4))))" style:apply-style-name="cf1" style:base-cell-address="2280本.D4"/>
    </style:style>
    <style:style style:name="ce57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122:$D$123, D15)&gt;1,NOT(ISBLANK(D15))))" style:apply-style-name="cf1" style:base-cell-address="2280本.D15"/>
    </style:style>
    <style:style style:name="ce5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737:$H$737, H21)&gt;1,NOT(ISBLANK(H21))))" style:apply-style-name="cf1" style:base-cell-address="2280本.H21"/>
    </style:style>
    <style:style style:name="ce5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277:$H$1280, H22)&gt;1,NOT(ISBLANK(H22))))" style:apply-style-name="cf1" style:base-cell-address="2280本.H22"/>
    </style:style>
    <style:style style:name="ce6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:$H$6481, H27)+COUNTIF(#REF!, H27)&gt;1,NOT(ISBLANK(H27))))" style:apply-style-name="cf1" style:base-cell-address="2280本.H27"/>
    </style:style>
    <style:style style:name="ce6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#REF!, E150)+COUNTIF(#REF!, E150)&gt;1,NOT(ISBLANK(E150))))" style:apply-style-name="cf1" style:base-cell-address="2280本.E150"/>
    </style:style>
    <style:style style:name="ce6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328:$D$336, D328)&gt;1,NOT(ISBLANK(D328))))" style:apply-style-name="cf1" style:base-cell-address="2280本.D328"/>
    </style:style>
    <style:style style:name="ce63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346:$D$348, D346)&gt;1,NOT(ISBLANK(D346))))" style:apply-style-name="cf1" style:base-cell-address="2280本.D346"/>
    </style:style>
    <style:style style:name="ce64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349:$D$350, D349)&gt;1,NOT(ISBLANK(D349))))" style:apply-style-name="cf1" style:base-cell-address="2280本.D349"/>
    </style:style>
    <style:style style:name="ce65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351:$D$351, D351)&gt;1,NOT(ISBLANK(D351))))" style:apply-style-name="cf1" style:base-cell-address="2280本.D351"/>
    </style:style>
    <style:style style:name="ce66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390:$D$393, D390)&gt;1,NOT(ISBLANK(D390))))" style:apply-style-name="cf1" style:base-cell-address="2280本.D390"/>
    </style:style>
    <style:style style:name="ce67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400:$D$405, D400)&gt;1,NOT(ISBLANK(D400))))" style:apply-style-name="cf1" style:base-cell-address="2280本.D400"/>
    </style:style>
    <style:style style:name="ce68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422:$D$423, D422)&gt;1,NOT(ISBLANK(D422))))" style:apply-style-name="cf1" style:base-cell-address="2280本.D422"/>
    </style:style>
    <style:style style:name="ce69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424:$D$425, D424)&gt;1,NOT(ISBLANK(D424))))" style:apply-style-name="cf1" style:base-cell-address="2280本.D424"/>
    </style:style>
    <style:style style:name="ce7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426:$D$433, D426)&gt;1,NOT(ISBLANK(D426))))" style:apply-style-name="cf1" style:base-cell-address="2280本.D426"/>
    </style:style>
    <style:style style:name="ce7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442:$D$444, D442)&gt;1,NOT(ISBLANK(D442))))" style:apply-style-name="cf1" style:base-cell-address="2280本.D442"/>
    </style:style>
    <style:style style:name="ce7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434:$D$441, D434)&gt;1,NOT(ISBLANK(D434))))" style:apply-style-name="cf1" style:base-cell-address="2280本.D434"/>
    </style:style>
    <style:style style:name="ce7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27:$H$80, H448)&gt;1,NOT(ISBLANK(H448))))" style:apply-style-name="cf1" style:base-cell-address="2280本.H448"/>
      <style:map style:condition="is-true-formula(msoxl:AND(COUNTIF(#REF!, D4)&gt;1,NOT(ISBLANK(D4))))" style:apply-style-name="cf1" style:base-cell-address="2280本.D4"/>
    </style:style>
    <style:style style:name="ce74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533:$D$607, D533)&gt;1,NOT(ISBLANK(D533))))" style:apply-style-name="cf1" style:base-cell-address="2280本.D533"/>
    </style:style>
    <style:style style:name="ce7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  <style:map style:condition="is-true-formula(msoxl:AND(COUNTIF($D$533:$D$607, D533)&gt;1,NOT(ISBLANK(D533))))" style:apply-style-name="cf1" style:base-cell-address="2280本.D533"/>
    </style:style>
    <style:style style:name="ce76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636:$D$637, D636)&gt;1,NOT(ISBLANK(D636))))" style:apply-style-name="cf1" style:base-cell-address="2280本.D636"/>
    </style:style>
    <style:style style:name="ce77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G$636:$G$637, G636)&gt;1,NOT(ISBLANK(G636))))" style:apply-style-name="cf1" style:base-cell-address="2280本.G636"/>
    </style:style>
    <style:style style:name="ce7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652:$H$653, H652)&gt;1,NOT(ISBLANK(H652))))" style:apply-style-name="cf1" style:base-cell-address="2280本.H652"/>
    </style:style>
    <style:style style:name="ce79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654:$D$654, D654)&gt;1,NOT(ISBLANK(D654))))" style:apply-style-name="cf1" style:base-cell-address="2280本.D654"/>
    </style:style>
    <style:style style:name="ce8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656:$D$658, D656)&gt;1,NOT(ISBLANK(D656))))" style:apply-style-name="cf1" style:base-cell-address="2280本.D656"/>
    </style:style>
    <style:style style:name="ce8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G$659:$G$659, G659)&gt;1,NOT(ISBLANK(G659))))" style:apply-style-name="cf1" style:base-cell-address="2280本.G659"/>
    </style:style>
    <style:style style:name="ce8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659:$D$659, D659)&gt;1,NOT(ISBLANK(D659))))" style:apply-style-name="cf1" style:base-cell-address="2280本.D659"/>
    </style:style>
    <style:style style:name="ce83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660:$D$661, D660)&gt;1,NOT(ISBLANK(D660))))" style:apply-style-name="cf1" style:base-cell-address="2280本.D660"/>
    </style:style>
    <style:style style:name="ce84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G$660:$G$661, G660)&gt;1,NOT(ISBLANK(G660))))" style:apply-style-name="cf1" style:base-cell-address="2280本.G660"/>
    </style:style>
    <style:style style:name="ce85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663:$D$664, D663)&gt;1,NOT(ISBLANK(D663))))" style:apply-style-name="cf1" style:base-cell-address="2280本.D663"/>
    </style:style>
    <style:style style:name="ce86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665:$D$667, D665)&gt;1,NOT(ISBLANK(D665))))" style:apply-style-name="cf1" style:base-cell-address="2280本.D665"/>
    </style:style>
    <style:style style:name="ce87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727:$D$727, D668)+COUNTIF($D$668:$D$669, D668)&gt;1,NOT(ISBLANK(D668))))" style:apply-style-name="cf1" style:base-cell-address="2280本.D668"/>
    </style:style>
    <style:style style:name="ce88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690:$D$690, D690)&gt;1,NOT(ISBLANK(D690))))" style:apply-style-name="cf1" style:base-cell-address="2280本.D690"/>
    </style:style>
    <style:style style:name="ce8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697:$H$698, H697)&gt;1,NOT(ISBLANK(H697))))" style:apply-style-name="cf1" style:base-cell-address="2280本.H697"/>
    </style:style>
    <style:style style:name="ce9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G$727:$G$727, G665)+COUNTIF($G$665:$G$669, G665)&gt;1,NOT(ISBLANK(G665))))" style:apply-style-name="cf1" style:base-cell-address="2280本.G665"/>
    </style:style>
    <style:style style:name="ce9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:$H$6481, H27)+COUNTIF(#REF!, H27)&gt;1,NOT(ISBLANK(H27))))" style:apply-style-name="cf1" style:base-cell-address="2280本.H27"/>
      <style:map style:condition="is-true-formula(msoxl:AND(COUNTIF($H$27:$H$124, H66)&gt;1,NOT(ISBLANK(H66))))" style:apply-style-name="cf1" style:base-cell-address="2280本.H66"/>
      <style:map style:condition="is-true-formula(msoxl:AND(COUNTIF($H$27:$H$62, H66)&gt;1,NOT(ISBLANK(H66))))" style:apply-style-name="cf1" style:base-cell-address="2280本.H66"/>
    </style:style>
    <style:style style:name="ce9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2:$H$60, H99)&gt;1,NOT(ISBLANK(H99))))" style:apply-style-name="cf1" style:base-cell-address="2280本.H99"/>
      <style:map style:condition="is-true-formula(msoxl:AND(COUNTIF($H$10:$H$29, H99)&gt;1,NOT(ISBLANK(H99))))" style:apply-style-name="cf1" style:base-cell-address="2280本.H99"/>
    </style:style>
    <style:style style:name="ce9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201:$H$1201, H1201)&gt;1,NOT(ISBLANK(H1201))))" style:apply-style-name="cf2" style:base-cell-address="2280本.H1201"/>
    </style:style>
    <style:style style:name="ce9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202:$H$1202, H1202)&gt;1,NOT(ISBLANK(H1202))))" style:apply-style-name="cf2" style:base-cell-address="2280本.H1202"/>
    </style:style>
    <style:style style:name="ce9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203:$H$1203, H1203)&gt;1,NOT(ISBLANK(H1203))))" style:apply-style-name="cf2" style:base-cell-address="2280本.H1203"/>
    </style:style>
    <style:style style:name="ce9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204:$H$1204, H1204)&gt;1,NOT(ISBLANK(H1204))))" style:apply-style-name="cf2" style:base-cell-address="2280本.H1204"/>
    </style:style>
    <style:style style:name="ce9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205:$H$1205, H1205)&gt;1,NOT(ISBLANK(H1205))))" style:apply-style-name="cf2" style:base-cell-address="2280本.H1205"/>
    </style:style>
    <style:style style:name="ce9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206:$H$1206, H1206)&gt;1,NOT(ISBLANK(H1206))))" style:apply-style-name="cf2" style:base-cell-address="2280本.H1206"/>
    </style:style>
    <style:style style:name="ce9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207:$H$1207, H1207)&gt;1,NOT(ISBLANK(H1207))))" style:apply-style-name="cf1" style:base-cell-address="2280本.H1207"/>
    </style:style>
    <style:style style:name="ce10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208:$H$1208, H1208)&gt;1,NOT(ISBLANK(H1208))))" style:apply-style-name="cf2" style:base-cell-address="2280本.H1208"/>
    </style:style>
    <style:style style:name="ce10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209:$H$1209, H1209)&gt;1,NOT(ISBLANK(H1209))))" style:apply-style-name="cf2" style:base-cell-address="2280本.H1209"/>
    </style:style>
    <style:style style:name="ce10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210:$H$1210, H1210)&gt;1,NOT(ISBLANK(H1210))))" style:apply-style-name="cf2" style:base-cell-address="2280本.H1210"/>
    </style:style>
    <style:style style:name="ce10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211:$H$1218, H1211)&gt;1,NOT(ISBLANK(H1211))))" style:apply-style-name="cf2" style:base-cell-address="2280本.H1211"/>
    </style:style>
    <style:style style:name="ce10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219:$H$1219, H1219)&gt;1,NOT(ISBLANK(H1219))))" style:apply-style-name="cf2" style:base-cell-address="2280本.H1219"/>
    </style:style>
    <style:style style:name="ce10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220:$H$1222, H1220)&gt;1,NOT(ISBLANK(H1220))))" style:apply-style-name="cf2" style:base-cell-address="2280本.H1220"/>
    </style:style>
    <style:style style:name="ce10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223:$H$1241, H1223)&gt;1,NOT(ISBLANK(H1223))))" style:apply-style-name="cf2" style:base-cell-address="2280本.H1223"/>
      <style:map style:condition="is-true-formula(msoxl:AND(COUNTIF($H$1223:$H$1223, H1223)&gt;1,NOT(ISBLANK(H1223))))" style:apply-style-name="cf1" style:base-cell-address="2280本.H1223"/>
    </style:style>
    <style:style style:name="ce10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223:$H$1241, H1223)&gt;1,NOT(ISBLANK(H1223))))" style:apply-style-name="cf2" style:base-cell-address="2280本.H1223"/>
    </style:style>
    <style:style style:name="ce108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H$1223:$H$1241, H1223)&gt;1,NOT(ISBLANK(H1223))))" style:apply-style-name="cf2" style:base-cell-address="2280本.H1223"/>
    </style:style>
    <style:style style:name="ce10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231:$H$1241, H1231)&gt;1,NOT(ISBLANK(H1231))))" style:apply-style-name="cf1" style:base-cell-address="2280本.H1231"/>
      <style:map style:condition="is-true-formula(msoxl:AND(COUNTIF($H$1223:$H$1241, H1223)&gt;1,NOT(ISBLANK(H1223))))" style:apply-style-name="cf2" style:base-cell-address="2280本.H1223"/>
    </style:style>
    <style:style style:name="ce1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035:$H$1200, H1035)&gt;1,NOT(ISBLANK(H1035))))" style:apply-style-name="cf1" style:base-cell-address="2280本.H1035"/>
    </style:style>
    <style:style style:name="ce1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184:$H$1184, H1184)&gt;1,NOT(ISBLANK(H1184))))" style:apply-style-name="cf1" style:base-cell-address="2280本.H1184"/>
      <style:map style:condition="is-true-formula(msoxl:AND(COUNTIF($H$1035:$H$1200, H1035)&gt;1,NOT(ISBLANK(H1035))))" style:apply-style-name="cf1" style:base-cell-address="2280本.H1035"/>
    </style:style>
    <style:style style:name="ce1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185:$H$1186, H1185)&gt;1,NOT(ISBLANK(H1185))))" style:apply-style-name="cf1" style:base-cell-address="2280本.H1185"/>
      <style:map style:condition="is-true-formula(msoxl:AND(COUNTIF($H$1035:$H$1200, H1035)&gt;1,NOT(ISBLANK(H1035))))" style:apply-style-name="cf1" style:base-cell-address="2280本.H1035"/>
    </style:style>
    <style:style style:name="ce1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187:$H$1188, H1187)&gt;1,NOT(ISBLANK(H1187))))" style:apply-style-name="cf1" style:base-cell-address="2280本.H1187"/>
      <style:map style:condition="is-true-formula(msoxl:AND(COUNTIF($H$1035:$H$1200, H1035)&gt;1,NOT(ISBLANK(H1035))))" style:apply-style-name="cf1" style:base-cell-address="2280本.H1035"/>
    </style:style>
    <style:style style:name="ce1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190:$H$1190, H1190)&gt;1,NOT(ISBLANK(H1190))))" style:apply-style-name="cf1" style:base-cell-address="2280本.H1190"/>
      <style:map style:condition="is-true-formula(msoxl:AND(COUNTIF($H$1035:$H$1200, H1035)&gt;1,NOT(ISBLANK(H1035))))" style:apply-style-name="cf1" style:base-cell-address="2280本.H1035"/>
    </style:style>
    <style:style style:name="ce1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191:$H$1197, H1191)&gt;1,NOT(ISBLANK(H1191))))" style:apply-style-name="cf1" style:base-cell-address="2280本.H1191"/>
      <style:map style:condition="is-true-formula(msoxl:AND(COUNTIF($H$1035:$H$1200, H1035)&gt;1,NOT(ISBLANK(H1035))))" style:apply-style-name="cf1" style:base-cell-address="2280本.H1035"/>
    </style:style>
    <style:style style:name="ce1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191:$H$1197, H1191)&gt;1,NOT(ISBLANK(H1191))))" style:apply-style-name="cf1" style:base-cell-address="2280本.H1191"/>
      <style:map style:condition="is-true-formula(msoxl:AND(COUNTIF($H$1192:$H$1193, H1192)&gt;1,NOT(ISBLANK(H1192))))" style:apply-style-name="cf1" style:base-cell-address="2280本.H1192"/>
      <style:map style:condition="is-true-formula(msoxl:AND(COUNTIF($H$1035:$H$1200, H1035)&gt;1,NOT(ISBLANK(H1035))))" style:apply-style-name="cf1" style:base-cell-address="2280本.H1035"/>
    </style:style>
    <style:style style:name="ce117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H$1035:$H$1200, H1035)&gt;1,NOT(ISBLANK(H1035))))" style:apply-style-name="cf1" style:base-cell-address="2280本.H1035"/>
    </style:style>
    <style:style style:name="ce1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134:$H$1139, H1134)&gt;1,NOT(ISBLANK(H1134))))" style:apply-style-name="cf1" style:base-cell-address="2280本.H1134"/>
      <style:map style:condition="is-true-formula(msoxl:AND(COUNTIF($H$1035:$H$1200, H1035)&gt;1,NOT(ISBLANK(H1035))))" style:apply-style-name="cf1" style:base-cell-address="2280本.H1035"/>
    </style:style>
    <style:style style:name="ce1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140:$H$1140, H1140)&gt;1,NOT(ISBLANK(H1140))))" style:apply-style-name="cf1" style:base-cell-address="2280本.H1140"/>
      <style:map style:condition="is-true-formula(msoxl:AND(COUNTIF($H$1035:$H$1200, H1035)&gt;1,NOT(ISBLANK(H1035))))" style:apply-style-name="cf1" style:base-cell-address="2280本.H1035"/>
    </style:style>
    <style:style style:name="ce1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156:$H$1159, H1156)&gt;1,NOT(ISBLANK(H1156))))" style:apply-style-name="cf1" style:base-cell-address="2280本.H1156"/>
      <style:map style:condition="is-true-formula(msoxl:AND(COUNTIF($H$1035:$H$1200, H1035)&gt;1,NOT(ISBLANK(H1035))))" style:apply-style-name="cf1" style:base-cell-address="2280本.H1035"/>
    </style:style>
    <style:style style:name="ce1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160:$H$1160, H1160)&gt;1,NOT(ISBLANK(H1160))))" style:apply-style-name="cf1" style:base-cell-address="2280本.H1160"/>
      <style:map style:condition="is-true-formula(msoxl:AND(COUNTIF($H$1035:$H$1200, H1035)&gt;1,NOT(ISBLANK(H1035))))" style:apply-style-name="cf1" style:base-cell-address="2280本.H1035"/>
    </style:style>
    <style:style style:name="ce1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134:$H$1139, H1134)&gt;1,NOT(ISBLANK(H1134))))" style:apply-style-name="cf1" style:base-cell-address="2280本.H1134"/>
      <style:map style:condition="is-true-formula(msoxl:AND(COUNTIF($H$1137:$H$1137, H1137)&gt;1,NOT(ISBLANK(H1137))))" style:apply-style-name="cf1" style:base-cell-address="2280本.H1137"/>
      <style:map style:condition="is-true-formula(msoxl:AND(COUNTIF($H$1035:$H$1200, H1035)&gt;1,NOT(ISBLANK(H1035))))" style:apply-style-name="cf1" style:base-cell-address="2280本.H1035"/>
    </style:style>
    <style:style style:name="ce1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017:$H$1017, H1017)&gt;1,NOT(ISBLANK(H1017))))" style:apply-style-name="cf1" style:base-cell-address="2280本.H1017"/>
    </style:style>
    <style:style style:name="ce12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004:$H$1006, H1004)&gt;1,NOT(ISBLANK(H1004))))" style:apply-style-name="cf1" style:base-cell-address="2280本.H1004"/>
    </style:style>
    <style:style style:name="ce1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004:$H$1006, H1004)&gt;1,NOT(ISBLANK(H1004))))" style:apply-style-name="cf1" style:base-cell-address="2280本.H1004"/>
      <style:map style:condition="is-true-formula(msoxl:AND(COUNTIF($H$1004:$H$1004, H1004)&gt;1,NOT(ISBLANK(H1004))))" style:apply-style-name="cf1" style:base-cell-address="2280本.H1004"/>
    </style:style>
    <style:style style:name="ce1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131:$H$1131, H1131)&gt;1,NOT(ISBLANK(H1131))))" style:apply-style-name="cf1" style:base-cell-address="2280本.H1131"/>
      <style:map style:condition="is-true-formula(msoxl:AND(COUNTIF($H$1035:$H$1200, H1035)&gt;1,NOT(ISBLANK(H1035))))" style:apply-style-name="cf1" style:base-cell-address="2280本.H1035"/>
    </style:style>
    <style:style style:name="ce1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995:$H$995, H995)&gt;1,NOT(ISBLANK(H995))))" style:apply-style-name="cf1" style:base-cell-address="2280本.H995"/>
    </style:style>
    <style:style style:name="ce1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994:$H$994, H994)&gt;1,NOT(ISBLANK(H994))))" style:apply-style-name="cf1" style:base-cell-address="2280本.H994"/>
    </style:style>
    <style:style style:name="ce1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983:$H$988, H983)&gt;1,NOT(ISBLANK(H983))))" style:apply-style-name="cf1" style:base-cell-address="2280本.H983"/>
    </style:style>
    <style:style style:name="ce1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957:$H$958, H957)&gt;1,NOT(ISBLANK(H957))))" style:apply-style-name="cf1" style:base-cell-address="2280本.H957"/>
    </style:style>
    <style:style style:name="ce13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959:$H$959, H959)&gt;1,NOT(ISBLANK(H959))))" style:apply-style-name="cf1" style:base-cell-address="2280本.H959"/>
    </style:style>
    <style:style style:name="ce1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960:$H$961, H961)&gt;1,NOT(ISBLANK(H961))))" style:apply-style-name="cf1" style:base-cell-address="2280本.H961"/>
    </style:style>
    <style:style style:name="ce13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964:$H$964, H964)&gt;1,NOT(ISBLANK(H964))))" style:apply-style-name="cf1" style:base-cell-address="2280本.H964"/>
    </style:style>
    <style:style style:name="ce1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965:$H$965, H965)&gt;1,NOT(ISBLANK(H965))))" style:apply-style-name="cf1" style:base-cell-address="2280本.H965"/>
    </style:style>
    <style:style style:name="ce13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935:$H$937, H935)&gt;1,NOT(ISBLANK(H935))))" style:apply-style-name="cf1" style:base-cell-address="2280本.H935"/>
    </style:style>
    <style:style style:name="ce136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G$1457:$G$1460, G1457)&gt;1,NOT(ISBLANK(G1457))))" style:apply-style-name="cf1" style:base-cell-address="2280本.G1457"/>
    </style:style>
    <style:style style:name="ce13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367:$H$1549, H1367)&gt;1,NOT(ISBLANK(H1367))))" style:apply-style-name="cf1" style:base-cell-address="2280本.H1367"/>
    </style:style>
    <style:style style:name="ce1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367:$H$1549, H1367)&gt;1,NOT(ISBLANK(H1367))))" style:apply-style-name="cf1" style:base-cell-address="2280本.H1367"/>
      <style:map style:condition="is-true-formula(msoxl:AND(COUNTIF($H$1476:$H$1476, H1476)&gt;1,NOT(ISBLANK(H1476))))" style:apply-style-name="cf1" style:base-cell-address="2280本.H1476"/>
    </style:style>
    <style:style style:name="ce13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367:$H$1549, H1367)&gt;1,NOT(ISBLANK(H1367))))" style:apply-style-name="cf1" style:base-cell-address="2280本.H1367"/>
      <style:map style:condition="is-true-formula(msoxl:AND(COUNTIF($H$1478:$H$1487, H1478)&gt;1,NOT(ISBLANK(H1478))))" style:apply-style-name="cf1" style:base-cell-address="2280本.H1478"/>
      <style:map style:condition="is-true-formula(msoxl:AND(COUNTIF($H$1478:$H$1478, H1478)&gt;1,NOT(ISBLANK(H1478))))" style:apply-style-name="cf1" style:base-cell-address="2280本.H1478"/>
    </style:style>
    <style:style style:name="ce14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367:$H$1549, H1367)&gt;1,NOT(ISBLANK(H1367))))" style:apply-style-name="cf1" style:base-cell-address="2280本.H1367"/>
      <style:map style:condition="is-true-formula(msoxl:AND(COUNTIF($H$1436:$H$1440, H1436)&gt;1,NOT(ISBLANK(H1436))))" style:apply-style-name="cf1" style:base-cell-address="2280本.H1436"/>
    </style:style>
    <style:style style:name="ce1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367:$H$1549, H1367)&gt;1,NOT(ISBLANK(H1367))))" style:apply-style-name="cf1" style:base-cell-address="2280本.H1367"/>
      <style:map style:condition="is-true-formula(msoxl:AND(COUNTIF($H$1478:$H$1487, H1478)&gt;1,NOT(ISBLANK(H1478))))" style:apply-style-name="cf1" style:base-cell-address="2280本.H1478"/>
    </style:style>
    <style:style style:name="ce14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1457:$D$1457, D1457)&gt;1,NOT(ISBLANK(D1457))))" style:apply-style-name="cf1" style:base-cell-address="2280本.D1457"/>
    </style:style>
    <style:style style:name="ce143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1458:$D$1460, D1458)&gt;1,NOT(ISBLANK(D1458))))" style:apply-style-name="cf1" style:base-cell-address="2280本.D1458"/>
    </style:style>
    <style:style style:name="ce144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1476:$D$1477, D1476)&gt;1,NOT(ISBLANK(D1476))))" style:apply-style-name="cf1" style:base-cell-address="2280本.D1476"/>
    </style:style>
    <style:style style:name="ce145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1508:$D$1517, D1508)&gt;1,NOT(ISBLANK(D1508))))" style:apply-style-name="cf1" style:base-cell-address="2280本.D1508"/>
    </style:style>
    <style:style style:name="ce146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1518:$D$1521, D1518)&gt;1,NOT(ISBLANK(D1518))))" style:apply-style-name="cf1" style:base-cell-address="2280本.D1518"/>
    </style:style>
    <style:style style:name="ce147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1671:$D$1673, D1671)&gt;1,NOT(ISBLANK(D1671))))" style:apply-style-name="cf1" style:base-cell-address="2280本.D1671"/>
    </style:style>
    <style:style style:name="ce148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1676:$D$1677, D1676)&gt;1,NOT(ISBLANK(D1676))))" style:apply-style-name="cf1" style:base-cell-address="2280本.D1676"/>
    </style:style>
    <style:style style:name="ce149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1687:$D$1688, D1687)&gt;1,NOT(ISBLANK(D1687))))" style:apply-style-name="cf1" style:base-cell-address="2280本.D1687"/>
    </style:style>
    <style:style style:name="ce15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1689:$D$1691, D1689)&gt;1,NOT(ISBLANK(D1689))))" style:apply-style-name="cf1" style:base-cell-address="2280本.D1689"/>
    </style:style>
    <style:style style:name="ce15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1692:$D$1693, D1692)&gt;1,NOT(ISBLANK(D1692))))" style:apply-style-name="cf1" style:base-cell-address="2280本.D1692"/>
    </style:style>
    <style:style style:name="ce15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367:$H$1549, H1367)&gt;1,NOT(ISBLANK(H1367))))" style:apply-style-name="cf1" style:base-cell-address="2280本.H1367"/>
      <style:map style:condition="is-true-formula(msoxl:AND(COUNTIF($H$1493:$H$1496, H1494)&gt;1,NOT(ISBLANK(H1494))))" style:apply-style-name="cf1" style:base-cell-address="2280本.H1494"/>
    </style:style>
    <style:style style:name="ce15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367:$H$1549, H1367)&gt;1,NOT(ISBLANK(H1367))))" style:apply-style-name="cf1" style:base-cell-address="2280本.H1367"/>
      <style:map style:condition="is-true-formula(msoxl:AND(COUNTIF($H$1493:$H$1496, H1494)&gt;1,NOT(ISBLANK(H1494))))" style:apply-style-name="cf1" style:base-cell-address="2280本.H1494"/>
      <style:map style:condition="is-true-formula(msoxl:AND(COUNTIF($H$1495:$H$1496, H1495)&gt;1,NOT(ISBLANK(H1495))))" style:apply-style-name="cf1" style:base-cell-address="2280本.H1495"/>
    </style:style>
    <style:style style:name="ce15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497:$H$1502, H1497)&gt;1,NOT(ISBLANK(H1497))))" style:apply-style-name="cf1" style:base-cell-address="2280本.H1497"/>
      <style:map style:condition="is-true-formula(msoxl:AND(COUNTIF($H$1367:$H$1549, H1367)&gt;1,NOT(ISBLANK(H1367))))" style:apply-style-name="cf1" style:base-cell-address="2280本.H1367"/>
    </style:style>
    <style:style style:name="ce15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367:$H$1549, H1367)&gt;1,NOT(ISBLANK(H1367))))" style:apply-style-name="cf1" style:base-cell-address="2280本.H1367"/>
      <style:map style:condition="is-true-formula(msoxl:AND(COUNTIF($H$1505:$H$1506, H1505)&gt;1,NOT(ISBLANK(H1505))))" style:apply-style-name="cf1" style:base-cell-address="2280本.H1505"/>
    </style:style>
    <style:style style:name="ce156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G$1518:$G$1521, G1518)&gt;1,NOT(ISBLANK(G1518))))" style:apply-style-name="cf1" style:base-cell-address="2280本.G1518"/>
    </style:style>
    <style:style style:name="ce15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367:$H$1549, H1367)&gt;1,NOT(ISBLANK(H1367))))" style:apply-style-name="cf1" style:base-cell-address="2280本.H1367"/>
      <style:map style:condition="is-true-formula(msoxl:AND(COUNTIF($H$1521:$H$1521, H1521)&gt;1,NOT(ISBLANK(H1521))))" style:apply-style-name="cf1" style:base-cell-address="2280本.H1521"/>
    </style:style>
    <style:style style:name="ce15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367:$H$1549, H1367)&gt;1,NOT(ISBLANK(H1367))))" style:apply-style-name="cf1" style:base-cell-address="2280本.H1367"/>
      <style:map style:condition="is-true-formula(msoxl:AND(COUNTIF($H$1537:$H$1543, H1537)&gt;1,NOT(ISBLANK(H1537))))" style:apply-style-name="cf1" style:base-cell-address="2280本.H1537"/>
    </style:style>
    <style:style style:name="ce15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664:$H$1666, H1664)&gt;1,NOT(ISBLANK(H1664))))" style:apply-style-name="cf1" style:base-cell-address="2280本.H1664"/>
    </style:style>
    <style:style style:name="ce16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667:$H$1668, H1667)&gt;1,NOT(ISBLANK(H1667))))" style:apply-style-name="cf1" style:base-cell-address="2280本.H1667"/>
    </style:style>
    <style:style style:name="ce16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G$1671:$G$1673, G1671)&gt;1,NOT(ISBLANK(G1671))))" style:apply-style-name="cf1" style:base-cell-address="2280本.G1671"/>
    </style:style>
    <style:style style:name="ce16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G$1676:$G$1677, G1676)&gt;1,NOT(ISBLANK(G1676))))" style:apply-style-name="cf1" style:base-cell-address="2280本.G1676"/>
    </style:style>
    <style:style style:name="ce16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678:$H$1680, H1678)&gt;1,NOT(ISBLANK(H1678))))" style:apply-style-name="cf1" style:base-cell-address="2280本.H1678"/>
    </style:style>
    <style:style style:name="ce16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681:$H$1681, H1681)&gt;1,NOT(ISBLANK(H1681))))" style:apply-style-name="cf1" style:base-cell-address="2280本.H1681"/>
    </style:style>
    <style:style style:name="ce165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G$1687:$G$1688, G1687)&gt;1,NOT(ISBLANK(G1687))))" style:apply-style-name="cf1" style:base-cell-address="2280本.G1687"/>
    </style:style>
    <style:style style:name="ce16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242:$H$1244, H1242)&gt;1,NOT(ISBLANK(H1242))))" style:apply-style-name="cf1" style:base-cell-address="2280本.H1242"/>
    </style:style>
    <style:style style:name="ce16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245:$H$1259, H1245)&gt;1,NOT(ISBLANK(H1245))))" style:apply-style-name="cf1" style:base-cell-address="2280本.H1245"/>
    </style:style>
    <style:style style:name="ce16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366:$H$1366, H1268)+COUNTIF($H$1268:$H$1364, H1268)&gt;1,NOT(ISBLANK(H1268))))" style:apply-style-name="cf1" style:base-cell-address="2280本.H1268"/>
    </style:style>
    <style:style style:name="ce169" style:family="table-cell" style:parent-style-name="Default" style:data-style-name="N30">
      <style:table-cell-properties fo:border="thin solid #000000" style:vertical-align="middle" fo:background-color="#E26B0A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H$1366:$H$1366, H1268)+COUNTIF($H$1268:$H$1364, H1268)&gt;1,NOT(ISBLANK(H1268))))" style:apply-style-name="cf1" style:base-cell-address="2280本.H1268"/>
    </style:style>
    <style:style style:name="ce17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271:$H$1272, H1271)&gt;1,NOT(ISBLANK(H1271))))" style:apply-style-name="cf1" style:base-cell-address="2280本.H1271"/>
      <style:map style:condition="is-true-formula(msoxl:AND(COUNTIF($H$1366:$H$1366, H1268)+COUNTIF($H$1268:$H$1364, H1268)&gt;1,NOT(ISBLANK(H1268))))" style:apply-style-name="cf1" style:base-cell-address="2280本.H1268"/>
    </style:style>
    <style:style style:name="ce17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269:$H$1270, H1269)&gt;1,NOT(ISBLANK(H1269))))" style:apply-style-name="cf1" style:base-cell-address="2280本.H1269"/>
      <style:map style:condition="is-true-formula(msoxl:AND(COUNTIF($H$1366:$H$1366, H1268)+COUNTIF($H$1268:$H$1364, H1268)&gt;1,NOT(ISBLANK(H1268))))" style:apply-style-name="cf1" style:base-cell-address="2280本.H1268"/>
    </style:style>
    <style:style style:name="ce17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1306:$D$1308, D1306)&gt;1,NOT(ISBLANK(D1306))))" style:apply-style-name="cf1" style:base-cell-address="2280本.D1306"/>
    </style:style>
    <style:style style:name="ce173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1309:$D$1315, D1309)&gt;1,NOT(ISBLANK(D1309))))" style:apply-style-name="cf1" style:base-cell-address="2280本.D1309"/>
    </style:style>
    <style:style style:name="ce174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1316:$D$1316, D1316)&gt;1,NOT(ISBLANK(D1316))))" style:apply-style-name="cf1" style:base-cell-address="2280本.D1316"/>
    </style:style>
    <style:style style:name="ce175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1317:$D$1318, D1317)&gt;1,NOT(ISBLANK(D1317))))" style:apply-style-name="cf1" style:base-cell-address="2280本.D1317"/>
    </style:style>
    <style:style style:name="ce176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1345:$D$1347, D1345)&gt;1,NOT(ISBLANK(D1345))))" style:apply-style-name="cf1" style:base-cell-address="2280本.D1345"/>
    </style:style>
    <style:style style:name="ce177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1348:$D$1350, D1348)&gt;1,NOT(ISBLANK(D1348))))" style:apply-style-name="cf1" style:base-cell-address="2280本.D1348"/>
    </style:style>
    <style:style style:name="ce17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337:$H$1340, H1337)&gt;1,NOT(ISBLANK(H1337))))" style:apply-style-name="cf1" style:base-cell-address="2280本.H1337"/>
      <style:map style:condition="is-true-formula(msoxl:AND(COUNTIF($H$1366:$H$1366, H1268)+COUNTIF($H$1268:$H$1364, H1268)&gt;1,NOT(ISBLANK(H1268))))" style:apply-style-name="cf1" style:base-cell-address="2280本.H1268"/>
    </style:style>
    <style:style style:name="ce17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341:$H$1341, H1341)&gt;1,NOT(ISBLANK(H1341))))" style:apply-style-name="cf1" style:base-cell-address="2280本.H1341"/>
      <style:map style:condition="is-true-formula(msoxl:AND(COUNTIF($H$1366:$H$1366, H1268)+COUNTIF($H$1268:$H$1364, H1268)&gt;1,NOT(ISBLANK(H1268))))" style:apply-style-name="cf1" style:base-cell-address="2280本.H1268"/>
    </style:style>
    <style:style style:name="ce18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G$1348:$G$1352, G1350)&gt;1,NOT(ISBLANK(G1350))))" style:apply-style-name="cf1" style:base-cell-address="2280本.G1350"/>
    </style:style>
    <style:style style:name="ce18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352:$H$1352, H1352)&gt;1,NOT(ISBLANK(H1352))))" style:apply-style-name="cf1" style:base-cell-address="2280本.H1352"/>
      <style:map style:condition="is-true-formula(msoxl:AND(COUNTIF($H$1366:$H$1366, H1268)+COUNTIF($H$1268:$H$1364, H1268)&gt;1,NOT(ISBLANK(H1268))))" style:apply-style-name="cf1" style:base-cell-address="2280本.H1268"/>
    </style:style>
    <style:style style:name="ce18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1351:$D$1352, D1351)&gt;1,NOT(ISBLANK(D1351))))" style:apply-style-name="cf1" style:base-cell-address="2280本.D1351"/>
    </style:style>
    <style:style style:name="ce183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1393:$D$1397, D1393)&gt;1,NOT(ISBLANK(D1393))))" style:apply-style-name="cf1" style:base-cell-address="2280本.D1393"/>
    </style:style>
    <style:style style:name="ce184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1398:$D$1399, D1398)&gt;1,NOT(ISBLANK(D1398))))" style:apply-style-name="cf1" style:base-cell-address="2280本.D1398"/>
    </style:style>
    <style:style style:name="ce185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1400:$D$1403, D1400)&gt;1,NOT(ISBLANK(D1400))))" style:apply-style-name="cf1" style:base-cell-address="2280本.D1400"/>
    </style:style>
    <style:style style:name="ce186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#REF!, D1365)&gt;1,NOT(ISBLANK(D1365))))" style:apply-style-name="cf1" style:base-cell-address="2280本.D1365"/>
    </style:style>
    <style:style style:name="ce18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364:$H$1364, H1364)&gt;1,NOT(ISBLANK(H1364))))" style:apply-style-name="cf1" style:base-cell-address="2280本.H1364"/>
      <style:map style:condition="is-true-formula(msoxl:AND(COUNTIF($H$1366:$H$1366, H1268)+COUNTIF($H$1268:$H$1364, H1268)&gt;1,NOT(ISBLANK(H1268))))" style:apply-style-name="cf1" style:base-cell-address="2280本.H1268"/>
    </style:style>
    <style:style style:name="ce18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E$1364:$E$1364, E1364)&gt;1,NOT(ISBLANK(E1364))))" style:apply-style-name="cf1" style:base-cell-address="2280本.E1364"/>
    </style:style>
    <style:style style:name="ce189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#REF!, E150)+COUNTIF(#REF!, E150)&gt;1,NOT(ISBLANK(E150))))" style:apply-style-name="cf1" style:base-cell-address="2280本.E150"/>
    </style:style>
    <style:style style:name="ce19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367:$H$1549, H1367)&gt;1,NOT(ISBLANK(H1367))))" style:apply-style-name="cf1" style:base-cell-address="2280本.H1367"/>
      <style:map style:condition="is-true-formula(msoxl:AND(COUNTIF($H$1384:$H$1384, H1384)&gt;1,NOT(ISBLANK(H1384))))" style:apply-style-name="cf1" style:base-cell-address="2280本.H1384"/>
    </style:style>
    <style:style style:name="ce19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G$1399:$G$1403, G1399)&gt;1,NOT(ISBLANK(G1399))))" style:apply-style-name="cf1" style:base-cell-address="2280本.G1399"/>
    </style:style>
    <style:style style:name="ce192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H$1367:$H$1549, H1367)&gt;1,NOT(ISBLANK(H1367))))" style:apply-style-name="cf1" style:base-cell-address="2280本.H1367"/>
    </style:style>
    <style:style style:name="ce19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367:$H$1549, H1367)&gt;1,NOT(ISBLANK(H1367))))" style:apply-style-name="cf1" style:base-cell-address="2280本.H1367"/>
      <style:map style:condition="is-true-formula(msoxl:AND(COUNTIF($H$1432:$H$1433, H1432)&gt;1,NOT(ISBLANK(H1432))))" style:apply-style-name="cf1" style:base-cell-address="2280本.H1432"/>
    </style:style>
    <style:style style:name="ce194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1124:$D$1124, D1124)&gt;1,NOT(ISBLANK(D1124))))" style:apply-style-name="cf1" style:base-cell-address="2280本.D1124"/>
    </style:style>
    <style:style style:name="ce195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1163:$D$1164, D1163)&gt;1,NOT(ISBLANK(D1163))))" style:apply-style-name="cf1" style:base-cell-address="2280本.D1163"/>
    </style:style>
    <style:style style:name="ce196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1165:$D$1165, D1165)&gt;1,NOT(ISBLANK(D1165))))" style:apply-style-name="cf1" style:base-cell-address="2280本.D1165"/>
    </style:style>
    <style:style style:name="ce197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1184:$D$1184, D1184)&gt;1,NOT(ISBLANK(D1184))))" style:apply-style-name="cf1" style:base-cell-address="2280本.D1184"/>
    </style:style>
    <style:style style:name="ce198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1220:$D$1220, D1220)&gt;1,NOT(ISBLANK(D1220))))" style:apply-style-name="cf1" style:base-cell-address="2280本.D1220"/>
    </style:style>
    <style:style style:name="ce199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1221:$D$1221, D1221)&gt;1,NOT(ISBLANK(D1221))))" style:apply-style-name="cf1" style:base-cell-address="2280本.D1221"/>
    </style:style>
    <style:style style:name="ce20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1161:$D$1162, D1161)&gt;1,NOT(ISBLANK(D1161))))" style:apply-style-name="cf1" style:base-cell-address="2280本.D1161"/>
    </style:style>
    <style:style style:name="ce20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#REF!, D1848)&gt;1,NOT(ISBLANK(D1848))))" style:apply-style-name="cf1" style:base-cell-address="2280本.D1848"/>
    </style:style>
    <style:style style:name="ce20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#REF!, D1848)&gt;1,NOT(ISBLANK(D1848))))" style:apply-style-name="cf1" style:base-cell-address="2280本.D1848"/>
      <style:map style:condition="is-true-formula(msoxl:AND(COUNTIF(#REF!, D4)&gt;1,NOT(ISBLANK(D4))))" style:apply-style-name="cf1" style:base-cell-address="2280本.D4"/>
    </style:style>
    <style:style style:name="ce203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#REF!, D1895)&gt;1,NOT(ISBLANK(D1895))))" style:apply-style-name="cf1" style:base-cell-address="2280本.D1895"/>
    </style:style>
    <style:style style:name="ce204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#REF!, D4)&gt;1,NOT(ISBLANK(D4))))" style:apply-style-name="cf1" style:base-cell-address="2280本.D4"/>
    </style:style>
    <style:style style:name="ce205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#REF!, D1920)&gt;1,NOT(ISBLANK(D1920))))" style:apply-style-name="cf1" style:base-cell-address="2280本.D1920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#REF!, D4)&gt;1,NOT(ISBLANK(D4))))" style:apply-style-name="cf1" style:base-cell-address="2280本.D4"/>
      <style:map style:condition="is-true-formula(msoxl:AND(COUNTIF(#REF!, E150)+COUNTIF(#REF!, E150)&gt;1,NOT(ISBLANK(E150))))" style:apply-style-name="cf1" style:base-cell-address="2280本.E150"/>
    </style:style>
    <style:style style:name="ce207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G$612:$G$615, G1971)&gt;1,NOT(ISBLANK(G1971))))" style:apply-style-name="cf1" style:base-cell-address="2280本.G1971"/>
    </style:style>
    <style:style style:name="ce208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612:$D$615, D1971)&gt;1,NOT(ISBLANK(D1971))))" style:apply-style-name="cf1" style:base-cell-address="2280本.D1971"/>
    </style:style>
    <style:style style:name="ce20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1345:$H$1528, H1973)&gt;1,NOT(ISBLANK(H1973))))" style:apply-style-name="cf1" style:base-cell-address="2280本.H1973"/>
    </style:style>
    <style:style style:name="ce2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962:$H$968, H1982)&gt;1,NOT(ISBLANK(H1982))))" style:apply-style-name="cf1" style:base-cell-address="2280本.H1982"/>
    </style:style>
    <style:style style:name="ce21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#REF!, D2004)&gt;1,NOT(ISBLANK(D2004))))" style:apply-style-name="cf1" style:base-cell-address="2280本.D2004"/>
    </style:style>
    <style:style style:name="ce2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2016:$H$2016, H2016)&gt;1,NOT(ISBLANK(H2016))))" style:apply-style-name="cf1" style:base-cell-address="2280本.H2016"/>
    </style:style>
    <style:style style:name="ce2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2017:$H$2018, H2017)&gt;1,NOT(ISBLANK(H2017))))" style:apply-style-name="cf1" style:base-cell-address="2280本.H2017"/>
    </style:style>
    <style:style style:name="ce2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2019:$H$2021, H2019)&gt;1,NOT(ISBLANK(H2019))))" style:apply-style-name="cf1" style:base-cell-address="2280本.H2019"/>
    </style:style>
    <style:style style:name="ce215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2041:$D$2042, D2041)&gt;1,NOT(ISBLANK(D2041))))" style:apply-style-name="cf1" style:base-cell-address="2280本.D2041"/>
    </style:style>
    <style:style style:name="ce216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2043:$D$2048, D2043)&gt;1,NOT(ISBLANK(D2043))))" style:apply-style-name="cf1" style:base-cell-address="2280本.D2043"/>
    </style:style>
    <style:style style:name="ce217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G$2043:$G$2048, G2045)&gt;1,NOT(ISBLANK(G2045))))" style:apply-style-name="cf1" style:base-cell-address="2280本.G2045"/>
    </style:style>
    <style:style style:name="ce218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H$2798:$H$2801, G2011)+COUNTIF($H$2657:$H$2788, G2011)&gt;1,NOT(ISBLANK(G2011))))" style:apply-style-name="cf1" style:base-cell-address="2280本.G2011"/>
    </style:style>
    <style:style style:name="ce219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#REF!, D2011)&gt;1,NOT(ISBLANK(D2011))))" style:apply-style-name="cf1" style:base-cell-address="2280本.D2011"/>
    </style:style>
    <style:style style:name="ce22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2063:$D$2063, D2063)&gt;1,NOT(ISBLANK(D2063))))" style:apply-style-name="cf1" style:base-cell-address="2280本.D2063"/>
    </style:style>
    <style:style style:name="ce2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2066:$H$2066, H2066)&gt;1,NOT(ISBLANK(H2066))))" style:apply-style-name="cf1" style:base-cell-address="2280本.H2066"/>
    </style:style>
    <style:style style:name="ce22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2068:$D$2069, D2068)&gt;1,NOT(ISBLANK(D2068))))" style:apply-style-name="cf1" style:base-cell-address="2280本.D2068"/>
    </style:style>
    <style:style style:name="ce223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2070:$D$2073, D2070)&gt;1,NOT(ISBLANK(D2070))))" style:apply-style-name="cf1" style:base-cell-address="2280本.D2070"/>
    </style:style>
    <style:style style:name="ce22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2077:$H$2078, H2077)&gt;1,NOT(ISBLANK(H2077))))" style:apply-style-name="cf1" style:base-cell-address="2280本.H2077"/>
    </style:style>
    <style:style style:name="ce2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2079:$H$2079, H2079)&gt;1,NOT(ISBLANK(H2079))))" style:apply-style-name="cf1" style:base-cell-address="2280本.H2079"/>
    </style:style>
    <style:style style:name="ce226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2080:$D$2081, D2080)&gt;1,NOT(ISBLANK(D2080))))" style:apply-style-name="cf1" style:base-cell-address="2280本.D2080"/>
    </style:style>
    <style:style style:name="ce2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2089:$H$2092, H2089)&gt;1,NOT(ISBLANK(H2089))))" style:apply-style-name="cf1" style:base-cell-address="2280本.H2089"/>
    </style:style>
    <style:style style:name="ce228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2110:$D$2132, D2110)&gt;1,NOT(ISBLANK(D2110))))" style:apply-style-name="cf1" style:base-cell-address="2280本.D2110"/>
    </style:style>
    <style:style style:name="ce229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2135:$D$2137, D2135)&gt;1,NOT(ISBLANK(D2135))))" style:apply-style-name="cf1" style:base-cell-address="2280本.D2135"/>
    </style:style>
    <style:style style:name="ce23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G$2135:$G$2137, G2136)&gt;1,NOT(ISBLANK(G2136))))" style:apply-style-name="cf1" style:base-cell-address="2280本.G2136"/>
    </style:style>
    <style:style style:name="ce23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27:$H$81, H2141)&gt;1,NOT(ISBLANK(H2141))))" style:apply-style-name="cf1" style:base-cell-address="2280本.H2141"/>
      <style:map style:condition="is-true-formula(msoxl:AND(COUNTIF(#REF!, D4)&gt;1,NOT(ISBLANK(D4))))" style:apply-style-name="cf1" style:base-cell-address="2280本.D4"/>
    </style:style>
    <style:style style:name="ce2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27:$H$85, H2142)&gt;1,NOT(ISBLANK(H2142))))" style:apply-style-name="cf1" style:base-cell-address="2280本.H2142"/>
      <style:map style:condition="is-true-formula(msoxl:AND(COUNTIF($H$58:$H$84, H2142)&gt;1,NOT(ISBLANK(H2142))))" style:apply-style-name="cf1" style:base-cell-address="2280本.H2142"/>
    </style:style>
    <style:style style:name="ce233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H$1097:$H$1101, G1881)+COUNTIF($H$963:$H$1087, G1881)&gt;1,NOT(ISBLANK(G1881))))" style:apply-style-name="cf1" style:base-cell-address="2280本.G1881"/>
    </style:style>
    <style:style style:name="ce234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#REF!, D1881)&gt;1,NOT(ISBLANK(D1881))))" style:apply-style-name="cf1" style:base-cell-address="2280本.D1881"/>
    </style:style>
    <style:style style:name="ce235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#REF!, D1886)&gt;1,NOT(ISBLANK(D1886))))" style:apply-style-name="cf1" style:base-cell-address="2280本.D1886"/>
    </style:style>
    <style:style style:name="ce236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#REF!, D1926)&gt;1,NOT(ISBLANK(D1926))))" style:apply-style-name="cf1" style:base-cell-address="2280本.D1926"/>
    </style:style>
    <style:style style:name="ce237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#REF!, D1951)&gt;1,NOT(ISBLANK(D1951))))" style:apply-style-name="cf1" style:base-cell-address="2280本.D1951"/>
    </style:style>
    <style:style style:name="ce2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28:$H$83, H2143)&gt;1,NOT(ISBLANK(H2143))))" style:apply-style-name="cf1" style:base-cell-address="2280本.H2143"/>
      <style:map style:condition="is-true-formula(msoxl:AND(COUNTIF($H$56:$H$82, H2143)&gt;1,NOT(ISBLANK(H2143))))" style:apply-style-name="cf1" style:base-cell-address="2280本.H2143"/>
    </style:style>
    <style:style style:name="ce23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31:$H$166, H2144)&gt;1,NOT(ISBLANK(H2144))))" style:apply-style-name="cf1" style:base-cell-address="2280本.H2144"/>
      <style:map style:condition="is-true-formula(msoxl:AND(COUNTIF($H$31:$H$110, H2144)&gt;1,NOT(ISBLANK(H2144))))" style:apply-style-name="cf1" style:base-cell-address="2280本.H2144"/>
    </style:style>
    <style:style style:name="ce24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30:$H$125, H2145)&gt;1,NOT(ISBLANK(H2145))))" style:apply-style-name="cf1" style:base-cell-address="2280本.H2145"/>
      <style:map style:condition="is-true-formula(msoxl:AND(COUNTIF($H$30:$H$63, H2145)&gt;1,NOT(ISBLANK(H2145))))" style:apply-style-name="cf1" style:base-cell-address="2280本.H2145"/>
    </style:style>
    <style:style style:name="ce2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34:$H$169, H2147)&gt;1,NOT(ISBLANK(H2147))))" style:apply-style-name="cf1" style:base-cell-address="2280本.H2147"/>
      <style:map style:condition="is-true-formula(msoxl:AND(COUNTIF($H$34:$H$113, H2147)&gt;1,NOT(ISBLANK(H2147))))" style:apply-style-name="cf1" style:base-cell-address="2280本.H2147"/>
    </style:style>
    <style:style style:name="ce24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33:$H$88, H2148)&gt;1,NOT(ISBLANK(H2148))))" style:apply-style-name="cf1" style:base-cell-address="2280本.H2148"/>
      <style:map style:condition="is-true-formula(msoxl:AND(COUNTIF($H$60:$H$87, H2148)&gt;1,NOT(ISBLANK(H2148))))" style:apply-style-name="cf1" style:base-cell-address="2280本.H2148"/>
    </style:style>
    <style:style style:name="ce243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H$2152:$H$2181, H2152)&gt;1,NOT(ISBLANK(H2152))))" style:apply-style-name="cf3" style:base-cell-address="2280本.H2152"/>
    </style:style>
    <style:style style:name="ce244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  <style:map style:condition="is-true-formula(msoxl:AND(COUNTIF($H$2152:$H$2181, H2152)&gt;1,NOT(ISBLANK(H2152))))" style:apply-style-name="cf3" style:base-cell-address="2280本.H2152"/>
    </style:style>
    <style:style style:name="ce245" style:family="table-cell" style:parent-style-name="Default" style:data-style-name="N0">
      <style:table-cell-properties fo:border="thin solid #000000" style:vertical-align="middle" fo:background-color="#FFFF00"/>
      <style:text-properties fo:color="#000000" fo:font-size="10pt" style:font-size-asian="10pt" style:font-size-complex="10pt"/>
      <style:map style:condition="is-true-formula(msoxl:AND(COUNTIF($D$2152:$D$2181, D2152)&gt;1,NOT(ISBLANK(D2152))))" style:apply-style-name="cf3" style:base-cell-address="2280本.D2152"/>
    </style:style>
    <style:style style:name="ce246" style:family="table-cell" style:parent-style-name="Normal" style:data-style-name="N0">
      <style:table-cell-properties fo:border="thin solid #000000" style:vertical-align="middle" fo:background-color="#FFFF00" style:cell-protect="protected"/>
      <style:text-properties fo:font-size="10pt" style:font-size-asian="10pt" style:font-size-complex="10pt"/>
      <style:map style:condition="is-true-formula(msoxl:AND(COUNTIF($D$2152:$D$2181, D2152)&gt;1,NOT(ISBLANK(D2152))))" style:apply-style-name="cf3" style:base-cell-address="2280本.D2152"/>
    </style:style>
    <style:style style:name="ce24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703:$H$703, H703)&gt;1,NOT(ISBLANK(H703))))" style:apply-style-name="cf1" style:base-cell-address="2280本.H703"/>
    </style:style>
    <style:style style:name="ce24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704:$H$704, H704)&gt;1,NOT(ISBLANK(H704))))" style:apply-style-name="cf1" style:base-cell-address="2280本.H704"/>
    </style:style>
    <style:style style:name="ce249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709:$D$709, D709)&gt;1,NOT(ISBLANK(D709))))" style:apply-style-name="cf1" style:base-cell-address="2280本.D709"/>
    </style:style>
    <style:style style:name="ce25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710:$D$710, D710)&gt;1,NOT(ISBLANK(D710))))" style:apply-style-name="cf1" style:base-cell-address="2280本.D710"/>
    </style:style>
    <style:style style:name="ce25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717:$D$717, D717)&gt;1,NOT(ISBLANK(D717))))" style:apply-style-name="cf1" style:base-cell-address="2280本.D717"/>
    </style:style>
    <style:style style:name="ce25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711:$D$714, D711)&gt;1,NOT(ISBLANK(D711))))" style:apply-style-name="cf1" style:base-cell-address="2280本.D711"/>
    </style:style>
    <style:style style:name="ce25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722:$H$722, H722)&gt;1,NOT(ISBLANK(H722))))" style:apply-style-name="cf1" style:base-cell-address="2280本.H722"/>
    </style:style>
    <style:style style:name="ce25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729:$H$731, H729)&gt;1,NOT(ISBLANK(H729))))" style:apply-style-name="cf1" style:base-cell-address="2280本.H729"/>
    </style:style>
    <style:style style:name="ce25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738:$H$738, H738)&gt;1,NOT(ISBLANK(H738))))" style:apply-style-name="cf1" style:base-cell-address="2280本.H738"/>
    </style:style>
    <style:style style:name="ce25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739:$H$739, H739)&gt;1,NOT(ISBLANK(H739))))" style:apply-style-name="cf1" style:base-cell-address="2280本.H739"/>
    </style:style>
    <style:style style:name="ce25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885:$H$885, H885)&gt;1,NOT(ISBLANK(H885))))" style:apply-style-name="cf1" style:base-cell-address="2280本.H885"/>
    </style:style>
    <style:style style:name="ce25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891:$H$897, H891)&gt;1,NOT(ISBLANK(H891))))" style:apply-style-name="cf1" style:base-cell-address="2280本.H891"/>
    </style:style>
    <style:style style:name="ce25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908:$H$909, H908)&gt;1,NOT(ISBLANK(H908))))" style:apply-style-name="cf1" style:base-cell-address="2280本.H908"/>
    </style:style>
    <style:style style:name="ce26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918:$D$919, D918)&gt;1,NOT(ISBLANK(D918))))" style:apply-style-name="cf1" style:base-cell-address="2280本.D918"/>
    </style:style>
    <style:style style:name="ce26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920:$D$920, D920)&gt;1,NOT(ISBLANK(D920))))" style:apply-style-name="cf1" style:base-cell-address="2280本.D920"/>
    </style:style>
    <style:style style:name="ce26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921:$D$925, D921)&gt;1,NOT(ISBLANK(D921))))" style:apply-style-name="cf1" style:base-cell-address="2280本.D921"/>
    </style:style>
    <style:style style:name="ce26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910:$H$911, H910)&gt;1,NOT(ISBLANK(H910))))" style:apply-style-name="cf1" style:base-cell-address="2280本.H910"/>
    </style:style>
    <style:style style:name="ce264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969:$D$969, D969)&gt;1,NOT(ISBLANK(D969))))" style:apply-style-name="cf1" style:base-cell-address="2280本.D969"/>
    </style:style>
    <style:style style:name="ce265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970:$D$970, D970)&gt;1,NOT(ISBLANK(D970))))" style:apply-style-name="cf1" style:base-cell-address="2280本.D970"/>
    </style:style>
    <style:style style:name="ce26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973:$H$973, H973)&gt;1,NOT(ISBLANK(H973))))" style:apply-style-name="cf1" style:base-cell-address="2280本.H973"/>
    </style:style>
    <style:style style:name="ce26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H$974:$H$974, H974)&gt;1,NOT(ISBLANK(H974))))" style:apply-style-name="cf1" style:base-cell-address="2280本.H974"/>
    </style:style>
    <style:style style:name="ce268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979:$D$979, D979)&gt;1,NOT(ISBLANK(D979))))" style:apply-style-name="cf1" style:base-cell-address="2280本.D979"/>
    </style:style>
    <style:style style:name="ce269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1023:$D$1024, D1023)&gt;1,NOT(ISBLANK(D1023))))" style:apply-style-name="cf1" style:base-cell-address="2280本.D1023"/>
    </style:style>
    <style:style style:name="ce27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1025:$D$1025, D1025)&gt;1,NOT(ISBLANK(D1025))))" style:apply-style-name="cf1" style:base-cell-address="2280本.D1025"/>
    </style:style>
    <style:style style:name="ce27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1026:$D$1026, D1026)&gt;1,NOT(ISBLANK(D1026))))" style:apply-style-name="cf1" style:base-cell-address="2280本.D1026"/>
    </style:style>
    <style:style style:name="ce27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1028:$D$1028, D1028)&gt;1,NOT(ISBLANK(D1028))))" style:apply-style-name="cf1" style:base-cell-address="2280本.D1028"/>
    </style:style>
    <style:style style:name="ce273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1029:$D$1029, D1029)&gt;1,NOT(ISBLANK(D1029))))" style:apply-style-name="cf1" style:base-cell-address="2280本.D1029"/>
    </style:style>
    <style:style style:name="ce274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1030:$D$1030, D1030)&gt;1,NOT(ISBLANK(D1030))))" style:apply-style-name="cf1" style:base-cell-address="2280本.D1030"/>
    </style:style>
    <style:style style:name="ce275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1031:$D$1034, D1031)&gt;1,NOT(ISBLANK(D1031))))" style:apply-style-name="cf1" style:base-cell-address="2280本.D1031"/>
    </style:style>
    <style:style style:name="ce27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E$1017:$E$1017, E1017)&gt;1,NOT(ISBLANK(E1017))))" style:apply-style-name="cf1" style:base-cell-address="2280本.E1017"/>
    </style:style>
    <style:style style:name="ce277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  <style:map style:condition="is-true-formula(msoxl:AND(COUNTIF($D$1012:$D$1012, D1012)&gt;1,NOT(ISBLANK(D1012))))" style:apply-style-name="cf1" style:base-cell-address="2280本.D1012"/>
    </style:style>
  </office:automatic-styles>
  <office:body>
    <office:spreadsheet>
      <table:calculation-settings table:case-sensitive="false" table:search-criteria-must-apply-to-whole-cell="false"/>
      <table:table table:name="2280本" table:style-name="ta1">
        <table:table-column table:style-name="co1" table:default-cell-style-name="ce42"/>
        <table:table-column table:style-name="co2" table:default-cell-style-name="ce43" table:visibility="collapse"/>
        <table:table-column table:style-name="co3" table:default-cell-style-name="ce43"/>
        <table:table-column table:style-name="co4" table:default-cell-style-name="ce43"/>
        <table:table-column table:style-name="co5" table:default-cell-style-name="ce42"/>
        <table:table-column table:style-name="co6" table:default-cell-style-name="ce42"/>
        <table:table-column table:style-name="co7" table:default-cell-style-name="ce43"/>
        <table:table-column table:style-name="co8" table:default-cell-style-name="ce42"/>
        <table:table-column table:style-name="co9" table:default-cell-style-name="ce8"/>
        <table:table-column table:style-name="co10" table:default-cell-style-name="ce8"/>
        <table:table-column table:style-name="co2" table:number-columns-repeated="16374" table:default-cell-style-name="ce8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主題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題名</text:p>
          </table:table-cell>
          <table:table-cell office:value-type="string" table:style-name="ce4">
            <text:p>年代</text:p>
          </table:table-cell>
          <table:table-cell office:value-type="string" table:style-name="ce2">
            <text:p>版本</text:p>
          </table:table-cell>
          <table:table-cell office:value-type="string" table:style-name="ce3">
            <text:p>著者</text:p>
          </table:table-cell>
          <table:table-cell office:value-type="string" table:style-name="ce5">
            <text:p>ISBN</text:p>
          </table:table-cell>
          <table:table-cell office:value-type="string" table:style-name="ce6">
            <text:p>URL</text:p>
          </table:table-cell>
          <table:table-cell office:value-type="string" table:style-name="ce7">
            <text:p>備註</text:p>
          </table:table-cell>
          <table:table-cell table:number-columns-repeated="16374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Airiti Press Inc.</text:p>
          </table:table-cell>
          <table:table-cell office:value-type="string" table:style-name="ce10">
            <text:p>竹書紀年研究論稿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3版</text:p>
          </table:table-cell>
          <table:table-cell office:value-type="string" table:style-name="ce10">
            <text:p>邵東方</text:p>
          </table:table-cell>
          <table:table-cell office:value-type="string" table:style-name="ce11">
            <text:p>9789868518292</text:p>
          </table:table-cell>
          <table:table-cell office:value-type="string" table:style-name="ce12">
            <text:p><text:a xlink:href="http://www.airitibooks.com/detail.aspx?PublicationID=P20100206001">http://www.airitibooks.com/detail.aspx?PublicationID=P20100206001<text:s text:c="2"/></text:a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人本自然文化事業有限公司</text:p>
          </table:table-cell>
          <table:table-cell office:value-type="string" table:style-name="ce10">
            <text:p>你和佛陀之間，只隔著一條線：佛陀該說，卻沒有說透的人生真相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吳九箴</text:p>
          </table:table-cell>
          <table:table-cell office:value-type="string" table:style-name="ce11">
            <text:p>9789574705207</text:p>
          </table:table-cell>
          <table:table-cell office:value-type="string" table:style-name="ce12">
            <text:p>http://www.airitibooks.com/detail.aspx?PublicationID=P20090402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人本自然文化事業有限公司</text:p>
          </table:table-cell>
          <table:table-cell office:value-type="string" table:style-name="ce10">
            <text:p>苦難教我的七件事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桐</text:p>
          </table:table-cell>
          <table:table-cell office:value-type="string" table:style-name="ce56">
            <text:p>9789574705542</text:p>
          </table:table-cell>
          <table:table-cell office:value-type="string" table:style-name="ce12">
            <text:p>http://www.airitibooks.com/detail.aspx?PublicationID=P20110324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人類智庫</text:p>
          </table:table-cell>
          <table:table-cell office:value-type="string" table:style-name="ce10">
            <text:p>中國歷史大記事</text:p>
          </table:table-cell>
          <table:table-cell office:value-type="float" office:value="2008" table:style-name="ce11">
            <text:p>2008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邱大祐，通鑑文化編輯部</text:p>
          </table:table-cell>
          <table:table-cell office:value-type="string" table:style-name="ce11">
            <text:p>9789866790591</text:p>
          </table:table-cell>
          <table:table-cell office:value-type="string" table:style-name="ce12">
            <text:p>http://www.airitibooks.com/detail.aspx?PublicationID=P2009032418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人類智庫</text:p>
          </table:table-cell>
          <table:table-cell office:value-type="string" table:style-name="ce10">
            <text:p>圖說中華文明史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通鑑文化編輯部，廖惠玲</text:p>
          </table:table-cell>
          <table:table-cell office:value-type="string" table:style-name="ce11">
            <text:p>9789866790690</text:p>
          </table:table-cell>
          <table:table-cell office:value-type="string" table:style-name="ce12">
            <text:p>http://www.airitibooks.com/detail.aspx?PublicationID=P2009032419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人類智庫</text:p>
          </table:table-cell>
          <table:table-cell office:value-type="string" table:style-name="ce10">
            <text:p>圖說世界文明史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通鑑文化編輯部，廖惠玲</text:p>
          </table:table-cell>
          <table:table-cell office:value-type="string" table:style-name="ce11">
            <text:p>9789866790683</text:p>
          </table:table-cell>
          <table:table-cell office:value-type="string" table:style-name="ce12">
            <text:p>http://www.airitibooks.com/detail.aspx?PublicationID=P2009032419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人類智庫</text:p>
          </table:table-cell>
          <table:table-cell office:value-type="string" table:style-name="ce10">
            <text:p>中國野史大觀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通鑑文化編輯部，廖惠玲</text:p>
          </table:table-cell>
          <table:table-cell office:value-type="string" table:style-name="ce11">
            <text:p>9789866790577</text:p>
          </table:table-cell>
          <table:table-cell office:value-type="string" table:style-name="ce12">
            <text:p>http://www.airitibooks.com/detail.aspx?PublicationID=P2009032419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人類智庫</text:p>
          </table:table-cell>
          <table:table-cell office:value-type="string" table:style-name="ce10">
            <text:p>誰血染了王位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諶亮</text:p>
          </table:table-cell>
          <table:table-cell office:value-type="string" table:style-name="ce11">
            <text:p>9789867233219</text:p>
          </table:table-cell>
          <table:table-cell office:value-type="string" table:style-name="ce12">
            <text:p>http://www.airitibooks.com/detail.aspx?PublicationID=P201107050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人類智庫</text:p>
          </table:table-cell>
          <table:table-cell office:value-type="string" table:style-name="ce10">
            <text:p>兩宋風雲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袁騰飛</text:p>
          </table:table-cell>
          <table:table-cell office:value-type="string" table:style-name="ce11">
            <text:p>9789866722714</text:p>
          </table:table-cell>
          <table:table-cell office:value-type="string" table:style-name="ce12">
            <text:p>http://www.airitibooks.com/detail.aspx?PublicationID=P20110622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人類智庫</text:p>
          </table:table-cell>
          <table:table-cell office:value-type="string" table:style-name="ce10">
            <text:p>唐朝那些事兒〈壹〉從南北朝到李世民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墨香滿樓</text:p>
          </table:table-cell>
          <table:table-cell office:value-type="string" table:style-name="ce11">
            <text:p>9789867233981</text:p>
          </table:table-cell>
          <table:table-cell office:value-type="string" table:style-name="ce12">
            <text:p>http://www.airitibooks.com/detail.aspx?PublicationID=P2011062207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人類智庫</text:p>
          </table:table-cell>
          <table:table-cell office:value-type="string" table:style-name="ce10">
            <text:p>神祕古文明</text:p>
          </table:table-cell>
          <table:table-cell office:value-type="float" office:value="2008" table:style-name="ce11">
            <text:p>2008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通鑑文化編輯部，邱大祐，廖惠玲</text:p>
          </table:table-cell>
          <table:table-cell office:value-type="string" table:style-name="ce11">
            <text:p>9789866790621</text:p>
          </table:table-cell>
          <table:table-cell office:value-type="string" table:style-name="ce12">
            <text:p>http://www.airitibooks.com/detail.aspx?PublicationID=P2009032418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人類智庫數位科技股份有限公司</text:p>
          </table:table-cell>
          <table:table-cell office:value-type="string" table:style-name="ce10">
            <text:p>世界歷史懸案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通鑑文化編輯部</text:p>
          </table:table-cell>
          <table:table-cell office:value-type="string" table:style-name="ce11">
            <text:p>9867789970</text:p>
          </table:table-cell>
          <table:table-cell office:value-type="string" table:style-name="ce12">
            <text:p>http://www.airitibooks.com/detail.aspx?PublicationID=P2009032402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人類智庫數位科技股份有限公司</text:p>
          </table:table-cell>
          <table:table-cell office:value-type="string" table:style-name="ce10">
            <text:p>唐朝那些事兒二：從李世民到武則天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墨香滿樓</text:p>
          </table:table-cell>
          <table:table-cell office:value-type="string" table:style-name="ce11">
            <text:p>9789866137136</text:p>
          </table:table-cell>
          <table:table-cell office:value-type="string" table:style-name="ce12">
            <text:p>http://www.airitibooks.com/detail.aspx?PublicationID=P2012052302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人類智庫數位科技股份有限公司</text:p>
          </table:table-cell>
          <table:table-cell office:value-type="string" table:style-name="ce57">
            <text:p>唐朝哪些事兒三：武則天縱橫唐朝真相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墨香滿樓</text:p>
          </table:table-cell>
          <table:table-cell office:value-type="string" table:style-name="ce11">
            <text:p>9789866137204</text:p>
          </table:table-cell>
          <table:table-cell office:value-type="string" table:style-name="ce12">
            <text:p>http://www.airitibooks.com/detail.aspx?PublicationID=P2012052302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八方文化創作室</text:p>
          </table:table-cell>
          <table:table-cell office:value-type="string" table:style-name="ce10">
            <text:p>立足神州看世界【人類文明簡史】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馮以浤</text:p>
          </table:table-cell>
          <table:table-cell office:value-type="string" table:style-name="ce11">
            <text:p>9789814365987</text:p>
          </table:table-cell>
          <table:table-cell office:value-type="string" table:style-name="ce12">
            <text:p>http://www.airitibooks.com/detail.aspx?PublicationID=P2012041307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八方出版股份有限公司</text:p>
          </table:table-cell>
          <table:table-cell office:value-type="string" table:style-name="ce10">
            <text:p>令人戰慄の帝王后妃之死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孚生</text:p>
          </table:table-cell>
          <table:table-cell office:value-type="string" table:style-name="ce11">
            <text:p>9789866487552</text:p>
          </table:table-cell>
          <table:table-cell office:value-type="string" table:style-name="ce12">
            <text:p>http://www.airitibooks.com/detail.aspx?PublicationID=P2011051112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八方出版股份有限公司</text:p>
          </table:table-cell>
          <table:table-cell office:value-type="string" table:style-name="ce10">
            <text:p>令人戰慄の恐怖犯罪史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孚 生</text:p>
          </table:table-cell>
          <table:table-cell office:value-type="string" table:style-name="ce11">
            <text:p>9789866487347</text:p>
          </table:table-cell>
          <table:table-cell office:value-type="string" table:style-name="ce12">
            <text:p>http://www.airitibooks.com/detail.aspx?PublicationID=P2011051112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上人文化出版社</text:p>
          </table:table-cell>
          <table:table-cell office:value-type="string" table:style-name="ce10">
            <text:p>〈秦〉秦始皇統一中國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潘志輝，誠美堂圖文工作室</text:p>
          </table:table-cell>
          <table:table-cell office:value-type="string" table:style-name="ce11">
            <text:p>9789867086563</text:p>
          </table:table-cell>
          <table:table-cell office:value-type="string" table:style-name="ce12">
            <text:p>http://www.airitibooks.com/detail.aspx?PublicationID=P200903242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上人文化出版社</text:p>
          </table:table-cell>
          <table:table-cell office:value-type="string" table:style-name="ce10">
            <text:p>〈東晉南北朝〉南北朝的科技與藝術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潘志輝，誠美堂圖文工作室</text:p>
          </table:table-cell>
          <table:table-cell office:value-type="string" table:style-name="ce11">
            <text:p>9789867086693</text:p>
          </table:table-cell>
          <table:table-cell office:value-type="string" table:style-name="ce12">
            <text:p>http://www.airitibooks.com/detail.aspx?PublicationID=P200903242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上人文化出版社</text:p>
          </table:table-cell>
          <table:table-cell office:value-type="string" table:style-name="ce10">
            <text:p>〈神話傳說時代〉中華民族的起源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潘志輝，誠美堂圖文工作室</text:p>
          </table:table-cell>
          <table:table-cell office:value-type="string" table:style-name="ce58">
            <text:p>9789867086532</text:p>
          </table:table-cell>
          <table:table-cell office:value-type="string" table:style-name="ce12">
            <text:p>http://www.airitibooks.com/detail.aspx?PublicationID=P200903242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上人文化出版社</text:p>
          </table:table-cell>
          <table:table-cell office:value-type="string" table:style-name="ce10">
            <text:p>〈夏商周〉商湯滅夏與周朝的建立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潘志輝，誠美堂圖文工作室</text:p>
          </table:table-cell>
          <table:table-cell office:value-type="string" table:style-name="ce59">
            <text:p>9789867086549</text:p>
          </table:table-cell>
          <table:table-cell office:value-type="string" table:style-name="ce12">
            <text:p>http://www.airitibooks.com/detail.aspx?PublicationID=P200903242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上人文化出版社</text:p>
          </table:table-cell>
          <table:table-cell office:value-type="string" table:style-name="ce10">
            <text:p>〈周〉春秋戰國之諸侯爭霸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潘志輝，誠美堂圖文工作室</text:p>
          </table:table-cell>
          <table:table-cell office:value-type="string" table:style-name="ce11">
            <text:p>9789867086556</text:p>
          </table:table-cell>
          <table:table-cell office:value-type="string" table:style-name="ce12">
            <text:p>http://www.airitibooks.com/detail.aspx?PublicationID=P200903242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上人文化出版社</text:p>
          </table:table-cell>
          <table:table-cell office:value-type="string" table:style-name="ce10">
            <text:p>〈西漢〉楚漢之爭與西漢的建立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潘志輝，誠美堂圖文工作室</text:p>
          </table:table-cell>
          <table:table-cell office:value-type="string" table:style-name="ce11">
            <text:p>9789867086570</text:p>
          </table:table-cell>
          <table:table-cell office:value-type="string" table:style-name="ce12">
            <text:p>http://www.airitibooks.com/detail.aspx?PublicationID=P200903242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上人文化出版社</text:p>
          </table:table-cell>
          <table:table-cell office:value-type="string" table:style-name="ce10">
            <text:p>〈西漢東漢〉大漢天威與光武中興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潘志輝，誠美堂圖文工作室</text:p>
          </table:table-cell>
          <table:table-cell office:value-type="string" table:style-name="ce11">
            <text:p>9789867086587</text:p>
          </table:table-cell>
          <table:table-cell office:value-type="string" table:style-name="ce12">
            <text:p>http://www.airitibooks.com/detail.aspx?PublicationID=P200903242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上人文化出版社</text:p>
          </table:table-cell>
          <table:table-cell office:value-type="string" table:style-name="ce10">
            <text:p>〈西漢東漢〉漢代的文化與科技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潘志輝，誠美堂圖文工作室</text:p>
          </table:table-cell>
          <table:table-cell office:value-type="string" table:style-name="ce11">
            <text:p>9789867086594</text:p>
          </table:table-cell>
          <table:table-cell office:value-type="string" table:style-name="ce12">
            <text:p>http://www.airitibooks.com/detail.aspx?PublicationID=P200903242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上人文化出版社</text:p>
          </table:table-cell>
          <table:table-cell office:value-type="string" table:style-name="ce10">
            <text:p>〈三國〉魏蜀吳三國鼎立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潘志輝，誠美堂圖文工作室</text:p>
          </table:table-cell>
          <table:table-cell office:value-type="string" table:style-name="ce60">
            <text:p>9789867086600</text:p>
          </table:table-cell>
          <table:table-cell office:value-type="string" table:style-name="ce12">
            <text:p>http://www.airitibooks.com/detail.aspx?PublicationID=P200903242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上人文化出版社</text:p>
          </table:table-cell>
          <table:table-cell office:value-type="string" table:style-name="ce10">
            <text:p>〈西晉東晉〉東晉的偏安統治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潘志輝，誠美堂圖文工作室</text:p>
          </table:table-cell>
          <table:table-cell office:value-type="string" table:style-name="ce60">
            <text:p>9789867086686</text:p>
          </table:table-cell>
          <table:table-cell office:value-type="string" table:style-name="ce12">
            <text:p>http://www.airitibooks.com/detail.aspx?PublicationID=P200903242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上人文化出版社</text:p>
          </table:table-cell>
          <table:table-cell office:value-type="string" table:style-name="ce10">
            <text:p>〈東晉隋〉隋朝統一南北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潘志輝，誠美堂圖文工作室</text:p>
          </table:table-cell>
          <table:table-cell office:value-type="string" table:style-name="ce60">
            <text:p>9789867086709</text:p>
          </table:table-cell>
          <table:table-cell office:value-type="string" table:style-name="ce12">
            <text:p>http://www.airitibooks.com/detail.aspx?PublicationID=P200903242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上人文化出版社</text:p>
          </table:table-cell>
          <table:table-cell office:value-type="string" table:style-name="ce10">
            <text:p>〈隋唐〉李淵反隋建大唐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潘志輝，誠美堂圖文工作室</text:p>
          </table:table-cell>
          <table:table-cell office:value-type="string" table:style-name="ce60">
            <text:p>9789867086716</text:p>
          </table:table-cell>
          <table:table-cell office:value-type="string" table:style-name="ce12">
            <text:p>http://www.airitibooks.com/detail.aspx?PublicationID=P200903242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上人文化出版社</text:p>
          </table:table-cell>
          <table:table-cell office:value-type="string" table:style-name="ce10">
            <text:p>〈唐〉大唐帝國的盛世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潘志輝，誠美堂圖文工作室</text:p>
          </table:table-cell>
          <table:table-cell office:value-type="string" table:style-name="ce60">
            <text:p>9786867086723</text:p>
          </table:table-cell>
          <table:table-cell office:value-type="string" table:style-name="ce12">
            <text:p>http://www.airitibooks.com/detail.aspx?PublicationID=P2009032421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上人文化出版社</text:p>
          </table:table-cell>
          <table:table-cell office:value-type="string" table:style-name="ce10">
            <text:p>〈唐〉李唐王朝的對外關係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潘志輝，誠美堂圖文工作室</text:p>
          </table:table-cell>
          <table:table-cell office:value-type="string" table:style-name="ce60">
            <text:p>9789867086730</text:p>
          </table:table-cell>
          <table:table-cell office:value-type="string" table:style-name="ce12">
            <text:p>http://www.airitibooks.com/detail.aspx?PublicationID=P200903242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上人文化出版社</text:p>
          </table:table-cell>
          <table:table-cell office:value-type="string" table:style-name="ce10">
            <text:p>〈五代十國〉兵荒馬亂的五代十國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潘志輝，誠美堂圖文工作室</text:p>
          </table:table-cell>
          <table:table-cell office:value-type="string" table:style-name="ce60">
            <text:p>9789867086747</text:p>
          </table:table-cell>
          <table:table-cell office:value-type="string" table:style-name="ce12">
            <text:p>http://www.airitibooks.com/detail.aspx?PublicationID=P2009032422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上人文化出版社</text:p>
          </table:table-cell>
          <table:table-cell office:value-type="string" table:style-name="ce10">
            <text:p>〈北宋〉北宋的建國與變法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潘志輝，誠美堂圖文工作室</text:p>
          </table:table-cell>
          <table:table-cell office:value-type="string" table:style-name="ce60">
            <text:p>9789867086754</text:p>
          </table:table-cell>
          <table:table-cell office:value-type="string" table:style-name="ce12">
            <text:p>http://www.airitibooks.com/detail.aspx?PublicationID=P2009032422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上人文化出版社</text:p>
          </table:table-cell>
          <table:table-cell office:value-type="string" table:style-name="ce10">
            <text:p>〈南宋〉風雨中的南宋王朝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潘志輝，誠美堂圖文工作室</text:p>
          </table:table-cell>
          <table:table-cell office:value-type="string" table:style-name="ce60">
            <text:p>9789867086761</text:p>
          </table:table-cell>
          <table:table-cell office:value-type="string" table:style-name="ce12">
            <text:p>http://www.airitibooks.com/detail.aspx?PublicationID=P2009032422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上人文化出版社</text:p>
          </table:table-cell>
          <table:table-cell office:value-type="string" table:style-name="ce10">
            <text:p>〈元明〉大蒙古帝國與元朝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潘志輝，誠美堂圖文工作室</text:p>
          </table:table-cell>
          <table:table-cell office:value-type="string" table:style-name="ce60">
            <text:p>9789867086778</text:p>
          </table:table-cell>
          <table:table-cell office:value-type="string" table:style-name="ce12">
            <text:p>http://www.airitibooks.com/detail.aspx?PublicationID=P2009032422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上人文化出版社</text:p>
          </table:table-cell>
          <table:table-cell office:value-type="string" table:style-name="ce10">
            <text:p>〈明清〉明朝的興衰與滿清的崛起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潘志輝，誠美堂圖文工作室</text:p>
          </table:table-cell>
          <table:table-cell office:value-type="string" table:style-name="ce60">
            <text:p>9789867086785</text:p>
          </table:table-cell>
          <table:table-cell office:value-type="string" table:style-name="ce12">
            <text:p>http://www.airitibooks.com/detail.aspx?PublicationID=P2009032422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上人文化出版社</text:p>
          </table:table-cell>
          <table:table-cell office:value-type="string" table:style-name="ce10">
            <text:p>〈清〉末代王朝滿清帝國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潘志輝，誠美堂圖文工作室</text:p>
          </table:table-cell>
          <table:table-cell office:value-type="string" table:style-name="ce60">
            <text:p>9789867086792</text:p>
          </table:table-cell>
          <table:table-cell office:value-type="string" table:style-name="ce12">
            <text:p>http://www.airitibooks.com/detail.aspx?PublicationID=P2009032422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上品文化</text:p>
          </table:table-cell>
          <table:table-cell office:value-type="string" table:style-name="ce10">
            <text:p>影響中國歷史的100件大事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曦</text:p>
          </table:table-cell>
          <table:table-cell office:value-type="string" table:style-name="ce60">
            <text:p>9789861973128</text:p>
          </table:table-cell>
          <table:table-cell office:value-type="string" table:style-name="ce12">
            <text:p>http://www.airitibooks.com/detail.aspx?PublicationID=P2011031709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大地出版社有限公司</text:p>
          </table:table-cell>
          <table:table-cell office:value-type="string" table:style-name="ce10">
            <text:p>中國帝王事略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雲風</text:p>
          </table:table-cell>
          <table:table-cell office:value-type="string" table:style-name="ce60">
            <text:p>9789867480828</text:p>
          </table:table-cell>
          <table:table-cell office:value-type="string" table:style-name="ce12">
            <text:p>http://www.airitibooks.com/detail.aspx?PublicationID=P201105132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大地出版社有限公司</text:p>
          </table:table-cell>
          <table:table-cell office:value-type="string" table:style-name="ce10">
            <text:p>中國將帥是略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雲風</text:p>
          </table:table-cell>
          <table:table-cell office:value-type="string" table:style-name="ce60">
            <text:p>9789867480835</text:p>
          </table:table-cell>
          <table:table-cell office:value-type="string" table:style-name="ce12">
            <text:p>http://www.airitibooks.com/detail.aspx?PublicationID=P201105132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大地出版社有限公司</text:p>
          </table:table-cell>
          <table:table-cell office:value-type="string" table:style-name="ce10">
            <text:p>中國宰相事略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雲風</text:p>
          </table:table-cell>
          <table:table-cell office:value-type="string" table:style-name="ce60">
            <text:p>9789867480958</text:p>
          </table:table-cell>
          <table:table-cell office:value-type="string" table:style-name="ce12">
            <text:p>http://www.airitibooks.com/detail.aspx?PublicationID=P201105132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大拓文化</text:p>
          </table:table-cell>
          <table:table-cell office:value-type="string" table:style-name="ce10">
            <text:p>慈悲心糊塗禪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孫郡鍇</text:p>
          </table:table-cell>
          <table:table-cell office:value-type="string" table:style-name="ce60">
            <text:p>9789866972874</text:p>
          </table:table-cell>
          <table:table-cell office:value-type="string" table:style-name="ce12">
            <text:p>http://www.airitibooks.com/detail.aspx?PublicationID=P201202170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大拓文化</text:p>
          </table:table-cell>
          <table:table-cell office:value-type="string" table:style-name="ce10">
            <text:p>簡單即是幸福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范沛恩</text:p>
          </table:table-cell>
          <table:table-cell office:value-type="string" table:style-name="ce60">
            <text:p>9789866145285</text:p>
          </table:table-cell>
          <table:table-cell office:value-type="string" table:style-name="ce12">
            <text:p>http://www.airitibooks.com/detail.aspx?PublicationID=P201204300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大拓文化</text:p>
          </table:table-cell>
          <table:table-cell office:value-type="string" table:style-name="ce10">
            <text:p>生命裡的放過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范沛恩</text:p>
          </table:table-cell>
          <table:table-cell office:value-type="string" table:style-name="ce60">
            <text:p>9789866145353</text:p>
          </table:table-cell>
          <table:table-cell office:value-type="string" table:style-name="ce12">
            <text:p>http://www.airitibooks.com/detail.aspx?PublicationID=P2012043001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大拓文化</text:p>
          </table:table-cell>
          <table:table-cell office:value-type="string" table:style-name="ce10">
            <text:p>要有多勇敢才能完全放下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鄭宇晴</text:p>
          </table:table-cell>
          <table:table-cell office:value-type="string" table:style-name="ce60">
            <text:p>9789866972980</text:p>
          </table:table-cell>
          <table:table-cell office:value-type="string" table:style-name="ce12">
            <text:p>http://www.airitibooks.com/detail.aspx?PublicationID=P201203200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大拓文化</text:p>
          </table:table-cell>
          <table:table-cell office:value-type="string" table:style-name="ce10">
            <text:p>有時苦難來得太早，幸福來得太遲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鄭宇晴</text:p>
          </table:table-cell>
          <table:table-cell office:value-type="string" table:style-name="ce60">
            <text:p>9789866145100</text:p>
          </table:table-cell>
          <table:table-cell office:value-type="string" table:style-name="ce12">
            <text:p>http://www.airitibooks.com/detail.aspx?PublicationID=P20120320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大都會文化事業有限公司</text:p>
          </table:table-cell>
          <table:table-cell office:value-type="string" table:style-name="ce10">
            <text:p>菩提樹下的禮物：改變千萬人的生活智慧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卓雅</text:p>
          </table:table-cell>
          <table:table-cell office:value-type="string" table:style-name="ce60">
            <text:p>9789866846939</text:p>
          </table:table-cell>
          <table:table-cell office:value-type="string" table:style-name="ce12">
            <text:p>http://www.airitibooks.com/detail.aspx?PublicationID=P20110330248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大都會文化事業有限公司</text:p>
          </table:table-cell>
          <table:table-cell office:value-type="string" table:style-name="ce10">
            <text:p>有一種智慧叫以退為進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家曄，袁雪潔</text:p>
          </table:table-cell>
          <table:table-cell office:value-type="string" table:style-name="ce60">
            <text:p>9789866152146</text:p>
          </table:table-cell>
          <table:table-cell office:value-type="string" table:style-name="ce12">
            <text:p>http://www.airitibooks.com/detail.aspx?PublicationID=P2011033025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大都會文化事業有限公司</text:p>
          </table:table-cell>
          <table:table-cell office:value-type="string" table:style-name="ce10">
            <text:p>有一種境界叫捨得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冠誠</text:p>
          </table:table-cell>
          <table:table-cell office:value-type="string" table:style-name="ce60">
            <text:p>9789866152009</text:p>
          </table:table-cell>
          <table:table-cell office:value-type="string" table:style-name="ce12">
            <text:p>http://www.airitibooks.com/detail.aspx?PublicationID=P20110330238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大都會文化事業有限公司</text:p>
          </table:table-cell>
          <table:table-cell office:value-type="string" table:style-name="ce10">
            <text:p>有一種心態叫放下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冠誠</text:p>
          </table:table-cell>
          <table:table-cell office:value-type="string" table:style-name="ce60">
            <text:p>9789866152160</text:p>
          </table:table-cell>
          <table:table-cell office:value-type="string" table:style-name="ce12">
            <text:p>http://www.airitibooks.com/detail.aspx?PublicationID=P2012062008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大都會文化事業有限公司</text:p>
          </table:table-cell>
          <table:table-cell office:value-type="string" table:style-name="ce10">
            <text:p>有一種境界叫捨得〈貳〉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冠誠</text:p>
          </table:table-cell>
          <table:table-cell office:value-type="string" table:style-name="ce60">
            <text:p>9789866152139</text:p>
          </table:table-cell>
          <table:table-cell office:value-type="string" table:style-name="ce12">
            <text:p>http://www.airitibooks.com/detail.aspx?PublicationID=P2012062008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大都會文化事業有限公司</text:p>
          </table:table-cell>
          <table:table-cell office:value-type="string" table:style-name="ce10">
            <text:p>有一種智慧叫以退為進〈貳〉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家曄，袁雪潔</text:p>
          </table:table-cell>
          <table:table-cell office:value-type="string" table:style-name="ce60">
            <text:p>9789866152238</text:p>
          </table:table-cell>
          <table:table-cell office:value-type="string" table:style-name="ce12">
            <text:p>http://www.airitibooks.com/detail.aspx?PublicationID=P2012062009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大都會文化事業有限公司</text:p>
          </table:table-cell>
          <table:table-cell office:value-type="string" table:style-name="ce10">
            <text:p>打開心裡的門窗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雪峰</text:p>
          </table:table-cell>
          <table:table-cell office:value-type="string" table:style-name="ce60">
            <text:p>9789866846014</text:p>
          </table:table-cell>
          <table:table-cell office:value-type="string" table:style-name="ce12">
            <text:p>http://www.airitibooks.com/detail.aspx?PublicationID=P201006110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大都會文化事業有限公司</text:p>
          </table:table-cell>
          <table:table-cell office:value-type="string" table:style-name="ce10">
            <text:p>有一種財富叫智慧2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韓冰</text:p>
          </table:table-cell>
          <table:table-cell office:value-type="string" table:style-name="ce60">
            <text:p>9789866152023</text:p>
          </table:table-cell>
          <table:table-cell office:value-type="string" table:style-name="ce12">
            <text:p>http://www.airitibooks.com/detail.aspx?PublicationID=P20110330238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大旗出版社</text:p>
          </table:table-cell>
          <table:table-cell office:value-type="string" table:style-name="ce10">
            <text:p>人類簡史─我們這三百萬年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梅朝榮</text:p>
          </table:table-cell>
          <table:table-cell office:value-type="string" table:style-name="ce60">
            <text:p>9789578219694</text:p>
          </table:table-cell>
          <table:table-cell office:value-type="string" table:style-name="ce12">
            <text:p>http://www.airitibooks.com/detail.aspx?PublicationID=P20110330245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大旗出版社</text:p>
          </table:table-cell>
          <table:table-cell office:value-type="string" table:style-name="ce10">
            <text:p>國境極南太平島─揭開台灣國土最南端的神秘面紗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葉曉祥</text:p>
          </table:table-cell>
          <table:table-cell office:value-type="string" table:style-name="ce60">
            <text:p>9789866234293</text:p>
          </table:table-cell>
          <table:table-cell office:value-type="string" table:style-name="ce12">
            <text:p>http://www.airitibooks.com/detail.aspx?PublicationID=P2012062009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大旗出版社</text:p>
          </table:table-cell>
          <table:table-cell office:value-type="string" table:style-name="ce10">
            <text:p>歷史不忍細讀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百家論壇編輯部</text:p>
          </table:table-cell>
          <table:table-cell office:value-type="string" table:style-name="ce60">
            <text:p>9789578219991</text:p>
          </table:table-cell>
          <table:table-cell office:value-type="string" table:style-name="ce12">
            <text:p>http://www.airitibooks.com/detail.aspx?PublicationID=P20110330255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大旗出版社</text:p>
          </table:table-cell>
          <table:table-cell office:value-type="string" table:style-name="ce10">
            <text:p>百年前的巨變─晚清帝國崩潰的三十二個細節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金滿樓</text:p>
          </table:table-cell>
          <table:table-cell office:value-type="string" table:style-name="ce60">
            <text:p>9789866234170</text:p>
          </table:table-cell>
          <table:table-cell office:value-type="string" table:style-name="ce12">
            <text:p>http://www.airitibooks.com/detail.aspx?PublicationID=P20110330256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大旗出版社</text:p>
          </table:table-cell>
          <table:table-cell office:value-type="string" table:style-name="ce10">
            <text:p>圖說歷史故事─先秦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金華</text:p>
          </table:table-cell>
          <table:table-cell office:value-type="string" table:style-name="ce60">
            <text:p>9789578219632</text:p>
          </table:table-cell>
          <table:table-cell office:value-type="string" table:style-name="ce12">
            <text:p>http://www.airitibooks.com/detail.aspx?PublicationID=P20110330244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大旗出版社</text:p>
          </table:table-cell>
          <table:table-cell office:value-type="string" table:style-name="ce10">
            <text:p>圖說歷史故事─秦漢魏晉南北朝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金華</text:p>
          </table:table-cell>
          <table:table-cell office:value-type="string" table:style-name="ce60">
            <text:p>9789578219649</text:p>
          </table:table-cell>
          <table:table-cell office:value-type="string" table:style-name="ce12">
            <text:p>http://www.airitibooks.com/detail.aspx?PublicationID=P20110330244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大旗出版社</text:p>
          </table:table-cell>
          <table:table-cell office:value-type="string" table:style-name="ce10">
            <text:p>圖說歷史故事─隋唐五代兩宋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金華</text:p>
          </table:table-cell>
          <table:table-cell office:value-type="string" table:style-name="ce60">
            <text:p>9789578219656</text:p>
          </table:table-cell>
          <table:table-cell office:value-type="string" table:style-name="ce12">
            <text:p>http://www.airitibooks.com/detail.aspx?PublicationID=P20110330245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大旗出版社</text:p>
          </table:table-cell>
          <table:table-cell office:value-type="string" table:style-name="ce10">
            <text:p>圖說歷史故事─元明清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金華</text:p>
          </table:table-cell>
          <table:table-cell office:value-type="string" table:style-name="ce60">
            <text:p>9789578219663</text:p>
          </table:table-cell>
          <table:table-cell office:value-type="string" table:style-name="ce12">
            <text:p>http://www.airitibooks.com/detail.aspx?PublicationID=P20110330245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大旗出版社</text:p>
          </table:table-cell>
          <table:table-cell office:value-type="string" table:style-name="ce10">
            <text:p>紐西蘭奇異國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蕭瑤</text:p>
          </table:table-cell>
          <table:table-cell office:value-type="string" table:style-name="ce60">
            <text:p>9578219547</text:p>
          </table:table-cell>
          <table:table-cell office:value-type="string" table:style-name="ce12">
            <text:p>http://www.airitibooks.com/detail.aspx?PublicationID=P20110330243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川流出版社</text:p>
          </table:table-cell>
          <table:table-cell office:value-type="string" table:style-name="ce10">
            <text:p>世界列國誌：菲律賓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6版</text:p>
          </table:table-cell>
          <table:table-cell office:value-type="string" table:style-name="ce10">
            <text:p>劉必權</text:p>
          </table:table-cell>
          <table:table-cell office:value-type="string" table:style-name="ce60">
            <text:p>9789579554480</text:p>
          </table:table-cell>
          <table:table-cell office:value-type="string" table:style-name="ce12">
            <text:p>http://www.airitibooks.com/detail.aspx?PublicationID=P20101126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川流出版社</text:p>
          </table:table-cell>
          <table:table-cell office:value-type="string" table:style-name="ce10">
            <text:p>世界列國誌：奧地利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6版</text:p>
          </table:table-cell>
          <table:table-cell office:value-type="string" table:style-name="ce10">
            <text:p>劉必權</text:p>
          </table:table-cell>
          <table:table-cell office:value-type="string" table:style-name="ce91">
            <text:p>9789579554588</text:p>
          </table:table-cell>
          <table:table-cell office:value-type="string" table:style-name="ce12">
            <text:p>http://www.airitibooks.com/detail.aspx?PublicationID=P2010112602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川流出版社</text:p>
          </table:table-cell>
          <table:table-cell office:value-type="string" table:style-name="ce10">
            <text:p>世界列國誌：丹麥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7版</text:p>
          </table:table-cell>
          <table:table-cell office:value-type="string" table:style-name="ce10">
            <text:p>劉必權</text:p>
          </table:table-cell>
          <table:table-cell office:value-type="string" table:style-name="ce60">
            <text:p>9789579554725</text:p>
          </table:table-cell>
          <table:table-cell office:value-type="string" table:style-name="ce12">
            <text:p>http://www.airitibooks.com/detail.aspx?PublicationID=P2010112603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川流出版社</text:p>
          </table:table-cell>
          <table:table-cell office:value-type="string" table:style-name="ce10">
            <text:p>世界列國誌：芬蘭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7版</text:p>
          </table:table-cell>
          <table:table-cell office:value-type="string" table:style-name="ce10">
            <text:p>劉必權</text:p>
          </table:table-cell>
          <table:table-cell office:value-type="string" table:style-name="ce60">
            <text:p>9789579554732</text:p>
          </table:table-cell>
          <table:table-cell office:value-type="string" table:style-name="ce12">
            <text:p>http://www.airitibooks.com/detail.aspx?PublicationID=P2010112603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川流出版社</text:p>
          </table:table-cell>
          <table:table-cell office:value-type="string" table:style-name="ce10">
            <text:p>世界列國誌：土耳其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7版</text:p>
          </table:table-cell>
          <table:table-cell office:value-type="string" table:style-name="ce10">
            <text:p>劉必權</text:p>
          </table:table-cell>
          <table:table-cell office:value-type="string" table:style-name="ce60">
            <text:p>9789579554657</text:p>
          </table:table-cell>
          <table:table-cell office:value-type="string" table:style-name="ce12">
            <text:p>http://www.airitibooks.com/detail.aspx?PublicationID=P20110719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川流出版社</text:p>
          </table:table-cell>
          <table:table-cell office:value-type="string" table:style-name="ce10">
            <text:p>世界列國誌：肯亞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6版</text:p>
          </table:table-cell>
          <table:table-cell office:value-type="string" table:style-name="ce10">
            <text:p>劉必權</text:p>
          </table:table-cell>
          <table:table-cell office:value-type="string" table:style-name="ce60">
            <text:p>9789579554596</text:p>
          </table:table-cell>
          <table:table-cell office:value-type="string" table:style-name="ce12">
            <text:p>http://www.airitibooks.com/detail.aspx?PublicationID=P2010112601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川流出版社</text:p>
          </table:table-cell>
          <table:table-cell office:value-type="string" table:style-name="ce10">
            <text:p>世界列國誌：古巴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7版</text:p>
          </table:table-cell>
          <table:table-cell office:value-type="string" table:style-name="ce10">
            <text:p>劉必權</text:p>
          </table:table-cell>
          <table:table-cell office:value-type="string" table:style-name="ce60">
            <text:p>9789579554671</text:p>
          </table:table-cell>
          <table:table-cell office:value-type="string" table:style-name="ce12">
            <text:p>http://www.airitibooks.com/detail.aspx?PublicationID=P2010112602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川流出版社</text:p>
          </table:table-cell>
          <table:table-cell office:value-type="string" table:style-name="ce10">
            <text:p>世界列國誌：冰島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7版</text:p>
          </table:table-cell>
          <table:table-cell office:value-type="string" table:style-name="ce10">
            <text:p>劉必權</text:p>
          </table:table-cell>
          <table:table-cell office:value-type="string" table:style-name="ce60">
            <text:p>9789579554749</text:p>
          </table:table-cell>
          <table:table-cell office:value-type="string" table:style-name="ce12">
            <text:p>http://www.airitibooks.com/detail.aspx?PublicationID=P2010112603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川流出版社</text:p>
          </table:table-cell>
          <table:table-cell office:value-type="string" table:style-name="ce10">
            <text:p>世界列國誌：汶萊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6版</text:p>
          </table:table-cell>
          <table:table-cell office:value-type="string" table:style-name="ce10">
            <text:p>劉必權</text:p>
          </table:table-cell>
          <table:table-cell office:value-type="string" table:style-name="ce60">
            <text:p>9789579554527</text:p>
          </table:table-cell>
          <table:table-cell office:value-type="string" table:style-name="ce12">
            <text:p>http://www.airitibooks.com/detail.aspx?PublicationID=P20101126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川流出版社</text:p>
          </table:table-cell>
          <table:table-cell office:value-type="string" table:style-name="ce10">
            <text:p>世界列國誌：阿拉伯聯合大公國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6版</text:p>
          </table:table-cell>
          <table:table-cell office:value-type="string" table:style-name="ce10">
            <text:p>劉必權</text:p>
          </table:table-cell>
          <table:table-cell office:value-type="string" table:style-name="ce60">
            <text:p>9789579554602</text:p>
          </table:table-cell>
          <table:table-cell office:value-type="string" table:style-name="ce12">
            <text:p>http://www.airitibooks.com/detail.aspx?PublicationID=P20101126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川流出版社</text:p>
          </table:table-cell>
          <table:table-cell office:value-type="string" table:style-name="ce10">
            <text:p>世界列國誌：斯洛伐克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6版</text:p>
          </table:table-cell>
          <table:table-cell office:value-type="string" table:style-name="ce10">
            <text:p>劉必權</text:p>
          </table:table-cell>
          <table:table-cell office:value-type="string" table:style-name="ce60">
            <text:p>9789579554428</text:p>
          </table:table-cell>
          <table:table-cell office:value-type="string" table:style-name="ce12">
            <text:p>http://www.airitibooks.com/detail.aspx?PublicationID=P2010120302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川流出版社</text:p>
          </table:table-cell>
          <table:table-cell office:value-type="string" table:style-name="ce10">
            <text:p>世界列國誌：馬爾地夫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6版</text:p>
          </table:table-cell>
          <table:table-cell office:value-type="string" table:style-name="ce10">
            <text:p>劉必權</text:p>
          </table:table-cell>
          <table:table-cell office:value-type="string" table:style-name="ce60">
            <text:p>9789579554442</text:p>
          </table:table-cell>
          <table:table-cell office:value-type="string" table:style-name="ce12">
            <text:p>http://www.airitibooks.com/detail.aspx?PublicationID=P201011260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津出版社有限公司</text:p>
          </table:table-cell>
          <table:table-cell office:value-type="string" table:style-name="ce10">
            <text:p>先秦哲學的命論思想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玫玲</text:p>
          </table:table-cell>
          <table:table-cell office:value-type="string" table:style-name="ce60">
            <text:p>9789576688423</text:p>
          </table:table-cell>
          <table:table-cell office:value-type="string" table:style-name="ce12">
            <text:p>http://www.airitibooks.com/detail.aspx?PublicationID=P2009033109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津出版社有限公司</text:p>
          </table:table-cell>
          <table:table-cell office:value-type="string" table:style-name="ce10">
            <text:p>台灣宗教組織與行政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鄭志明</text:p>
          </table:table-cell>
          <table:table-cell office:value-type="string" table:style-name="ce60">
            <text:p>9789576689093</text:p>
          </table:table-cell>
          <table:table-cell office:value-type="string" table:style-name="ce12">
            <text:p>http://www.airitibooks.com/detail.aspx?PublicationID=P2011111702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津出版社有限公司</text:p>
          </table:table-cell>
          <table:table-cell office:value-type="string" table:style-name="ce10">
            <text:p>錢穆文化學研究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梁淑芳</text:p>
          </table:table-cell>
          <table:table-cell office:value-type="string" table:style-name="ce60">
            <text:p>9789576688638</text:p>
          </table:table-cell>
          <table:table-cell office:value-type="string" table:style-name="ce12">
            <text:p>http://www.airitibooks.com/detail.aspx?PublicationID=P2009033119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津出版社有限公司</text:p>
          </table:table-cell>
          <table:table-cell office:value-type="string" table:style-name="ce10">
            <text:p>宗教生死學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鄭志明</text:p>
          </table:table-cell>
          <table:table-cell office:value-type="string" table:style-name="ce60">
            <text:p>9789576688867</text:p>
          </table:table-cell>
          <table:table-cell office:value-type="string" table:style-name="ce12">
            <text:p>http://www.airitibooks.com/detail.aspx?PublicationID=P2011111702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津出版社有限公司</text:p>
          </table:table-cell>
          <table:table-cell office:value-type="string" table:style-name="ce10">
            <text:p>先秦兩漢道家思維與實踐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薛明生</text:p>
          </table:table-cell>
          <table:table-cell office:value-type="string" table:style-name="ce60">
            <text:p>9789576688140</text:p>
          </table:table-cell>
          <table:table-cell office:value-type="string" table:style-name="ce12">
            <text:p>http://www.airitibooks.com/detail.aspx?PublicationID=P20091126187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津出版社有限公司</text:p>
          </table:table-cell>
          <table:table-cell office:value-type="string" table:style-name="ce10">
            <text:p>民俗生死學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鄭志明</text:p>
          </table:table-cell>
          <table:table-cell office:value-type="string" table:style-name="ce60">
            <text:p>9789576688676</text:p>
          </table:table-cell>
          <table:table-cell office:value-type="string" table:style-name="ce12">
            <text:p>http://www.airitibooks.com/detail.aspx?PublicationID=P20091126188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津出版社有限公司</text:p>
          </table:table-cell>
          <table:table-cell office:value-type="string" table:style-name="ce10">
            <text:p>傳統宗教的文化詮釋：天地人鬼神五位一體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鄭志明</text:p>
          </table:table-cell>
          <table:table-cell office:value-type="string" table:style-name="ce60">
            <text:p>9789576688935</text:p>
          </table:table-cell>
          <table:table-cell office:value-type="string" table:style-name="ce12">
            <text:p>http://www.airitibooks.com/detail.aspx?PublicationID=P2011111702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津出版社有限公司</text:p>
          </table:table-cell>
          <table:table-cell office:value-type="string" table:style-name="ce10">
            <text:p>道教生死學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鄭志明</text:p>
          </table:table-cell>
          <table:table-cell office:value-type="string" table:style-name="ce60">
            <text:p>9576687896</text:p>
          </table:table-cell>
          <table:table-cell office:value-type="string" table:style-name="ce12">
            <text:p>http://www.airitibooks.com/detail.aspx?PublicationID=P2009033105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津出版社有限公司</text:p>
          </table:table-cell>
          <table:table-cell office:value-type="string" table:style-name="ce10">
            <text:p>法教與民俗信仰學術研討會論文集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臺灣民俗信仰學會</text:p>
          </table:table-cell>
          <table:table-cell office:value-type="string" table:style-name="ce60">
            <text:p>9789576689451</text:p>
          </table:table-cell>
          <table:table-cell office:value-type="string" table:style-name="ce12">
            <text:p>http://www.airitibooks.com/detail.aspx?PublicationID=P201111170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速讀中國古代文學名著（軟皮精裝）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季羨林＊汪龍麟</text:p>
          </table:table-cell>
          <table:table-cell office:value-type="string" table:style-name="ce60">
            <text:p>9577133355</text:p>
          </table:table-cell>
          <table:table-cell office:value-type="string" table:style-name="ce12">
            <text:p>http://www.airitibooks.com/detail.aspx?PublicationID=P2012070237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世界與中國大趨勢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楊雲鵬</text:p>
          </table:table-cell>
          <table:table-cell office:value-type="string" table:style-name="ce14">
            <text:p>9789577134769</text:p>
          </table:table-cell>
          <table:table-cell office:value-type="string" table:style-name="ce12">
            <text:p>http://www.airitibooks.com/detail.aspx?PublicationID=P2012070505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速讀資治通鑑（軟皮精裝）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汪高鑫＊李傳印</text:p>
          </table:table-cell>
          <table:table-cell office:value-type="string" table:style-name="ce60">
            <text:p>9577133339</text:p>
          </table:table-cell>
          <table:table-cell office:value-type="string" table:style-name="ce12">
            <text:p>http://www.airitibooks.com/detail.aspx?PublicationID=P2012070236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速讀世界文學名著（軟皮精裝）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楊坤＊樂黛雲</text:p>
          </table:table-cell>
          <table:table-cell office:value-type="string" table:style-name="ce60">
            <text:p>9577133347</text:p>
          </table:table-cell>
          <table:table-cell office:value-type="string" table:style-name="ce12">
            <text:p>http://www.airitibooks.com/detail.aspx?PublicationID=P2012070237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賈伯斯的創新課*比爾蓋茲的成功課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朱娜*喬麥</text:p>
          </table:table-cell>
          <table:table-cell office:value-type="string" table:style-name="ce14">
            <text:p>9789577134868</text:p>
          </table:table-cell>
          <table:table-cell office:value-type="string" table:style-name="ce12">
            <text:p>http://www.airitibooks.com/detail.aspx?PublicationID=P20120706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速讀二十四史--上（軟皮精裝）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汪高鑫＊李傳印</text:p>
          </table:table-cell>
          <table:table-cell office:value-type="string" table:style-name="ce11">
            <text:p>9577133142</text:p>
          </table:table-cell>
          <table:table-cell office:value-type="string" table:style-name="ce12">
            <text:p><text:a xlink:href="http://www.airitibooks.com/detail.aspx?PublicationID=P20120702368">http://www.airitibooks.com/detail.aspx?PublicationID=P20120702368<text:s text:c="2"/></text:a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速讀二十四史--下（軟皮精裝）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汪高鑫＊李傳印</text:p>
          </table:table-cell>
          <table:table-cell office:value-type="string" table:style-name="ce60">
            <text:p>9577133150</text:p>
          </table:table-cell>
          <table:table-cell office:value-type="string" table:style-name="ce12">
            <text:p><text:a xlink:href="http://www.airitibooks.com/detail.aspx?PublicationID=P20120702367">http://www.airitibooks.com/detail.aspx?PublicationID=P20120702367<text:s text:c="2"/></text:a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面試聖經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Rock Forward</text:p>
          </table:table-cell>
          <table:table-cell office:value-type="string" table:style-name="ce60">
            <text:p>9577134467</text:p>
          </table:table-cell>
          <table:table-cell office:value-type="string" table:style-name="ce12">
            <text:p>http://www.airitibooks.com/detail.aspx?PublicationID=P2012070307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老子看破沒有說破的潛智慧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麥迪</text:p>
          </table:table-cell>
          <table:table-cell office:value-type="string" table:style-name="ce60">
            <text:p>9577134637</text:p>
          </table:table-cell>
          <table:table-cell office:value-type="string" table:style-name="ce12">
            <text:p>http://www.airitibooks.com/detail.aspx?PublicationID=P20120706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莊子看破沒有說破的潛智慧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吳金衛</text:p>
          </table:table-cell>
          <table:table-cell office:value-type="string" table:style-name="ce60">
            <text:p>957713467X</text:p>
          </table:table-cell>
          <table:table-cell office:value-type="string" table:style-name="ce12">
            <text:p>http://www.airitibooks.com/detail.aspx?PublicationID=P20120703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菜根譚看破沒有說破的潛智慧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吳金衛 先生</text:p>
          </table:table-cell>
          <table:table-cell office:value-type="string" table:style-name="ce60">
            <text:p>9577134661</text:p>
          </table:table-cell>
          <table:table-cell office:value-type="string" table:style-name="ce12">
            <text:p>http://www.airitibooks.com/detail.aspx?PublicationID=P2012070237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孫子看破沒有說破的潛智慧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吳金衛</text:p>
          </table:table-cell>
          <table:table-cell office:value-type="string" table:style-name="ce14">
            <text:p>9789577134783</text:p>
          </table:table-cell>
          <table:table-cell office:value-type="string" table:style-name="ce12">
            <text:p>http://www.airitibooks.com/detail.aspx?PublicationID=P2012070308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最神奇的心理學定律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薇 編著</text:p>
          </table:table-cell>
          <table:table-cell office:value-type="string" table:style-name="ce14">
            <text:p>9789577134615</text:p>
          </table:table-cell>
          <table:table-cell office:value-type="string" table:style-name="ce12">
            <text:p>http://www.airitibooks.com/detail.aspx?PublicationID=P2012070505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厚黑學大全(壹)處事篇--絕處逢生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宗吾</text:p>
          </table:table-cell>
          <table:table-cell office:value-type="string" table:style-name="ce92">
            <text:p>957713405X</text:p>
          </table:table-cell>
          <table:table-cell office:value-type="string" table:style-name="ce12">
            <text:p>http://www.airitibooks.com/detail.aspx?PublicationID=P20120823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魅力經濟學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強宏</text:p>
          </table:table-cell>
          <table:table-cell office:value-type="string" table:style-name="ce14">
            <text:p>9789577134745</text:p>
          </table:table-cell>
          <table:table-cell office:value-type="string" table:style-name="ce12">
            <text:p>http://www.airitibooks.com/detail.aspx?PublicationID=P2012070505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心靈導師帶來的36堂靈性覺醒課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姜波</text:p>
          </table:table-cell>
          <table:table-cell office:value-type="string" table:style-name="ce60">
            <text:p>9577134912</text:p>
          </table:table-cell>
          <table:table-cell office:value-type="string" table:style-name="ce12">
            <text:p>http://www.airitibooks.com/detail.aspx?PublicationID=P2012070244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赤壁之戰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雲風</text:p>
          </table:table-cell>
          <table:table-cell office:value-type="string" table:style-name="ce60">
            <text:p>9577133894</text:p>
          </table:table-cell>
          <table:table-cell office:value-type="string" table:style-name="ce12">
            <text:p>http://www.airitibooks.com/detail.aspx?PublicationID=P2012070304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當代經濟大師的3堂課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吳冠華</text:p>
          </table:table-cell>
          <table:table-cell office:value-type="string" table:style-name="ce60">
            <text:p>9577133495</text:p>
          </table:table-cell>
          <table:table-cell office:value-type="string" table:style-name="ce12">
            <text:p>http://www.airitibooks.com/detail.aspx?PublicationID=P2012070303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易經現代生活的智慧</text:p>
          </table:table-cell>
          <table:table-cell office:value-type="string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孫三寶</text:p>
          </table:table-cell>
          <table:table-cell office:value-type="string" table:style-name="ce14">
            <text:p>9789577134899</text:p>
          </table:table-cell>
          <table:table-cell office:value-type="string" table:style-name="ce12">
            <text:p>http://www.airitibooks.com/detail.aspx?PublicationID=P2012070244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日本人憑什麼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周興旺</text:p>
          </table:table-cell>
          <table:table-cell office:value-type="string" table:style-name="ce60">
            <text:p>9577134009</text:p>
          </table:table-cell>
          <table:table-cell office:value-type="string" table:style-name="ce12">
            <text:p>http://www.airitibooks.com/detail.aspx?PublicationID=P2012070505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匯率戰爭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暘</text:p>
          </table:table-cell>
          <table:table-cell office:value-type="string" table:style-name="ce60">
            <text:p>9577134599</text:p>
          </table:table-cell>
          <table:table-cell office:value-type="string" table:style-name="ce12">
            <text:p>http://www.airitibooks.com/detail.aspx?PublicationID=P2012070304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哈佛校訓給大學生的24個啟示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郭亞維</text:p>
          </table:table-cell>
          <table:table-cell office:value-type="string" table:style-name="ce14">
            <text:p>9789577134554</text:p>
          </table:table-cell>
          <table:table-cell office:value-type="string" table:style-name="ce12">
            <text:p>http://www.airitibooks.com/detail.aspx?PublicationID=P2012070304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最神奇的經濟學定律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曉林 黃夢溪 編著</text:p>
          </table:table-cell>
          <table:table-cell office:value-type="string" table:style-name="ce60">
            <text:p>9577134602</text:p>
          </table:table-cell>
          <table:table-cell office:value-type="string" table:style-name="ce12">
            <text:p>http://www.airitibooks.com/detail.aspx?PublicationID=P2012070505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莊子的智慧-軟精裝本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葉舟 <text:s/>編著</text:p>
          </table:table-cell>
          <table:table-cell office:value-type="string" table:style-name="ce60">
            <text:p>9577133592</text:p>
          </table:table-cell>
          <table:table-cell office:value-type="string" table:style-name="ce12">
            <text:p>http://www.airitibooks.com/detail.aspx?PublicationID=P201207024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老子的智慧--軟精典藏本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葉舟</text:p>
          </table:table-cell>
          <table:table-cell office:value-type="string" table:style-name="ce60">
            <text:p>9577133606</text:p>
          </table:table-cell>
          <table:table-cell office:value-type="string" table:style-name="ce12">
            <text:p>http://www.airitibooks.com/detail.aspx?PublicationID=P2012070506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易經的智慧(軟精典藏本)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葉舟</text:p>
          </table:table-cell>
          <table:table-cell office:value-type="string" table:style-name="ce60">
            <text:p>9577133614</text:p>
          </table:table-cell>
          <table:table-cell office:value-type="string" table:style-name="ce12">
            <text:p>http://www.airitibooks.com/detail.aspx?PublicationID=P2012070305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論語的智慧(軟皮精裝本)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葉舟</text:p>
          </table:table-cell>
          <table:table-cell office:value-type="string" table:style-name="ce16">
            <text:p>9577133625</text:p>
          </table:table-cell>
          <table:table-cell office:value-type="string" table:style-name="ce12">
            <text:p>http://www.airitibooks.com/detail.aspx?PublicationID=P2012070305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道家的智慧--暢銷精裝本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張易</text:p>
          </table:table-cell>
          <table:table-cell office:value-type="string" table:style-name="ce60">
            <text:p>9577134211</text:p>
          </table:table-cell>
          <table:table-cell office:value-type="string" table:style-name="ce12">
            <text:p>http://www.airitibooks.com/detail.aspx?PublicationID=P201207024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菜根譚大智慧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魏晉風 <text:s/>編著</text:p>
          </table:table-cell>
          <table:table-cell office:value-type="string" table:style-name="ce60">
            <text:p>9577132987</text:p>
          </table:table-cell>
          <table:table-cell office:value-type="string" table:style-name="ce12">
            <text:p>http://www.airitibooks.com/detail.aspx?PublicationID=P2012070306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世界頂級CEO的商道智慧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葉光森 劉紅強 編著</text:p>
          </table:table-cell>
          <table:table-cell office:value-type="string" table:style-name="ce60">
            <text:p>957713453X</text:p>
          </table:table-cell>
          <table:table-cell office:value-type="string" table:style-name="ce12">
            <text:p>http://www.airitibooks.com/detail.aspx?PublicationID=P2012070307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台灣首富郭台銘生意經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穆志濱</text:p>
          </table:table-cell>
          <table:table-cell office:value-type="string" table:style-name="ce60">
            <text:p>957713422X</text:p>
          </table:table-cell>
          <table:table-cell office:value-type="string" table:style-name="ce12">
            <text:p>http://www.airitibooks.com/detail.aspx?PublicationID=P2012070242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投資大師巴菲特生意經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寶瑩</text:p>
          </table:table-cell>
          <table:table-cell office:value-type="string" table:style-name="ce60">
            <text:p>9577134238</text:p>
          </table:table-cell>
          <table:table-cell office:value-type="string" table:style-name="ce12">
            <text:p>http://www.airitibooks.com/detail.aspx?PublicationID=P2012070308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魏晉原來是這麼瘋狂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姚勝祥</text:p>
          </table:table-cell>
          <table:table-cell office:value-type="string" table:style-name="ce60">
            <text:p>9577134874</text:p>
          </table:table-cell>
          <table:table-cell office:value-type="string" table:style-name="ce12">
            <text:p>http://www.airitibooks.com/detail.aspx?PublicationID=P201207030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改變自己影響世界的一句話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楊雲鵬 編著</text:p>
          </table:table-cell>
          <table:table-cell office:value-type="string" table:style-name="ce60">
            <text:p>9577134947</text:p>
          </table:table-cell>
          <table:table-cell office:value-type="string" table:style-name="ce12">
            <text:p>http://www.airitibooks.com/detail.aspx?PublicationID=P2012070305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內向革命心靈導師A.H.阿瑪斯的心靈語錄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姜波</text:p>
          </table:table-cell>
          <table:table-cell office:value-type="string" table:style-name="ce60">
            <text:p>9789577134929</text:p>
          </table:table-cell>
          <table:table-cell office:value-type="string" table:style-name="ce12">
            <text:p>http://www.airitibooks.com/detail.aspx?PublicationID=P20120703087<text:s text:c="2"/>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歷代經典絕句三百首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曉清 張笑吟 編著</text:p>
          </table:table-cell>
          <table:table-cell office:value-type="string" table:style-name="ce60">
            <text:p>9577134491</text:p>
          </table:table-cell>
          <table:table-cell office:value-type="string" table:style-name="ce12">
            <text:p>http://www.airitibooks.com/detail.aspx?PublicationID=P2012070237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歷代后妃宮闈傳奇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秦漢唐</text:p>
          </table:table-cell>
          <table:table-cell office:value-type="string" table:style-name="ce60">
            <text:p>9577133851</text:p>
          </table:table-cell>
          <table:table-cell office:value-type="string" table:style-name="ce12">
            <text:p>http://www.airitibooks.com/detail.aspx?PublicationID=P2012070238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民國十大奇女子的美麗與哀愁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蕭素均</text:p>
          </table:table-cell>
          <table:table-cell office:value-type="string" table:style-name="ce60">
            <text:p>9577134734</text:p>
          </table:table-cell>
          <table:table-cell office:value-type="string" table:style-name="ce12">
            <text:p>http://www.airitibooks.com/detail.aspx?PublicationID=P2012070239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這個宰相不簡單--張居正職場筆記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逸鳴</text:p>
          </table:table-cell>
          <table:table-cell office:value-type="string" table:style-name="ce60">
            <text:p>9577134823</text:p>
          </table:table-cell>
          <table:table-cell office:value-type="string" table:style-name="ce12">
            <text:p>http://www.airitibooks.com/detail.aspx?PublicationID=P201207030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民國十大地方王大結局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化夷著</text:p>
          </table:table-cell>
          <table:table-cell office:value-type="string" table:style-name="ce60">
            <text:p>9577133266</text:p>
          </table:table-cell>
          <table:table-cell office:value-type="string" table:style-name="ce12">
            <text:p>http://www.airitibooks.com/detail.aspx?PublicationID=P201207024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看故事學投資輕鬆理財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聶小晴</text:p>
          </table:table-cell>
          <table:table-cell office:value-type="string" table:style-name="ce60">
            <text:p>9577134750</text:p>
          </table:table-cell>
          <table:table-cell office:value-type="string" table:style-name="ce12">
            <text:p>http://www.airitibooks.com/detail.aspx?PublicationID=P201207024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上學時不知，畢業後要懂。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賈宇</text:p>
          </table:table-cell>
          <table:table-cell office:value-type="string" table:style-name="ce60">
            <text:p>9577134629</text:p>
          </table:table-cell>
          <table:table-cell office:value-type="string" table:style-name="ce12">
            <text:p><text:a xlink:href="http://www.airitibooks.com/detail.aspx?PublicationID=P20120702424">http://www.airitibooks.com/detail.aspx?PublicationID=P20120702424<text:s text:c="2"/></text:a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中國四大美女新傳-壹 沉魚篇 西施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雲風</text:p>
          </table:table-cell>
          <table:table-cell office:value-type="string" table:style-name="ce60">
            <text:p>9577134181</text:p>
          </table:table-cell>
          <table:table-cell office:value-type="string" table:style-name="ce12">
            <text:p><text:a xlink:href="http://www.airitibooks.com/detail.aspx?PublicationID=P20120702427">http://www.airitibooks.com/detail.aspx?PublicationID=P20120702427<text:s text:c="2"/></text:a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中國四大美女新傳-貳 落雁篇 王昭君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雲風</text:p>
          </table:table-cell>
          <table:table-cell office:value-type="string" table:style-name="ce60">
            <text:p>9577134173</text:p>
          </table:table-cell>
          <table:table-cell office:value-type="string" table:style-name="ce12">
            <text:p><text:a xlink:href="http://www.airitibooks.com/detail.aspx?PublicationID=P20120702428">http://www.airitibooks.com/detail.aspx?PublicationID=P20120702428<text:s text:c="2"/></text:a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中國四大美女新傳-參 閉月篇 貂蟬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雲風</text:p>
          </table:table-cell>
          <table:table-cell office:value-type="string" table:style-name="ce60">
            <text:p>9577134165</text:p>
          </table:table-cell>
          <table:table-cell office:value-type="string" table:style-name="ce12">
            <text:p><text:a xlink:href="http://www.airitibooks.com/detail.aspx?PublicationID=P20120703079">http://www.airitibooks.com/detail.aspx?PublicationID=P20120703079<text:s text:c="2"/></text:a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中國四大美女新傳 <text:s/>羞花篇 楊貴妃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雲風</text:p>
          </table:table-cell>
          <table:table-cell office:value-type="string" table:style-name="ce60">
            <text:p>9577134157</text:p>
          </table:table-cell>
          <table:table-cell office:value-type="string" table:style-name="ce12">
            <text:p><text:a xlink:href="http://www.airitibooks.com/detail.aspx?PublicationID=P20120703080">http://www.airitibooks.com/detail.aspx?PublicationID=P20120703080<text:s text:c="2"/></text:a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三國志人物故事集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秦漢唐</text:p>
          </table:table-cell>
          <table:table-cell office:value-type="string" table:style-name="ce60">
            <text:p>957713470X</text:p>
          </table:table-cell>
          <table:table-cell office:value-type="string" table:style-name="ce12">
            <text:p>http://www.airitibooks.com/detail.aspx?PublicationID=P2012070244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史記的故事（平裝）-新版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秦漢唐</text:p>
          </table:table-cell>
          <table:table-cell office:value-type="string" table:style-name="ce60">
            <text:p>9789577134325</text:p>
          </table:table-cell>
          <table:table-cell office:value-type="string" table:style-name="ce12">
            <text:p><text:a xlink:href="http://www.airitibooks.com/detail.aspx?PublicationID=P20121025006">http://www.airitibooks.com/detail.aspx?PublicationID=P20121025006<text:s text:c="2"/></text:a>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小沙彌說解心經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禾慧居士</text:p>
          </table:table-cell>
          <table:table-cell office:value-type="string" table:style-name="ce60">
            <text:p>957713484X</text:p>
          </table:table-cell>
          <table:table-cell office:value-type="string" table:style-name="ce12">
            <text:p>http://www.airitibooks.com/detail.aspx?PublicationID=P2012070237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在公司這樣做最討人喜歡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大川修一</text:p>
          </table:table-cell>
          <table:table-cell office:value-type="string" table:style-name="ce60">
            <text:p>9577134688</text:p>
          </table:table-cell>
          <table:table-cell office:value-type="string" table:style-name="ce12">
            <text:p>http://www.airitibooks.com/detail.aspx?PublicationID=P2012070242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左傳的故事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左丘明原著 秦漢唐編著</text:p>
          </table:table-cell>
          <table:table-cell office:value-type="string" table:style-name="ce60">
            <text:p>9577134483</text:p>
          </table:table-cell>
          <table:table-cell office:value-type="string" table:style-name="ce12">
            <text:p>http://www.airitibooks.com/detail.aspx?PublicationID=P2012070237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中國城市性格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牛曉彥</text:p>
          </table:table-cell>
          <table:table-cell office:value-type="string" table:style-name="ce60">
            <text:p>9577133045</text:p>
          </table:table-cell>
          <table:table-cell office:value-type="string" table:style-name="ce12">
            <text:p>http://www.airitibooks.com/detail.aspx?PublicationID=P201207024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投資大師華倫‧巴菲特的智慧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隋曉明</text:p>
          </table:table-cell>
          <table:table-cell office:value-type="string" table:style-name="ce60">
            <text:p>957713369X</text:p>
          </table:table-cell>
          <table:table-cell office:value-type="string" table:style-name="ce12">
            <text:p>http://www.airitibooks.com/detail.aspx?PublicationID=P201207024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電腦鉅子比爾‧蓋茲的智慧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隋曉明</text:p>
          </table:table-cell>
          <table:table-cell office:value-type="string" table:style-name="ce60">
            <text:p>9577133681</text:p>
          </table:table-cell>
          <table:table-cell office:value-type="string" table:style-name="ce12">
            <text:p>http://www.airitibooks.com/detail.aspx?PublicationID=P2012070504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智謀--中國歷代智庫全集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耿文國</text:p>
          </table:table-cell>
          <table:table-cell office:value-type="string" table:style-name="ce60">
            <text:p>9577133703</text:p>
          </table:table-cell>
          <table:table-cell office:value-type="string" table:style-name="ce12">
            <text:p>http://www.airitibooks.com/detail.aspx?PublicationID=P2012070304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理財改變你的一生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喬飛雲</text:p>
          </table:table-cell>
          <table:table-cell office:value-type="string" table:style-name="ce60">
            <text:p>9577133800</text:p>
          </table:table-cell>
          <table:table-cell office:value-type="string" table:style-name="ce12">
            <text:p>http://www.airitibooks.com/detail.aspx?PublicationID=P201207024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如何找份好工作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耿文國</text:p>
          </table:table-cell>
          <table:table-cell office:value-type="string" table:style-name="ce60">
            <text:p>9577133843</text:p>
          </table:table-cell>
          <table:table-cell office:value-type="string" table:style-name="ce12">
            <text:p>http://www.airitibooks.com/detail.aspx?PublicationID=P2012070304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破壞感情的45句蠢話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婷婷</text:p>
          </table:table-cell>
          <table:table-cell office:value-type="string" table:style-name="ce60">
            <text:p>9577133886</text:p>
          </table:table-cell>
          <table:table-cell office:value-type="string" table:style-name="ce12">
            <text:p>http://www.airitibooks.com/detail.aspx?PublicationID=P2012070505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18歲前就該讀的哈佛人生哲理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愛民</text:p>
          </table:table-cell>
          <table:table-cell office:value-type="string" table:style-name="ce60">
            <text:p>9577134645</text:p>
          </table:table-cell>
          <table:table-cell office:value-type="string" table:style-name="ce12">
            <text:p>http://www.airitibooks.com/detail.aspx?PublicationID=P201207024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佛經的智慧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葉舟 <text:s text:c="3"/>編著</text:p>
          </table:table-cell>
          <table:table-cell office:value-type="string" table:style-name="ce60">
            <text:p>9577133010</text:p>
          </table:table-cell>
          <table:table-cell office:value-type="string" table:style-name="ce12">
            <text:p>http://www.airitibooks.com/detail.aspx?PublicationID=P2012070305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法家的智慧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易 <text:s text:c="2"/>編著</text:p>
          </table:table-cell>
          <table:table-cell office:value-type="string" table:style-name="ce60">
            <text:p>9577133126</text:p>
          </table:table-cell>
          <table:table-cell office:value-type="string" table:style-name="ce12">
            <text:p>http://www.airitibooks.com/detail.aspx?PublicationID=P2012070305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兵家的智慧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葉舟 <text:s text:c="3"/>編著</text:p>
          </table:table-cell>
          <table:table-cell office:value-type="string" table:style-name="ce60">
            <text:p>9577133037</text:p>
          </table:table-cell>
          <table:table-cell office:value-type="string" table:style-name="ce12">
            <text:p>http://www.airitibooks.com/detail.aspx?PublicationID=P2012070305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帝王的智慧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葉舟 <text:s text:c="3"/>編著</text:p>
          </table:table-cell>
          <table:table-cell office:value-type="string" table:style-name="ce60">
            <text:p>9577133029</text:p>
          </table:table-cell>
          <table:table-cell office:value-type="string" table:style-name="ce12">
            <text:p>http://www.airitibooks.com/detail.aspx?PublicationID=P2012070305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百喻經的智慧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魏晉風 <text:s/>編著</text:p>
          </table:table-cell>
          <table:table-cell office:value-type="string" table:style-name="ce60">
            <text:p>9577133088</text:p>
          </table:table-cell>
          <table:table-cell office:value-type="string" table:style-name="ce12">
            <text:p>http://www.airitibooks.com/detail.aspx?PublicationID=P2012070306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心經的智慧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何躍青 著</text:p>
          </table:table-cell>
          <table:table-cell office:value-type="string" table:style-name="ce61">
            <text:p>9577133657</text:p>
          </table:table-cell>
          <table:table-cell office:value-type="string" table:style-name="ce12">
            <text:p>http://www.airitibooks.com/detail.aspx?PublicationID=P20110623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[老子][莊子] 智慧名言故事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樹驊 林忠軍</text:p>
          </table:table-cell>
          <table:table-cell office:value-type="string" table:style-name="ce61">
            <text:p>9577134270</text:p>
          </table:table-cell>
          <table:table-cell office:value-type="string" table:style-name="ce12">
            <text:p><text:a xlink:href="http://www.airitibooks.com/detail.aspx?PublicationID=P20120702435">http://www.airitibooks.com/detail.aspx?PublicationID=P20120702435<text:s text:c="2"/></text:a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[周易] 智慧名言故事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樹驊 李秋麗</text:p>
          </table:table-cell>
          <table:table-cell office:value-type="string" table:style-name="ce61">
            <text:p>9577134262</text:p>
          </table:table-cell>
          <table:table-cell office:value-type="string" table:style-name="ce12">
            <text:p><text:a xlink:href="http://www.airitibooks.com/detail.aspx?PublicationID=P20120703084">http://www.airitibooks.com/detail.aspx?PublicationID=P20120703084<text:s text:c="2"/></text:a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[論語]智慧名言故事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佃利</text:p>
          </table:table-cell>
          <table:table-cell office:value-type="string" table:style-name="ce61">
            <text:p>9577134300</text:p>
          </table:table-cell>
          <table:table-cell office:value-type="string" table:style-name="ce12">
            <text:p><text:a xlink:href="http://www.airitibooks.com/detail.aspx?PublicationID=P20120702437">http://www.airitibooks.com/detail.aspx?PublicationID=P20120702437<text:s text:c="2"/></text:a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[孟子]智慧名言故事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其俊</text:p>
          </table:table-cell>
          <table:table-cell office:value-type="string" table:style-name="ce61">
            <text:p>9577134319</text:p>
          </table:table-cell>
          <table:table-cell office:value-type="string" table:style-name="ce12">
            <text:p><text:a xlink:href="http://www.airitibooks.com/detail.aspx?PublicationID=P20120703085">http://www.airitibooks.com/detail.aspx?PublicationID=P20120703085<text:s text:c="2"/></text:a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[韓非子]智慧名言故事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樹驊 張富祥</text:p>
          </table:table-cell>
          <table:table-cell office:value-type="string" table:style-name="ce61">
            <text:p>957713436X</text:p>
          </table:table-cell>
          <table:table-cell office:value-type="string" table:style-name="ce12">
            <text:p><text:a xlink:href="http://www.airitibooks.com/detail.aspx?PublicationID=P20120702438">http://www.airitibooks.com/detail.aspx?PublicationID=P20120702438<text:s text:c="2"/></text:a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[禮記]智慧名言故事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樹驊 姜林祥</text:p>
          </table:table-cell>
          <table:table-cell office:value-type="string" table:style-name="ce61">
            <text:p>9577134351</text:p>
          </table:table-cell>
          <table:table-cell office:value-type="string" table:style-name="ce12">
            <text:p><text:a xlink:href="http://www.airitibooks.com/detail.aspx?PublicationID=P20120702439">http://www.airitibooks.com/detail.aspx?PublicationID=P20120702439<text:s text:c="2"/></text:a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[國語]智慧名言故事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樹驊 牟宗豔</text:p>
          </table:table-cell>
          <table:table-cell office:value-type="string" table:style-name="ce61">
            <text:p>9577134343</text:p>
          </table:table-cell>
          <table:table-cell office:value-type="string" table:style-name="ce12">
            <text:p><text:a xlink:href="http://www.airitibooks.com/detail.aspx?PublicationID=P20120702440">http://www.airitibooks.com/detail.aspx?PublicationID=P20120702440<text:s text:c="2"/></text:a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[尚書]智慧名言故事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樹驊 姜林祥</text:p>
          </table:table-cell>
          <table:table-cell office:value-type="string" table:style-name="ce61">
            <text:p>9577134378</text:p>
          </table:table-cell>
          <table:table-cell office:value-type="string" table:style-name="ce12">
            <text:p><text:a xlink:href="http://www.airitibooks.com/detail.aspx?PublicationID=P20120702441">http://www.airitibooks.com/detail.aspx?PublicationID=P20120702441<text:s text:c="2"/></text:a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一代商聖-胡雪嚴經商方略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秦漢唐</text:p>
          </table:table-cell>
          <table:table-cell office:value-type="string" table:style-name="ce61">
            <text:p>957713310X</text:p>
          </table:table-cell>
          <table:table-cell office:value-type="string" table:style-name="ce12">
            <text:p><text:a xlink:href="http://www.airitibooks.com/detail.aspx?PublicationID=P20120703066">http://www.airitibooks.com/detail.aspx?PublicationID=P20120703066<text:s text:c="2"/></text:a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千年商道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廖曉東 <text:s/>萬劍聲</text:p>
          </table:table-cell>
          <table:table-cell office:value-type="string" table:style-name="ce61">
            <text:p>9577133177</text:p>
          </table:table-cell>
          <table:table-cell office:value-type="string" table:style-name="ce12">
            <text:p><text:a xlink:href="http://www.airitibooks.com/detail.aspx?PublicationID=P20120702424">http://www.airitibooks.com/detail.aspx?PublicationID=P20120702424<text:s text:c="2"/></text:a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卡耐基夫人教妳做魅力的女人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韓冰著</text:p>
          </table:table-cell>
          <table:table-cell office:value-type="string" table:style-name="ce61">
            <text:p>9577133258</text:p>
          </table:table-cell>
          <table:table-cell office:value-type="string" table:style-name="ce12">
            <text:p>http://www.airitibooks.com/detail.aspx?PublicationID=P20120828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歷史上最值得玩味的100句妙語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耿文國</text:p>
          </table:table-cell>
          <table:table-cell office:value-type="string" table:style-name="ce61">
            <text:p>9577133517</text:p>
          </table:table-cell>
          <table:table-cell office:value-type="string" table:style-name="ce12">
            <text:p>http://www.airitibooks.com/detail.aspx?PublicationID=P201207024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改變世界的一句話(新版)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建鵬</text:p>
          </table:table-cell>
          <table:table-cell office:value-type="string" table:style-name="ce61">
            <text:p>9577134440</text:p>
          </table:table-cell>
          <table:table-cell office:value-type="string" table:style-name="ce12">
            <text:p>http://www.airitibooks.com/detail.aspx?PublicationID=P2012070304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在公司這些事，沒有人會教你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魏成晉</text:p>
          </table:table-cell>
          <table:table-cell office:value-type="string" table:style-name="ce61">
            <text:p>9577134564</text:p>
          </table:table-cell>
          <table:table-cell office:value-type="string" table:style-name="ce12">
            <text:p>http://www.airitibooks.com/detail.aspx?PublicationID=P2012070242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聰明女孩的職場聖經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娜</text:p>
          </table:table-cell>
          <table:table-cell office:value-type="string" table:style-name="ce61">
            <text:p>9577134777</text:p>
          </table:table-cell>
          <table:table-cell office:value-type="string" table:style-name="ce12">
            <text:p>http://www.airitibooks.com/detail.aspx?PublicationID=P2012070307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狼性思維--強者的經營與管理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喬若木</text:p>
          </table:table-cell>
          <table:table-cell office:value-type="string" table:style-name="ce61">
            <text:p>9577134475</text:p>
          </table:table-cell>
          <table:table-cell office:value-type="string" table:style-name="ce12">
            <text:p>http://www.airitibooks.com/detail.aspx?PublicationID=P2012070308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淺讀金剛經(新版)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夏春芬</text:p>
          </table:table-cell>
          <table:table-cell office:value-type="string" table:style-name="ce61">
            <text:p>9577134815</text:p>
          </table:table-cell>
          <table:table-cell office:value-type="string" table:style-name="ce12">
            <text:p>http://www.airitibooks.com/detail.aspx?PublicationID=P20120703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機智詼諧大學士--紀曉嵐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郭立民</text:p>
          </table:table-cell>
          <table:table-cell office:value-type="string" table:style-name="ce61">
            <text:p>9577133460</text:p>
          </table:table-cell>
          <table:table-cell office:value-type="string" table:style-name="ce12">
            <text:p>http://www.airitibooks.com/detail.aspx?PublicationID=P20120828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中國古代經典寓言故事</text:p>
          </table:table-cell>
          <table:table-cell office:value-type="float" office:value="2006" table:style-name="ce9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秦漢唐 編著</text:p>
          </table:table-cell>
          <table:table-cell office:value-type="string" table:style-name="ce11">
            <text:p>957713338X</text:p>
          </table:table-cell>
          <table:table-cell office:value-type="string" table:style-name="ce12">
            <text:p>http://www.airitibooks.com/detail.aspx?PublicationID=P201207024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從一無所有到最富有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欽</text:p>
          </table:table-cell>
          <table:table-cell office:value-type="string" table:style-name="ce11">
            <text:p>9577133584</text:p>
          </table:table-cell>
          <table:table-cell office:value-type="string" table:style-name="ce12">
            <text:p>http://www.airitibooks.com/detail.aspx?PublicationID=P2012101603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有一種堅持叫自信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魏一龍</text:p>
          </table:table-cell>
          <table:table-cell office:value-type="string" table:style-name="ce11">
            <text:p>9577133738</text:p>
          </table:table-cell>
          <table:table-cell office:value-type="string" table:style-name="ce12">
            <text:p>http://www.airitibooks.com/detail.aspx?PublicationID=P2012070304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做得人疼的女人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趙雅鈞 著</text:p>
          </table:table-cell>
          <table:table-cell office:value-type="string" table:style-name="ce11">
            <text:p>9577133231</text:p>
          </table:table-cell>
          <table:table-cell office:value-type="string" table:style-name="ce12">
            <text:p>http://www.airitibooks.com/detail.aspx?PublicationID=P20120828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商賈豪俠胡雪嚴-軟精裝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秦漢唐</text:p>
          </table:table-cell>
          <table:table-cell office:value-type="string" table:style-name="ce11">
            <text:p>9577133835</text:p>
          </table:table-cell>
          <table:table-cell office:value-type="string" table:style-name="ce12">
            <text:p>http://www.airitibooks.com/detail.aspx?PublicationID=P2012070238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文經閣</text:p>
          </table:table-cell>
          <table:table-cell office:value-type="string" table:style-name="ce10">
            <text:p>生命的箴言-菜根譚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秦漢唐</text:p>
          </table:table-cell>
          <table:table-cell office:value-type="string" table:style-name="ce11">
            <text:p>9577133975</text:p>
          </table:table-cell>
          <table:table-cell office:value-type="string" table:style-name="ce12">
            <text:p>http://www.airitibooks.com/detail.aspx?PublicationID=P20120703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日月文化出版股份有限公司</text:p>
          </table:table-cell>
          <table:table-cell office:value-type="string" table:style-name="ce10">
            <text:p>走達爾文的路─加拉巴哥群島尋秘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楊恩生</text:p>
          </table:table-cell>
          <table:table-cell office:value-type="string" table:style-name="ce11">
            <text:p>9789867057617</text:p>
          </table:table-cell>
          <table:table-cell office:value-type="string" table:style-name="ce12">
            <text:p>http://www.airitibooks.com/detail.aspx?PublicationID=P20111118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日月文化出版股份有限公司</text:p>
          </table:table-cell>
          <table:table-cell office:value-type="string" table:style-name="ce10">
            <text:p>淨土不丹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浣儀</text:p>
          </table:table-cell>
          <table:table-cell office:value-type="string" table:style-name="ce11">
            <text:p>9867057309</text:p>
          </table:table-cell>
          <table:table-cell office:value-type="string" table:style-name="ce12">
            <text:p>http://www.airitibooks.com/detail.aspx?PublicationID=P20111103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水牛圖書出版事業有限公司</text:p>
          </table:table-cell>
          <table:table-cell office:value-type="string" table:style-name="ce10">
            <text:p>齊克果存在概念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蔡美珠</text:p>
          </table:table-cell>
          <table:table-cell office:value-type="string" table:style-name="ce11">
            <text:p>9789575997038</text:p>
          </table:table-cell>
          <table:table-cell office:value-type="string" table:style-name="ce12">
            <text:p>http://www.airitibooks.com/detail.aspx?PublicationID=P20100312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台灣客家筆會</text:p>
          </table:table-cell>
          <table:table-cell office:value-type="string" table:style-name="ce10">
            <text:p>2011當代客家文學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子堯主編</text:p>
          </table:table-cell>
          <table:table-cell office:value-type="string" table:style-name="ce11">
            <text:p>9789868779808</text:p>
          </table:table-cell>
          <table:table-cell office:value-type="string" table:style-name="ce12">
            <text:p>http://www.airitibooks.com/detail.aspx?PublicationID=P20120917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台灣學生書局有限公司</text:p>
          </table:table-cell>
          <table:table-cell office:value-type="string" table:style-name="ce10">
            <text:p>語文，經典與東亞儒學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鄭吉雄</text:p>
          </table:table-cell>
          <table:table-cell office:value-type="string" table:style-name="ce11">
            <text:p>9789571514277</text:p>
          </table:table-cell>
          <table:table-cell office:value-type="string" table:style-name="ce12">
            <text:p>http://www.airitibooks.com/detail.aspx?PublicationID=P201010224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台灣學生書局有限公司</text:p>
          </table:table-cell>
          <table:table-cell office:value-type="string" table:style-name="ce10">
            <text:p>東亞文獻研究資源論集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潘美月，鄭吉雄</text:p>
          </table:table-cell>
          <table:table-cell office:value-type="string" table:style-name="ce11">
            <text:p>9789571513812</text:p>
          </table:table-cell>
          <table:table-cell office:value-type="string" table:style-name="ce12">
            <text:p>http://www.airitibooks.com/detail.aspx?PublicationID=P2010042524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幼獅文化事業股份有限公司</text:p>
          </table:table-cell>
          <table:table-cell office:value-type="string" table:style-name="ce10">
            <text:p>百年大業：中華民國發展史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功勤</text:p>
          </table:table-cell>
          <table:table-cell office:value-type="string" table:style-name="ce11">
            <text:p>9789575747695</text:p>
          </table:table-cell>
          <table:table-cell office:value-type="string" table:style-name="ce12">
            <text:p>http://www.airitibooks.com/detail.aspx?PublicationID=P20110707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幼獅文化事業股份有限公司</text:p>
          </table:table-cell>
          <table:table-cell office:value-type="string" table:style-name="ce10">
            <text:p>艱困與榮光：臺灣政治發展史論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功勤</text:p>
          </table:table-cell>
          <table:table-cell office:value-type="string" table:style-name="ce11">
            <text:p>9789575747435</text:p>
          </table:table-cell>
          <table:table-cell office:value-type="string" table:style-name="ce12">
            <text:p>http://www.airitibooks.com/detail.aspx?PublicationID=P201010140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幼福文化事業有限公司</text:p>
          </table:table-cell>
          <table:table-cell office:value-type="string" table:style-name="ce10">
            <text:p>台灣知識小百科：臺灣的節日慶典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幼福製作部，劉慧潔</text:p>
          </table:table-cell>
          <table:table-cell office:value-type="string" table:style-name="ce11">
            <text:p>9789577477590</text:p>
          </table:table-cell>
          <table:table-cell office:value-type="string" table:style-name="ce12">
            <text:p>http://www.airitibooks.com/detail.aspx?PublicationID=P2009032445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幼福文化事業有限公司</text:p>
          </table:table-cell>
          <table:table-cell office:value-type="string" table:style-name="ce10">
            <text:p>台灣知識小百科：臺灣的流傳俗語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幼福製作部，劉慧潔</text:p>
          </table:table-cell>
          <table:table-cell office:value-type="string" table:style-name="ce11">
            <text:p>9789577477569</text:p>
          </table:table-cell>
          <table:table-cell office:value-type="string" table:style-name="ce12">
            <text:p>http://www.airitibooks.com/detail.aspx?PublicationID=P2009032444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幼福文化事業有限公司</text:p>
          </table:table-cell>
          <table:table-cell office:value-type="string" table:style-name="ce10">
            <text:p>台灣知識小百科：臺灣的民間風俗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幼福製作部，劉慧潔</text:p>
          </table:table-cell>
          <table:table-cell office:value-type="string" table:style-name="ce11">
            <text:p>9789577477576</text:p>
          </table:table-cell>
          <table:table-cell office:value-type="string" table:style-name="ce12">
            <text:p>http://www.airitibooks.com/detail.aspx?PublicationID=P2009032445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幼福文化事業有限公司</text:p>
          </table:table-cell>
          <table:table-cell office:value-type="string" table:style-name="ce10">
            <text:p>台灣知識小百科：臺灣的傳奇神明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幼福製作部，劉慧潔</text:p>
          </table:table-cell>
          <table:table-cell office:value-type="string" table:style-name="ce11">
            <text:p>9789577477552</text:p>
          </table:table-cell>
          <table:table-cell office:value-type="string" table:style-name="ce12">
            <text:p>http://www.airitibooks.com/detail.aspx?PublicationID=P2009032444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正智出版社有限公司</text:p>
          </table:table-cell>
          <table:table-cell office:value-type="string" table:style-name="ce10">
            <text:p>明心與眼見佛性─駁慧廣法師〈蕭氏眼見佛性與明心之非〉文中謬說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游正光</text:p>
          </table:table-cell>
          <table:table-cell office:value-type="string" table:style-name="ce11">
            <text:p>9789866431128</text:p>
          </table:table-cell>
          <table:table-cell office:value-type="string" table:style-name="ce12">
            <text:p>http://www.airitibooks.com/detail.aspx?PublicationID=P20110915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玉山社出版事業股份有限公司</text:p>
          </table:table-cell>
          <table:table-cell office:value-type="string" table:style-name="ce10">
            <text:p>尋找自由〈第一部〉：自由的追求與毀滅〈下〉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阮銘</text:p>
          </table:table-cell>
          <table:table-cell office:value-type="string" table:style-name="ce11">
            <text:p>9789866789922</text:p>
          </table:table-cell>
          <table:table-cell office:value-type="string" table:style-name="ce12">
            <text:p>http://www.airitibooks.com/detail.aspx?PublicationID=P201109130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立緒文化事業有限公司</text:p>
          </table:table-cell>
          <table:table-cell office:value-type="string" table:style-name="ce10">
            <text:p>民國所事：墨客‧傳奇與胭脂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淳子</text:p>
          </table:table-cell>
          <table:table-cell office:value-type="string" table:style-name="ce11">
            <text:p>9789866513411</text:p>
          </table:table-cell>
          <table:table-cell office:value-type="string" table:style-name="ce12">
            <text:p>http://www.airitibooks.com/detail.aspx?PublicationID=P20120521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好的文化</text:p>
          </table:table-cell>
          <table:table-cell office:value-type="string" table:style-name="ce10">
            <text:p>用自己的腳步走自己的路：50則改變人生態度的動物寓言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慶昭</text:p>
          </table:table-cell>
          <table:table-cell office:value-type="string" table:style-name="ce11">
            <text:p>9789866141140</text:p>
          </table:table-cell>
          <table:table-cell office:value-type="string" table:style-name="ce12">
            <text:p>http://www.airitibooks.com/detail.aspx?PublicationID=P2011092102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好的文化</text:p>
          </table:table-cell>
          <table:table-cell office:value-type="string" table:style-name="ce10">
            <text:p>心念一轉，當下自在：遠離煩惱的24課生活禪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慶昭</text:p>
          </table:table-cell>
          <table:table-cell office:value-type="string" table:style-name="ce11">
            <text:p>9789866373800</text:p>
          </table:table-cell>
          <table:table-cell office:value-type="string" table:style-name="ce12">
            <text:p>http://www.airitibooks.com/detail.aspx?PublicationID=P2011092102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好的文化</text:p>
          </table:table-cell>
          <table:table-cell office:value-type="string" table:style-name="ce10">
            <text:p>成功人生必修的50堂課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韓彥</text:p>
          </table:table-cell>
          <table:table-cell office:value-type="string" table:style-name="ce11">
            <text:p>9789866141157</text:p>
          </table:table-cell>
          <table:table-cell office:value-type="string" table:style-name="ce12">
            <text:p>http://www.airitibooks.com/detail.aspx?PublicationID=P2011092102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好的文化</text:p>
          </table:table-cell>
          <table:table-cell office:value-type="string" table:style-name="ce10">
            <text:p>幸福的奇蹟─65個感人的生命故事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鼎，李嫈婷</text:p>
          </table:table-cell>
          <table:table-cell office:value-type="string" table:style-name="ce11">
            <text:p>9789866373817</text:p>
          </table:table-cell>
          <table:table-cell office:value-type="string" table:style-name="ce12">
            <text:p>http://www.airitibooks.com/detail.aspx?PublicationID=P2011092103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好的文化</text:p>
          </table:table-cell>
          <table:table-cell office:value-type="string" table:style-name="ce10">
            <text:p>誰說你像豬一樣笨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雷克斯</text:p>
          </table:table-cell>
          <table:table-cell office:value-type="string" table:style-name="ce11">
            <text:p>9789866935237</text:p>
          </table:table-cell>
          <table:table-cell office:value-type="string" table:style-name="ce12">
            <text:p>http://www.airitibooks.com/detail.aspx?PublicationID=P2009120808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宇河文化出版有限公司</text:p>
          </table:table-cell>
          <table:table-cell office:value-type="string" table:style-name="ce10">
            <text:p>關於古蘭經的100個故事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吳學榮</text:p>
          </table:table-cell>
          <table:table-cell office:value-type="string" table:style-name="ce11">
            <text:p>9789576598388</text:p>
          </table:table-cell>
          <table:table-cell office:value-type="string" table:style-name="ce12">
            <text:p>http://www.airitibooks.com/detail.aspx?PublicationID=P201203051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宇河文化出版有限公司</text:p>
          </table:table-cell>
          <table:table-cell office:value-type="string" table:style-name="ce10">
            <text:p>關於唐卡的100個故事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孟思齊</text:p>
          </table:table-cell>
          <table:table-cell office:value-type="string" table:style-name="ce11">
            <text:p>9789576598364</text:p>
          </table:table-cell>
          <table:table-cell office:value-type="string" table:style-name="ce12">
            <text:p>http://www.airitibooks.com/detail.aspx?PublicationID=P2012030511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宇河文化出版有限公司</text:p>
          </table:table-cell>
          <table:table-cell office:value-type="string" table:style-name="ce10">
            <text:p>寫透中國歷史的36本書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楊書銘</text:p>
          </table:table-cell>
          <table:table-cell office:value-type="string" table:style-name="ce11">
            <text:p>9576595363</text:p>
          </table:table-cell>
          <table:table-cell office:value-type="string" table:style-name="ce12">
            <text:p>http://www.airitibooks.com/detail.aspx?PublicationID=P2009032849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老樹創意出版中心</text:p>
          </table:table-cell>
          <table:table-cell office:value-type="string" table:style-name="ce10">
            <text:p>到日本不能不去的100個地方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銘磻</text:p>
          </table:table-cell>
          <table:table-cell office:value-type="string" table:style-name="ce11">
            <text:p>9789866297168</text:p>
          </table:table-cell>
          <table:table-cell office:value-type="string" table:style-name="ce12">
            <text:p>http://www.airitibooks.com/detail.aspx?PublicationID=P2012030505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西北國際</text:p>
          </table:table-cell>
          <table:table-cell office:value-type="string" table:style-name="ce10">
            <text:p>一生一定要探索的法國72個祕密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世界歷史編委會</text:p>
          </table:table-cell>
          <table:table-cell office:value-type="string" table:style-name="ce11">
            <text:p>9789866351686</text:p>
          </table:table-cell>
          <table:table-cell office:value-type="string" table:style-name="ce12">
            <text:p>http://www.airitibooks.com/detail.aspx?PublicationID=P2011101202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秀威資訊科技(股)公司</text:p>
          </table:table-cell>
          <table:table-cell office:value-type="string" table:style-name="ce10">
            <text:p>濟公故事綜合研究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忠良</text:p>
          </table:table-cell>
          <table:table-cell office:value-type="string" table:style-name="ce11">
            <text:p>9789866909542</text:p>
          </table:table-cell>
          <table:table-cell office:value-type="string" table:style-name="ce12">
            <text:p>http://www.airitibooks.com/detail.aspx?PublicationID=P2010102238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秀威資訊科技(股)公司</text:p>
          </table:table-cell>
          <table:table-cell office:value-type="string" table:style-name="ce10">
            <text:p>歷史往往以進步的名義倒退：一個知識邊緣人的思想自白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邵建</text:p>
          </table:table-cell>
          <table:table-cell office:value-type="string" table:style-name="ce11">
            <text:p>9789862210352</text:p>
          </table:table-cell>
          <table:table-cell office:value-type="string" table:style-name="ce12">
            <text:p>http://www.airitibooks.com/detail.aspx?PublicationID=P2010102209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秀威資訊科技(股)公司</text:p>
          </table:table-cell>
          <table:table-cell office:value-type="string" table:style-name="ce10">
            <text:p>法蘭西驚艷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三井</text:p>
          </table:table-cell>
          <table:table-cell office:value-type="string" table:style-name="ce11">
            <text:p>9789866732768</text:p>
          </table:table-cell>
          <table:table-cell office:value-type="string" table:style-name="ce12">
            <text:p>http://www.airitibooks.com/detail.aspx?PublicationID=P2010102219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秀威資訊科技(股)公司</text:p>
          </table:table-cell>
          <table:table-cell office:value-type="string" table:style-name="ce10">
            <text:p>青史留痕：一個台灣學者的大陸之旅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三井</text:p>
          </table:table-cell>
          <table:table-cell office:value-type="string" table:style-name="ce11">
            <text:p>9789866909955</text:p>
          </table:table-cell>
          <table:table-cell office:value-type="string" table:style-name="ce12">
            <text:p>http://www.airitibooks.com/detail.aspx?PublicationID=P2010102214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秀威資訊科技(股)公司</text:p>
          </table:table-cell>
          <table:table-cell office:value-type="string" table:style-name="ce10">
            <text:p>西伯利亞大鐵路─29天玩家探險日記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曹嘉芸</text:p>
          </table:table-cell>
          <table:table-cell office:value-type="string" table:style-name="ce11">
            <text:p>9789866732270</text:p>
          </table:table-cell>
          <table:table-cell office:value-type="string" table:style-name="ce12">
            <text:p>http://www.airitibooks.com/detail.aspx?PublicationID=P2010102215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秀威資訊科技(股)公司</text:p>
          </table:table-cell>
          <table:table-cell office:value-type="string" table:style-name="ce10">
            <text:p>世界宗教大觀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國典</text:p>
          </table:table-cell>
          <table:table-cell office:value-type="string" table:style-name="ce11">
            <text:p>9789866732201</text:p>
          </table:table-cell>
          <table:table-cell office:value-type="string" table:style-name="ce12">
            <text:p>http://www.airitibooks.com/detail.aspx?PublicationID=P2011060813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秀威資訊科技(股)公司</text:p>
          </table:table-cell>
          <table:table-cell office:value-type="string" table:style-name="ce10">
            <text:p>姊姊妹妹遊台灣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妍音</text:p>
          </table:table-cell>
          <table:table-cell office:value-type="string" table:style-name="ce11">
            <text:p>9789866909856</text:p>
          </table:table-cell>
          <table:table-cell office:value-type="string" table:style-name="ce12">
            <text:p>http://www.airitibooks.com/detail.aspx?PublicationID=P2010061003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典藏閣出版事業公司</text:p>
          </table:table-cell>
          <table:table-cell office:value-type="string" table:style-name="ce10">
            <text:p>中國歷史圖鑑</text:p>
          </table:table-cell>
          <table:table-cell office:value-type="float" office:value="2006" table:style-name="ce9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陸明哲</text:p>
          </table:table-cell>
          <table:table-cell office:value-type="string" table:style-name="ce11">
            <text:p>9789868080461</text:p>
          </table:table-cell>
          <table:table-cell office:value-type="string" table:style-name="ce12">
            <text:p>http://www.airitibooks.com/detail.aspx?PublicationID=P20110511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典藏閣出版事業公司</text:p>
          </table:table-cell>
          <table:table-cell office:value-type="string" table:style-name="ce10">
            <text:p>世界歷史圖鑑</text:p>
          </table:table-cell>
          <table:table-cell office:value-type="float" office:value="2006" table:style-name="ce9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馬思存</text:p>
          </table:table-cell>
          <table:table-cell office:value-type="string" table:style-name="ce11">
            <text:p>9789868080454</text:p>
          </table:table-cell>
          <table:table-cell office:value-type="string" table:style-name="ce12">
            <text:p>http://www.airitibooks.com/detail.aspx?PublicationID=P20110511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典藏閣出版事業公司</text:p>
          </table:table-cell>
          <table:table-cell office:value-type="string" table:style-name="ce10">
            <text:p>論語好好讀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歐綾纖，梁佳鈴</text:p>
          </table:table-cell>
          <table:table-cell office:value-type="string" table:style-name="ce11">
            <text:p>9789861279961</text:p>
          </table:table-cell>
          <table:table-cell office:value-type="string" table:style-name="ce12">
            <text:p>http://www.airitibooks.com/detail.aspx?PublicationID=P20110623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和平國際</text:p>
          </table:table-cell>
          <table:table-cell office:value-type="string" table:style-name="ce10">
            <text:p>這一生一定要去的歐洲徒步旅行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金南希</text:p>
          </table:table-cell>
          <table:table-cell office:value-type="string" table:style-name="ce11">
            <text:p>9789866452895</text:p>
          </table:table-cell>
          <table:table-cell office:value-type="string" table:style-name="ce12">
            <text:p>http://www.airitibooks.com/detail.aspx?PublicationID=P2011101203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幸福101</text:p>
          </table:table-cell>
          <table:table-cell office:value-type="string" table:style-name="ce10">
            <text:p>五福臨門：人生圓滿的最後10堂課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艾妮</text:p>
          </table:table-cell>
          <table:table-cell office:value-type="string" table:style-name="ce11">
            <text:p>9789868710436</text:p>
          </table:table-cell>
          <table:table-cell office:value-type="string" table:style-name="ce12">
            <text:p>http://www.airitibooks.com/detail.aspx?PublicationID=P20111229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法鼓文化事業股份有限公司</text:p>
          </table:table-cell>
          <table:table-cell office:value-type="string" table:style-name="ce10">
            <text:p>法雨靈岩：中國佛教現代化歷史進程中的印光法師研究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雪松</text:p>
          </table:table-cell>
          <table:table-cell office:value-type="string" table:style-name="ce11">
            <text:p>9789575985578</text:p>
          </table:table-cell>
          <table:table-cell office:value-type="string" table:style-name="ce12">
            <text:p>http://www.airitibooks.com/detail.aspx?PublicationID=P20111223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法鼓文化事業股份有限公司</text:p>
          </table:table-cell>
          <table:table-cell office:value-type="string" table:style-name="ce10">
            <text:p>生死學中學生死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辜琮瑜</text:p>
          </table:table-cell>
          <table:table-cell office:value-type="string" table:style-name="ce11">
            <text:p>9789575985264</text:p>
          </table:table-cell>
          <table:table-cell office:value-type="string" table:style-name="ce12">
            <text:p>http://www.airitibooks.com/detail.aspx?PublicationID=P201106230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法鼓文化事業股份有限公司</text:p>
          </table:table-cell>
          <table:table-cell office:value-type="string" table:style-name="ce10">
            <text:p>聖嚴研究第二輯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聖嚴教育基金會學術研究部</text:p>
          </table:table-cell>
          <table:table-cell office:value-type="string" table:style-name="ce11">
            <text:p>9789575985592</text:p>
          </table:table-cell>
          <table:table-cell office:value-type="string" table:style-name="ce12">
            <text:p>http://www.airitibooks.com/detail.aspx?PublicationID=P20120203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法鼓文化事業股份有限公司</text:p>
          </table:table-cell>
          <table:table-cell office:value-type="string" table:style-name="ce10">
            <text:p>聖嚴研究第一輯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聖嚴教育基金會學術研究部</text:p>
          </table:table-cell>
          <table:table-cell office:value-type="string" table:style-name="ce11">
            <text:p>9789575985097</text:p>
          </table:table-cell>
          <table:table-cell office:value-type="string" table:style-name="ce12">
            <text:p>http://www.airitibooks.com/detail.aspx?PublicationID=P20120203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法鼓文化事業股份有限公司</text:p>
          </table:table-cell>
          <table:table-cell office:value-type="string" table:style-name="ce10">
            <text:p>我願無窮：美好的晚年開示集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聖嚴法師</text:p>
          </table:table-cell>
          <table:table-cell office:value-type="string" table:style-name="ce11">
            <text:p>9789575985516</text:p>
          </table:table-cell>
          <table:table-cell office:value-type="string" table:style-name="ce12">
            <text:p>http://www.airitibooks.com/detail.aspx?PublicationID=P20111223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法鼓文化事業股份有限公司</text:p>
          </table:table-cell>
          <table:table-cell office:value-type="string" table:style-name="ce10">
            <text:p>傑出的留學生：玄奘大師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蘇尚耀</text:p>
          </table:table-cell>
          <table:table-cell office:value-type="string" table:style-name="ce11">
            <text:p>9789575984991</text:p>
          </table:table-cell>
          <table:table-cell office:value-type="string" table:style-name="ce12">
            <text:p>http://www.airitibooks.com/detail.aspx?PublicationID=P20110623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法鼓文化事業股份有限公司</text:p>
          </table:table-cell>
          <table:table-cell office:value-type="string" table:style-name="ce10">
            <text:p>菩薩行願：觀音‧地藏‧普賢菩薩法門講記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聖嚴法師</text:p>
          </table:table-cell>
          <table:table-cell office:value-type="string" table:style-name="ce11">
            <text:p>9789575985530</text:p>
          </table:table-cell>
          <table:table-cell office:value-type="string" table:style-name="ce12">
            <text:p>http://www.airitibooks.com/detail.aspx?PublicationID=P201112230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法鼓文化事業股份有限公司</text:p>
          </table:table-cell>
          <table:table-cell office:value-type="string" table:style-name="ce10">
            <text:p>練心工夫精進禪修指引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釋繼程</text:p>
          </table:table-cell>
          <table:table-cell office:value-type="string" table:style-name="ce11">
            <text:p>9789575985660</text:p>
          </table:table-cell>
          <table:table-cell office:value-type="string" table:style-name="ce12">
            <text:p>http://www.airitibooks.com/detail.aspx?PublicationID=P20120203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法鼓文化事業股份有限公司</text:p>
          </table:table-cell>
          <table:table-cell office:value-type="string" table:style-name="ce10">
            <text:p>虛空粉碎：聖嚴法師話頭禪法旨要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聖嚴法師</text:p>
          </table:table-cell>
          <table:table-cell office:value-type="string" table:style-name="ce11">
            <text:p>9789575985431</text:p>
          </table:table-cell>
          <table:table-cell office:value-type="string" table:style-name="ce12">
            <text:p>http://www.airitibooks.com/detail.aspx?PublicationID=P20110808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法鼓文化事業股份有限公司</text:p>
          </table:table-cell>
          <table:table-cell office:value-type="string" table:style-name="ce10">
            <text:p>心經的智慧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釋繼程</text:p>
          </table:table-cell>
          <table:table-cell office:value-type="string" table:style-name="ce11">
            <text:p>9789575985066</text:p>
          </table:table-cell>
          <table:table-cell office:value-type="string" table:style-name="ce12">
            <text:p>http://www.airitibooks.com/detail.aspx?PublicationID=P20110623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法鼓文化事業股份有限公司</text:p>
          </table:table-cell>
          <table:table-cell office:value-type="string" table:style-name="ce10">
            <text:p>不一樣的教育理念</text:p>
          </table:table-cell>
          <table:table-cell office:value-type="float" office:value="2006" table:style-name="ce9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聖嚴法師，吳京，李鍾桂，侯文詠</text:p>
          </table:table-cell>
          <table:table-cell office:value-type="string" table:style-name="ce11">
            <text:p>9575983599</text:p>
          </table:table-cell>
          <table:table-cell office:value-type="string" table:style-name="ce12">
            <text:p>http://www.airitibooks.com/detail.aspx?PublicationID=P2011040703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法鼓文化事業股份有限公司</text:p>
          </table:table-cell>
          <table:table-cell office:value-type="string" table:style-name="ce10">
            <text:p>不一樣的生活主張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聖嚴法師，郎祖筠，陸羿靜，紅膠囊</text:p>
          </table:table-cell>
          <table:table-cell office:value-type="string" table:style-name="ce11">
            <text:p>9789575983789</text:p>
          </table:table-cell>
          <table:table-cell office:value-type="string" table:style-name="ce12">
            <text:p>http://www.airitibooks.com/detail.aspx?PublicationID=P2011040703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法鼓文化事業股份有限公司</text:p>
          </table:table-cell>
          <table:table-cell office:value-type="string" table:style-name="ce10">
            <text:p>不一樣的身心安定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聖嚴法師，胡因夢，許佑生，張怡筠</text:p>
          </table:table-cell>
          <table:table-cell office:value-type="string" table:style-name="ce11">
            <text:p>9789575983802</text:p>
          </table:table-cell>
          <table:table-cell office:value-type="string" table:style-name="ce12">
            <text:p>http://www.airitibooks.com/detail.aspx?PublicationID=P2011040703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法鼓文化事業股份有限公司</text:p>
          </table:table-cell>
          <table:table-cell office:value-type="string" table:style-name="ce10">
            <text:p>船到橋頭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釋繼程</text:p>
          </table:table-cell>
          <table:table-cell office:value-type="string" table:style-name="ce11">
            <text:p>9789575985509</text:p>
          </table:table-cell>
          <table:table-cell office:value-type="string" table:style-name="ce12">
            <text:p>http://www.airitibooks.com/detail.aspx?PublicationID=P20111223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法鼓文化事業股份有限公司</text:p>
          </table:table-cell>
          <table:table-cell office:value-type="string" table:style-name="ce10">
            <text:p>聖嚴法師的頑皮童年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聖嚴法師</text:p>
          </table:table-cell>
          <table:table-cell office:value-type="string" table:style-name="ce11">
            <text:p>9789575984649</text:p>
          </table:table-cell>
          <table:table-cell office:value-type="string" table:style-name="ce12">
            <text:p>http://www.airitibooks.com/detail.aspx?PublicationID=P201010224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法鼓文化事業股份有限公司</text:p>
          </table:table-cell>
          <table:table-cell office:value-type="string" table:style-name="ce10">
            <text:p>日日好日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釋繼程</text:p>
          </table:table-cell>
          <table:table-cell office:value-type="string" table:style-name="ce11">
            <text:p>9789575985448</text:p>
          </table:table-cell>
          <table:table-cell office:value-type="string" table:style-name="ce12">
            <text:p>http://www.airitibooks.com/detail.aspx?PublicationID=P20110808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法鼓文化事業股份有限公司</text:p>
          </table:table-cell>
          <table:table-cell office:value-type="string" table:style-name="ce10">
            <text:p>把心拉近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單國璽，蕭萬長，李伸一等</text:p>
          </table:table-cell>
          <table:table-cell office:value-type="string" table:style-name="ce11">
            <text:p>9789575985639</text:p>
          </table:table-cell>
          <table:table-cell office:value-type="string" table:style-name="ce12">
            <text:p>http://www.airitibooks.com/detail.aspx?PublicationID=P20120202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法鼓文化事業股份有限公司</text:p>
          </table:table-cell>
          <table:table-cell office:value-type="string" table:style-name="ce10">
            <text:p>歡喜看生死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聖嚴法師</text:p>
          </table:table-cell>
          <table:table-cell office:value-type="string" table:style-name="ce11">
            <text:p>9789575984540</text:p>
          </table:table-cell>
          <table:table-cell office:value-type="string" table:style-name="ce12">
            <text:p>http://www.airitibooks.com/detail.aspx?PublicationID=P201010224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法鼓文化事業股份有限公司</text:p>
          </table:table-cell>
          <table:table-cell office:value-type="string" table:style-name="ce10">
            <text:p>放下的幸福：聖嚴法師的47則情緒管理智慧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聖嚴法師</text:p>
          </table:table-cell>
          <table:table-cell office:value-type="string" table:style-name="ce11">
            <text:p>9789575984502</text:p>
          </table:table-cell>
          <table:table-cell office:value-type="string" table:style-name="ce12">
            <text:p>http://www.airitibooks.com/detail.aspx?PublicationID=P2010042512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法鼓文化事業股份有限公司</text:p>
          </table:table-cell>
          <table:table-cell office:value-type="string" table:style-name="ce10">
            <text:p>真正的快樂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聖嚴法師</text:p>
          </table:table-cell>
          <table:table-cell office:value-type="string" table:style-name="ce11">
            <text:p>9789575984199</text:p>
          </table:table-cell>
          <table:table-cell office:value-type="string" table:style-name="ce12">
            <text:p>http://www.airitibooks.com/detail.aspx?PublicationID=P2010123116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法鼓文化事業股份有限公司</text:p>
          </table:table-cell>
          <table:table-cell office:value-type="string" table:style-name="ce10">
            <text:p>生死皆自在：聖嚴法師談生命智慧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聖嚴法師</text:p>
          </table:table-cell>
          <table:table-cell office:value-type="string" table:style-name="ce11">
            <text:p>9789575984830</text:p>
          </table:table-cell>
          <table:table-cell office:value-type="string" table:style-name="ce12">
            <text:p>http://www.airitibooks.com/detail.aspx?PublicationID=P201010224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法鼓文化事業股份有限公司</text:p>
          </table:table-cell>
          <table:table-cell office:value-type="string" table:style-name="ce10">
            <text:p>法鼓鐘聲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聖嚴法師</text:p>
          </table:table-cell>
          <table:table-cell office:value-type="string" table:style-name="ce11">
            <text:p>9789575985547</text:p>
          </table:table-cell>
          <table:table-cell office:value-type="string" table:style-name="ce12">
            <text:p>http://www.airitibooks.com/detail.aspx?PublicationID=P20111223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法鼓文化事業股份有限公司</text:p>
          </table:table-cell>
          <table:table-cell office:value-type="string" table:style-name="ce10">
            <text:p>當牛頓遇到佛陀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釋惠敏</text:p>
          </table:table-cell>
          <table:table-cell office:value-type="string" table:style-name="ce11">
            <text:p>9789575984090</text:p>
          </table:table-cell>
          <table:table-cell office:value-type="string" table:style-name="ce12">
            <text:p>http://www.airitibooks.com/detail.aspx?PublicationID=P2011040702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法鼓文化事業股份有限公司</text:p>
          </table:table-cell>
          <table:table-cell office:value-type="string" table:style-name="ce10">
            <text:p>工作好修行：聖嚴法師的38則職場智慧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聖嚴法師</text:p>
          </table:table-cell>
          <table:table-cell office:value-type="string" table:style-name="ce11">
            <text:p>9789575984373</text:p>
          </table:table-cell>
          <table:table-cell office:value-type="string" table:style-name="ce12">
            <text:p>http://www.airitibooks.com/detail.aspx?PublicationID=P2010123116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35" table:style-name="ce9">
            <text:p>235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法鼓文化事業股份有限公司</text:p>
          </table:table-cell>
          <table:table-cell office:value-type="string" table:style-name="ce10">
            <text:p>從心溝通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聖嚴法師</text:p>
          </table:table-cell>
          <table:table-cell office:value-type="string" table:style-name="ce11">
            <text:p>9575983467</text:p>
          </table:table-cell>
          <table:table-cell office:value-type="string" table:style-name="ce12">
            <text:p>http://www.airitibooks.com/detail.aspx?PublicationID=P2010123116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法鼓文化事業股份有限公司</text:p>
          </table:table-cell>
          <table:table-cell office:value-type="string" table:style-name="ce10">
            <text:p>佛法綱要─四聖諦‧六波羅蜜‧四弘誓願講記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聖嚴法師</text:p>
          </table:table-cell>
          <table:table-cell office:value-type="string" table:style-name="ce11">
            <text:p>9789575985554</text:p>
          </table:table-cell>
          <table:table-cell office:value-type="string" table:style-name="ce12">
            <text:p>http://www.airitibooks.com/detail.aspx?PublicationID=P20111223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法鼓文化事業股份有限公司</text:p>
          </table:table-cell>
          <table:table-cell office:value-type="string" table:style-name="ce10">
            <text:p>知福幸福：知福‧知足，有幸福；感恩‧奉獻，真快樂‧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聖嚴法師</text:p>
          </table:table-cell>
          <table:table-cell office:value-type="string" table:style-name="ce11">
            <text:p>9789575985455</text:p>
          </table:table-cell>
          <table:table-cell office:value-type="string" table:style-name="ce12">
            <text:p>http://www.airitibooks.com/detail.aspx?PublicationID=P20110808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知青頻道出版有限公司</text:p>
          </table:table-cell>
          <table:table-cell office:value-type="string" table:style-name="ce10">
            <text:p>讀懂莊子，真的很容易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子維</text:p>
          </table:table-cell>
          <table:table-cell office:value-type="string" table:style-name="ce11">
            <text:p>9789866276569</text:p>
          </table:table-cell>
          <table:table-cell office:value-type="string" table:style-name="ce12">
            <text:p>http://www.airitibooks.com/detail.aspx?PublicationID=P2012030503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知青頻道出版有限公司</text:p>
          </table:table-cell>
          <table:table-cell office:value-type="string" table:style-name="ce10">
            <text:p>流傳千年的道教故事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彭友智</text:p>
          </table:table-cell>
          <table:table-cell office:value-type="string" table:style-name="ce11">
            <text:p>9789866643903</text:p>
          </table:table-cell>
          <table:table-cell office:value-type="string" table:style-name="ce12">
            <text:p>http://www.airitibooks.com/detail.aspx?PublicationID=P201203050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知青頻道出版有限公司</text:p>
          </table:table-cell>
          <table:table-cell office:value-type="string" table:style-name="ce10">
            <text:p>讀懂孟子，真的很容易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子維</text:p>
          </table:table-cell>
          <table:table-cell office:value-type="string" table:style-name="ce11">
            <text:p>9789866276576</text:p>
          </table:table-cell>
          <table:table-cell office:value-type="string" table:style-name="ce12">
            <text:p>http://www.airitibooks.com/detail.aspx?PublicationID=P2012030503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41" table:style-name="ce9">
            <text:p>241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知青頻道出版有限公司</text:p>
          </table:table-cell>
          <table:table-cell office:value-type="string" table:style-name="ce10">
            <text:p>影響中國歷史的10個觀念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楊書銘</text:p>
          </table:table-cell>
          <table:table-cell office:value-type="string" table:style-name="ce11">
            <text:p>9789866905865</text:p>
          </table:table-cell>
          <table:table-cell office:value-type="string" table:style-name="ce12">
            <text:p>http://www.airitibooks.com/detail.aspx?PublicationID=P2009032870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42" table:style-name="ce9">
            <text:p>242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撼動2012揭開神秘的馬雅文明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丁朝陽</text:p>
          </table:table-cell>
          <table:table-cell office:value-type="string" table:style-name="ce11">
            <text:p>9789861973340</text:p>
          </table:table-cell>
          <table:table-cell office:value-type="string" table:style-name="ce12">
            <text:p>http://www.airitibooks.com/detail.aspx?PublicationID=P20111028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43" table:style-name="ce9">
            <text:p>243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抄經，抄出歡喜自在來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妍音</text:p>
          </table:table-cell>
          <table:table-cell office:value-type="string" table:style-name="ce11">
            <text:p>9789861974293</text:p>
          </table:table-cell>
          <table:table-cell office:value-type="string" table:style-name="ce12">
            <text:p>http://www.airitibooks.com/detail.aspx?PublicationID=P201207120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100個改變中外歷史的好故事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朱茵音</text:p>
          </table:table-cell>
          <table:table-cell office:value-type="string" table:style-name="ce11">
            <text:p>9789861972640</text:p>
          </table:table-cell>
          <table:table-cell office:value-type="string" table:style-name="ce12">
            <text:p>http://www.airitibooks.com/detail.aspx?PublicationID=P201102111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45" table:style-name="ce9">
            <text:p>245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俊嘉文化事業有限公司</text:p>
          </table:table-cell>
          <table:table-cell office:value-type="string" table:style-name="ce10">
            <text:p>易經入門解難篇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鄒學熹</text:p>
          </table:table-cell>
          <table:table-cell office:value-type="string" table:style-name="ce11">
            <text:p>9789866793325</text:p>
          </table:table-cell>
          <table:table-cell office:value-type="string" table:style-name="ce12">
            <text:p>http://www.airitibooks.com/detail.aspx?PublicationID=P201004253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俊嘉文化事業有限公司</text:p>
          </table:table-cell>
          <table:table-cell office:value-type="string" table:style-name="ce10">
            <text:p>俗諺語智慧精華下冊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永興</text:p>
          </table:table-cell>
          <table:table-cell office:value-type="string" table:style-name="ce11">
            <text:p>9789866793691</text:p>
          </table:table-cell>
          <table:table-cell office:value-type="string" table:style-name="ce12">
            <text:p>http://www.airitibooks.com/detail.aspx?PublicationID=P201102250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47" table:style-name="ce9">
            <text:p>247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俊嘉文化事業有限公司</text:p>
          </table:table-cell>
          <table:table-cell office:value-type="string" table:style-name="ce10">
            <text:p>俗諺語智慧精華上冊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永興</text:p>
          </table:table-cell>
          <table:table-cell office:value-type="string" table:style-name="ce11">
            <text:p>9789866793684</text:p>
          </table:table-cell>
          <table:table-cell office:value-type="string" table:style-name="ce12">
            <text:p>http://www.airitibooks.com/detail.aspx?PublicationID=P20110106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冠唐國際圖書股份有限公司</text:p>
          </table:table-cell>
          <table:table-cell office:value-type="string" table:style-name="ce10">
            <text:p>易經創意書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立文</text:p>
          </table:table-cell>
          <table:table-cell office:value-type="string" table:style-name="ce11">
            <text:p>9789866089039</text:p>
          </table:table-cell>
          <table:table-cell office:value-type="string" table:style-name="ce12">
            <text:p>http://www.airitibooks.com/detail.aspx?PublicationID=P20120326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前衛出版社</text:p>
          </table:table-cell>
          <table:table-cell office:value-type="string" table:style-name="ce10">
            <text:p>台灣法律地位的歷史考察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戴天昭()，李明峻(譯)</text:p>
          </table:table-cell>
          <table:table-cell office:value-type="string" table:style-name="ce11">
            <text:p>9789578016477</text:p>
          </table:table-cell>
          <table:table-cell office:value-type="string" table:style-name="ce12">
            <text:p>http://www.airitibooks.com/detail.aspx?PublicationID=P20120521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前衛出版社</text:p>
          </table:table-cell>
          <table:table-cell office:value-type="string" table:style-name="ce10">
            <text:p>台灣宗教大觀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董芳苑</text:p>
          </table:table-cell>
          <table:table-cell office:value-type="string" table:style-name="ce11">
            <text:p>9789578015975</text:p>
          </table:table-cell>
          <table:table-cell office:value-type="string" table:style-name="ce12">
            <text:p>http://www.airitibooks.com/detail.aspx?PublicationID=P201209270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51" table:style-name="ce9">
            <text:p>251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前衛出版社</text:p>
          </table:table-cell>
          <table:table-cell office:value-type="string" table:style-name="ce10">
            <text:p>台灣宗教論集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董芳苑</text:p>
          </table:table-cell>
          <table:table-cell office:value-type="string" table:style-name="ce11">
            <text:p>9789578015982</text:p>
          </table:table-cell>
          <table:table-cell office:value-type="string" table:style-name="ce12">
            <text:p>http://www.airitibooks.com/detail.aspx?PublicationID=P2012092702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前衛出版社</text:p>
          </table:table-cell>
          <table:table-cell office:value-type="string" table:style-name="ce10">
            <text:p>台灣人的神明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董芳苑</text:p>
          </table:table-cell>
          <table:table-cell office:value-type="string" table:style-name="ce11">
            <text:p>9789578016033</text:p>
          </table:table-cell>
          <table:table-cell office:value-type="string" table:style-name="ce12">
            <text:p>http://www.airitibooks.com/detail.aspx?PublicationID=P2009112617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53" table:style-name="ce9">
            <text:p>253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前衛出版社</text:p>
          </table:table-cell>
          <table:table-cell office:value-type="string" table:style-name="ce10">
            <text:p>陰與陽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辜雲</text:p>
          </table:table-cell>
          <table:table-cell office:value-type="string" table:style-name="ce11">
            <text:p>9789578015791</text:p>
          </table:table-cell>
          <table:table-cell office:value-type="string" table:style-name="ce12">
            <text:p>http://www.airitibooks.com/detail.aspx?PublicationID=P2009112619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前衛出版社</text:p>
          </table:table-cell>
          <table:table-cell office:value-type="string" table:style-name="ce10">
            <text:p>台灣南島民族的族群與遷徙【增訂新版】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增訂新版</text:p>
          </table:table-cell>
          <table:table-cell office:value-type="string" table:style-name="ce10">
            <text:p>李壬癸</text:p>
          </table:table-cell>
          <table:table-cell office:value-type="string" table:style-name="ce11">
            <text:p>9789578016606</text:p>
          </table:table-cell>
          <table:table-cell office:value-type="string" table:style-name="ce12">
            <text:p>http://www.airitibooks.com/detail.aspx?PublicationID=P201205210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55" table:style-name="ce9">
            <text:p>255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前衛出版社</text:p>
          </table:table-cell>
          <table:table-cell office:value-type="string" table:style-name="ce10">
            <text:p>台灣尪仔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婉真</text:p>
          </table:table-cell>
          <table:table-cell office:value-type="string" table:style-name="ce11">
            <text:p>957801516X</text:p>
          </table:table-cell>
          <table:table-cell office:value-type="string" table:style-name="ce12">
            <text:p>http://www.airitibooks.com/detail.aspx?PublicationID=P2009112613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前衛出版社</text:p>
          </table:table-cell>
          <table:table-cell office:value-type="string" table:style-name="ce10">
            <text:p>台灣人的價值觀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文雄</text:p>
          </table:table-cell>
          <table:table-cell office:value-type="string" table:style-name="ce11">
            <text:p>9789578012561</text:p>
          </table:table-cell>
          <table:table-cell office:value-type="string" table:style-name="ce12">
            <text:p>http://www.airitibooks.com/detail.aspx?PublicationID=P20091126125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57" table:style-name="ce9">
            <text:p>257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前衛出版社</text:p>
          </table:table-cell>
          <table:table-cell office:value-type="string" table:style-name="ce10">
            <text:p>起造文化家園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向陽</text:p>
          </table:table-cell>
          <table:table-cell office:value-type="string" table:style-name="ce11">
            <text:p>9789578015814</text:p>
          </table:table-cell>
          <table:table-cell office:value-type="string" table:style-name="ce12">
            <text:p>http://www.airitibooks.com/detail.aspx?PublicationID=P2012092702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58" table:style-name="ce9">
            <text:p>258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前衛出版社</text:p>
          </table:table-cell>
          <table:table-cell office:value-type="string" table:style-name="ce10">
            <text:p>嫌中論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文雄</text:p>
          </table:table-cell>
          <table:table-cell office:value-type="string" table:style-name="ce11">
            <text:p>9789578015937</text:p>
          </table:table-cell>
          <table:table-cell office:value-type="string" table:style-name="ce12">
            <text:p>http://www.airitibooks.com/detail.aspx?PublicationID=P2012092702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59" table:style-name="ce9">
            <text:p>259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前衛出版社</text:p>
          </table:table-cell>
          <table:table-cell office:value-type="string" table:style-name="ce10">
            <text:p>面對危機的台灣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George H.Kerr</text:p>
          </table:table-cell>
          <table:table-cell office:value-type="string" table:style-name="ce11">
            <text:p>9789578015630</text:p>
          </table:table-cell>
          <table:table-cell office:value-type="string" table:style-name="ce12">
            <text:p>http://www.airitibooks.com/detail.aspx?PublicationID=P2009112618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前衛出版社</text:p>
          </table:table-cell>
          <table:table-cell office:value-type="string" table:style-name="ce10">
            <text:p>台灣四大革命：郭懷一‧朱一貴‧林爽文‧戴潮春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冠學</text:p>
          </table:table-cell>
          <table:table-cell office:value-type="string" table:style-name="ce11">
            <text:p>9789578016217</text:p>
          </table:table-cell>
          <table:table-cell office:value-type="string" table:style-name="ce12">
            <text:p>http://www.airitibooks.com/detail.aspx?PublicationID=P201205210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61" table:style-name="ce9">
            <text:p>261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昶景國際文化有限公司</text:p>
          </table:table-cell>
          <table:table-cell office:value-type="string" table:style-name="ce10">
            <text:p>就要這樣拜！拜拜宜忌一本通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2.1/2好朋友工作室</text:p>
          </table:table-cell>
          <table:table-cell office:value-type="string" table:style-name="ce11">
            <text:p>9789866209703</text:p>
          </table:table-cell>
          <table:table-cell office:value-type="string" table:style-name="ce12">
            <text:p>http://www.airitibooks.com/detail.aspx?PublicationID=P2011072106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62" table:style-name="ce9">
            <text:p>262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張學良‧宋子文檔案大揭密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博文</text:p>
          </table:table-cell>
          <table:table-cell office:value-type="string" table:style-name="ce11">
            <text:p>9789571347721</text:p>
          </table:table-cell>
          <table:table-cell office:value-type="string" table:style-name="ce12">
            <text:p>http://www.airitibooks.com/detail.aspx?PublicationID=P2010072202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63" table:style-name="ce9">
            <text:p>263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易想天開看人生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傅佩榮</text:p>
          </table:table-cell>
          <table:table-cell office:value-type="string" table:style-name="ce11">
            <text:p>9789571352695</text:p>
          </table:table-cell>
          <table:table-cell office:value-type="string" table:style-name="ce12">
            <text:p>http://www.airitibooks.com/detail.aspx?PublicationID=P201108010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64" table:style-name="ce9">
            <text:p>264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書林出版有限公司</text:p>
          </table:table-cell>
          <table:table-cell office:value-type="string" table:style-name="ce10">
            <text:p>神似與形似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靖之</text:p>
          </table:table-cell>
          <table:table-cell office:value-type="string" table:style-name="ce11">
            <text:p>9575866177</text:p>
          </table:table-cell>
          <table:table-cell office:value-type="string" table:style-name="ce12">
            <text:p>http://www.airitibooks.com/detail.aspx?PublicationID=P20090328148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65" table:style-name="ce9">
            <text:p>265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書林出版有限公司</text:p>
          </table:table-cell>
          <table:table-cell office:value-type="string" table:style-name="ce10">
            <text:p>邏輯與人生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3版</text:p>
          </table:table-cell>
          <table:table-cell office:value-type="string" table:style-name="ce10">
            <text:p>楊士毅</text:p>
          </table:table-cell>
          <table:table-cell office:value-type="string" table:style-name="ce11">
            <text:p>9575864379</text:p>
          </table:table-cell>
          <table:table-cell office:value-type="string" table:style-name="ce12">
            <text:p>http://www.airitibooks.com/detail.aspx?PublicationID=P2009102813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書林出版有限公司</text:p>
          </table:table-cell>
          <table:table-cell office:value-type="string" table:style-name="ce10">
            <text:p>蘇格拉底之死─柏拉圖作品選譯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Plato</text:p>
          </table:table-cell>
          <table:table-cell office:value-type="string" table:style-name="ce11">
            <text:p>9575861744</text:p>
          </table:table-cell>
          <table:table-cell office:value-type="string" table:style-name="ce12">
            <text:p>http://www.airitibooks.com/detail.aspx?PublicationID=P201103220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67" table:style-name="ce9">
            <text:p>267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桂冠圖書股份有限公司</text:p>
          </table:table-cell>
          <table:table-cell office:value-type="string" table:style-name="ce10">
            <text:p>宗教生活的基本形式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涂爾幹</text:p>
          </table:table-cell>
          <table:table-cell office:value-type="string" table:style-name="ce11">
            <text:p>9575515129</text:p>
          </table:table-cell>
          <table:table-cell office:value-type="string" table:style-name="ce12">
            <text:p>http://www.airitibooks.com/detail.aspx?PublicationID=P2009040329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68" table:style-name="ce9">
            <text:p>268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桂冠圖書股份有限公司</text:p>
          </table:table-cell>
          <table:table-cell office:value-type="string" table:style-name="ce10">
            <text:p>傳統與現代性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蔡宗德</text:p>
          </table:table-cell>
          <table:table-cell office:value-type="string" table:style-name="ce11">
            <text:p>9789577305671</text:p>
          </table:table-cell>
          <table:table-cell office:value-type="string" table:style-name="ce12">
            <text:p>http://www.airitibooks.com/detail.aspx?PublicationID=P200904036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69" table:style-name="ce9">
            <text:p>269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桂冠圖書股份有限公司</text:p>
          </table:table-cell>
          <table:table-cell office:value-type="string" table:style-name="ce10">
            <text:p>聖與俗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伊利亞德</text:p>
          </table:table-cell>
          <table:table-cell office:value-type="string" table:style-name="ce11">
            <text:p>9577302904</text:p>
          </table:table-cell>
          <table:table-cell office:value-type="string" table:style-name="ce12">
            <text:p>http://www.airitibooks.com/detail.aspx?PublicationID=P2009040328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70" table:style-name="ce9">
            <text:p>270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桂冠圖書股份有限公司</text:p>
          </table:table-cell>
          <table:table-cell office:value-type="string" table:style-name="ce10">
            <text:p>瘋顛與文明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傅柯</text:p>
          </table:table-cell>
          <table:table-cell office:value-type="string" table:style-name="ce11">
            <text:p>9575515730</text:p>
          </table:table-cell>
          <table:table-cell office:value-type="string" table:style-name="ce12">
            <text:p>http://www.airitibooks.com/detail.aspx?PublicationID=P2009040318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71" table:style-name="ce9">
            <text:p>271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桂冠圖書股份有限公司</text:p>
          </table:table-cell>
          <table:table-cell office:value-type="string" table:style-name="ce10">
            <text:p>神話學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羅蘭巴特</text:p>
          </table:table-cell>
          <table:table-cell office:value-type="string" table:style-name="ce11">
            <text:p>9575519892</text:p>
          </table:table-cell>
          <table:table-cell office:value-type="string" table:style-name="ce12">
            <text:p>http://www.airitibooks.com/detail.aspx?PublicationID=P2009040322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72" table:style-name="ce9">
            <text:p>272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桂冠圖書股份有限公司</text:p>
          </table:table-cell>
          <table:table-cell office:value-type="string" table:style-name="ce10">
            <text:p>我看基督教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雅明</text:p>
          </table:table-cell>
          <table:table-cell office:value-type="string" table:style-name="ce11">
            <text:p>9577305628</text:p>
          </table:table-cell>
          <table:table-cell office:value-type="string" table:style-name="ce12">
            <text:p>http://www.airitibooks.com/detail.aspx?PublicationID=P2009040344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73" table:style-name="ce9">
            <text:p>273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桂冠圖書股份有限公司</text:p>
          </table:table-cell>
          <table:table-cell office:value-type="string" table:style-name="ce10">
            <text:p>淡之頌：中國思想與美學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余蓮</text:p>
          </table:table-cell>
          <table:table-cell office:value-type="string" table:style-name="ce11">
            <text:p>9577305555</text:p>
          </table:table-cell>
          <table:table-cell office:value-type="string" table:style-name="ce12">
            <text:p>http://www.airitibooks.com/detail.aspx?PublicationID=P200904034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74" table:style-name="ce9">
            <text:p>274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海洋文化事業有限公司</text:p>
          </table:table-cell>
          <table:table-cell office:value-type="string" table:style-name="ce10">
            <text:p>學校沒教的事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峰</text:p>
          </table:table-cell>
          <table:table-cell office:value-type="string" table:style-name="ce11">
            <text:p>9789866307300</text:p>
          </table:table-cell>
          <table:table-cell office:value-type="string" table:style-name="ce12">
            <text:p>http://www.airitibooks.com/detail.aspx?PublicationID=P201205300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75" table:style-name="ce9">
            <text:p>275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海峽學術出版社</text:p>
          </table:table-cell>
          <table:table-cell office:value-type="string" table:style-name="ce10">
            <text:p>書生議政：中國近現代史學者看臺灣的歷史與現實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海鵬</text:p>
          </table:table-cell>
          <table:table-cell office:value-type="string" table:style-name="ce11">
            <text:p>9789866480447</text:p>
          </table:table-cell>
          <table:table-cell office:value-type="string" table:style-name="ce12">
            <text:p>http://www.airitibooks.com/detail.aspx?PublicationID=P20101014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76" table:style-name="ce9">
            <text:p>276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海峽學術出版社</text:p>
          </table:table-cell>
          <table:table-cell office:value-type="string" table:style-name="ce10">
            <text:p>台灣史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戚嘉林</text:p>
          </table:table-cell>
          <table:table-cell office:value-type="string" table:style-name="ce11">
            <text:p>9789867359865</text:p>
          </table:table-cell>
          <table:table-cell office:value-type="string" table:style-name="ce12">
            <text:p>http://www.airitibooks.com/detail.aspx?PublicationID=P2009062055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77" table:style-name="ce9">
            <text:p>277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海峽學術出版社</text:p>
          </table:table-cell>
          <table:table-cell office:value-type="string" table:style-name="ce10">
            <text:p>台灣光復史春秋：去殖民‧祖國化和民主化的大合唱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曾健民</text:p>
          </table:table-cell>
          <table:table-cell office:value-type="string" table:style-name="ce11">
            <text:p>9789866480157</text:p>
          </table:table-cell>
          <table:table-cell office:value-type="string" table:style-name="ce12">
            <text:p>http://www.airitibooks.com/detail.aspx?PublicationID=P20100819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78" table:style-name="ce9">
            <text:p>278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海峽學術出版社</text:p>
          </table:table-cell>
          <table:table-cell office:value-type="string" table:style-name="ce10">
            <text:p>應以史實更正教科書的相關論述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郭譽孚</text:p>
          </table:table-cell>
          <table:table-cell office:value-type="string" table:style-name="ce11">
            <text:p>9789866480454</text:p>
          </table:table-cell>
          <table:table-cell office:value-type="string" table:style-name="ce12">
            <text:p>http://www.airitibooks.com/detail.aspx?PublicationID=P20110118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79" table:style-name="ce9">
            <text:p>279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海峽學術出版社</text:p>
          </table:table-cell>
          <table:table-cell office:value-type="string" table:style-name="ce10">
            <text:p>二二八事件研究〈上〉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褚靜濤</text:p>
          </table:table-cell>
          <table:table-cell office:value-type="string" table:style-name="ce11">
            <text:p>9789866480485</text:p>
          </table:table-cell>
          <table:table-cell office:value-type="string" table:style-name="ce12">
            <text:p>http://www.airitibooks.com/detail.aspx?PublicationID=P2011081103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80" table:style-name="ce9">
            <text:p>280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海峽學術出版社</text:p>
          </table:table-cell>
          <table:table-cell office:value-type="string" table:style-name="ce10">
            <text:p>二二八事件研究〈下〉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褚靜濤</text:p>
          </table:table-cell>
          <table:table-cell office:value-type="string" table:style-name="ce11">
            <text:p>9789866480492</text:p>
          </table:table-cell>
          <table:table-cell office:value-type="string" table:style-name="ce12">
            <text:p>http://www.airitibooks.com/detail.aspx?PublicationID=P2011081103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81" table:style-name="ce9">
            <text:p>281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海峽學術出版社</text:p>
          </table:table-cell>
          <table:table-cell office:value-type="string" table:style-name="ce10">
            <text:p>蔡子民文集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蔡子民</text:p>
          </table:table-cell>
          <table:table-cell office:value-type="string" table:style-name="ce11">
            <text:p>9867359291</text:p>
          </table:table-cell>
          <table:table-cell office:value-type="string" table:style-name="ce12">
            <text:p>http://www.airitibooks.com/detail.aspx?PublicationID=P2009062057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82" table:style-name="ce9">
            <text:p>282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海峽學術出版社</text:p>
          </table:table-cell>
          <table:table-cell office:value-type="string" table:style-name="ce10">
            <text:p>二二八事件實錄〈上〉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褚靜濤</text:p>
          </table:table-cell>
          <table:table-cell office:value-type="string" table:style-name="ce11">
            <text:p>9789867359650</text:p>
          </table:table-cell>
          <table:table-cell office:value-type="string" table:style-name="ce12">
            <text:p>http://www.airitibooks.com/detail.aspx?PublicationID=P2009062062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83" table:style-name="ce9">
            <text:p>283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海峽學術出版社</text:p>
          </table:table-cell>
          <table:table-cell office:value-type="string" table:style-name="ce10">
            <text:p>台灣文化協會的思想與運動〈1921─1931〉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頌顯</text:p>
          </table:table-cell>
          <table:table-cell office:value-type="string" table:style-name="ce11">
            <text:p>9789866480003</text:p>
          </table:table-cell>
          <table:table-cell office:value-type="string" table:style-name="ce12">
            <text:p>http://www.airitibooks.com/detail.aspx?PublicationID=P2009110604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84" table:style-name="ce9">
            <text:p>284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海峽學術出版社</text:p>
          </table:table-cell>
          <table:table-cell office:value-type="string" table:style-name="ce10">
            <text:p>台灣六十年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戚嘉林</text:p>
          </table:table-cell>
          <table:table-cell office:value-type="string" table:style-name="ce11">
            <text:p>9789866480102</text:p>
          </table:table-cell>
          <table:table-cell office:value-type="string" table:style-name="ce12">
            <text:p>http://www.airitibooks.com/detail.aspx?PublicationID=P20101014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85" table:style-name="ce9">
            <text:p>285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海峽學術出版社</text:p>
          </table:table-cell>
          <table:table-cell office:value-type="string" table:style-name="ce10">
            <text:p>二二八事件實錄〈下〉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褚靜濤</text:p>
          </table:table-cell>
          <table:table-cell office:value-type="string" table:style-name="ce11">
            <text:p>9789867359667</text:p>
          </table:table-cell>
          <table:table-cell office:value-type="string" table:style-name="ce12">
            <text:p>http://www.airitibooks.com/detail.aspx?PublicationID=P2009062062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86" table:style-name="ce9">
            <text:p>286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海峽學術出版社</text:p>
          </table:table-cell>
          <table:table-cell office:value-type="string" table:style-name="ce10">
            <text:p>中國‧日本‧台灣〈二〉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鵬仁</text:p>
          </table:table-cell>
          <table:table-cell office:value-type="string" table:style-name="ce11">
            <text:p>9789866480232</text:p>
          </table:table-cell>
          <table:table-cell office:value-type="string" table:style-name="ce12">
            <text:p>http://www.airitibooks.com/detail.aspx?PublicationID=P20101014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87" table:style-name="ce9">
            <text:p>287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海峽學術出版社</text:p>
          </table:table-cell>
          <table:table-cell office:value-type="string" table:style-name="ce10">
            <text:p>民主革命時期中國共產黨指導台灣革命研究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何池</text:p>
          </table:table-cell>
          <table:table-cell office:value-type="string" table:style-name="ce11">
            <text:p>9789867359872</text:p>
          </table:table-cell>
          <table:table-cell office:value-type="string" table:style-name="ce12">
            <text:p>http://www.airitibooks.com/detail.aspx?PublicationID=P2009062055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88" table:style-name="ce9">
            <text:p>288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海峽學術出版社</text:p>
          </table:table-cell>
          <table:table-cell office:value-type="string" table:style-name="ce10">
            <text:p>探索林祖密：新印象‧新風貌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邵銘煌</text:p>
          </table:table-cell>
          <table:table-cell office:value-type="string" table:style-name="ce11">
            <text:p>9789866480201</text:p>
          </table:table-cell>
          <table:table-cell office:value-type="string" table:style-name="ce12">
            <text:p>http://www.airitibooks.com/detail.aspx?PublicationID=P20101014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89" table:style-name="ce9">
            <text:p>289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商訊文化事業股份有限公司</text:p>
          </table:table-cell>
          <table:table-cell office:value-type="string" table:style-name="ce10">
            <text:p>薄熙來—性‧謊言‧金錢‧毒殺與權力之戰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戎撫天</text:p>
          </table:table-cell>
          <table:table-cell office:value-type="string" table:style-name="ce11">
            <text:p>9789866378782</text:p>
          </table:table-cell>
          <table:table-cell office:value-type="string" table:style-name="ce12">
            <text:p>http://www.airitibooks.com/detail.aspx?PublicationID=P2012052209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90" table:style-name="ce9">
            <text:p>290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國立交通大學出版社</text:p>
          </table:table-cell>
          <table:table-cell office:value-type="string" table:style-name="ce10">
            <text:p>雅美族歌謠：情歌與拍手歌</text:p>
          </table:table-cell>
          <table:table-cell office:value-type="float" office:value="2011" table:style-name="ce18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夏本奇伯愛雅（周宗經）</text:p>
          </table:table-cell>
          <table:table-cell office:value-type="string" table:style-name="ce11">
            <text:p>9789866301261</text:p>
          </table:table-cell>
          <table:table-cell office:value-type="string" table:style-name="ce12">
            <text:p>http://www.airitibooks.com/detail.aspx?PublicationID=P20120622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91" table:style-name="ce9">
            <text:p>291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國立交通大學出版社</text:p>
          </table:table-cell>
          <table:table-cell office:value-type="string" table:style-name="ce10">
            <text:p>雅美族歌謠：古謠</text:p>
          </table:table-cell>
          <table:table-cell office:value-type="float" office:value="2011" table:style-name="ce18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夏本奇伯愛雅（周宗經）</text:p>
          </table:table-cell>
          <table:table-cell office:value-type="string" table:style-name="ce11">
            <text:p>9789866301278</text:p>
          </table:table-cell>
          <table:table-cell office:value-type="string" table:style-name="ce12">
            <text:p>http://www.airitibooks.com/detail.aspx?PublicationID=P20120622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92" table:style-name="ce9">
            <text:p>292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國立成功大學文學院台灣語文測驗中心</text:p>
          </table:table-cell>
          <table:table-cell office:value-type="string" table:style-name="ce10">
            <text:p>台灣元氣寶典：Ui臺語俗諺語看臺灣歷史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蔣為文</text:p>
          </table:table-cell>
          <table:table-cell office:value-type="string" table:style-name="ce11">
            <text:p>9789860086362</text:p>
          </table:table-cell>
          <table:table-cell office:value-type="string" table:style-name="ce12">
            <text:p>http://www.airitibooks.com/detail.aspx?PublicationID=P201004252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93" table:style-name="ce9">
            <text:p>293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培育文化</text:p>
          </table:table-cell>
          <table:table-cell office:value-type="string" table:style-name="ce10">
            <text:p>你必須知道的450個世界文化常識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于震</text:p>
          </table:table-cell>
          <table:table-cell office:value-type="string" table:style-name="ce11">
            <text:p>9789866439230</text:p>
          </table:table-cell>
          <table:table-cell office:value-type="string" table:style-name="ce12">
            <text:p>http://www.airitibooks.com/detail.aspx?PublicationID=P2012021701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94" table:style-name="ce9">
            <text:p>294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培育文化</text:p>
          </table:table-cell>
          <table:table-cell office:value-type="string" table:style-name="ce10">
            <text:p>你必須知道的500個中國歷史常識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于震</text:p>
          </table:table-cell>
          <table:table-cell office:value-type="string" table:style-name="ce11">
            <text:p>9789866439100</text:p>
          </table:table-cell>
          <table:table-cell office:value-type="string" table:style-name="ce12">
            <text:p>http://www.airitibooks.com/detail.aspx?PublicationID=P201202170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95" table:style-name="ce9">
            <text:p>295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培育文化</text:p>
          </table:table-cell>
          <table:table-cell office:value-type="string" table:style-name="ce10">
            <text:p>你必須知道的420個中國文化常識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于震</text:p>
          </table:table-cell>
          <table:table-cell office:value-type="string" table:style-name="ce11">
            <text:p>9789866439209</text:p>
          </table:table-cell>
          <table:table-cell office:value-type="string" table:style-name="ce12">
            <text:p>http://www.airitibooks.com/detail.aspx?PublicationID=P201202170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96" table:style-name="ce9">
            <text:p>296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培育文化</text:p>
          </table:table-cell>
          <table:table-cell office:value-type="string" table:style-name="ce10">
            <text:p>別笑自己是一個傻瓜，其實施比受更有福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馬瑾文</text:p>
          </table:table-cell>
          <table:table-cell office:value-type="string" table:style-name="ce11">
            <text:p>9789866439247</text:p>
          </table:table-cell>
          <table:table-cell office:value-type="string" table:style-name="ce12">
            <text:p>http://www.airitibooks.com/detail.aspx?PublicationID=P2012021702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97" table:style-name="ce9">
            <text:p>297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培育文化</text:p>
          </table:table-cell>
          <table:table-cell office:value-type="string" table:style-name="ce10">
            <text:p>小故事大道理─感動篇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沈依潔</text:p>
          </table:table-cell>
          <table:table-cell office:value-type="string" table:style-name="ce11">
            <text:p>9789866439636</text:p>
          </table:table-cell>
          <table:table-cell office:value-type="string" table:style-name="ce12">
            <text:p>http://www.airitibooks.com/detail.aspx?PublicationID=P20120430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98" table:style-name="ce9">
            <text:p>298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頂淵文化事業有限公司</text:p>
          </table:table-cell>
          <table:table-cell office:value-type="string" table:style-name="ce10">
            <text:p>易學與中醫研究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廷榮</text:p>
          </table:table-cell>
          <table:table-cell office:value-type="string" table:style-name="ce11">
            <text:p>9572020145</text:p>
          </table:table-cell>
          <table:table-cell office:value-type="string" table:style-name="ce12">
            <text:p>http://www.airitibooks.com/detail.aspx?PublicationID=P2009121408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99" table:style-name="ce9">
            <text:p>299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凱信企業管理顧問有限公司</text:p>
          </table:table-cell>
          <table:table-cell office:value-type="string" table:style-name="ce10">
            <text:p>在生命轉彎的地方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銘磻</text:p>
          </table:table-cell>
          <table:table-cell office:value-type="string" table:style-name="ce11">
            <text:p>9789867468628</text:p>
          </table:table-cell>
          <table:table-cell office:value-type="string" table:style-name="ce12">
            <text:p>http://www.airitibooks.com/detail.aspx?PublicationID=P20110921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00" table:style-name="ce9">
            <text:p>300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博學出版社</text:p>
          </table:table-cell>
          <table:table-cell office:value-type="string" table:style-name="ce10">
            <text:p>靈魂與宗教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吳錫浩</text:p>
          </table:table-cell>
          <table:table-cell office:value-type="string" table:style-name="ce11">
            <text:p>9789881563170</text:p>
          </table:table-cell>
          <table:table-cell office:value-type="string" table:style-name="ce12">
            <text:p>http://www.airitibooks.com/detail.aspx?PublicationID=P2012033004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01" table:style-name="ce9">
            <text:p>301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喬木書房</text:p>
          </table:table-cell>
          <table:table-cell office:value-type="string" table:style-name="ce10">
            <text:p>有一種勇氣叫放棄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津</text:p>
          </table:table-cell>
          <table:table-cell office:value-type="string" table:style-name="ce11">
            <text:p>9789866546051</text:p>
          </table:table-cell>
          <table:table-cell office:value-type="string" table:style-name="ce12">
            <text:p>http://www.airitibooks.com/detail.aspx?PublicationID=P2010070803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02" table:style-name="ce9">
            <text:p>302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智園出版有限公司</text:p>
          </table:table-cell>
          <table:table-cell office:value-type="string" table:style-name="ce10">
            <text:p>台灣人‧情‧味：北京80後環島筆記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霄</text:p>
          </table:table-cell>
          <table:table-cell office:value-type="string" table:style-name="ce11">
            <text:p>9789866126116</text:p>
          </table:table-cell>
          <table:table-cell office:value-type="string" table:style-name="ce12">
            <text:p>http://www.airitibooks.com/detail.aspx?PublicationID=P20110923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03" table:style-name="ce9">
            <text:p>303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智園出版有限公司</text:p>
          </table:table-cell>
          <table:table-cell office:value-type="string" table:style-name="ce10">
            <text:p>25個心靈處方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立人</text:p>
          </table:table-cell>
          <table:table-cell office:value-type="string" table:style-name="ce11">
            <text:p>9789866126055</text:p>
          </table:table-cell>
          <table:table-cell office:value-type="string" table:style-name="ce12">
            <text:p>http://www.airitibooks.com/detail.aspx?PublicationID=P20110923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04" table:style-name="ce9">
            <text:p>304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華立文化事業有限公司</text:p>
          </table:table-cell>
          <table:table-cell office:value-type="string" table:style-name="ce10">
            <text:p>探索地中海古文明：埃及希臘羅馬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趙偉</text:p>
          </table:table-cell>
          <table:table-cell office:value-type="string" table:style-name="ce11">
            <text:p>9789866856440</text:p>
          </table:table-cell>
          <table:table-cell office:value-type="string" table:style-name="ce12">
            <text:p>http://www.airitibooks.com/detail.aspx?PublicationID=P2009033145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05" table:style-name="ce9">
            <text:p>305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華立文化事業有限公司</text:p>
          </table:table-cell>
          <table:table-cell office:value-type="string" table:style-name="ce10">
            <text:p>團康歇後語大全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鄭小飛，譚地洲</text:p>
          </table:table-cell>
          <table:table-cell office:value-type="string" table:style-name="ce11">
            <text:p>9867053478</text:p>
          </table:table-cell>
          <table:table-cell office:value-type="string" table:style-name="ce12">
            <text:p>http://www.airitibooks.com/detail.aspx?PublicationID=P2010042706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06" table:style-name="ce9">
            <text:p>306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華志文化事業有限公司</text:p>
          </table:table-cell>
          <table:table-cell office:value-type="string" table:style-name="ce10">
            <text:p>影響世界歷史的100位帝王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佟嘉毓</text:p>
          </table:table-cell>
          <table:table-cell office:value-type="string" table:style-name="ce11">
            <text:p>9789860860603</text:p>
          </table:table-cell>
          <table:table-cell office:value-type="string" table:style-name="ce12">
            <text:p>http://www.airitibooks.com/detail.aspx?PublicationID=P2012042404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07" table:style-name="ce9">
            <text:p>307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華志文化事業有限公司</text:p>
          </table:table-cell>
          <table:table-cell office:value-type="string" table:style-name="ce10">
            <text:p>世界歷史宮廷之謎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包冬冬</text:p>
          </table:table-cell>
          <table:table-cell office:value-type="string" table:style-name="ce11">
            <text:p>9789868804272</text:p>
          </table:table-cell>
          <table:table-cell office:value-type="string" table:style-name="ce12">
            <text:p>http://www.airitibooks.com/detail.aspx?PublicationID=P2012042404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08" table:style-name="ce9">
            <text:p>308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華胥</text:p>
          </table:table-cell>
          <table:table-cell office:value-type="string" table:style-name="ce10">
            <text:p>三國蜀漢秘史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北固</text:p>
          </table:table-cell>
          <table:table-cell office:value-type="string" table:style-name="ce11">
            <text:p>9789868132122</text:p>
          </table:table-cell>
          <table:table-cell office:value-type="string" table:style-name="ce12">
            <text:p>http://www.airitibooks.com/detail.aspx?PublicationID=P2012062125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09" table:style-name="ce9">
            <text:p>309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雅典文化事業有限公司</text:p>
          </table:table-cell>
          <table:table-cell office:value-type="string" table:style-name="ce10">
            <text:p>我教孩子讀歷史〈下〉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方州</text:p>
          </table:table-cell>
          <table:table-cell office:value-type="string" table:style-name="ce11">
            <text:p>9789866282003</text:p>
          </table:table-cell>
          <table:table-cell office:value-type="string" table:style-name="ce12">
            <text:p>http://www.airitibooks.com/detail.aspx?PublicationID=P201112010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10" table:style-name="ce9">
            <text:p>310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雅典文化事業有限公司</text:p>
          </table:table-cell>
          <table:table-cell office:value-type="string" table:style-name="ce10">
            <text:p>我教孩子讀歷史〈上〉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方州</text:p>
          </table:table-cell>
          <table:table-cell office:value-type="string" table:style-name="ce11">
            <text:p>9789867041791</text:p>
          </table:table-cell>
          <table:table-cell office:value-type="string" table:style-name="ce12">
            <text:p>http://www.airitibooks.com/detail.aspx?PublicationID=P201112010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11" table:style-name="ce9">
            <text:p>311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萬卷樓圖書股份有限公司</text:p>
          </table:table-cell>
          <table:table-cell office:value-type="string" table:style-name="ce10">
            <text:p>兒童文學與書目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文寶</text:p>
          </table:table-cell>
          <table:table-cell office:value-type="string" table:style-name="ce11">
            <text:p>9789577397164</text:p>
          </table:table-cell>
          <table:table-cell office:value-type="string" table:style-name="ce12">
            <text:p>http://www.airitibooks.com/detail.aspx?PublicationID=P201204240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12" table:style-name="ce9">
            <text:p>312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葛蘭絲</text:p>
          </table:table-cell>
          <table:table-cell office:value-type="string" table:style-name="ce10">
            <text:p>感動心靈的小故事</text:p>
          </table:table-cell>
          <table:table-cell office:value-type="float" office:value="2006" table:style-name="ce9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麒亞</text:p>
          </table:table-cell>
          <table:table-cell office:value-type="string" table:style-name="ce11">
            <text:p>9576854474</text:p>
          </table:table-cell>
          <table:table-cell office:value-type="string" table:style-name="ce12">
            <text:p>http://www.airitibooks.com/detail.aspx?PublicationID=P20090328185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13" table:style-name="ce9">
            <text:p>313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葛蘭絲</text:p>
          </table:table-cell>
          <table:table-cell office:value-type="string" table:style-name="ce10">
            <text:p>啟迪智慧的小故事</text:p>
          </table:table-cell>
          <table:table-cell office:value-type="float" office:value="2006" table:style-name="ce9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駝鈴</text:p>
          </table:table-cell>
          <table:table-cell office:value-type="string" table:style-name="ce11">
            <text:p>9576854563</text:p>
          </table:table-cell>
          <table:table-cell office:value-type="string" table:style-name="ce12">
            <text:p>http://www.airitibooks.com/detail.aspx?PublicationID=P20090328185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14" table:style-name="ce9">
            <text:p>314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葛蘭絲</text:p>
          </table:table-cell>
          <table:table-cell office:value-type="string" table:style-name="ce10">
            <text:p>受用一生的小故事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晴天</text:p>
          </table:table-cell>
          <table:table-cell office:value-type="string" table:style-name="ce11">
            <text:p>9576854571</text:p>
          </table:table-cell>
          <table:table-cell office:value-type="string" table:style-name="ce12">
            <text:p>http://www.airitibooks.com/detail.aspx?PublicationID=P20090328186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15" table:style-name="ce9">
            <text:p>315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葛蘭絲</text:p>
          </table:table-cell>
          <table:table-cell office:value-type="string" table:style-name="ce10">
            <text:p>開悟人生的小故事</text:p>
          </table:table-cell>
          <table:table-cell office:value-type="float" office:value="2006" table:style-name="ce9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程怡暘</text:p>
          </table:table-cell>
          <table:table-cell office:value-type="string" table:style-name="ce11">
            <text:p>9576854598</text:p>
          </table:table-cell>
          <table:table-cell office:value-type="string" table:style-name="ce12">
            <text:p>http://www.airitibooks.com/detail.aspx?PublicationID=P20090328186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16" table:style-name="ce9">
            <text:p>316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葛蘭絲</text:p>
          </table:table-cell>
          <table:table-cell office:value-type="string" table:style-name="ce10">
            <text:p>激勵人心的小故事</text:p>
          </table:table-cell>
          <table:table-cell office:value-type="float" office:value="2006" table:style-name="ce9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端木蘭</text:p>
          </table:table-cell>
          <table:table-cell office:value-type="string" table:style-name="ce11">
            <text:p>9576854636</text:p>
          </table:table-cell>
          <table:table-cell office:value-type="string" table:style-name="ce12">
            <text:p>http://www.airitibooks.com/detail.aspx?PublicationID=P20090328186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17" table:style-name="ce9">
            <text:p>317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葛蘭絲</text:p>
          </table:table-cell>
          <table:table-cell office:value-type="string" table:style-name="ce10">
            <text:p>觸動心弦的小故事</text:p>
          </table:table-cell>
          <table:table-cell office:value-type="float" office:value="2006" table:style-name="ce9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家華</text:p>
          </table:table-cell>
          <table:table-cell office:value-type="string" table:style-name="ce11">
            <text:p>9576854644</text:p>
          </table:table-cell>
          <table:table-cell office:value-type="string" table:style-name="ce12">
            <text:p>http://www.airitibooks.com/detail.aspx?PublicationID=P20090328186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18" table:style-name="ce9">
            <text:p>318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葛蘭絲</text:p>
          </table:table-cell>
          <table:table-cell office:value-type="string" table:style-name="ce10">
            <text:p>活得精彩的小故事</text:p>
          </table:table-cell>
          <table:table-cell office:value-type="float" office:value="2006" table:style-name="ce9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高樂儀</text:p>
          </table:table-cell>
          <table:table-cell office:value-type="string" table:style-name="ce11">
            <text:p>9576854717</text:p>
          </table:table-cell>
          <table:table-cell office:value-type="string" table:style-name="ce12">
            <text:p>http://www.airitibooks.com/detail.aspx?PublicationID=P20090328186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19" table:style-name="ce9">
            <text:p>319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葛蘭絲</text:p>
          </table:table-cell>
          <table:table-cell office:value-type="string" table:style-name="ce10">
            <text:p>鼓動生命的小故事</text:p>
          </table:table-cell>
          <table:table-cell office:value-type="float" office:value="2006" table:style-name="ce9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莉湘</text:p>
          </table:table-cell>
          <table:table-cell office:value-type="string" table:style-name="ce11">
            <text:p>9576854679</text:p>
          </table:table-cell>
          <table:table-cell office:value-type="string" table:style-name="ce12">
            <text:p>http://www.airitibooks.com/detail.aspx?PublicationID=P2009112748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20" table:style-name="ce9">
            <text:p>320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葡萄樹文化</text:p>
          </table:table-cell>
          <table:table-cell office:value-type="string" table:style-name="ce10">
            <text:p>簡單就好：人生的50則箴言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白全珍</text:p>
          </table:table-cell>
          <table:table-cell office:value-type="string" table:style-name="ce11">
            <text:p>9789866886539</text:p>
          </table:table-cell>
          <table:table-cell office:value-type="string" table:style-name="ce12">
            <text:p>http://www.airitibooks.com/detail.aspx?PublicationID=P2012053005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21" table:style-name="ce9">
            <text:p>321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達人文創事業有限公司</text:p>
          </table:table-cell>
          <table:table-cell office:value-type="string" table:style-name="ce10">
            <text:p>歷史不是教你詐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宿春君，宋桂花</text:p>
          </table:table-cell>
          <table:table-cell office:value-type="string" table:style-name="ce11">
            <text:p>9789868763005</text:p>
          </table:table-cell>
          <table:table-cell office:value-type="string" table:style-name="ce12">
            <text:p>http://www.airitibooks.com/detail.aspx?PublicationID=P201111280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22" table:style-name="ce9">
            <text:p>322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達人文創事業有限公司</text:p>
          </table:table-cell>
          <table:table-cell office:value-type="string" table:style-name="ce10">
            <text:p>我不是教你玩陰的─鬼谷子的心理學詭計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章岩</text:p>
          </table:table-cell>
          <table:table-cell office:value-type="string" table:style-name="ce11">
            <text:p>9789868669796</text:p>
          </table:table-cell>
          <table:table-cell office:value-type="string" table:style-name="ce12">
            <text:p>http://www.airitibooks.com/detail.aspx?PublicationID=P20110930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23" table:style-name="ce9">
            <text:p>323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漢宇國際文化出版</text:p>
          </table:table-cell>
          <table:table-cell office:value-type="string" table:style-name="ce10">
            <text:p>寰宇百科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常和</text:p>
          </table:table-cell>
          <table:table-cell office:value-type="string" table:style-name="ce11">
            <text:p>9867185722</text:p>
          </table:table-cell>
          <table:table-cell office:value-type="string" table:style-name="ce12">
            <text:p>http://www.airitibooks.com/detail.aspx?PublicationID=P2009032516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24" table:style-name="ce9">
            <text:p>324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漢宇國際文化出版</text:p>
          </table:table-cell>
          <table:table-cell office:value-type="string" table:style-name="ce10">
            <text:p>改變人生的68個想法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曾小歌</text:p>
          </table:table-cell>
          <table:table-cell office:value-type="string" table:style-name="ce11">
            <text:p>9789866966385</text:p>
          </table:table-cell>
          <table:table-cell office:value-type="string" table:style-name="ce12">
            <text:p>http://www.airitibooks.com/detail.aspx?PublicationID=P2009032509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25" table:style-name="ce9">
            <text:p>325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漢宇國際文化出版</text:p>
          </table:table-cell>
          <table:table-cell office:value-type="string" table:style-name="ce10">
            <text:p>改變一生的重點讀書術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彭盛，游雋</text:p>
          </table:table-cell>
          <table:table-cell office:value-type="string" table:style-name="ce11">
            <text:p>986710398X</text:p>
          </table:table-cell>
          <table:table-cell office:value-type="string" table:style-name="ce12">
            <text:p>http://www.airitibooks.com/detail.aspx?PublicationID=P2009032538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26" table:style-name="ce9">
            <text:p>326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漢湘文化事業股份有限公司</text:p>
          </table:table-cell>
          <table:table-cell office:value-type="string" table:style-name="ce10">
            <text:p>世界國旗百科大全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漢湘編輯部</text:p>
          </table:table-cell>
          <table:table-cell office:value-type="string" table:style-name="ce11">
            <text:p>9789866786389</text:p>
          </table:table-cell>
          <table:table-cell office:value-type="string" table:style-name="ce12">
            <text:p>http://www.airitibooks.com/detail.aspx?PublicationID=P20090325151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27" table:style-name="ce9">
            <text:p>327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緋色文化</text:p>
          </table:table-cell>
          <table:table-cell office:value-type="string" table:style-name="ce62">
            <text:p>老子智慧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老子</text:p>
          </table:table-cell>
          <table:table-cell office:value-type="string" table:style-name="ce11">
            <text:p>9789866754104</text:p>
          </table:table-cell>
          <table:table-cell office:value-type="string" table:style-name="ce12">
            <text:p>http://www.airitibooks.com/detail.aspx?PublicationID=P2009081338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28" table:style-name="ce9">
            <text:p>328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臺灣商務印書館(股)公司</text:p>
          </table:table-cell>
          <table:table-cell office:value-type="string" table:style-name="ce62">
            <text:p>孔子這個人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邵耀成</text:p>
          </table:table-cell>
          <table:table-cell office:value-type="string" table:style-name="ce11">
            <text:p>9789570525403</text:p>
          </table:table-cell>
          <table:table-cell office:value-type="string" table:style-name="ce12">
            <text:p>http://www.airitibooks.com/detail.aspx?PublicationID=P2011042007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29" table:style-name="ce9">
            <text:p>329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臺灣商務印書館(股)公司</text:p>
          </table:table-cell>
          <table:table-cell office:value-type="string" table:style-name="ce62">
            <text:p>南國驚艷：新加坡與菲律賓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方鵬程</text:p>
          </table:table-cell>
          <table:table-cell office:value-type="string" table:style-name="ce11">
            <text:p>9789570520972</text:p>
          </table:table-cell>
          <table:table-cell office:value-type="string" table:style-name="ce12">
            <text:p>http://www.airitibooks.com/detail.aspx?PublicationID=P2010102204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30" table:style-name="ce9">
            <text:p>330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臺灣商務印書館(股)公司</text:p>
          </table:table-cell>
          <table:table-cell office:value-type="string" table:style-name="ce62">
            <text:p>北歐之愛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方鵬程</text:p>
          </table:table-cell>
          <table:table-cell office:value-type="string" table:style-name="ce11">
            <text:p>9789570520316</text:p>
          </table:table-cell>
          <table:table-cell office:value-type="string" table:style-name="ce12">
            <text:p>http://www.airitibooks.com/detail.aspx?PublicationID=P2010102204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31" table:style-name="ce9">
            <text:p>331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臺灣商務印書館(股)公司</text:p>
          </table:table-cell>
          <table:table-cell office:value-type="string" table:style-name="ce62">
            <text:p>金色俄羅斯：穿越時空之旅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方鵬程</text:p>
          </table:table-cell>
          <table:table-cell office:value-type="string" table:style-name="ce11">
            <text:p>97895705821276</text:p>
          </table:table-cell>
          <table:table-cell office:value-type="string" table:style-name="ce12">
            <text:p>http://www.airitibooks.com/detail.aspx?PublicationID=P20100610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32" table:style-name="ce9">
            <text:p>332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臺灣商務印書館(股)公司</text:p>
          </table:table-cell>
          <table:table-cell office:value-type="string" table:style-name="ce62">
            <text:p>典範人物─俾斯麥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金耀基</text:p>
          </table:table-cell>
          <table:table-cell office:value-type="string" table:style-name="ce11">
            <text:p>9789570521337</text:p>
          </table:table-cell>
          <table:table-cell office:value-type="string" table:style-name="ce12">
            <text:p>http://www.airitibooks.com/detail.aspx?PublicationID=P2010042532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33" table:style-name="ce9">
            <text:p>333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臺灣商務印書館(股)公司</text:p>
          </table:table-cell>
          <table:table-cell office:value-type="string" table:style-name="ce62">
            <text:p>典範人物─拿破崙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家洋</text:p>
          </table:table-cell>
          <table:table-cell office:value-type="string" table:style-name="ce11">
            <text:p>9789570521252</text:p>
          </table:table-cell>
          <table:table-cell office:value-type="string" table:style-name="ce12">
            <text:p>http://www.airitibooks.com/detail.aspx?PublicationID=P201006180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34" table:style-name="ce9">
            <text:p>334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臺灣商務印書館(股)公司</text:p>
          </table:table-cell>
          <table:table-cell office:value-type="string" table:style-name="ce62">
            <text:p>典範人物─釋迦牟尼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金耀基</text:p>
          </table:table-cell>
          <table:table-cell office:value-type="string" table:style-name="ce11">
            <text:p>9789570521306</text:p>
          </table:table-cell>
          <table:table-cell office:value-type="string" table:style-name="ce12">
            <text:p>http://www.airitibooks.com/detail.aspx?PublicationID=P2010042532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35" table:style-name="ce9">
            <text:p>335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臺灣商務印書館(股)公司</text:p>
          </table:table-cell>
          <table:table-cell office:value-type="string" table:style-name="ce62">
            <text:p>典範人物─五霸七雄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家洋</text:p>
          </table:table-cell>
          <table:table-cell office:value-type="string" table:style-name="ce11">
            <text:p>9789570521290</text:p>
          </table:table-cell>
          <table:table-cell office:value-type="string" table:style-name="ce12">
            <text:p>http://www.airitibooks.com/detail.aspx?PublicationID=P2010042532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36" table:style-name="ce9">
            <text:p>336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臺灣商務印書館(股)公司</text:p>
          </table:table-cell>
          <table:table-cell office:value-type="string" table:style-name="ce10">
            <text:p>典範人物─王陽明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金耀基</text:p>
          </table:table-cell>
          <table:table-cell office:value-type="string" table:style-name="ce11">
            <text:p>9789570521245</text:p>
          </table:table-cell>
          <table:table-cell office:value-type="string" table:style-name="ce12">
            <text:p>http://www.airitibooks.com/detail.aspx?PublicationID=P2010042532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37" table:style-name="ce9">
            <text:p>337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德威國際文化事業有限公司</text:p>
          </table:table-cell>
          <table:table-cell office:value-type="string" table:style-name="ce10">
            <text:p>小故事大哲理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曹海峰</text:p>
          </table:table-cell>
          <table:table-cell office:value-type="string" table:style-name="ce11">
            <text:p>9789866498923</text:p>
          </table:table-cell>
          <table:table-cell office:value-type="string" table:style-name="ce12">
            <text:p>http://www.airitibooks.com/detail.aspx?PublicationID=P20101021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38" table:style-name="ce9">
            <text:p>338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德威國際文化事業有限公司</text:p>
          </table:table-cell>
          <table:table-cell office:value-type="string" table:style-name="ce10">
            <text:p>圖解黃石公素書：中國古金第一權謀術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何清遠</text:p>
          </table:table-cell>
          <table:table-cell office:value-type="string" table:style-name="ce11">
            <text:p>9789866153327</text:p>
          </table:table-cell>
          <table:table-cell office:value-type="string" table:style-name="ce12">
            <text:p>http://www.airitibooks.com/detail.aspx?PublicationID=P201110200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39" table:style-name="ce9">
            <text:p>339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德威國際文化事業有限公司</text:p>
          </table:table-cell>
          <table:table-cell office:value-type="string" table:style-name="ce10">
            <text:p>中國五千年帝王之謎─上集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朱志成</text:p>
          </table:table-cell>
          <table:table-cell office:value-type="string" table:style-name="ce11">
            <text:p>9789866845604</text:p>
          </table:table-cell>
          <table:table-cell office:value-type="string" table:style-name="ce12">
            <text:p>http://www.airitibooks.com/detail.aspx?PublicationID=P2009081341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40" table:style-name="ce9">
            <text:p>340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德威國際文化事業有限公司</text:p>
          </table:table-cell>
          <table:table-cell office:value-type="string" table:style-name="ce10">
            <text:p>中國五千年帝王之謎─下集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朱志成</text:p>
          </table:table-cell>
          <table:table-cell office:value-type="string" table:style-name="ce11">
            <text:p>9789866845611</text:p>
          </table:table-cell>
          <table:table-cell office:value-type="string" table:style-name="ce12">
            <text:p>http://www.airitibooks.com/detail.aspx?PublicationID=P200908134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41" table:style-name="ce9">
            <text:p>341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黎明文化事業股份有限公司</text:p>
          </table:table-cell>
          <table:table-cell office:value-type="string" table:style-name="ce10">
            <text:p>璦琿史話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明驥</text:p>
          </table:table-cell>
          <table:table-cell office:value-type="string" table:style-name="ce11">
            <text:p>9789571608105</text:p>
          </table:table-cell>
          <table:table-cell office:value-type="string" table:style-name="ce12">
            <text:p>http://www.airitibooks.com/detail.aspx?PublicationID=P2012052212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42" table:style-name="ce9">
            <text:p>342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黎明文化事業股份有限公司</text:p>
          </table:table-cell>
          <table:table-cell office:value-type="string" table:style-name="ce10">
            <text:p>心靈泡湯：幫你的壓力減重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國華，王思涵</text:p>
          </table:table-cell>
          <table:table-cell office:value-type="string" table:style-name="ce11">
            <text:p>9789571607993</text:p>
          </table:table-cell>
          <table:table-cell office:value-type="string" table:style-name="ce12">
            <text:p>http://www.airitibooks.com/detail.aspx?PublicationID=P20110830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43" table:style-name="ce9">
            <text:p>343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澳門圖書館暨資訊管理協會</text:p>
          </table:table-cell>
          <table:table-cell office:value-type="string" table:style-name="ce10">
            <text:p>兩岸三地中文文獻資源共建共享概述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國強，李星儒</text:p>
          </table:table-cell>
          <table:table-cell office:value-type="string" table:style-name="ce11">
            <text:p>978999373116</text:p>
          </table:table-cell>
          <table:table-cell office:value-type="string" table:style-name="ce12">
            <text:p>http://www.airitibooks.com/detail.aspx?PublicationID=P2010042902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44" table:style-name="ce9">
            <text:p>344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澳門圖書館暨資訊管理協會</text:p>
          </table:table-cell>
          <table:table-cell office:value-type="string" table:style-name="ce10">
            <text:p>兩岸三地閱讀推廣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國強</text:p>
          </table:table-cell>
          <table:table-cell office:value-type="string" table:style-name="ce11">
            <text:p>9789993731177</text:p>
          </table:table-cell>
          <table:table-cell office:value-type="string" table:style-name="ce12">
            <text:p>http://www.airitibooks.com/detail.aspx?PublicationID=P20120206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45" table:style-name="ce9">
            <text:p>345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澳門圖書館暨資訊管理協會</text:p>
          </table:table-cell>
          <table:table-cell office:value-type="string" table:style-name="ce63">
            <text:p>兩岸三地圖書館事業論述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澳門圖書館暨資訊管理協會出版部，李星儒，王國強，羅瑞文，朱志諒廖碧雲</text:p>
          </table:table-cell>
          <table:table-cell office:value-type="string" table:style-name="ce11">
            <text:p>9789993731115</text:p>
          </table:table-cell>
          <table:table-cell office:value-type="string" table:style-name="ce12">
            <text:p>http://www.airitibooks.com/detail.aspx?PublicationID=P201004290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46" table:style-name="ce9">
            <text:p>346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聯經</text:p>
          </table:table-cell>
          <table:table-cell office:value-type="string" table:style-name="ce63">
            <text:p>中國顏色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仁達</text:p>
          </table:table-cell>
          <table:table-cell office:value-type="string" table:style-name="ce11">
            <text:p>9789570839272</text:p>
          </table:table-cell>
          <table:table-cell office:value-type="string" table:style-name="ce12">
            <text:p>http://www.airitibooks.com/detail.aspx?PublicationID=P2012101232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47" table:style-name="ce9">
            <text:p>347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聯經</text:p>
          </table:table-cell>
          <table:table-cell office:value-type="string" table:style-name="ce63">
            <text:p>毛澤東時代和後毛澤東時代（1949-2009）：另一種歷史書寫（上）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錢理群</text:p>
          </table:table-cell>
          <table:table-cell office:value-type="string" table:style-name="ce11">
            <text:p>9789570839241</text:p>
          </table:table-cell>
          <table:table-cell office:value-type="string" table:style-name="ce12">
            <text:p>http://www.airitibooks.com/detail.aspx?PublicationID=P2012092704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48" table:style-name="ce9">
            <text:p>348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聯經</text:p>
          </table:table-cell>
          <table:table-cell office:value-type="string" table:style-name="ce64">
            <text:p>毛澤東時代和後毛澤東時代（1949-2009）：另一種歷史書寫（下）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錢理群</text:p>
          </table:table-cell>
          <table:table-cell office:value-type="string" table:style-name="ce11">
            <text:p>9789570839258</text:p>
          </table:table-cell>
          <table:table-cell office:value-type="string" table:style-name="ce12">
            <text:p>http://www.airitibooks.com/detail.aspx?PublicationID=P2012092704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49" table:style-name="ce9">
            <text:p>349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聯經</text:p>
          </table:table-cell>
          <table:table-cell office:value-type="string" table:style-name="ce64">
            <text:p>台籍個人在大陸法律與涉稅實務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富蘭德林事業群</text:p>
          </table:table-cell>
          <table:table-cell office:value-type="string" table:style-name="ce11">
            <text:p>9789570838855</text:p>
          </table:table-cell>
          <table:table-cell office:value-type="string" table:style-name="ce12">
            <text:p>http://www.airitibooks.com/detail.aspx?PublicationID=P2012092704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50" table:style-name="ce9">
            <text:p>350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聯經</text:p>
          </table:table-cell>
          <table:table-cell office:value-type="string" table:style-name="ce65">
            <text:p>時空鏡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雲棲</text:p>
          </table:table-cell>
          <table:table-cell office:value-type="string" table:style-name="ce11">
            <text:p>9789570839289</text:p>
          </table:table-cell>
          <table:table-cell office:value-type="string" table:style-name="ce12">
            <text:p>http://www.airitibooks.com/detail.aspx?PublicationID=P2012101232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51" table:style-name="ce9">
            <text:p>351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聯經</text:p>
          </table:table-cell>
          <table:table-cell office:value-type="string" table:style-name="ce10">
            <text:p>中華人民共和國史十五講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丹</text:p>
          </table:table-cell>
          <table:table-cell office:value-type="string" table:style-name="ce11">
            <text:p>9789570839371</text:p>
          </table:table-cell>
          <table:table-cell office:value-type="string" table:style-name="ce12">
            <text:p>http://www.airitibooks.com/detail.aspx?PublicationID=P2012092704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52" table:style-name="ce9">
            <text:p>352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聯經</text:p>
          </table:table-cell>
          <table:table-cell office:value-type="string" table:style-name="ce10">
            <text:p>生命是長期而持續的累積：彭明輝談困境與抉擇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彭明輝</text:p>
          </table:table-cell>
          <table:table-cell office:value-type="string" table:style-name="ce11">
            <text:p>9789570839487</text:p>
          </table:table-cell>
          <table:table-cell office:value-type="string" table:style-name="ce12">
            <text:p>http://www.airitibooks.com/detail.aspx?PublicationID=P2012101232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53" table:style-name="ce9">
            <text:p>353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聯經<text:s/></text:p>
          </table:table-cell>
          <table:table-cell office:value-type="string" table:style-name="ce10">
            <text:p>宗教與醫療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富士</text:p>
          </table:table-cell>
          <table:table-cell office:value-type="string" table:style-name="ce11">
            <text:p>9789570839333</text:p>
          </table:table-cell>
          <table:table-cell office:value-type="string" table:style-name="ce12">
            <text:p>http://www.airitibooks.com/detail.aspx?PublicationID=P2012092704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54" table:style-name="ce9">
            <text:p>354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聯經<text:s/></text:p>
          </table:table-cell>
          <table:table-cell office:value-type="string" table:style-name="ce10">
            <text:p>旗魚王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如青</text:p>
          </table:table-cell>
          <table:table-cell office:value-type="string" table:style-name="ce11">
            <text:p>9789570839395</text:p>
          </table:table-cell>
          <table:table-cell office:value-type="string" table:style-name="ce12">
            <text:p>http://www.airitibooks.com/detail.aspx?PublicationID=P2012101233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55" table:style-name="ce9">
            <text:p>355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聯經<text:s/></text:p>
          </table:table-cell>
          <table:table-cell office:value-type="string" table:style-name="ce10">
            <text:p>如何和老外打交道：基本英語禮儀、推薦、情緒表達法</text:p>
          </table:table-cell>
          <table:table-cell office:value-type="string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懷中</text:p>
          </table:table-cell>
          <table:table-cell office:value-type="string" table:style-name="ce11">
            <text:p>9789570839388</text:p>
          </table:table-cell>
          <table:table-cell office:value-type="string" table:style-name="ce12">
            <text:p>http://www.airitibooks.com/detail.aspx?PublicationID=P2012101232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56" table:style-name="ce9">
            <text:p>356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聯經<text:s/></text:p>
          </table:table-cell>
          <table:table-cell office:value-type="string" table:style-name="ce10">
            <text:p>有趣的神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楊冬青</text:p>
          </table:table-cell>
          <table:table-cell office:value-type="string" table:style-name="ce11">
            <text:p>9789570839203</text:p>
          </table:table-cell>
          <table:table-cell office:value-type="string" table:style-name="ce12">
            <text:p>http://www.airitibooks.com/detail.aspx?PublicationID=P2012101233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57" table:style-name="ce9">
            <text:p>357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聯經出版事業股份有限公司</text:p>
          </table:table-cell>
          <table:table-cell office:value-type="string" table:style-name="ce10">
            <text:p>歷史與現實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思想編委會，錢永祥，沙淑芬，江宜樺，沈松僑，汪宏倫，林載爵，陳宜中，單德興</text:p>
          </table:table-cell>
          <table:table-cell office:value-type="string" table:style-name="ce11">
            <text:p>9570830336</text:p>
          </table:table-cell>
          <table:table-cell office:value-type="string" table:style-name="ce12">
            <text:p>http://www.airitibooks.com/detail.aspx?PublicationID=P2009052533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58" table:style-name="ce9">
            <text:p>358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聯經出版事業股份有限公司</text:p>
          </table:table-cell>
          <table:table-cell office:value-type="string" table:style-name="ce10">
            <text:p>臺灣的七十年代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思想編委會，錢永祥，沙淑芬，江宜樺，沈松僑，汪宏倫，林載爵，陳宜中，單德興</text:p>
          </table:table-cell>
          <table:table-cell office:value-type="string" table:style-name="ce11">
            <text:p>9789570831269</text:p>
          </table:table-cell>
          <table:table-cell office:value-type="string" table:style-name="ce12">
            <text:p>http://www.airitibooks.com/detail.aspx?PublicationID=P2009052533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59" table:style-name="ce9">
            <text:p>359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聯經出版事業股份有限公司</text:p>
          </table:table-cell>
          <table:table-cell office:value-type="string" table:style-name="ce10">
            <text:p>品京都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謝其濬</text:p>
          </table:table-cell>
          <table:table-cell office:value-type="string" table:style-name="ce11">
            <text:p>9789570836837</text:p>
          </table:table-cell>
          <table:table-cell office:value-type="string" table:style-name="ce12">
            <text:p>http://www.airitibooks.com/detail.aspx?PublicationID=P201110250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60" table:style-name="ce9">
            <text:p>360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聯經出版事業股份有限公司</text:p>
          </table:table-cell>
          <table:table-cell office:value-type="string" table:style-name="ce10">
            <text:p>影響世界的人：德蕾莎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朱秀芳</text:p>
          </table:table-cell>
          <table:table-cell office:value-type="string" table:style-name="ce11">
            <text:p>9789570831917</text:p>
          </table:table-cell>
          <table:table-cell office:value-type="string" table:style-name="ce12">
            <text:p>http://www.airitibooks.com/detail.aspx?PublicationID=P2009110614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61" table:style-name="ce9">
            <text:p>361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聯經出版事業股份有限公司</text:p>
          </table:table-cell>
          <table:table-cell office:value-type="string" table:style-name="ce10">
            <text:p>史記菁華錄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(清)姚祖恩</text:p>
          </table:table-cell>
          <table:table-cell office:value-type="string" table:style-name="ce11">
            <text:p>9789570836042</text:p>
          </table:table-cell>
          <table:table-cell office:value-type="string" table:style-name="ce12">
            <text:p>http://www.airitibooks.com/detail.aspx?PublicationID=P2011102902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62" table:style-name="ce9">
            <text:p>362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賽斯文化事業有限公司</text:p>
          </table:table-cell>
          <table:table-cell office:value-type="string" table:style-name="ce10">
            <text:p>本來清靜：禪說天人合一的心時代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妙參</text:p>
          </table:table-cell>
          <table:table-cell office:value-type="string" table:style-name="ce11">
            <text:p>9789866436178</text:p>
          </table:table-cell>
          <table:table-cell office:value-type="string" table:style-name="ce12">
            <text:p>http://www.airitibooks.com/detail.aspx?PublicationID=P20111006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63" table:style-name="ce9">
            <text:p>363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藝術圖書有限公司</text:p>
          </table:table-cell>
          <table:table-cell office:value-type="string" table:style-name="ce10">
            <text:p>中國印譜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再版</text:p>
          </table:table-cell>
          <table:table-cell office:value-type="string" table:style-name="ce10">
            <text:p>馮作民</text:p>
          </table:table-cell>
          <table:table-cell office:value-type="string" table:style-name="ce11">
            <text:p>9576721164</text:p>
          </table:table-cell>
          <table:table-cell office:value-type="string" table:style-name="ce12">
            <text:p>http://www.airitibooks.com/detail.aspx?PublicationID=P2009040311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64" table:style-name="ce9">
            <text:p>364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驛站文化事業有限公司</text:p>
          </table:table-cell>
          <table:table-cell office:value-type="string" table:style-name="ce10">
            <text:p>二次世界大戰驚人內幕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渠蘭</text:p>
          </table:table-cell>
          <table:table-cell office:value-type="string" table:style-name="ce11">
            <text:p>9789866838163</text:p>
          </table:table-cell>
          <table:table-cell office:value-type="string" table:style-name="ce12">
            <text:p>http://www.airitibooks.com/detail.aspx?PublicationID=P2010082707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65" table:style-name="ce9">
            <text:p>365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驛站文化事業有限公司</text:p>
          </table:table-cell>
          <table:table-cell office:value-type="string" table:style-name="ce10">
            <text:p>二次世界大戰的秘密武器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渠蘭</text:p>
          </table:table-cell>
          <table:table-cell office:value-type="string" table:style-name="ce11">
            <text:p>9789866838217</text:p>
          </table:table-cell>
          <table:table-cell office:value-type="string" table:style-name="ce12">
            <text:p>http://www.airitibooks.com/detail.aspx?PublicationID=P2010082707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66" table:style-name="ce9">
            <text:p>366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驛站文化事業有限公司</text:p>
          </table:table-cell>
          <table:table-cell office:value-type="string" table:style-name="ce10">
            <text:p>二次世界大戰的傳奇女性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渠蘭</text:p>
          </table:table-cell>
          <table:table-cell office:value-type="string" table:style-name="ce11">
            <text:p>9789866838286</text:p>
          </table:table-cell>
          <table:table-cell office:value-type="string" table:style-name="ce12">
            <text:p>http://www.airitibooks.com/detail.aspx?PublicationID=P2010082707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67" table:style-name="ce9">
            <text:p>367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驛站文化事業有限公司</text:p>
          </table:table-cell>
          <table:table-cell office:value-type="string" table:style-name="ce10">
            <text:p>二次世界大戰重大事件記錄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渠蘭</text:p>
          </table:table-cell>
          <table:table-cell office:value-type="string" table:style-name="ce11">
            <text:p>9789866838330</text:p>
          </table:table-cell>
          <table:table-cell office:value-type="string" table:style-name="ce12">
            <text:p>http://www.airitibooks.com/detail.aspx?PublicationID=P2010082707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68" table:style-name="ce9">
            <text:p>368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靈活文化事業有限公司</text:p>
          </table:table-cell>
          <table:table-cell office:value-type="string" table:style-name="ce10">
            <text:p>天變：歷代宮廷政變全景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惠誠</text:p>
          </table:table-cell>
          <table:table-cell office:value-type="string" table:style-name="ce11">
            <text:p>9789867027733</text:p>
          </table:table-cell>
          <table:table-cell office:value-type="string" table:style-name="ce12">
            <text:p>http://www.airitibooks.com/detail.aspx?PublicationID=P20111027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69" table:style-name="ce9">
            <text:p>369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Airiti Press Inc.</text:p>
          </table:table-cell>
          <table:table-cell office:value-type="string" table:style-name="ce10">
            <text:p>詩經章法與寫作藝術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呂珍玉，林增文，賴曉臻，譚莊蘭，林芹竹，張惠婷</text:p>
          </table:table-cell>
          <table:table-cell office:value-type="string" table:style-name="ce11">
            <text:p>9789866286469</text:p>
          </table:table-cell>
          <table:table-cell office:value-type="string" table:style-name="ce12">
            <text:p>http://www.airitibooks.com/detail.aspx?PublicationID=P2012011803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70" table:style-name="ce9">
            <text:p>370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Airiti Press Inc.</text:p>
          </table:table-cell>
          <table:table-cell office:value-type="string" table:style-name="ce10">
            <text:p>山水詩研究論稿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建生</text:p>
          </table:table-cell>
          <table:table-cell office:value-type="string" table:style-name="ce11">
            <text:p>9789866286445</text:p>
          </table:table-cell>
          <table:table-cell office:value-type="string" table:style-name="ce12">
            <text:p>http://www.airitibooks.com/detail.aspx?PublicationID=P20111124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71" table:style-name="ce9">
            <text:p>371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二魚文化事業有限公司</text:p>
          </table:table-cell>
          <table:table-cell office:value-type="string" table:style-name="ce10">
            <text:p>活出真愛：包錦蓉的人生驚奇</text:p>
          </table:table-cell>
          <table:table-cell office:value-type="float" office:value="2006" table:style-name="ce11">
            <text:p>2006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朱若愚</text:p>
          </table:table-cell>
          <table:table-cell office:value-type="string" table:style-name="ce11">
            <text:p>9867237420</text:p>
          </table:table-cell>
          <table:table-cell office:value-type="string" table:style-name="ce12">
            <text:p>http://www.airitibooks.com/detail.aspx?PublicationID=P20101006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72" table:style-name="ce9">
            <text:p>372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二魚文化事業有限公司</text:p>
          </table:table-cell>
          <table:table-cell office:value-type="string" table:style-name="ce10">
            <text:p>我的房事</text:p>
          </table:table-cell>
          <table:table-cell office:value-type="float" office:value="2008" table:style-name="ce11">
            <text:p>2008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焦桐</text:p>
          </table:table-cell>
          <table:table-cell office:value-type="string" table:style-name="ce11">
            <text:p>9789867237873</text:p>
          </table:table-cell>
          <table:table-cell office:value-type="string" table:style-name="ce12">
            <text:p>http://www.airitibooks.com/detail.aspx?PublicationID=P201010060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73" table:style-name="ce9">
            <text:p>373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二魚文化事業有限公司</text:p>
          </table:table-cell>
          <table:table-cell office:value-type="string" table:style-name="ce10">
            <text:p>在世界的邊緣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焦桐</text:p>
          </table:table-cell>
          <table:table-cell office:value-type="string" table:style-name="ce11">
            <text:p>9789866490279</text:p>
          </table:table-cell>
          <table:table-cell office:value-type="string" table:style-name="ce12">
            <text:p>http://www.airitibooks.com/detail.aspx?PublicationID=P20101006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74" table:style-name="ce9">
            <text:p>374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人類智庫</text:p>
          </table:table-cell>
          <table:table-cell office:value-type="string" table:style-name="ce10">
            <text:p>蝸居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六六</text:p>
          </table:table-cell>
          <table:table-cell office:value-type="string" table:style-name="ce11">
            <text:p>9789867233912</text:p>
          </table:table-cell>
          <table:table-cell office:value-type="string" table:style-name="ce12">
            <text:p>http://www.airitibooks.com/detail.aspx?PublicationID=P20110428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75" table:style-name="ce9">
            <text:p>375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人類智庫</text:p>
          </table:table-cell>
          <table:table-cell office:value-type="string" table:style-name="ce10">
            <text:p>歌劇魅影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卡斯頓.勒胡，趙成繼</text:p>
          </table:table-cell>
          <table:table-cell office:value-type="string" table:style-name="ce11">
            <text:p>9867133579</text:p>
          </table:table-cell>
          <table:table-cell office:value-type="string" table:style-name="ce12">
            <text:p>http://www.airitibooks.com/detail.aspx?PublicationID=P2009032419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76" table:style-name="ce9">
            <text:p>376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人類智庫數位科技股份有限公司</text:p>
          </table:table-cell>
          <table:table-cell office:value-type="string" table:style-name="ce10">
            <text:p>三毛最後一封信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廖惠玲</text:p>
          </table:table-cell>
          <table:table-cell office:value-type="string" table:style-name="ce11">
            <text:p>9789866137013</text:p>
          </table:table-cell>
          <table:table-cell office:value-type="string" table:style-name="ce12">
            <text:p>http://www.airitibooks.com/detail.aspx?PublicationID=P20120523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77" table:style-name="ce9">
            <text:p>377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人類智庫數位科技股份有限公司</text:p>
          </table:table-cell>
          <table:table-cell office:value-type="string" table:style-name="ce10">
            <text:p>山楂樹之戀II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艾米</text:p>
          </table:table-cell>
          <table:table-cell office:value-type="string" table:style-name="ce11">
            <text:p>9789866137112</text:p>
          </table:table-cell>
          <table:table-cell office:value-type="string" table:style-name="ce12">
            <text:p>http://www.airitibooks.com/detail.aspx?PublicationID=P20120523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78" table:style-name="ce9">
            <text:p>378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八方文化創作室</text:p>
          </table:table-cell>
          <table:table-cell office:value-type="string" table:style-name="ce10">
            <text:p>人生記憶：一個華文教學者的回憶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周清海</text:p>
          </table:table-cell>
          <table:table-cell office:value-type="string" table:style-name="ce11">
            <text:p>9789814366779</text:p>
          </table:table-cell>
          <table:table-cell office:value-type="string" table:style-name="ce12">
            <text:p>http://www.airitibooks.com/detail.aspx?PublicationID=P2012041308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79" table:style-name="ce9">
            <text:p>379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大可出版社</text:p>
          </table:table-cell>
          <table:table-cell office:value-type="string" table:style-name="ce10">
            <text:p>幸福在天邊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桑亞</text:p>
          </table:table-cell>
          <table:table-cell office:value-type="string" table:style-name="ce11">
            <text:p>9789868671317</text:p>
          </table:table-cell>
          <table:table-cell office:value-type="string" table:style-name="ce12">
            <text:p>http://www.airitibooks.com/detail.aspx?PublicationID=P2011032402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80" table:style-name="ce9">
            <text:p>380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大地出版社有限公司</text:p>
          </table:table-cell>
          <table:table-cell office:value-type="string" table:style-name="ce10">
            <text:p>山海經的智慧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長卿</text:p>
          </table:table-cell>
          <table:table-cell office:value-type="string" table:style-name="ce11">
            <text:p>9789866451164</text:p>
          </table:table-cell>
          <table:table-cell office:value-type="string" table:style-name="ce12">
            <text:p>http://www.airitibooks.com/detail.aspx?PublicationID=P20110121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81" table:style-name="ce9">
            <text:p>381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大地出版社有限公司</text:p>
          </table:table-cell>
          <table:table-cell office:value-type="string" table:style-name="ce10">
            <text:p>中庸的智慧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子思</text:p>
          </table:table-cell>
          <table:table-cell office:value-type="string" table:style-name="ce11">
            <text:p>9789866451133</text:p>
          </table:table-cell>
          <table:table-cell office:value-type="string" table:style-name="ce12">
            <text:p>http://www.airitibooks.com/detail.aspx?PublicationID=P20110121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82" table:style-name="ce9">
            <text:p>382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大好書屋</text:p>
          </table:table-cell>
          <table:table-cell office:value-type="string" table:style-name="ce10">
            <text:p>改變世界的演講：史上最撼動人心的文字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艾柯</text:p>
          </table:table-cell>
          <table:table-cell office:value-type="string" table:style-name="ce11">
            <text:p>9789866542756</text:p>
          </table:table-cell>
          <table:table-cell office:value-type="string" table:style-name="ce12">
            <text:p>http://www.airitibooks.com/detail.aspx?PublicationID=P20101103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83" table:style-name="ce9">
            <text:p>383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大好書屋</text:p>
          </table:table-cell>
          <table:table-cell office:value-type="string" table:style-name="ce10">
            <text:p>溫柔革命：愛，在荒野流動</text:p>
          </table:table-cell>
          <table:table-cell office:value-type="float" office:value="2010" table:style-name="ce11">
            <text:p>2010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李偉文</text:p>
          </table:table-cell>
          <table:table-cell office:value-type="string" table:style-name="ce11">
            <text:p>9789862480540</text:p>
          </table:table-cell>
          <table:table-cell office:value-type="string" table:style-name="ce12">
            <text:p>http://www.airitibooks.com/detail.aspx?PublicationID=P20110323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84" table:style-name="ce9">
            <text:p>384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大拓文化</text:p>
          </table:table-cell>
          <table:table-cell office:value-type="string" table:style-name="ce10">
            <text:p>當我們擁有的愈多，付出竟然愈少</text:p>
          </table:table-cell>
          <table:table-cell office:value-type="float" office:value="2012" table:style-name="ce11">
            <text:p>2012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鐘茹芸</text:p>
          </table:table-cell>
          <table:table-cell office:value-type="string" table:style-name="ce11">
            <text:p>9789866145452</text:p>
          </table:table-cell>
          <table:table-cell office:value-type="string" table:style-name="ce12">
            <text:p>http://www.airitibooks.com/detail.aspx?PublicationID=P20120604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85" table:style-name="ce9">
            <text:p>385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大腳出版社</text:p>
          </table:table-cell>
          <table:table-cell office:value-type="string" table:style-name="ce10">
            <text:p>漫畫宋詞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蔡俊平</text:p>
          </table:table-cell>
          <table:table-cell office:value-type="string" table:style-name="ce11">
            <text:p>9789861279985</text:p>
          </table:table-cell>
          <table:table-cell office:value-type="string" table:style-name="ce12">
            <text:p>http://www.airitibooks.com/detail.aspx?PublicationID=P2011062305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86" table:style-name="ce9">
            <text:p>386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大腳出版社</text:p>
          </table:table-cell>
          <table:table-cell office:value-type="string" table:style-name="ce10">
            <text:p>漫畫唐詩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蔡俊平，吳明憲，梁佳鈴</text:p>
          </table:table-cell>
          <table:table-cell office:value-type="string" table:style-name="ce11">
            <text:p>9789861279909</text:p>
          </table:table-cell>
          <table:table-cell office:value-type="string" table:style-name="ce12">
            <text:p>http://www.airitibooks.com/detail.aspx?PublicationID=P2011062305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87" table:style-name="ce9">
            <text:p>387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大旗出版社</text:p>
          </table:table-cell>
          <table:table-cell office:value-type="string" table:style-name="ce10">
            <text:p>與魔鬼交易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丹尼爾.納耶里，迪娜.納耶里.菲爾古茲</text:p>
          </table:table-cell>
          <table:table-cell office:value-type="string" table:style-name="ce11">
            <text:p>9789866234286</text:p>
          </table:table-cell>
          <table:table-cell office:value-type="string" table:style-name="ce12">
            <text:p>http://www.airitibooks.com/detail.aspx?PublicationID=P2012062010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88" table:style-name="ce9">
            <text:p>388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大旗出版社</text:p>
          </table:table-cell>
          <table:table-cell office:value-type="string" table:style-name="ce10">
            <text:p>野草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魯迅</text:p>
          </table:table-cell>
          <table:table-cell office:value-type="string" table:style-name="ce11">
            <text:p>9789578219809</text:p>
          </table:table-cell>
          <table:table-cell office:value-type="string" table:style-name="ce12">
            <text:p>http://www.airitibooks.com/detail.aspx?PublicationID=P20110330243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89" table:style-name="ce9">
            <text:p>389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文史哲出版社有限公司</text:p>
          </table:table-cell>
          <table:table-cell office:value-type="string" table:style-name="ce66">
            <text:p>輯釋臺灣漢詩三百首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正三</text:p>
          </table:table-cell>
          <table:table-cell office:value-type="string" table:style-name="ce11">
            <text:p>9789575497231</text:p>
          </table:table-cell>
          <table:table-cell office:value-type="string" table:style-name="ce12">
            <text:p>http://www.airitibooks.com/detail.aspx?PublicationID=P2010123107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90" table:style-name="ce9">
            <text:p>390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文津出版社有限公司</text:p>
          </table:table-cell>
          <table:table-cell office:value-type="string" table:style-name="ce66">
            <text:p>唐代游藝詩歌研究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正平</text:p>
          </table:table-cell>
          <table:table-cell office:value-type="string" table:style-name="ce11">
            <text:p>9789576688119</text:p>
          </table:table-cell>
          <table:table-cell office:value-type="string" table:style-name="ce12">
            <text:p>http://www.airitibooks.com/detail.aspx?PublicationID=P2009033107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91" table:style-name="ce9">
            <text:p>391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文津出版社有限公司</text:p>
          </table:table-cell>
          <table:table-cell office:value-type="string" table:style-name="ce66">
            <text:p>中國神話與儀式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鄭志明</text:p>
          </table:table-cell>
          <table:table-cell office:value-type="string" table:style-name="ce11">
            <text:p>9789576688966</text:p>
          </table:table-cell>
          <table:table-cell office:value-type="string" table:style-name="ce12">
            <text:p>http://www.airitibooks.com/detail.aspx?PublicationID=P2011111702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92" table:style-name="ce9">
            <text:p>392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文津出版社有限公司</text:p>
          </table:table-cell>
          <table:table-cell office:value-type="string" table:style-name="ce66">
            <text:p>《三國演義》之美學解讀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瑞秀</text:p>
          </table:table-cell>
          <table:table-cell office:value-type="string" table:style-name="ce11">
            <text:p>9789576688782</text:p>
          </table:table-cell>
          <table:table-cell office:value-type="string" table:style-name="ce12">
            <text:p>http://www.airitibooks.com/detail.aspx?PublicationID=P20091126188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93" table:style-name="ce9">
            <text:p>393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文津出版社有限公司</text:p>
          </table:table-cell>
          <table:table-cell office:value-type="string" table:style-name="ce10">
            <text:p>散文寫作論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麗容</text:p>
          </table:table-cell>
          <table:table-cell office:value-type="string" table:style-name="ce11">
            <text:p>9789576689000</text:p>
          </table:table-cell>
          <table:table-cell office:value-type="string" table:style-name="ce12">
            <text:p>http://www.airitibooks.com/detail.aspx?PublicationID=P2011111702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94" table:style-name="ce9">
            <text:p>394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文津出版社有限公司</text:p>
          </table:table-cell>
          <table:table-cell office:value-type="string" table:style-name="ce10">
            <text:p>文學概論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戴麗珠</text:p>
          </table:table-cell>
          <table:table-cell office:value-type="string" table:style-name="ce11">
            <text:p>9789576688768</text:p>
          </table:table-cell>
          <table:table-cell office:value-type="string" table:style-name="ce12">
            <text:p>http://www.airitibooks.com/detail.aspx?PublicationID=P2009102613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95" table:style-name="ce9">
            <text:p>395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文津出版社有限公司</text:p>
          </table:table-cell>
          <table:table-cell office:value-type="string" table:style-name="ce10">
            <text:p>戲曲概論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周傳家</text:p>
          </table:table-cell>
          <table:table-cell office:value-type="string" table:style-name="ce11">
            <text:p>9789576688973</text:p>
          </table:table-cell>
          <table:table-cell office:value-type="string" table:style-name="ce12">
            <text:p>http://www.airitibooks.com/detail.aspx?PublicationID=P20111117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96" table:style-name="ce9">
            <text:p>396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文津出版社有限公司</text:p>
          </table:table-cell>
          <table:table-cell office:value-type="string" table:style-name="ce10">
            <text:p>詩話與詩評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健</text:p>
          </table:table-cell>
          <table:table-cell office:value-type="string" table:style-name="ce11">
            <text:p>957668790X</text:p>
          </table:table-cell>
          <table:table-cell office:value-type="string" table:style-name="ce12">
            <text:p>http://www.airitibooks.com/detail.aspx?PublicationID=P2009033105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97" table:style-name="ce9">
            <text:p>397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文津出版社有限公司</text:p>
          </table:table-cell>
          <table:table-cell office:value-type="string" table:style-name="ce10">
            <text:p>蘇東坡詩畫合一之研究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戴麗珠</text:p>
          </table:table-cell>
          <table:table-cell office:value-type="string" table:style-name="ce11">
            <text:p>9789576688416</text:p>
          </table:table-cell>
          <table:table-cell office:value-type="string" table:style-name="ce12">
            <text:p>http://www.airitibooks.com/detail.aspx?PublicationID=P2009033109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98" table:style-name="ce9">
            <text:p>398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文津出版社有限公司</text:p>
          </table:table-cell>
          <table:table-cell office:value-type="string" table:style-name="ce10">
            <text:p>賈寶玉的道家生命型態研究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玲瑩</text:p>
          </table:table-cell>
          <table:table-cell office:value-type="string" table:style-name="ce11">
            <text:p>9789576688713</text:p>
          </table:table-cell>
          <table:table-cell office:value-type="string" table:style-name="ce12">
            <text:p>http://www.airitibooks.com/detail.aspx?PublicationID=P20091126188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99" table:style-name="ce9">
            <text:p>399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文津出版社有限公司</text:p>
          </table:table-cell>
          <table:table-cell office:value-type="string" table:style-name="ce67">
            <text:p>樂府詩選析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戴麗珠</text:p>
          </table:table-cell>
          <table:table-cell office:value-type="string" table:style-name="ce11">
            <text:p>9789576688379</text:p>
          </table:table-cell>
          <table:table-cell office:value-type="string" table:style-name="ce12">
            <text:p>http://www.airitibooks.com/detail.aspx?PublicationID=P2009033109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00" table:style-name="ce9">
            <text:p>400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文津出版社有限公司</text:p>
          </table:table-cell>
          <table:table-cell office:value-type="string" table:style-name="ce67">
            <text:p>中國經籍與說話藝術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翠芬</text:p>
          </table:table-cell>
          <table:table-cell office:value-type="string" table:style-name="ce11">
            <text:p>9789576688010</text:p>
          </table:table-cell>
          <table:table-cell office:value-type="string" table:style-name="ce12">
            <text:p>http://www.airitibooks.com/detail.aspx?PublicationID=P2009102613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01" table:style-name="ce9">
            <text:p>401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水牛圖書出版事業有限公司</text:p>
          </table:table-cell>
          <table:table-cell office:value-type="string" table:style-name="ce67">
            <text:p>詩經通釋〈上〉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辰冬</text:p>
          </table:table-cell>
          <table:table-cell office:value-type="string" table:style-name="ce11">
            <text:p>9789575998561</text:p>
          </table:table-cell>
          <table:table-cell office:value-type="string" table:style-name="ce12">
            <text:p>http://www.airitibooks.com/detail.aspx?PublicationID=P2012032302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02" table:style-name="ce9">
            <text:p>402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水牛圖書出版事業有限公司</text:p>
          </table:table-cell>
          <table:table-cell office:value-type="string" table:style-name="ce67">
            <text:p>詩經通釋〈中〉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辰冬</text:p>
          </table:table-cell>
          <table:table-cell office:value-type="string" table:style-name="ce11">
            <text:p>9789575998578</text:p>
          </table:table-cell>
          <table:table-cell office:value-type="string" table:style-name="ce12">
            <text:p>http://www.airitibooks.com/detail.aspx?PublicationID=P2012032302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03" table:style-name="ce9">
            <text:p>403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水牛圖書出版事業有限公司</text:p>
          </table:table-cell>
          <table:table-cell office:value-type="string" table:style-name="ce67">
            <text:p>詩經通釋〈下〉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辰冬</text:p>
          </table:table-cell>
          <table:table-cell office:value-type="string" table:style-name="ce11">
            <text:p>9789575998585</text:p>
          </table:table-cell>
          <table:table-cell office:value-type="string" table:style-name="ce12">
            <text:p>http://www.airitibooks.com/detail.aspx?PublicationID=P2012032302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04" table:style-name="ce9">
            <text:p>404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水牛圖書出版事業有限公司</text:p>
          </table:table-cell>
          <table:table-cell office:value-type="string" table:style-name="ce67">
            <text:p>夢幻組曲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胡品清</text:p>
          </table:table-cell>
          <table:table-cell office:value-type="string" table:style-name="ce11">
            <text:p>9789575998233</text:p>
          </table:table-cell>
          <table:table-cell office:value-type="string" table:style-name="ce12">
            <text:p>http://www.airitibooks.com/detail.aspx?PublicationID=P2011033107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05" table:style-name="ce9">
            <text:p>405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水牛圖書出版事業有限公司</text:p>
          </table:table-cell>
          <table:table-cell office:value-type="string" table:style-name="ce10">
            <text:p>葉曼散文集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葉曼</text:p>
          </table:table-cell>
          <table:table-cell office:value-type="string" table:style-name="ce11">
            <text:p>9789575998523</text:p>
          </table:table-cell>
          <table:table-cell office:value-type="string" table:style-name="ce12">
            <text:p>http://www.airitibooks.com/detail.aspx?PublicationID=P2011033107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06" table:style-name="ce9">
            <text:p>406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水牛圖書出版事業有限公司</text:p>
          </table:table-cell>
          <table:table-cell office:value-type="string" table:style-name="ce10">
            <text:p>愛ToLove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胡建華</text:p>
          </table:table-cell>
          <table:table-cell office:value-type="string" table:style-name="ce11">
            <text:p>9789575998226</text:p>
          </table:table-cell>
          <table:table-cell office:value-type="string" table:style-name="ce12">
            <text:p>http://www.airitibooks.com/detail.aspx?PublicationID=P2010031203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07" table:style-name="ce9">
            <text:p>407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水牛圖書出版事業有限公司</text:p>
          </table:table-cell>
          <table:table-cell office:value-type="string" table:style-name="ce10">
            <text:p>羈旅者A Sojourner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胡建華</text:p>
          </table:table-cell>
          <table:table-cell office:value-type="string" table:style-name="ce11">
            <text:p>9789575998219</text:p>
          </table:table-cell>
          <table:table-cell office:value-type="string" table:style-name="ce12">
            <text:p>http://www.airitibooks.com/detail.aspx?PublicationID=P2011021108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08" table:style-name="ce9">
            <text:p>408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水牛圖書出版事業有限公司</text:p>
          </table:table-cell>
          <table:table-cell office:value-type="string" table:style-name="ce10">
            <text:p>最後一曲圓舞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胡品清</text:p>
          </table:table-cell>
          <table:table-cell office:value-type="string" table:style-name="ce11">
            <text:p>9789575998264</text:p>
          </table:table-cell>
          <table:table-cell office:value-type="string" table:style-name="ce12">
            <text:p>http://www.airitibooks.com/detail.aspx?PublicationID=P2011033106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09" table:style-name="ce9">
            <text:p>409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水牛圖書出版事業有限公司</text:p>
          </table:table-cell>
          <table:table-cell office:value-type="string" table:style-name="ce10">
            <text:p>晚開的歐薄荷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胡品清</text:p>
          </table:table-cell>
          <table:table-cell office:value-type="string" table:style-name="ce11">
            <text:p>9789575998271</text:p>
          </table:table-cell>
          <table:table-cell office:value-type="string" table:style-name="ce12">
            <text:p>http://www.airitibooks.com/detail.aspx?PublicationID=P2011033107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10" table:style-name="ce9">
            <text:p>410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水牛圖書出版事業有限公司</text:p>
          </table:table-cell>
          <table:table-cell office:value-type="string" table:style-name="ce10">
            <text:p>秋之奏鳴曲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茵克郎</text:p>
          </table:table-cell>
          <table:table-cell office:value-type="string" table:style-name="ce11">
            <text:p>9789575998288</text:p>
          </table:table-cell>
          <table:table-cell office:value-type="string" table:style-name="ce12">
            <text:p>http://www.airitibooks.com/detail.aspx?PublicationID=P2011033107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11" table:style-name="ce9">
            <text:p>411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水牛圖書出版事業有限公司</text:p>
          </table:table-cell>
          <table:table-cell office:value-type="string" table:style-name="ce10">
            <text:p>芒花球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胡品清</text:p>
          </table:table-cell>
          <table:table-cell office:value-type="string" table:style-name="ce11">
            <text:p>9789575998240</text:p>
          </table:table-cell>
          <table:table-cell office:value-type="string" table:style-name="ce12">
            <text:p>http://www.airitibooks.com/detail.aspx?PublicationID=P2011033107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12" table:style-name="ce9">
            <text:p>412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水牛圖書出版事業有限公司</text:p>
          </table:table-cell>
          <table:table-cell office:value-type="string" table:style-name="ce10">
            <text:p>寂寞的港灣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胡品清</text:p>
          </table:table-cell>
          <table:table-cell office:value-type="string" table:style-name="ce11">
            <text:p>9789575998257</text:p>
          </table:table-cell>
          <table:table-cell office:value-type="string" table:style-name="ce12">
            <text:p>http://www.airitibooks.com/detail.aspx?PublicationID=P2011033107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13" table:style-name="ce9">
            <text:p>413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巨流圖書股份有限公司</text:p>
          </table:table-cell>
          <table:table-cell office:value-type="string" table:style-name="ce10">
            <text:p>中國文學講話〈一〉：概說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中華文化復興運動推行委員會，國家文藝基金管理委員會</text:p>
          </table:table-cell>
          <table:table-cell office:value-type="string" table:style-name="ce11">
            <text:p>9789577322852</text:p>
          </table:table-cell>
          <table:table-cell office:value-type="string" table:style-name="ce12">
            <text:p>http://www.airitibooks.com/detail.aspx?PublicationID=P2009120717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14" table:style-name="ce9">
            <text:p>414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巨流圖書股份有限公司</text:p>
          </table:table-cell>
          <table:table-cell office:value-type="string" table:style-name="ce10">
            <text:p>中國文學講話〈二〉：周代文學〈詩賦部分〉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中華文化復興運動推行委員會，國家文藝基金管理委員會</text:p>
          </table:table-cell>
          <table:table-cell office:value-type="string" table:style-name="ce11">
            <text:p>9789577322869</text:p>
          </table:table-cell>
          <table:table-cell office:value-type="string" table:style-name="ce12">
            <text:p>http://www.airitibooks.com/detail.aspx?PublicationID=P2009120717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15" table:style-name="ce9">
            <text:p>415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巨流圖書股份有限公司</text:p>
          </table:table-cell>
          <table:table-cell office:value-type="string" table:style-name="ce10">
            <text:p>中國文學講話〈三〉：周代文學〈諸子部分〉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中華文化復興運動推行委員會，國家文藝基金管理委員會</text:p>
          </table:table-cell>
          <table:table-cell office:value-type="string" table:style-name="ce11">
            <text:p>9789577322876</text:p>
          </table:table-cell>
          <table:table-cell office:value-type="string" table:style-name="ce12">
            <text:p>http://www.airitibooks.com/detail.aspx?PublicationID=P2009120717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16" table:style-name="ce9">
            <text:p>416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巨流圖書股份有限公司</text:p>
          </table:table-cell>
          <table:table-cell office:value-type="string" table:style-name="ce10">
            <text:p>中國文學講話〈四〉：兩漢文學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中華文化復興運動推行委員會，國家文藝基金管理委員會</text:p>
          </table:table-cell>
          <table:table-cell office:value-type="string" table:style-name="ce11">
            <text:p>9789577322883</text:p>
          </table:table-cell>
          <table:table-cell office:value-type="string" table:style-name="ce12">
            <text:p>http://www.airitibooks.com/detail.aspx?PublicationID=P2009120718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17" table:style-name="ce9">
            <text:p>417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巨流圖書股份有限公司</text:p>
          </table:table-cell>
          <table:table-cell office:value-type="string" table:style-name="ce10">
            <text:p>中國文學講話〈五〉：魏晉南北朝文學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中華文化復興運動推行委員會，國家文藝基金管理委員會</text:p>
          </table:table-cell>
          <table:table-cell office:value-type="string" table:style-name="ce11">
            <text:p>9789577322890</text:p>
          </table:table-cell>
          <table:table-cell office:value-type="string" table:style-name="ce12">
            <text:p>http://www.airitibooks.com/detail.aspx?PublicationID=P2009120718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18" table:style-name="ce9">
            <text:p>418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巨流圖書股份有限公司</text:p>
          </table:table-cell>
          <table:table-cell office:value-type="string" table:style-name="ce10">
            <text:p>中國文學講話〈六〉：隋唐文學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中華文化復興運動推行委員會，國家文藝基金管理委員會</text:p>
          </table:table-cell>
          <table:table-cell office:value-type="string" table:style-name="ce11">
            <text:p>9789577322906</text:p>
          </table:table-cell>
          <table:table-cell office:value-type="string" table:style-name="ce12">
            <text:p>http://www.airitibooks.com/detail.aspx?PublicationID=P2009120718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19" table:style-name="ce9">
            <text:p>419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巨流圖書股份有限公司</text:p>
          </table:table-cell>
          <table:table-cell office:value-type="string" table:style-name="ce10">
            <text:p>中國文學講話〈七〉：兩宋文學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中華文化復興運動推行委員會，國家文藝基金管理委員會</text:p>
          </table:table-cell>
          <table:table-cell office:value-type="string" table:style-name="ce11">
            <text:p>9789577322913</text:p>
          </table:table-cell>
          <table:table-cell office:value-type="string" table:style-name="ce12">
            <text:p>http://www.airitibooks.com/detail.aspx?PublicationID=P2009120718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20" table:style-name="ce9">
            <text:p>420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巨流圖書股份有限公司</text:p>
          </table:table-cell>
          <table:table-cell office:value-type="string" table:style-name="ce10">
            <text:p>中國文學講話〈九〉：明代文學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中華文化復興運動推行委員會，國家文藝基金管理委員會</text:p>
          </table:table-cell>
          <table:table-cell office:value-type="string" table:style-name="ce11">
            <text:p>9789577322937</text:p>
          </table:table-cell>
          <table:table-cell office:value-type="string" table:style-name="ce12">
            <text:p>http://www.airitibooks.com/detail.aspx?PublicationID=P2009120718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21" table:style-name="ce9">
            <text:p>421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巨流圖書股份有限公司</text:p>
          </table:table-cell>
          <table:table-cell office:value-type="string" table:style-name="ce68">
            <text:p>中國文學講話〈八〉：遼金元文學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中華文化復興運動推行委員會，國家文藝基金管理委員會</text:p>
          </table:table-cell>
          <table:table-cell office:value-type="string" table:style-name="ce11">
            <text:p>9789577322920</text:p>
          </table:table-cell>
          <table:table-cell office:value-type="string" table:style-name="ce12">
            <text:p>http://www.airitibooks.com/detail.aspx?PublicationID=P2009120718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22" table:style-name="ce9">
            <text:p>422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巨流圖書股份有限公司</text:p>
          </table:table-cell>
          <table:table-cell office:value-type="string" table:style-name="ce68">
            <text:p>中國文學講話〈十〉：清代文學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中華文化復興運動推行委員會，國家文藝基金管理委員會</text:p>
          </table:table-cell>
          <table:table-cell office:value-type="string" table:style-name="ce11">
            <text:p>9789577322944</text:p>
          </table:table-cell>
          <table:table-cell office:value-type="string" table:style-name="ce12">
            <text:p>http://www.airitibooks.com/detail.aspx?PublicationID=P2009120718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23" table:style-name="ce9">
            <text:p>423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幼獅文化事業股份有限公司</text:p>
          </table:table-cell>
          <table:table-cell office:value-type="string" table:style-name="ce69">
            <text:p>詩的祕密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正治</text:p>
          </table:table-cell>
          <table:table-cell office:value-type="string" table:style-name="ce11">
            <text:p>9789575748166</text:p>
          </table:table-cell>
          <table:table-cell office:value-type="string" table:style-name="ce12">
            <text:p>http://www.airitibooks.com/detail.aspx?PublicationID=P201108310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24" table:style-name="ce9">
            <text:p>424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正中書局股份有限公司</text:p>
          </table:table-cell>
          <table:table-cell office:value-type="string" table:style-name="ce69">
            <text:p>趁年輕，做好準備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台2版</text:p>
          </table:table-cell>
          <table:table-cell office:value-type="string" table:style-name="ce10">
            <text:p>梁實秋</text:p>
          </table:table-cell>
          <table:table-cell office:value-type="string" table:style-name="ce11">
            <text:p>9789570918694</text:p>
          </table:table-cell>
          <table:table-cell office:value-type="string" table:style-name="ce12">
            <text:p>http://www.airitibooks.com/detail.aspx?PublicationID=P2011090606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25" table:style-name="ce9">
            <text:p>425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玉山社</text:p>
          </table:table-cell>
          <table:table-cell office:value-type="string" table:style-name="ce70">
            <text:p>亞西西的小窮人 / : 跟隨方濟,從羅馬到亞西西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許書寧文.圖</text:p>
          </table:table-cell>
          <table:table-cell office:value-type="string" table:style-name="ce11">
            <text:p>9789862940082</text:p>
          </table:table-cell>
          <table:table-cell office:value-type="string" table:style-name="ce12">
            <text:p>http://www.airitibooks.com/detail.aspx?PublicationID=P20120711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26" table:style-name="ce9">
            <text:p>426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玉山社</text:p>
          </table:table-cell>
          <table:table-cell office:value-type="string" table:style-name="ce70">
            <text:p>一個雲雨飄蕩的歲月 / : 雲林蘇家傳記 : 寧鳴而死,不默而生!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崇熙等</text:p>
          </table:table-cell>
          <table:table-cell office:value-type="string" table:style-name="ce11">
            <text:p>9789862940112</text:p>
          </table:table-cell>
          <table:table-cell office:value-type="string" table:style-name="ce12">
            <text:p>http://www.airitibooks.com/detail.aspx?PublicationID=P20120711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27" table:style-name="ce9">
            <text:p>427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玉山社</text:p>
          </table:table-cell>
          <table:table-cell office:value-type="string" table:style-name="ce70">
            <text:p>走在婚姻的大道上 : 獻給所有人的泰瑞薩觀點II = Teresamatch2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峰松著</text:p>
          </table:table-cell>
          <table:table-cell office:value-type="string" table:style-name="ce11">
            <text:p>9789862940051</text:p>
          </table:table-cell>
          <table:table-cell office:value-type="string" table:style-name="ce12">
            <text:p>http://www.airitibooks.com/detail.aspx?PublicationID=P20120711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28" table:style-name="ce9">
            <text:p>428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玉山社</text:p>
          </table:table-cell>
          <table:table-cell office:value-type="string" table:style-name="ce70">
            <text:p>我在日本國會 = I was in Japan's congress : 一個臺灣女生的華麗冒險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芝慧作</text:p>
          </table:table-cell>
          <table:table-cell office:value-type="string" table:style-name="ce11">
            <text:p>9789862940037</text:p>
          </table:table-cell>
          <table:table-cell office:value-type="string" table:style-name="ce12">
            <text:p>http://www.airitibooks.com/detail.aspx?PublicationID=P20120711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29" table:style-name="ce9">
            <text:p>429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白象文化事業有限公司</text:p>
          </table:table-cell>
          <table:table-cell office:value-type="string" table:style-name="ce70">
            <text:p>收藏是一種幸福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鄧予立</text:p>
          </table:table-cell>
          <table:table-cell office:value-type="string" table:style-name="ce11">
            <text:p>9789866453786</text:p>
          </table:table-cell>
          <table:table-cell office:value-type="string" table:style-name="ce12">
            <text:p>http://www.airitibooks.com/detail.aspx?PublicationID=P201109200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30" table:style-name="ce9">
            <text:p>430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白象文化事業有限公司</text:p>
          </table:table-cell>
          <table:table-cell office:value-type="string" table:style-name="ce70">
            <text:p>如夢如煙的往事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恩恩</text:p>
          </table:table-cell>
          <table:table-cell office:value-type="string" table:style-name="ce11">
            <text:p>9789866453793</text:p>
          </table:table-cell>
          <table:table-cell office:value-type="string" table:style-name="ce12">
            <text:p>http://www.airitibooks.com/detail.aspx?PublicationID=P201109200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31" table:style-name="ce9">
            <text:p>431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白象文化事業有限公司</text:p>
          </table:table-cell>
          <table:table-cell office:value-type="string" table:style-name="ce70">
            <text:p>等待的日子 Ann's Daily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惠婷　</text:p>
          </table:table-cell>
          <table:table-cell office:value-type="string" table:style-name="ce11">
            <text:p>9789866453748</text:p>
          </table:table-cell>
          <table:table-cell office:value-type="string" table:style-name="ce12">
            <text:p>http://www.airitibooks.com/detail.aspx?PublicationID=P2011092002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32" table:style-name="ce9">
            <text:p>432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白象文化事業有限公司</text:p>
          </table:table-cell>
          <table:table-cell office:value-type="string" table:style-name="ce70">
            <text:p>尋人啟事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江心</text:p>
          </table:table-cell>
          <table:table-cell office:value-type="string" table:style-name="ce11">
            <text:p>9789866216367</text:p>
          </table:table-cell>
          <table:table-cell office:value-type="string" table:style-name="ce12">
            <text:p>http://www.airitibooks.com/detail.aspx?PublicationID=P2011092002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33" table:style-name="ce9">
            <text:p>433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白象文化事業有限公司</text:p>
          </table:table-cell>
          <table:table-cell office:value-type="string" table:style-name="ce72">
            <text:p>艾癮短篇小說集：輕佻的優雅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艾癮</text:p>
          </table:table-cell>
          <table:table-cell office:value-type="string" table:style-name="ce11">
            <text:p>9789866216152</text:p>
          </table:table-cell>
          <table:table-cell office:value-type="string" table:style-name="ce12">
            <text:p>http://www.airitibooks.com/detail.aspx?PublicationID=P2011092002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34" table:style-name="ce9">
            <text:p>434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白象文化事業有限公司</text:p>
          </table:table-cell>
          <table:table-cell office:value-type="string" table:style-name="ce72">
            <text:p>思科現形記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凱琳</text:p>
          </table:table-cell>
          <table:table-cell office:value-type="string" table:style-name="ce11">
            <text:p>9789866453670</text:p>
          </table:table-cell>
          <table:table-cell office:value-type="string" table:style-name="ce12">
            <text:p>http://www.airitibooks.com/detail.aspx?PublicationID=P201109210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35" table:style-name="ce9">
            <text:p>435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白象文化事業有限公司</text:p>
          </table:table-cell>
          <table:table-cell office:value-type="string" table:style-name="ce72">
            <text:p>關於牙醫師的那些事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峰丕</text:p>
          </table:table-cell>
          <table:table-cell office:value-type="string" table:style-name="ce11">
            <text:p>9789866216374</text:p>
          </table:table-cell>
          <table:table-cell office:value-type="string" table:style-name="ce12">
            <text:p>http://www.airitibooks.com/detail.aspx?PublicationID=P201109210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36" table:style-name="ce9">
            <text:p>436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白象文化事業有限公司</text:p>
          </table:table-cell>
          <table:table-cell office:value-type="string" table:style-name="ce72">
            <text:p>放心去愛：大陸女兒寶島妻的幸福手札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心月</text:p>
          </table:table-cell>
          <table:table-cell office:value-type="string" table:style-name="ce11">
            <text:p>9789866216398</text:p>
          </table:table-cell>
          <table:table-cell office:value-type="string" table:style-name="ce12">
            <text:p>http://www.airitibooks.com/detail.aspx?PublicationID=P201109210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37" table:style-name="ce9">
            <text:p>437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白象文化事業有限公司</text:p>
          </table:table-cell>
          <table:table-cell office:value-type="string" table:style-name="ce72">
            <text:p>父親的家書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RobertS. Wang，王曉岷</text:p>
          </table:table-cell>
          <table:table-cell office:value-type="string" table:style-name="ce11">
            <text:p>9789866453960</text:p>
          </table:table-cell>
          <table:table-cell office:value-type="string" table:style-name="ce12">
            <text:p>http://www.airitibooks.com/detail.aspx?PublicationID=P20110920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38" table:style-name="ce9">
            <text:p>438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白象文化事業有限公司</text:p>
          </table:table-cell>
          <table:table-cell office:value-type="string" table:style-name="ce72">
            <text:p>生命寫奏曲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山而</text:p>
          </table:table-cell>
          <table:table-cell office:value-type="string" table:style-name="ce11">
            <text:p>9789866216879</text:p>
          </table:table-cell>
          <table:table-cell office:value-type="string" table:style-name="ce12">
            <text:p>http://www.airitibooks.com/detail.aspx?PublicationID=P20110920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39" table:style-name="ce9">
            <text:p>439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白象文化事業有限公司</text:p>
          </table:table-cell>
          <table:table-cell office:value-type="string" table:style-name="ce72">
            <text:p>我就這樣過了一生嗎?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老查居士</text:p>
          </table:table-cell>
          <table:table-cell office:value-type="string" table:style-name="ce11">
            <text:p>9789866216749</text:p>
          </table:table-cell>
          <table:table-cell office:value-type="string" table:style-name="ce12">
            <text:p>http://www.airitibooks.com/detail.aspx?PublicationID=P20110920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40" table:style-name="ce9">
            <text:p>440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白象文化事業有限公司</text:p>
          </table:table-cell>
          <table:table-cell office:value-type="string" table:style-name="ce72">
            <text:p>祈盼人生是個圓：一位深情妻子的陪病日記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千瑤</text:p>
          </table:table-cell>
          <table:table-cell office:value-type="string" table:style-name="ce11">
            <text:p>9789866216022</text:p>
          </table:table-cell>
          <table:table-cell office:value-type="string" table:style-name="ce12">
            <text:p>http://www.airitibooks.com/detail.aspx?PublicationID=P201109200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41" table:style-name="ce9">
            <text:p>441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白象文化事業有限公司</text:p>
          </table:table-cell>
          <table:table-cell office:value-type="string" table:style-name="ce71">
            <text:p>我住北海道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翁瑋麟</text:p>
          </table:table-cell>
          <table:table-cell office:value-type="string" table:style-name="ce11">
            <text:p>9789866216626</text:p>
          </table:table-cell>
          <table:table-cell office:value-type="string" table:style-name="ce12">
            <text:p>http://www.airitibooks.com/detail.aspx?PublicationID=P201109200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42" table:style-name="ce9">
            <text:p>442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白象文化事業有限公司</text:p>
          </table:table-cell>
          <table:table-cell office:value-type="string" table:style-name="ce71">
            <text:p>生命任意數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決長</text:p>
          </table:table-cell>
          <table:table-cell office:value-type="string" table:style-name="ce11">
            <text:p>9789866216688</text:p>
          </table:table-cell>
          <table:table-cell office:value-type="string" table:style-name="ce12">
            <text:p>http://www.airitibooks.com/detail.aspx?PublicationID=P20110920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43" table:style-name="ce9">
            <text:p>443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白象文化事業有限公司</text:p>
          </table:table-cell>
          <table:table-cell office:value-type="string" table:style-name="ce71">
            <text:p>君子不是東西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莊建南</text:p>
          </table:table-cell>
          <table:table-cell office:value-type="string" table:style-name="ce11">
            <text:p>9868256070</text:p>
          </table:table-cell>
          <table:table-cell office:value-type="string" table:style-name="ce12">
            <text:p>http://www.airitibooks.com/detail.aspx?PublicationID=P201104130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44" table:style-name="ce9">
            <text:p>444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白象文化事業有限公司</text:p>
          </table:table-cell>
          <table:table-cell office:value-type="string" table:style-name="ce10">
            <text:p>Espresso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戴曉蘋</text:p>
          </table:table-cell>
          <table:table-cell office:value-type="string" table:style-name="ce11">
            <text:p>9789866216381</text:p>
          </table:table-cell>
          <table:table-cell office:value-type="string" table:style-name="ce12">
            <text:p>http://www.airitibooks.com/detail.aspx?PublicationID=P20110920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45" table:style-name="ce9">
            <text:p>445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立緒文化事業有限公司</text:p>
          </table:table-cell>
          <table:table-cell office:value-type="string" table:style-name="ce10">
            <text:p>故鄉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邵薇</text:p>
          </table:table-cell>
          <table:table-cell office:value-type="string" table:style-name="ce11">
            <text:p>9789866513282</text:p>
          </table:table-cell>
          <table:table-cell office:value-type="string" table:style-name="ce12">
            <text:p>http://www.airitibooks.com/detail.aspx?PublicationID=P20120521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46" table:style-name="ce9">
            <text:p>446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立緒文化事業有限公司</text:p>
          </table:table-cell>
          <table:table-cell office:value-type="string" table:style-name="ce10">
            <text:p>她的城：張愛玲地圖</text:p>
          </table:table-cell>
          <table:table-cell office:value-type="float" office:value="2012" table:style-name="ce11">
            <text:p>2012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淳子</text:p>
          </table:table-cell>
          <table:table-cell office:value-type="string" table:style-name="ce11">
            <text:p>9789867416919</text:p>
          </table:table-cell>
          <table:table-cell office:value-type="string" table:style-name="ce12">
            <text:p>http://www.airitibooks.com/detail.aspx?PublicationID=P20120521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47" table:style-name="ce9">
            <text:p>447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立緒文化事業有限公司</text:p>
          </table:table-cell>
          <table:table-cell office:value-type="string" table:style-name="ce10">
            <text:p>中國文學新詮釋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方瑜，王邦雄，王溢嘉，古添洪，李威熊，林慶彰，胡萬川，曾永義，曾旭昭，藍吉富</text:p>
          </table:table-cell>
          <table:table-cell office:value-type="string" table:style-name="ce73">
            <text:p>9867416511</text:p>
          </table:table-cell>
          <table:table-cell office:value-type="string" table:style-name="ce12">
            <text:p>http://www.airitibooks.com/detail.aspx?PublicationID=P2009062049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48" table:style-name="ce9">
            <text:p>448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立緒文化事業有限公司</text:p>
          </table:table-cell>
          <table:table-cell office:value-type="string" table:style-name="ce10">
            <text:p>為了不能失去的故鄉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華新民</text:p>
          </table:table-cell>
          <table:table-cell office:value-type="string" table:style-name="ce11">
            <text:p>9789866513169</text:p>
          </table:table-cell>
          <table:table-cell office:value-type="string" table:style-name="ce12">
            <text:p>http://www.airitibooks.com/detail.aspx?PublicationID=P20120521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49" table:style-name="ce9">
            <text:p>449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好的文化</text:p>
          </table:table-cell>
          <table:table-cell office:value-type="string" table:style-name="ce10">
            <text:p>這些花‧那些事：擁抱幸福的拈花惹草時光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慶昭</text:p>
          </table:table-cell>
          <table:table-cell office:value-type="string" table:style-name="ce11">
            <text:p>9789866141126</text:p>
          </table:table-cell>
          <table:table-cell office:value-type="string" table:style-name="ce12">
            <text:p>http://www.airitibooks.com/detail.aspx?PublicationID=P2011092103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50" table:style-name="ce9">
            <text:p>450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好的文化</text:p>
          </table:table-cell>
          <table:table-cell office:value-type="string" table:style-name="ce10">
            <text:p>閒雲潭影日悠悠：豁達人生的一百首古典詩詞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鼎，李嫈婷</text:p>
          </table:table-cell>
          <table:table-cell office:value-type="string" table:style-name="ce11">
            <text:p>9789866141249</text:p>
          </table:table-cell>
          <table:table-cell office:value-type="string" table:style-name="ce12">
            <text:p>http://www.airitibooks.com/detail.aspx?PublicationID=P2011102402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51" table:style-name="ce9">
            <text:p>451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好的文化</text:p>
          </table:table-cell>
          <table:table-cell office:value-type="string" table:style-name="ce10">
            <text:p>只要淚痕不要傷痕：關於愛情的二三事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慶昭</text:p>
          </table:table-cell>
          <table:table-cell office:value-type="string" table:style-name="ce11">
            <text:p>9789866141256</text:p>
          </table:table-cell>
          <table:table-cell office:value-type="string" table:style-name="ce12">
            <text:p>http://www.airitibooks.com/detail.aspx?PublicationID=P2011092102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52" table:style-name="ce9">
            <text:p>452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好的文化</text:p>
          </table:table-cell>
          <table:table-cell office:value-type="string" table:style-name="ce10">
            <text:p>罵人有技巧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璽</text:p>
          </table:table-cell>
          <table:table-cell office:value-type="string" table:style-name="ce11">
            <text:p>9789866935084</text:p>
          </table:table-cell>
          <table:table-cell office:value-type="string" table:style-name="ce12">
            <text:p>http://www.airitibooks.com/detail.aspx?PublicationID=P2009120807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53" table:style-name="ce9">
            <text:p>453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宇河文化出版有限公司</text:p>
          </table:table-cell>
          <table:table-cell office:value-type="string" table:style-name="ce10">
            <text:p>遇見愛情島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余家安</text:p>
          </table:table-cell>
          <table:table-cell office:value-type="string" table:style-name="ce11">
            <text:p>9789576598166</text:p>
          </table:table-cell>
          <table:table-cell office:value-type="string" table:style-name="ce12">
            <text:p>http://www.airitibooks.com/detail.aspx?PublicationID=P201203051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54" table:style-name="ce9">
            <text:p>454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秀威資訊科技(股)公司</text:p>
          </table:table-cell>
          <table:table-cell office:value-type="string" table:style-name="ce10">
            <text:p>中國新詩的傳統與現代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怡</text:p>
          </table:table-cell>
          <table:table-cell office:value-type="string" table:style-name="ce11">
            <text:p>9789866909016</text:p>
          </table:table-cell>
          <table:table-cell office:value-type="string" table:style-name="ce12">
            <text:p>http://www.airitibooks.com/detail.aspx?PublicationID=P2010102237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55" table:style-name="ce9">
            <text:p>455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秀威資訊科技(股)公司</text:p>
          </table:table-cell>
          <table:table-cell office:value-type="string" table:style-name="ce10">
            <text:p>大陸當代文學史上編〈1950─1970年代〉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洪子誠</text:p>
          </table:table-cell>
          <table:table-cell office:value-type="string" table:style-name="ce11">
            <text:p>9789866732829</text:p>
          </table:table-cell>
          <table:table-cell office:value-type="string" table:style-name="ce12">
            <text:p>http://www.airitibooks.com/detail.aspx?PublicationID=P2010102237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56" table:style-name="ce9">
            <text:p>456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秀威資訊科技(股)公司</text:p>
          </table:table-cell>
          <table:table-cell office:value-type="string" table:style-name="ce10">
            <text:p>書評寫作方法與實踐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吳銘能</text:p>
          </table:table-cell>
          <table:table-cell office:value-type="string" table:style-name="ce11">
            <text:p>9789862211670</text:p>
          </table:table-cell>
          <table:table-cell office:value-type="string" table:style-name="ce12">
            <text:p>http://www.airitibooks.com/detail.aspx?PublicationID=P2011021702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57" table:style-name="ce9">
            <text:p>457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秀威資訊科技(股)公司</text:p>
          </table:table-cell>
          <table:table-cell office:value-type="string" table:style-name="ce10">
            <text:p>關，王，馬三家雜劇特色及其在戲曲史上的意義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錦瑤</text:p>
          </table:table-cell>
          <table:table-cell office:value-type="string" table:style-name="ce11">
            <text:p>9789866909689</text:p>
          </table:table-cell>
          <table:table-cell office:value-type="string" table:style-name="ce12">
            <text:p>http://www.airitibooks.com/detail.aspx?PublicationID=P2011033103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58" table:style-name="ce9">
            <text:p>458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秀威資訊科技(股)公司</text:p>
          </table:table-cell>
          <table:table-cell office:value-type="string" table:style-name="ce10">
            <text:p>大陸當代文學史下編〈1980─1990年代〉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洪子誠</text:p>
          </table:table-cell>
          <table:table-cell office:value-type="string" table:style-name="ce11">
            <text:p>9789862210581</text:p>
          </table:table-cell>
          <table:table-cell office:value-type="string" table:style-name="ce12">
            <text:p>http://www.airitibooks.com/detail.aspx?PublicationID=P2010102237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59" table:style-name="ce9">
            <text:p>459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秀威資訊科技(股)公司</text:p>
          </table:table-cell>
          <table:table-cell office:value-type="string" table:style-name="ce10">
            <text:p>看張‧張看─參差對照張愛玲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嚴紀華</text:p>
          </table:table-cell>
          <table:table-cell office:value-type="string" table:style-name="ce11">
            <text:p>9789866909436</text:p>
          </table:table-cell>
          <table:table-cell office:value-type="string" table:style-name="ce12">
            <text:p>http://www.airitibooks.com/detail.aspx?PublicationID=P2010102215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60" table:style-name="ce9">
            <text:p>460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秀威資訊科技(股)公司</text:p>
          </table:table-cell>
          <table:table-cell office:value-type="string" table:style-name="ce10">
            <text:p>蒲松齡與《聊齋志異》脞說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于天池</text:p>
          </table:table-cell>
          <table:table-cell office:value-type="string" table:style-name="ce11">
            <text:p>9789862210116</text:p>
          </table:table-cell>
          <table:table-cell office:value-type="string" table:style-name="ce12">
            <text:p>http://www.airitibooks.com/detail.aspx?PublicationID=P2010102224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61" table:style-name="ce9">
            <text:p>461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秀威資訊科技(股)公司</text:p>
          </table:table-cell>
          <table:table-cell office:value-type="string" table:style-name="ce10">
            <text:p>流亡學生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昌民</text:p>
          </table:table-cell>
          <table:table-cell office:value-type="string" table:style-name="ce11">
            <text:p>9789866909535</text:p>
          </table:table-cell>
          <table:table-cell office:value-type="string" table:style-name="ce12">
            <text:p>http://www.airitibooks.com/detail.aspx?PublicationID=P2010102231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62" table:style-name="ce9">
            <text:p>462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秀威資訊科技(股)公司</text:p>
          </table:table-cell>
          <table:table-cell office:value-type="string" table:style-name="ce10">
            <text:p>素描：中國現當代作家印象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子善</text:p>
          </table:table-cell>
          <table:table-cell office:value-type="string" table:style-name="ce11">
            <text:p>9789866732393</text:p>
          </table:table-cell>
          <table:table-cell office:value-type="string" table:style-name="ce12">
            <text:p>http://www.airitibooks.com/detail.aspx?PublicationID=P201007220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63" table:style-name="ce9">
            <text:p>463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秀威資訊科技(股)公司</text:p>
          </table:table-cell>
          <table:table-cell office:value-type="string" table:style-name="ce10">
            <text:p>姓氏探源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道同</text:p>
          </table:table-cell>
          <table:table-cell office:value-type="string" table:style-name="ce11">
            <text:p>9789866909528</text:p>
          </table:table-cell>
          <table:table-cell office:value-type="string" table:style-name="ce12">
            <text:p>http://www.airitibooks.com/detail.aspx?PublicationID=P2010102217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64" table:style-name="ce9">
            <text:p>464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秀威資訊科技(股)公司</text:p>
          </table:table-cell>
          <table:table-cell office:value-type="string" table:style-name="ce10">
            <text:p>青年族群對傳統戲曲【京劇】的觀賞行為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楊雲玉</text:p>
          </table:table-cell>
          <table:table-cell office:value-type="string" table:style-name="ce11">
            <text:p>9789862210598</text:p>
          </table:table-cell>
          <table:table-cell office:value-type="string" table:style-name="ce12">
            <text:p>http://www.airitibooks.com/detail.aspx?PublicationID=P2010113004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65" table:style-name="ce9">
            <text:p>465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秀威資訊科技(股)公司</text:p>
          </table:table-cell>
          <table:table-cell office:value-type="string" table:style-name="ce10">
            <text:p>章回小說的書寫與想像：以三國演義與水滸傳的敘事為例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許麗芳</text:p>
          </table:table-cell>
          <table:table-cell office:value-type="string" table:style-name="ce11">
            <text:p>9789866909344</text:p>
          </table:table-cell>
          <table:table-cell office:value-type="string" table:style-name="ce12">
            <text:p>http://www.airitibooks.com/detail.aspx?PublicationID=P2010102223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66" table:style-name="ce9">
            <text:p>466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秀威資訊科技(股)公司</text:p>
          </table:table-cell>
          <table:table-cell office:value-type="string" table:style-name="ce10">
            <text:p>現代文壇繽紛錄：作家剪影篇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秦賢次</text:p>
          </table:table-cell>
          <table:table-cell office:value-type="string" table:style-name="ce11">
            <text:p>9789866732836</text:p>
          </table:table-cell>
          <table:table-cell office:value-type="string" table:style-name="ce12">
            <text:p>http://www.airitibooks.com/detail.aspx?PublicationID=P2010102219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67" table:style-name="ce9">
            <text:p>467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秀威資訊科技(股)公司</text:p>
          </table:table-cell>
          <table:table-cell office:value-type="string" table:style-name="ce10">
            <text:p>上海灘名門閨秀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宋路霞</text:p>
          </table:table-cell>
          <table:table-cell office:value-type="string" table:style-name="ce11">
            <text:p>9789866732867</text:p>
          </table:table-cell>
          <table:table-cell office:value-type="string" table:style-name="ce12">
            <text:p>http://www.airitibooks.com/detail.aspx?PublicationID=P2010102219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68" table:style-name="ce9">
            <text:p>468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幸福101</text:p>
          </table:table-cell>
          <table:table-cell office:value-type="string" table:style-name="ce10">
            <text:p>感謝存摺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陳艾妮</text:p>
          </table:table-cell>
          <table:table-cell office:value-type="string" table:style-name="ce11">
            <text:p>9789868586680</text:p>
          </table:table-cell>
          <table:table-cell office:value-type="string" table:style-name="ce12">
            <text:p>http://www.airitibooks.com/detail.aspx?PublicationID=P20111229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69" table:style-name="ce9">
            <text:p>469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旺文文創</text:p>
          </table:table-cell>
          <table:table-cell office:value-type="string" table:style-name="ce10">
            <text:p>風中的黑籽菜----虎尾眷村前世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編繪 : 陳小雅</text:p>
          </table:table-cell>
          <table:table-cell office:value-type="string" table:style-name="ce11">
            <text:p>9789866087219</text:p>
          </table:table-cell>
          <table:table-cell office:value-type="string" table:style-name="ce12">
            <text:p>http://www.airitibooks.com/detail.aspx?PublicationID=P2012062201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70" table:style-name="ce9">
            <text:p>470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法鼓文化事業股份有限公司</text:p>
          </table:table-cell>
          <table:table-cell office:value-type="string" table:style-name="ce10">
            <text:p>旅行，聽見生命的回音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邱常梵</text:p>
          </table:table-cell>
          <table:table-cell office:value-type="string" table:style-name="ce11">
            <text:p>9789575985486</text:p>
          </table:table-cell>
          <table:table-cell office:value-type="string" table:style-name="ce12">
            <text:p>http://www.airitibooks.com/detail.aspx?PublicationID=P20110808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71" table:style-name="ce9">
            <text:p>471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知青頻道出版有限公司</text:p>
          </table:table-cell>
          <table:table-cell office:value-type="string" table:style-name="ce10">
            <text:p>預測台灣大未來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愷特</text:p>
          </table:table-cell>
          <table:table-cell office:value-type="string" table:style-name="ce11">
            <text:p>9789866905377</text:p>
          </table:table-cell>
          <table:table-cell office:value-type="string" table:style-name="ce12">
            <text:p>http://www.airitibooks.com/detail.aspx?PublicationID=P2009032868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72" table:style-name="ce9">
            <text:p>472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因為愛，生命因此值得珍惜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明鎮</text:p>
          </table:table-cell>
          <table:table-cell office:value-type="string" table:style-name="ce11">
            <text:p>9789861973678</text:p>
          </table:table-cell>
          <table:table-cell office:value-type="string" table:style-name="ce12">
            <text:p>http://www.airitibooks.com/detail.aspx?PublicationID=P201207110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73" table:style-name="ce9">
            <text:p>473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監獄天使黃明鎮─28篇帶給您喜樂‧自由與屬天的祝福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明鎮</text:p>
          </table:table-cell>
          <table:table-cell office:value-type="string" table:style-name="ce11">
            <text:p>9789861973265</text:p>
          </table:table-cell>
          <table:table-cell office:value-type="string" table:style-name="ce12">
            <text:p>http://www.airitibooks.com/detail.aspx?PublicationID=P20120222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74" table:style-name="ce9">
            <text:p>474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左右中國歷史的100個人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周月明</text:p>
          </table:table-cell>
          <table:table-cell office:value-type="string" table:style-name="ce11">
            <text:p>9789861970356</text:p>
          </table:table-cell>
          <table:table-cell office:value-type="string" table:style-name="ce12">
            <text:p>http://www.airitibooks.com/detail.aspx?PublicationID=P20090330179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75" table:style-name="ce9">
            <text:p>475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100則激發生命能量的故事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司馬蔚</text:p>
          </table:table-cell>
          <table:table-cell office:value-type="string" table:style-name="ce11">
            <text:p>9789861973425</text:p>
          </table:table-cell>
          <table:table-cell office:value-type="string" table:style-name="ce12">
            <text:p>http://www.airitibooks.com/detail.aspx?PublicationID=P20120222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76" table:style-name="ce9">
            <text:p>476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青林國際出版股份有限公司</text:p>
          </table:table-cell>
          <table:table-cell office:value-type="string" table:style-name="ce10">
            <text:p>我的二十堂經典文學課：愛麗絲夢遊奇境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滿秋</text:p>
          </table:table-cell>
          <table:table-cell office:value-type="string" table:style-name="ce11">
            <text:p>9789868369801</text:p>
          </table:table-cell>
          <table:table-cell office:value-type="string" table:style-name="ce12">
            <text:p>http://www.airitibooks.com/detail.aspx?PublicationID=P20090330175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77" table:style-name="ce9">
            <text:p>477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前衛出版社</text:p>
          </table:table-cell>
          <table:table-cell office:value-type="string" table:style-name="ce10">
            <text:p>台美生涯七十年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靜竹</text:p>
          </table:table-cell>
          <table:table-cell office:value-type="string" table:style-name="ce11">
            <text:p>9789578014985</text:p>
          </table:table-cell>
          <table:table-cell office:value-type="string" table:style-name="ce12">
            <text:p>http://www.airitibooks.com/detail.aspx?PublicationID=P2009022712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78" table:style-name="ce9">
            <text:p>478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前衛出版社</text:p>
          </table:table-cell>
          <table:table-cell office:value-type="string" table:style-name="ce10">
            <text:p>山‧海‧千風之歌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玉峯</text:p>
          </table:table-cell>
          <table:table-cell office:value-type="string" table:style-name="ce11">
            <text:p>9789578016620</text:p>
          </table:table-cell>
          <table:table-cell office:value-type="string" table:style-name="ce12">
            <text:p>http://www.airitibooks.com/detail.aspx?PublicationID=P2011100602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79" table:style-name="ce9">
            <text:p>479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前衛出版社</text:p>
          </table:table-cell>
          <table:table-cell office:value-type="string" table:style-name="ce10">
            <text:p>原鄉‧女性‧現代性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鎮山</text:p>
          </table:table-cell>
          <table:table-cell office:value-type="string" table:style-name="ce11">
            <text:p>9789578016651</text:p>
          </table:table-cell>
          <table:table-cell office:value-type="string" table:style-name="ce12">
            <text:p>http://www.airitibooks.com/detail.aspx?PublicationID=P2012052102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80" table:style-name="ce9">
            <text:p>480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前衛出版社</text:p>
          </table:table-cell>
          <table:table-cell office:value-type="string" table:style-name="ce10">
            <text:p>台灣政治家：李登輝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柯義耕(Richard C. Kagan)</text:p>
          </table:table-cell>
          <table:table-cell office:value-type="string" table:style-name="ce11">
            <text:p>9789578015999</text:p>
          </table:table-cell>
          <table:table-cell office:value-type="string" table:style-name="ce12">
            <text:p>http://www.airitibooks.com/detail.aspx?PublicationID=P2012092702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81" table:style-name="ce9">
            <text:p>481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前衛出版社</text:p>
          </table:table-cell>
          <table:table-cell office:value-type="string" table:style-name="ce10">
            <text:p>沈默之聲：台語詩集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沈默</text:p>
          </table:table-cell>
          <table:table-cell office:value-type="string" table:style-name="ce11">
            <text:p>9578015050</text:p>
          </table:table-cell>
          <table:table-cell office:value-type="string" table:style-name="ce12">
            <text:p>http://www.airitibooks.com/detail.aspx?PublicationID=P2009091102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82" table:style-name="ce9">
            <text:p>482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前衛出版社</text:p>
          </table:table-cell>
          <table:table-cell office:value-type="string" table:style-name="ce10">
            <text:p>字翁婆心集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冠學</text:p>
          </table:table-cell>
          <table:table-cell office:value-type="string" table:style-name="ce11">
            <text:p>957801483X</text:p>
          </table:table-cell>
          <table:table-cell office:value-type="string" table:style-name="ce12">
            <text:p>http://www.airitibooks.com/detail.aspx?PublicationID=P2009091102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83" table:style-name="ce9">
            <text:p>483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南方家園文化事業有限公司</text:p>
          </table:table-cell>
          <table:table-cell office:value-type="string" table:style-name="ce10">
            <text:p>劉國松－藝術的叛逆 叛逆的藝術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楊渡</text:p>
          </table:table-cell>
          <table:table-cell office:value-type="string" table:style-name="ce11">
            <text:p>9789868753495</text:p>
          </table:table-cell>
          <table:table-cell office:value-type="string" table:style-name="ce12">
            <text:p>http://www.airitibooks.com/detail.aspx?PublicationID=P201207060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84" table:style-name="ce9">
            <text:p>484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南方家園文化事業有限公司</text:p>
          </table:table-cell>
          <table:table-cell office:value-type="string" table:style-name="ce10">
            <text:p>你是什麼派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藍博洲</text:p>
          </table:table-cell>
          <table:table-cell office:value-type="string" table:style-name="ce11">
            <text:p>9789868612280</text:p>
          </table:table-cell>
          <table:table-cell office:value-type="string" table:style-name="ce12">
            <text:p>http://www.airitibooks.com/detail.aspx?PublicationID=P20120706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85" table:style-name="ce9">
            <text:p>485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南方家園文化事業有限公司</text:p>
          </table:table-cell>
          <table:table-cell office:value-type="string" table:style-name="ce10">
            <text:p>紅雲─嚴秀峰傳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楊渡</text:p>
          </table:table-cell>
          <table:table-cell office:value-type="string" table:style-name="ce11">
            <text:p>9789868612273</text:p>
          </table:table-cell>
          <table:table-cell office:value-type="string" table:style-name="ce12">
            <text:p>http://www.airitibooks.com/detail.aspx?PublicationID=P201207060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86" table:style-name="ce9">
            <text:p>486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香港大學出版社</text:p>
          </table:table-cell>
          <table:table-cell office:value-type="string" table:style-name="ce10">
            <text:p>中國文學審美命題研究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詹杭倫</text:p>
          </table:table-cell>
          <table:table-cell office:value-type="string" table:style-name="ce11">
            <text:p>9789888083152</text:p>
          </table:table-cell>
          <table:table-cell office:value-type="string" table:style-name="ce12">
            <text:p>http://www.airitibooks.com/detail.aspx?PublicationID=P2012060103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87" table:style-name="ce9">
            <text:p>487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時報文化</text:p>
          </table:table-cell>
          <table:table-cell office:value-type="string" table:style-name="ce10">
            <text:p>西西里狂想曲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安新民</text:p>
          </table:table-cell>
          <table:table-cell office:value-type="string" table:style-name="ce11">
            <text:p>9789571353685</text:p>
          </table:table-cell>
          <table:table-cell office:value-type="string" table:style-name="ce12">
            <text:p>http://www.airitibooks.com/detail.aspx?PublicationID=P2012070602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88" table:style-name="ce9">
            <text:p>488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時報文化</text:p>
          </table:table-cell>
          <table:table-cell office:value-type="string" table:style-name="ce10">
            <text:p>阿根廷失憶卡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aPple吳欣怡</text:p>
          </table:table-cell>
          <table:table-cell office:value-type="string" table:style-name="ce11">
            <text:p>9789571353555</text:p>
          </table:table-cell>
          <table:table-cell office:value-type="string" table:style-name="ce12">
            <text:p>http://www.airitibooks.com/detail.aspx?PublicationID=P2012070603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89" table:style-name="ce9">
            <text:p>489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時報文化</text:p>
          </table:table-cell>
          <table:table-cell office:value-type="string" table:style-name="ce10">
            <text:p>愛情命運王牌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許常德、周心怡</text:p>
          </table:table-cell>
          <table:table-cell office:value-type="string" table:style-name="ce11">
            <text:p>9789571353111</text:p>
          </table:table-cell>
          <table:table-cell office:value-type="string" table:style-name="ce12">
            <text:p>http://www.airitibooks.com/detail.aspx?PublicationID=P2012070603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90" table:style-name="ce9">
            <text:p>490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時報文化</text:p>
          </table:table-cell>
          <table:table-cell office:value-type="string" table:style-name="ce10">
            <text:p>地理課沒教的事：用<text:span text:style-name="T5">Google Earth</text:span><text:span text:style-name="T6">大開眼界</text:span>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廖振順</text:p>
          </table:table-cell>
          <table:table-cell office:value-type="string" table:style-name="ce11">
            <text:p>9789571355191</text:p>
          </table:table-cell>
          <table:table-cell office:value-type="string" table:style-name="ce12">
            <text:p>http://www.airitibooks.com/detail.aspx?PublicationID=P2012070602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91" table:style-name="ce9">
            <text:p>491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時報文化</text:p>
          </table:table-cell>
          <table:table-cell office:value-type="string" table:style-name="ce10">
            <text:p>日本現在進行式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黎兒</text:p>
          </table:table-cell>
          <table:table-cell office:value-type="string" table:style-name="ce11">
            <text:p>9789571353753</text:p>
          </table:table-cell>
          <table:table-cell office:value-type="string" table:style-name="ce12">
            <text:p>http://www.airitibooks.com/detail.aspx?PublicationID=P2012070602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92" table:style-name="ce9">
            <text:p>492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時報文化</text:p>
          </table:table-cell>
          <table:table-cell office:value-type="string" table:style-name="ce10">
            <text:p>我恨星期一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傑洛米</text:p>
          </table:table-cell>
          <table:table-cell office:value-type="string" table:style-name="ce11">
            <text:p>9789571353005</text:p>
          </table:table-cell>
          <table:table-cell office:value-type="string" table:style-name="ce12">
            <text:p>http://www.airitibooks.com/detail.aspx?PublicationID=P2012070602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93" table:style-name="ce9">
            <text:p>493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情與美：白先勇傳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俊</text:p>
          </table:table-cell>
          <table:table-cell office:value-type="string" table:style-name="ce11">
            <text:p>9789571347745</text:p>
          </table:table-cell>
          <table:table-cell office:value-type="string" table:style-name="ce12">
            <text:p>http://www.airitibooks.com/detail.aspx?PublicationID=P2010072203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94" table:style-name="ce9">
            <text:p>494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中國即將發生政變：解析政變前夜的九大關鍵人物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楊中美</text:p>
          </table:table-cell>
          <table:table-cell office:value-type="string" table:style-name="ce11">
            <text:p>9789571353913</text:p>
          </table:table-cell>
          <table:table-cell office:value-type="string" table:style-name="ce12">
            <text:p>http://www.airitibooks.com/detail.aspx?PublicationID=P20120416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95" table:style-name="ce9">
            <text:p>495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習近平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楊中美</text:p>
          </table:table-cell>
          <table:table-cell office:value-type="string" table:style-name="ce11">
            <text:p>9789571354538</text:p>
          </table:table-cell>
          <table:table-cell office:value-type="string" table:style-name="ce12">
            <text:p>http://www.airitibooks.com/detail.aspx?PublicationID=P20120504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96" table:style-name="ce9">
            <text:p>496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和索羅斯一起走過的日子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梁恒</text:p>
          </table:table-cell>
          <table:table-cell office:value-type="string" table:style-name="ce11">
            <text:p>9789571354842</text:p>
          </table:table-cell>
          <table:table-cell office:value-type="string" table:style-name="ce12">
            <text:p>http://www.airitibooks.com/detail.aspx?PublicationID=P201204160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97" table:style-name="ce9">
            <text:p>497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老師，妳會不會回來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政忠</text:p>
          </table:table-cell>
          <table:table-cell office:value-type="string" table:style-name="ce11">
            <text:p>9789571354262</text:p>
          </table:table-cell>
          <table:table-cell office:value-type="string" table:style-name="ce12">
            <text:p>http://www.airitibooks.com/detail.aspx?PublicationID=P2012031317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98" table:style-name="ce9">
            <text:p>498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生命的第二個機會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馬武寶</text:p>
          </table:table-cell>
          <table:table-cell office:value-type="string" table:style-name="ce11">
            <text:p>9789571354774</text:p>
          </table:table-cell>
          <table:table-cell office:value-type="string" table:style-name="ce12">
            <text:p>http://www.airitibooks.com/detail.aspx?PublicationID=P20120417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99" table:style-name="ce9">
            <text:p>499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海角天涯，轉身就是家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禇士瑩</text:p>
          </table:table-cell>
          <table:table-cell office:value-type="string" table:style-name="ce11">
            <text:p>9789571354064</text:p>
          </table:table-cell>
          <table:table-cell office:value-type="string" table:style-name="ce12">
            <text:p>http://www.airitibooks.com/detail.aspx?PublicationID=P20120416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00" table:style-name="ce9">
            <text:p>500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我親愛的台北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貝莉</text:p>
          </table:table-cell>
          <table:table-cell office:value-type="string" table:style-name="ce11">
            <text:p>9789571354644</text:p>
          </table:table-cell>
          <table:table-cell office:value-type="string" table:style-name="ce12">
            <text:p>http://www.airitibooks.com/detail.aspx?PublicationID=P20120504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01" table:style-name="ce9">
            <text:p>501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迷路原為看花開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偉文</text:p>
          </table:table-cell>
          <table:table-cell office:value-type="string" table:style-name="ce11">
            <text:p>9789571354972</text:p>
          </table:table-cell>
          <table:table-cell office:value-type="string" table:style-name="ce12">
            <text:p>http://www.airitibooks.com/detail.aspx?PublicationID=P20120504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02" table:style-name="ce9">
            <text:p>502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在天涯的盡頭，歸零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褚士瑩</text:p>
          </table:table-cell>
          <table:table-cell office:value-type="string" table:style-name="ce11">
            <text:p>9789571353203</text:p>
          </table:table-cell>
          <table:table-cell office:value-type="string" table:style-name="ce12">
            <text:p>http://www.airitibooks.com/detail.aspx?PublicationID=P20110801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03" table:style-name="ce9">
            <text:p>503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重返異域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汪詠黛</text:p>
          </table:table-cell>
          <table:table-cell office:value-type="string" table:style-name="ce11">
            <text:p>9789571346281</text:p>
          </table:table-cell>
          <table:table-cell office:value-type="string" table:style-name="ce12">
            <text:p>http://www.airitibooks.com/detail.aspx?PublicationID=P2010112904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04" table:style-name="ce9">
            <text:p>504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拼命／一個急症外科醫師的生死筆記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傅志遠</text:p>
          </table:table-cell>
          <table:table-cell office:value-type="string" table:style-name="ce11">
            <text:p>9789571354804</text:p>
          </table:table-cell>
          <table:table-cell office:value-type="string" table:style-name="ce12">
            <text:p>http://www.airitibooks.com/detail.aspx?PublicationID=P20120423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05" table:style-name="ce9">
            <text:p>505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國文課沒教的事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炯朗</text:p>
          </table:table-cell>
          <table:table-cell office:value-type="string" table:style-name="ce11">
            <text:p>9789571354668</text:p>
          </table:table-cell>
          <table:table-cell office:value-type="string" table:style-name="ce12">
            <text:p>http://www.airitibooks.com/detail.aspx?PublicationID=P201204160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06" table:style-name="ce9">
            <text:p>506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下課後奇幻補習班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炯朗</text:p>
          </table:table-cell>
          <table:table-cell office:value-type="string" table:style-name="ce11">
            <text:p>9789571354651</text:p>
          </table:table-cell>
          <table:table-cell office:value-type="string" table:style-name="ce12">
            <text:p>http://www.airitibooks.com/detail.aspx?PublicationID=P2012041602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07" table:style-name="ce9">
            <text:p>507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書林出版有限公司</text:p>
          </table:table-cell>
          <table:table-cell office:value-type="string" table:style-name="ce10">
            <text:p>變形記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Publius Ovidius Naso</text:p>
          </table:table-cell>
          <table:table-cell office:value-type="string" table:style-name="ce11">
            <text:p>9789574452477</text:p>
          </table:table-cell>
          <table:table-cell office:value-type="string" table:style-name="ce12">
            <text:p>http://www.airitibooks.com/detail.aspx?PublicationID=P20110322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08" table:style-name="ce9">
            <text:p>508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書林出版有限公司</text:p>
          </table:table-cell>
          <table:table-cell office:value-type="string" table:style-name="ce10">
            <text:p>俄羅斯文學風貌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歐茵西</text:p>
          </table:table-cell>
          <table:table-cell office:value-type="string" table:style-name="ce11">
            <text:p>9789574451708</text:p>
          </table:table-cell>
          <table:table-cell office:value-type="string" table:style-name="ce12">
            <text:p>http://www.airitibooks.com/detail.aspx?PublicationID=P20090328149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09" table:style-name="ce9">
            <text:p>509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書林出版有限公司</text:p>
          </table:table-cell>
          <table:table-cell office:value-type="string" table:style-name="ce10">
            <text:p>不安於是：西洋女性文學十二家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根芳</text:p>
          </table:table-cell>
          <table:table-cell office:value-type="string" table:style-name="ce11">
            <text:p>9789574453993</text:p>
          </table:table-cell>
          <table:table-cell office:value-type="string" table:style-name="ce12">
            <text:p>http://www.airitibooks.com/detail.aspx?PublicationID=P20110901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10" table:style-name="ce9">
            <text:p>510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書林出版有限公司</text:p>
          </table:table-cell>
          <table:table-cell office:value-type="string" table:style-name="ce10">
            <text:p>傅柯與文學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賴俊雄</text:p>
          </table:table-cell>
          <table:table-cell office:value-type="string" table:style-name="ce11">
            <text:p>9789574452187</text:p>
          </table:table-cell>
          <table:table-cell office:value-type="string" table:style-name="ce12">
            <text:p>http://www.airitibooks.com/detail.aspx?PublicationID=P2009032815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11" table:style-name="ce9">
            <text:p>511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書林出版有限公司</text:p>
          </table:table-cell>
          <table:table-cell office:value-type="string" table:style-name="ce10">
            <text:p>英美文學精要問答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胡宗鋒，丁連財</text:p>
          </table:table-cell>
          <table:table-cell office:value-type="string" table:style-name="ce11">
            <text:p>9574451348</text:p>
          </table:table-cell>
          <table:table-cell office:value-type="string" table:style-name="ce12">
            <text:p>http://www.airitibooks.com/detail.aspx?PublicationID=P2009032815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12" table:style-name="ce9">
            <text:p>512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書林出版有限公司</text:p>
          </table:table-cell>
          <table:table-cell office:value-type="string" table:style-name="ce10">
            <text:p>把詩還給詩經：中英雙語散文和詩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賈福相</text:p>
          </table:table-cell>
          <table:table-cell office:value-type="string" table:style-name="ce11">
            <text:p>9789574453412</text:p>
          </table:table-cell>
          <table:table-cell office:value-type="string" table:style-name="ce12">
            <text:p>http://www.airitibooks.com/detail.aspx?PublicationID=P20110901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13" table:style-name="ce9">
            <text:p>513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書林出版有限公司</text:p>
          </table:table-cell>
          <table:table-cell office:value-type="string" table:style-name="ce10">
            <text:p>編劇高手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英雄</text:p>
          </table:table-cell>
          <table:table-cell office:value-type="string" table:style-name="ce11">
            <text:p>9574450260</text:p>
          </table:table-cell>
          <table:table-cell office:value-type="string" table:style-name="ce12">
            <text:p>http://www.airitibooks.com/detail.aspx?PublicationID=P20090328152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14" table:style-name="ce9">
            <text:p>514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書林出版有限公司</text:p>
          </table:table-cell>
          <table:table-cell office:value-type="string" table:style-name="ce10">
            <text:p>近代西洋文學：新古典主義迄現代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修訂1版</text:p>
          </table:table-cell>
          <table:table-cell office:value-type="string" table:style-name="ce10">
            <text:p>呂建忠李奭學編譯</text:p>
          </table:table-cell>
          <table:table-cell office:value-type="string" table:style-name="ce11">
            <text:p>9789574451562</text:p>
          </table:table-cell>
          <table:table-cell office:value-type="string" table:style-name="ce12">
            <text:p>http://www.airitibooks.com/detail.aspx?PublicationID=P20090328149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15" table:style-name="ce9">
            <text:p>515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海峽學術出版社</text:p>
          </table:table-cell>
          <table:table-cell office:value-type="string" table:style-name="ce10">
            <text:p>百年台灣文學散點透視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朱雙一</text:p>
          </table:table-cell>
          <table:table-cell office:value-type="string" table:style-name="ce11">
            <text:p>9789866480027</text:p>
          </table:table-cell>
          <table:table-cell office:value-type="string" table:style-name="ce12">
            <text:p>http://www.airitibooks.com/detail.aspx?PublicationID=P20101014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16" table:style-name="ce9">
            <text:p>516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海峽學術出版社</text:p>
          </table:table-cell>
          <table:table-cell office:value-type="string" table:style-name="ce10">
            <text:p>張我軍譯文集〈下〉文學卷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我軍</text:p>
          </table:table-cell>
          <table:table-cell office:value-type="string" table:style-name="ce11">
            <text:p>9789866480515</text:p>
          </table:table-cell>
          <table:table-cell office:value-type="string" table:style-name="ce12">
            <text:p>http://www.airitibooks.com/detail.aspx?PublicationID=P20110119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17" table:style-name="ce9">
            <text:p>517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草根出版事業有限公司</text:p>
          </table:table-cell>
          <table:table-cell office:value-type="string" table:style-name="ce10">
            <text:p>菩提相思經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央敏</text:p>
          </table:table-cell>
          <table:table-cell office:value-type="string" table:style-name="ce11">
            <text:p>9789866656415</text:p>
          </table:table-cell>
          <table:table-cell office:value-type="string" table:style-name="ce12">
            <text:p>http://www.airitibooks.com/detail.aspx?PublicationID=P20120927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18" table:style-name="ce9">
            <text:p>518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草根出版事業有限公司</text:p>
          </table:table-cell>
          <table:table-cell office:value-type="string" table:style-name="ce10">
            <text:p>與風水幾度相逢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翠屏</text:p>
          </table:table-cell>
          <table:table-cell office:value-type="string" table:style-name="ce11">
            <text:p>9789866656378</text:p>
          </table:table-cell>
          <table:table-cell office:value-type="string" table:style-name="ce12">
            <text:p>http://www.airitibooks.com/detail.aspx?PublicationID=P2011100602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19" table:style-name="ce9">
            <text:p>519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草根出版事業有限公司</text:p>
          </table:table-cell>
          <table:table-cell office:value-type="string" table:style-name="ce10">
            <text:p>西拉雅‧北頭洋‧部落紀事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羊子喬</text:p>
          </table:table-cell>
          <table:table-cell office:value-type="string" table:style-name="ce11">
            <text:p>9789866656408</text:p>
          </table:table-cell>
          <table:table-cell office:value-type="string" table:style-name="ce12">
            <text:p>http://www.airitibooks.com/detail.aspx?PublicationID=P201209270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20" table:style-name="ce9">
            <text:p>520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財團法人新台灣人文教基金會</text:p>
          </table:table-cell>
          <table:table-cell office:value-type="string" table:style-name="ce10">
            <text:p>咱的土地，咱的詩─台語地誌詩集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張珩</text:p>
          </table:table-cell>
          <table:table-cell office:value-type="string" table:style-name="ce11">
            <text:p>9789868732001</text:p>
          </table:table-cell>
          <table:table-cell office:value-type="string" table:style-name="ce12">
            <text:p>http://www.airitibooks.com/detail.aspx?PublicationID=P201207260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21" table:style-name="ce9">
            <text:p>521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寂天文化事業股份有限公司</text:p>
          </table:table-cell>
          <table:table-cell office:value-type="string" table:style-name="ce10">
            <text:p>彩圖經典文學：讀聖經故事學英語舊約篇 = The wonder book of Bible stories Old Testament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Logan Marshall</text:p>
          </table:table-cell>
          <table:table-cell office:value-type="string" table:style-name="ce11">
            <text:p>9789861840161</text:p>
          </table:table-cell>
          <table:table-cell office:value-type="string" table:style-name="ce12">
            <text:p>http://www.airitibooks.com/detail.aspx?PublicationID=P20090330148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22" table:style-name="ce9">
            <text:p>522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寂天文化事業股份有限公司</text:p>
          </table:table-cell>
          <table:table-cell office:value-type="string" table:style-name="ce10">
            <text:p>彩圖經典文學：讀聖經故事學英語新約篇 = The wonder book of Bible stories New Testament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Logan Marshall</text:p>
          </table:table-cell>
          <table:table-cell office:value-type="string" table:style-name="ce11">
            <text:p>9789861840185</text:p>
          </table:table-cell>
          <table:table-cell office:value-type="string" table:style-name="ce12">
            <text:p>http://www.airitibooks.com/detail.aspx?PublicationID=P20090330148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23" table:style-name="ce9">
            <text:p>523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寂天文化事業股份有限公司</text:p>
          </table:table-cell>
          <table:table-cell office:value-type="string" table:style-name="ce10">
            <text:p>讀黑神駒學英語 = Black beauty， young folk's edition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Anna Sewell</text:p>
          </table:table-cell>
          <table:table-cell office:value-type="string" table:style-name="ce11">
            <text:p>9861840311</text:p>
          </table:table-cell>
          <table:table-cell office:value-type="string" table:style-name="ce12">
            <text:p>http://www.airitibooks.com/detail.aspx?PublicationID=P20090330148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24" table:style-name="ce9">
            <text:p>524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寂天文化事業股份有限公司</text:p>
          </table:table-cell>
          <table:table-cell office:value-type="string" table:style-name="ce10">
            <text:p>走進愛情詩界：經典英詩賞讀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Richard Lee</text:p>
          </table:table-cell>
          <table:table-cell office:value-type="string" table:style-name="ce11">
            <text:p>9789861848785</text:p>
          </table:table-cell>
          <table:table-cell office:value-type="string" table:style-name="ce12">
            <text:p>http://www.airitibooks.com/detail.aspx?PublicationID=P201111100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25" table:style-name="ce9">
            <text:p>525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寂天文化事業股份有限公司</text:p>
          </table:table-cell>
          <table:table-cell office:value-type="string" table:style-name="ce10">
            <text:p>美國經典短篇小說選讀=American short stories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Washington Irving等</text:p>
          </table:table-cell>
          <table:table-cell office:value-type="string" table:style-name="ce11">
            <text:p>9789861842127</text:p>
          </table:table-cell>
          <table:table-cell office:value-type="string" table:style-name="ce12">
            <text:p>http://www.airitibooks.com/detail.aspx?PublicationID=P20090330138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26" table:style-name="ce9">
            <text:p>526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寂天文化事業股份有限公司</text:p>
          </table:table-cell>
          <table:table-cell office:value-type="string" table:style-name="ce10">
            <text:p>中英對照：叢林故事=Thejunglebook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拉迪亞德.吉卜林(Joseph Rudyard Kipling)</text:p>
          </table:table-cell>
          <table:table-cell office:value-type="string" table:style-name="ce11">
            <text:p>9575859243</text:p>
          </table:table-cell>
          <table:table-cell office:value-type="string" table:style-name="ce12">
            <text:p>http://www.airitibooks.com/detail.aspx?PublicationID=P20090330142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27" table:style-name="ce9">
            <text:p>527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寂天文化事業股份有限公司</text:p>
          </table:table-cell>
          <table:table-cell office:value-type="string" table:style-name="ce10">
            <text:p><text:s/>文學欣賞：經典英詩賞析 = Poetic revolution and paradigm shifts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信明</text:p>
          </table:table-cell>
          <table:table-cell office:value-type="string" table:style-name="ce11">
            <text:p>9789861841106</text:p>
          </table:table-cell>
          <table:table-cell office:value-type="string" table:style-name="ce12">
            <text:p>http://www.airitibooks.com/detail.aspx?PublicationID=P20090330148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28" table:style-name="ce9">
            <text:p>528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寂天文化事業股份有限公司</text:p>
          </table:table-cell>
          <table:table-cell office:value-type="string" table:style-name="ce10">
            <text:p>中英對照：黛絲‧米勒 = Daisy Miller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亨利.詹姆斯</text:p>
          </table:table-cell>
          <table:table-cell office:value-type="string" table:style-name="ce11">
            <text:p>9575859251</text:p>
          </table:table-cell>
          <table:table-cell office:value-type="string" table:style-name="ce12">
            <text:p>http://www.airitibooks.com/detail.aspx?PublicationID=P20090330142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29" table:style-name="ce9">
            <text:p>529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寂天文化事業股份有限公司</text:p>
          </table:table-cell>
          <table:table-cell office:value-type="string" table:style-name="ce10">
            <text:p>The happy prince and other tales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OscarWilde</text:p>
          </table:table-cell>
          <table:table-cell office:value-type="string" table:style-name="ce11">
            <text:p>9789575859756</text:p>
          </table:table-cell>
          <table:table-cell office:value-type="string" table:style-name="ce12">
            <text:p>http://www.airitibooks.com/detail.aspx?PublicationID=P20091126184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30" table:style-name="ce9">
            <text:p>530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寂天文化事業股份有限公司</text:p>
          </table:table-cell>
          <table:table-cell office:value-type="string" table:style-name="ce10">
            <text:p>英文原著：小王子=TheLittlePrince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Antoine Saint-Exupery(安東尼.聖文修伯里)</text:p>
          </table:table-cell>
          <table:table-cell office:value-type="string" table:style-name="ce11">
            <text:p>9575852001</text:p>
          </table:table-cell>
          <table:table-cell office:value-type="string" table:style-name="ce12">
            <text:p>http://www.airitibooks.com/detail.aspx?PublicationID=P20090330143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31" table:style-name="ce9">
            <text:p>531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寂天文化事業股份有限公司</text:p>
          </table:table-cell>
          <table:table-cell office:value-type="string" table:style-name="ce10">
            <text:p>彩圖經典文學：The Wonder Book of Bible Stories─New Testament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Logan Marshall</text:p>
          </table:table-cell>
          <table:table-cell office:value-type="string" table:style-name="ce11">
            <text:p>957585991X</text:p>
          </table:table-cell>
          <table:table-cell office:value-type="string" table:style-name="ce12">
            <text:p>http://www.airitibooks.com/detail.aspx?PublicationID=P20090330148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32" table:style-name="ce9">
            <text:p>532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寂天文化事業股份有限公司</text:p>
          </table:table-cell>
          <table:table-cell office:value-type="string" table:style-name="ce74">
            <text:p>Black Beauty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Anna Sewell</text:p>
          </table:table-cell>
          <table:table-cell office:value-type="string" table:style-name="ce11">
            <text:p>9575859898</text:p>
          </table:table-cell>
          <table:table-cell office:value-type="string" table:style-name="ce12">
            <text:p>http://www.airitibooks.com/detail.aspx?PublicationID=P20090330148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33" table:style-name="ce9">
            <text:p>533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寂天文化事業股份有限公司</text:p>
          </table:table-cell>
          <table:table-cell office:value-type="string" table:style-name="ce74">
            <text:p>先知=TheProphet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紀伯侖Kahlil Gibran</text:p>
          </table:table-cell>
          <table:table-cell office:value-type="string" table:style-name="ce11">
            <text:p>9789575859824</text:p>
          </table:table-cell>
          <table:table-cell office:value-type="string" table:style-name="ce12">
            <text:p>http://www.airitibooks.com/detail.aspx?PublicationID=P20091126185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34" table:style-name="ce9">
            <text:p>534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御書房出版有限公司</text:p>
          </table:table-cell>
          <table:table-cell office:value-type="string" table:style-name="ce74">
            <text:p>從賣菜小童到台灣首富蔡萬霖：只要堅持</text:p>
          </table:table-cell>
          <table:table-cell office:value-type="float" office:value="2006" table:style-name="ce11">
            <text:p>2006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卜幼夫</text:p>
          </table:table-cell>
          <table:table-cell office:value-type="string" table:style-name="ce11">
            <text:p>9868226708</text:p>
          </table:table-cell>
          <table:table-cell office:value-type="string" table:style-name="ce12">
            <text:p>http://www.airitibooks.com/detail.aspx?PublicationID=P20101214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35" table:style-name="ce9">
            <text:p>535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荷豐文化事業有限公司</text:p>
          </table:table-cell>
          <table:table-cell office:value-type="string" table:style-name="ce74">
            <text:p>世界最偉大的三大女性傳記</text:p>
          </table:table-cell>
          <table:table-cell office:value-type="float" office:value="2007" table:style-name="ce11">
            <text:p>2007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陳書凱</text:p>
          </table:table-cell>
          <table:table-cell office:value-type="string" table:style-name="ce11">
            <text:p>9789868371200</text:p>
          </table:table-cell>
          <table:table-cell office:value-type="string" table:style-name="ce12">
            <text:p>http://www.airitibooks.com/detail.aspx?PublicationID=P2012042403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36" table:style-name="ce9">
            <text:p>536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荷豐文化事業有限公司</text:p>
          </table:table-cell>
          <table:table-cell office:value-type="string" table:style-name="ce74">
            <text:p>世界最偉大的三大勵志奇書</text:p>
          </table:table-cell>
          <table:table-cell office:value-type="float" office:value="2007" table:style-name="ce11">
            <text:p>2007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班傑明.富蘭克林()，陳書凱(譯)</text:p>
          </table:table-cell>
          <table:table-cell office:value-type="string" table:style-name="ce11">
            <text:p>9789868292284</text:p>
          </table:table-cell>
          <table:table-cell office:value-type="string" table:style-name="ce12">
            <text:p>http://www.airitibooks.com/detail.aspx?PublicationID=P2012042403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37" table:style-name="ce9">
            <text:p>537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華立文化事業有限公司</text:p>
          </table:table-cell>
          <table:table-cell office:value-type="string" table:style-name="ce74">
            <text:p>45個學校沒有教的寫作技巧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周明星</text:p>
          </table:table-cell>
          <table:table-cell office:value-type="string" table:style-name="ce11">
            <text:p>9867202988</text:p>
          </table:table-cell>
          <table:table-cell office:value-type="string" table:style-name="ce12">
            <text:p>http://www.airitibooks.com/detail.aspx?PublicationID=P2009033134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38" table:style-name="ce9">
            <text:p>538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華胥出版社</text:p>
          </table:table-cell>
          <table:table-cell office:value-type="string" table:style-name="ce74">
            <text:p>水滸傳裡的神話世界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北固</text:p>
          </table:table-cell>
          <table:table-cell office:value-type="string" table:style-name="ce11">
            <text:p>9789868132139</text:p>
          </table:table-cell>
          <table:table-cell office:value-type="string" table:style-name="ce12">
            <text:p>http://www.airitibooks.com/detail.aspx?PublicationID=P2012030205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39" table:style-name="ce9">
            <text:p>539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雅典文化事業有限公司</text:p>
          </table:table-cell>
          <table:table-cell office:value-type="string" table:style-name="ce74">
            <text:p>我教孩子讀宋詞〈下〉</text:p>
          </table:table-cell>
          <table:table-cell office:value-type="float" office:value="2009" table:style-name="ce11">
            <text:p>2009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方州</text:p>
          </table:table-cell>
          <table:table-cell office:value-type="string" table:style-name="ce11">
            <text:p>9789867041852</text:p>
          </table:table-cell>
          <table:table-cell office:value-type="string" table:style-name="ce12">
            <text:p>http://www.airitibooks.com/detail.aspx?PublicationID=P20111201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40" table:style-name="ce9">
            <text:p>540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雅典文化事業有限公司</text:p>
          </table:table-cell>
          <table:table-cell office:value-type="string" table:style-name="ce74">
            <text:p>我教孩子讀宋詞〈上〉</text:p>
          </table:table-cell>
          <table:table-cell office:value-type="float" office:value="2009" table:style-name="ce11">
            <text:p>2009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方州</text:p>
          </table:table-cell>
          <table:table-cell office:value-type="string" table:style-name="ce11">
            <text:p>9789867041777</text:p>
          </table:table-cell>
          <table:table-cell office:value-type="string" table:style-name="ce12">
            <text:p>http://www.airitibooks.com/detail.aspx?PublicationID=P20111201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41" table:style-name="ce9">
            <text:p>541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傾向出版社</text:p>
          </table:table-cell>
          <table:table-cell office:value-type="string" table:style-name="ce74">
            <text:p>擁抱你的內在小孩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Krishnananda Trobe，Amana Trobe</text:p>
          </table:table-cell>
          <table:table-cell office:value-type="string" table:style-name="ce11">
            <text:p>9789868377738</text:p>
          </table:table-cell>
          <table:table-cell office:value-type="string" table:style-name="ce12">
            <text:p>http://www.airitibooks.com/detail.aspx?PublicationID=P2009062085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42" table:style-name="ce9">
            <text:p>542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意象文化事業有限公司</text:p>
          </table:table-cell>
          <table:table-cell office:value-type="string" table:style-name="ce74">
            <text:p>維隆卡奇幻歷險：莫妮卡的千年魔咒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Joanna‧H</text:p>
          </table:table-cell>
          <table:table-cell office:value-type="string" table:style-name="ce11">
            <text:p>9789868517981</text:p>
          </table:table-cell>
          <table:table-cell office:value-type="string" table:style-name="ce12">
            <text:p>http://www.airitibooks.com/detail.aspx?PublicationID=P2010061403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43" table:style-name="ce9">
            <text:p>543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新苗文化事業有限公司</text:p>
          </table:table-cell>
          <table:table-cell office:value-type="string" table:style-name="ce74">
            <text:p>愈簡單愈幸福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吳燈山</text:p>
          </table:table-cell>
          <table:table-cell office:value-type="string" table:style-name="ce11">
            <text:p>9789574513390</text:p>
          </table:table-cell>
          <table:table-cell office:value-type="string" table:style-name="ce12">
            <text:p>http://www.airitibooks.com/detail.aspx?PublicationID=P2010042703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44" table:style-name="ce9">
            <text:p>544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萬卷樓圖書股份有限公司</text:p>
          </table:table-cell>
          <table:table-cell office:value-type="string" table:style-name="ce74">
            <text:p>尚書周書牧誓洪範金縢呂刑篇義證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程元敏</text:p>
          </table:table-cell>
          <table:table-cell office:value-type="string" table:style-name="ce11">
            <text:p>9789577397362</text:p>
          </table:table-cell>
          <table:table-cell office:value-type="string" table:style-name="ce12">
            <text:p>http://www.airitibooks.com/detail.aspx?PublicationID=P20120424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45" table:style-name="ce9">
            <text:p>545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萬卷樓圖書股份有限公司</text:p>
          </table:table-cell>
          <table:table-cell office:value-type="string" table:style-name="ce74">
            <text:p>雪中取火且鑄火為雪：周夢蝶新詩論評集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黎活仁，蕭蕭，羅文玲</text:p>
          </table:table-cell>
          <table:table-cell office:value-type="string" table:style-name="ce11">
            <text:p>9789577396976</text:p>
          </table:table-cell>
          <table:table-cell office:value-type="string" table:style-name="ce12">
            <text:p>http://www.airitibooks.com/detail.aspx?PublicationID=P20110909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46" table:style-name="ce9">
            <text:p>546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萬卷樓圖書股份有限公司</text:p>
          </table:table-cell>
          <table:table-cell office:value-type="string" table:style-name="ce74">
            <text:p>宋元明清四書學編年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周春健</text:p>
          </table:table-cell>
          <table:table-cell office:value-type="string" table:style-name="ce11">
            <text:p>9789577397393</text:p>
          </table:table-cell>
          <table:table-cell office:value-type="string" table:style-name="ce12">
            <text:p>http://www.airitibooks.com/detail.aspx?PublicationID=P20120424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47" table:style-name="ce9">
            <text:p>547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萬卷樓圖書股份有限公司</text:p>
          </table:table-cell>
          <table:table-cell office:value-type="string" table:style-name="ce74">
            <text:p>經史散論：從現代到古典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周春健</text:p>
          </table:table-cell>
          <table:table-cell office:value-type="string" table:style-name="ce11">
            <text:p>9789577397409</text:p>
          </table:table-cell>
          <table:table-cell office:value-type="string" table:style-name="ce12">
            <text:p>http://www.airitibooks.com/detail.aspx?PublicationID=P20120424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48" table:style-name="ce9">
            <text:p>548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萬卷樓圖書股份有限公司</text:p>
          </table:table-cell>
          <table:table-cell office:value-type="string" table:style-name="ce74">
            <text:p>生命理論─沈從文文論探微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慧寧</text:p>
          </table:table-cell>
          <table:table-cell office:value-type="string" table:style-name="ce11">
            <text:p>9789577397348</text:p>
          </table:table-cell>
          <table:table-cell office:value-type="string" table:style-name="ce12">
            <text:p>http://www.airitibooks.com/detail.aspx?PublicationID=P201204240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49" table:style-name="ce9">
            <text:p>549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萬卷樓圖書股份有限公司</text:p>
          </table:table-cell>
          <table:table-cell office:value-type="string" table:style-name="ce74">
            <text:p>臺灣現代詩的現象學批評：理論與實踐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致彥</text:p>
          </table:table-cell>
          <table:table-cell office:value-type="string" table:style-name="ce11">
            <text:p>9789577397430</text:p>
          </table:table-cell>
          <table:table-cell office:value-type="string" table:style-name="ce12">
            <text:p>http://www.airitibooks.com/detail.aspx?PublicationID=P20120424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50" table:style-name="ce9">
            <text:p>550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萬卷樓圖書股份有限公司</text:p>
          </table:table-cell>
          <table:table-cell office:value-type="string" table:style-name="ce74">
            <text:p>古典與現代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余崇生</text:p>
          </table:table-cell>
          <table:table-cell office:value-type="string" table:style-name="ce11">
            <text:p>9789577397294</text:p>
          </table:table-cell>
          <table:table-cell office:value-type="string" table:style-name="ce12">
            <text:p>http://www.airitibooks.com/detail.aspx?PublicationID=P20120424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51" table:style-name="ce9">
            <text:p>551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萬卷樓圖書股份有限公司</text:p>
          </table:table-cell>
          <table:table-cell office:value-type="string" table:style-name="ce74">
            <text:p>駱建人論學雜著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駱建人</text:p>
          </table:table-cell>
          <table:table-cell office:value-type="string" table:style-name="ce11">
            <text:p>9789577397126</text:p>
          </table:table-cell>
          <table:table-cell office:value-type="string" table:style-name="ce12">
            <text:p>http://www.airitibooks.com/detail.aspx?PublicationID=P2012042402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52" table:style-name="ce9">
            <text:p>552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萬卷樓圖書股份有限公司</text:p>
          </table:table-cell>
          <table:table-cell office:value-type="string" table:style-name="ce74">
            <text:p>火般冷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吳耀宗</text:p>
          </table:table-cell>
          <table:table-cell office:value-type="string" table:style-name="ce11">
            <text:p>9789577397324</text:p>
          </table:table-cell>
          <table:table-cell office:value-type="string" table:style-name="ce12">
            <text:p>http://www.airitibooks.com/detail.aspx?PublicationID=P2012042402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53" table:style-name="ce9">
            <text:p>553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旗林文化出版社有限公司</text:p>
          </table:table-cell>
          <table:table-cell office:value-type="string" table:style-name="ce74">
            <text:p>不怕NG只要ING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楊國明</text:p>
          </table:table-cell>
          <table:table-cell office:value-type="string" table:style-name="ce11">
            <text:p>9789866293405</text:p>
          </table:table-cell>
          <table:table-cell office:value-type="string" table:style-name="ce12">
            <text:p>http://www.airitibooks.com/detail.aspx?PublicationID=P2011081505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54" table:style-name="ce9">
            <text:p>554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漢宇國際文化出版</text:p>
          </table:table-cell>
          <table:table-cell office:value-type="string" table:style-name="ce74">
            <text:p>和媽媽一起度過的900天旅行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一民，俞賢民</text:p>
          </table:table-cell>
          <table:table-cell office:value-type="string" table:style-name="ce11">
            <text:p>9789866678523</text:p>
          </table:table-cell>
          <table:table-cell office:value-type="string" table:style-name="ce12">
            <text:p>http://www.airitibooks.com/detail.aspx?PublicationID=P2010042606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55" table:style-name="ce9">
            <text:p>555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漢宇國際文化出版</text:p>
          </table:table-cell>
          <table:table-cell office:value-type="string" table:style-name="ce74">
            <text:p>少年維特的煩惱</text:p>
          </table:table-cell>
          <table:table-cell office:value-type="float" office:value="2006" table:style-name="ce9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歌德</text:p>
          </table:table-cell>
          <table:table-cell office:value-type="string" table:style-name="ce11">
            <text:p>986710384X</text:p>
          </table:table-cell>
          <table:table-cell office:value-type="string" table:style-name="ce12">
            <text:p>http://www.airitibooks.com/detail.aspx?PublicationID=P2010042607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56" table:style-name="ce9">
            <text:p>556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爾雅出版社有限公司</text:p>
          </table:table-cell>
          <table:table-cell office:value-type="string" table:style-name="ce74">
            <text:p>西風回聲：九九讀書會作品精華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鼎鈞，宣樹錚</text:p>
          </table:table-cell>
          <table:table-cell office:value-type="string" table:style-name="ce11">
            <text:p>9789576395000</text:p>
          </table:table-cell>
          <table:table-cell office:value-type="string" table:style-name="ce12">
            <text:p>http://www.airitibooks.com/detail.aspx?PublicationID=P201109300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57" table:style-name="ce9">
            <text:p>557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爾雅出版社有限公司</text:p>
          </table:table-cell>
          <table:table-cell office:value-type="string" table:style-name="ce74">
            <text:p>人人都有困境，讀一首詩吧！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隱地</text:p>
          </table:table-cell>
          <table:table-cell office:value-type="string" table:style-name="ce11">
            <text:p>9789576395086</text:p>
          </table:table-cell>
          <table:table-cell office:value-type="string" table:style-name="ce12">
            <text:p>http://www.airitibooks.com/detail.aspx?PublicationID=P2011093001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58" table:style-name="ce9">
            <text:p>558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爾雅出版社有限公司</text:p>
          </table:table-cell>
          <table:table-cell office:value-type="string" table:style-name="ce74">
            <text:p>朋友都還在嗎?〈遺忘與備忘續記〉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隱地</text:p>
          </table:table-cell>
          <table:table-cell office:value-type="string" table:style-name="ce11">
            <text:p>9789576394973</text:p>
          </table:table-cell>
          <table:table-cell office:value-type="string" table:style-name="ce12">
            <text:p>http://www.airitibooks.com/detail.aspx?PublicationID=P2011093002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59" table:style-name="ce9">
            <text:p>559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爾雅出版社有限公司</text:p>
          </table:table-cell>
          <table:table-cell office:value-type="string" table:style-name="ce74">
            <text:p>風雲舞山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隱地</text:p>
          </table:table-cell>
          <table:table-cell office:value-type="string" table:style-name="ce11">
            <text:p>9789576395123</text:p>
          </table:table-cell>
          <table:table-cell office:value-type="string" table:style-name="ce12">
            <text:p>http://www.airitibooks.com/detail.aspx?PublicationID=P2011093002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60" table:style-name="ce9">
            <text:p>560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種籽文化事業有限公司</text:p>
          </table:table-cell>
          <table:table-cell office:value-type="string" table:style-name="ce74">
            <text:p>自然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安妮.佩森.考爾</text:p>
          </table:table-cell>
          <table:table-cell office:value-type="string" table:style-name="ce11">
            <text:p>9789866546358</text:p>
          </table:table-cell>
          <table:table-cell office:value-type="string" table:style-name="ce12">
            <text:p>http://www.airitibooks.com/detail.aspx?PublicationID=P201110310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61" table:style-name="ce9">
            <text:p>561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臺灣商務印書館(股)公司</text:p>
          </table:table-cell>
          <table:table-cell office:value-type="string" table:style-name="ce74">
            <text:p>第五號房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謝曉昀</text:p>
          </table:table-cell>
          <table:table-cell office:value-type="string" table:style-name="ce11">
            <text:p>9789570525830</text:p>
          </table:table-cell>
          <table:table-cell office:value-type="string" table:style-name="ce12">
            <text:p>http://www.airitibooks.com/detail.aspx?PublicationID=P2011042008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62" table:style-name="ce9">
            <text:p>562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臺灣商務印書館(股)公司</text:p>
          </table:table-cell>
          <table:table-cell office:value-type="string" table:style-name="ce74">
            <text:p>韓客記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寧寧</text:p>
          </table:table-cell>
          <table:table-cell office:value-type="string" table:style-name="ce11">
            <text:p>9789570522242</text:p>
          </table:table-cell>
          <table:table-cell office:value-type="string" table:style-name="ce12">
            <text:p>http://www.airitibooks.com/detail.aspx?PublicationID=P20100511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63" table:style-name="ce9">
            <text:p>563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蓋亞文化有限公司</text:p>
          </table:table-cell>
          <table:table-cell office:value-type="string" table:style-name="ce74">
            <text:p>青丘之國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可蕊</text:p>
          </table:table-cell>
          <table:table-cell office:value-type="string" table:style-name="ce11">
            <text:p>9867450477</text:p>
          </table:table-cell>
          <table:table-cell office:value-type="string" table:style-name="ce12">
            <text:p>http://www.airitibooks.com/detail.aspx?PublicationID=P2009033006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64" table:style-name="ce9">
            <text:p>564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蓋亞文化有限公司</text:p>
          </table:table-cell>
          <table:table-cell office:value-type="string" table:style-name="ce74">
            <text:p>彌賽亞：幻影蜃樓下卷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何弼，櫻木川</text:p>
          </table:table-cell>
          <table:table-cell office:value-type="string" table:style-name="ce11">
            <text:p>9789867450609</text:p>
          </table:table-cell>
          <table:table-cell office:value-type="string" table:style-name="ce12">
            <text:p>http://www.airitibooks.com/detail.aspx?PublicationID=P2009033005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65" table:style-name="ce9">
            <text:p>565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蓋亞文化有限公司</text:p>
          </table:table-cell>
          <table:table-cell office:value-type="string" table:style-name="ce74">
            <text:p>彌賽亞：幻影蜃樓上卷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何弼，櫻木川</text:p>
          </table:table-cell>
          <table:table-cell office:value-type="string" table:style-name="ce11">
            <text:p>9789867450616</text:p>
          </table:table-cell>
          <table:table-cell office:value-type="string" table:style-name="ce12">
            <text:p>http://www.airitibooks.com/detail.aspx?PublicationID=P2009033006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66" table:style-name="ce9">
            <text:p>566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德威國際文化事業有限公司</text:p>
          </table:table-cell>
          <table:table-cell office:value-type="string" table:style-name="ce74">
            <text:p>世界最偉大的名人智慧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文彬</text:p>
          </table:table-cell>
          <table:table-cell office:value-type="string" table:style-name="ce11">
            <text:p>9789866153297</text:p>
          </table:table-cell>
          <table:table-cell office:value-type="string" table:style-name="ce12">
            <text:p>http://www.airitibooks.com/detail.aspx?PublicationID=P201107270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67" table:style-name="ce9">
            <text:p>567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德威國際文化事業有限公司</text:p>
          </table:table-cell>
          <table:table-cell office:value-type="string" table:style-name="ce74">
            <text:p>世界最偉大的感應力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查爾斯.哈奈爾CharlesHanel)()，黃美惠(譯)</text:p>
          </table:table-cell>
          <table:table-cell office:value-type="string" table:style-name="ce11">
            <text:p>9789866153419</text:p>
          </table:table-cell>
          <table:table-cell office:value-type="string" table:style-name="ce12">
            <text:p>http://www.airitibooks.com/detail.aspx?PublicationID=P20120423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68" table:style-name="ce9">
            <text:p>568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德威國際文化事業有限公司</text:p>
          </table:table-cell>
          <table:table-cell office:value-type="string" table:style-name="ce74">
            <text:p>一生要讀的60篇散文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大衛.梭羅等</text:p>
          </table:table-cell>
          <table:table-cell office:value-type="string" table:style-name="ce11">
            <text:p>9789866845048</text:p>
          </table:table-cell>
          <table:table-cell office:value-type="string" table:style-name="ce12">
            <text:p>http://www.airitibooks.com/detail.aspx?PublicationID=P2009082001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69" table:style-name="ce9">
            <text:p>569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德威國際文化事業有限公司</text:p>
          </table:table-cell>
          <table:table-cell office:value-type="string" table:style-name="ce74">
            <text:p>一生要讀的120首詩歌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波西.雪萊等</text:p>
          </table:table-cell>
          <table:table-cell office:value-type="string" table:style-name="ce11">
            <text:p>9789866845055</text:p>
          </table:table-cell>
          <table:table-cell office:value-type="string" table:style-name="ce12">
            <text:p>http://www.airitibooks.com/detail.aspx?PublicationID=P200908200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70" table:style-name="ce9">
            <text:p>570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德威國際文化事業有限公司</text:p>
          </table:table-cell>
          <table:table-cell office:value-type="string" table:style-name="ce74">
            <text:p>影響一生的49本好書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玉斌</text:p>
          </table:table-cell>
          <table:table-cell office:value-type="string" table:style-name="ce11">
            <text:p>9789866845345</text:p>
          </table:table-cell>
          <table:table-cell office:value-type="string" table:style-name="ce12">
            <text:p>http://www.airitibooks.com/detail.aspx?PublicationID=P2009082002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71" table:style-name="ce9">
            <text:p>571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德威國際文化事業有限公司</text:p>
          </table:table-cell>
          <table:table-cell office:value-type="string" table:style-name="ce74">
            <text:p>好書是一輩子的財富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楊薇</text:p>
          </table:table-cell>
          <table:table-cell office:value-type="string" table:style-name="ce11">
            <text:p>9789866845819</text:p>
          </table:table-cell>
          <table:table-cell office:value-type="string" table:style-name="ce12">
            <text:p>http://www.airitibooks.com/detail.aspx?PublicationID=P20091202152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72" table:style-name="ce9">
            <text:p>572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德威國際文化事業有限公司</text:p>
          </table:table-cell>
          <table:table-cell office:value-type="string" table:style-name="ce74">
            <text:p>為生命謳歌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瓊慈</text:p>
          </table:table-cell>
          <table:table-cell office:value-type="string" table:style-name="ce11">
            <text:p>9789866153228</text:p>
          </table:table-cell>
          <table:table-cell office:value-type="string" table:style-name="ce12">
            <text:p>http://www.airitibooks.com/detail.aspx?PublicationID=P20110727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73" table:style-name="ce9">
            <text:p>573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德威國際文化事業有限公司</text:p>
          </table:table-cell>
          <table:table-cell office:value-type="string" table:style-name="ce74">
            <text:p>生命要發光發熱到最後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丘榮襄</text:p>
          </table:table-cell>
          <table:table-cell office:value-type="string" table:style-name="ce11">
            <text:p>9789866153426</text:p>
          </table:table-cell>
          <table:table-cell office:value-type="string" table:style-name="ce12">
            <text:p>http://www.airitibooks.com/detail.aspx?PublicationID=P20120423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74" table:style-name="ce9">
            <text:p>574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稻田出版有限公司</text:p>
          </table:table-cell>
          <table:table-cell office:value-type="string" table:style-name="ce74">
            <text:p>呷新娘茶講好話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赫</text:p>
          </table:table-cell>
          <table:table-cell office:value-type="string" table:style-name="ce11">
            <text:p>9789866749728</text:p>
          </table:table-cell>
          <table:table-cell office:value-type="string" table:style-name="ce12">
            <text:p>http://www.airitibooks.com/detail.aspx?PublicationID=P20110922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75" table:style-name="ce9">
            <text:p>575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黎明文化事業股份有限公司</text:p>
          </table:table-cell>
          <table:table-cell office:value-type="string" table:style-name="ce74">
            <text:p>高志航傳—空軍戰神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高耀漢</text:p>
          </table:table-cell>
          <table:table-cell office:value-type="string" table:style-name="ce11">
            <text:p>9789571608198</text:p>
          </table:table-cell>
          <table:table-cell office:value-type="string" table:style-name="ce12">
            <text:p>http://www.airitibooks.com/detail.aspx?PublicationID=P201205221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76" table:style-name="ce9">
            <text:p>576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黎明文化事業股份有限公司</text:p>
          </table:table-cell>
          <table:table-cell office:value-type="string" table:style-name="ce74">
            <text:p>南湖雪夢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李小石</text:p>
          </table:table-cell>
          <table:table-cell office:value-type="string" table:style-name="ce11">
            <text:p>9789571608129</text:p>
          </table:table-cell>
          <table:table-cell office:value-type="string" table:style-name="ce12">
            <text:p>http://www.airitibooks.com/detail.aspx?PublicationID=P201205221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77" table:style-name="ce9">
            <text:p>577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黎明文化事業股份有限公司</text:p>
          </table:table-cell>
          <table:table-cell office:value-type="string" table:style-name="ce74">
            <text:p>探情索愛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吳東權</text:p>
          </table:table-cell>
          <table:table-cell office:value-type="string" table:style-name="ce11">
            <text:p>9789571608143</text:p>
          </table:table-cell>
          <table:table-cell office:value-type="string" table:style-name="ce12">
            <text:p>http://www.airitibooks.com/detail.aspx?PublicationID=P201205221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78" table:style-name="ce9">
            <text:p>578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聯經出版事業股份有限公司</text:p>
          </table:table-cell>
          <table:table-cell office:value-type="string" table:style-name="ce74">
            <text:p>太極導引進階 修訂版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熊衛</text:p>
          </table:table-cell>
          <table:table-cell office:value-type="string" table:style-name="ce11">
            <text:p>9789570839210</text:p>
          </table:table-cell>
          <table:table-cell office:value-type="string" table:style-name="ce12">
            <text:p>http://www.airitibooks.com/detail.aspx?PublicationID=P2012101232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79" table:style-name="ce9">
            <text:p>579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聯經出版事業股份有限公司</text:p>
          </table:table-cell>
          <table:table-cell office:value-type="string" table:style-name="ce74">
            <text:p>告別的年代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黎紫書</text:p>
          </table:table-cell>
          <table:table-cell office:value-type="string" table:style-name="ce11">
            <text:p>9789570837230</text:p>
          </table:table-cell>
          <table:table-cell office:value-type="string" table:style-name="ce12">
            <text:p>http://www.airitibooks.com/detail.aspx?PublicationID=P2011102902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80" table:style-name="ce9">
            <text:p>580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聯經出版事業股份有限公司</text:p>
          </table:table-cell>
          <table:table-cell office:value-type="string" table:style-name="ce74">
            <text:p>中國的建築與文化</text:p>
          </table:table-cell>
          <table:table-cell office:value-type="float" office:value="2004" table:style-name="ce15">
            <text:p>2004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漢寶德.</text:p>
          </table:table-cell>
          <table:table-cell office:value-type="string" table:style-name="ce11">
            <text:p>9570827653</text:p>
          </table:table-cell>
          <table:table-cell office:value-type="string" table:style-name="ce12">
            <text:p>http://www.airitibooks.com/detail.aspx?PublicationID=P2012101233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81" table:style-name="ce9">
            <text:p>581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聯經出版事業股份有限公司</text:p>
          </table:table-cell>
          <table:table-cell office:value-type="string" table:style-name="ce74">
            <text:p>影響世界的人：莎士比亞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玉屏</text:p>
          </table:table-cell>
          <table:table-cell office:value-type="string" table:style-name="ce11">
            <text:p>9789570831771</text:p>
          </table:table-cell>
          <table:table-cell office:value-type="string" table:style-name="ce12">
            <text:p>http://www.airitibooks.com/detail.aspx?PublicationID=P20090611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82" table:style-name="ce9">
            <text:p>582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豐閣</text:p>
          </table:table-cell>
          <table:table-cell office:value-type="string" table:style-name="ce74">
            <text:p>再別康橋：巴黎的鱗爪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徐志摩</text:p>
          </table:table-cell>
          <table:table-cell office:value-type="string" table:style-name="ce73">
            <text:p>9789576855306</text:p>
          </table:table-cell>
          <table:table-cell office:value-type="string" table:style-name="ce12">
            <text:p>http://www.airitibooks.com/detail.aspx?PublicationID=P2009112748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83" table:style-name="ce9">
            <text:p>583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豐閣</text:p>
          </table:table-cell>
          <table:table-cell office:value-type="string" table:style-name="ce74">
            <text:p>荷塘月色歐遊雜記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朱自清</text:p>
          </table:table-cell>
          <table:table-cell office:value-type="string" table:style-name="ce73">
            <text:p>9789576855276</text:p>
          </table:table-cell>
          <table:table-cell office:value-type="string" table:style-name="ce12">
            <text:p>http://www.airitibooks.com/detail.aspx?PublicationID=P2009112748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84" table:style-name="ce9">
            <text:p>584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豐閣</text:p>
          </table:table-cell>
          <table:table-cell office:value-type="string" table:style-name="ce74">
            <text:p>老殘遊記：晚清四大譴責小說之一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鶚</text:p>
          </table:table-cell>
          <table:table-cell office:value-type="string" table:style-name="ce11">
            <text:p>9789576855436</text:p>
          </table:table-cell>
          <table:table-cell office:value-type="string" table:style-name="ce12">
            <text:p>http://www.airitibooks.com/detail.aspx?PublicationID=P2009112747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85" table:style-name="ce9">
            <text:p>585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豐閣</text:p>
          </table:table-cell>
          <table:table-cell office:value-type="string" table:style-name="ce74">
            <text:p>阿Q正傳：朝花夕拾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魯迅</text:p>
          </table:table-cell>
          <table:table-cell office:value-type="string" table:style-name="ce11">
            <text:p>9789576855160</text:p>
          </table:table-cell>
          <table:table-cell office:value-type="string" table:style-name="ce12">
            <text:p>http://www.airitibooks.com/detail.aspx?PublicationID=P2009102813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86" table:style-name="ce9">
            <text:p>586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豐閣</text:p>
          </table:table-cell>
          <table:table-cell office:value-type="string" table:style-name="ce74">
            <text:p>狂人日記：野草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魯迅</text:p>
          </table:table-cell>
          <table:table-cell office:value-type="string" table:style-name="ce11">
            <text:p>9789576855207</text:p>
          </table:table-cell>
          <table:table-cell office:value-type="string" table:style-name="ce12">
            <text:p>http://www.airitibooks.com/detail.aspx?PublicationID=P2009102813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87" table:style-name="ce9">
            <text:p>587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繪虹企業股份有限公司</text:p>
          </table:table-cell>
          <table:table-cell office:value-type="string" table:style-name="ce74">
            <text:p>天使的眼淚第一夜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Mia</text:p>
          </table:table-cell>
          <table:table-cell office:value-type="string" table:style-name="ce11">
            <text:p>9789868739208</text:p>
          </table:table-cell>
          <table:table-cell office:value-type="string" table:style-name="ce12">
            <text:p>http://www.airitibooks.com/detail.aspx?PublicationID=P20120327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88" table:style-name="ce9">
            <text:p>588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繪虹企業股份有限公司</text:p>
          </table:table-cell>
          <table:table-cell office:value-type="string" table:style-name="ce74">
            <text:p>天使的眼淚風の空音</text:p>
          </table:table-cell>
          <table:table-cell office:value-type="float" office:value="2012" table:style-name="ce11">
            <text:p>2012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黃囧熊</text:p>
          </table:table-cell>
          <table:table-cell office:value-type="string" table:style-name="ce11">
            <text:p>9789868802759</text:p>
          </table:table-cell>
          <table:table-cell office:value-type="string" table:style-name="ce12">
            <text:p>http://www.airitibooks.com/detail.aspx?PublicationID=P20120327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89" table:style-name="ce9">
            <text:p>589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繪虹企業股份有限公司</text:p>
          </table:table-cell>
          <table:table-cell office:value-type="string" table:style-name="ce74">
            <text:p>天使的眼淚星</text:p>
          </table:table-cell>
          <table:table-cell office:value-type="float" office:value="2012" table:style-name="ce11">
            <text:p>2012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梅洛琳</text:p>
          </table:table-cell>
          <table:table-cell office:value-type="string" table:style-name="ce11">
            <text:p>9789868739260</text:p>
          </table:table-cell>
          <table:table-cell office:value-type="string" table:style-name="ce12">
            <text:p>http://www.airitibooks.com/detail.aspx?PublicationID=P20120327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90" table:style-name="ce9">
            <text:p>590</text:p>
          </table:table-cell>
          <table:table-cell office:value-type="string" table:style-name="ce19">
            <text:p>文學小說</text:p>
          </table:table-cell>
          <table:table-cell office:value-type="string" table:style-name="ce19">
            <text:p>藝術圖書有限公司</text:p>
          </table:table-cell>
          <table:table-cell office:value-type="string" table:style-name="ce75">
            <text:p>希臘羅馬神話神話101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1版</text:p>
          </table:table-cell>
          <table:table-cell office:value-type="string" table:style-name="ce19">
            <text:p>何恭上</text:p>
          </table:table-cell>
          <table:table-cell office:value-type="string" table:style-name="ce20">
            <text:p>9789576723780</text:p>
          </table:table-cell>
          <table:table-cell office:value-type="string" table:style-name="ce12">
            <text:p>http://www.airitibooks.com/detail.aspx?PublicationID=P2012032609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91" table:style-name="ce9">
            <text:p>591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麗文文化事業股份有限公司</text:p>
          </table:table-cell>
          <table:table-cell office:value-type="string" table:style-name="ce74">
            <text:p>校園物語：大學總務長日記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世孟</text:p>
          </table:table-cell>
          <table:table-cell office:value-type="string" table:style-name="ce11">
            <text:p>9577482686</text:p>
          </table:table-cell>
          <table:table-cell office:value-type="string" table:style-name="ce12">
            <text:p>http://www.airitibooks.com/detail.aspx?PublicationID=P2009120726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92" table:style-name="ce9">
            <text:p>592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讀品文化</text:p>
          </table:table-cell>
          <table:table-cell office:value-type="string" table:style-name="ce74">
            <text:p>上班就像去旅行</text:p>
          </table:table-cell>
          <table:table-cell office:value-type="float" office:value="2010" table:style-name="ce11">
            <text:p>2010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林樂群</text:p>
          </table:table-cell>
          <table:table-cell office:value-type="string" table:style-name="ce11">
            <text:p>9789866906749</text:p>
          </table:table-cell>
          <table:table-cell office:value-type="string" table:style-name="ce12">
            <text:p>http://www.airitibooks.com/detail.aspx?PublicationID=P201203200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93" table:style-name="ce9">
            <text:p>593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讀品文化</text:p>
          </table:table-cell>
          <table:table-cell office:value-type="string" table:style-name="ce74">
            <text:p>愛，不簡單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邱惠欣</text:p>
          </table:table-cell>
          <table:table-cell office:value-type="string" table:style-name="ce11">
            <text:p>9789866070099</text:p>
          </table:table-cell>
          <table:table-cell office:value-type="string" table:style-name="ce12">
            <text:p>http://www.airitibooks.com/detail.aspx?PublicationID=P201204300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94" table:style-name="ce9">
            <text:p>594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讀品文化</text:p>
          </table:table-cell>
          <table:table-cell office:value-type="string" table:style-name="ce74">
            <text:p>給幸福一個機會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邱惠欣</text:p>
          </table:table-cell>
          <table:table-cell office:value-type="string" table:style-name="ce11">
            <text:p>9789866070143</text:p>
          </table:table-cell>
          <table:table-cell office:value-type="string" table:style-name="ce12">
            <text:p>http://www.airitibooks.com/detail.aspx?PublicationID=P20120430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95" table:style-name="ce9">
            <text:p>595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讀品文化</text:p>
          </table:table-cell>
          <table:table-cell office:value-type="string" table:style-name="ce74">
            <text:p>一生必讀的中國神話故事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張家華</text:p>
          </table:table-cell>
          <table:table-cell office:value-type="string" table:style-name="ce11">
            <text:p>9789866070082</text:p>
          </table:table-cell>
          <table:table-cell office:value-type="string" table:style-name="ce12">
            <text:p>http://www.airitibooks.com/detail.aspx?PublicationID=P20120430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96" table:style-name="ce9">
            <text:p>596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讀品文化</text:p>
          </table:table-cell>
          <table:table-cell office:value-type="string" table:style-name="ce74">
            <text:p>一生必讀的中國傳奇故事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張家華</text:p>
          </table:table-cell>
          <table:table-cell office:value-type="string" table:style-name="ce11">
            <text:p>9789866070129</text:p>
          </table:table-cell>
          <table:table-cell office:value-type="string" table:style-name="ce12">
            <text:p>http://www.airitibooks.com/detail.aspx?PublicationID=P20120430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97" table:style-name="ce9">
            <text:p>597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讀品文化</text:p>
          </table:table-cell>
          <table:table-cell office:value-type="string" table:style-name="ce74">
            <text:p>一生必讀的中國寓言故事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張家華</text:p>
          </table:table-cell>
          <table:table-cell office:value-type="string" table:style-name="ce11">
            <text:p>9789866070174</text:p>
          </table:table-cell>
          <table:table-cell office:value-type="string" table:style-name="ce12">
            <text:p>http://www.airitibooks.com/detail.aspx?PublicationID=P20120430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98" table:style-name="ce9">
            <text:p>598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驛站文化事業有限公司</text:p>
          </table:table-cell>
          <table:table-cell office:value-type="string" table:style-name="ce74">
            <text:p>劇作之王：莎士比亞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邢豔<text:s/></text:p>
          </table:table-cell>
          <table:table-cell office:value-type="string" table:style-name="ce11">
            <text:p>9789866260339</text:p>
          </table:table-cell>
          <table:table-cell office:value-type="string" table:style-name="ce12">
            <text:p>http://www.airitibooks.com/detail.aspx?PublicationID=P20111209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99" table:style-name="ce9">
            <text:p>599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二魚文化事業有限公司</text:p>
          </table:table-cell>
          <table:table-cell office:value-type="string" table:style-name="ce74">
            <text:p>10大流行穀物的養生密碼</text:p>
          </table:table-cell>
          <table:table-cell office:value-type="float" office:value="2007" table:style-name="ce11">
            <text:p>2007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二魚文化編輯部</text:p>
          </table:table-cell>
          <table:table-cell office:value-type="string" table:style-name="ce11">
            <text:p>9789867237675</text:p>
          </table:table-cell>
          <table:table-cell office:value-type="string" table:style-name="ce12">
            <text:p>http://www.airitibooks.com/detail.aspx?PublicationID=P20101006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00" table:style-name="ce9">
            <text:p>600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二魚文化事業有限公司</text:p>
          </table:table-cell>
          <table:table-cell office:value-type="string" table:style-name="ce74">
            <text:p>10大流行食物的營養密碼</text:p>
          </table:table-cell>
          <table:table-cell office:value-type="float" office:value="2007" table:style-name="ce11">
            <text:p>2007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二魚文化編輯部</text:p>
          </table:table-cell>
          <table:table-cell office:value-type="string" table:style-name="ce11">
            <text:p>9789867237637</text:p>
          </table:table-cell>
          <table:table-cell office:value-type="string" table:style-name="ce12">
            <text:p>http://www.airitibooks.com/detail.aspx?PublicationID=P20101006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01" table:style-name="ce9">
            <text:p>601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人本自然文化事業有限公司</text:p>
          </table:table-cell>
          <table:table-cell office:value-type="string" table:style-name="ce74">
            <text:p>【覺醒2.0】閉上眼，你才能看見命運的原始碼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吳九箴</text:p>
          </table:table-cell>
          <table:table-cell office:value-type="string" table:style-name="ce11">
            <text:p>9789574705733</text:p>
          </table:table-cell>
          <table:table-cell office:value-type="string" table:style-name="ce12">
            <text:p>http://www.airitibooks.com/detail.aspx?PublicationID=P2012092403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02" table:style-name="ce9">
            <text:p>602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人本自然文化事業有限公司</text:p>
          </table:table-cell>
          <table:table-cell office:value-type="string" table:style-name="ce74">
            <text:p>擁有，其實是另一種失去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吳舒欣</text:p>
          </table:table-cell>
          <table:table-cell office:value-type="string" table:style-name="ce11">
            <text:p>9789574705603</text:p>
          </table:table-cell>
          <table:table-cell office:value-type="string" table:style-name="ce12">
            <text:p>http://www.airitibooks.com/detail.aspx?PublicationID=P2012092405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03" table:style-name="ce9">
            <text:p>603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人本自然文化事業有限公司</text:p>
          </table:table-cell>
          <table:table-cell office:value-type="string" table:style-name="ce74">
            <text:p>當你不能享受孤寂，你注定無路可去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凌茜</text:p>
          </table:table-cell>
          <table:table-cell office:value-type="string" table:style-name="ce11">
            <text:p>9789574705580</text:p>
          </table:table-cell>
          <table:table-cell office:value-type="string" table:style-name="ce12">
            <text:p>http://www.airitibooks.com/detail.aspx?PublicationID=P20110324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04" table:style-name="ce9">
            <text:p>604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人本自然文化事業有限公司</text:p>
          </table:table-cell>
          <table:table-cell office:value-type="string" table:style-name="ce74">
            <text:p>人生沒有如果，這才是人生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魏棻卿</text:p>
          </table:table-cell>
          <table:table-cell office:value-type="string" table:style-name="ce11">
            <text:p>9789574705689</text:p>
          </table:table-cell>
          <table:table-cell office:value-type="string" table:style-name="ce12">
            <text:p>http://www.airitibooks.com/detail.aspx?PublicationID=P2012092403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05" table:style-name="ce9">
            <text:p>605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人本自然文化事業有限公司</text:p>
          </table:table-cell>
          <table:table-cell office:value-type="string" table:style-name="ce74">
            <text:p>不曾心碎，就不知什麼是幸福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桐</text:p>
          </table:table-cell>
          <table:table-cell office:value-type="string" table:style-name="ce11">
            <text:p>9789574705665</text:p>
          </table:table-cell>
          <table:table-cell office:value-type="string" table:style-name="ce12">
            <text:p>http://www.airitibooks.com/detail.aspx?PublicationID=P2012092404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06" table:style-name="ce9">
            <text:p>606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人本自然文化事業有限公司</text:p>
          </table:table-cell>
          <table:table-cell office:value-type="string" table:style-name="ce74">
            <text:p>不管你捨不捨得,許多事遲早要放下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凌茜</text:p>
          </table:table-cell>
          <table:table-cell office:value-type="string" table:style-name="ce11">
            <text:p>9789574705504</text:p>
          </table:table-cell>
          <table:table-cell office:value-type="string" table:style-name="ce12">
            <text:p>http://www.airitibooks.com/detail.aspx?PublicationID=P2012092404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07" table:style-name="ce9">
            <text:p>607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人本自然文化事業有限公司</text:p>
          </table:table-cell>
          <table:table-cell office:value-type="string" table:style-name="ce10">
            <text:p>支撐你的, 往往也是讓你崩潰的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凌茜</text:p>
          </table:table-cell>
          <table:table-cell office:value-type="string" table:style-name="ce11">
            <text:p>9789574705634</text:p>
          </table:table-cell>
          <table:table-cell office:value-type="string" table:style-name="ce12">
            <text:p>http://www.airitibooks.com/detail.aspx?PublicationID=P2012092404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08" table:style-name="ce9">
            <text:p>608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人本自然文化事業有限公司</text:p>
          </table:table-cell>
          <table:table-cell office:value-type="string" table:style-name="ce10">
            <text:p>你愈愛的, 愈要有勇氣往外推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啟芬</text:p>
          </table:table-cell>
          <table:table-cell office:value-type="string" table:style-name="ce11">
            <text:p>9789574705658</text:p>
          </table:table-cell>
          <table:table-cell office:value-type="string" table:style-name="ce12">
            <text:p>http://www.airitibooks.com/detail.aspx?PublicationID=P2012092404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09" table:style-name="ce9">
            <text:p>609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人本自然文化事業有限公司</text:p>
          </table:table-cell>
          <table:table-cell office:value-type="string" table:style-name="ce10">
            <text:p>祈禱不能改變老天，只能改變自己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桐</text:p>
          </table:table-cell>
          <table:table-cell office:value-type="string" table:style-name="ce11">
            <text:p>9789574705610</text:p>
          </table:table-cell>
          <table:table-cell office:value-type="string" table:style-name="ce12">
            <text:p>http://www.airitibooks.com/detail.aspx?PublicationID=P2012092405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10" table:style-name="ce9">
            <text:p>610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人本自然文化事業有限公司</text:p>
          </table:table-cell>
          <table:table-cell office:value-type="string" table:style-name="ce10">
            <text:p>順天意做事, 逆本性做人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汪采晴</text:p>
          </table:table-cell>
          <table:table-cell office:value-type="string" table:style-name="ce11">
            <text:p>9789574705641</text:p>
          </table:table-cell>
          <table:table-cell office:value-type="string" table:style-name="ce12">
            <text:p>http://www.airitibooks.com/detail.aspx?PublicationID=P2012092405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11" table:style-name="ce9">
            <text:p>611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人本自然文化事業有限公司</text:p>
          </table:table-cell>
          <table:table-cell office:value-type="string" table:style-name="ce10">
            <text:p>人生就像茶葉蛋,有裂痕才入味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桐</text:p>
          </table:table-cell>
          <table:table-cell office:value-type="string" table:style-name="ce11">
            <text:p>9789574705306</text:p>
          </table:table-cell>
          <table:table-cell office:value-type="string" table:style-name="ce12">
            <text:p>http://www.airitibooks.com/detail.aspx?PublicationID=P2012092403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12" table:style-name="ce9">
            <text:p>612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人本自然文化事業有限公司</text:p>
          </table:table-cell>
          <table:table-cell office:value-type="string" table:style-name="ce10">
            <text:p>幸福不是因為擁有很多，而是執著很少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魏棻卿</text:p>
          </table:table-cell>
          <table:table-cell office:value-type="string" table:style-name="ce11">
            <text:p>9789574705757</text:p>
          </table:table-cell>
          <table:table-cell office:value-type="string" table:style-name="ce12">
            <text:p>http://www.airitibooks.com/detail.aspx?PublicationID=P2012092404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13" table:style-name="ce9">
            <text:p>613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人本自然文化事業有限公司</text:p>
          </table:table-cell>
          <table:table-cell office:value-type="string" table:style-name="ce10">
            <text:p>人是會動的樹，都有看不見的根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啟芬</text:p>
          </table:table-cell>
          <table:table-cell office:value-type="string" table:style-name="ce11">
            <text:p>9789574705719</text:p>
          </table:table-cell>
          <table:table-cell office:value-type="string" table:style-name="ce12">
            <text:p>http://www.airitibooks.com/detail.aspx?PublicationID=P2012092403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14" table:style-name="ce9">
            <text:p>614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人本自然文化事業有限公司</text:p>
          </table:table-cell>
          <table:table-cell office:value-type="string" table:style-name="ce10">
            <text:p>毛毛蟲以為的絕境，其實是蝴蝶美麗的開始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汪采晴</text:p>
          </table:table-cell>
          <table:table-cell office:value-type="string" table:style-name="ce11">
            <text:p>9789574705696</text:p>
          </table:table-cell>
          <table:table-cell office:value-type="string" table:style-name="ce12">
            <text:p>http://www.airitibooks.com/detail.aspx?PublicationID=P2012092404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15" table:style-name="ce9">
            <text:p>615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人類智庫</text:p>
          </table:table-cell>
          <table:table-cell office:value-type="string" table:style-name="ce10">
            <text:p>不可思議馬雅預言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江晃榮</text:p>
          </table:table-cell>
          <table:table-cell office:value-type="string" table:style-name="ce11">
            <text:p>9789866722882</text:p>
          </table:table-cell>
          <table:table-cell office:value-type="string" table:style-name="ce12">
            <text:p>http://www.airitibooks.com/detail.aspx?PublicationID=P2011062204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16" table:style-name="ce9">
            <text:p>616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人類智庫</text:p>
          </table:table-cell>
          <table:table-cell office:value-type="string" table:style-name="ce10">
            <text:p>居家風水這樣做好運才會來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建軍</text:p>
          </table:table-cell>
          <table:table-cell office:value-type="string" table:style-name="ce11">
            <text:p>9789867233929</text:p>
          </table:table-cell>
          <table:table-cell office:value-type="string" table:style-name="ce12">
            <text:p>http://www.airitibooks.com/detail.aspx?PublicationID=P2011062207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17" table:style-name="ce9">
            <text:p>617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人類智庫數位科技股份有限公司</text:p>
          </table:table-cell>
          <table:table-cell office:value-type="string" table:style-name="ce10">
            <text:p>防癌就要這樣吃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謝瑞坤；康鑑文化編輯部</text:p>
          </table:table-cell>
          <table:table-cell office:value-type="string" table:style-name="ce11">
            <text:p>9789866612923</text:p>
          </table:table-cell>
          <table:table-cell office:value-type="string" table:style-name="ce12">
            <text:p>http://www.airitibooks.com/detail.aspx?PublicationID=P2012052303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18" table:style-name="ce9">
            <text:p>618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人類智庫數位科技股份有限公司</text:p>
          </table:table-cell>
          <table:table-cell office:value-type="string" table:style-name="ce10">
            <text:p>活到天年1：中醫養生長壽秘訣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武國忠</text:p>
          </table:table-cell>
          <table:table-cell office:value-type="string" table:style-name="ce11">
            <text:p>9789866238604</text:p>
          </table:table-cell>
          <table:table-cell office:value-type="string" table:style-name="ce12">
            <text:p>http://www.airitibooks.com/detail.aspx?PublicationID=P2012052304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19" table:style-name="ce9">
            <text:p>619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人類智庫數位科技股份有限公司</text:p>
          </table:table-cell>
          <table:table-cell office:value-type="string" table:style-name="ce10">
            <text:p>活到天年2：黃帝內經使用手冊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修訂1版</text:p>
          </table:table-cell>
          <table:table-cell office:value-type="string" table:style-name="ce10">
            <text:p>武國忠</text:p>
          </table:table-cell>
          <table:table-cell office:value-type="string" table:style-name="ce11">
            <text:p>9789866238628</text:p>
          </table:table-cell>
          <table:table-cell office:value-type="string" table:style-name="ce12">
            <text:p>http://www.airitibooks.com/detail.aspx?PublicationID=P2012052304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20" table:style-name="ce9">
            <text:p>620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人類智庫數位科技股份有限公司</text:p>
          </table:table-cell>
          <table:table-cell office:value-type="string" table:style-name="ce10">
            <text:p>活到天年3：人體通補養生手冊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修訂1版</text:p>
          </table:table-cell>
          <table:table-cell office:value-type="string" table:style-name="ce10">
            <text:p>武國忠</text:p>
          </table:table-cell>
          <table:table-cell office:value-type="string" table:style-name="ce11">
            <text:p>9789866238642</text:p>
          </table:table-cell>
          <table:table-cell office:value-type="string" table:style-name="ce12">
            <text:p>http://www.airitibooks.com/detail.aspx?PublicationID=P2012052304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21" table:style-name="ce9">
            <text:p>621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人類智庫數位科技股份有限公司</text:p>
          </table:table-cell>
          <table:table-cell office:value-type="string" table:style-name="ce10">
            <text:p>活到天年4：不到99，誰都不許走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武國忠</text:p>
          </table:table-cell>
          <table:table-cell office:value-type="string" table:style-name="ce11">
            <text:p>9789866238512</text:p>
          </table:table-cell>
          <table:table-cell office:value-type="string" table:style-name="ce12">
            <text:p>http://www.airitibooks.com/detail.aspx?PublicationID=P2012052304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22" table:style-name="ce9">
            <text:p>622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人類智庫數位科技股份有限公司</text:p>
          </table:table-cell>
          <table:table-cell office:value-type="string" table:style-name="ce10">
            <text:p>小穴位大健康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智</text:p>
          </table:table-cell>
          <table:table-cell office:value-type="string" table:style-name="ce11">
            <text:p>9789866238987</text:p>
          </table:table-cell>
          <table:table-cell office:value-type="string" table:style-name="ce12">
            <text:p>http://www.airitibooks.com/detail.aspx?PublicationID=P2012052303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23" table:style-name="ce9">
            <text:p>623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人類智庫數位科技股份有限公司</text:p>
          </table:table-cell>
          <table:table-cell office:value-type="string" table:style-name="ce10">
            <text:p>孔令謙 會吃才健康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孔令謙</text:p>
          </table:table-cell>
          <table:table-cell office:value-type="string" table:style-name="ce11">
            <text:p>9789866238345</text:p>
          </table:table-cell>
          <table:table-cell office:value-type="string" table:style-name="ce12">
            <text:p>http://www.airitibooks.com/detail.aspx?PublicationID=P2012052303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24" table:style-name="ce9">
            <text:p>624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人類智庫數位科技股份有限公司</text:p>
          </table:table-cell>
          <table:table-cell office:value-type="string" table:style-name="ce10">
            <text:p>生病了，就要這樣吃！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何一成</text:p>
          </table:table-cell>
          <table:table-cell office:value-type="string" table:style-name="ce11">
            <text:p>9789866238581</text:p>
          </table:table-cell>
          <table:table-cell office:value-type="string" table:style-name="ce12">
            <text:p>http://www.airitibooks.com/detail.aspx?PublicationID=P2012052303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25" table:style-name="ce9">
            <text:p>625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人類智庫數位科技股份有限公司</text:p>
          </table:table-cell>
          <table:table-cell office:value-type="string" table:style-name="ce10">
            <text:p>從頭到腳自我按摩法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曲黎敏；陳震宇</text:p>
          </table:table-cell>
          <table:table-cell office:value-type="string" table:style-name="ce11">
            <text:p>9789866238550</text:p>
          </table:table-cell>
          <table:table-cell office:value-type="string" table:style-name="ce12">
            <text:p>http://www.airitibooks.com/detail.aspx?PublicationID=P2012052304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26" table:style-name="ce9">
            <text:p>626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人類智庫數位科技股份有限公司</text:p>
          </table:table-cell>
          <table:table-cell office:value-type="string" table:style-name="ce10">
            <text:p>名醫問診，醫生沒說清楚的事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佟彤</text:p>
          </table:table-cell>
          <table:table-cell office:value-type="string" table:style-name="ce11">
            <text:p>9789866238529</text:p>
          </table:table-cell>
          <table:table-cell office:value-type="string" table:style-name="ce12">
            <text:p>http://www.airitibooks.com/detail.aspx?PublicationID=P2012052303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27" table:style-name="ce9">
            <text:p>627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人類智庫數位科技股份有限公司</text:p>
          </table:table-cell>
          <table:table-cell office:value-type="string" table:style-name="ce10">
            <text:p>張秀勤刮痧精粹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秀勤</text:p>
          </table:table-cell>
          <table:table-cell office:value-type="string" table:style-name="ce11">
            <text:p>9789866238956</text:p>
          </table:table-cell>
          <table:table-cell office:value-type="string" table:style-name="ce12">
            <text:p>http://www.airitibooks.com/detail.aspx?PublicationID=P2012052304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28" table:style-name="ce9">
            <text:p>628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人類智庫數位科技股份有限公司</text:p>
          </table:table-cell>
          <table:table-cell office:value-type="string" table:style-name="ce10">
            <text:p>九型人格識人術5分鐘看透人性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中原</text:p>
          </table:table-cell>
          <table:table-cell office:value-type="string" table:style-name="ce11">
            <text:p>9789866137129</text:p>
          </table:table-cell>
          <table:table-cell office:value-type="string" table:style-name="ce12">
            <text:p>http://www.airitibooks.com/detail.aspx?PublicationID=P20120523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29" table:style-name="ce9">
            <text:p>629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人類智庫數位科技股份有限公司</text:p>
          </table:table-cell>
          <table:table-cell office:value-type="string" table:style-name="ce10">
            <text:p>怎樣吃水果身體健康好運來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建軍</text:p>
          </table:table-cell>
          <table:table-cell office:value-type="string" table:style-name="ce11">
            <text:p>9789866137167</text:p>
          </table:table-cell>
          <table:table-cell office:value-type="string" table:style-name="ce12">
            <text:p>http://www.airitibooks.com/detail.aspx?PublicationID=P201205230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30" table:style-name="ce9">
            <text:p>630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人類智庫數位科技股份有限公司</text:p>
          </table:table-cell>
          <table:table-cell office:value-type="string" table:style-name="ce10">
            <text:p>李建軍從陰陽五行談健康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建軍</text:p>
          </table:table-cell>
          <table:table-cell office:value-type="string" table:style-name="ce11">
            <text:p>9789866137372</text:p>
          </table:table-cell>
          <table:table-cell office:value-type="string" table:style-name="ce12">
            <text:p>http://www.airitibooks.com/detail.aspx?PublicationID=P201205230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31" table:style-name="ce9">
            <text:p>631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人類智庫數位科技股份有限公司</text:p>
          </table:table-cell>
          <table:table-cell office:value-type="string" table:style-name="ce10">
            <text:p>中藥材保健功效速查圖典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洪尚綱</text:p>
          </table:table-cell>
          <table:table-cell office:value-type="string" table:style-name="ce11">
            <text:p>9789866238321</text:p>
          </table:table-cell>
          <table:table-cell office:value-type="string" table:style-name="ce12">
            <text:p>http://www.airitibooks.com/detail.aspx?PublicationID=P2012052303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32" table:style-name="ce9">
            <text:p>632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人類智庫數位科技股份有限公司</text:p>
          </table:table-cell>
          <table:table-cell office:value-type="string" table:style-name="ce10">
            <text:p>生理期調養特效食譜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禹宏；康鑑文化；文化編輯部</text:p>
          </table:table-cell>
          <table:table-cell office:value-type="string" table:style-name="ce11">
            <text:p>9789866238383</text:p>
          </table:table-cell>
          <table:table-cell office:value-type="string" table:style-name="ce12">
            <text:p>http://www.airitibooks.com/detail.aspx?PublicationID=P2012052303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33" table:style-name="ce9">
            <text:p>633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人類智庫數位科技股份有限公司</text:p>
          </table:table-cell>
          <table:table-cell office:value-type="string" table:style-name="ce10">
            <text:p>春夏食療特效食譜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洪尚綱</text:p>
          </table:table-cell>
          <table:table-cell office:value-type="string" table:style-name="ce11">
            <text:p>9789866238215</text:p>
          </table:table-cell>
          <table:table-cell office:value-type="string" table:style-name="ce12">
            <text:p>http://www.airitibooks.com/detail.aspx?PublicationID=P2012052304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34" table:style-name="ce9">
            <text:p>634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人類智庫數位科技股份有限公司</text:p>
          </table:table-cell>
          <table:table-cell office:value-type="string" table:style-name="ce10">
            <text:p>白馬王子不是真命天子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蕭合儀</text:p>
          </table:table-cell>
          <table:table-cell office:value-type="string" table:style-name="ce11">
            <text:p>9789866137006</text:p>
          </table:table-cell>
          <table:table-cell office:value-type="string" table:style-name="ce12">
            <text:p>http://www.airitibooks.com/detail.aspx?PublicationID=P201205230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35" table:style-name="ce9">
            <text:p>635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大可出版社</text:p>
          </table:table-cell>
          <table:table-cell office:value-type="string" table:style-name="ce76">
            <text:p>6週改變身材─宅女瘦身計畫</text:p>
          </table:table-cell>
          <table:table-cell office:value-type="float" office:value="2007" table:style-name="ce11">
            <text:p>2007</text:p>
          </table:table-cell>
          <table:table-cell office:value-type="string" table:style-name="ce13">
            <text:p>1版</text:p>
          </table:table-cell>
          <table:table-cell office:value-type="string" table:style-name="ce77">
            <text:p>陳鈴</text:p>
          </table:table-cell>
          <table:table-cell office:value-type="string" table:style-name="ce11">
            <text:p>9789868332713</text:p>
          </table:table-cell>
          <table:table-cell office:value-type="string" table:style-name="ce12">
            <text:p>http://www.airitibooks.com/detail.aspx?PublicationID=P2010031603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36" table:style-name="ce9">
            <text:p>636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大好書屋</text:p>
          </table:table-cell>
          <table:table-cell office:value-type="string" table:style-name="ce76">
            <text:p>Choyce體驗式教養：帶孩子自助旅行250天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77">
            <text:p>Choyce</text:p>
          </table:table-cell>
          <table:table-cell office:value-type="string" table:style-name="ce11">
            <text:p>9789867310644</text:p>
          </table:table-cell>
          <table:table-cell office:value-type="string" table:style-name="ce12">
            <text:p>http://www.airitibooks.com/detail.aspx?PublicationID=P2012101104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37" table:style-name="ce9">
            <text:p>637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大拓文化</text:p>
          </table:table-cell>
          <table:table-cell office:value-type="string" table:style-name="ce10">
            <text:p>家庭必備女性醫學小百科</text:p>
          </table:table-cell>
          <table:table-cell office:value-type="float" office:value="2010" table:style-name="ce11">
            <text:p>2010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靜濤</text:p>
          </table:table-cell>
          <table:table-cell office:value-type="string" table:style-name="ce11">
            <text:p>9789866972928</text:p>
          </table:table-cell>
          <table:table-cell office:value-type="string" table:style-name="ce12">
            <text:p>http://www.airitibooks.com/detail.aspx?PublicationID=P20120217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38" table:style-name="ce9">
            <text:p>638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大拓文化</text:p>
          </table:table-cell>
          <table:table-cell office:value-type="string" table:style-name="ce10">
            <text:p>男人四十，要像什麼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孫郡鎧</text:p>
          </table:table-cell>
          <table:table-cell office:value-type="string" table:style-name="ce11">
            <text:p>9789866972805</text:p>
          </table:table-cell>
          <table:table-cell office:value-type="string" table:style-name="ce12">
            <text:p>http://www.airitibooks.com/detail.aspx?PublicationID=P201202170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39" table:style-name="ce9">
            <text:p>639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大拓文化</text:p>
          </table:table-cell>
          <table:table-cell office:value-type="string" table:style-name="ce10">
            <text:p>女人與鞋子的愛情法則</text:p>
          </table:table-cell>
          <table:table-cell office:value-type="float" office:value="2010" table:style-name="ce11">
            <text:p>2010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李巍</text:p>
          </table:table-cell>
          <table:table-cell office:value-type="string" table:style-name="ce11">
            <text:p>9789866972898</text:p>
          </table:table-cell>
          <table:table-cell office:value-type="string" table:style-name="ce12">
            <text:p>http://www.airitibooks.com/detail.aspx?PublicationID=P20120217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40" table:style-name="ce9">
            <text:p>640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大拓文化</text:p>
          </table:table-cell>
          <table:table-cell office:value-type="string" table:style-name="ce10">
            <text:p>老公絕不會告訴妳的事</text:p>
          </table:table-cell>
          <table:table-cell office:value-type="float" office:value="2010" table:style-name="ce11">
            <text:p>2010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徐佳欣</text:p>
          </table:table-cell>
          <table:table-cell office:value-type="string" table:style-name="ce11">
            <text:p>9789866972751</text:p>
          </table:table-cell>
          <table:table-cell office:value-type="string" table:style-name="ce12">
            <text:p>http://www.airitibooks.com/detail.aspx?PublicationID=P20120604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41" table:style-name="ce9">
            <text:p>641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大拓文化</text:p>
          </table:table-cell>
          <table:table-cell office:value-type="string" table:style-name="ce10">
            <text:p>老婆更不會告訴你的事</text:p>
          </table:table-cell>
          <table:table-cell office:value-type="float" office:value="2010" table:style-name="ce11">
            <text:p>2010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博冰</text:p>
          </table:table-cell>
          <table:table-cell office:value-type="string" table:style-name="ce11">
            <text:p>9789866972768</text:p>
          </table:table-cell>
          <table:table-cell office:value-type="string" table:style-name="ce12">
            <text:p>http://www.airitibooks.com/detail.aspx?PublicationID=P20120604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42" table:style-name="ce9">
            <text:p>642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大拓文化</text:p>
          </table:table-cell>
          <table:table-cell office:value-type="string" table:style-name="ce10">
            <text:p>話就是要這樣說：靈活運用說話技巧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鐵誠</text:p>
          </table:table-cell>
          <table:table-cell office:value-type="string" table:style-name="ce11">
            <text:p>9789866972133</text:p>
          </table:table-cell>
          <table:table-cell office:value-type="string" table:style-name="ce12">
            <text:p>http://www.airitibooks.com/detail.aspx?PublicationID=P201202170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43" table:style-name="ce9">
            <text:p>643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大拓文化</text:p>
          </table:table-cell>
          <table:table-cell office:value-type="string" table:style-name="ce10">
            <text:p>想要改變別人，先要改變自己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張書麟</text:p>
          </table:table-cell>
          <table:table-cell office:value-type="string" table:style-name="ce11">
            <text:p>9789866145322</text:p>
          </table:table-cell>
          <table:table-cell office:value-type="string" table:style-name="ce12">
            <text:p>http://www.airitibooks.com/detail.aspx?PublicationID=P201204300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44" table:style-name="ce9">
            <text:p>644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大拓文化</text:p>
          </table:table-cell>
          <table:table-cell office:value-type="string" table:style-name="ce10">
            <text:p>放下，是對自己一種慈悲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林高樂</text:p>
          </table:table-cell>
          <table:table-cell office:value-type="string" table:style-name="ce11">
            <text:p>9789866145360</text:p>
          </table:table-cell>
          <table:table-cell office:value-type="string" table:style-name="ce12">
            <text:p>http://www.airitibooks.com/detail.aspx?PublicationID=P201204300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45" table:style-name="ce9">
            <text:p>645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大拓文化</text:p>
          </table:table-cell>
          <table:table-cell office:value-type="string" table:style-name="ce10">
            <text:p>看開吧，人生沒你想的那麼糟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麗霞</text:p>
          </table:table-cell>
          <table:table-cell office:value-type="string" table:style-name="ce11">
            <text:p>9789866145032</text:p>
          </table:table-cell>
          <table:table-cell office:value-type="string" table:style-name="ce12">
            <text:p>http://www.airitibooks.com/detail.aspx?PublicationID=P201202170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46" table:style-name="ce9">
            <text:p>646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大拓文化</text:p>
          </table:table-cell>
          <table:table-cell office:value-type="string" table:style-name="ce10">
            <text:p>人氣王說話術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任琦軒</text:p>
          </table:table-cell>
          <table:table-cell office:value-type="string" table:style-name="ce11">
            <text:p>9789866145346</text:p>
          </table:table-cell>
          <table:table-cell office:value-type="string" table:style-name="ce12">
            <text:p>http://www.airitibooks.com/detail.aspx?PublicationID=P20120604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47" table:style-name="ce9">
            <text:p>647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大拓文化</text:p>
          </table:table-cell>
          <table:table-cell office:value-type="string" table:style-name="ce10">
            <text:p>你！這樣說就對了：看穿人心的說話技巧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殷惟</text:p>
          </table:table-cell>
          <table:table-cell office:value-type="string" table:style-name="ce11">
            <text:p>9789866145414</text:p>
          </table:table-cell>
          <table:table-cell office:value-type="string" table:style-name="ce12">
            <text:p>http://www.airitibooks.com/detail.aspx?PublicationID=P201206040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48" table:style-name="ce9">
            <text:p>648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大拓文化</text:p>
          </table:table-cell>
          <table:table-cell office:value-type="string" table:style-name="ce10">
            <text:p>輸得起，才能贏得更多掌聲</text:p>
          </table:table-cell>
          <table:table-cell office:value-type="float" office:value="2012" table:style-name="ce11">
            <text:p>2012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沈尚謙</text:p>
          </table:table-cell>
          <table:table-cell office:value-type="string" table:style-name="ce11">
            <text:p>9789866145506</text:p>
          </table:table-cell>
          <table:table-cell office:value-type="string" table:style-name="ce12">
            <text:p>http://www.airitibooks.com/detail.aspx?PublicationID=P20120604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49" table:style-name="ce9">
            <text:p>649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大拓文化</text:p>
          </table:table-cell>
          <table:table-cell office:value-type="string" table:style-name="ce10">
            <text:p>有話好說：如何看懂臉色說對話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趙凡禹</text:p>
          </table:table-cell>
          <table:table-cell office:value-type="string" table:style-name="ce11">
            <text:p>9789866145117</text:p>
          </table:table-cell>
          <table:table-cell office:value-type="string" table:style-name="ce12">
            <text:p>http://www.airitibooks.com/detail.aspx?PublicationID=P20120217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50" table:style-name="ce9">
            <text:p>650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大都會文化事業有限公司</text:p>
          </table:table-cell>
          <table:table-cell office:value-type="string" table:style-name="ce10">
            <text:p>遠離過敏─打造健康的居家環境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維多利亞.達雷西歐(Vittoria D'Alessio)</text:p>
          </table:table-cell>
          <table:table-cell office:value-type="string" table:style-name="ce11">
            <text:p>9789866846588</text:p>
          </table:table-cell>
          <table:table-cell office:value-type="string" table:style-name="ce12">
            <text:p>http://www.airitibooks.com/detail.aspx?PublicationID=P2011033024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51" table:style-name="ce9">
            <text:p>651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大都會文化事業有限公司</text:p>
          </table:table-cell>
          <table:table-cell office:value-type="string" table:style-name="ce10">
            <text:p>愛犬的宅生活─50種私房手作雜貨</text:p>
          </table:table-cell>
          <table:table-cell office:value-type="float" office:value="2009" table:style-name="ce11">
            <text:p>2009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王佩賢</text:p>
          </table:table-cell>
          <table:table-cell office:value-type="string" table:style-name="ce78">
            <text:p>9789866846656</text:p>
          </table:table-cell>
          <table:table-cell office:value-type="string" table:style-name="ce12">
            <text:p>http://www.airitibooks.com/detail.aspx?PublicationID=P20110330238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52" table:style-name="ce9">
            <text:p>652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大都會文化事業有限公司</text:p>
          </table:table-cell>
          <table:table-cell office:value-type="string" table:style-name="ce10">
            <text:p>樂活，慢活，愛生活─健康原味生活的501種方式</text:p>
          </table:table-cell>
          <table:table-cell office:value-type="float" office:value="2008" table:style-name="ce11">
            <text:p>2008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瑪杜莎</text:p>
          </table:table-cell>
          <table:table-cell office:value-type="string" table:style-name="ce78">
            <text:p>9789866846243</text:p>
          </table:table-cell>
          <table:table-cell office:value-type="string" table:style-name="ce12">
            <text:p>http://www.airitibooks.com/detail.aspx?PublicationID=P20110330239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53" table:style-name="ce9">
            <text:p>653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大都會文化事業有限公司</text:p>
          </table:table-cell>
          <table:table-cell office:value-type="string" table:style-name="ce79">
            <text:p>旅遊達人─行遍天下的109個Do&amp;Don't</text:p>
          </table:table-cell>
          <table:table-cell office:value-type="float" office:value="2006" table:style-name="ce11">
            <text:p>2006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瑪杜莎</text:p>
          </table:table-cell>
          <table:table-cell office:value-type="string" table:style-name="ce11">
            <text:p>9789867651860</text:p>
          </table:table-cell>
          <table:table-cell office:value-type="string" table:style-name="ce12">
            <text:p>http://www.airitibooks.com/detail.aspx?PublicationID=P20110330238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54" table:style-name="ce9">
            <text:p>654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大都會文化事業有限公司</text:p>
          </table:table-cell>
          <table:table-cell office:value-type="string" table:style-name="ce10">
            <text:p>路邊攤排隊美食DIY</text:p>
          </table:table-cell>
          <table:table-cell office:value-type="float" office:value="2007" table:style-name="ce11">
            <text:p>2007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大都會編輯部</text:p>
          </table:table-cell>
          <table:table-cell office:value-type="string" table:style-name="ce11">
            <text:p>9789867651983</text:p>
          </table:table-cell>
          <table:table-cell office:value-type="string" table:style-name="ce12">
            <text:p>http://www.airitibooks.com/detail.aspx?PublicationID=P20110330237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55" table:style-name="ce9">
            <text:p>655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大樹林出版社</text:p>
          </table:table-cell>
          <table:table-cell office:value-type="string" table:style-name="ce80">
            <text:p>手工娃娃的造型舖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高利婧</text:p>
          </table:table-cell>
          <table:table-cell office:value-type="string" table:style-name="ce11">
            <text:p>9867167171</text:p>
          </table:table-cell>
          <table:table-cell office:value-type="string" table:style-name="ce12">
            <text:p>http://www.airitibooks.com/detail.aspx?PublicationID=P20090330136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56" table:style-name="ce9">
            <text:p>656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山岳出版</text:p>
          </table:table-cell>
          <table:table-cell office:value-type="string" table:style-name="ce80">
            <text:p>塑身經絡瑜珈</text:p>
          </table:table-cell>
          <table:table-cell office:value-type="float" office:value="2010" table:style-name="ce11">
            <text:p>2010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吳妍瑩</text:p>
          </table:table-cell>
          <table:table-cell office:value-type="string" table:style-name="ce11">
            <text:p>9789862480922</text:p>
          </table:table-cell>
          <table:table-cell office:value-type="string" table:style-name="ce12">
            <text:p>http://www.airitibooks.com/detail.aspx?PublicationID=P2011041402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57" table:style-name="ce9">
            <text:p>657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丹陽文化有限公司</text:p>
          </table:table-cell>
          <table:table-cell office:value-type="string" table:style-name="ce80">
            <text:p>20歲愛對人‧30歲做對事‧40歲養智慧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谷萱涵</text:p>
          </table:table-cell>
          <table:table-cell office:value-type="string" table:style-name="ce11">
            <text:p>9789868702219</text:p>
          </table:table-cell>
          <table:table-cell office:value-type="string" table:style-name="ce12">
            <text:p>http://www.airitibooks.com/detail.aspx?PublicationID=P20120201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58" table:style-name="ce9">
            <text:p>658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五洲出版有限公司</text:p>
          </table:table-cell>
          <table:table-cell office:value-type="string" table:style-name="ce82">
            <text:p>道家秘傳養生長壽術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81">
            <text:p>邊治中，靳彬</text:p>
          </table:table-cell>
          <table:table-cell office:value-type="string" table:style-name="ce11">
            <text:p>9576012112</text:p>
          </table:table-cell>
          <table:table-cell office:value-type="string" table:style-name="ce12">
            <text:p>http://www.airitibooks.com/detail.aspx?PublicationID=P2011092908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59" table:style-name="ce9">
            <text:p>659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世茂出版有限公司</text:p>
          </table:table-cell>
          <table:table-cell office:value-type="string" table:style-name="ce83">
            <text:p>健康三通：氣通腸通血脈通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84">
            <text:p>孫崇發</text:p>
          </table:table-cell>
          <table:table-cell office:value-type="string" table:style-name="ce11">
            <text:p>9789577769626</text:p>
          </table:table-cell>
          <table:table-cell office:value-type="string" table:style-name="ce12">
            <text:p>http://www.airitibooks.com/detail.aspx?PublicationID=P20111024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60" table:style-name="ce9">
            <text:p>660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主流出版有限公司</text:p>
          </table:table-cell>
          <table:table-cell office:value-type="string" table:style-name="ce83">
            <text:p>內在三圍</text:p>
          </table:table-cell>
          <table:table-cell office:value-type="string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84">
            <text:p>施以諾</text:p>
          </table:table-cell>
          <table:table-cell office:value-type="string" table:style-name="ce11">
            <text:p>9789868521247</text:p>
          </table:table-cell>
          <table:table-cell office:value-type="string" table:style-name="ce12">
            <text:p>http://www.airitibooks.com/detail.aspx?PublicationID=P20120919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台視文化事業股份有限公司</text:p>
          </table:table-cell>
          <table:table-cell office:value-type="string" table:style-name="ce10">
            <text:p>阿芳的3杯麵粉72變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蔡季芳</text:p>
          </table:table-cell>
          <table:table-cell office:value-type="string" table:style-name="ce11">
            <text:p>9789575658564</text:p>
          </table:table-cell>
          <table:table-cell office:value-type="string" table:style-name="ce12">
            <text:p>http://www.airitibooks.com/detail.aspx?PublicationID=P20100618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62" table:style-name="ce9">
            <text:p>662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台視文化事業股份有限公司</text:p>
          </table:table-cell>
          <table:table-cell office:value-type="string" table:style-name="ce85">
            <text:p>簡單做，健康吃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蔡季芳</text:p>
          </table:table-cell>
          <table:table-cell office:value-type="string" table:style-name="ce11">
            <text:p>9789575658977</text:p>
          </table:table-cell>
          <table:table-cell office:value-type="string" table:style-name="ce12">
            <text:p>http://www.airitibooks.com/detail.aspx?PublicationID=P20110914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63" table:style-name="ce9">
            <text:p>663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台視文化事業股份有限公司</text:p>
          </table:table-cell>
          <table:table-cell office:value-type="string" table:style-name="ce85">
            <text:p>阿芳的素小吃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蔡季芳</text:p>
          </table:table-cell>
          <table:table-cell office:value-type="string" table:style-name="ce11">
            <text:p>9789575658069</text:p>
          </table:table-cell>
          <table:table-cell office:value-type="string" table:style-name="ce12">
            <text:p>http://www.airitibooks.com/detail.aspx?PublicationID=P201006180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64" table:style-name="ce9">
            <text:p>664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台視文化事業股份有限公司</text:p>
          </table:table-cell>
          <table:table-cell office:value-type="string" table:style-name="ce86">
            <text:p>我的第一件貼身手工皂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90">
            <text:p>石彥豪</text:p>
          </table:table-cell>
          <table:table-cell office:value-type="string" table:style-name="ce11">
            <text:p>9789575658731</text:p>
          </table:table-cell>
          <table:table-cell office:value-type="string" table:style-name="ce12">
            <text:p>http://www.airitibooks.com/detail.aspx?PublicationID=P201109140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65" table:style-name="ce9">
            <text:p>665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台視文化事業股份有限公司</text:p>
          </table:table-cell>
          <table:table-cell office:value-type="string" table:style-name="ce86">
            <text:p>手作點心200道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90">
            <text:p>詹凱盛，丁秀娥，陳立真，王安琪，呂哲維，周美江</text:p>
          </table:table-cell>
          <table:table-cell office:value-type="string" table:style-name="ce11">
            <text:p>9789575659103</text:p>
          </table:table-cell>
          <table:table-cell office:value-type="string" table:style-name="ce12">
            <text:p>http://www.airitibooks.com/detail.aspx?PublicationID=P20110914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66" table:style-name="ce9">
            <text:p>666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台視文化事業股份有限公司</text:p>
          </table:table-cell>
          <table:table-cell office:value-type="string" table:style-name="ce86">
            <text:p>健康蔬果汁200道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90">
            <text:p>吳恩文，周敦懿，楊文德</text:p>
          </table:table-cell>
          <table:table-cell office:value-type="string" table:style-name="ce11">
            <text:p>9789575658991</text:p>
          </table:table-cell>
          <table:table-cell office:value-type="string" table:style-name="ce12">
            <text:p>http://www.airitibooks.com/detail.aspx?PublicationID=P2011091503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67" table:style-name="ce9">
            <text:p>667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台視文化事業股份有限公司</text:p>
          </table:table-cell>
          <table:table-cell office:value-type="string" table:style-name="ce87">
            <text:p>用電鍋做好菜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90">
            <text:p>林志哲</text:p>
          </table:table-cell>
          <table:table-cell office:value-type="string" table:style-name="ce11">
            <text:p>9789575658243</text:p>
          </table:table-cell>
          <table:table-cell office:value-type="string" table:style-name="ce12">
            <text:p>http://www.airitibooks.com/detail.aspx?PublicationID=P200912162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68" table:style-name="ce9">
            <text:p>668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台視文化事業股份有限公司</text:p>
          </table:table-cell>
          <table:table-cell office:value-type="string" table:style-name="ce87">
            <text:p>就是愛吃飯200道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90">
            <text:p>王政彰，王振權，李坤昌，何京寶，呂哲維，林君玉，洪廷瑋，柯俊年，胡勝德，梁振業，陳立真，陳兆麟，陳進祥，陳嘉謨，棠瑜，蔣仲軒，蔡坤展，蔡培娜，鄭雅丹，蔡新發，顏世哲</text:p>
          </table:table-cell>
          <table:table-cell office:value-type="string" table:style-name="ce11">
            <text:p>9789575659011</text:p>
          </table:table-cell>
          <table:table-cell office:value-type="string" table:style-name="ce12">
            <text:p>http://www.airitibooks.com/detail.aspx?PublicationID=P20110914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69" table:style-name="ce9">
            <text:p>669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台視文化事業股份有限公司</text:p>
          </table:table-cell>
          <table:table-cell office:value-type="string" table:style-name="ce10">
            <text:p>250道小菜吃上癮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丁秀娥，李櫻瑛，吳文智，施建發，陳立真，簡正通，葉文龍</text:p>
          </table:table-cell>
          <table:table-cell office:value-type="string" table:style-name="ce11">
            <text:p>9789575658960</text:p>
          </table:table-cell>
          <table:table-cell office:value-type="string" table:style-name="ce12">
            <text:p>http://www.airitibooks.com/detail.aspx?PublicationID=P20110914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台視文化事業股份有限公司</text:p>
          </table:table-cell>
          <table:table-cell office:value-type="string" table:style-name="ce10">
            <text:p>用電子鍋煲飯做菜玩點心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洪廷瑋</text:p>
          </table:table-cell>
          <table:table-cell office:value-type="string" table:style-name="ce11">
            <text:p>9789575658250</text:p>
          </table:table-cell>
          <table:table-cell office:value-type="string" table:style-name="ce12">
            <text:p>http://www.airitibooks.com/detail.aspx?PublicationID=P2009121621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71" table:style-name="ce9">
            <text:p>671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台視文化事業股份有限公司</text:p>
          </table:table-cell>
          <table:table-cell office:value-type="string" table:style-name="ce10">
            <text:p>廚神的私房常備菜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施建發</text:p>
          </table:table-cell>
          <table:table-cell office:value-type="string" table:style-name="ce11">
            <text:p>9575657489</text:p>
          </table:table-cell>
          <table:table-cell office:value-type="string" table:style-name="ce12">
            <text:p>http://www.airitibooks.com/detail.aspx?PublicationID=P201006180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72" table:style-name="ce9">
            <text:p>672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台視文化事業股份有限公司</text:p>
          </table:table-cell>
          <table:table-cell office:value-type="string" table:style-name="ce10">
            <text:p>初學橡皮章的12堂課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夏米</text:p>
          </table:table-cell>
          <table:table-cell office:value-type="string" table:style-name="ce11">
            <text:p>9789575658748</text:p>
          </table:table-cell>
          <table:table-cell office:value-type="string" table:style-name="ce12">
            <text:p>http://www.airitibooks.com/detail.aspx?PublicationID=P201109150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73" table:style-name="ce9">
            <text:p>673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台視文化事業股份有限公司</text:p>
          </table:table-cell>
          <table:table-cell office:value-type="string" table:style-name="ce10">
            <text:p>愛喝湯250道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呂哲維，蔡坤展，林君玉</text:p>
          </table:table-cell>
          <table:table-cell office:value-type="string" table:style-name="ce11">
            <text:p>9789575658854</text:p>
          </table:table-cell>
          <table:table-cell office:value-type="string" table:style-name="ce12">
            <text:p>http://www.airitibooks.com/detail.aspx?PublicationID=P20110914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台視文化事業股份有限公司</text:p>
          </table:table-cell>
          <table:table-cell office:value-type="string" table:style-name="ce10">
            <text:p>料理先修班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呂哲維</text:p>
          </table:table-cell>
          <table:table-cell office:value-type="string" table:style-name="ce11">
            <text:p>9789575658090</text:p>
          </table:table-cell>
          <table:table-cell office:value-type="string" table:style-name="ce12">
            <text:p>http://www.airitibooks.com/detail.aspx?PublicationID=P200912162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75" table:style-name="ce9">
            <text:p>675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台視文化事業股份有限公司</text:p>
          </table:table-cell>
          <table:table-cell office:value-type="string" table:style-name="ce10">
            <text:p>100種好吃又好做的抹醬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立真，吳仕文</text:p>
          </table:table-cell>
          <table:table-cell office:value-type="string" table:style-name="ce11">
            <text:p>9789575658434</text:p>
          </table:table-cell>
          <table:table-cell office:value-type="string" table:style-name="ce12">
            <text:p>http://www.airitibooks.com/detail.aspx?PublicationID=P201006180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76" table:style-name="ce9">
            <text:p>676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台視文化事業股份有限公司</text:p>
          </table:table-cell>
          <table:table-cell office:value-type="string" table:style-name="ce10">
            <text:p>醬汁‧醬料‧醬好菜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志哲</text:p>
          </table:table-cell>
          <table:table-cell office:value-type="string" table:style-name="ce11">
            <text:p>9789575657925</text:p>
          </table:table-cell>
          <table:table-cell office:value-type="string" table:style-name="ce12">
            <text:p>http://www.airitibooks.com/detail.aspx?PublicationID=P200912162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77" table:style-name="ce9">
            <text:p>677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台視文化事業股份有限公司</text:p>
          </table:table-cell>
          <table:table-cell office:value-type="string" table:style-name="ce10">
            <text:p>用各種小家電做85道好菜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振權</text:p>
          </table:table-cell>
          <table:table-cell office:value-type="string" table:style-name="ce11">
            <text:p>9789575658120</text:p>
          </table:table-cell>
          <table:table-cell office:value-type="string" table:style-name="ce12">
            <text:p>http://www.airitibooks.com/detail.aspx?PublicationID=P200912162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78" table:style-name="ce9">
            <text:p>678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台視文化事業股份有限公司</text:p>
          </table:table-cell>
          <table:table-cell office:value-type="string" table:style-name="ce10">
            <text:p>99元全家吃到飽：精打細算，省錢也能很澎湃！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柯俊年</text:p>
          </table:table-cell>
          <table:table-cell office:value-type="string" table:style-name="ce11">
            <text:p>9575654706</text:p>
          </table:table-cell>
          <table:table-cell office:value-type="string" table:style-name="ce12">
            <text:p>http://www.airitibooks.com/detail.aspx?PublicationID=P20110915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79" table:style-name="ce9">
            <text:p>679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台視文化事業股份有限公司</text:p>
          </table:table-cell>
          <table:table-cell office:value-type="string" table:style-name="ce10">
            <text:p>超簡單小烤箱料理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呂哲維</text:p>
          </table:table-cell>
          <table:table-cell office:value-type="string" table:style-name="ce11">
            <text:p>9789575657574</text:p>
          </table:table-cell>
          <table:table-cell office:value-type="string" table:style-name="ce12">
            <text:p>http://www.airitibooks.com/detail.aspx?PublicationID=P200912162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80" table:style-name="ce9">
            <text:p>680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台視文化事業股份有限公司</text:p>
          </table:table-cell>
          <table:table-cell office:value-type="string" table:style-name="ce10">
            <text:p>花草生活家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廖燕昭</text:p>
          </table:table-cell>
          <table:table-cell office:value-type="string" table:style-name="ce11">
            <text:p>9789575657741</text:p>
          </table:table-cell>
          <table:table-cell office:value-type="string" table:style-name="ce12">
            <text:p>http://www.airitibooks.com/detail.aspx?PublicationID=P200909160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四塊玉文化有限公司</text:p>
          </table:table-cell>
          <table:table-cell office:value-type="string" table:style-name="ce10">
            <text:p>餅乾教室─幸福的原味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許正忠，張德芳</text:p>
          </table:table-cell>
          <table:table-cell office:value-type="string" table:style-name="ce11">
            <text:p>9789866334368</text:p>
          </table:table-cell>
          <table:table-cell office:value-type="string" table:style-name="ce12">
            <text:p>http://www.airitibooks.com/detail.aspx?PublicationID=P2011081504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82" table:style-name="ce9">
            <text:p>682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四塊玉文化有限公司</text:p>
          </table:table-cell>
          <table:table-cell office:value-type="string" table:style-name="ce10">
            <text:p>吳恩文的食物戀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吳恩文</text:p>
          </table:table-cell>
          <table:table-cell office:value-type="string" table:style-name="ce11">
            <text:p>9789866334412</text:p>
          </table:table-cell>
          <table:table-cell office:value-type="string" table:style-name="ce12">
            <text:p>http://www.airitibooks.com/detail.aspx?PublicationID=P2011081504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83" table:style-name="ce9">
            <text:p>683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四塊玉文化有限公司</text:p>
          </table:table-cell>
          <table:table-cell office:value-type="string" table:style-name="ce10">
            <text:p>大口吃遍台灣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阿松MATSU</text:p>
          </table:table-cell>
          <table:table-cell office:value-type="string" table:style-name="ce11">
            <text:p>9789866334399</text:p>
          </table:table-cell>
          <table:table-cell office:value-type="string" table:style-name="ce12">
            <text:p>http://www.airitibooks.com/detail.aspx?PublicationID=P2011081504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84" table:style-name="ce9">
            <text:p>684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四塊玉文化有限公司</text:p>
          </table:table-cell>
          <table:table-cell office:value-type="string" table:style-name="ce10">
            <text:p>就要這樣補冬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周承俊</text:p>
          </table:table-cell>
          <table:table-cell office:value-type="string" table:style-name="ce11">
            <text:p>9789866334313</text:p>
          </table:table-cell>
          <table:table-cell office:value-type="string" table:style-name="ce12">
            <text:p>http://www.airitibooks.com/detail.aspx?PublicationID=P2011081504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85" table:style-name="ce9">
            <text:p>685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四塊玉文化有限公司</text:p>
          </table:table-cell>
          <table:table-cell office:value-type="string" table:style-name="ce10">
            <text:p>補在春天─好湯好茶來養生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周承俊</text:p>
          </table:table-cell>
          <table:table-cell office:value-type="string" table:style-name="ce11">
            <text:p>9789866334429</text:p>
          </table:table-cell>
          <table:table-cell office:value-type="string" table:style-name="ce12">
            <text:p>http://www.airitibooks.com/detail.aspx?PublicationID=P2011081505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86" table:style-name="ce9">
            <text:p>686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幼獅文化事業股份有限公司</text:p>
          </table:table-cell>
          <table:table-cell office:value-type="string" table:style-name="ce10">
            <text:p>耳鼻喉健康學習力UP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時安</text:p>
          </table:table-cell>
          <table:table-cell office:value-type="string" table:style-name="ce11">
            <text:p>9789575747831</text:p>
          </table:table-cell>
          <table:table-cell office:value-type="string" table:style-name="ce12">
            <text:p>http://www.airitibooks.com/detail.aspx?PublicationID=P2011083102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87" table:style-name="ce9">
            <text:p>687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永大書局有限公司</text:p>
          </table:table-cell>
          <table:table-cell office:value-type="string" table:style-name="ce10">
            <text:p>身體檢查與評估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于博芮等</text:p>
          </table:table-cell>
          <table:table-cell office:value-type="string" table:style-name="ce11">
            <text:p>9789867670342</text:p>
          </table:table-cell>
          <table:table-cell office:value-type="string" table:style-name="ce12">
            <text:p>http://www.airitibooks.com/detail.aspx?PublicationID=P201203300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88" table:style-name="ce9">
            <text:p>688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立緒文化事業有限公司</text:p>
          </table:table-cell>
          <table:table-cell office:value-type="string" table:style-name="ce10">
            <text:p>打坐與腦：打坐的腦中腳印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朱迺欣</text:p>
          </table:table-cell>
          <table:table-cell office:value-type="string" table:style-name="ce11">
            <text:p>9789866513275</text:p>
          </table:table-cell>
          <table:table-cell office:value-type="string" table:style-name="ce12">
            <text:p>http://www.airitibooks.com/detail.aspx?PublicationID=P20120521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89" table:style-name="ce9">
            <text:p>689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好FUN文化</text:p>
          </table:table-cell>
          <table:table-cell office:value-type="string" table:style-name="ce88">
            <text:p>快樂多一點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慶昭</text:p>
          </table:table-cell>
          <table:table-cell office:value-type="string" table:style-name="ce11">
            <text:p>9789866912115</text:p>
          </table:table-cell>
          <table:table-cell office:value-type="string" table:style-name="ce12">
            <text:p>http://www.airitibooks.com/detail.aspx?PublicationID=P2009082802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90" table:style-name="ce9">
            <text:p>690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好FUN文化</text:p>
          </table:table-cell>
          <table:table-cell office:value-type="string" table:style-name="ce10">
            <text:p>把小人變貴人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慶昭</text:p>
          </table:table-cell>
          <table:table-cell office:value-type="string" table:style-name="ce11">
            <text:p>9789866912238</text:p>
          </table:table-cell>
          <table:table-cell office:value-type="string" table:style-name="ce12">
            <text:p>http://www.airitibooks.com/detail.aspx?PublicationID=P2009082803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91" table:style-name="ce9">
            <text:p>691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好的文化</text:p>
          </table:table-cell>
          <table:table-cell office:value-type="string" table:style-name="ce10">
            <text:p>領悟生命自在的20堂課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慶昭</text:p>
          </table:table-cell>
          <table:table-cell office:value-type="string" table:style-name="ce11">
            <text:p>9789866373732</text:p>
          </table:table-cell>
          <table:table-cell office:value-type="string" table:style-name="ce12">
            <text:p>http://www.airitibooks.com/detail.aspx?PublicationID=P2011092104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92" table:style-name="ce9">
            <text:p>692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好的文化</text:p>
          </table:table-cell>
          <table:table-cell office:value-type="string" table:style-name="ce10">
            <text:p>養心：32個控制情緒，不傷不憂的新概念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慶昭</text:p>
          </table:table-cell>
          <table:table-cell office:value-type="string" table:style-name="ce11">
            <text:p>9789866141232</text:p>
          </table:table-cell>
          <table:table-cell office:value-type="string" table:style-name="ce12">
            <text:p>http://www.airitibooks.com/detail.aspx?PublicationID=P20111109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93" table:style-name="ce9">
            <text:p>693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宇河文化出版有限公司</text:p>
          </table:table-cell>
          <table:table-cell office:value-type="string" table:style-name="ce10">
            <text:p>當珍珠遇上玫瑰─50種美麗搭配大法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珍珠&amp;玫瑰</text:p>
          </table:table-cell>
          <table:table-cell office:value-type="string" table:style-name="ce11">
            <text:p>9789576597916</text:p>
          </table:table-cell>
          <table:table-cell office:value-type="string" table:style-name="ce12">
            <text:p>http://www.airitibooks.com/detail.aspx?PublicationID=P201203051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94" table:style-name="ce9">
            <text:p>694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宇河文化出版有限公司</text:p>
          </table:table-cell>
          <table:table-cell office:value-type="string" table:style-name="ce10">
            <text:p>爭議美食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莊淑芹</text:p>
          </table:table-cell>
          <table:table-cell office:value-type="string" table:style-name="ce11">
            <text:p>9789576598272</text:p>
          </table:table-cell>
          <table:table-cell office:value-type="string" table:style-name="ce12">
            <text:p>http://www.airitibooks.com/detail.aspx?PublicationID=P2012030508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95" table:style-name="ce9">
            <text:p>695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宇河文化出版有限公司</text:p>
          </table:table-cell>
          <table:table-cell office:value-type="string" table:style-name="ce10">
            <text:p>防毒大師─無毒自然養生法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美如</text:p>
          </table:table-cell>
          <table:table-cell office:value-type="string" table:style-name="ce11">
            <text:p>9789576597718</text:p>
          </table:table-cell>
          <table:table-cell office:value-type="string" table:style-name="ce12">
            <text:p>http://www.airitibooks.com/detail.aspx?PublicationID=P2012030508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96" table:style-name="ce9">
            <text:p>696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宇河文化出版有限公司</text:p>
          </table:table-cell>
          <table:table-cell office:value-type="string" table:style-name="ce10">
            <text:p>史上最好玩動腦智力題〈活化腦力篇〉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腦力&amp;創意工作室</text:p>
          </table:table-cell>
          <table:table-cell office:value-type="string" table:style-name="ce89">
            <text:p>9789576598111</text:p>
          </table:table-cell>
          <table:table-cell office:value-type="string" table:style-name="ce12">
            <text:p>http://www.airitibooks.com/detail.aspx?PublicationID=P2012030506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97" table:style-name="ce9">
            <text:p>697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宇河文化出版有限公司</text:p>
          </table:table-cell>
          <table:table-cell office:value-type="string" table:style-name="ce10">
            <text:p>史上最好玩動腦智力題〈激發思考篇〉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腦力&amp;創意工作室</text:p>
          </table:table-cell>
          <table:table-cell office:value-type="string" table:style-name="ce89">
            <text:p>9789576598128</text:p>
          </table:table-cell>
          <table:table-cell office:value-type="string" table:style-name="ce12">
            <text:p>http://www.airitibooks.com/detail.aspx?PublicationID=P2012030507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98" table:style-name="ce9">
            <text:p>698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宇河文化出版有限公司</text:p>
          </table:table-cell>
          <table:table-cell office:value-type="string" table:style-name="ce10">
            <text:p>通靈人之福報存摺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江嘉葉</text:p>
          </table:table-cell>
          <table:table-cell office:value-type="string" table:style-name="ce11">
            <text:p>9789576598296</text:p>
          </table:table-cell>
          <table:table-cell office:value-type="string" table:style-name="ce12">
            <text:p>http://www.airitibooks.com/detail.aspx?PublicationID=P2012030509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99" table:style-name="ce9">
            <text:p>699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朵琳出版</text:p>
          </table:table-cell>
          <table:table-cell office:value-type="string" table:style-name="ce10">
            <text:p>10分鐘完成！創意配飾自己做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滕家瑤</text:p>
          </table:table-cell>
          <table:table-cell office:value-type="string" table:style-name="ce11">
            <text:p>9789866771880</text:p>
          </table:table-cell>
          <table:table-cell office:value-type="string" table:style-name="ce12">
            <text:p>http://www.airitibooks.com/detail.aspx?PublicationID=P20111013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00" table:style-name="ce9">
            <text:p>700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朵琳出版</text:p>
          </table:table-cell>
          <table:table-cell office:value-type="string" table:style-name="ce10">
            <text:p>戀‧指繪─時尚指繪176款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吳姵儀</text:p>
          </table:table-cell>
          <table:table-cell office:value-type="string" table:style-name="ce11">
            <text:p>9789866771712</text:p>
          </table:table-cell>
          <table:table-cell office:value-type="string" table:style-name="ce12">
            <text:p>http://www.airitibooks.com/detail.aspx?PublicationID=P2010102243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01" table:style-name="ce9">
            <text:p>701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朵琳出版</text:p>
          </table:table-cell>
          <table:table-cell office:value-type="string" table:style-name="ce10">
            <text:p>森林系健康輕食廚房</text:p>
          </table:table-cell>
          <table:table-cell office:value-type="float" office:value="2010" table:style-name="ce11">
            <text:p>2010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王怡之，林芳如</text:p>
          </table:table-cell>
          <table:table-cell office:value-type="string" table:style-name="ce11">
            <text:p>9789866487477</text:p>
          </table:table-cell>
          <table:table-cell office:value-type="string" table:style-name="ce12">
            <text:p>http://www.airitibooks.com/detail.aspx?PublicationID=P20111013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02" table:style-name="ce9">
            <text:p>702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朵琳出版</text:p>
          </table:table-cell>
          <table:table-cell office:value-type="string" table:style-name="ce10">
            <text:p>Best好用藥妝品328款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滕家瑤</text:p>
          </table:table-cell>
          <table:table-cell office:value-type="string" table:style-name="ce247">
            <text:p>9789866771590</text:p>
          </table:table-cell>
          <table:table-cell office:value-type="string" table:style-name="ce12">
            <text:p>http://www.airitibooks.com/detail.aspx?PublicationID=P2010102243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03" table:style-name="ce9">
            <text:p>703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朵琳出版</text:p>
          </table:table-cell>
          <table:table-cell office:value-type="string" table:style-name="ce10">
            <text:p>天然系保養品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滕家瑤</text:p>
          </table:table-cell>
          <table:table-cell office:value-type="string" table:style-name="ce248">
            <text:p>9789866771446</text:p>
          </table:table-cell>
          <table:table-cell office:value-type="string" table:style-name="ce12">
            <text:p>http://www.airitibooks.com/detail.aspx?PublicationID=P2011021106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04" table:style-name="ce9">
            <text:p>704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朵琳出版</text:p>
          </table:table-cell>
          <table:table-cell office:value-type="string" table:style-name="ce10">
            <text:p>開架美妝情報大頭條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滕家瑤</text:p>
          </table:table-cell>
          <table:table-cell office:value-type="string" table:style-name="ce11">
            <text:p>9789866771866</text:p>
          </table:table-cell>
          <table:table-cell office:value-type="string" table:style-name="ce12">
            <text:p>http://www.airitibooks.com/detail.aspx?PublicationID=P2010102244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05" table:style-name="ce9">
            <text:p>705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朵琳出版</text:p>
          </table:table-cell>
          <table:table-cell office:value-type="string" table:style-name="ce10">
            <text:p>天下無敵藥妝品─抗老篇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涂晏菁主編</text:p>
          </table:table-cell>
          <table:table-cell office:value-type="string" table:style-name="ce11">
            <text:p>9789868223196</text:p>
          </table:table-cell>
          <table:table-cell office:value-type="string" table:style-name="ce12">
            <text:p>http://www.airitibooks.com/detail.aspx?PublicationID=P2011080302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06" table:style-name="ce9">
            <text:p>706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朵琳出版</text:p>
          </table:table-cell>
          <table:table-cell office:value-type="string" table:style-name="ce10">
            <text:p>Best好用底妝250款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滕家瑤</text:p>
          </table:table-cell>
          <table:table-cell office:value-type="string" table:style-name="ce11">
            <text:p>9789866771767</text:p>
          </table:table-cell>
          <table:table-cell office:value-type="string" table:style-name="ce12">
            <text:p>http://www.airitibooks.com/detail.aspx?PublicationID=P2010102243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07" table:style-name="ce9">
            <text:p>707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老樹創意出版中心</text:p>
          </table:table-cell>
          <table:table-cell office:value-type="string" table:style-name="ce10">
            <text:p>把簡單的事情做到不簡單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薛中衡</text:p>
          </table:table-cell>
          <table:table-cell office:value-type="string" table:style-name="ce11">
            <text:p>9789866297212</text:p>
          </table:table-cell>
          <table:table-cell office:value-type="string" table:style-name="ce12">
            <text:p>http://www.airitibooks.com/detail.aspx?PublicationID=P2012030505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08" table:style-name="ce9">
            <text:p>708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西北國際</text:p>
          </table:table-cell>
          <table:table-cell office:value-type="string" table:style-name="ce249">
            <text:p>第一本教你玩台灣麻將書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隆鴻</text:p>
          </table:table-cell>
          <table:table-cell office:value-type="string" table:style-name="ce11">
            <text:p>9789866351747</text:p>
          </table:table-cell>
          <table:table-cell office:value-type="string" table:style-name="ce12">
            <text:p>http://www.airitibooks.com/detail.aspx?PublicationID=P201110120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09" table:style-name="ce9">
            <text:p>709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西北國際</text:p>
          </table:table-cell>
          <table:table-cell office:value-type="string" table:style-name="ce250">
            <text:p>右腦創意王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2.1/2好朋友(Wen)</text:p>
          </table:table-cell>
          <table:table-cell office:value-type="string" table:style-name="ce11">
            <text:p>9789866351853</text:p>
          </table:table-cell>
          <table:table-cell office:value-type="string" table:style-name="ce12">
            <text:p>http://www.airitibooks.com/detail.aspx?PublicationID=P201110120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10" table:style-name="ce9">
            <text:p>710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西北國際</text:p>
          </table:table-cell>
          <table:table-cell office:value-type="string" table:style-name="ce252">
            <text:p>左腦邏輯王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2.1/2好朋友(Wen)</text:p>
          </table:table-cell>
          <table:table-cell office:value-type="string" table:style-name="ce11">
            <text:p>9789866351860</text:p>
          </table:table-cell>
          <table:table-cell office:value-type="string" table:style-name="ce12">
            <text:p>http://www.airitibooks.com/detail.aspx?PublicationID=P201110120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11" table:style-name="ce9">
            <text:p>711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沙發書坊</text:p>
          </table:table-cell>
          <table:table-cell office:value-type="string" table:style-name="ce252">
            <text:p>人生，沒有什麼是你應該得到的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郭仲怡 等著</text:p>
          </table:table-cell>
          <table:table-cell office:value-type="string" table:style-name="ce11">
            <text:p>9789868684959</text:p>
          </table:table-cell>
          <table:table-cell office:value-type="string" table:style-name="ce12">
            <text:p>http://www.airitibooks.com/detail.aspx?PublicationID=P2012092403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12" table:style-name="ce9">
            <text:p>712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沙發書坊</text:p>
          </table:table-cell>
          <table:table-cell office:value-type="string" table:style-name="ce252">
            <text:p>日子再苦,我還是原來的我-2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?涵穎等著</text:p>
          </table:table-cell>
          <table:table-cell office:value-type="string" table:style-name="ce11">
            <text:p>9789868684928</text:p>
          </table:table-cell>
          <table:table-cell office:value-type="string" table:style-name="ce12">
            <text:p>http://www.airitibooks.com/detail.aspx?PublicationID=P2012092404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13" table:style-name="ce9">
            <text:p>713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沙發書坊</text:p>
          </table:table-cell>
          <table:table-cell office:value-type="string" table:style-name="ce252">
            <text:p>如果人生重來過，我會這樣做2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朱力安等著</text:p>
          </table:table-cell>
          <table:table-cell office:value-type="string" table:style-name="ce11">
            <text:p>9789868684904</text:p>
          </table:table-cell>
          <table:table-cell office:value-type="string" table:style-name="ce12">
            <text:p>http://www.airitibooks.com/detail.aspx?PublicationID=P2012092404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14" table:style-name="ce9">
            <text:p>714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沙發書坊</text:p>
          </table:table-cell>
          <table:table-cell office:value-type="string" table:style-name="ce10">
            <text:p>就算失去一切，我也要勇敢活下去2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?涵穎 等著</text:p>
          </table:table-cell>
          <table:table-cell office:value-type="string" table:style-name="ce11">
            <text:p>9789868684935</text:p>
          </table:table-cell>
          <table:table-cell office:value-type="string" table:style-name="ce12">
            <text:p>http://www.airitibooks.com/detail.aspx?PublicationID=P2012092405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15" table:style-name="ce9">
            <text:p>715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沙發書坊</text:p>
          </table:table-cell>
          <table:table-cell office:value-type="string" table:style-name="ce10">
            <text:p>握緊雙手，裡面什麼都沒有-2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汪采晴</text:p>
          </table:table-cell>
          <table:table-cell office:value-type="string" table:style-name="ce11">
            <text:p>9789868684911</text:p>
          </table:table-cell>
          <table:table-cell office:value-type="string" table:style-name="ce12">
            <text:p>http://www.airitibooks.com/detail.aspx?PublicationID=P2012092405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16" table:style-name="ce9">
            <text:p>716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沙發書坊</text:p>
          </table:table-cell>
          <table:table-cell office:value-type="string" table:style-name="ce251">
            <text:p>看得見的，未必是幸福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楊冀安</text:p>
          </table:table-cell>
          <table:table-cell office:value-type="string" table:style-name="ce11">
            <text:p>9789868684966</text:p>
          </table:table-cell>
          <table:table-cell office:value-type="string" table:style-name="ce12">
            <text:p>http://www.airitibooks.com/detail.aspx?PublicationID=P2012092404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17" table:style-name="ce9">
            <text:p>717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秀威資訊科技(股)公司</text:p>
          </table:table-cell>
          <table:table-cell office:value-type="string" table:style-name="ce10">
            <text:p>拈花惹草：福祿富貴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益宗</text:p>
          </table:table-cell>
          <table:table-cell office:value-type="string" table:style-name="ce11">
            <text:p>9789866732461</text:p>
          </table:table-cell>
          <table:table-cell office:value-type="string" table:style-name="ce12">
            <text:p>http://www.airitibooks.com/detail.aspx?PublicationID=P2010102238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18" table:style-name="ce9">
            <text:p>718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秀威資訊科技(股)公司</text:p>
          </table:table-cell>
          <table:table-cell office:value-type="string" table:style-name="ce10">
            <text:p>拈花惹草：梅，蘭，竹，菊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益宗</text:p>
          </table:table-cell>
          <table:table-cell office:value-type="string" table:style-name="ce11">
            <text:p>9789866732454</text:p>
          </table:table-cell>
          <table:table-cell office:value-type="string" table:style-name="ce12">
            <text:p>http://www.airitibooks.com/detail.aspx?PublicationID=P2010102238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19" table:style-name="ce9">
            <text:p>719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邦聯文化事業有限公司</text:p>
          </table:table-cell>
          <table:table-cell office:value-type="string" table:style-name="ce10">
            <text:p>手作天然酵母麵包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謝煒貞</text:p>
          </table:table-cell>
          <table:table-cell office:value-type="string" table:style-name="ce11">
            <text:p>9789866199110</text:p>
          </table:table-cell>
          <table:table-cell office:value-type="string" table:style-name="ce12">
            <text:p>http://www.airitibooks.com/detail.aspx?PublicationID=P20111123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20" table:style-name="ce9">
            <text:p>720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邦聯文化事業有限公司</text:p>
          </table:table-cell>
          <table:table-cell office:value-type="string" table:style-name="ce10">
            <text:p>賺錢咖啡館</text:p>
          </table:table-cell>
          <table:table-cell office:value-type="float" office:value="2008" table:style-name="ce15">
            <text:p>2008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楊海銓</text:p>
          </table:table-cell>
          <table:table-cell office:value-type="string" table:style-name="ce11">
            <text:p>9789867266637</text:p>
          </table:table-cell>
          <table:table-cell office:value-type="string" table:style-name="ce12">
            <text:p>http://www.airitibooks.com/detail.aspx?PublicationID=P2012070403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21" table:style-name="ce9">
            <text:p>721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邦聯文化事業有限公司</text:p>
          </table:table-cell>
          <table:table-cell office:value-type="string" table:style-name="ce10">
            <text:p>經典西餐{醬}料理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何行記</text:p>
          </table:table-cell>
          <table:table-cell office:value-type="string" table:style-name="ce253">
            <text:p>9789866199257</text:p>
          </table:table-cell>
          <table:table-cell office:value-type="string" table:style-name="ce12">
            <text:p>http://www.airitibooks.com/detail.aspx?PublicationID=P2012070403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22" table:style-name="ce9">
            <text:p>722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邦聯文化事業有限公司</text:p>
          </table:table-cell>
          <table:table-cell office:value-type="string" table:style-name="ce10">
            <text:p>致富台灣小吃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曹麗娟，簡正通</text:p>
          </table:table-cell>
          <table:table-cell office:value-type="string" table:style-name="ce11">
            <text:p>9789866199219</text:p>
          </table:table-cell>
          <table:table-cell office:value-type="string" table:style-name="ce12">
            <text:p>http://www.airitibooks.com/detail.aspx?PublicationID=P2012070403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23" table:style-name="ce9">
            <text:p>723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邦聯文化事業有限公司</text:p>
          </table:table-cell>
          <table:table-cell office:value-type="string" table:style-name="ce10">
            <text:p>氧化料理讓你變健康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政彰</text:p>
          </table:table-cell>
          <table:table-cell office:value-type="string" table:style-name="ce11">
            <text:p>9789867266590</text:p>
          </table:table-cell>
          <table:table-cell office:value-type="string" table:style-name="ce12">
            <text:p>http://www.airitibooks.com/detail.aspx?PublicationID=P201004252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24" table:style-name="ce9">
            <text:p>724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邦聯文化事業有限公司</text:p>
          </table:table-cell>
          <table:table-cell office:value-type="string" table:style-name="ce10">
            <text:p>開家賺錢的中式早餐店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顏金滿</text:p>
          </table:table-cell>
          <table:table-cell office:value-type="string" table:style-name="ce11">
            <text:p>9789866199240</text:p>
          </table:table-cell>
          <table:table-cell office:value-type="string" table:style-name="ce12">
            <text:p>http://www.airitibooks.com/detail.aspx?PublicationID=P2012070403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25" table:style-name="ce9">
            <text:p>725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邦聯文化事業有限公司</text:p>
          </table:table-cell>
          <table:table-cell office:value-type="string" table:style-name="ce10">
            <text:p>我的第一本西餐料理書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何行記</text:p>
          </table:table-cell>
          <table:table-cell office:value-type="string" table:style-name="ce11">
            <text:p>9789866199158</text:p>
          </table:table-cell>
          <table:table-cell office:value-type="string" table:style-name="ce12">
            <text:p>http://www.airitibooks.com/detail.aspx?PublicationID=P201207040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26" table:style-name="ce9">
            <text:p>726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邦聯文化事業有限公司</text:p>
          </table:table-cell>
          <table:table-cell office:value-type="string" table:style-name="ce87">
            <text:p>順時養生：藏在時辰和節氣裏的長壽秘密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海文琪</text:p>
          </table:table-cell>
          <table:table-cell office:value-type="string" table:style-name="ce11">
            <text:p>9789868759442</text:p>
          </table:table-cell>
          <table:table-cell office:value-type="string" table:style-name="ce12">
            <text:p>http://www.airitibooks.com/detail.aspx?PublicationID=P2012070402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27" table:style-name="ce9">
            <text:p>727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邦聯文化事業有限公司</text:p>
          </table:table-cell>
          <table:table-cell office:value-type="string" table:style-name="ce10">
            <text:p>林美慧的家庭味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美慧</text:p>
          </table:table-cell>
          <table:table-cell office:value-type="string" table:style-name="ce11">
            <text:p>9789866199288</text:p>
          </table:table-cell>
          <table:table-cell office:value-type="string" table:style-name="ce12">
            <text:p>http://www.airitibooks.com/detail.aspx?PublicationID=P2012070403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28" table:style-name="ce9">
            <text:p>728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邦聯文化事業有限公司</text:p>
          </table:table-cell>
          <table:table-cell office:value-type="string" table:style-name="ce10">
            <text:p>快手電鍋菜100</text:p>
          </table:table-cell>
          <table:table-cell office:value-type="float" office:value="2010" table:style-name="ce11">
            <text:p>2010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林美慧</text:p>
          </table:table-cell>
          <table:table-cell office:value-type="string" table:style-name="ce254">
            <text:p>9789866199028</text:p>
          </table:table-cell>
          <table:table-cell office:value-type="string" table:style-name="ce12">
            <text:p>http://www.airitibooks.com/detail.aspx?PublicationID=P201108190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29" table:style-name="ce9">
            <text:p>729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邦聯文化事業有限公司</text:p>
          </table:table-cell>
          <table:table-cell office:value-type="string" table:style-name="ce10">
            <text:p>面診自癒療法：1分鐘解讀寫在臉上的健康秘密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胡嘉榮</text:p>
          </table:table-cell>
          <table:table-cell office:value-type="string" table:style-name="ce254">
            <text:p>9789868801431</text:p>
          </table:table-cell>
          <table:table-cell office:value-type="string" table:style-name="ce12">
            <text:p>http://www.airitibooks.com/detail.aspx?PublicationID=P2012070402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30" table:style-name="ce9">
            <text:p>730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邦聯文化事業有限公司</text:p>
          </table:table-cell>
          <table:table-cell office:value-type="string" table:style-name="ce10">
            <text:p>鬆餅粉做點心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王安琪</text:p>
          </table:table-cell>
          <table:table-cell office:value-type="string" table:style-name="ce254">
            <text:p>9789866199165</text:p>
          </table:table-cell>
          <table:table-cell office:value-type="string" table:style-name="ce12">
            <text:p>http://www.airitibooks.com/detail.aspx?PublicationID=P2012070402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31" table:style-name="ce9">
            <text:p>731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邦聯文化事業有限公司</text:p>
          </table:table-cell>
          <table:table-cell office:value-type="string" table:style-name="ce10">
            <text:p>日本定食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永連生</text:p>
          </table:table-cell>
          <table:table-cell office:value-type="string" table:style-name="ce11">
            <text:p>9789866199226</text:p>
          </table:table-cell>
          <table:table-cell office:value-type="string" table:style-name="ce12">
            <text:p>http://www.airitibooks.com/detail.aspx?PublicationID=P2012070402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32" table:style-name="ce9">
            <text:p>732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邦聯文化事業有限公司</text:p>
          </table:table-cell>
          <table:table-cell office:value-type="string" table:style-name="ce10">
            <text:p>電鍋煮好湯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豐裕，邦聯文化</text:p>
          </table:table-cell>
          <table:table-cell office:value-type="string" table:style-name="ce11">
            <text:p>9789866199301</text:p>
          </table:table-cell>
          <table:table-cell office:value-type="string" table:style-name="ce12">
            <text:p>http://www.airitibooks.com/detail.aspx?PublicationID=P2012070403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33" table:style-name="ce9">
            <text:p>733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邦聯文化事業有限公司</text:p>
          </table:table-cell>
          <table:table-cell office:value-type="string" table:style-name="ce10">
            <text:p>簡餐，輕食，咖啡館：時髦精緻的100種美味選擇</text:p>
          </table:table-cell>
          <table:table-cell office:value-type="float" office:value="2010" table:style-name="ce11">
            <text:p>2010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周子欽，吳佩諭，鄭元魁，辜惠雪</text:p>
          </table:table-cell>
          <table:table-cell office:value-type="string" table:style-name="ce11">
            <text:p>9789866199035</text:p>
          </table:table-cell>
          <table:table-cell office:value-type="string" table:style-name="ce12">
            <text:p>http://www.airitibooks.com/detail.aspx?PublicationID=P201111230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34" table:style-name="ce9">
            <text:p>734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邦聯文化事業有限公司</text:p>
          </table:table-cell>
          <table:table-cell office:value-type="string" table:style-name="ce10">
            <text:p>台灣小吃圖解版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景龍，李家成</text:p>
          </table:table-cell>
          <table:table-cell office:value-type="string" table:style-name="ce11">
            <text:p>9789866232213</text:p>
          </table:table-cell>
          <table:table-cell office:value-type="string" table:style-name="ce12">
            <text:p>http://www.airitibooks.com/detail.aspx?PublicationID=P2012070401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35" table:style-name="ce9">
            <text:p>735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邦聯文化事業有限公司</text:p>
          </table:table-cell>
          <table:table-cell office:value-type="string" table:style-name="ce10">
            <text:p>快炒泰簡單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馮慶強</text:p>
          </table:table-cell>
          <table:table-cell office:value-type="string" table:style-name="ce11">
            <text:p>9789866232220</text:p>
          </table:table-cell>
          <table:table-cell office:value-type="string" table:style-name="ce12">
            <text:p>http://www.airitibooks.com/detail.aspx?PublicationID=P2012070402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36" table:style-name="ce9">
            <text:p>736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邦聯文化事業有限公司</text:p>
          </table:table-cell>
          <table:table-cell office:value-type="string" table:style-name="ce10">
            <text:p>泰國菜真簡單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馮慶強</text:p>
          </table:table-cell>
          <table:table-cell office:value-type="string" table:style-name="ce58">
            <text:p>9789868471559</text:p>
          </table:table-cell>
          <table:table-cell office:value-type="string" table:style-name="ce12">
            <text:p>http://www.airitibooks.com/detail.aspx?PublicationID=P201004252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37" table:style-name="ce9">
            <text:p>737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邦聯文化事業有限公司</text:p>
          </table:table-cell>
          <table:table-cell office:value-type="string" table:style-name="ce10">
            <text:p>日本定食屋の新料理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趙曉翌</text:p>
          </table:table-cell>
          <table:table-cell office:value-type="string" table:style-name="ce255">
            <text:p>9789866232251</text:p>
          </table:table-cell>
          <table:table-cell office:value-type="string" table:style-name="ce12">
            <text:p>http://www.airitibooks.com/detail.aspx?PublicationID=P2012070402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38" table:style-name="ce9">
            <text:p>738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邦聯文化事業有限公司</text:p>
          </table:table-cell>
          <table:table-cell office:value-type="string" table:style-name="ce10">
            <text:p>無油煙輕鬆煮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柯俊年，李耀堂</text:p>
          </table:table-cell>
          <table:table-cell office:value-type="string" table:style-name="ce256">
            <text:p>9789866232206</text:p>
          </table:table-cell>
          <table:table-cell office:value-type="string" table:style-name="ce12">
            <text:p>http://www.airitibooks.com/detail.aspx?PublicationID=P2012070402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39" table:style-name="ce9">
            <text:p>739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邦聯文化事業有限公司</text:p>
          </table:table-cell>
          <table:table-cell office:value-type="string" table:style-name="ce10">
            <text:p>滷肉燉菜真簡單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洪明照，李健榮，蔡政勳</text:p>
          </table:table-cell>
          <table:table-cell office:value-type="string" table:style-name="ce11">
            <text:p>9789866232237</text:p>
          </table:table-cell>
          <table:table-cell office:value-type="string" table:style-name="ce12">
            <text:p>http://www.airitibooks.com/detail.aspx?PublicationID=P2012070402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40" table:style-name="ce9">
            <text:p>740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和平國際</text:p>
          </table:table-cell>
          <table:table-cell office:value-type="string" table:style-name="ce10">
            <text:p>超有效的室內空氣淨化植物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郭丙華</text:p>
          </table:table-cell>
          <table:table-cell office:value-type="string" table:style-name="ce11">
            <text:p>9789866209185</text:p>
          </table:table-cell>
          <table:table-cell office:value-type="string" table:style-name="ce12">
            <text:p>http://www.airitibooks.com/detail.aspx?PublicationID=P2011101203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41" table:style-name="ce9">
            <text:p>741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和平國際</text:p>
          </table:table-cell>
          <table:table-cell office:value-type="string" table:style-name="ce10">
            <text:p>房子的健康等於你的健康！別讓不好的房子害了你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新版</text:p>
          </table:table-cell>
          <table:table-cell office:value-type="string" table:style-name="ce10">
            <text:p>許正琳</text:p>
          </table:table-cell>
          <table:table-cell office:value-type="string" table:style-name="ce11">
            <text:p>9789866452949</text:p>
          </table:table-cell>
          <table:table-cell office:value-type="string" table:style-name="ce12">
            <text:p>http://www.airitibooks.com/detail.aspx?PublicationID=P2011101203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42" table:style-name="ce9">
            <text:p>742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和平國際</text:p>
          </table:table-cell>
          <table:table-cell office:value-type="string" table:style-name="ce10">
            <text:p>讓創意變生意─3000元打造屬於自己的手創品牌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胡瑞娟，Manda，Ellie</text:p>
          </table:table-cell>
          <table:table-cell office:value-type="string" table:style-name="ce11">
            <text:p>9789866452512</text:p>
          </table:table-cell>
          <table:table-cell office:value-type="string" table:style-name="ce12">
            <text:p>http://www.airitibooks.com/detail.aspx?PublicationID=P2011101204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43" table:style-name="ce9">
            <text:p>743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和平國際</text:p>
          </table:table-cell>
          <table:table-cell office:value-type="string" table:style-name="ce10">
            <text:p>玩‧羊毛氈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荷瑄</text:p>
          </table:table-cell>
          <table:table-cell office:value-type="string" table:style-name="ce11">
            <text:p>9789866452543</text:p>
          </table:table-cell>
          <table:table-cell office:value-type="string" table:style-name="ce12">
            <text:p>http://www.airitibooks.com/detail.aspx?PublicationID=P2011101204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44" table:style-name="ce9">
            <text:p>744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和平國際</text:p>
          </table:table-cell>
          <table:table-cell office:value-type="string" table:style-name="ce10">
            <text:p>下一站，出發：旅行者之歌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芷欣</text:p>
          </table:table-cell>
          <table:table-cell office:value-type="string" table:style-name="ce11">
            <text:p>9789866452499</text:p>
          </table:table-cell>
          <table:table-cell office:value-type="string" table:style-name="ce12">
            <text:p>http://www.airitibooks.com/detail.aspx?PublicationID=P2011101204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45" table:style-name="ce9">
            <text:p>745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幸福101</text:p>
          </table:table-cell>
          <table:table-cell office:value-type="string" table:style-name="ce10">
            <text:p>立志要快樂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再版</text:p>
          </table:table-cell>
          <table:table-cell office:value-type="string" table:style-name="ce10">
            <text:p>陳艾妮</text:p>
          </table:table-cell>
          <table:table-cell office:value-type="string" table:style-name="ce11">
            <text:p>9789867800046</text:p>
          </table:table-cell>
          <table:table-cell office:value-type="string" table:style-name="ce12">
            <text:p>http://www.airitibooks.com/detail.aspx?PublicationID=P20111229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46" table:style-name="ce9">
            <text:p>746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法鼓文化事業股份有限公司</text:p>
          </table:table-cell>
          <table:table-cell office:value-type="string" table:style-name="ce10">
            <text:p>幸福餃子館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張翡珊</text:p>
          </table:table-cell>
          <table:table-cell office:value-type="string" table:style-name="ce11">
            <text:p>9789575985462</text:p>
          </table:table-cell>
          <table:table-cell office:value-type="string" table:style-name="ce12">
            <text:p>http://www.airitibooks.com/detail.aspx?PublicationID=P20110808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47" table:style-name="ce9">
            <text:p>747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法鼓文化事業股份有限公司</text:p>
          </table:table-cell>
          <table:table-cell office:value-type="string" table:style-name="ce10">
            <text:p>點心共和國：簡單‧天然‧純素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郭莉蓁</text:p>
          </table:table-cell>
          <table:table-cell office:value-type="string" table:style-name="ce11">
            <text:p>9789575985493</text:p>
          </table:table-cell>
          <table:table-cell office:value-type="string" table:style-name="ce12">
            <text:p>http://www.airitibooks.com/detail.aspx?PublicationID=P201112230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48" table:style-name="ce9">
            <text:p>748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法鼓文化事業股份有限公司</text:p>
          </table:table-cell>
          <table:table-cell office:value-type="string" table:style-name="ce10">
            <text:p>四季禪食：簡單‧天然‧純素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孝雲</text:p>
          </table:table-cell>
          <table:table-cell office:value-type="string" table:style-name="ce11">
            <text:p>9789575985387</text:p>
          </table:table-cell>
          <table:table-cell office:value-type="string" table:style-name="ce12">
            <text:p>http://www.airitibooks.com/detail.aspx?PublicationID=P20111223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49" table:style-name="ce9">
            <text:p>749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知青頻道出版有限公司</text:p>
          </table:table-cell>
          <table:table-cell office:value-type="string" table:style-name="ce10">
            <text:p>老遊戲中的智慧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腦力&amp;創意工作室</text:p>
          </table:table-cell>
          <table:table-cell office:value-type="string" table:style-name="ce11">
            <text:p>9789866276453</text:p>
          </table:table-cell>
          <table:table-cell office:value-type="string" table:style-name="ce12">
            <text:p>http://www.airitibooks.com/detail.aspx?PublicationID=P201203050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50" table:style-name="ce9">
            <text:p>750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知青頻道出版有限公司</text:p>
          </table:table-cell>
          <table:table-cell office:value-type="string" table:style-name="ce10">
            <text:p>維他命吃對了才健康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胡建夫</text:p>
          </table:table-cell>
          <table:table-cell office:value-type="string" table:style-name="ce11">
            <text:p>9789866276644</text:p>
          </table:table-cell>
          <table:table-cell office:value-type="string" table:style-name="ce12">
            <text:p>http://www.airitibooks.com/detail.aspx?PublicationID=P2012030503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51" table:style-name="ce9">
            <text:p>751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知青頻道出版有限公司</text:p>
          </table:table-cell>
          <table:table-cell office:value-type="string" table:style-name="ce10">
            <text:p>優雅美女人人愛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優雅氣質美研社</text:p>
          </table:table-cell>
          <table:table-cell office:value-type="string" table:style-name="ce11">
            <text:p>9789866276088</text:p>
          </table:table-cell>
          <table:table-cell office:value-type="string" table:style-name="ce12">
            <text:p>http://www.airitibooks.com/detail.aspx?PublicationID=P2012030503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52" table:style-name="ce9">
            <text:p>752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幸福媽咪的280天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奈奈子</text:p>
          </table:table-cell>
          <table:table-cell office:value-type="string" table:style-name="ce11">
            <text:p>9789861973531</text:p>
          </table:table-cell>
          <table:table-cell office:value-type="string" table:style-name="ce12">
            <text:p>http://www.airitibooks.com/detail.aspx?PublicationID=P2012071101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53" table:style-name="ce9">
            <text:p>753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地中海飲食的養生密碼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簡芝妍</text:p>
          </table:table-cell>
          <table:table-cell office:value-type="string" table:style-name="ce11">
            <text:p>9789861974002</text:p>
          </table:table-cell>
          <table:table-cell office:value-type="string" table:style-name="ce12">
            <text:p>http://www.airitibooks.com/detail.aspx?PublicationID=P2012052207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54" table:style-name="ce9">
            <text:p>754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睡得好，健康沒煩惱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馥</text:p>
          </table:table-cell>
          <table:table-cell office:value-type="string" table:style-name="ce11">
            <text:p>9789861973463</text:p>
          </table:table-cell>
          <table:table-cell office:value-type="string" table:style-name="ce12">
            <text:p>http://www.airitibooks.com/detail.aspx?PublicationID=P20120712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55" table:style-name="ce9">
            <text:p>755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這樣拜最保庇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道者</text:p>
          </table:table-cell>
          <table:table-cell office:value-type="string" table:style-name="ce11">
            <text:p>9789861974408</text:p>
          </table:table-cell>
          <table:table-cell office:value-type="string" table:style-name="ce12">
            <text:p>http://www.airitibooks.com/detail.aspx?PublicationID=P20120712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56" table:style-name="ce9">
            <text:p>756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元気よ！100道提升免疫力食譜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許美雅</text:p>
          </table:table-cell>
          <table:table-cell office:value-type="string" table:style-name="ce11">
            <text:p>9789861974538</text:p>
          </table:table-cell>
          <table:table-cell office:value-type="string" table:style-name="ce12">
            <text:p>http://www.airitibooks.com/detail.aspx?PublicationID=P2012071203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57" table:style-name="ce9">
            <text:p>757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樂觀中看見機會，悲觀裡只見苦楚</text:p>
          </table:table-cell>
          <table:table-cell office:value-type="float" office:value="2012" table:style-name="ce11">
            <text:p>2012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奈奈子</text:p>
          </table:table-cell>
          <table:table-cell office:value-type="string" table:style-name="ce11">
            <text:p>9789861974491</text:p>
          </table:table-cell>
          <table:table-cell office:value-type="string" table:style-name="ce12">
            <text:p>http://www.airitibooks.com/detail.aspx?PublicationID=P2012061413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58" table:style-name="ce9">
            <text:p>758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在失敗中遇見真正的自己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魏娜</text:p>
          </table:table-cell>
          <table:table-cell office:value-type="string" table:style-name="ce11">
            <text:p>9789861974330</text:p>
          </table:table-cell>
          <table:table-cell office:value-type="string" table:style-name="ce12">
            <text:p>http://www.airitibooks.com/detail.aspx?PublicationID=P201207110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59" table:style-name="ce9">
            <text:p>759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心有多大，舞台就有多大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歐陽吉強</text:p>
          </table:table-cell>
          <table:table-cell office:value-type="string" table:style-name="ce11">
            <text:p>9789861973418</text:p>
          </table:table-cell>
          <table:table-cell office:value-type="string" table:style-name="ce12">
            <text:p>http://www.airitibooks.com/detail.aspx?PublicationID=P20120711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60" table:style-name="ce9">
            <text:p>760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我的小蠻腰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雅慧，李馥</text:p>
          </table:table-cell>
          <table:table-cell office:value-type="string" table:style-name="ce11">
            <text:p>9789861974019</text:p>
          </table:table-cell>
          <table:table-cell office:value-type="string" table:style-name="ce12">
            <text:p>http://www.airitibooks.com/detail.aspx?PublicationID=P201207110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61" table:style-name="ce9">
            <text:p>761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感謝有你，讓我有勇氣面對自己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徐磊瑄</text:p>
          </table:table-cell>
          <table:table-cell office:value-type="string" table:style-name="ce11">
            <text:p>9789861974415</text:p>
          </table:table-cell>
          <table:table-cell office:value-type="string" table:style-name="ce12">
            <text:p>http://www.airitibooks.com/detail.aspx?PublicationID=P20120712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62" table:style-name="ce9">
            <text:p>762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機會，只留給願意改變的人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周慕思</text:p>
          </table:table-cell>
          <table:table-cell office:value-type="string" table:style-name="ce11">
            <text:p>9789861974422</text:p>
          </table:table-cell>
          <table:table-cell office:value-type="string" table:style-name="ce12">
            <text:p>http://www.airitibooks.com/detail.aspx?PublicationID=P20120712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63" table:style-name="ce9">
            <text:p>763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懂得改變，人生一定會有奇蹟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湘</text:p>
          </table:table-cell>
          <table:table-cell office:value-type="string" table:style-name="ce11">
            <text:p>9789861973869</text:p>
          </table:table-cell>
          <table:table-cell office:value-type="string" table:style-name="ce12">
            <text:p>http://www.airitibooks.com/detail.aspx?PublicationID=P20120712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64" table:style-name="ce9">
            <text:p>764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改變一小步，成功一大步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蔡朗虞</text:p>
          </table:table-cell>
          <table:table-cell office:value-type="string" table:style-name="ce11">
            <text:p>9789861974033</text:p>
          </table:table-cell>
          <table:table-cell office:value-type="string" table:style-name="ce12">
            <text:p>http://www.airitibooks.com/detail.aspx?PublicationID=P201207110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65" table:style-name="ce9">
            <text:p>765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智慧用錢，開創你的財富力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賴淑惠</text:p>
          </table:table-cell>
          <table:table-cell office:value-type="string" table:style-name="ce11">
            <text:p>9789861973456</text:p>
          </table:table-cell>
          <table:table-cell office:value-type="string" table:style-name="ce12">
            <text:p>http://www.airitibooks.com/detail.aspx?PublicationID=P20120712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66" table:style-name="ce9">
            <text:p>766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第一次釀酒就上手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酒品研究室</text:p>
          </table:table-cell>
          <table:table-cell office:value-type="string" table:style-name="ce11">
            <text:p>9789861974354</text:p>
          </table:table-cell>
          <table:table-cell office:value-type="string" table:style-name="ce12">
            <text:p>http://www.airitibooks.com/detail.aspx?PublicationID=P2012071102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67" table:style-name="ce9">
            <text:p>767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懂得改變，找回你的上億身價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光，張嘉恩</text:p>
          </table:table-cell>
          <table:table-cell office:value-type="string" table:style-name="ce11">
            <text:p>9789861973760</text:p>
          </table:table-cell>
          <table:table-cell office:value-type="string" table:style-name="ce12">
            <text:p>http://www.airitibooks.com/detail.aspx?PublicationID=P20120712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68" table:style-name="ce9">
            <text:p>768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采實文化事業有限公司</text:p>
          </table:table-cell>
          <table:table-cell office:value-type="string" table:style-name="ce10">
            <text:p>代謝力大作戰：吃不胖‧瘦小腹‧不變老的健康S曲線美人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陳鳳如</text:p>
          </table:table-cell>
          <table:table-cell office:value-type="string" table:style-name="ce11">
            <text:p>9789866228087</text:p>
          </table:table-cell>
          <table:table-cell office:value-type="string" table:style-name="ce12">
            <text:p>http://www.airitibooks.com/detail.aspx?PublicationID=P2012030204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69" table:style-name="ce9">
            <text:p>769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金時代文化出版有限公司</text:p>
          </table:table-cell>
          <table:table-cell office:value-type="string" table:style-name="ce10">
            <text:p>台灣Play玩不累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金時代文化，陳怡靜</text:p>
          </table:table-cell>
          <table:table-cell office:value-type="string" table:style-name="ce11">
            <text:p>9789866970153</text:p>
          </table:table-cell>
          <table:table-cell office:value-type="string" table:style-name="ce12">
            <text:p>http://www.airitibooks.com/detail.aspx?PublicationID=P2009121613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70" table:style-name="ce9">
            <text:p>770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金時代文化出版有限公司</text:p>
          </table:table-cell>
          <table:table-cell office:value-type="string" table:style-name="ce10">
            <text:p>台灣遊山玩水部落格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江淑端，陳怡靜</text:p>
          </table:table-cell>
          <table:table-cell office:value-type="string" table:style-name="ce11">
            <text:p>9572016903</text:p>
          </table:table-cell>
          <table:table-cell office:value-type="string" table:style-name="ce12">
            <text:p>http://www.airitibooks.com/detail.aspx?PublicationID=P2009121613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71" table:style-name="ce9">
            <text:p>771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金時代文化出版有限公司</text:p>
          </table:table-cell>
          <table:table-cell office:value-type="string" table:style-name="ce10">
            <text:p>台灣好行愛玩樂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金時代文化</text:p>
          </table:table-cell>
          <table:table-cell office:value-type="string" table:style-name="ce11">
            <text:p>9789866261237</text:p>
          </table:table-cell>
          <table:table-cell office:value-type="string" table:style-name="ce12">
            <text:p>http://www.airitibooks.com/detail.aspx?PublicationID=P20120820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72" table:style-name="ce9">
            <text:p>772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金時代文化出版有限公司</text:p>
          </table:table-cell>
          <table:table-cell office:value-type="string" table:style-name="ce10">
            <text:p>樂活玩水，森呼吸！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葉紓攸，劉川裕</text:p>
          </table:table-cell>
          <table:table-cell office:value-type="string" table:style-name="ce11">
            <text:p>9789866970054</text:p>
          </table:table-cell>
          <table:table-cell office:value-type="string" table:style-name="ce12">
            <text:p>http://www.airitibooks.com/detail.aspx?PublicationID=P20090722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73" table:style-name="ce9">
            <text:p>773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金時代文化出版有限公司</text:p>
          </table:table-cell>
          <table:table-cell office:value-type="string" table:style-name="ce10">
            <text:p>台灣民宿賞view趣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金時代文化</text:p>
          </table:table-cell>
          <table:table-cell office:value-type="string" table:style-name="ce11">
            <text:p>9789866970597</text:p>
          </table:table-cell>
          <table:table-cell office:value-type="string" table:style-name="ce12">
            <text:p>http://www.airitibooks.com/detail.aspx?PublicationID=P20090820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74" table:style-name="ce9">
            <text:p>774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金時代文化出版有限公司</text:p>
          </table:table-cell>
          <table:table-cell office:value-type="string" table:style-name="ce10">
            <text:p>台灣玩樂100%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金時代文化</text:p>
          </table:table-cell>
          <table:table-cell office:value-type="string" table:style-name="ce11">
            <text:p>9789866261244</text:p>
          </table:table-cell>
          <table:table-cell office:value-type="string" table:style-name="ce12">
            <text:p>http://www.airitibooks.com/detail.aspx?PublicationID=P20120820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75" table:style-name="ce9">
            <text:p>775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金時代文化出版有限公司</text:p>
          </table:table-cell>
          <table:table-cell office:value-type="string" table:style-name="ce10">
            <text:p>Welcome民宿</text:p>
          </table:table-cell>
          <table:table-cell office:value-type="float" office:value="2006" table:style-name="ce9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楊岩崎</text:p>
          </table:table-cell>
          <table:table-cell office:value-type="string" table:style-name="ce11">
            <text:p>9572986627</text:p>
          </table:table-cell>
          <table:table-cell office:value-type="string" table:style-name="ce12">
            <text:p>http://www.airitibooks.com/detail.aspx?PublicationID=P200912162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76" table:style-name="ce9">
            <text:p>776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金時代文化出版有限公司</text:p>
          </table:table-cell>
          <table:table-cell office:value-type="string" table:style-name="ce10">
            <text:p>全民泡湯玩SPA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葉紓攸，黃永爐，曾永華</text:p>
          </table:table-cell>
          <table:table-cell office:value-type="string" table:style-name="ce11">
            <text:p>9572986619</text:p>
          </table:table-cell>
          <table:table-cell office:value-type="string" table:style-name="ce12">
            <text:p>http://www.airitibooks.com/detail.aspx?PublicationID=P200912162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77" table:style-name="ce9">
            <text:p>777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金時代文化出版有限公司</text:p>
          </table:table-cell>
          <table:table-cell office:value-type="string" table:style-name="ce10">
            <text:p>來去農場玩</text:p>
          </table:table-cell>
          <table:table-cell office:value-type="float" office:value="2006" table:style-name="ce9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葉紓攸</text:p>
          </table:table-cell>
          <table:table-cell office:value-type="string" table:style-name="ce11">
            <text:p>9572016997</text:p>
          </table:table-cell>
          <table:table-cell office:value-type="string" table:style-name="ce12">
            <text:p>http://www.airitibooks.com/detail.aspx?PublicationID=P2009121614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78" table:style-name="ce9">
            <text:p>778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金時代文化出版有限公司</text:p>
          </table:table-cell>
          <table:table-cell office:value-type="string" table:style-name="ce10">
            <text:p>來去住民宿</text:p>
          </table:table-cell>
          <table:table-cell office:value-type="float" office:value="2006" table:style-name="ce9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葉紓攸</text:p>
          </table:table-cell>
          <table:table-cell office:value-type="string" table:style-name="ce11">
            <text:p>9572016970</text:p>
          </table:table-cell>
          <table:table-cell office:value-type="string" table:style-name="ce12">
            <text:p>http://www.airitibooks.com/detail.aspx?PublicationID=P2009121614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79" table:style-name="ce9">
            <text:p>779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柿子文化事業有限公司</text:p>
          </table:table-cell>
          <table:table-cell office:value-type="string" table:style-name="ce10">
            <text:p>27個傻瓜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普列姆昌德</text:p>
          </table:table-cell>
          <table:table-cell office:value-type="string" table:style-name="ce11">
            <text:p>9789866191138</text:p>
          </table:table-cell>
          <table:table-cell office:value-type="string" table:style-name="ce12">
            <text:p>http://www.airitibooks.com/detail.aspx?PublicationID=P2012102505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80" table:style-name="ce9">
            <text:p>780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柿子文化事業有限公司</text:p>
          </table:table-cell>
          <table:table-cell office:value-type="string" table:style-name="ce10">
            <text:p>懶人料理365變(暢銷紀念版)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師蘭</text:p>
          </table:table-cell>
          <table:table-cell office:value-type="string" table:style-name="ce11">
            <text:p>9789866191176</text:p>
          </table:table-cell>
          <table:table-cell office:value-type="string" table:style-name="ce12">
            <text:p>http://www.airitibooks.com/detail.aspx?PublicationID=P2012102506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81" table:style-name="ce9">
            <text:p>781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柿子文化事業有限公司</text:p>
          </table:table-cell>
          <table:table-cell office:value-type="string" table:style-name="ce10">
            <text:p>健康一定要新蔬食生活─120個V星人美好飲食秘笈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柿子</text:p>
          </table:table-cell>
          <table:table-cell office:value-type="string" table:style-name="ce11">
            <text:p>9789868343085</text:p>
          </table:table-cell>
          <table:table-cell office:value-type="string" table:style-name="ce12">
            <text:p>http://www.airitibooks.com/detail.aspx?PublicationID=P2010050505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82" table:style-name="ce9">
            <text:p>782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柿子文化事業有限公司</text:p>
          </table:table-cell>
          <table:table-cell office:value-type="string" table:style-name="ce10">
            <text:p>結婚、搬家、開市、生小孩，第一次挑日子就該懂的農民曆常識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柿子</text:p>
          </table:table-cell>
          <table:table-cell office:value-type="string" table:style-name="ce11">
            <text:p>9789866191121</text:p>
          </table:table-cell>
          <table:table-cell office:value-type="string" table:style-name="ce12">
            <text:p>http://www.airitibooks.com/detail.aspx?PublicationID=P2012102506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83" table:style-name="ce9">
            <text:p>783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柿子文化事業有限公司</text:p>
          </table:table-cell>
          <table:table-cell office:value-type="string" table:style-name="ce10">
            <text:p>抗癌˙女人˙二十年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鄭梨華/著，彭遠/撰稿</text:p>
          </table:table-cell>
          <table:table-cell office:value-type="string" table:style-name="ce11">
            <text:p>9789866191169</text:p>
          </table:table-cell>
          <table:table-cell office:value-type="string" table:style-name="ce12">
            <text:p>http://www.airitibooks.com/detail.aspx?PublicationID=P2012102505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84" table:style-name="ce9">
            <text:p>784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柿子文化事業有限公司</text:p>
          </table:table-cell>
          <table:table-cell office:value-type="string" table:style-name="ce10">
            <text:p>狗郎心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米凱．A．布爾加科夫</text:p>
          </table:table-cell>
          <table:table-cell office:value-type="string" table:style-name="ce11">
            <text:p>9789866191053</text:p>
          </table:table-cell>
          <table:table-cell office:value-type="string" table:style-name="ce12">
            <text:p>http://www.airitibooks.com/detail.aspx?PublicationID=P2012102505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85" table:style-name="ce9">
            <text:p>785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柿子文化事業有限公司</text:p>
          </table:table-cell>
          <table:table-cell office:value-type="string" table:style-name="ce10">
            <text:p>神啊！你到底在幫我什麼？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崇禮</text:p>
          </table:table-cell>
          <table:table-cell office:value-type="string" table:style-name="ce11">
            <text:p>9789866191220</text:p>
          </table:table-cell>
          <table:table-cell office:value-type="string" table:style-name="ce12">
            <text:p>http://www.airitibooks.com/detail.aspx?PublicationID=P2012102505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86" table:style-name="ce9">
            <text:p>786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柿子文化事業有限公司</text:p>
          </table:table-cell>
          <table:table-cell office:value-type="string" table:style-name="ce10">
            <text:p>一輩子活在成功裡：現在放棄還太早，幸福只差這一步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Florence Scovel Shinn(佛羅倫斯.斯科維爾.希恩)</text:p>
          </table:table-cell>
          <table:table-cell office:value-type="string" table:style-name="ce11">
            <text:p>9789868590847</text:p>
          </table:table-cell>
          <table:table-cell office:value-type="string" table:style-name="ce12">
            <text:p>http://www.airitibooks.com/detail.aspx?PublicationID=P2010050505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87" table:style-name="ce9">
            <text:p>787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柿子文化事業有限公司</text:p>
          </table:table-cell>
          <table:table-cell office:value-type="string" table:style-name="ce10">
            <text:p>神啊！我要怎麼問你問題？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崇禮</text:p>
          </table:table-cell>
          <table:table-cell office:value-type="string" table:style-name="ce11">
            <text:p>9789866191145</text:p>
          </table:table-cell>
          <table:table-cell office:value-type="string" table:style-name="ce12">
            <text:p>http://www.airitibooks.com/detail.aspx?PublicationID=P2012102506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88" table:style-name="ce9">
            <text:p>788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柿子文化事業有限公司</text:p>
          </table:table-cell>
          <table:table-cell office:value-type="string" table:style-name="ce10">
            <text:p>窮理查年鑑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班傑明．富蘭克林</text:p>
          </table:table-cell>
          <table:table-cell office:value-type="string" table:style-name="ce11">
            <text:p>9789866191114</text:p>
          </table:table-cell>
          <table:table-cell office:value-type="string" table:style-name="ce12">
            <text:p>http://www.airitibooks.com/detail.aspx?PublicationID=P2012102506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89" table:style-name="ce9">
            <text:p>789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庫克書屋</text:p>
          </table:table-cell>
          <table:table-cell office:value-type="string" table:style-name="ce10">
            <text:p>雞腿&amp;魚做料理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趙曉翌</text:p>
          </table:table-cell>
          <table:table-cell office:value-type="string" table:style-name="ce11">
            <text:p>9789866232039</text:p>
          </table:table-cell>
          <table:table-cell office:value-type="string" table:style-name="ce12">
            <text:p>http://www.airitibooks.com/detail.aspx?PublicationID=P20110701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90" table:style-name="ce9">
            <text:p>790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庫克書屋</text:p>
          </table:table-cell>
          <table:table-cell office:value-type="string" table:style-name="ce10">
            <text:p>西式早餐賺大錢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鄭元魁，賴宛佐</text:p>
          </table:table-cell>
          <table:table-cell office:value-type="string" table:style-name="ce11">
            <text:p>9789866232183</text:p>
          </table:table-cell>
          <table:table-cell office:value-type="string" table:style-name="ce12">
            <text:p>http://www.airitibooks.com/detail.aspx?PublicationID=P20111123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91" table:style-name="ce9">
            <text:p>791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庫克書屋</text:p>
          </table:table-cell>
          <table:table-cell office:value-type="string" table:style-name="ce10">
            <text:p>電子鍋炊飯燉湯粥</text:p>
          </table:table-cell>
          <table:table-cell office:value-type="float" office:value="2010" table:style-name="ce11">
            <text:p>2010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林昕志</text:p>
          </table:table-cell>
          <table:table-cell office:value-type="string" table:style-name="ce11">
            <text:p>9789868555259</text:p>
          </table:table-cell>
          <table:table-cell office:value-type="string" table:style-name="ce12">
            <text:p>http://www.airitibooks.com/detail.aspx?PublicationID=P201107010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92" table:style-name="ce9">
            <text:p>792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庫克書屋</text:p>
          </table:table-cell>
          <table:table-cell office:value-type="string" table:style-name="ce10">
            <text:p>餅皮72變最簡單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安琪</text:p>
          </table:table-cell>
          <table:table-cell office:value-type="string" table:style-name="ce11">
            <text:p>9789866232107</text:p>
          </table:table-cell>
          <table:table-cell office:value-type="string" table:style-name="ce12">
            <text:p>http://www.airitibooks.com/detail.aspx?PublicationID=P20110819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93" table:style-name="ce9">
            <text:p>793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庫克書屋</text:p>
          </table:table-cell>
          <table:table-cell office:value-type="string" table:style-name="ce10">
            <text:p>越南菜真簡單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馮慶強，王景茹</text:p>
          </table:table-cell>
          <table:table-cell office:value-type="string" table:style-name="ce11">
            <text:p>9789868555211</text:p>
          </table:table-cell>
          <table:table-cell office:value-type="string" table:style-name="ce12">
            <text:p>http://www.airitibooks.com/detail.aspx?PublicationID=P201107010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94" table:style-name="ce9">
            <text:p>794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庫克書屋</text:p>
          </table:table-cell>
          <table:table-cell office:value-type="string" table:style-name="ce10">
            <text:p>大家都愛吃豆腐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余慎芳</text:p>
          </table:table-cell>
          <table:table-cell office:value-type="string" table:style-name="ce11">
            <text:p>9789868150867</text:p>
          </table:table-cell>
          <table:table-cell office:value-type="string" table:style-name="ce12">
            <text:p>http://www.airitibooks.com/detail.aspx?PublicationID=P2011070101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95" table:style-name="ce9">
            <text:p>795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庫克書屋</text:p>
          </table:table-cell>
          <table:table-cell office:value-type="string" table:style-name="ce10">
            <text:p>川菜熱炒真簡單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仁華</text:p>
          </table:table-cell>
          <table:table-cell office:value-type="string" table:style-name="ce11">
            <text:p>9789866232015</text:p>
          </table:table-cell>
          <table:table-cell office:value-type="string" table:style-name="ce12">
            <text:p>http://www.airitibooks.com/detail.aspx?PublicationID=P201107010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96" table:style-name="ce9">
            <text:p>796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庫克書屋</text:p>
          </table:table-cell>
          <table:table-cell office:value-type="string" table:style-name="ce10">
            <text:p>中式點心輕鬆做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顏金滿</text:p>
          </table:table-cell>
          <table:table-cell office:value-type="string" table:style-name="ce11">
            <text:p>9789866232091</text:p>
          </table:table-cell>
          <table:table-cell office:value-type="string" table:style-name="ce12">
            <text:p>http://www.airitibooks.com/detail.aspx?PublicationID=P20110819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97" table:style-name="ce9">
            <text:p>797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庫克書屋</text:p>
          </table:table-cell>
          <table:table-cell office:value-type="string" table:style-name="ce10">
            <text:p>快手烤箱菜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許瑞蓮，辜惠雪</text:p>
          </table:table-cell>
          <table:table-cell office:value-type="string" table:style-name="ce11">
            <text:p>9789866232084</text:p>
          </table:table-cell>
          <table:table-cell office:value-type="string" table:style-name="ce12">
            <text:p>http://www.airitibooks.com/detail.aspx?PublicationID=P20110819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98" table:style-name="ce9">
            <text:p>798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庫克書屋</text:p>
          </table:table-cell>
          <table:table-cell office:value-type="string" table:style-name="ce10">
            <text:p>百元熱炒新菜色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柯俊年，黃景龍，溫國智</text:p>
          </table:table-cell>
          <table:table-cell office:value-type="string" table:style-name="ce11">
            <text:p>9789866232152</text:p>
          </table:table-cell>
          <table:table-cell office:value-type="string" table:style-name="ce12">
            <text:p>http://www.airitibooks.com/detail.aspx?PublicationID=P201111230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99" table:style-name="ce9">
            <text:p>799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庫克書屋</text:p>
          </table:table-cell>
          <table:table-cell office:value-type="string" table:style-name="ce10">
            <text:p>道地の日本家常菜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吳文智，Carol，葉菁燕</text:p>
          </table:table-cell>
          <table:table-cell office:value-type="string" table:style-name="ce11">
            <text:p>9789866232190</text:p>
          </table:table-cell>
          <table:table-cell office:value-type="string" table:style-name="ce12">
            <text:p>http://www.airitibooks.com/detail.aspx?PublicationID=P201111230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00" table:style-name="ce9">
            <text:p>800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庫克書屋</text:p>
          </table:table-cell>
          <table:table-cell office:value-type="string" table:style-name="ce10">
            <text:p>頂尖美味大對決：中義美食料理SHOW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柯俊年，吳文玲</text:p>
          </table:table-cell>
          <table:table-cell office:value-type="string" table:style-name="ce11">
            <text:p>9789866232176</text:p>
          </table:table-cell>
          <table:table-cell office:value-type="string" table:style-name="ce12">
            <text:p>http://www.airitibooks.com/detail.aspx?PublicationID=P201111230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01" table:style-name="ce9">
            <text:p>801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庫克書屋</text:p>
          </table:table-cell>
          <table:table-cell office:value-type="string" table:style-name="ce10">
            <text:p>低卡焗烤真簡單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陳富春</text:p>
          </table:table-cell>
          <table:table-cell office:value-type="string" table:style-name="ce11">
            <text:p>9789866232169</text:p>
          </table:table-cell>
          <table:table-cell office:value-type="string" table:style-name="ce12">
            <text:p>http://www.airitibooks.com/detail.aspx?PublicationID=P2011112301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02" table:style-name="ce9">
            <text:p>802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沒有摩托車的南美日記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蔡伯鑫</text:p>
          </table:table-cell>
          <table:table-cell office:value-type="string" table:style-name="ce11">
            <text:p>9789571348728</text:p>
          </table:table-cell>
          <table:table-cell office:value-type="string" table:style-name="ce12">
            <text:p>http://www.airitibooks.com/detail.aspx?PublicationID=P201007220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03" table:style-name="ce9">
            <text:p>803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吃對了，年輕10歲！─歐陽英無齡飲食養生術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歐陽英</text:p>
          </table:table-cell>
          <table:table-cell office:value-type="string" table:style-name="ce11">
            <text:p>9789571353890</text:p>
          </table:table-cell>
          <table:table-cell office:value-type="string" table:style-name="ce12">
            <text:p>http://www.airitibooks.com/detail.aspx?PublicationID=P20120416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04" table:style-name="ce9">
            <text:p>804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抗癌調養與老年照護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莊淑旂</text:p>
          </table:table-cell>
          <table:table-cell office:value-type="string" table:style-name="ce11">
            <text:p>9789571354583</text:p>
          </table:table-cell>
          <table:table-cell office:value-type="string" table:style-name="ce12">
            <text:p>http://www.airitibooks.com/detail.aspx?PublicationID=P201204160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05" table:style-name="ce9">
            <text:p>805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不吃中藥，也能調體質！─歐陽英樂活養生術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歐陽英</text:p>
          </table:table-cell>
          <table:table-cell office:value-type="string" table:style-name="ce11">
            <text:p>9789571352961</text:p>
          </table:table-cell>
          <table:table-cell office:value-type="string" table:style-name="ce12">
            <text:p>http://www.airitibooks.com/detail.aspx?PublicationID=P20110801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06" table:style-name="ce9">
            <text:p>806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破解大廚祕方：一個經濟學家的廚房筆記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向愷</text:p>
          </table:table-cell>
          <table:table-cell office:value-type="string" table:style-name="ce11">
            <text:p>9789571353159</text:p>
          </table:table-cell>
          <table:table-cell office:value-type="string" table:style-name="ce12">
            <text:p>http://www.airitibooks.com/detail.aspx?PublicationID=P201108010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07" table:style-name="ce9">
            <text:p>807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淇淇不NG超幸福甜點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詹淇淇</text:p>
          </table:table-cell>
          <table:table-cell office:value-type="string" table:style-name="ce11">
            <text:p>9789571354330</text:p>
          </table:table-cell>
          <table:table-cell office:value-type="string" table:style-name="ce12">
            <text:p>http://www.airitibooks.com/detail.aspx?PublicationID=P20120504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08" table:style-name="ce9">
            <text:p>808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熊吻‧裸奔‧CPR─沒有九條命就看不見的世界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惟陽</text:p>
          </table:table-cell>
          <table:table-cell office:value-type="string" table:style-name="ce11">
            <text:p>9789571354149</text:p>
          </table:table-cell>
          <table:table-cell office:value-type="string" table:style-name="ce12">
            <text:p>http://www.airitibooks.com/detail.aspx?PublicationID=P2012031317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09" table:style-name="ce9">
            <text:p>809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生點小病，更健康：良心藥師為你戳破60個保健迷思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高啟峰</text:p>
          </table:table-cell>
          <table:table-cell office:value-type="string" table:style-name="ce11">
            <text:p>9789571354743</text:p>
          </table:table-cell>
          <table:table-cell office:value-type="string" table:style-name="ce12">
            <text:p>http://www.airitibooks.com/detail.aspx?PublicationID=P20120416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10" table:style-name="ce9">
            <text:p>810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好好呼吸，甩掉老毛病！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郭育祥</text:p>
          </table:table-cell>
          <table:table-cell office:value-type="string" table:style-name="ce11">
            <text:p>9789571354187</text:p>
          </table:table-cell>
          <table:table-cell office:value-type="string" table:style-name="ce12">
            <text:p>http://www.airitibooks.com/detail.aspx?PublicationID=P20120416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11" table:style-name="ce9">
            <text:p>811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如何活著離開醫院─就醫自保完全手冊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全嘉莉</text:p>
          </table:table-cell>
          <table:table-cell office:value-type="string" table:style-name="ce11">
            <text:p>9789571354255</text:p>
          </table:table-cell>
          <table:table-cell office:value-type="string" table:style-name="ce12">
            <text:p>http://www.airitibooks.com/detail.aspx?PublicationID=P20120416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12" table:style-name="ce9">
            <text:p>812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轉運靠自己：改變你一生的五行成功密碼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蔡孝忠</text:p>
          </table:table-cell>
          <table:table-cell office:value-type="string" table:style-name="ce11">
            <text:p>9789571354521</text:p>
          </table:table-cell>
          <table:table-cell office:value-type="string" table:style-name="ce12">
            <text:p>http://www.airitibooks.com/detail.aspx?PublicationID=P201204160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13" table:style-name="ce9">
            <text:p>813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海洋文化事業有限公司</text:p>
          </table:table-cell>
          <table:table-cell office:value-type="string" table:style-name="ce10">
            <text:p>思考致富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旭成</text:p>
          </table:table-cell>
          <table:table-cell office:value-type="string" table:style-name="ce11">
            <text:p>9789866307546</text:p>
          </table:table-cell>
          <table:table-cell office:value-type="string" table:style-name="ce12">
            <text:p>http://www.airitibooks.com/detail.aspx?PublicationID=P20111128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14" table:style-name="ce9">
            <text:p>814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海洋文化事業有限公司</text:p>
          </table:table-cell>
          <table:table-cell office:value-type="string" table:style-name="ce10">
            <text:p>好習慣成就好人生：決定一生成敗的習慣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水中魚</text:p>
          </table:table-cell>
          <table:table-cell office:value-type="string" table:style-name="ce11">
            <text:p>9867099109</text:p>
          </table:table-cell>
          <table:table-cell office:value-type="string" table:style-name="ce12">
            <text:p>http://www.airitibooks.com/detail.aspx?PublicationID=P2009040223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15" table:style-name="ce9">
            <text:p>815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海洋文化事業有限公司</text:p>
          </table:table-cell>
          <table:table-cell office:value-type="string" table:style-name="ce10">
            <text:p>富腦袋才有富口袋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旭成</text:p>
          </table:table-cell>
          <table:table-cell office:value-type="string" table:style-name="ce11">
            <text:p>9789866307560</text:p>
          </table:table-cell>
          <table:table-cell office:value-type="string" table:style-name="ce12">
            <text:p>http://www.airitibooks.com/detail.aspx?PublicationID=P20111128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16" table:style-name="ce9">
            <text:p>816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國立臺灣工藝研究所</text:p>
          </table:table-cell>
          <table:table-cell office:value-type="string" table:style-name="ce10">
            <text:p>紙道：境‧静‧敬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台珍，林妙壎</text:p>
          </table:table-cell>
          <table:table-cell office:value-type="string" table:style-name="ce11">
            <text:p>9789860145359</text:p>
          </table:table-cell>
          <table:table-cell office:value-type="string" table:style-name="ce12">
            <text:p>http://www.airitibooks.com/detail.aspx?PublicationID=P2012011802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17" table:style-name="ce9">
            <text:p>817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國立臺灣工藝研究所</text:p>
          </table:table-cell>
          <table:table-cell office:value-type="string" table:style-name="ce10">
            <text:p>良品美器：2008臺灣優良工藝品評鑑專輯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薛恭貴</text:p>
          </table:table-cell>
          <table:table-cell office:value-type="string" table:style-name="ce11">
            <text:p>9789860168358</text:p>
          </table:table-cell>
          <table:table-cell office:value-type="string" table:style-name="ce12">
            <text:p>http://www.airitibooks.com/detail.aspx?PublicationID=P2012011802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18" table:style-name="ce9">
            <text:p>818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國立歷史博物館</text:p>
          </table:table-cell>
          <table:table-cell office:value-type="string" table:style-name="ce10">
            <text:p>寶器分花：2008中華插花藝術展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國立歷史博物館編輯委員會</text:p>
          </table:table-cell>
          <table:table-cell office:value-type="string" table:style-name="ce11">
            <text:p>9789860135008</text:p>
          </table:table-cell>
          <table:table-cell office:value-type="string" table:style-name="ce12">
            <text:p>http://www.airitibooks.com/detail.aspx?PublicationID=P20120330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19" table:style-name="ce9">
            <text:p>819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婦女與生活社文化事業有限公司</text:p>
          </table:table-cell>
          <table:table-cell office:value-type="string" table:style-name="ce10">
            <text:p>閱讀有方法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明雨 編著</text:p>
          </table:table-cell>
          <table:table-cell office:value-type="string" table:style-name="ce14">
            <text:p>9789867273864</text:p>
          </table:table-cell>
          <table:table-cell office:value-type="string" table:style-name="ce12">
            <text:p>http://www.airitibooks.com/detail.aspx?PublicationID=P2012070407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20" table:style-name="ce9">
            <text:p>820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婦女與生活社文化事業有限公司</text:p>
          </table:table-cell>
          <table:table-cell office:value-type="string" table:style-name="ce10">
            <text:p>諾貝爾獎得主給青少年的18堂課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馮麗莎</text:p>
          </table:table-cell>
          <table:table-cell office:value-type="string" table:style-name="ce14">
            <text:p>9789867273895</text:p>
          </table:table-cell>
          <table:table-cell office:value-type="string" table:style-name="ce12">
            <text:p>http://www.airitibooks.com/detail.aspx?PublicationID=P2012070407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21" table:style-name="ce9">
            <text:p>821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婦女與生活社文化事業有限公司</text:p>
          </table:table-cell>
          <table:table-cell office:value-type="string" table:style-name="ce10">
            <text:p>如何說孩子才會聽，怎麼聽孩子才肯說。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宋潔</text:p>
          </table:table-cell>
          <table:table-cell office:value-type="string" table:style-name="ce14">
            <text:p>9789866012044</text:p>
          </table:table-cell>
          <table:table-cell office:value-type="string" table:style-name="ce12">
            <text:p>http://www.airitibooks.com/detail.aspx?PublicationID=P2012070407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22" table:style-name="ce9">
            <text:p>822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婦女與生活社文化事業有限公司</text:p>
          </table:table-cell>
          <table:table-cell office:value-type="string" table:style-name="ce10">
            <text:p>風姿綽約-女性美麗的修煉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蘇蓮娜</text:p>
          </table:table-cell>
          <table:table-cell office:value-type="string" table:style-name="ce14">
            <text:p>9789867273611</text:p>
          </table:table-cell>
          <table:table-cell office:value-type="string" table:style-name="ce12">
            <text:p>http://www.airitibooks.com/detail.aspx?PublicationID=P2012070404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23" table:style-name="ce9">
            <text:p>823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婦女與生活社文化事業有限公司</text:p>
          </table:table-cell>
          <table:table-cell office:value-type="string" table:style-name="ce10">
            <text:p>女人這樣做最聰明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娜</text:p>
          </table:table-cell>
          <table:table-cell office:value-type="string" table:style-name="ce14">
            <text:p>9789867273918</text:p>
          </table:table-cell>
          <table:table-cell office:value-type="string" table:style-name="ce12">
            <text:p>http://www.airitibooks.com/detail.aspx?PublicationID=P2012070405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24" table:style-name="ce9">
            <text:p>824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婦女與生活社文化事業有限公司</text:p>
          </table:table-cell>
          <table:table-cell office:value-type="string" table:style-name="ce10">
            <text:p>常春藤菁英教育的66條法則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田萍</text:p>
          </table:table-cell>
          <table:table-cell office:value-type="string" table:style-name="ce14">
            <text:p>9789867273994</text:p>
          </table:table-cell>
          <table:table-cell office:value-type="string" table:style-name="ce12">
            <text:p>http://www.airitibooks.com/detail.aspx?PublicationID=P2012070407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25" table:style-name="ce9">
            <text:p>825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婦女與生活社文化事業有限公司</text:p>
          </table:table-cell>
          <table:table-cell office:value-type="string" table:style-name="ce10">
            <text:p>泰戈爾精品文集Ⅰ散文詩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湛秋 主編</text:p>
          </table:table-cell>
          <table:table-cell office:value-type="string" table:style-name="ce14">
            <text:p>9789867273956</text:p>
          </table:table-cell>
          <table:table-cell office:value-type="string" table:style-name="ce12">
            <text:p>http://www.airitibooks.com/detail.aspx?PublicationID=P2012070406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26" table:style-name="ce9">
            <text:p>826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婦女與生活社文化事業有限公司</text:p>
          </table:table-cell>
          <table:table-cell office:value-type="string" table:style-name="ce10">
            <text:p>戀愛時不知，結婚後要懂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曉慧</text:p>
          </table:table-cell>
          <table:table-cell office:value-type="string" table:style-name="ce11">
            <text:p>9867273834</text:p>
          </table:table-cell>
          <table:table-cell office:value-type="string" table:style-name="ce12">
            <text:p>http://www.airitibooks.com/detail.aspx?PublicationID=P20121025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27" table:style-name="ce9">
            <text:p>827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婦女與生活社文化事業有限公司</text:p>
          </table:table-cell>
          <table:table-cell office:value-type="string" table:style-name="ce10">
            <text:p>聰明女孩這樣做變有錢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娜</text:p>
          </table:table-cell>
          <table:table-cell office:value-type="string" table:style-name="ce14">
            <text:p>9789867273932</text:p>
          </table:table-cell>
          <table:table-cell office:value-type="string" table:style-name="ce12">
            <text:p>http://www.airitibooks.com/detail.aspx?PublicationID=P2012070405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28" table:style-name="ce9">
            <text:p>828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婦女與生活社文化事業有限公司</text:p>
          </table:table-cell>
          <table:table-cell office:value-type="string" table:style-name="ce10">
            <text:p>人際關係中不能說的蠢話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魏成晉</text:p>
          </table:table-cell>
          <table:table-cell office:value-type="string" table:style-name="ce14">
            <text:p>9789867273826</text:p>
          </table:table-cell>
          <table:table-cell office:value-type="string" table:style-name="ce12">
            <text:p>http://www.airitibooks.com/detail.aspx?PublicationID=P2012070406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29" table:style-name="ce9">
            <text:p>829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康鑑文化</text:p>
          </table:table-cell>
          <table:table-cell office:value-type="string" table:style-name="ce10">
            <text:p>肌膚保養美白革命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簡芝妍</text:p>
          </table:table-cell>
          <table:table-cell office:value-type="string" table:style-name="ce11">
            <text:p>9789866612077</text:p>
          </table:table-cell>
          <table:table-cell office:value-type="string" table:style-name="ce12">
            <text:p>http://www.airitibooks.com/detail.aspx?PublicationID=P2011062209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30" table:style-name="ce9">
            <text:p>830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康鑑文化</text:p>
          </table:table-cell>
          <table:table-cell office:value-type="string" table:style-name="ce10">
            <text:p>醬料王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何健彬，王景茹，楊珮珊，莊芷儀</text:p>
          </table:table-cell>
          <table:table-cell office:value-type="string" table:style-name="ce11">
            <text:p>9789866238307</text:p>
          </table:table-cell>
          <table:table-cell office:value-type="string" table:style-name="ce12">
            <text:p>http://www.airitibooks.com/detail.aspx?PublicationID=P20111026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31" table:style-name="ce9">
            <text:p>831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康鑑文化</text:p>
          </table:table-cell>
          <table:table-cell office:value-type="string" table:style-name="ce10">
            <text:p>廚房新手東問西答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修訂1版</text:p>
          </table:table-cell>
          <table:table-cell office:value-type="string" table:style-name="ce10">
            <text:p>桂台樺</text:p>
          </table:table-cell>
          <table:table-cell office:value-type="string" table:style-name="ce11">
            <text:p>9789866238697</text:p>
          </table:table-cell>
          <table:table-cell office:value-type="string" table:style-name="ce12">
            <text:p>http://www.airitibooks.com/detail.aspx?PublicationID=P2012052302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32" table:style-name="ce9">
            <text:p>832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康鑑文化</text:p>
          </table:table-cell>
          <table:table-cell office:value-type="string" table:style-name="ce10">
            <text:p>蔬果保健功效速查圖典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蕭千祐</text:p>
          </table:table-cell>
          <table:table-cell office:value-type="string" table:style-name="ce11">
            <text:p>9789866612725</text:p>
          </table:table-cell>
          <table:table-cell office:value-type="string" table:style-name="ce12">
            <text:p>http://www.airitibooks.com/detail.aspx?PublicationID=P20110622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33" table:style-name="ce9">
            <text:p>833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康鑑文化</text:p>
          </table:table-cell>
          <table:table-cell office:value-type="string" table:style-name="ce10">
            <text:p>排毒瘦身特效食譜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康鑑文化編輯部，呂丹芸，郭盈秀，黃淨閔，陳小瑋</text:p>
          </table:table-cell>
          <table:table-cell office:value-type="string" table:style-name="ce11">
            <text:p>9789866612282</text:p>
          </table:table-cell>
          <table:table-cell office:value-type="string" table:style-name="ce12">
            <text:p>http://www.airitibooks.com/detail.aspx?PublicationID=P2011062208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34" table:style-name="ce9">
            <text:p>834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康鑑文化</text:p>
          </table:table-cell>
          <table:table-cell office:value-type="string" table:style-name="ce10">
            <text:p>完美抗老特效食譜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康鑑文化編輯部，何一成</text:p>
          </table:table-cell>
          <table:table-cell office:value-type="string" table:style-name="ce11">
            <text:p>9789866612572</text:p>
          </table:table-cell>
          <table:table-cell office:value-type="string" table:style-name="ce12">
            <text:p>http://www.airitibooks.com/detail.aspx?PublicationID=P2011062209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35" table:style-name="ce9">
            <text:p>835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康鑑文化</text:p>
          </table:table-cell>
          <table:table-cell office:value-type="string" table:style-name="ce10">
            <text:p>保健食品功效速查圖典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康鑑文化編輯部</text:p>
          </table:table-cell>
          <table:table-cell office:value-type="string" table:style-name="ce11">
            <text:p>9789866612435</text:p>
          </table:table-cell>
          <table:table-cell office:value-type="string" table:style-name="ce12">
            <text:p>http://www.airitibooks.com/detail.aspx?PublicationID=P201106221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36" table:style-name="ce9">
            <text:p>836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康鑑文化</text:p>
          </table:table-cell>
          <table:table-cell office:value-type="string" table:style-name="ce10">
            <text:p>不生病更要三低料理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蘇曉音</text:p>
          </table:table-cell>
          <table:table-cell office:value-type="string" table:style-name="ce11">
            <text:p>9789866612411</text:p>
          </table:table-cell>
          <table:table-cell office:value-type="string" table:style-name="ce12">
            <text:p>http://www.airitibooks.com/detail.aspx?PublicationID=P201106221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37" table:style-name="ce9">
            <text:p>837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御書房出版有限公司</text:p>
          </table:table-cell>
          <table:table-cell office:value-type="string" table:style-name="ce10">
            <text:p>不可思議の輕鬆養生學：姿勢份子最健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不藥師</text:p>
          </table:table-cell>
          <table:table-cell office:value-type="string" table:style-name="ce11">
            <text:p>9789866617317</text:p>
          </table:table-cell>
          <table:table-cell office:value-type="string" table:style-name="ce12">
            <text:p>http://www.airitibooks.com/detail.aspx?PublicationID=P2011041403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38" table:style-name="ce9">
            <text:p>838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御書房出版有限公司</text:p>
          </table:table-cell>
          <table:table-cell office:value-type="string" table:style-name="ce10">
            <text:p>下半場的人生智慧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平中和</text:p>
          </table:table-cell>
          <table:table-cell office:value-type="string" table:style-name="ce11">
            <text:p>9789866617379</text:p>
          </table:table-cell>
          <table:table-cell office:value-type="string" table:style-name="ce12">
            <text:p>http://www.airitibooks.com/detail.aspx?PublicationID=P20120702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39" table:style-name="ce9">
            <text:p>839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創見文化事業有限公司</text:p>
          </table:table-cell>
          <table:table-cell office:value-type="string" table:style-name="ce10">
            <text:p>林書豪給年輕人的12件禮物</text:p>
          </table:table-cell>
          <table:table-cell office:value-type="float" office:value="2012" table:style-name="ce11">
            <text:p>2012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王寶玲</text:p>
          </table:table-cell>
          <table:table-cell office:value-type="string" table:style-name="ce11">
            <text:p>9789862712030</text:p>
          </table:table-cell>
          <table:table-cell office:value-type="string" table:style-name="ce12">
            <text:p>http://www.airitibooks.com/detail.aspx?PublicationID=P2012033004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40" table:style-name="ce9">
            <text:p>840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博學出版社</text:p>
          </table:table-cell>
          <table:table-cell office:value-type="string" table:style-name="ce10">
            <text:p>隨風而去的雲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允素行</text:p>
          </table:table-cell>
          <table:table-cell office:value-type="string" table:style-name="ce11">
            <text:p>9789881512925</text:p>
          </table:table-cell>
          <table:table-cell office:value-type="string" table:style-name="ce12">
            <text:p>http://www.airitibooks.com/detail.aspx?PublicationID=P2012032602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41" table:style-name="ce9">
            <text:p>841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揚智文化事業股份有限公司</text:p>
          </table:table-cell>
          <table:table-cell office:value-type="string" table:style-name="ce10">
            <text:p>觀光遊憩資源實務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吳坤熙</text:p>
          </table:table-cell>
          <table:table-cell office:value-type="string" table:style-name="ce11">
            <text:p>9789578188501</text:p>
          </table:table-cell>
          <table:table-cell office:value-type="string" table:style-name="ce12">
            <text:p>http://www.airitibooks.com/detail.aspx?PublicationID=P201201310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42" table:style-name="ce9">
            <text:p>842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景文科技大學旅運管理系</text:p>
          </table:table-cell>
          <table:table-cell office:value-type="string" table:style-name="ce10">
            <text:p>第四屆‧臺灣地方觀光產業發展與前瞻學術研討會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惠珍</text:p>
          </table:table-cell>
          <table:table-cell office:value-type="string" table:style-name="ce11">
            <text:p>9789862010204</text:p>
          </table:table-cell>
          <table:table-cell office:value-type="string" table:style-name="ce12">
            <text:p>http://www.airitibooks.com/detail.aspx?PublicationID=P2010100106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43" table:style-name="ce9">
            <text:p>843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智學堂</text:p>
          </table:table-cell>
          <table:table-cell office:value-type="string" table:style-name="ce10">
            <text:p>深夜遇見福爾摩斯</text:p>
          </table:table-cell>
          <table:table-cell office:value-type="float" office:value="2012" table:style-name="ce11">
            <text:p>2012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鍾雙玲</text:p>
          </table:table-cell>
          <table:table-cell office:value-type="string" table:style-name="ce11">
            <text:p>9789868798205</text:p>
          </table:table-cell>
          <table:table-cell office:value-type="string" table:style-name="ce12">
            <text:p>http://www.airitibooks.com/detail.aspx?PublicationID=P201206040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44" table:style-name="ce9">
            <text:p>844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華成</text:p>
          </table:table-cell>
          <table:table-cell office:value-type="string" table:style-name="ce10">
            <text:p>離家出走 (修訂)</text:p>
          </table:table-cell>
          <table:table-cell office:value-type="string" table:style-name="ce11">
            <text:p>2004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Shireen</text:p>
          </table:table-cell>
          <table:table-cell office:value-type="string" table:style-name="ce11">
            <text:p>957-640-848-2</text:p>
          </table:table-cell>
          <table:table-cell office:value-type="string" table:style-name="ce12">
            <text:p>http://www.airitibooks.com/detail.aspx?PublicationID=P2009121622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45" table:style-name="ce9">
            <text:p>845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華成</text:p>
          </table:table-cell>
          <table:table-cell office:value-type="string" table:style-name="ce10">
            <text:p>轉轉香港 (修訂)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芳年、陳彧馨</text:p>
          </table:table-cell>
          <table:table-cell office:value-type="string" table:style-name="ce11">
            <text:p>9789861921143</text:p>
          </table:table-cell>
          <table:table-cell office:value-type="string" table:style-name="ce12">
            <text:p>http://www.airitibooks.com/detail.aspx?PublicationID=P201206212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46" table:style-name="ce9">
            <text:p>846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華成</text:p>
          </table:table-cell>
          <table:table-cell office:value-type="string" table:style-name="ce10">
            <text:p>世界就要這樣玩 (修訂)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修訂1版</text:p>
          </table:table-cell>
          <table:table-cell office:value-type="string" table:style-name="ce10">
            <text:p>邱敬泓、楊安琪</text:p>
          </table:table-cell>
          <table:table-cell office:value-type="string" table:style-name="ce11">
            <text:p>9789861920573</text:p>
          </table:table-cell>
          <table:table-cell office:value-type="string" table:style-name="ce12">
            <text:p>http://www.airitibooks.com/detail.aspx?PublicationID=P20120810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47" table:style-name="ce9">
            <text:p>847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華成</text:p>
          </table:table-cell>
          <table:table-cell office:value-type="string" table:style-name="ce10">
            <text:p>輕鬆遊北歐 (修訂)</text:p>
          </table:table-cell>
          <table:table-cell office:value-type="string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安妮</text:p>
          </table:table-cell>
          <table:table-cell office:value-type="string" table:style-name="ce11">
            <text:p>9789861920603</text:p>
          </table:table-cell>
          <table:table-cell office:value-type="string" table:style-name="ce12">
            <text:p>http://www.airitibooks.com/detail.aspx?PublicationID=P2009121622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48" table:style-name="ce9">
            <text:p>848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華成</text:p>
          </table:table-cell>
          <table:table-cell office:value-type="string" table:style-name="ce10">
            <text:p>樂遊‧丹麥(修訂)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修訂1版</text:p>
          </table:table-cell>
          <table:table-cell office:value-type="string" table:style-name="ce10">
            <text:p>胡玉純</text:p>
          </table:table-cell>
          <table:table-cell office:value-type="string" table:style-name="ce11">
            <text:p>9789861920382</text:p>
          </table:table-cell>
          <table:table-cell office:value-type="string" table:style-name="ce12">
            <text:p>http://www.airitibooks.com/detail.aspx?PublicationID=P20120810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49" table:style-name="ce9">
            <text:p>849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華成</text:p>
          </table:table-cell>
          <table:table-cell office:value-type="string" table:style-name="ce10">
            <text:p>愛在日落破曉時——我的巴黎．維也納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彧馨</text:p>
          </table:table-cell>
          <table:table-cell office:value-type="string" table:style-name="ce11">
            <text:p>9789861920825</text:p>
          </table:table-cell>
          <table:table-cell office:value-type="string" table:style-name="ce12">
            <text:p>http://www.airitibooks.com/detail.aspx?PublicationID=P20120810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50" table:style-name="ce9">
            <text:p>850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華成</text:p>
          </table:table-cell>
          <table:table-cell office:value-type="string" table:style-name="ce10">
            <text:p>日本近畿鐵道‧一日一都小旅行(修訂)</text:p>
          </table:table-cell>
          <table:table-cell office:value-type="string" table:style-name="ce11">
            <text:p>2010</text:p>
          </table:table-cell>
          <table:table-cell office:value-type="string" table:style-name="ce9">
            <text:p>增訂版</text:p>
          </table:table-cell>
          <table:table-cell office:value-type="string" table:style-name="ce10">
            <text:p>森津玉</text:p>
          </table:table-cell>
          <table:table-cell office:value-type="string" table:style-name="ce11">
            <text:p>9789861920924</text:p>
          </table:table-cell>
          <table:table-cell office:value-type="string" table:style-name="ce12">
            <text:p>http://www.airitibooks.com/detail.aspx?PublicationID=P20111205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51" table:style-name="ce9">
            <text:p>851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華成</text:p>
          </table:table-cell>
          <table:table-cell office:value-type="string" table:style-name="ce10">
            <text:p>屬於你的，我的－慵懶峇里味</text:p>
          </table:table-cell>
          <table:table-cell office:value-type="string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Vicky</text:p>
          </table:table-cell>
          <table:table-cell office:value-type="string" table:style-name="ce11">
            <text:p>9789861920948</text:p>
          </table:table-cell>
          <table:table-cell office:value-type="string" table:style-name="ce12">
            <text:p>http://www.airitibooks.com/detail.aspx?PublicationID=P201208100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52" table:style-name="ce9">
            <text:p>852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華成</text:p>
          </table:table-cell>
          <table:table-cell office:value-type="string" table:style-name="ce10">
            <text:p>WWOOF，紐西蘭親子換宿旅遊趣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愛卿</text:p>
          </table:table-cell>
          <table:table-cell office:value-type="string" table:style-name="ce11">
            <text:p>9789861921006</text:p>
          </table:table-cell>
          <table:table-cell office:value-type="string" table:style-name="ce12">
            <text:p>http://www.airitibooks.com/detail.aspx?PublicationID=P201208100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53" table:style-name="ce9">
            <text:p>853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華成</text:p>
          </table:table-cell>
          <table:table-cell office:value-type="string" table:style-name="ce10">
            <text:p>義大利，再發現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展郡</text:p>
          </table:table-cell>
          <table:table-cell office:value-type="string" table:style-name="ce11">
            <text:p>9789861921020</text:p>
          </table:table-cell>
          <table:table-cell office:value-type="string" table:style-name="ce12">
            <text:p>http://www.airitibooks.com/detail.aspx?PublicationID=P201206212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54" table:style-name="ce9">
            <text:p>854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華成</text:p>
          </table:table-cell>
          <table:table-cell office:value-type="string" table:style-name="ce10">
            <text:p>西班牙。感動進行式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西班牙小婦人、陳豪斯</text:p>
          </table:table-cell>
          <table:table-cell office:value-type="string" table:style-name="ce11">
            <text:p>9789861921051</text:p>
          </table:table-cell>
          <table:table-cell office:value-type="string" table:style-name="ce12">
            <text:p>http://www.airitibooks.com/detail.aspx?PublicationID=P201206212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55" table:style-name="ce9">
            <text:p>855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華成</text:p>
          </table:table-cell>
          <table:table-cell office:value-type="string" table:style-name="ce10">
            <text:p>日本，甘巴茶！從札幌到東京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展郡</text:p>
          </table:table-cell>
          <table:table-cell office:value-type="string" table:style-name="ce11">
            <text:p>9789861921075</text:p>
          </table:table-cell>
          <table:table-cell office:value-type="string" table:style-name="ce12">
            <text:p>http://www.airitibooks.com/detail.aspx?PublicationID=P201206212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56" table:style-name="ce9">
            <text:p>856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華成</text:p>
          </table:table-cell>
          <table:table-cell office:value-type="string" table:style-name="ce10">
            <text:p>手繪里斯本OLA小旅行 (修訂)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肉拉</text:p>
          </table:table-cell>
          <table:table-cell office:value-type="string" table:style-name="ce11">
            <text:p>9789861921129</text:p>
          </table:table-cell>
          <table:table-cell office:value-type="string" table:style-name="ce12">
            <text:p>http://www.airitibooks.com/detail.aspx?PublicationID=P201206212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57" table:style-name="ce9">
            <text:p>857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華成</text:p>
          </table:table-cell>
          <table:table-cell office:value-type="string" table:style-name="ce10">
            <text:p>幸福海島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邱敬泓、楊安琪</text:p>
          </table:table-cell>
          <table:table-cell office:value-type="string" table:style-name="ce11">
            <text:p>9789861921167</text:p>
          </table:table-cell>
          <table:table-cell office:value-type="string" table:style-name="ce12">
            <text:p>http://www.airitibooks.com/detail.aspx?PublicationID=P2012062603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58" table:style-name="ce9">
            <text:p>858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華成</text:p>
          </table:table-cell>
          <table:table-cell office:value-type="string" table:style-name="ce10">
            <text:p>Sorry, 這裡不趕時間 南法蔚藍海岸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宗芳、蕭順益</text:p>
          </table:table-cell>
          <table:table-cell office:value-type="string" table:style-name="ce11">
            <text:p>9789861921211</text:p>
          </table:table-cell>
          <table:table-cell office:value-type="string" table:style-name="ce12">
            <text:p><text:a xlink:href="http://www.airitibooks.com/detail.aspx?PublicationID=P20120626001">http://www.airitibooks.com/detail.aspx?PublicationID=P20120626001<text:s text:c="2"/></text:a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59" table:style-name="ce9">
            <text:p>859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華成</text:p>
          </table:table-cell>
          <table:table-cell office:value-type="string" table:style-name="ce10">
            <text:p>希臘－－彩繪藍白世界</text:p>
          </table:table-cell>
          <table:table-cell office:value-type="string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肉拉</text:p>
          </table:table-cell>
          <table:table-cell office:value-type="string" table:style-name="ce11">
            <text:p>9789861920498</text:p>
          </table:table-cell>
          <table:table-cell office:value-type="string" table:style-name="ce12">
            <text:p>http://www.airitibooks.com/detail.aspx?PublicationID=P2012062004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60" table:style-name="ce9">
            <text:p>860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華成</text:p>
          </table:table-cell>
          <table:table-cell office:value-type="string" table:style-name="ce10">
            <text:p>旅行的滋味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DiDi（王惠美）</text:p>
          </table:table-cell>
          <table:table-cell office:value-type="string" table:style-name="ce11">
            <text:p>9789861920849</text:p>
          </table:table-cell>
          <table:table-cell office:value-type="string" table:style-name="ce12">
            <text:p>http://www.airitibooks.com/detail.aspx?PublicationID=P20120810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61" table:style-name="ce9">
            <text:p>861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華成</text:p>
          </table:table-cell>
          <table:table-cell office:value-type="string" table:style-name="ce10">
            <text:p>走入德國童話大道</text:p>
            <text:p><text:s/>(修訂)</text:p>
          </table:table-cell>
          <table:table-cell office:value-type="string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鄭伊雯</text:p>
          </table:table-cell>
          <table:table-cell office:value-type="string" table:style-name="ce11">
            <text:p>9789861920429</text:p>
          </table:table-cell>
          <table:table-cell office:value-type="string" table:style-name="ce12">
            <text:p>http://www.airitibooks.com/detail.aspx?PublicationID=P2012062003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62" table:style-name="ce9">
            <text:p>862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華成</text:p>
          </table:table-cell>
          <table:table-cell office:value-type="string" table:style-name="ce10">
            <text:p>來去南投‧小旅行</text:p>
            <text:p>(修訂)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宗芳、蕭順益</text:p>
          </table:table-cell>
          <table:table-cell office:value-type="string" table:style-name="ce11">
            <text:p>9789861920801</text:p>
          </table:table-cell>
          <table:table-cell office:value-type="string" table:style-name="ce12">
            <text:p>http://www.airitibooks.com/detail.aspx?PublicationID=P20120810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63" table:style-name="ce9">
            <text:p>863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華成</text:p>
          </table:table-cell>
          <table:table-cell office:value-type="string" table:style-name="ce10">
            <text:p>台北散步手記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侯育希</text:p>
          </table:table-cell>
          <table:table-cell office:value-type="string" table:style-name="ce11">
            <text:p>9789861920870</text:p>
          </table:table-cell>
          <table:table-cell office:value-type="string" table:style-name="ce12">
            <text:p>http://www.airitibooks.com/detail.aspx?PublicationID=P20120810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64" table:style-name="ce9">
            <text:p>864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華成</text:p>
          </table:table-cell>
          <table:table-cell office:value-type="string" table:style-name="ce10">
            <text:p>日本元氣阿嬤的養生百寶箱 (修訂)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正儀</text:p>
          </table:table-cell>
          <table:table-cell office:value-type="string" table:style-name="ce11">
            <text:p>9789861920962</text:p>
          </table:table-cell>
          <table:table-cell office:value-type="string" table:style-name="ce12">
            <text:p>http://www.airitibooks.com/detail.aspx?PublicationID=P2012062003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65" table:style-name="ce9">
            <text:p>865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華成</text:p>
          </table:table-cell>
          <table:table-cell office:value-type="string" table:style-name="ce10">
            <text:p>丹麥，生活旅行 (修訂)</text:p>
          </table:table-cell>
          <table:table-cell office:value-type="string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吳岫穎</text:p>
          </table:table-cell>
          <table:table-cell office:value-type="string" table:style-name="ce11">
            <text:p>9789861920238</text:p>
          </table:table-cell>
          <table:table-cell office:value-type="string" table:style-name="ce12">
            <text:p><text:a xlink:href="http://www.airitibooks.com/detail.aspx?PublicationID=P20090820028">http://www.airitibooks.com/detail.aspx?PublicationID=P20090820028<text:s text:c="2"/></text:a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66" table:style-name="ce9">
            <text:p>866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華成</text:p>
          </table:table-cell>
          <table:table-cell office:value-type="string" table:style-name="ce10">
            <text:p>健康100問，不可不知的錯誤觀念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文華</text:p>
          </table:table-cell>
          <table:table-cell office:value-type="string" table:style-name="ce11">
            <text:p>9789861920733</text:p>
          </table:table-cell>
          <table:table-cell office:value-type="string" table:style-name="ce12">
            <text:p>http://www.airitibooks.com/detail.aspx?PublicationID=P2012062003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67" table:style-name="ce9">
            <text:p>867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華成</text:p>
          </table:table-cell>
          <table:table-cell office:value-type="string" table:style-name="ce10">
            <text:p>醫師V.S.患者，誰有問題？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文華</text:p>
          </table:table-cell>
          <table:table-cell office:value-type="string" table:style-name="ce11">
            <text:p>9789861920993</text:p>
          </table:table-cell>
          <table:table-cell office:value-type="string" table:style-name="ce12">
            <text:p>http://www.airitibooks.com/detail.aspx?PublicationID=P2012062003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68" table:style-name="ce9">
            <text:p>868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華成圖書出版股份有限公司</text:p>
          </table:table-cell>
          <table:table-cell office:value-type="string" table:style-name="ce10">
            <text:p>芝麻開門，伊斯坦堡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宗芳，蕭順益</text:p>
          </table:table-cell>
          <table:table-cell office:value-type="string" table:style-name="ce11">
            <text:p>9789861920955</text:p>
          </table:table-cell>
          <table:table-cell office:value-type="string" table:style-name="ce12">
            <text:p>http://www.airitibooks.com/detail.aspx?PublicationID=P20110804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69" table:style-name="ce9">
            <text:p>869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華成圖書出版股份有限公司</text:p>
          </table:table-cell>
          <table:table-cell office:value-type="string" table:style-name="ce10">
            <text:p>在南法，遇見美麗小村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宗芳</text:p>
          </table:table-cell>
          <table:table-cell office:value-type="string" table:style-name="ce11">
            <text:p>9789861920160</text:p>
          </table:table-cell>
          <table:table-cell office:value-type="string" table:style-name="ce12">
            <text:p>http://www.airitibooks.com/detail.aspx?PublicationID=P20110804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70" table:style-name="ce9">
            <text:p>870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華成圖書出版股份有限公司</text:p>
          </table:table-cell>
          <table:table-cell office:value-type="string" table:style-name="ce10">
            <text:p>給島嶼的華爾滋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晶盈</text:p>
          </table:table-cell>
          <table:table-cell office:value-type="string" table:style-name="ce11">
            <text:p>9789861920764</text:p>
          </table:table-cell>
          <table:table-cell office:value-type="string" table:style-name="ce12">
            <text:p>http://www.airitibooks.com/detail.aspx?PublicationID=P20110804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71" table:style-name="ce9">
            <text:p>871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華成圖書出版股份有限公司</text:p>
          </table:table-cell>
          <table:table-cell office:value-type="string" table:style-name="ce10">
            <text:p>走吧，去捷克！</text:p>
          </table:table-cell>
          <table:table-cell office:value-type="float" office:value="2006" table:style-name="ce9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蘇于修</text:p>
          </table:table-cell>
          <table:table-cell office:value-type="string" table:style-name="ce11">
            <text:p>9576409462</text:p>
          </table:table-cell>
          <table:table-cell office:value-type="string" table:style-name="ce12">
            <text:p>http://www.airitibooks.com/detail.aspx?PublicationID=P200912162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72" table:style-name="ce9">
            <text:p>872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華成圖書出版股份有限公司</text:p>
          </table:table-cell>
          <table:table-cell office:value-type="string" table:style-name="ce10">
            <text:p>玩日本，黃金路線15條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江明麗</text:p>
          </table:table-cell>
          <table:table-cell office:value-type="string" table:style-name="ce11">
            <text:p>9789861920283</text:p>
          </table:table-cell>
          <table:table-cell office:value-type="string" table:style-name="ce12">
            <text:p>http://www.airitibooks.com/detail.aspx?PublicationID=P2009082002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73" table:style-name="ce9">
            <text:p>873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華志文化事業有限公司</text:p>
          </table:table-cell>
          <table:table-cell office:value-type="string" table:style-name="ce10">
            <text:p>全世界都在用的80個關鍵思維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李問渠</text:p>
          </table:table-cell>
          <table:table-cell office:value-type="string" table:style-name="ce11">
            <text:p>9789868743120</text:p>
          </table:table-cell>
          <table:table-cell office:value-type="string" table:style-name="ce12">
            <text:p>http://www.airitibooks.com/detail.aspx?PublicationID=P2012042404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74" table:style-name="ce9">
            <text:p>874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華志文化事業有限公司</text:p>
          </table:table-cell>
          <table:table-cell office:value-type="string" table:style-name="ce10">
            <text:p>心態決定命運</text:p>
          </table:table-cell>
          <table:table-cell office:value-type="float" office:value="2012" table:style-name="ce11">
            <text:p>2012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李源</text:p>
          </table:table-cell>
          <table:table-cell office:value-type="string" table:style-name="ce11">
            <text:p>9789868804296</text:p>
          </table:table-cell>
          <table:table-cell office:value-type="string" table:style-name="ce12">
            <text:p>http://www.airitibooks.com/detail.aspx?PublicationID=P2012042404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75" table:style-name="ce9">
            <text:p>875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華志文化事業有限公司</text:p>
          </table:table-cell>
          <table:table-cell office:value-type="string" table:style-name="ce10">
            <text:p>學會選擇學會放棄</text:p>
          </table:table-cell>
          <table:table-cell office:value-type="float" office:value="2012" table:style-name="ce11">
            <text:p>2012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李津</text:p>
          </table:table-cell>
          <table:table-cell office:value-type="string" table:style-name="ce11">
            <text:p>9789868804289</text:p>
          </table:table-cell>
          <table:table-cell office:value-type="string" table:style-name="ce12">
            <text:p>http://www.airitibooks.com/detail.aspx?PublicationID=P2012042404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76" table:style-name="ce9">
            <text:p>876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華威國際</text:p>
          </table:table-cell>
          <table:table-cell office:value-type="string" table:style-name="ce10">
            <text:p>最甜蜜的40週胎教─懷孕的飲食‧運動‧按摩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學園社編輯部</text:p>
          </table:table-cell>
          <table:table-cell office:value-type="string" table:style-name="ce11">
            <text:p>9789868538689</text:p>
          </table:table-cell>
          <table:table-cell office:value-type="string" table:style-name="ce12">
            <text:p>http://www.airitibooks.com/detail.aspx?PublicationID=P2011102302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77" table:style-name="ce9">
            <text:p>877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華威國際</text:p>
          </table:table-cell>
          <table:table-cell office:value-type="string" table:style-name="ce10">
            <text:p>聰明人的養生飲食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霍軍生</text:p>
          </table:table-cell>
          <table:table-cell office:value-type="string" table:style-name="ce11">
            <text:p>9789866266010</text:p>
          </table:table-cell>
          <table:table-cell office:value-type="string" table:style-name="ce12">
            <text:p>http://www.airitibooks.com/detail.aspx?PublicationID=P2011102303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78" table:style-name="ce9">
            <text:p>878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華威國際</text:p>
          </table:table-cell>
          <table:table-cell office:value-type="string" table:style-name="ce10">
            <text:p>神奇瑜伽：健康自然療法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矯江林，瑪雅聖蓮</text:p>
          </table:table-cell>
          <table:table-cell office:value-type="string" table:style-name="ce11">
            <text:p>9789866266140</text:p>
          </table:table-cell>
          <table:table-cell office:value-type="string" table:style-name="ce12">
            <text:p>http://www.airitibooks.com/detail.aspx?PublicationID=P2011102302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79" table:style-name="ce9">
            <text:p>879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雲國際出版社</text:p>
          </table:table-cell>
          <table:table-cell office:value-type="string" table:style-name="ce10">
            <text:p>林書豪成功學</text:p>
          </table:table-cell>
          <table:table-cell office:value-type="float" office:value="2012" table:style-name="ce11">
            <text:p>2012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張凱文</text:p>
          </table:table-cell>
          <table:table-cell office:value-type="string" table:style-name="ce11">
            <text:p>9789862712047</text:p>
          </table:table-cell>
          <table:table-cell office:value-type="string" table:style-name="ce12">
            <text:p>http://www.airitibooks.com/detail.aspx?PublicationID=P20120322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80" table:style-name="ce9">
            <text:p>880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新文豐出版公司</text:p>
          </table:table-cell>
          <table:table-cell office:value-type="string" table:style-name="ce10">
            <text:p>中國預言聯璧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吳仰天</text:p>
          </table:table-cell>
          <table:table-cell office:value-type="string" table:style-name="ce11">
            <text:p>9789866308079</text:p>
          </table:table-cell>
          <table:table-cell office:value-type="string" table:style-name="ce12">
            <text:p>http://www.airitibooks.com/detail.aspx?PublicationID=P201202220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81" table:style-name="ce9">
            <text:p>881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新自然主義股份有限公司</text:p>
          </table:table-cell>
          <table:table-cell office:value-type="string" table:style-name="ce10">
            <text:p>別讓房子謀殺你的健康：江守山醫師的房屋健檢訣竅大公開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江守山</text:p>
          </table:table-cell>
          <table:table-cell office:value-type="string" table:style-name="ce11">
            <text:p>9789576966385</text:p>
          </table:table-cell>
          <table:table-cell office:value-type="string" table:style-name="ce12">
            <text:p>http://www.airitibooks.com/detail.aspx?PublicationID=P2009082806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82" table:style-name="ce9">
            <text:p>882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新自然主義股份有限公司</text:p>
          </table:table-cell>
          <table:table-cell office:value-type="string" table:style-name="ce10">
            <text:p>健康零漏洞─簡基城博士獨創6大系統健康自療法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簡基城</text:p>
          </table:table-cell>
          <table:table-cell office:value-type="string" table:style-name="ce11">
            <text:p>9789576966859</text:p>
          </table:table-cell>
          <table:table-cell office:value-type="string" table:style-name="ce12">
            <text:p>http://www.airitibooks.com/detail.aspx?PublicationID=P20110908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83" table:style-name="ce9">
            <text:p>883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新自然主義股份有限公司</text:p>
          </table:table-cell>
          <table:table-cell office:value-type="string" table:style-name="ce10">
            <text:p>24小時健康行事曆─林承箕醫師整合醫學DIY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承箕</text:p>
          </table:table-cell>
          <table:table-cell office:value-type="string" table:style-name="ce11">
            <text:p>9789576966873</text:p>
          </table:table-cell>
          <table:table-cell office:value-type="string" table:style-name="ce12">
            <text:p>http://www.airitibooks.com/detail.aspx?PublicationID=P20110908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84" table:style-name="ce9">
            <text:p>884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新自然主義股份有限公司</text:p>
          </table:table-cell>
          <table:table-cell office:value-type="string" table:style-name="ce10">
            <text:p>只買好東西：食材達人朱慧芳採購秘訣大公開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朱慧芳</text:p>
          </table:table-cell>
          <table:table-cell office:value-type="string" table:style-name="ce257">
            <text:p>9789576966439</text:p>
          </table:table-cell>
          <table:table-cell office:value-type="string" table:style-name="ce12">
            <text:p>http://www.airitibooks.com/detail.aspx?PublicationID=P2009090904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85" table:style-name="ce9">
            <text:p>885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新自然主義股份有限公司</text:p>
          </table:table-cell>
          <table:table-cell office:value-type="string" table:style-name="ce10">
            <text:p>吃錯了，當然會生病！：陳俊旭醫師的健康飲食寶典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陳俊旭</text:p>
          </table:table-cell>
          <table:table-cell office:value-type="string" table:style-name="ce11">
            <text:p>9789576966316</text:p>
          </table:table-cell>
          <table:table-cell office:value-type="string" table:style-name="ce12">
            <text:p>http://www.airitibooks.com/detail.aspx?PublicationID=P2009102809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86" table:style-name="ce9">
            <text:p>886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新苗文化事業有限公司</text:p>
          </table:table-cell>
          <table:table-cell office:value-type="string" table:style-name="ce10">
            <text:p>閱讀是優質投資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樵一</text:p>
          </table:table-cell>
          <table:table-cell office:value-type="string" table:style-name="ce11">
            <text:p>9789574513710</text:p>
          </table:table-cell>
          <table:table-cell office:value-type="string" table:style-name="ce12">
            <text:p>http://www.airitibooks.com/detail.aspx?PublicationID=P2010042702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87" table:style-name="ce9">
            <text:p>887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葉子出版股份有限公司</text:p>
          </table:table-cell>
          <table:table-cell office:value-type="string" table:style-name="ce10">
            <text:p>孟老師的100多道手工餅乾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孟兆慶</text:p>
          </table:table-cell>
          <table:table-cell office:value-type="string" table:style-name="ce11">
            <text:p>9789866156052</text:p>
          </table:table-cell>
          <table:table-cell office:value-type="string" table:style-name="ce12">
            <text:p>http://www.airitibooks.com/detail.aspx?PublicationID=P20110812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88" table:style-name="ce9">
            <text:p>888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葉子出版股份有限公司</text:p>
          </table:table-cell>
          <table:table-cell office:value-type="string" table:style-name="ce10">
            <text:p>孟老師的中式麵食</text:p>
          </table:table-cell>
          <table:table-cell office:value-type="float" office:value="2009" table:style-name="ce11">
            <text:p>2009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孟兆慶</text:p>
          </table:table-cell>
          <table:table-cell office:value-type="string" table:style-name="ce11">
            <text:p>9789867609984</text:p>
          </table:table-cell>
          <table:table-cell office:value-type="string" table:style-name="ce12">
            <text:p>http://www.airitibooks.com/detail.aspx?PublicationID=P201108120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89" table:style-name="ce9">
            <text:p>889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葉子出版股份有限公司</text:p>
          </table:table-cell>
          <table:table-cell office:value-type="string" table:style-name="ce10">
            <text:p>孟老師的美味蛋糕卷：5種蛋糕體+5種夾心奶油餡的百變蛋糕卷</text:p>
          </table:table-cell>
          <table:table-cell office:value-type="float" office:value="2010" table:style-name="ce11">
            <text:p>2010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孟兆慶</text:p>
          </table:table-cell>
          <table:table-cell office:value-type="string" table:style-name="ce11">
            <text:p>9789867609991</text:p>
          </table:table-cell>
          <table:table-cell office:value-type="string" table:style-name="ce12">
            <text:p>http://www.airitibooks.com/detail.aspx?PublicationID=P201108120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90" table:style-name="ce9">
            <text:p>890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葡萄樹文化</text:p>
          </table:table-cell>
          <table:table-cell office:value-type="string" table:style-name="ce10">
            <text:p>反擊：我不要當弱者了！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鄭逸安</text:p>
          </table:table-cell>
          <table:table-cell office:value-type="string" table:style-name="ce258">
            <text:p>9789866886959</text:p>
          </table:table-cell>
          <table:table-cell office:value-type="string" table:style-name="ce12">
            <text:p>http://www.airitibooks.com/detail.aspx?PublicationID=P2012053004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91" table:style-name="ce9">
            <text:p>891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葡萄樹文化</text:p>
          </table:table-cell>
          <table:table-cell office:value-type="string" table:style-name="ce10">
            <text:p>選擇是一種智慧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耀華</text:p>
          </table:table-cell>
          <table:table-cell office:value-type="string" table:style-name="ce258">
            <text:p>9789866886928</text:p>
          </table:table-cell>
          <table:table-cell office:value-type="string" table:style-name="ce12">
            <text:p>http://www.airitibooks.com/detail.aspx?PublicationID=P2012053003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92" table:style-name="ce9">
            <text:p>892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葡萄樹文化</text:p>
          </table:table-cell>
          <table:table-cell office:value-type="string" table:style-name="ce10">
            <text:p>辦好難辦的事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方州</text:p>
          </table:table-cell>
          <table:table-cell office:value-type="string" table:style-name="ce258">
            <text:p>9789866886904</text:p>
          </table:table-cell>
          <table:table-cell office:value-type="string" table:style-name="ce12">
            <text:p>http://www.airitibooks.com/detail.aspx?PublicationID=P2012053004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93" table:style-name="ce9">
            <text:p>893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葡萄樹文化</text:p>
          </table:table-cell>
          <table:table-cell office:value-type="string" table:style-name="ce10">
            <text:p>滿意：找到自己成功鑰匙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子浩</text:p>
          </table:table-cell>
          <table:table-cell office:value-type="string" table:style-name="ce258">
            <text:p>9789866886942</text:p>
          </table:table-cell>
          <table:table-cell office:value-type="string" table:style-name="ce12">
            <text:p>http://www.airitibooks.com/detail.aspx?PublicationID=P2012053004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94" table:style-name="ce9">
            <text:p>894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葡萄樹文化</text:p>
          </table:table-cell>
          <table:table-cell office:value-type="string" table:style-name="ce10">
            <text:p>生活就像一本故事書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浩子</text:p>
          </table:table-cell>
          <table:table-cell office:value-type="string" table:style-name="ce258">
            <text:p>9789866886973</text:p>
          </table:table-cell>
          <table:table-cell office:value-type="string" table:style-name="ce12">
            <text:p>http://www.airitibooks.com/detail.aspx?PublicationID=P2012053003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95" table:style-name="ce9">
            <text:p>895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葡萄樹文化</text:p>
          </table:table-cell>
          <table:table-cell office:value-type="string" table:style-name="ce10">
            <text:p>活出自己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徐憲江</text:p>
          </table:table-cell>
          <table:table-cell office:value-type="string" table:style-name="ce258">
            <text:p>9789866886652</text:p>
          </table:table-cell>
          <table:table-cell office:value-type="string" table:style-name="ce12">
            <text:p>http://www.airitibooks.com/detail.aspx?PublicationID=P2012053004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96" table:style-name="ce9">
            <text:p>896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葡萄樹文化</text:p>
          </table:table-cell>
          <table:table-cell office:value-type="string" table:style-name="ce10">
            <text:p>如何開發你的Q?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嚴仁</text:p>
          </table:table-cell>
          <table:table-cell office:value-type="string" table:style-name="ce258">
            <text:p>9789866886843</text:p>
          </table:table-cell>
          <table:table-cell office:value-type="string" table:style-name="ce12">
            <text:p>http://www.airitibooks.com/detail.aspx?PublicationID=P2012053004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97" table:style-name="ce9">
            <text:p>897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葡萄樹文化</text:p>
          </table:table-cell>
          <table:table-cell office:value-type="string" table:style-name="ce10">
            <text:p>一念之轉：一句話，改變人生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約瑟芬‧艾頓</text:p>
          </table:table-cell>
          <table:table-cell office:value-type="string" table:style-name="ce11">
            <text:p>9789866886966</text:p>
          </table:table-cell>
          <table:table-cell office:value-type="string" table:style-name="ce12">
            <text:p>http://www.airitibooks.com/detail.aspx?PublicationID=P2012053004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98" table:style-name="ce9">
            <text:p>898</text:p>
          </table:table-cell>
          <table:table-cell office:value-type="string" table:style-name="ce22">
            <text:p>生活</text:p>
          </table:table-cell>
          <table:table-cell office:value-type="string" table:style-name="ce22">
            <text:p>賈成龍</text:p>
          </table:table-cell>
          <table:table-cell office:value-type="string" table:style-name="ce22">
            <text:p>Linpossible！NBA華裔新星林書豪</text:p>
          </table:table-cell>
          <table:table-cell office:value-type="float" office:value="2012" table:style-name="ce16">
            <text:p>2012</text:p>
          </table:table-cell>
          <table:table-cell office:value-type="string" table:style-name="ce23">
            <text:p>1版</text:p>
          </table:table-cell>
          <table:table-cell office:value-type="string" table:style-name="ce22">
            <text:p>發仔</text:p>
          </table:table-cell>
          <table:table-cell office:value-type="string" table:style-name="ce16">
            <text:p>EBK9900000266</text:p>
          </table:table-cell>
          <table:table-cell office:value-type="string" table:style-name="ce12">
            <text:p>http://www.airitibooks.com/detail.aspx?PublicationID=P2012041308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99" table:style-name="ce9">
            <text:p>899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旗林文化出版社有限公司</text:p>
          </table:table-cell>
          <table:table-cell office:value-type="string" table:style-name="ce10">
            <text:p>彩繪美甲輕鬆上手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邱佳雯，盧美娜</text:p>
          </table:table-cell>
          <table:table-cell office:value-type="string" table:style-name="ce11">
            <text:p>9789866293382</text:p>
          </table:table-cell>
          <table:table-cell office:value-type="string" table:style-name="ce12">
            <text:p>http://www.airitibooks.com/detail.aspx?PublicationID=P2011081505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00" table:style-name="ce9">
            <text:p>900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旗林文化出版社有限公司</text:p>
          </table:table-cell>
          <table:table-cell office:value-type="string" table:style-name="ce10">
            <text:p>善用妳的鍋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洪白陽</text:p>
          </table:table-cell>
          <table:table-cell office:value-type="string" table:style-name="ce11">
            <text:p>9789866655333</text:p>
          </table:table-cell>
          <table:table-cell office:value-type="string" table:style-name="ce12">
            <text:p>http://www.airitibooks.com/detail.aspx?PublicationID=P2009120103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01" table:style-name="ce9">
            <text:p>901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旗林文化出版社有限公司</text:p>
          </table:table-cell>
          <table:table-cell office:value-type="string" table:style-name="ce10">
            <text:p>烹鮮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曾良泉</text:p>
          </table:table-cell>
          <table:table-cell office:value-type="string" table:style-name="ce11">
            <text:p>9789866293030</text:p>
          </table:table-cell>
          <table:table-cell office:value-type="string" table:style-name="ce12">
            <text:p>http://www.airitibooks.com/detail.aspx?PublicationID=P20100211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02" table:style-name="ce9">
            <text:p>902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旗林文化出版社有限公司</text:p>
          </table:table-cell>
          <table:table-cell office:value-type="string" table:style-name="ce10">
            <text:p>水果可以醬來吃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蘇鼎雅</text:p>
          </table:table-cell>
          <table:table-cell office:value-type="string" table:style-name="ce11">
            <text:p>9789866655920</text:p>
          </table:table-cell>
          <table:table-cell office:value-type="string" table:style-name="ce12">
            <text:p>http://www.airitibooks.com/detail.aspx?PublicationID=P2009120103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03" table:style-name="ce9">
            <text:p>903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旗林文化出版社有限公司</text:p>
          </table:table-cell>
          <table:table-cell office:value-type="string" table:style-name="ce10">
            <text:p>草本果醬養生健康吃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蘇鼎雅，吳宜桓</text:p>
          </table:table-cell>
          <table:table-cell office:value-type="string" table:style-name="ce11">
            <text:p>9789866293085</text:p>
          </table:table-cell>
          <table:table-cell office:value-type="string" table:style-name="ce12">
            <text:p>http://www.airitibooks.com/detail.aspx?PublicationID=P20100604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04" table:style-name="ce9">
            <text:p>904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旗林文化出版社有限公司</text:p>
          </table:table-cell>
          <table:table-cell office:value-type="string" table:style-name="ce10">
            <text:p>品嚐PASTA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董孟修</text:p>
          </table:table-cell>
          <table:table-cell office:value-type="string" table:style-name="ce11">
            <text:p>9789866655609</text:p>
          </table:table-cell>
          <table:table-cell office:value-type="string" table:style-name="ce12">
            <text:p>http://www.airitibooks.com/detail.aspx?PublicationID=P2009120103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05" table:style-name="ce9">
            <text:p>905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旗林文化出版社有限公司</text:p>
          </table:table-cell>
          <table:table-cell office:value-type="string" table:style-name="ce10">
            <text:p>吃進大台南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蔡宗明</text:p>
          </table:table-cell>
          <table:table-cell office:value-type="string" table:style-name="ce11">
            <text:p>9789866293344</text:p>
          </table:table-cell>
          <table:table-cell office:value-type="string" table:style-name="ce12">
            <text:p>http://www.airitibooks.com/detail.aspx?PublicationID=P2011081505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06" table:style-name="ce9">
            <text:p>906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旗林文化出版社有限公司</text:p>
          </table:table-cell>
          <table:table-cell office:value-type="string" table:style-name="ce10">
            <text:p>一喝就有幸福感的54道好湯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程安琪</text:p>
          </table:table-cell>
          <table:table-cell office:value-type="string" table:style-name="ce11">
            <text:p>9789866293337</text:p>
          </table:table-cell>
          <table:table-cell office:value-type="string" table:style-name="ce12">
            <text:p>http://www.airitibooks.com/detail.aspx?PublicationID=P2011081505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07" table:style-name="ce9">
            <text:p>907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旗林文化出版社有限公司</text:p>
          </table:table-cell>
          <table:table-cell office:value-type="string" table:style-name="ce10">
            <text:p>尼泊爾一杯奶茶的幸福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蔚蔚</text:p>
          </table:table-cell>
          <table:table-cell office:value-type="string" table:style-name="ce259">
            <text:p>9789866293283</text:p>
          </table:table-cell>
          <table:table-cell office:value-type="string" table:style-name="ce12">
            <text:p>http://www.airitibooks.com/detail.aspx?PublicationID=P2011081506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08" table:style-name="ce9">
            <text:p>908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漢宇</text:p>
          </table:table-cell>
          <table:table-cell office:value-type="string" table:style-name="ce10">
            <text:p>漫遊歐洲68個私家景點的勇氣旅行<text:s/></text:p>
          </table:table-cell>
          <table:table-cell office:value-type="string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<text:s/>陳洛蓁</text:p>
          </table:table-cell>
          <table:table-cell office:value-type="string" table:style-name="ce259">
            <text:p>9789862282809</text:p>
          </table:table-cell>
          <table:table-cell office:value-type="string" table:style-name="ce12">
            <text:p>http://www.airitibooks.com/detail.aspx?PublicationID=P201209100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09" table:style-name="ce9">
            <text:p>909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漢湘</text:p>
          </table:table-cell>
          <table:table-cell office:value-type="string" table:style-name="ce10">
            <text:p>活用期貨與債券投資<text:s/></text:p>
          </table:table-cell>
          <table:table-cell office:value-type="string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<text:s/>池金明</text:p>
          </table:table-cell>
          <table:table-cell office:value-type="string" table:style-name="ce263">
            <text:p>9789866673320</text:p>
          </table:table-cell>
          <table:table-cell office:value-type="string" table:style-name="ce12">
            <text:p>http://www.airitibooks.com/detail.aspx?PublicationID=P2012091001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10" table:style-name="ce9">
            <text:p>910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漢湘</text:p>
          </table:table-cell>
          <table:table-cell office:value-type="string" table:style-name="ce10">
            <text:p>外匯投資小百科<text:s/></text:p>
          </table:table-cell>
          <table:table-cell office:value-type="string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<text:s/>陳善昂</text:p>
          </table:table-cell>
          <table:table-cell office:value-type="string" table:style-name="ce263">
            <text:p>9789862252659</text:p>
          </table:table-cell>
          <table:table-cell office:value-type="string" table:style-name="ce12">
            <text:p>http://www.airitibooks.com/detail.aspx?PublicationID=P201209100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11" table:style-name="ce9">
            <text:p>911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漢湘</text:p>
          </table:table-cell>
          <table:table-cell office:value-type="string" table:style-name="ce10">
            <text:p>60分鐘學會經濟學<text:s/></text:p>
          </table:table-cell>
          <table:table-cell office:value-type="string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<text:s/>池金明</text:p>
          </table:table-cell>
          <table:table-cell office:value-type="string" table:style-name="ce11">
            <text:p>9789862252666</text:p>
          </table:table-cell>
          <table:table-cell office:value-type="string" table:style-name="ce12">
            <text:p>http://www.airitibooks.com/detail.aspx?PublicationID=P2012091002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12" table:style-name="ce9">
            <text:p>912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漢湘</text:p>
          </table:table-cell>
          <table:table-cell office:value-type="string" table:style-name="ce10">
            <text:p>問吧：你不瞭解的100個中國文化常識<text:s/></text:p>
          </table:table-cell>
          <table:table-cell office:value-type="string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<text:s/>殷芩、許生一、蔣昱</text:p>
          </table:table-cell>
          <table:table-cell office:value-type="string" table:style-name="ce11">
            <text:p>9789862253267</text:p>
          </table:table-cell>
          <table:table-cell office:value-type="string" table:style-name="ce12">
            <text:p>http://www.airitibooks.com/detail.aspx?PublicationID=P2012091002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13" table:style-name="ce9">
            <text:p>913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漢湘</text:p>
          </table:table-cell>
          <table:table-cell office:value-type="string" table:style-name="ce10">
            <text:p>每天讀一點老子自然哲學<text:s/></text:p>
          </table:table-cell>
          <table:table-cell office:value-type="string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<text:s/>許作新</text:p>
          </table:table-cell>
          <table:table-cell office:value-type="string" table:style-name="ce11">
            <text:p>9789862251737</text:p>
          </table:table-cell>
          <table:table-cell office:value-type="string" table:style-name="ce12">
            <text:p>http://www.airitibooks.com/detail.aspx?PublicationID=P2012091002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14" table:style-name="ce9">
            <text:p>914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漢湘文化事業股份有限公司</text:p>
          </table:table-cell>
          <table:table-cell office:value-type="string" table:style-name="ce10">
            <text:p>水果營養食用法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敏</text:p>
          </table:table-cell>
          <table:table-cell office:value-type="string" table:style-name="ce11">
            <text:p>9789866786471</text:p>
          </table:table-cell>
          <table:table-cell office:value-type="string" table:style-name="ce12">
            <text:p>http://www.airitibooks.com/detail.aspx?PublicationID=P2010042603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15" table:style-name="ce9">
            <text:p>915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漢湘文化事業股份有限公司</text:p>
          </table:table-cell>
          <table:table-cell office:value-type="string" table:style-name="ce10">
            <text:p>年輕10歲的美形瑜伽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鄧林馨</text:p>
          </table:table-cell>
          <table:table-cell office:value-type="string" table:style-name="ce11">
            <text:p>9789866673825</text:p>
          </table:table-cell>
          <table:table-cell office:value-type="string" table:style-name="ce12">
            <text:p>http://www.airitibooks.com/detail.aspx?PublicationID=P2011101205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16" table:style-name="ce9">
            <text:p>916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種籽文化事業有限公司</text:p>
          </table:table-cell>
          <table:table-cell office:value-type="string" table:style-name="ce10">
            <text:p>會做人讓你人財兩旺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朱美麗</text:p>
          </table:table-cell>
          <table:table-cell office:value-type="string" table:style-name="ce11">
            <text:p>9789866546341</text:p>
          </table:table-cell>
          <table:table-cell office:value-type="string" table:style-name="ce12">
            <text:p>http://www.airitibooks.com/detail.aspx?PublicationID=P201110310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17" table:style-name="ce9">
            <text:p>917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種籽文化事業有限公司</text:p>
          </table:table-cell>
          <table:table-cell office:value-type="string" table:style-name="ce260">
            <text:p>生活中的應變之術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張先超</text:p>
          </table:table-cell>
          <table:table-cell office:value-type="string" table:style-name="ce11">
            <text:p>9789866546426</text:p>
          </table:table-cell>
          <table:table-cell office:value-type="string" table:style-name="ce12">
            <text:p>http://www.airitibooks.com/detail.aspx?PublicationID=P2011103101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18" table:style-name="ce9">
            <text:p>918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臺灣商務印書館(股)公司</text:p>
          </table:table-cell>
          <table:table-cell office:value-type="string" table:style-name="ce260">
            <text:p>人類大滅絕?─漫談馬雅預言與歷史預測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胡昕</text:p>
          </table:table-cell>
          <table:table-cell office:value-type="string" table:style-name="ce11">
            <text:p>9789570525465</text:p>
          </table:table-cell>
          <table:table-cell office:value-type="string" table:style-name="ce12">
            <text:p>http://www.airitibooks.com/detail.aspx?PublicationID=P2011042009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19" table:style-name="ce9">
            <text:p>919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德威國際文化事業有限公司</text:p>
          </table:table-cell>
          <table:table-cell office:value-type="string" table:style-name="ce261">
            <text:p>圖解野外生存手冊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建中</text:p>
          </table:table-cell>
          <table:table-cell office:value-type="string" table:style-name="ce11">
            <text:p>9789866498985</text:p>
          </table:table-cell>
          <table:table-cell office:value-type="string" table:style-name="ce12">
            <text:p>http://www.airitibooks.com/detail.aspx?PublicationID=P20110309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20" table:style-name="ce9">
            <text:p>920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德威國際文化事業有限公司</text:p>
          </table:table-cell>
          <table:table-cell office:value-type="string" table:style-name="ce262">
            <text:p>一個環球旅行家的印記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翁維民</text:p>
          </table:table-cell>
          <table:table-cell office:value-type="string" table:style-name="ce11">
            <text:p>9789866498862</text:p>
          </table:table-cell>
          <table:table-cell office:value-type="string" table:style-name="ce12">
            <text:p>http://www.airitibooks.com/detail.aspx?PublicationID=P20101021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21" table:style-name="ce9">
            <text:p>921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德威國際文化事業有限公司</text:p>
          </table:table-cell>
          <table:table-cell office:value-type="string" table:style-name="ce262">
            <text:p>銀向成功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郭哲誠</text:p>
          </table:table-cell>
          <table:table-cell office:value-type="string" table:style-name="ce11">
            <text:p>9789866153174</text:p>
          </table:table-cell>
          <table:table-cell office:value-type="string" table:style-name="ce12">
            <text:p>http://www.airitibooks.com/detail.aspx?PublicationID=P201105111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22" table:style-name="ce9">
            <text:p>922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德威國際文化事業有限公司</text:p>
          </table:table-cell>
          <table:table-cell office:value-type="string" table:style-name="ce262">
            <text:p>心靈小故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吳郁書</text:p>
          </table:table-cell>
          <table:table-cell office:value-type="string" table:style-name="ce11">
            <text:p>9789866498589</text:p>
          </table:table-cell>
          <table:table-cell office:value-type="string" table:style-name="ce12">
            <text:p>http://www.airitibooks.com/detail.aspx?PublicationID=P201007280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23" table:style-name="ce9">
            <text:p>923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德威國際文化事業有限公司</text:p>
          </table:table-cell>
          <table:table-cell office:value-type="string" table:style-name="ce262">
            <text:p>逆著光感受愛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薛如雲</text:p>
          </table:table-cell>
          <table:table-cell office:value-type="string" table:style-name="ce11">
            <text:p>9789866153082</text:p>
          </table:table-cell>
          <table:table-cell office:value-type="string" table:style-name="ce12">
            <text:p>http://www.airitibooks.com/detail.aspx?PublicationID=P2011030902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24" table:style-name="ce9">
            <text:p>924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德威國際文化事業有限公司</text:p>
          </table:table-cell>
          <table:table-cell office:value-type="string" table:style-name="ce262">
            <text:p>幽默改變一生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偉祥</text:p>
          </table:table-cell>
          <table:table-cell office:value-type="string" table:style-name="ce11">
            <text:p>9789866845659</text:p>
          </table:table-cell>
          <table:table-cell office:value-type="string" table:style-name="ce12">
            <text:p>http://www.airitibooks.com/detail.aspx?PublicationID=P2009082002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25" table:style-name="ce9">
            <text:p>925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德威國際文化事業有限公司</text:p>
          </table:table-cell>
          <table:table-cell office:value-type="string" table:style-name="ce10">
            <text:p>放下即是快樂猶豫就會失去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高怡潔</text:p>
          </table:table-cell>
          <table:table-cell office:value-type="string" table:style-name="ce11">
            <text:p>9789867307873</text:p>
          </table:table-cell>
          <table:table-cell office:value-type="string" table:style-name="ce12">
            <text:p>http://www.airitibooks.com/detail.aspx?PublicationID=P2009082809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26" table:style-name="ce9">
            <text:p>926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德威國際文化事業有限公司</text:p>
          </table:table-cell>
          <table:table-cell office:value-type="string" table:style-name="ce10">
            <text:p>一生應認識的30個地方</text:p>
          </table:table-cell>
          <table:table-cell office:value-type="float" office:value="2006" table:style-name="ce9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覃卓穎</text:p>
          </table:table-cell>
          <table:table-cell office:value-type="string" table:style-name="ce11">
            <text:p>9867307674</text:p>
          </table:table-cell>
          <table:table-cell office:value-type="string" table:style-name="ce12">
            <text:p>http://www.airitibooks.com/detail.aspx?PublicationID=P200911061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27" table:style-name="ce9">
            <text:p>927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樂天文化</text:p>
          </table:table-cell>
          <table:table-cell office:value-type="string" table:style-name="ce10">
            <text:p>樂活‧養生‧元氣一整年</text:p>
          </table:table-cell>
          <table:table-cell office:value-type="float" office:value="2007" table:style-name="ce11">
            <text:p>2007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翁秀梅</text:p>
          </table:table-cell>
          <table:table-cell office:value-type="string" table:style-name="ce11">
            <text:p>9789867024176</text:p>
          </table:table-cell>
          <table:table-cell office:value-type="string" table:style-name="ce12">
            <text:p>http://www.airitibooks.com/detail.aspx?PublicationID=P20101103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28" table:style-name="ce9">
            <text:p>928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樂天文化</text:p>
          </table:table-cell>
          <table:table-cell office:value-type="string" table:style-name="ce10">
            <text:p>人生最後一場盛會</text:p>
          </table:table-cell>
          <table:table-cell office:value-type="float" office:value="2007" table:style-name="ce11">
            <text:p>2007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樂天文化企劃製作</text:p>
          </table:table-cell>
          <table:table-cell office:value-type="string" table:style-name="ce11">
            <text:p>9789867024589</text:p>
          </table:table-cell>
          <table:table-cell office:value-type="string" table:style-name="ce12">
            <text:p>http://www.airitibooks.com/detail.aspx?PublicationID=P2011080306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29" table:style-name="ce9">
            <text:p>929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憲業企管顧問有限公司</text:p>
          </table:table-cell>
          <table:table-cell office:value-type="string" table:style-name="ce10">
            <text:p>人體器官使用說明書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建華</text:p>
          </table:table-cell>
          <table:table-cell office:value-type="string" table:style-name="ce11">
            <text:p>9789866945793</text:p>
          </table:table-cell>
          <table:table-cell office:value-type="string" table:style-name="ce12">
            <text:p>http://www.airitibooks.com/detail.aspx?PublicationID=P2009021913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30" table:style-name="ce9">
            <text:p>930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憲業企管顧問有限公司</text:p>
          </table:table-cell>
          <table:table-cell office:value-type="string" table:style-name="ce10">
            <text:p>低調才是大智慧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謝凱輝,黃憲仁</text:p>
          </table:table-cell>
          <table:table-cell office:value-type="string" table:style-name="ce11">
            <text:p>9789866084195</text:p>
          </table:table-cell>
          <table:table-cell office:value-type="string" table:style-name="ce12">
            <text:p>http://www.airitibooks.com/detail.aspx?PublicationID=P20111115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31" table:style-name="ce9">
            <text:p>931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樸實文化公司</text:p>
          </table:table-cell>
          <table:table-cell office:value-type="string" table:style-name="ce10">
            <text:p>吃對了當然不生病：血型養生密碼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弈尹</text:p>
          </table:table-cell>
          <table:table-cell office:value-type="string" table:style-name="ce11">
            <text:p>9789866302237</text:p>
          </table:table-cell>
          <table:table-cell office:value-type="string" table:style-name="ce12">
            <text:p>http://www.airitibooks.com/detail.aspx?PublicationID=P20120327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32" table:style-name="ce9">
            <text:p>932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樸實文化公司</text:p>
          </table:table-cell>
          <table:table-cell office:value-type="string" table:style-name="ce10">
            <text:p>無病一身輕：身心靈完全健康手冊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Peter Burwash</text:p>
          </table:table-cell>
          <table:table-cell office:value-type="string" table:style-name="ce11">
            <text:p>9789866302244</text:p>
          </table:table-cell>
          <table:table-cell office:value-type="string" table:style-name="ce12">
            <text:p>http://www.airitibooks.com/detail.aspx?PublicationID=P20120327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33" table:style-name="ce9">
            <text:p>933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橘子文化事業有限公司</text:p>
          </table:table-cell>
          <table:table-cell office:value-type="string" table:style-name="ce10">
            <text:p>詹師傅的私房烘焙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詹陽竹，詹陽宏</text:p>
          </table:table-cell>
          <table:table-cell office:value-type="string" table:style-name="ce11">
            <text:p>9789866890918</text:p>
          </table:table-cell>
          <table:table-cell office:value-type="string" table:style-name="ce12">
            <text:p>http://www.airitibooks.com/detail.aspx?PublicationID=P2011081503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34" table:style-name="ce9">
            <text:p>934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橘子文化事業有限公司</text:p>
          </table:table-cell>
          <table:table-cell office:value-type="string" table:style-name="ce10">
            <text:p>高人氣伴手禮：自己學著動手做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許正忠，李麗蓉</text:p>
          </table:table-cell>
          <table:table-cell office:value-type="string" table:style-name="ce135">
            <text:p>9789866890888</text:p>
          </table:table-cell>
          <table:table-cell office:value-type="string" table:style-name="ce12">
            <text:p>http://www.airitibooks.com/detail.aspx?PublicationID=P2011081503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35" table:style-name="ce9">
            <text:p>935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澳門圖書館暨資訊管理協會</text:p>
          </table:table-cell>
          <table:table-cell office:value-type="string" table:style-name="ce10">
            <text:p>閱讀推廣指導手冊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國強</text:p>
          </table:table-cell>
          <table:table-cell office:value-type="string" table:style-name="ce135">
            <text:p>9789993731122</text:p>
          </table:table-cell>
          <table:table-cell office:value-type="string" table:style-name="ce12">
            <text:p>http://www.airitibooks.com/detail.aspx?PublicationID=P2010042902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36" table:style-name="ce9">
            <text:p>936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澳門圖書館暨資訊管理協會</text:p>
          </table:table-cell>
          <table:table-cell office:value-type="string" table:style-name="ce10">
            <text:p>兩岸三地閱讀文化研究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澳門圖書館董資訊管理協會出版部，李星儒，羅瑞文，王國強，邱蕊杏，周瑞嫻，梁容，周美玲，許惠芳</text:p>
          </table:table-cell>
          <table:table-cell office:value-type="string" table:style-name="ce135">
            <text:p>9993731102</text:p>
          </table:table-cell>
          <table:table-cell office:value-type="string" table:style-name="ce12">
            <text:p>http://www.airitibooks.com/detail.aspx?PublicationID=P201004290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37" table:style-name="ce9">
            <text:p>937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環球波音國際有限公司</text:p>
          </table:table-cell>
          <table:table-cell office:value-type="string" table:style-name="ce10">
            <text:p>省美大王：平民摳美人</text:p>
          </table:table-cell>
          <table:table-cell office:value-type="float" office:value="2010" table:style-name="ce11">
            <text:p>2010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李冠儀</text:p>
          </table:table-cell>
          <table:table-cell office:value-type="string" table:style-name="ce11">
            <text:p>9789868621725</text:p>
          </table:table-cell>
          <table:table-cell office:value-type="string" table:style-name="ce12">
            <text:p>http://www.airitibooks.com/detail.aspx?PublicationID=P2010112603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38" table:style-name="ce9">
            <text:p>938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聯經出版事業股份有限公司</text:p>
          </table:table-cell>
          <table:table-cell office:value-type="string" table:style-name="ce10">
            <text:p>謝沅瑾老師教你改好運發大財2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謝沅瑾</text:p>
          </table:table-cell>
          <table:table-cell office:value-type="string" table:style-name="ce11">
            <text:p>9789570837513</text:p>
          </table:table-cell>
          <table:table-cell office:value-type="string" table:style-name="ce12">
            <text:p>http://www.airitibooks.com/detail.aspx?PublicationID=P2011102502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39" table:style-name="ce9">
            <text:p>939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麗文文化事業股份有限公司</text:p>
          </table:table-cell>
          <table:table-cell office:value-type="string" table:style-name="ce10">
            <text:p>完全歐洲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志明</text:p>
          </table:table-cell>
          <table:table-cell office:value-type="string" table:style-name="ce11">
            <text:p>9789577483669</text:p>
          </table:table-cell>
          <table:table-cell office:value-type="string" table:style-name="ce12">
            <text:p>http://www.airitibooks.com/detail.aspx?PublicationID=P20120420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40" table:style-name="ce9">
            <text:p>940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躍昇文化事業有限公司</text:p>
          </table:table-cell>
          <table:table-cell office:value-type="string" table:style-name="ce10">
            <text:p>你就是美容DIY教主</text:p>
          </table:table-cell>
          <table:table-cell office:value-type="float" office:value="2006" table:style-name="ce9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趙思婷,劉高皋</text:p>
          </table:table-cell>
          <table:table-cell office:value-type="string" table:style-name="ce11">
            <text:p>9868135974</text:p>
          </table:table-cell>
          <table:table-cell office:value-type="string" table:style-name="ce12">
            <text:p>http://www.airitibooks.com/detail.aspx?PublicationID=P200904021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41" table:style-name="ce9">
            <text:p>941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讀品文化</text:p>
          </table:table-cell>
          <table:table-cell office:value-type="string" table:style-name="ce10">
            <text:p>20幾歲，早知道早幸福</text:p>
          </table:table-cell>
          <table:table-cell office:value-type="float" office:value="2012" table:style-name="ce11">
            <text:p>2012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侯紀文</text:p>
          </table:table-cell>
          <table:table-cell office:value-type="string" table:style-name="ce11">
            <text:p>9789866070266</text:p>
          </table:table-cell>
          <table:table-cell office:value-type="string" table:style-name="ce12">
            <text:p>http://www.airitibooks.com/detail.aspx?PublicationID=P2012060403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42" table:style-name="ce9">
            <text:p>942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讀品文化</text:p>
          </table:table-cell>
          <table:table-cell office:value-type="string" table:style-name="ce10">
            <text:p>天哪！我20歲時在做什麼？：20歲應該要懂的事</text:p>
          </table:table-cell>
          <table:table-cell office:value-type="float" office:value="2012" table:style-name="ce11">
            <text:p>2012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侯紀文</text:p>
          </table:table-cell>
          <table:table-cell office:value-type="string" table:style-name="ce11">
            <text:p>9789866070204</text:p>
          </table:table-cell>
          <table:table-cell office:value-type="string" table:style-name="ce12">
            <text:p>http://www.airitibooks.com/detail.aspx?PublicationID=P2012060403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43" table:style-name="ce9">
            <text:p>943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讀品文化</text:p>
          </table:table-cell>
          <table:table-cell office:value-type="string" table:style-name="ce10">
            <text:p>星座＆血型密碼完全大破解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六分儀</text:p>
          </table:table-cell>
          <table:table-cell office:value-type="string" table:style-name="ce11">
            <text:p>9789866070136</text:p>
          </table:table-cell>
          <table:table-cell office:value-type="string" table:style-name="ce12">
            <text:p>http://www.airitibooks.com/detail.aspx?PublicationID=P2012060403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44" table:style-name="ce9">
            <text:p>944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千華數位文化股份有限公司</text:p>
          </table:table-cell>
          <table:table-cell office:value-type="string" table:style-name="ce10">
            <text:p>教育專業科目歷年試題解題聖經〈三〉97‧98年度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陳培林</text:p>
          </table:table-cell>
          <table:table-cell office:value-type="string" table:style-name="ce11">
            <text:p>9789862610794</text:p>
          </table:table-cell>
          <table:table-cell office:value-type="string" table:style-name="ce12">
            <text:p>http://www.airitibooks.com/detail.aspx?PublicationID=P201108180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45" table:style-name="ce9">
            <text:p>945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千華數位文化股份有限公司</text:p>
          </table:table-cell>
          <table:table-cell office:value-type="string" table:style-name="ce10">
            <text:p>導遊實務(一)[華語、外語導遊人員]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吳瑞峰</text:p>
          </table:table-cell>
          <table:table-cell office:value-type="string" table:style-name="ce11">
            <text:p>9789863150947</text:p>
          </table:table-cell>
          <table:table-cell office:value-type="string" table:style-name="ce12">
            <text:p>http://www.airitibooks.com/detail.aspx?PublicationID=P2012102602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46" table:style-name="ce9">
            <text:p>946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千華數位文化股份有限公司</text:p>
          </table:table-cell>
          <table:table-cell office:value-type="string" table:style-name="ce10">
            <text:p>領隊實務(一)[華語ˋ外語領隊人員]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吳瑞峰</text:p>
          </table:table-cell>
          <table:table-cell office:value-type="string" table:style-name="ce11">
            <text:p>9789863150817</text:p>
          </table:table-cell>
          <table:table-cell office:value-type="string" table:style-name="ce12">
            <text:p>http://www.airitibooks.com/detail.aspx?PublicationID=P2012102601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47" table:style-name="ce9">
            <text:p>947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千華數位文化股份有限公司</text:p>
          </table:table-cell>
          <table:table-cell office:value-type="string" table:style-name="ce10">
            <text:p>英文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6版</text:p>
          </table:table-cell>
          <table:table-cell office:value-type="string" table:style-name="ce10">
            <text:p>千華編委會</text:p>
          </table:table-cell>
          <table:table-cell office:value-type="string" table:style-name="ce11">
            <text:p>9789862611616</text:p>
          </table:table-cell>
          <table:table-cell office:value-type="string" table:style-name="ce12">
            <text:p>http://www.airitibooks.com/detail.aspx?PublicationID=P201210260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48" table:style-name="ce9">
            <text:p>948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千華數位文化股份有限公司</text:p>
          </table:table-cell>
          <table:table-cell office:value-type="string" table:style-name="ce10">
            <text:p>智力測驗輕鬆搞定〈含試題解析〉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6版</text:p>
          </table:table-cell>
          <table:table-cell office:value-type="string" table:style-name="ce10">
            <text:p>預官編輯小組</text:p>
          </table:table-cell>
          <table:table-cell office:value-type="string" table:style-name="ce11">
            <text:p>9789862611883</text:p>
          </table:table-cell>
          <table:table-cell office:value-type="string" table:style-name="ce12">
            <text:p>http://www.airitibooks.com/detail.aspx?PublicationID=P20110818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49" table:style-name="ce9">
            <text:p>949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千華數位文化股份有限公司</text:p>
          </table:table-cell>
          <table:table-cell office:value-type="string" table:style-name="ce10">
            <text:p>地方自治大意─看這本就夠了</text:p>
          </table:table-cell>
          <table:table-cell office:value-type="string" table:style-name="ce11">
            <text:p>2012</text:p>
          </table:table-cell>
          <table:table-cell office:value-type="string" table:style-name="ce9">
            <text:p>11版</text:p>
          </table:table-cell>
          <table:table-cell office:value-type="string" table:style-name="ce10">
            <text:p>朱華聆</text:p>
          </table:table-cell>
          <table:table-cell office:value-type="string" table:style-name="ce11">
            <text:p>9789865993504</text:p>
          </table:table-cell>
          <table:table-cell office:value-type="string" table:style-name="ce12">
            <text:p>http://www.airitibooks.com/detail.aspx?PublicationID=P201210250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50" table:style-name="ce9">
            <text:p>950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千華數位文化股份有限公司</text:p>
          </table:table-cell>
          <table:table-cell office:value-type="string" table:style-name="ce10">
            <text:p>公民【司法五等】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6版</text:p>
          </table:table-cell>
          <table:table-cell office:value-type="string" table:style-name="ce10">
            <text:p>邱樺</text:p>
          </table:table-cell>
          <table:table-cell office:value-type="string" table:style-name="ce11">
            <text:p>9789862614464</text:p>
          </table:table-cell>
          <table:table-cell office:value-type="string" table:style-name="ce12">
            <text:p>http://www.airitibooks.com/detail.aspx?PublicationID=P20121029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51" table:style-name="ce9">
            <text:p>951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千華數位文化股份有限公司</text:p>
          </table:table-cell>
          <table:table-cell office:value-type="string" table:style-name="ce10">
            <text:p>租稅申報實務：記帳士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5版</text:p>
          </table:table-cell>
          <table:table-cell office:value-type="string" table:style-name="ce10">
            <text:p>陳忠孝</text:p>
          </table:table-cell>
          <table:table-cell office:value-type="string" table:style-name="ce11">
            <text:p>9789861953359</text:p>
          </table:table-cell>
          <table:table-cell office:value-type="string" table:style-name="ce12">
            <text:p>http://www.airitibooks.com/detail.aspx?PublicationID=P20090326219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52" table:style-name="ce9">
            <text:p>952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千華數位文化股份有限公司</text:p>
          </table:table-cell>
          <table:table-cell office:value-type="string" table:style-name="ce10">
            <text:p>海巡特考：電路學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震</text:p>
          </table:table-cell>
          <table:table-cell office:value-type="string" table:style-name="ce11">
            <text:p>9789861952819</text:p>
          </table:table-cell>
          <table:table-cell office:value-type="string" table:style-name="ce12">
            <text:p>http://www.airitibooks.com/detail.aspx?PublicationID=P20090227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53" table:style-name="ce9">
            <text:p>953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千華數位文化股份有限公司</text:p>
          </table:table-cell>
          <table:table-cell office:value-type="string" table:style-name="ce10">
            <text:p>97預備軍官預備士官軍校軍職適用：智力測驗輕鬆搞定〈含試題解晰〉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軍職編輯小組</text:p>
          </table:table-cell>
          <table:table-cell office:value-type="string" table:style-name="ce11">
            <text:p>9789992141779</text:p>
          </table:table-cell>
          <table:table-cell office:value-type="string" table:style-name="ce12">
            <text:p>http://www.airitibooks.com/detail.aspx?PublicationID=P20090326208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54" table:style-name="ce9">
            <text:p>954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千華數位文化股份有限公司</text:p>
          </table:table-cell>
          <table:table-cell office:value-type="string" table:style-name="ce10">
            <text:p>經濟學概要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傑</text:p>
          </table:table-cell>
          <table:table-cell office:value-type="string" table:style-name="ce11">
            <text:p>9789863150855</text:p>
          </table:table-cell>
          <table:table-cell office:value-type="string" table:style-name="ce12">
            <text:p>http://www.airitibooks.com/detail.aspx?PublicationID=P20121029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55" table:style-name="ce9">
            <text:p>955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千華數位文化股份有限公司</text:p>
          </table:table-cell>
          <table:table-cell office:value-type="string" table:style-name="ce10">
            <text:p>記帳士：租稅申報實務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4版</text:p>
          </table:table-cell>
          <table:table-cell office:value-type="string" table:style-name="ce10">
            <text:p>陳忠孝</text:p>
          </table:table-cell>
          <table:table-cell office:value-type="string" table:style-name="ce11">
            <text:p>9789861950198</text:p>
          </table:table-cell>
          <table:table-cell office:value-type="string" table:style-name="ce12">
            <text:p>http://www.airitibooks.com/detail.aspx?PublicationID=P20090326213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56" table:style-name="ce9">
            <text:p>956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千華數位文化股份有限公司</text:p>
          </table:table-cell>
          <table:table-cell office:value-type="string" table:style-name="ce10">
            <text:p>兒童發展與輔導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6版</text:p>
          </table:table-cell>
          <table:table-cell office:value-type="string" table:style-name="ce10">
            <text:p>陳惠珍</text:p>
          </table:table-cell>
          <table:table-cell office:value-type="string" table:style-name="ce130">
            <text:p>9789862614716</text:p>
          </table:table-cell>
          <table:table-cell office:value-type="string" table:style-name="ce12">
            <text:p>http://www.airitibooks.com/detail.aspx?PublicationID=P20110906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57" table:style-name="ce9">
            <text:p>957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千華數位文化股份有限公司</text:p>
          </table:table-cell>
          <table:table-cell office:value-type="string" table:style-name="ce10">
            <text:p>教師甄試數學歷年試題解析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6版</text:p>
          </table:table-cell>
          <table:table-cell office:value-type="string" table:style-name="ce10">
            <text:p>余揚，陳英杰，張宏印，馬克思喬</text:p>
          </table:table-cell>
          <table:table-cell office:value-type="string" table:style-name="ce130">
            <text:p>9789862610374</text:p>
          </table:table-cell>
          <table:table-cell office:value-type="string" table:style-name="ce12">
            <text:p>http://www.airitibooks.com/detail.aspx?PublicationID=P201108180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58" table:style-name="ce9">
            <text:p>958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千華數位文化股份有限公司</text:p>
          </table:table-cell>
          <table:table-cell office:value-type="string" table:style-name="ce10">
            <text:p>決戰黃金72小時：公務員法大意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恆</text:p>
          </table:table-cell>
          <table:table-cell office:value-type="string" table:style-name="ce131">
            <text:p>9789863150800</text:p>
          </table:table-cell>
          <table:table-cell office:value-type="string" table:style-name="ce12">
            <text:p>http://www.airitibooks.com/detail.aspx?PublicationID=P201210260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59" table:style-name="ce9">
            <text:p>959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千華數位文化股份有限公司</text:p>
          </table:table-cell>
          <table:table-cell office:value-type="string" table:style-name="ce10">
            <text:p>關務英文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13版</text:p>
          </table:table-cell>
          <table:table-cell office:value-type="string" table:style-name="ce10">
            <text:p>千華英文名師群</text:p>
          </table:table-cell>
          <table:table-cell office:value-type="string" table:style-name="ce11">
            <text:p>9789862617861</text:p>
          </table:table-cell>
          <table:table-cell office:value-type="string" table:style-name="ce12">
            <text:p>http://www.airitibooks.com/detail.aspx?PublicationID=P2012073106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60" table:style-name="ce9">
            <text:p>960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千華數位文化股份有限公司</text:p>
          </table:table-cell>
          <table:table-cell office:value-type="string" table:style-name="ce10">
            <text:p>會計事務丙級技能檢定術科試題精解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8版</text:p>
          </table:table-cell>
          <table:table-cell office:value-type="string" table:style-name="ce10">
            <text:p>陳永煌</text:p>
          </table:table-cell>
          <table:table-cell office:value-type="string" table:style-name="ce132">
            <text:p>9789862615607</text:p>
          </table:table-cell>
          <table:table-cell office:value-type="string" table:style-name="ce12">
            <text:p>http://www.airitibooks.com/detail.aspx?PublicationID=P2011072105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61" table:style-name="ce9">
            <text:p>961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千華數位文化股份有限公司</text:p>
          </table:table-cell>
          <table:table-cell office:value-type="string" table:style-name="ce10">
            <text:p>社政法規大意-看這本就夠了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月娥</text:p>
          </table:table-cell>
          <table:table-cell office:value-type="string" table:style-name="ce11">
            <text:p>9789865993924</text:p>
          </table:table-cell>
          <table:table-cell office:value-type="string" table:style-name="ce12">
            <text:p>http://www.airitibooks.com/detail.aspx?PublicationID=P20121025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62" table:style-name="ce9">
            <text:p>962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千華數位文化股份有限公司</text:p>
          </table:table-cell>
          <table:table-cell office:value-type="string" table:style-name="ce10">
            <text:p>犯罪偵查【海巡特考】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4版</text:p>
          </table:table-cell>
          <table:table-cell office:value-type="string" table:style-name="ce10">
            <text:p>劉偉祥</text:p>
          </table:table-cell>
          <table:table-cell office:value-type="string" table:style-name="ce11">
            <text:p>9789862615003</text:p>
          </table:table-cell>
          <table:table-cell office:value-type="string" table:style-name="ce12">
            <text:p>http://www.airitibooks.com/detail.aspx?PublicationID=P20111017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63" table:style-name="ce9">
            <text:p>963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千華數位文化股份有限公司</text:p>
          </table:table-cell>
          <table:table-cell office:value-type="string" table:style-name="ce10">
            <text:p>國文(作文、公文與測驗)焦點複習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千華編委會</text:p>
          </table:table-cell>
          <table:table-cell office:value-type="string" table:style-name="ce133">
            <text:p>9789863150794</text:p>
          </table:table-cell>
          <table:table-cell office:value-type="string" table:style-name="ce12">
            <text:p>http://www.airitibooks.com/detail.aspx?PublicationID=P201210260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64" table:style-name="ce9">
            <text:p>964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千華數位文化股份有限公司</text:p>
          </table:table-cell>
          <table:table-cell office:value-type="string" table:style-name="ce10">
            <text:p>數位邏輯、數位邏輯實習完全攻略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5版</text:p>
          </table:table-cell>
          <table:table-cell office:value-type="string" table:style-name="ce10">
            <text:p>甄家灝</text:p>
          </table:table-cell>
          <table:table-cell office:value-type="string" table:style-name="ce134">
            <text:p>9789863150725</text:p>
          </table:table-cell>
          <table:table-cell office:value-type="string" table:style-name="ce12">
            <text:p>http://www.airitibooks.com/detail.aspx?PublicationID=P2012073106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65" table:style-name="ce9">
            <text:p>965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千華數位文化股份有限公司</text:p>
          </table:table-cell>
          <table:table-cell office:value-type="string" table:style-name="ce10">
            <text:p>會計事務丙級技能檢定學科測驗大全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9版</text:p>
          </table:table-cell>
          <table:table-cell office:value-type="string" table:style-name="ce10">
            <text:p>陳永煌</text:p>
          </table:table-cell>
          <table:table-cell office:value-type="string" table:style-name="ce11">
            <text:p>9789862615577</text:p>
          </table:table-cell>
          <table:table-cell office:value-type="string" table:style-name="ce12">
            <text:p>http://www.airitibooks.com/detail.aspx?PublicationID=P2011072105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66" table:style-name="ce9">
            <text:p>966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千華數位文化股份有限公司</text:p>
          </table:table-cell>
          <table:table-cell office:value-type="string" table:style-name="ce10">
            <text:p>決戰黃金72小時：社政法規大意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月娥</text:p>
          </table:table-cell>
          <table:table-cell office:value-type="string" table:style-name="ce11">
            <text:p>9789863150527</text:p>
          </table:table-cell>
          <table:table-cell office:value-type="string" table:style-name="ce12">
            <text:p>http://www.airitibooks.com/detail.aspx?PublicationID=P201210260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67" table:style-name="ce9">
            <text:p>967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千華數位文化股份有限公司</text:p>
          </table:table-cell>
          <table:table-cell office:value-type="string" table:style-name="ce10">
            <text:p>會計事務乙級技能檢定學科測驗大全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9版</text:p>
          </table:table-cell>
          <table:table-cell office:value-type="string" table:style-name="ce10">
            <text:p>陳永煌</text:p>
          </table:table-cell>
          <table:table-cell office:value-type="string" table:style-name="ce11">
            <text:p>9789862615744</text:p>
          </table:table-cell>
          <table:table-cell office:value-type="string" table:style-name="ce12">
            <text:p>http://www.airitibooks.com/detail.aspx?PublicationID=P2011072105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68" table:style-name="ce9">
            <text:p>968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千華數位文化股份有限公司</text:p>
          </table:table-cell>
          <table:table-cell office:value-type="string" table:style-name="ce264">
            <text:p>領隊觀光資源概要全真模擬考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邱燁</text:p>
          </table:table-cell>
          <table:table-cell office:value-type="string" table:style-name="ce11">
            <text:p>9789863151043</text:p>
          </table:table-cell>
          <table:table-cell office:value-type="string" table:style-name="ce12">
            <text:p>http://www.airitibooks.com/detail.aspx?PublicationID=P20121029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69" table:style-name="ce9">
            <text:p>969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千華數位文化股份有限公司</text:p>
          </table:table-cell>
          <table:table-cell office:value-type="string" table:style-name="ce265">
            <text:p>物理高分題庫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3版</text:p>
          </table:table-cell>
          <table:table-cell office:value-type="string" table:style-name="ce10">
            <text:p>千華編委會</text:p>
          </table:table-cell>
          <table:table-cell office:value-type="string" table:style-name="ce11">
            <text:p>9789862611562</text:p>
          </table:table-cell>
          <table:table-cell office:value-type="string" table:style-name="ce12">
            <text:p>http://www.airitibooks.com/detail.aspx?PublicationID=P201108180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70" table:style-name="ce9">
            <text:p>970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千華數位文化股份有限公司</text:p>
          </table:table-cell>
          <table:table-cell office:value-type="string" table:style-name="ce10">
            <text:p>上榜養成計畫：稅務法規大意</text:p>
          </table:table-cell>
          <table:table-cell office:value-type="string" table:style-name="ce11">
            <text:p>2012</text:p>
          </table:table-cell>
          <table:table-cell office:value-type="string" table:style-name="ce9">
            <text:p>9版</text:p>
          </table:table-cell>
          <table:table-cell office:value-type="string" table:style-name="ce10">
            <text:p>陳忠孝</text:p>
          </table:table-cell>
          <table:table-cell office:value-type="string" table:style-name="ce11">
            <text:p>9789862611869</text:p>
          </table:table-cell>
          <table:table-cell office:value-type="string" table:style-name="ce12">
            <text:p>http://www.airitibooks.com/detail.aspx?PublicationID=P201210260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71" table:style-name="ce9">
            <text:p>971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千華數位文化股份有限公司</text:p>
          </table:table-cell>
          <table:table-cell office:value-type="string" table:style-name="ce10">
            <text:p>英文習作完全攻略</text:p>
          </table:table-cell>
          <table:table-cell office:value-type="string" table:style-name="ce11">
            <text:p>2011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劉似蓉</text:p>
          </table:table-cell>
          <table:table-cell office:value-type="string" table:style-name="ce11">
            <text:p>9789861954615</text:p>
          </table:table-cell>
          <table:table-cell office:value-type="string" table:style-name="ce12">
            <text:p>http://www.airitibooks.com/detail.aspx?PublicationID=P20121026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72" table:style-name="ce9">
            <text:p>972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千華數位文化股份有限公司</text:p>
          </table:table-cell>
          <table:table-cell office:value-type="string" table:style-name="ce10">
            <text:p>圖解式金融市場常識與職業道德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金融編輯小組</text:p>
          </table:table-cell>
          <table:table-cell office:value-type="string" table:style-name="ce266">
            <text:p>9789863150732</text:p>
          </table:table-cell>
          <table:table-cell office:value-type="string" table:style-name="ce12">
            <text:p>http://www.airitibooks.com/detail.aspx?PublicationID=P201210260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73" table:style-name="ce9">
            <text:p>973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千華數位文化股份有限公司</text:p>
          </table:table-cell>
          <table:table-cell office:value-type="string" table:style-name="ce10">
            <text:p>電腦常識〈含概論〉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3版</text:p>
          </table:table-cell>
          <table:table-cell office:value-type="string" table:style-name="ce10">
            <text:p>蔡穎</text:p>
          </table:table-cell>
          <table:table-cell office:value-type="string" table:style-name="ce267">
            <text:p>9789862610947</text:p>
          </table:table-cell>
          <table:table-cell office:value-type="string" table:style-name="ce12">
            <text:p>http://www.airitibooks.com/detail.aspx?PublicationID=P2011072105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74" table:style-name="ce9">
            <text:p>974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千華數位文化股份有限公司</text:p>
          </table:table-cell>
          <table:table-cell office:value-type="string" table:style-name="ce10">
            <text:p>考前24HR稅務法規大意焦點速成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7版</text:p>
          </table:table-cell>
          <table:table-cell office:value-type="string" table:style-name="ce10">
            <text:p>陳忠孝</text:p>
          </table:table-cell>
          <table:table-cell office:value-type="string" table:style-name="ce11">
            <text:p>9789861950372</text:p>
          </table:table-cell>
          <table:table-cell office:value-type="string" table:style-name="ce12">
            <text:p>http://www.airitibooks.com/detail.aspx?PublicationID=P2009032621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75" table:style-name="ce9">
            <text:p>975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千華數位文化股份有限公司</text:p>
          </table:table-cell>
          <table:table-cell office:value-type="string" table:style-name="ce10">
            <text:p>記帳士：會計學概要全真模擬考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記帳士編輯小組</text:p>
          </table:table-cell>
          <table:table-cell office:value-type="string" table:style-name="ce11">
            <text:p>9789861329451</text:p>
          </table:table-cell>
          <table:table-cell office:value-type="string" table:style-name="ce12">
            <text:p>http://www.airitibooks.com/detail.aspx?PublicationID=P20090326213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76" table:style-name="ce9">
            <text:p>976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千華數位文化股份有限公司</text:p>
          </table:table-cell>
          <table:table-cell office:value-type="string" table:style-name="ce10">
            <text:p>會計學概要全真模擬考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6版</text:p>
          </table:table-cell>
          <table:table-cell office:value-type="string" table:style-name="ce10">
            <text:p>記帳士編輯小組</text:p>
          </table:table-cell>
          <table:table-cell office:value-type="string" table:style-name="ce11">
            <text:p>9789862611227</text:p>
          </table:table-cell>
          <table:table-cell office:value-type="string" table:style-name="ce12">
            <text:p>http://www.airitibooks.com/detail.aspx?PublicationID=P2011072105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77" table:style-name="ce9">
            <text:p>977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千華數位文化股份有限公司</text:p>
          </table:table-cell>
          <table:table-cell office:value-type="string" table:style-name="ce10">
            <text:p>英文習作【歷年試題+模擬考】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3版</text:p>
          </table:table-cell>
          <table:table-cell office:value-type="string" table:style-name="ce10">
            <text:p>劉似蓉</text:p>
          </table:table-cell>
          <table:table-cell office:value-type="string" table:style-name="ce11">
            <text:p>9789862613085</text:p>
          </table:table-cell>
          <table:table-cell office:value-type="string" table:style-name="ce12">
            <text:p>http://www.airitibooks.com/detail.aspx?PublicationID=P20111017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78" table:style-name="ce9">
            <text:p>978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千華數位文化股份有限公司</text:p>
          </table:table-cell>
          <table:table-cell office:value-type="string" table:style-name="ce268">
            <text:p>論文高分題庫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千華編委會</text:p>
          </table:table-cell>
          <table:table-cell office:value-type="string" table:style-name="ce11">
            <text:p>9789863151067</text:p>
          </table:table-cell>
          <table:table-cell office:value-type="string" table:style-name="ce12">
            <text:p>http://www.airitibooks.com/detail.aspx?PublicationID=P201210260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79" table:style-name="ce9">
            <text:p>979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千華數位文化股份有限公司</text:p>
          </table:table-cell>
          <table:table-cell office:value-type="string" table:style-name="ce10">
            <text:p>新橫式公文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千華編委會</text:p>
          </table:table-cell>
          <table:table-cell office:value-type="string" table:style-name="ce11">
            <text:p>9789863151036</text:p>
          </table:table-cell>
          <table:table-cell office:value-type="string" table:style-name="ce12">
            <text:p>http://www.airitibooks.com/detail.aspx?PublicationID=P2012073105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80" table:style-name="ce9">
            <text:p>980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千華數位文化股份有限公司</text:p>
          </table:table-cell>
          <table:table-cell office:value-type="string" table:style-name="ce10">
            <text:p>金融從業人員：圖解式金融市場常識與職業道德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金融編輯小組</text:p>
          </table:table-cell>
          <table:table-cell office:value-type="string" table:style-name="ce11">
            <text:p>9789992067963</text:p>
          </table:table-cell>
          <table:table-cell office:value-type="string" table:style-name="ce12">
            <text:p>http://www.airitibooks.com/detail.aspx?PublicationID=P20090326206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81" table:style-name="ce9">
            <text:p>981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千華數位文化股份有限公司</text:p>
          </table:table-cell>
          <table:table-cell office:value-type="string" table:style-name="ce10">
            <text:p>金融市場常識與職業道德題庫手冊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金融編輯小組</text:p>
          </table:table-cell>
          <table:table-cell office:value-type="string" table:style-name="ce11">
            <text:p>9789206801017</text:p>
          </table:table-cell>
          <table:table-cell office:value-type="string" table:style-name="ce12">
            <text:p>http://www.airitibooks.com/detail.aspx?PublicationID=P201210260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82" table:style-name="ce9">
            <text:p>982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士明圖書文化事業有限公司</text:p>
          </table:table-cell>
          <table:table-cell office:value-type="string" table:style-name="ce10">
            <text:p>刑事鑑識大全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5版</text:p>
          </table:table-cell>
          <table:table-cell office:value-type="string" table:style-name="ce10">
            <text:p>李如霞工作室</text:p>
          </table:table-cell>
          <table:table-cell office:value-type="string" table:style-name="ce129">
            <text:p>9577982247</text:p>
          </table:table-cell>
          <table:table-cell office:value-type="string" table:style-name="ce12">
            <text:p>http://www.airitibooks.com/detail.aspx?PublicationID=P2010012512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83" table:style-name="ce9">
            <text:p>983</text:p>
          </table:table-cell>
          <table:table-cell office:value-type="string" table:style-name="ce10">
            <text:p>考試用書</text:p>
          </table:table-cell>
          <table:table-cell office:value-type="string" table:style-name="ce10">
            <text:p>士明圖書文化事業有限公司</text:p>
          </table:table-cell>
          <table:table-cell office:value-type="string" table:style-name="ce10">
            <text:p>新編智力測驗重點整理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如霞工作室</text:p>
          </table:table-cell>
          <table:table-cell office:value-type="string" table:style-name="ce129">
            <text:p>9789867377548</text:p>
          </table:table-cell>
          <table:table-cell office:value-type="string" table:style-name="ce12">
            <text:p>http://www.airitibooks.com/detail.aspx?PublicationID=P201001252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84" table:style-name="ce9">
            <text:p>984</text:p>
          </table:table-cell>
          <table:table-cell office:value-type="string" table:style-name="ce10">
            <text:p>自然科學</text:p>
          </table:table-cell>
          <table:table-cell office:value-type="string" table:style-name="ce10">
            <text:p>中國文化大學華岡出版部</text:p>
          </table:table-cell>
          <table:table-cell office:value-type="string" table:style-name="ce10">
            <text:p>世界的資源與環境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3版</text:p>
          </table:table-cell>
          <table:table-cell office:value-type="string" table:style-name="ce10">
            <text:p>張鏡湖</text:p>
          </table:table-cell>
          <table:table-cell office:value-type="string" table:style-name="ce129">
            <text:p>9789866710247</text:p>
          </table:table-cell>
          <table:table-cell office:value-type="string" table:style-name="ce12">
            <text:p>http://www.airitibooks.com/detail.aspx?PublicationID=P2009121603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85" table:style-name="ce9">
            <text:p>985</text:p>
          </table:table-cell>
          <table:table-cell office:value-type="string" table:style-name="ce10">
            <text:p>自然科學</text:p>
          </table:table-cell>
          <table:table-cell office:value-type="string" table:style-name="ce10">
            <text:p>日月文化出版股份有限公司</text:p>
          </table:table-cell>
          <table:table-cell office:value-type="string" table:style-name="ce10">
            <text:p>臺灣環境變遷解密：改變未來的12堂課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柳中明</text:p>
          </table:table-cell>
          <table:table-cell office:value-type="string" table:style-name="ce129">
            <text:p>9789862481165</text:p>
          </table:table-cell>
          <table:table-cell office:value-type="string" table:style-name="ce12">
            <text:p>http://www.airitibooks.com/detail.aspx?PublicationID=P20110712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86" table:style-name="ce9">
            <text:p>986</text:p>
          </table:table-cell>
          <table:table-cell office:value-type="string" table:style-name="ce10">
            <text:p>自然科學</text:p>
          </table:table-cell>
          <table:table-cell office:value-type="string" table:style-name="ce10">
            <text:p>世茂出版有限公司</text:p>
          </table:table-cell>
          <table:table-cell office:value-type="string" table:style-name="ce10">
            <text:p>你不可不知的奈米科技</text:p>
          </table:table-cell>
          <table:table-cell office:value-type="float" office:value="2006" table:style-name="ce9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襲建華</text:p>
          </table:table-cell>
          <table:table-cell office:value-type="string" table:style-name="ce129">
            <text:p>9577763774</text:p>
          </table:table-cell>
          <table:table-cell office:value-type="string" table:style-name="ce12">
            <text:p>http://www.airitibooks.com/detail.aspx?PublicationID=P200903282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87" table:style-name="ce9">
            <text:p>987</text:p>
          </table:table-cell>
          <table:table-cell office:value-type="string" table:style-name="ce10">
            <text:p>自然科學</text:p>
          </table:table-cell>
          <table:table-cell office:value-type="string" table:style-name="ce10">
            <text:p>世新大學附設台灣立報社</text:p>
          </table:table-cell>
          <table:table-cell office:value-type="string" table:style-name="ce10">
            <text:p>婚姻與愛情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立報編輯部</text:p>
          </table:table-cell>
          <table:table-cell office:value-type="string" table:style-name="ce129">
            <text:p>9789866060038</text:p>
          </table:table-cell>
          <table:table-cell office:value-type="string" table:style-name="ce12">
            <text:p>http://www.airitibooks.com/detail.aspx?PublicationID=P20120118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88" table:style-name="ce9">
            <text:p>988</text:p>
          </table:table-cell>
          <table:table-cell office:value-type="string" table:style-name="ce10">
            <text:p>自然科學</text:p>
          </table:table-cell>
          <table:table-cell office:value-type="string" table:style-name="ce10">
            <text:p>巨流圖書股份有限公司</text:p>
          </table:table-cell>
          <table:table-cell office:value-type="string" table:style-name="ce10">
            <text:p>大地，非石油：氣候危機時代下的環境正義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范達娜.席娃</text:p>
          </table:table-cell>
          <table:table-cell office:value-type="string" table:style-name="ce11">
            <text:p>9789868409521</text:p>
          </table:table-cell>
          <table:table-cell office:value-type="string" table:style-name="ce12">
            <text:p>http://www.airitibooks.com/detail.aspx?PublicationID=P2012042002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89" table:style-name="ce9">
            <text:p>989</text:p>
          </table:table-cell>
          <table:table-cell office:value-type="string" table:style-name="ce10">
            <text:p>自然科學</text:p>
          </table:table-cell>
          <table:table-cell office:value-type="string" table:style-name="ce10">
            <text:p>永大書局有限公司</text:p>
          </table:table-cell>
          <table:table-cell office:value-type="string" table:style-name="ce10">
            <text:p>新編生理學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3版</text:p>
          </table:table-cell>
          <table:table-cell office:value-type="string" table:style-name="ce10">
            <text:p>李麗敏等</text:p>
          </table:table-cell>
          <table:table-cell office:value-type="string" table:style-name="ce11">
            <text:p>9789866120060</text:p>
          </table:table-cell>
          <table:table-cell office:value-type="string" table:style-name="ce12">
            <text:p>http://www.airitibooks.com/detail.aspx?PublicationID=P2012033002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90" table:style-name="ce9">
            <text:p>990</text:p>
          </table:table-cell>
          <table:table-cell office:value-type="string" table:style-name="ce10">
            <text:p>自然科學</text:p>
          </table:table-cell>
          <table:table-cell office:value-type="string" table:style-name="ce10">
            <text:p>永大書局有限公司</text:p>
          </table:table-cell>
          <table:table-cell office:value-type="string" table:style-name="ce10">
            <text:p>簡明生物學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4版</text:p>
          </table:table-cell>
          <table:table-cell office:value-type="string" table:style-name="ce10">
            <text:p>許錦龍等</text:p>
          </table:table-cell>
          <table:table-cell office:value-type="string" table:style-name="ce11">
            <text:p>9789867670878</text:p>
          </table:table-cell>
          <table:table-cell office:value-type="string" table:style-name="ce12">
            <text:p>http://www.airitibooks.com/detail.aspx?PublicationID=P201203300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91" table:style-name="ce9">
            <text:p>991</text:p>
          </table:table-cell>
          <table:table-cell office:value-type="string" table:style-name="ce10">
            <text:p>自然科學</text:p>
          </table:table-cell>
          <table:table-cell office:value-type="string" table:style-name="ce10">
            <text:p>永大書局有限公司</text:p>
          </table:table-cell>
          <table:table-cell office:value-type="string" table:style-name="ce10">
            <text:p>人類發展學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毛萬儀等</text:p>
          </table:table-cell>
          <table:table-cell office:value-type="string" table:style-name="ce11">
            <text:p>9789577670830</text:p>
          </table:table-cell>
          <table:table-cell office:value-type="string" table:style-name="ce12">
            <text:p>http://www.airitibooks.com/detail.aspx?PublicationID=P2012033002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92" table:style-name="ce9">
            <text:p>992</text:p>
          </table:table-cell>
          <table:table-cell office:value-type="string" table:style-name="ce10">
            <text:p>自然科學</text:p>
          </table:table-cell>
          <table:table-cell office:value-type="string" table:style-name="ce10">
            <text:p>永大書局有限公司</text:p>
          </table:table-cell>
          <table:table-cell office:value-type="string" table:style-name="ce10">
            <text:p>醫護英文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陽金蘭等</text:p>
          </table:table-cell>
          <table:table-cell office:value-type="string" table:style-name="ce11">
            <text:p>9789866120138</text:p>
          </table:table-cell>
          <table:table-cell office:value-type="string" table:style-name="ce12">
            <text:p>http://www.airitibooks.com/detail.aspx?PublicationID=P2012033002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93" table:style-name="ce9">
            <text:p>993</text:p>
          </table:table-cell>
          <table:table-cell office:value-type="string" table:style-name="ce10">
            <text:p>自然科學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乙級電腦軟體應用學科致勝秘笈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致勝研究室編</text:p>
          </table:table-cell>
          <table:table-cell office:value-type="string" table:style-name="ce128">
            <text:p>9789572169322</text:p>
          </table:table-cell>
          <table:table-cell office:value-type="string" table:style-name="ce12">
            <text:p>http://www.airitibooks.com/detail.aspx?PublicationID=P2011050302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94" table:style-name="ce9">
            <text:p>994</text:p>
          </table:table-cell>
          <table:table-cell office:value-type="string" table:style-name="ce10">
            <text:p>自然科學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電磁相容實習 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葉中雄，盧裕溢，蔡儒學編</text:p>
          </table:table-cell>
          <table:table-cell office:value-type="string" table:style-name="ce127">
            <text:p>9572159992</text:p>
          </table:table-cell>
          <table:table-cell office:value-type="string" table:style-name="ce12">
            <text:p>http://www.airitibooks.com/detail.aspx?PublicationID=P2011052602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95" table:style-name="ce9">
            <text:p>995</text:p>
          </table:table-cell>
          <table:table-cell office:value-type="string" table:style-name="ce10">
            <text:p>自然科學</text:p>
          </table:table-cell>
          <table:table-cell office:value-type="string" table:style-name="ce10">
            <text:p>宇河文化出版有限公司</text:p>
          </table:table-cell>
          <table:table-cell office:value-type="string" table:style-name="ce10">
            <text:p>關於生物學的100個故事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浩</text:p>
          </table:table-cell>
          <table:table-cell office:value-type="string" table:style-name="ce11">
            <text:p>9789576598135</text:p>
          </table:table-cell>
          <table:table-cell office:value-type="string" table:style-name="ce12">
            <text:p>http://www.airitibooks.com/detail.aspx?PublicationID=P201203051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96" table:style-name="ce9">
            <text:p>996</text:p>
          </table:table-cell>
          <table:table-cell office:value-type="string" table:style-name="ce10">
            <text:p>自然科學</text:p>
          </table:table-cell>
          <table:table-cell office:value-type="string" table:style-name="ce10">
            <text:p>西北國際</text:p>
          </table:table-cell>
          <table:table-cell office:value-type="string" table:style-name="ce10">
            <text:p>不一樣的35種維生素養生療法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孫晶丹</text:p>
          </table:table-cell>
          <table:table-cell office:value-type="string" table:style-name="ce11">
            <text:p>9789866351587</text:p>
          </table:table-cell>
          <table:table-cell office:value-type="string" table:style-name="ce12">
            <text:p>http://www.airitibooks.com/detail.aspx?PublicationID=P2011101203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97" table:style-name="ce9">
            <text:p>997</text:p>
          </table:table-cell>
          <table:table-cell office:value-type="string" table:style-name="ce10">
            <text:p>自然科學</text:p>
          </table:table-cell>
          <table:table-cell office:value-type="string" table:style-name="ce10">
            <text:p>城邦文化事業股份有限公司貓頭鷹出版事業部</text:p>
          </table:table-cell>
          <table:table-cell office:value-type="string" table:style-name="ce10">
            <text:p>白蟻之魂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馬萊(Eugene N.Marais)</text:p>
          </table:table-cell>
          <table:table-cell office:value-type="string" table:style-name="ce11">
            <text:p>9789861204321</text:p>
          </table:table-cell>
          <table:table-cell office:value-type="string" table:style-name="ce12">
            <text:p>http://www.airitibooks.com/detail.aspx?PublicationID=P20111111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98" table:style-name="ce9">
            <text:p>998</text:p>
          </table:table-cell>
          <table:table-cell office:value-type="string" table:style-name="ce10">
            <text:p>自然科學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腸命百歲2：益生菌讓你不生病！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蔡英傑</text:p>
          </table:table-cell>
          <table:table-cell office:value-type="string" table:style-name="ce11">
            <text:p>9789571355009</text:p>
          </table:table-cell>
          <table:table-cell office:value-type="string" table:style-name="ce12">
            <text:p>http://www.airitibooks.com/detail.aspx?PublicationID=P201204160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99" table:style-name="ce9">
            <text:p>999</text:p>
          </table:table-cell>
          <table:table-cell office:value-type="string" table:style-name="ce10">
            <text:p>自然科學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苦苓的森林秘語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苦苓</text:p>
          </table:table-cell>
          <table:table-cell office:value-type="string" table:style-name="ce11">
            <text:p>9789571354514</text:p>
          </table:table-cell>
          <table:table-cell office:value-type="string" table:style-name="ce12">
            <text:p>http://www.airitibooks.com/detail.aspx?PublicationID=P201204160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00" table:style-name="ce9">
            <text:p>1000</text:p>
          </table:table-cell>
          <table:table-cell office:value-type="string" table:style-name="ce10">
            <text:p>自然科學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誰的頭上亮了燈泡?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徐任宏</text:p>
          </table:table-cell>
          <table:table-cell office:value-type="string" table:style-name="ce11">
            <text:p>9789571347301</text:p>
          </table:table-cell>
          <table:table-cell office:value-type="string" table:style-name="ce12">
            <text:p>http://www.airitibooks.com/detail.aspx?PublicationID=P2011041913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01" table:style-name="ce9">
            <text:p>1001</text:p>
          </table:table-cell>
          <table:table-cell office:value-type="string" table:style-name="ce10">
            <text:p>自然科學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一次看懂自然科學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炯朗</text:p>
          </table:table-cell>
          <table:table-cell office:value-type="string" table:style-name="ce11">
            <text:p>9789571352909</text:p>
          </table:table-cell>
          <table:table-cell office:value-type="string" table:style-name="ce12">
            <text:p>http://www.airitibooks.com/detail.aspx?PublicationID=P2011092909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02" table:style-name="ce9">
            <text:p>1002</text:p>
          </table:table-cell>
          <table:table-cell office:value-type="string" table:style-name="ce10">
            <text:p>自然科學</text:p>
          </table:table-cell>
          <table:table-cell office:value-type="string" table:style-name="ce10">
            <text:p>財團法人中正農業科技社會公益基金會</text:p>
          </table:table-cell>
          <table:table-cell office:value-type="string" table:style-name="ce10">
            <text:p>臺灣有機廢棄物的再利用─有機質肥料之生產及應用研究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楊秋忠，陳仁炫，郭猛德，曾慶平，黃裕銘，楊盛行，李文汕</text:p>
          </table:table-cell>
          <table:table-cell office:value-type="string" table:style-name="ce11">
            <text:p>9789868295599</text:p>
          </table:table-cell>
          <table:table-cell office:value-type="string" table:style-name="ce12">
            <text:p>http://www.airitibooks.com/detail.aspx?PublicationID=P20111103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03" table:style-name="ce9">
            <text:p>1003</text:p>
          </table:table-cell>
          <table:table-cell office:value-type="string" table:style-name="ce10">
            <text:p>自然科學</text:p>
          </table:table-cell>
          <table:table-cell office:value-type="string" table:style-name="ce10">
            <text:p>張老師文化事業股份有限公司</text:p>
          </table:table-cell>
          <table:table-cell office:value-type="string" table:style-name="ce10">
            <text:p>我生命中的花草樹木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阿默</text:p>
          </table:table-cell>
          <table:table-cell office:value-type="string" table:style-name="ce125">
            <text:p>9789576937712</text:p>
          </table:table-cell>
          <table:table-cell office:value-type="string" table:style-name="ce12">
            <text:p>http://www.airitibooks.com/detail.aspx?PublicationID=P2012051803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04" table:style-name="ce9">
            <text:p>1004</text:p>
          </table:table-cell>
          <table:table-cell office:value-type="string" table:style-name="ce10">
            <text:p>自然科學</text:p>
          </table:table-cell>
          <table:table-cell office:value-type="string" table:style-name="ce10">
            <text:p>凱信企業管理顧問有限公司</text:p>
          </table:table-cell>
          <table:table-cell office:value-type="string" table:style-name="ce10">
            <text:p>哇咧~墾丁下雪了！?：第一本親子共讀的，抗暖化‧愛地球全書！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蘇曉慧</text:p>
          </table:table-cell>
          <table:table-cell office:value-type="string" table:style-name="ce124">
            <text:p>9789867468499</text:p>
          </table:table-cell>
          <table:table-cell office:value-type="string" table:style-name="ce12">
            <text:p>http://www.airitibooks.com/detail.aspx?PublicationID=P2010111803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05" table:style-name="ce9">
            <text:p>1005</text:p>
          </table:table-cell>
          <table:table-cell office:value-type="string" table:style-name="ce10">
            <text:p>自然科學</text:p>
          </table:table-cell>
          <table:table-cell office:value-type="string" table:style-name="ce10">
            <text:p>博碩文化股份有限公司</text:p>
          </table:table-cell>
          <table:table-cell office:value-type="string" table:style-name="ce10">
            <text:p>實用微積分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德治</text:p>
          </table:table-cell>
          <table:table-cell office:value-type="string" table:style-name="ce124">
            <text:p>9789862014899</text:p>
          </table:table-cell>
          <table:table-cell office:value-type="string" table:style-name="ce12">
            <text:p>http://www.airitibooks.com/detail.aspx?PublicationID=P2012073108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06" table:style-name="ce9">
            <text:p>1006</text:p>
          </table:table-cell>
          <table:table-cell office:value-type="string" table:style-name="ce10">
            <text:p>自然科學</text:p>
          </table:table-cell>
          <table:table-cell office:value-type="string" table:style-name="ce10">
            <text:p>華都文化事業有限公司</text:p>
          </table:table-cell>
          <table:table-cell office:value-type="string" table:style-name="ce10">
            <text:p>全球環境變遷</text:p>
          </table:table-cell>
          <table:table-cell office:value-type="float" office:value="2010" table:style-name="ce11">
            <text:p>2010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柳中明</text:p>
          </table:table-cell>
          <table:table-cell office:value-type="string" table:style-name="ce11">
            <text:p>9789866860850</text:p>
          </table:table-cell>
          <table:table-cell office:value-type="string" table:style-name="ce12">
            <text:p>http://www.airitibooks.com/detail.aspx?PublicationID=P201107290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07" table:style-name="ce9">
            <text:p>1007</text:p>
          </table:table-cell>
          <table:table-cell office:value-type="string" table:style-name="ce10">
            <text:p>自然科學</text:p>
          </table:table-cell>
          <table:table-cell office:value-type="string" table:style-name="ce10">
            <text:p>臺灣商務印書館(股)公司</text:p>
          </table:table-cell>
          <table:table-cell office:value-type="string" table:style-name="ce10">
            <text:p>第五科學革命：新興儒學世紀領航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周哲水</text:p>
          </table:table-cell>
          <table:table-cell office:value-type="string" table:style-name="ce11">
            <text:p>9789570525410</text:p>
          </table:table-cell>
          <table:table-cell office:value-type="string" table:style-name="ce12">
            <text:p>http://www.airitibooks.com/detail.aspx?PublicationID=P2011042009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08" table:style-name="ce9">
            <text:p>1008</text:p>
          </table:table-cell>
          <table:table-cell office:value-type="string" table:style-name="ce10">
            <text:p>自然科學</text:p>
          </table:table-cell>
          <table:table-cell office:value-type="string" table:style-name="ce10">
            <text:p>臺灣商務印書館(股)公司</text:p>
          </table:table-cell>
          <table:table-cell office:value-type="string" table:style-name="ce10">
            <text:p>中華氣象學史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增修版1版</text:p>
          </table:table-cell>
          <table:table-cell office:value-type="string" table:style-name="ce10">
            <text:p>劉昭民</text:p>
          </table:table-cell>
          <table:table-cell office:value-type="string" table:style-name="ce11">
            <text:p>9789570525656</text:p>
          </table:table-cell>
          <table:table-cell office:value-type="string" table:style-name="ce12">
            <text:p>http://www.airitibooks.com/detail.aspx?PublicationID=P2011042009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09" table:style-name="ce9">
            <text:p>1009</text:p>
          </table:table-cell>
          <table:table-cell office:value-type="string" table:style-name="ce10">
            <text:p>自然科學</text:p>
          </table:table-cell>
          <table:table-cell office:value-type="string" table:style-name="ce10">
            <text:p>臺灣商務印書館(股)公司</text:p>
          </table:table-cell>
          <table:table-cell office:value-type="string" table:style-name="ce10">
            <text:p>物理新論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倪簡白</text:p>
          </table:table-cell>
          <table:table-cell office:value-type="string" table:style-name="ce11">
            <text:p>9789570526363</text:p>
          </table:table-cell>
          <table:table-cell office:value-type="string" table:style-name="ce12">
            <text:p>http://www.airitibooks.com/detail.aspx?PublicationID=P20110822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10" table:style-name="ce9">
            <text:p>1010</text:p>
          </table:table-cell>
          <table:table-cell office:value-type="string" table:style-name="ce10">
            <text:p>自然科學</text:p>
          </table:table-cell>
          <table:table-cell office:value-type="string" table:style-name="ce10">
            <text:p>讀品文化</text:p>
          </table:table-cell>
          <table:table-cell office:value-type="string" table:style-name="ce10">
            <text:p>生活中不可不知的地理常識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曹松青</text:p>
          </table:table-cell>
          <table:table-cell office:value-type="string" table:style-name="ce11">
            <text:p>9789866070075</text:p>
          </table:table-cell>
          <table:table-cell office:value-type="string" table:style-name="ce12">
            <text:p>http://www.airitibooks.com/detail.aspx?PublicationID=P201204300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11" table:style-name="ce9">
            <text:p>1011</text:p>
          </table:table-cell>
          <table:table-cell office:value-type="string" table:style-name="ce10">
            <text:p>自然科學</text:p>
          </table:table-cell>
          <table:table-cell office:value-type="string" table:style-name="ce10">
            <text:p>讀品文化</text:p>
          </table:table-cell>
          <table:table-cell office:value-type="string" table:style-name="ce277">
            <text:p>生活中不可不知的自然科學常識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曹松青</text:p>
          </table:table-cell>
          <table:table-cell office:value-type="string" table:style-name="ce11">
            <text:p>9789866070112</text:p>
          </table:table-cell>
          <table:table-cell office:value-type="string" table:style-name="ce12">
            <text:p>http://www.airitibooks.com/detail.aspx?PublicationID=P201204300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12" table:style-name="ce9">
            <text:p>1012</text:p>
          </table:table-cell>
          <table:table-cell office:value-type="string" table:style-name="ce10">
            <text:p>自然科學</text:p>
          </table:table-cell>
          <table:table-cell office:value-type="string" table:style-name="ce10">
            <text:p>讀品文化</text:p>
          </table:table-cell>
          <table:table-cell office:value-type="string" table:style-name="ce10">
            <text:p>生活中不可不知的自然常識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曹松青</text:p>
          </table:table-cell>
          <table:table-cell office:value-type="string" table:style-name="ce11">
            <text:p>9789866906992</text:p>
          </table:table-cell>
          <table:table-cell office:value-type="string" table:style-name="ce12">
            <text:p>http://www.airitibooks.com/detail.aspx?PublicationID=P20120430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13" table:style-name="ce9">
            <text:p>1013</text:p>
          </table:table-cell>
          <table:table-cell office:value-type="string" table:style-name="ce10">
            <text:p>自然科學</text:p>
          </table:table-cell>
          <table:table-cell office:value-type="string" table:style-name="ce10">
            <text:p>讀品文化</text:p>
          </table:table-cell>
          <table:table-cell office:value-type="string" table:style-name="ce10">
            <text:p>生活中不可不知的生物常識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曹松青</text:p>
          </table:table-cell>
          <table:table-cell office:value-type="string" table:style-name="ce11">
            <text:p>9789866070044</text:p>
          </table:table-cell>
          <table:table-cell office:value-type="string" table:style-name="ce12">
            <text:p>http://www.airitibooks.com/detail.aspx?PublicationID=P201204300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14" table:style-name="ce9">
            <text:p>1014</text:p>
          </table:table-cell>
          <table:table-cell office:value-type="string" table:style-name="ce10">
            <text:p>自然科學</text:p>
          </table:table-cell>
          <table:table-cell office:value-type="string" table:style-name="ce10">
            <text:p>驛站文化事業有限公司</text:p>
          </table:table-cell>
          <table:table-cell office:value-type="string" table:style-name="ce10">
            <text:p>有關經濟的100個常識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楊明華</text:p>
          </table:table-cell>
          <table:table-cell office:value-type="string" table:style-name="ce11">
            <text:p>9789866260377</text:p>
          </table:table-cell>
          <table:table-cell office:value-type="string" table:style-name="ce12">
            <text:p>http://www.airitibooks.com/detail.aspx?PublicationID=P20111209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15" table:style-name="ce9">
            <text:p>1015</text:p>
          </table:table-cell>
          <table:table-cell office:value-type="string" table:style-name="ce10">
            <text:p>自然科學</text:p>
          </table:table-cell>
          <table:table-cell office:value-type="string" table:style-name="ce10">
            <text:p>驛站文化事業有限公司</text:p>
          </table:table-cell>
          <table:table-cell office:value-type="string" table:style-name="ce10">
            <text:p>地球死亡預告：大地痛苦的哀號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怡</text:p>
          </table:table-cell>
          <table:table-cell office:value-type="string" table:style-name="ce11">
            <text:p>9789866260285</text:p>
          </table:table-cell>
          <table:table-cell office:value-type="string" table:style-name="ce12">
            <text:p>http://www.airitibooks.com/detail.aspx?PublicationID=P20111209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16" table:style-name="ce9">
            <text:p>1016</text:p>
          </table:table-cell>
          <table:table-cell office:value-type="string" table:style-name="ce10">
            <text:p>自然科學</text:p>
          </table:table-cell>
          <table:table-cell office:value-type="string" table:style-name="ce10">
            <text:p>靈活文化事業有限公司</text:p>
          </table:table-cell>
          <table:table-cell office:value-type="string" table:style-name="ce10">
            <text:p>2012地球懸念</text:p>
          </table:table-cell>
          <table:table-cell office:value-type="float" office:value="2010" table:style-name="ce276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蘇言</text:p>
          </table:table-cell>
          <table:table-cell office:value-type="string" table:style-name="ce123">
            <text:p>9789867027641</text:p>
          </table:table-cell>
          <table:table-cell office:value-type="string" table:style-name="ce12">
            <text:p>http://www.airitibooks.com/detail.aspx?PublicationID=P20111027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17" table:style-name="ce9">
            <text:p>1017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Airiti Press Inc.</text:p>
          </table:table-cell>
          <table:table-cell office:value-type="string" table:style-name="ce10">
            <text:p>跨國主義分析全球局勢：法國觀點2009─2010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Florent Bédécarrats等</text:p>
          </table:table-cell>
          <table:table-cell office:value-type="string" table:style-name="ce11">
            <text:p>9789866286568</text:p>
          </table:table-cell>
          <table:table-cell office:value-type="string" table:style-name="ce12">
            <text:p>http://www.airitibooks.com/detail.aspx?PublicationID=P20120515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18" table:style-name="ce9">
            <text:p>1018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九鼎傳播有限公司</text:p>
          </table:table-cell>
          <table:table-cell office:value-type="string" table:style-name="ce10">
            <text:p>走向民主與和諧：澳門‧臺灣與大陸社會進步的艱難歷程</text:p>
          </table:table-cell>
          <table:table-cell office:value-type="float" office:value="2008" table:style-name="ce11">
            <text:p>2008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九鼎編輯部編</text:p>
          </table:table-cell>
          <table:table-cell office:value-type="string" table:style-name="ce11">
            <text:p>9789993796565</text:p>
          </table:table-cell>
          <table:table-cell office:value-type="string" table:style-name="ce12">
            <text:p>http://www.airitibooks.com/detail.aspx?PublicationID=P201009231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19" table:style-name="ce9">
            <text:p>1019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八方文化創作室</text:p>
          </table:table-cell>
          <table:table-cell office:value-type="string" table:style-name="ce10">
            <text:p>族群‧歷史與文化：東南亞和東亞跨域研究〈下冊〉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賢強</text:p>
          </table:table-cell>
          <table:table-cell office:value-type="string" table:style-name="ce11">
            <text:p>9789814365758</text:p>
          </table:table-cell>
          <table:table-cell office:value-type="string" table:style-name="ce12">
            <text:p>http://www.airitibooks.com/detail.aspx?PublicationID=P2012041308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20" table:style-name="ce9">
            <text:p>1020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八方文化創作室</text:p>
          </table:table-cell>
          <table:table-cell office:value-type="string" table:style-name="ce10">
            <text:p>族群‧歷史與文化：東南亞和東亞跨域研究〈上冊〉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賢強</text:p>
          </table:table-cell>
          <table:table-cell office:value-type="string" table:style-name="ce11">
            <text:p>9789814343206</text:p>
          </table:table-cell>
          <table:table-cell office:value-type="string" table:style-name="ce12">
            <text:p>http://www.airitibooks.com/detail.aspx?PublicationID=P2012041308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21" table:style-name="ce9">
            <text:p>1021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八方文化創作室</text:p>
          </table:table-cell>
          <table:table-cell office:value-type="string" table:style-name="ce10">
            <text:p>新加坡政府經驗：動態治理之文化‧能力與變革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梁文松，曾玉鳳</text:p>
          </table:table-cell>
          <table:table-cell office:value-type="string" table:style-name="ce11">
            <text:p>9789814322614</text:p>
          </table:table-cell>
          <table:table-cell office:value-type="string" table:style-name="ce12">
            <text:p>http://www.airitibooks.com/detail.aspx?PublicationID=P2011051217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22" table:style-name="ce9">
            <text:p>1022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大大創意</text:p>
          </table:table-cell>
          <table:table-cell office:value-type="string" table:style-name="ce269">
            <text:p>首爾就該這樣慢慢玩<text:s/></text:p>
          </table:table-cell>
          <table:table-cell office:value-type="string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<text:s/>小梨</text:p>
          </table:table-cell>
          <table:table-cell office:value-type="string" table:style-name="ce11">
            <text:p>9789868774926</text:p>
          </table:table-cell>
          <table:table-cell office:value-type="string" table:style-name="ce12">
            <text:p>http://www.airitibooks.com/detail.aspx?PublicationID=P2012091006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23" table:style-name="ce9">
            <text:p>1023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大大創意</text:p>
          </table:table-cell>
          <table:table-cell office:value-type="string" table:style-name="ce269">
            <text:p>澎湖好好玩<text:s/></text:p>
          </table:table-cell>
          <table:table-cell office:value-type="string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<text:s/>小花 <text:s/>流浪貓</text:p>
          </table:table-cell>
          <table:table-cell office:value-type="string" table:style-name="ce11">
            <text:p>9789868774964</text:p>
          </table:table-cell>
          <table:table-cell office:value-type="string" table:style-name="ce12">
            <text:p>http://www.airitibooks.com/detail.aspx?PublicationID=P2012091006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24" table:style-name="ce9">
            <text:p>1024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大大創意</text:p>
          </table:table-cell>
          <table:table-cell office:value-type="string" table:style-name="ce270">
            <text:p>就是玩不膩的達人私房路線<text:s/></text:p>
          </table:table-cell>
          <table:table-cell office:value-type="string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<text:s/>大大創意˙東方食宿網</text:p>
          </table:table-cell>
          <table:table-cell office:value-type="string" table:style-name="ce11">
            <text:p>9789868774988</text:p>
          </table:table-cell>
          <table:table-cell office:value-type="string" table:style-name="ce12">
            <text:p>http://www.airitibooks.com/detail.aspx?PublicationID=P2012091006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25" table:style-name="ce9">
            <text:p>1025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心理出版社股份有限公司</text:p>
          </table:table-cell>
          <table:table-cell office:value-type="string" table:style-name="ce271">
            <text:p>全球視野的文化政策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郭為藩</text:p>
          </table:table-cell>
          <table:table-cell office:value-type="string" table:style-name="ce11">
            <text:p>9577028845</text:p>
          </table:table-cell>
          <table:table-cell office:value-type="string" table:style-name="ce12">
            <text:p>http://www.airitibooks.com/detail.aspx?PublicationID=P2009052527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26" table:style-name="ce9">
            <text:p>1026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心理出版社股份有限公司</text:p>
          </table:table-cell>
          <table:table-cell office:value-type="string" table:style-name="ce10">
            <text:p>親密暴力：多重身分與權力流動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潘淑滿</text:p>
          </table:table-cell>
          <table:table-cell office:value-type="string" table:style-name="ce11">
            <text:p>9789861910031</text:p>
          </table:table-cell>
          <table:table-cell office:value-type="string" table:style-name="ce12">
            <text:p>http://www.airitibooks.com/detail.aspx?PublicationID=P201104012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27" table:style-name="ce9">
            <text:p>1027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心理出版社股份有限公司</text:p>
          </table:table-cell>
          <table:table-cell office:value-type="string" table:style-name="ce272">
            <text:p>教育行政倫理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蔡進雄</text:p>
          </table:table-cell>
          <table:table-cell office:value-type="string" table:style-name="ce11">
            <text:p>9789861911809</text:p>
          </table:table-cell>
          <table:table-cell office:value-type="string" table:style-name="ce12">
            <text:p>http://www.airitibooks.com/detail.aspx?PublicationID=P201104012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28" table:style-name="ce9">
            <text:p>1028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心理出版社股份有限公司</text:p>
          </table:table-cell>
          <table:table-cell office:value-type="string" table:style-name="ce273">
            <text:p>研究論文的實踐：國小老師的經驗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那昇華，洪毓琄</text:p>
          </table:table-cell>
          <table:table-cell office:value-type="string" table:style-name="ce11">
            <text:p>9789861912905</text:p>
          </table:table-cell>
          <table:table-cell office:value-type="string" table:style-name="ce12">
            <text:p>http://www.airitibooks.com/detail.aspx?PublicationID=P2011040119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29" table:style-name="ce9">
            <text:p>1029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水牛圖書出版事業有限公司</text:p>
          </table:table-cell>
          <table:table-cell office:value-type="string" table:style-name="ce274">
            <text:p>永遠的天使：一個檢察官的故事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朝貴</text:p>
          </table:table-cell>
          <table:table-cell office:value-type="string" table:style-name="ce11">
            <text:p>9789575998479</text:p>
          </table:table-cell>
          <table:table-cell office:value-type="string" table:style-name="ce12">
            <text:p>http://www.airitibooks.com/detail.aspx?PublicationID=P2011033106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30" table:style-name="ce9">
            <text:p>1030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世茂出版有限公司</text:p>
          </table:table-cell>
          <table:table-cell office:value-type="string" table:style-name="ce275">
            <text:p>在孩子的異想世界飛翔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易霖</text:p>
          </table:table-cell>
          <table:table-cell office:value-type="string" table:style-name="ce11">
            <text:p>9577767834</text:p>
          </table:table-cell>
          <table:table-cell office:value-type="string" table:style-name="ce12">
            <text:p>http://www.airitibooks.com/detail.aspx?PublicationID=P2009032815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31" table:style-name="ce9">
            <text:p>1031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巨流圖書股份有限公司</text:p>
          </table:table-cell>
          <table:table-cell office:value-type="string" table:style-name="ce275">
            <text:p>人權影像：從電影文本透視全球人權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謝易達，周維萱，閔宇經等</text:p>
          </table:table-cell>
          <table:table-cell office:value-type="string" table:style-name="ce11">
            <text:p>9789577324016</text:p>
          </table:table-cell>
          <table:table-cell office:value-type="string" table:style-name="ce12">
            <text:p>http://www.airitibooks.com/detail.aspx?PublicationID=P2012042003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32" table:style-name="ce9">
            <text:p>1032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巨流圖書股份有限公司</text:p>
          </table:table-cell>
          <table:table-cell office:value-type="string" table:style-name="ce275">
            <text:p>人權影像：從電影文本凝視分離運動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鍾文博等</text:p>
          </table:table-cell>
          <table:table-cell office:value-type="string" table:style-name="ce11">
            <text:p>9789577324092</text:p>
          </table:table-cell>
          <table:table-cell office:value-type="string" table:style-name="ce12">
            <text:p>http://www.airitibooks.com/detail.aspx?PublicationID=P2012042003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33" table:style-name="ce9">
            <text:p>1033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巨流圖書股份有限公司</text:p>
          </table:table-cell>
          <table:table-cell office:value-type="string" table:style-name="ce275">
            <text:p>田野的技藝：自我‧研究與知識建構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郭佩宜，王宏仁</text:p>
          </table:table-cell>
          <table:table-cell office:value-type="string" table:style-name="ce11">
            <text:p>9789577322470</text:p>
          </table:table-cell>
          <table:table-cell office:value-type="string" table:style-name="ce12">
            <text:p>http://www.airitibooks.com/detail.aspx?PublicationID=P2010020202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34" table:style-name="ce9">
            <text:p>1034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巨流圖書股份有限公司</text:p>
          </table:table-cell>
          <table:table-cell office:value-type="string" table:style-name="ce10">
            <text:p>國族‧想像‧離散‧認同：從電影文本再現移民社會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宋惠中 等</text:p>
          </table:table-cell>
          <table:table-cell office:value-type="string" table:style-name="ce110">
            <text:p>9789577323842</text:p>
          </table:table-cell>
          <table:table-cell office:value-type="string" table:style-name="ce12">
            <text:p>http://www.airitibooks.com/detail.aspx?PublicationID=P2012042003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35" table:style-name="ce9">
            <text:p>1035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巨流圖書股份有限公司</text:p>
          </table:table-cell>
          <table:table-cell office:value-type="string" table:style-name="ce10">
            <text:p>性別向度與台灣社會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淑玲編，游美惠</text:p>
          </table:table-cell>
          <table:table-cell office:value-type="string" table:style-name="ce110">
            <text:p>9789577322746</text:p>
          </table:table-cell>
          <table:table-cell office:value-type="string" table:style-name="ce12">
            <text:p>http://www.airitibooks.com/detail.aspx?PublicationID=P2010020202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36" table:style-name="ce9">
            <text:p>1036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巨流圖書股份有限公司</text:p>
          </table:table-cell>
          <table:table-cell office:value-type="string" table:style-name="ce10">
            <text:p>社會學很好用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佳煌</text:p>
          </table:table-cell>
          <table:table-cell office:value-type="string" table:style-name="ce110">
            <text:p>9789577323798</text:p>
          </table:table-cell>
          <table:table-cell office:value-type="string" table:style-name="ce12">
            <text:p>http://www.airitibooks.com/detail.aspx?PublicationID=P20111021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37" table:style-name="ce9">
            <text:p>1037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巨流圖書股份有限公司</text:p>
          </table:table-cell>
          <table:table-cell office:value-type="string" table:style-name="ce10">
            <text:p>社會流行病學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胡幼慧</text:p>
          </table:table-cell>
          <table:table-cell office:value-type="string" table:style-name="ce110">
            <text:p>9579464820</text:p>
          </table:table-cell>
          <table:table-cell office:value-type="string" table:style-name="ce12">
            <text:p>http://www.airitibooks.com/detail.aspx?PublicationID=P201012070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38" table:style-name="ce9">
            <text:p>1038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巨流圖書股份有限公司</text:p>
          </table:table-cell>
          <table:table-cell office:value-type="string" table:style-name="ce10">
            <text:p>生物剽竊：自然及知識的掠奪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范達娜.席娃</text:p>
          </table:table-cell>
          <table:table-cell office:value-type="string" table:style-name="ce110">
            <text:p>9789868409538</text:p>
          </table:table-cell>
          <table:table-cell office:value-type="string" table:style-name="ce12">
            <text:p>http://www.airitibooks.com/detail.aspx?PublicationID=P201204200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39" table:style-name="ce9">
            <text:p>1039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永大書局有限公司</text:p>
          </table:table-cell>
          <table:table-cell office:value-type="string" table:style-name="ce10">
            <text:p>心理學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江昱明等</text:p>
          </table:table-cell>
          <table:table-cell office:value-type="string" table:style-name="ce110">
            <text:p>9789866120145</text:p>
          </table:table-cell>
          <table:table-cell office:value-type="string" table:style-name="ce12">
            <text:p>http://www.airitibooks.com/detail.aspx?PublicationID=P2012033004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40" table:style-name="ce9">
            <text:p>1040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永然文化出版股份有限公司</text:p>
          </table:table-cell>
          <table:table-cell office:value-type="string" table:style-name="ce10">
            <text:p>法律好學系列：商事法入門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再版</text:p>
          </table:table-cell>
          <table:table-cell office:value-type="string" table:style-name="ce10">
            <text:p>潘秀菊</text:p>
          </table:table-cell>
          <table:table-cell office:value-type="string" table:style-name="ce110">
            <text:p>9789574852352</text:p>
          </table:table-cell>
          <table:table-cell office:value-type="string" table:style-name="ce12">
            <text:p>http://www.airitibooks.com/detail.aspx?PublicationID=P20090326309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41" table:style-name="ce9">
            <text:p>1041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永然文化出版股份有限公司</text:p>
          </table:table-cell>
          <table:table-cell office:value-type="string" table:style-name="ce10">
            <text:p>法律常識入門系列：刑事訴訟法與你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5版</text:p>
          </table:table-cell>
          <table:table-cell office:value-type="string" table:style-name="ce10">
            <text:p>蘇南桓</text:p>
          </table:table-cell>
          <table:table-cell office:value-type="string" table:style-name="ce110">
            <text:p>9574851745</text:p>
          </table:table-cell>
          <table:table-cell office:value-type="string" table:style-name="ce12">
            <text:p>http://www.airitibooks.com/detail.aspx?PublicationID=P20090326306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42" table:style-name="ce9">
            <text:p>1042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永然文化出版股份有限公司</text:p>
          </table:table-cell>
          <table:table-cell office:value-type="string" table:style-name="ce10">
            <text:p>自己動手做系列：契約書之擬定與規範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9版</text:p>
          </table:table-cell>
          <table:table-cell office:value-type="string" table:style-name="ce10">
            <text:p>李永然</text:p>
          </table:table-cell>
          <table:table-cell office:value-type="string" table:style-name="ce110">
            <text:p>9574852172</text:p>
          </table:table-cell>
          <table:table-cell office:value-type="string" table:style-name="ce12">
            <text:p>http://www.airitibooks.com/detail.aspx?PublicationID=P20090326307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43" table:style-name="ce9">
            <text:p>1043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永然文化出版股份有限公司</text:p>
          </table:table-cell>
          <table:table-cell office:value-type="string" table:style-name="ce10">
            <text:p>法律常識入門系列：民事訴訟法與你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4版</text:p>
          </table:table-cell>
          <table:table-cell office:value-type="string" table:style-name="ce10">
            <text:p>李沅樺</text:p>
          </table:table-cell>
          <table:table-cell office:value-type="string" table:style-name="ce110">
            <text:p>9574852164</text:p>
          </table:table-cell>
          <table:table-cell office:value-type="string" table:style-name="ce12">
            <text:p>http://www.airitibooks.com/detail.aspx?PublicationID=P20090326305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44" table:style-name="ce9">
            <text:p>1044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永然文化出版股份有限公司</text:p>
          </table:table-cell>
          <table:table-cell office:value-type="string" table:style-name="ce10">
            <text:p>三百六十行法律權益系列：公務員無罪防身術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袁貴群</text:p>
          </table:table-cell>
          <table:table-cell office:value-type="string" table:style-name="ce110">
            <text:p>9789574852369</text:p>
          </table:table-cell>
          <table:table-cell office:value-type="string" table:style-name="ce12">
            <text:p>http://www.airitibooks.com/detail.aspx?PublicationID=P20090326305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45" table:style-name="ce9">
            <text:p>1045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永然文化出版股份有限公司</text:p>
          </table:table-cell>
          <table:table-cell office:value-type="string" table:style-name="ce10">
            <text:p>法律常識入門系列：刑法與你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5版</text:p>
          </table:table-cell>
          <table:table-cell office:value-type="string" table:style-name="ce10">
            <text:p>林國泰</text:p>
          </table:table-cell>
          <table:table-cell office:value-type="string" table:style-name="ce110">
            <text:p>9574851435</text:p>
          </table:table-cell>
          <table:table-cell office:value-type="string" table:style-name="ce12">
            <text:p>http://www.airitibooks.com/detail.aspx?PublicationID=P20090326306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46" table:style-name="ce9">
            <text:p>1046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永然文化出版股份有限公司</text:p>
          </table:table-cell>
          <table:table-cell office:value-type="string" table:style-name="ce10">
            <text:p>生活權益保障Ｑ＆Ａ系列：性侵害性騷擾法律救援Q＆A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凃秀蕊</text:p>
          </table:table-cell>
          <table:table-cell office:value-type="string" table:style-name="ce110">
            <text:p>9574852067</text:p>
          </table:table-cell>
          <table:table-cell office:value-type="string" table:style-name="ce12">
            <text:p>http://www.airitibooks.com/detail.aspx?PublicationID=P20090326307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47" table:style-name="ce9">
            <text:p>1047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永然文化出版股份有限公司</text:p>
          </table:table-cell>
          <table:table-cell office:value-type="string" table:style-name="ce10">
            <text:p>MONEY系列：老闆的第一課：認識合夥與公司的經營型態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4版</text:p>
          </table:table-cell>
          <table:table-cell office:value-type="string" table:style-name="ce10">
            <text:p>潘秀菊</text:p>
          </table:table-cell>
          <table:table-cell office:value-type="string" table:style-name="ce110">
            <text:p>9789574852376</text:p>
          </table:table-cell>
          <table:table-cell office:value-type="string" table:style-name="ce12">
            <text:p>http://www.airitibooks.com/detail.aspx?PublicationID=P20090326306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48" table:style-name="ce9">
            <text:p>1048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永然文化出版股份有限公司</text:p>
          </table:table-cell>
          <table:table-cell office:value-type="string" table:style-name="ce10">
            <text:p>法律好學系列：法律與生活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3版</text:p>
          </table:table-cell>
          <table:table-cell office:value-type="string" table:style-name="ce10">
            <text:p>李永然，施盈志</text:p>
          </table:table-cell>
          <table:table-cell office:value-type="string" table:style-name="ce110">
            <text:p>9574851869</text:p>
          </table:table-cell>
          <table:table-cell office:value-type="string" table:style-name="ce12">
            <text:p>http://www.airitibooks.com/detail.aspx?PublicationID=P20090326307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49" table:style-name="ce9">
            <text:p>1049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永然文化出版股份有限公司</text:p>
          </table:table-cell>
          <table:table-cell office:value-type="string" table:style-name="ce10">
            <text:p>量身打造契約系列：跟著律師定契約：買賣契約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永汀，許秀美</text:p>
          </table:table-cell>
          <table:table-cell office:value-type="string" table:style-name="ce110">
            <text:p>9574852040</text:p>
          </table:table-cell>
          <table:table-cell office:value-type="string" table:style-name="ce12">
            <text:p>http://www.airitibooks.com/detail.aspx?PublicationID=P2009032631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50" table:style-name="ce9">
            <text:p>1050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永然文化出版股份有限公司</text:p>
          </table:table-cell>
          <table:table-cell office:value-type="string" table:style-name="ce10">
            <text:p>生活權益保障Ｑ＆Ａ系列：租賃債權Q＆A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3版</text:p>
          </table:table-cell>
          <table:table-cell office:value-type="string" table:style-name="ce10">
            <text:p>謝心味</text:p>
          </table:table-cell>
          <table:table-cell office:value-type="string" table:style-name="ce110">
            <text:p>9574850897</text:p>
          </table:table-cell>
          <table:table-cell office:value-type="string" table:style-name="ce12">
            <text:p>http://www.airitibooks.com/detail.aspx?PublicationID=P20090326308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51" table:style-name="ce9">
            <text:p>1051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永然文化出版股份有限公司</text:p>
          </table:table-cell>
          <table:table-cell office:value-type="string" table:style-name="ce10">
            <text:p>生活權益保障Ｑ＆Ａ系列：消費‧買賣高手權益Q＆A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宜君</text:p>
          </table:table-cell>
          <table:table-cell office:value-type="string" table:style-name="ce110">
            <text:p>9574852105</text:p>
          </table:table-cell>
          <table:table-cell office:value-type="string" table:style-name="ce12">
            <text:p>http://www.airitibooks.com/detail.aspx?PublicationID=P20090326308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52" table:style-name="ce9">
            <text:p>1052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永然文化出版股份有限公司</text:p>
          </table:table-cell>
          <table:table-cell office:value-type="string" table:style-name="ce10">
            <text:p>存證信函必學範本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國泰</text:p>
          </table:table-cell>
          <table:table-cell office:value-type="string" table:style-name="ce110">
            <text:p>9789574852468</text:p>
          </table:table-cell>
          <table:table-cell office:value-type="string" table:style-name="ce12">
            <text:p>http://www.airitibooks.com/detail.aspx?PublicationID=P20090326313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53" table:style-name="ce9">
            <text:p>1053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永然文化出版股份有限公司</text:p>
          </table:table-cell>
          <table:table-cell office:value-type="string" table:style-name="ce10">
            <text:p>法律防身系列：瘦的和解勝過胖的訴訟：和解&amp;調解實務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溫煥彬</text:p>
          </table:table-cell>
          <table:table-cell office:value-type="string" table:style-name="ce110">
            <text:p>9789574852406</text:p>
          </table:table-cell>
          <table:table-cell office:value-type="string" table:style-name="ce12">
            <text:p>http://www.airitibooks.com/detail.aspx?PublicationID=P2009032631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54" table:style-name="ce9">
            <text:p>1054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永然文化出版股份有限公司</text:p>
          </table:table-cell>
          <table:table-cell office:value-type="string" table:style-name="ce10">
            <text:p>婚姻權益系列：如何離一個乾淨的婚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3版</text:p>
          </table:table-cell>
          <table:table-cell office:value-type="string" table:style-name="ce10">
            <text:p>劉孟錦</text:p>
          </table:table-cell>
          <table:table-cell office:value-type="string" table:style-name="ce110">
            <text:p>9789574852390</text:p>
          </table:table-cell>
          <table:table-cell office:value-type="string" table:style-name="ce12">
            <text:p>http://www.airitibooks.com/detail.aspx?PublicationID=P20090326306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55" table:style-name="ce9">
            <text:p>1055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永然文化出版股份有限公司</text:p>
          </table:table-cell>
          <table:table-cell office:value-type="string" table:style-name="ce10">
            <text:p>自己動手做系列：法院提存實用版：教你辦理清償提存‧擔保提存&amp;取回提存物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沅樺</text:p>
          </table:table-cell>
          <table:table-cell office:value-type="string" table:style-name="ce110">
            <text:p>9789574852239</text:p>
          </table:table-cell>
          <table:table-cell office:value-type="string" table:style-name="ce12">
            <text:p>http://www.airitibooks.com/detail.aspx?PublicationID=P20090326307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56" table:style-name="ce9">
            <text:p>1056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永然文化出版股份有限公司</text:p>
          </table:table-cell>
          <table:table-cell office:value-type="string" table:style-name="ce10">
            <text:p>看圖跑機關系列：民事官司看圖一點通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再版</text:p>
          </table:table-cell>
          <table:table-cell office:value-type="string" table:style-name="ce10">
            <text:p>林宜君</text:p>
          </table:table-cell>
          <table:table-cell office:value-type="string" table:style-name="ce110">
            <text:p>9574851664</text:p>
          </table:table-cell>
          <table:table-cell office:value-type="string" table:style-name="ce12">
            <text:p>http://www.airitibooks.com/detail.aspx?PublicationID=P20090326305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57" table:style-name="ce9">
            <text:p>1057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永然文化出版股份有限公司</text:p>
          </table:table-cell>
          <table:table-cell office:value-type="string" table:style-name="ce10">
            <text:p>成功揮拍：金拍銀拍法拍屋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3版</text:p>
          </table:table-cell>
          <table:table-cell office:value-type="string" table:style-name="ce10">
            <text:p>吳奎新</text:p>
          </table:table-cell>
          <table:table-cell office:value-type="string" table:style-name="ce110">
            <text:p>9574851699</text:p>
          </table:table-cell>
          <table:table-cell office:value-type="string" table:style-name="ce12">
            <text:p>http://www.airitibooks.com/detail.aspx?PublicationID=P20090326306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58" table:style-name="ce9">
            <text:p>1058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永然文化出版股份有限公司</text:p>
          </table:table-cell>
          <table:table-cell office:value-type="string" table:style-name="ce10">
            <text:p>MONEY系列：討債行動手冊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7版</text:p>
          </table:table-cell>
          <table:table-cell office:value-type="string" table:style-name="ce10">
            <text:p>永然聯合法律事務所</text:p>
          </table:table-cell>
          <table:table-cell office:value-type="string" table:style-name="ce110">
            <text:p>9789574852338</text:p>
          </table:table-cell>
          <table:table-cell office:value-type="string" table:style-name="ce12">
            <text:p>http://www.airitibooks.com/detail.aspx?PublicationID=P20090326308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59" table:style-name="ce9">
            <text:p>1059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永然文化出版股份有限公司</text:p>
          </table:table-cell>
          <table:table-cell office:value-type="string" table:style-name="ce10">
            <text:p>法律常識入門系列：強制執行法與你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4版</text:p>
          </table:table-cell>
          <table:table-cell office:value-type="string" table:style-name="ce10">
            <text:p>謝心味</text:p>
          </table:table-cell>
          <table:table-cell office:value-type="string" table:style-name="ce110">
            <text:p>9574851397</text:p>
          </table:table-cell>
          <table:table-cell office:value-type="string" table:style-name="ce12">
            <text:p>http://www.airitibooks.com/detail.aspx?PublicationID=P20090326309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60" table:style-name="ce9">
            <text:p>1060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宇河文化出版有限公司</text:p>
          </table:table-cell>
          <table:table-cell office:value-type="string" table:style-name="ce10">
            <text:p>關於社會學的100個故事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葛修文，何南輝，呂靜如，劉淳涔</text:p>
          </table:table-cell>
          <table:table-cell office:value-type="string" table:style-name="ce110">
            <text:p>9789576596292</text:p>
          </table:table-cell>
          <table:table-cell office:value-type="string" table:style-name="ce12">
            <text:p>http://www.airitibooks.com/detail.aspx?PublicationID=P200903286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61" table:style-name="ce9">
            <text:p>1061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宇河文化出版有限公司</text:p>
          </table:table-cell>
          <table:table-cell office:value-type="string" table:style-name="ce10">
            <text:p>關於教育學的100個故事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盧靜文</text:p>
          </table:table-cell>
          <table:table-cell office:value-type="string" table:style-name="ce110">
            <text:p>9789576598302</text:p>
          </table:table-cell>
          <table:table-cell office:value-type="string" table:style-name="ce12">
            <text:p>http://www.airitibooks.com/detail.aspx?PublicationID=P201203051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62" table:style-name="ce9">
            <text:p>1062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秀威資訊科技(股)公司</text:p>
          </table:table-cell>
          <table:table-cell office:value-type="string" table:style-name="ce10">
            <text:p>《聯合報》企業文化的形成與傳承〈1963─2005〉下冊</text:p>
          </table:table-cell>
          <table:table-cell office:value-type="float" office:value="2006" table:style-name="ce11">
            <text:p>2006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習賢德</text:p>
          </table:table-cell>
          <table:table-cell office:value-type="string" table:style-name="ce110">
            <text:p>9789867080110</text:p>
          </table:table-cell>
          <table:table-cell office:value-type="string" table:style-name="ce12">
            <text:p>http://www.airitibooks.com/detail.aspx?PublicationID=P2010102222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63" table:style-name="ce9">
            <text:p>1063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秀威資訊科技(股)公司</text:p>
          </table:table-cell>
          <table:table-cell office:value-type="string" table:style-name="ce10">
            <text:p>投資中國需預防的72種經濟犯罪陷阱：投資中國自我保護法律完全手冊</text:p>
          </table:table-cell>
          <table:table-cell office:value-type="float" office:value="2006" table:style-name="ce11">
            <text:p>2006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彭思舟</text:p>
          </table:table-cell>
          <table:table-cell office:value-type="string" table:style-name="ce110">
            <text:p>9867080521</text:p>
          </table:table-cell>
          <table:table-cell office:value-type="string" table:style-name="ce12">
            <text:p>http://www.airitibooks.com/detail.aspx?PublicationID=P2011031002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64" table:style-name="ce9">
            <text:p>1064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秀威資訊科技(股)公司</text:p>
          </table:table-cell>
          <table:table-cell office:value-type="string" table:style-name="ce10">
            <text:p>反恐戰略與文明衝突</text:p>
          </table:table-cell>
          <table:table-cell office:value-type="float" office:value="2008" table:style-name="ce11">
            <text:p>2008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俞力工</text:p>
          </table:table-cell>
          <table:table-cell office:value-type="string" table:style-name="ce110">
            <text:p>9789866732751</text:p>
          </table:table-cell>
          <table:table-cell office:value-type="string" table:style-name="ce12">
            <text:p>http://www.airitibooks.com/detail.aspx?PublicationID=P2010113004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65" table:style-name="ce9">
            <text:p>1065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秀威資訊科技(股)公司</text:p>
          </table:table-cell>
          <table:table-cell office:value-type="string" table:style-name="ce10">
            <text:p>中國現代知識份子的困境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謝泳</text:p>
          </table:table-cell>
          <table:table-cell office:value-type="string" table:style-name="ce110">
            <text:p>9789862210253</text:p>
          </table:table-cell>
          <table:table-cell office:value-type="string" table:style-name="ce12">
            <text:p>http://www.airitibooks.com/detail.aspx?PublicationID=P2010113005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66" table:style-name="ce9">
            <text:p>1066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秀威資訊科技(股)公司</text:p>
          </table:table-cell>
          <table:table-cell office:value-type="string" table:style-name="ce10">
            <text:p>反恐年代中的國際新聞與危機傳播</text:p>
          </table:table-cell>
          <table:table-cell office:value-type="float" office:value="2006" table:style-name="ce11">
            <text:p>2006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胡逢瑛</text:p>
          </table:table-cell>
          <table:table-cell office:value-type="string" table:style-name="ce110">
            <text:p>9789867080141</text:p>
          </table:table-cell>
          <table:table-cell office:value-type="string" table:style-name="ce12">
            <text:p>http://www.airitibooks.com/detail.aspx?PublicationID=P2011033102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67" table:style-name="ce9">
            <text:p>1067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秀威資訊科技(股)公司</text:p>
          </table:table-cell>
          <table:table-cell office:value-type="string" table:style-name="ce10">
            <text:p>俄羅斯及其周邊情勢之研究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許湘濤</text:p>
          </table:table-cell>
          <table:table-cell office:value-type="string" table:style-name="ce110">
            <text:p>9789866732577</text:p>
          </table:table-cell>
          <table:table-cell office:value-type="string" table:style-name="ce12">
            <text:p>http://www.airitibooks.com/detail.aspx?PublicationID=P2011022505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68" table:style-name="ce9">
            <text:p>1068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明鏡新聞出版集團</text:p>
          </table:table-cell>
          <table:table-cell office:value-type="string" table:style-name="ce10">
            <text:p>中國十大權貴家族</text:p>
          </table:table-cell>
          <table:table-cell office:value-type="float" office:value="2011" table:style-name="ce18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馬開齡</text:p>
          </table:table-cell>
          <table:table-cell office:value-type="string" table:style-name="ce110">
            <text:p>9781935981091</text:p>
          </table:table-cell>
          <table:table-cell office:value-type="string" table:style-name="ce12">
            <text:p>http://www.airitibooks.com/detail.aspx?PublicationID=P20121029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69" table:style-name="ce9">
            <text:p>1069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明鏡新聞出版集團</text:p>
          </table:table-cell>
          <table:table-cell office:value-type="string" table:style-name="ce10">
            <text:p>薄熙來破局</text:p>
          </table:table-cell>
          <table:table-cell office:value-type="float" office:value="2011" table:style-name="ce18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譚嘯</text:p>
          </table:table-cell>
          <table:table-cell office:value-type="string" table:style-name="ce110">
            <text:p>9781935981220</text:p>
          </table:table-cell>
          <table:table-cell office:value-type="string" table:style-name="ce12">
            <text:p>http://www.airitibooks.com/detail.aspx?PublicationID=P20121029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70" table:style-name="ce9">
            <text:p>1070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明鏡新聞出版集團</text:p>
          </table:table-cell>
          <table:table-cell office:value-type="string" table:style-name="ce10">
            <text:p>維基解密檔案-重新認識中國決策</text:p>
          </table:table-cell>
          <table:table-cell office:value-type="float" office:value="2011" table:style-name="ce18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秦月</text:p>
          </table:table-cell>
          <table:table-cell office:value-type="string" table:style-name="ce110">
            <text:p>9781935981114</text:p>
          </table:table-cell>
          <table:table-cell office:value-type="string" table:style-name="ce12">
            <text:p>http://www.airitibooks.com/detail.aspx?PublicationID=P20121029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71" table:style-name="ce9">
            <text:p>1071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明鏡新聞出版集團</text:p>
          </table:table-cell>
          <table:table-cell office:value-type="string" table:style-name="ce10">
            <text:p>核電大危機</text:p>
          </table:table-cell>
          <table:table-cell office:value-type="float" office:value="2011" table:style-name="ce18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方明、劉茵、韓美新</text:p>
          </table:table-cell>
          <table:table-cell office:value-type="string" table:style-name="ce110">
            <text:p>9781935981213</text:p>
          </table:table-cell>
          <table:table-cell office:value-type="string" table:style-name="ce12">
            <text:p>http://www.airitibooks.com/detail.aspx?PublicationID=P20121029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72" table:style-name="ce9">
            <text:p>1072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明鏡新聞出版集團</text:p>
          </table:table-cell>
          <table:table-cell office:value-type="string" table:style-name="ce10">
            <text:p>百問九一三</text:p>
          </table:table-cell>
          <table:table-cell office:value-type="float" office:value="2011" table:style-name="ce18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舒雲</text:p>
          </table:table-cell>
          <table:table-cell office:value-type="string" table:style-name="ce110">
            <text:p>9781935981329</text:p>
          </table:table-cell>
          <table:table-cell office:value-type="string" table:style-name="ce12">
            <text:p>http://www.airitibooks.com/detail.aspx?PublicationID=P20120719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73" table:style-name="ce9">
            <text:p>1073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松慧有限公司</text:p>
          </table:table-cell>
          <table:table-cell office:value-type="string" table:style-name="ce10">
            <text:p>社會福利新論</text:p>
          </table:table-cell>
          <table:table-cell office:value-type="float" office:value="2006" table:style-name="ce11">
            <text:p>2006</text:p>
          </table:table-cell>
          <table:table-cell office:value-type="string" table:style-name="ce13">
            <text:p>2版</text:p>
          </table:table-cell>
          <table:table-cell office:value-type="string" table:style-name="ce10">
            <text:p>蔡漢賢，李明政</text:p>
          </table:table-cell>
          <table:table-cell office:value-type="string" table:style-name="ce110">
            <text:p>9789867599186</text:p>
          </table:table-cell>
          <table:table-cell office:value-type="string" table:style-name="ce12">
            <text:p>http://www.airitibooks.com/detail.aspx?PublicationID=P20120102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74" table:style-name="ce9">
            <text:p>1074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松慧有限公司</text:p>
          </table:table-cell>
          <table:table-cell office:value-type="string" table:style-name="ce10">
            <text:p>社區工作：永續發展的觀點與實作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張菁芬</text:p>
          </table:table-cell>
          <table:table-cell office:value-type="string" table:style-name="ce110">
            <text:p>9789867599445</text:p>
          </table:table-cell>
          <table:table-cell office:value-type="string" table:style-name="ce12">
            <text:p>http://www.airitibooks.com/detail.aspx?PublicationID=P20120102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75" table:style-name="ce9">
            <text:p>1075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法鼓文化事業股份有限公司</text:p>
          </table:table-cell>
          <table:table-cell office:value-type="string" table:style-name="ce10">
            <text:p>聽見西藏：在雪域中遇見自己</text:p>
          </table:table-cell>
          <table:table-cell office:value-type="float" office:value="2006" table:style-name="ce11">
            <text:p>2006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邱常梵</text:p>
          </table:table-cell>
          <table:table-cell office:value-type="string" table:style-name="ce110">
            <text:p>9789575983680</text:p>
          </table:table-cell>
          <table:table-cell office:value-type="string" table:style-name="ce12">
            <text:p>http://www.airitibooks.com/detail.aspx?PublicationID=P2011040703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76" table:style-name="ce9">
            <text:p>1076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法鼓文化事業股份有限公司</text:p>
          </table:table-cell>
          <table:table-cell office:value-type="string" table:style-name="ce10">
            <text:p>雨季後的彩虹：一位年輕的海外義工730天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曾維莉</text:p>
          </table:table-cell>
          <table:table-cell office:value-type="string" table:style-name="ce110">
            <text:p>9789575984489</text:p>
          </table:table-cell>
          <table:table-cell office:value-type="string" table:style-name="ce12">
            <text:p>http://www.airitibooks.com/detail.aspx?PublicationID=P2010123115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77" table:style-name="ce9">
            <text:p>1077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知兵堂</text:p>
          </table:table-cell>
          <table:table-cell office:value-type="string" table:style-name="ce10">
            <text:p>神話與現實—波卡基村之戰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潘學基</text:p>
          </table:table-cell>
          <table:table-cell office:value-type="string" table:style-name="ce110">
            <text:p>9789866412301</text:p>
          </table:table-cell>
          <table:table-cell office:value-type="string" table:style-name="ce12">
            <text:p>http://www.airitibooks.com/detail.aspx?PublicationID=P2012062604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78" table:style-name="ce9">
            <text:p>1078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前衛出版社</text:p>
          </table:table-cell>
          <table:table-cell office:value-type="string" table:style-name="ce10">
            <text:p>中華民國流亡台灣60年暨戰後台灣國際處境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台灣教授協會</text:p>
          </table:table-cell>
          <table:table-cell office:value-type="string" table:style-name="ce110">
            <text:p>9789578016415</text:p>
          </table:table-cell>
          <table:table-cell office:value-type="string" table:style-name="ce12">
            <text:p>http://www.airitibooks.com/detail.aspx?PublicationID=P201205210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79" table:style-name="ce9">
            <text:p>1079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前衛出版社</text:p>
          </table:table-cell>
          <table:table-cell office:value-type="string" table:style-name="ce10">
            <text:p>民主與統獨論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永熾</text:p>
          </table:table-cell>
          <table:table-cell office:value-type="string" table:style-name="ce110">
            <text:p>9789578015852</text:p>
          </table:table-cell>
          <table:table-cell office:value-type="string" table:style-name="ce12">
            <text:p>http://www.airitibooks.com/detail.aspx?PublicationID=P2012092702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80" table:style-name="ce9">
            <text:p>1080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前衛出版社</text:p>
          </table:table-cell>
          <table:table-cell office:value-type="string" table:style-name="ce10">
            <text:p>我們流著不同的血液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媽利</text:p>
          </table:table-cell>
          <table:table-cell office:value-type="string" table:style-name="ce110">
            <text:p>9789578016484</text:p>
          </table:table-cell>
          <table:table-cell office:value-type="string" table:style-name="ce12">
            <text:p>http://www.airitibooks.com/detail.aspx?PublicationID=P2011100602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81" table:style-name="ce9">
            <text:p>1081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前衛出版社</text:p>
          </table:table-cell>
          <table:table-cell office:value-type="string" table:style-name="ce10">
            <text:p>逆勢破局：90年代的見證與反思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薛化元</text:p>
          </table:table-cell>
          <table:table-cell office:value-type="string" table:style-name="ce110">
            <text:p>9789578016088</text:p>
          </table:table-cell>
          <table:table-cell office:value-type="string" table:style-name="ce12">
            <text:p>http://www.airitibooks.com/detail.aspx?PublicationID=P2012052102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82" table:style-name="ce9">
            <text:p>1082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前衛出版社</text:p>
          </table:table-cell>
          <table:table-cell office:value-type="string" table:style-name="ce10">
            <text:p>從法國結構主義建構華人社會學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正修</text:p>
          </table:table-cell>
          <table:table-cell office:value-type="string" table:style-name="ce110">
            <text:p>9789578016705</text:p>
          </table:table-cell>
          <table:table-cell office:value-type="string" table:style-name="ce12">
            <text:p>http://www.airitibooks.com/detail.aspx?PublicationID=P2012052102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83" table:style-name="ce9">
            <text:p>1083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前衛出版社</text:p>
          </table:table-cell>
          <table:table-cell office:value-type="string" table:style-name="ce10">
            <text:p>人文台灣的幸福夢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葉海煙</text:p>
          </table:table-cell>
          <table:table-cell office:value-type="string" table:style-name="ce110">
            <text:p>9789578015906</text:p>
          </table:table-cell>
          <table:table-cell office:value-type="string" table:style-name="ce12">
            <text:p>http://www.airitibooks.com/detail.aspx?PublicationID=P2012092701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84" table:style-name="ce9">
            <text:p>1084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前衛出版社</text:p>
          </table:table-cell>
          <table:table-cell office:value-type="string" table:style-name="ce10">
            <text:p>台灣進行曲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敏勇</text:p>
          </table:table-cell>
          <table:table-cell office:value-type="string" table:style-name="ce110">
            <text:p>9578015104</text:p>
          </table:table-cell>
          <table:table-cell office:value-type="string" table:style-name="ce12">
            <text:p>http://www.airitibooks.com/detail.aspx?PublicationID=P2009112616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85" table:style-name="ce9">
            <text:p>1085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前衛出版社</text:p>
          </table:table-cell>
          <table:table-cell office:value-type="string" table:style-name="ce10">
            <text:p>民主與司法正義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茂雄</text:p>
          </table:table-cell>
          <table:table-cell office:value-type="string" table:style-name="ce110">
            <text:p>9789578015647</text:p>
          </table:table-cell>
          <table:table-cell office:value-type="string" table:style-name="ce12">
            <text:p>http://www.airitibooks.com/detail.aspx?PublicationID=P2009112617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86" table:style-name="ce9">
            <text:p>1086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前衛出版社</text:p>
          </table:table-cell>
          <table:table-cell office:value-type="string" table:style-name="ce10">
            <text:p>型塑台灣人的精神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世台會</text:p>
          </table:table-cell>
          <table:table-cell office:value-type="string" table:style-name="ce110">
            <text:p>9789578015845</text:p>
          </table:table-cell>
          <table:table-cell office:value-type="string" table:style-name="ce12">
            <text:p>http://www.airitibooks.com/detail.aspx?PublicationID=P201209270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87" table:style-name="ce9">
            <text:p>1087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前衛出版社</text:p>
          </table:table-cell>
          <table:table-cell office:value-type="string" table:style-name="ce10">
            <text:p>漂移的島嶼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羅致政</text:p>
          </table:table-cell>
          <table:table-cell office:value-type="string" table:style-name="ce110">
            <text:p>9789578016064</text:p>
          </table:table-cell>
          <table:table-cell office:value-type="string" table:style-name="ce12">
            <text:p>http://www.airitibooks.com/detail.aspx?PublicationID=P201209270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88" table:style-name="ce9">
            <text:p>1088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前衛出版社</text:p>
          </table:table-cell>
          <table:table-cell office:value-type="string" table:style-name="ce10">
            <text:p>陪審團：人民當家做主的審判制度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鄭文龍</text:p>
          </table:table-cell>
          <table:table-cell office:value-type="string" table:style-name="ce110">
            <text:p>9789578016637</text:p>
          </table:table-cell>
          <table:table-cell office:value-type="string" table:style-name="ce12">
            <text:p>http://www.airitibooks.com/detail.aspx?PublicationID=P2012052103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89" table:style-name="ce9">
            <text:p>1089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前衛出版社</text:p>
          </table:table-cell>
          <table:table-cell office:value-type="string" table:style-name="ce10">
            <text:p>看破新聞：短評台灣的亂象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蔡漢勳</text:p>
          </table:table-cell>
          <table:table-cell office:value-type="string" table:style-name="ce110">
            <text:p>9789578016163</text:p>
          </table:table-cell>
          <table:table-cell office:value-type="string" table:style-name="ce12">
            <text:p>http://www.airitibooks.com/detail.aspx?PublicationID=P201209270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90" table:style-name="ce9">
            <text:p>1090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城邦文化事業股份有限公司貓頭鷹出版事業部</text:p>
          </table:table-cell>
          <table:table-cell office:value-type="string" table:style-name="ce10">
            <text:p>從空中看臺灣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世一，陳慧屏</text:p>
          </table:table-cell>
          <table:table-cell office:value-type="string" table:style-name="ce110">
            <text:p>9867001052</text:p>
          </table:table-cell>
          <table:table-cell office:value-type="string" table:style-name="ce12">
            <text:p>http://www.airitibooks.com/detail.aspx?PublicationID=P2009120803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91" table:style-name="ce9">
            <text:p>1091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威仕曼文化事業股份有限公司</text:p>
          </table:table-cell>
          <table:table-cell office:value-type="string" table:style-name="ce10">
            <text:p>新聞採訪與寫作</text:p>
          </table:table-cell>
          <table:table-cell office:value-type="float" office:value="2010" table:style-name="ce11">
            <text:p>2010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鄭貞銘，廖俊傑，周慶祥</text:p>
          </table:table-cell>
          <table:table-cell office:value-type="string" table:style-name="ce110">
            <text:p>9789868574656</text:p>
          </table:table-cell>
          <table:table-cell office:value-type="string" table:style-name="ce12">
            <text:p>http://www.airitibooks.com/detail.aspx?PublicationID=P201108120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92" table:style-name="ce9">
            <text:p>1092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威仕曼文化事業股份有限公司</text:p>
          </table:table-cell>
          <table:table-cell office:value-type="string" table:style-name="ce10">
            <text:p>傳播倫理與法規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鈕則勳等作</text:p>
          </table:table-cell>
          <table:table-cell office:value-type="string" table:style-name="ce110">
            <text:p>9789868574687</text:p>
          </table:table-cell>
          <table:table-cell office:value-type="string" table:style-name="ce12">
            <text:p>http://www.airitibooks.com/detail.aspx?PublicationID=P201108120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93" table:style-name="ce9">
            <text:p>1093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客家台灣文史工作室</text:p>
          </table:table-cell>
          <table:table-cell office:value-type="string" table:style-name="ce10">
            <text:p>客家山歌200首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子堯編著</text:p>
          </table:table-cell>
          <table:table-cell office:value-type="string" table:style-name="ce110">
            <text:p>9789868380455</text:p>
          </table:table-cell>
          <table:table-cell office:value-type="string" table:style-name="ce12">
            <text:p>http://www.airitibooks.com/detail.aspx?PublicationID=P2012101802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94" table:style-name="ce9">
            <text:p>1094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客家台灣文史工作室</text:p>
          </table:table-cell>
          <table:table-cell office:value-type="string" table:style-name="ce10">
            <text:p>客庄鄉音 : 客語詩集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恒秋著</text:p>
          </table:table-cell>
          <table:table-cell office:value-type="string" table:style-name="ce110">
            <text:p>9789868380417</text:p>
          </table:table-cell>
          <table:table-cell office:value-type="string" table:style-name="ce12">
            <text:p>http://www.airitibooks.com/detail.aspx?PublicationID=P2012092704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95" table:style-name="ce9">
            <text:p>1095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客家台灣文史工作室</text:p>
          </table:table-cell>
          <table:table-cell office:value-type="string" table:style-name="ce10">
            <text:p>客家文學選集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邱一帆主編</text:p>
          </table:table-cell>
          <table:table-cell office:value-type="string" table:style-name="ce110">
            <text:p>9789868380424</text:p>
          </table:table-cell>
          <table:table-cell office:value-type="string" table:style-name="ce12">
            <text:p>http://www.airitibooks.com/detail.aspx?PublicationID=P2012092704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96" table:style-name="ce9">
            <text:p>1096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星光出版社</text:p>
          </table:table-cell>
          <table:table-cell office:value-type="string" table:style-name="ce10">
            <text:p>P：51野馬戰鬥機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威廉.海斯</text:p>
          </table:table-cell>
          <table:table-cell office:value-type="string" table:style-name="ce110">
            <text:p>9789576776649</text:p>
          </table:table-cell>
          <table:table-cell office:value-type="string" table:style-name="ce12">
            <text:p>http://www.airitibooks.com/detail.aspx?PublicationID=P2009032464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97" table:style-name="ce9">
            <text:p>1097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香港大學出版社</text:p>
          </table:table-cell>
          <table:table-cell office:value-type="string" table:style-name="ce10">
            <text:p>憲法權利與憲政: 當代中國憲法問題研究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傅華伶；朱國斌</text:p>
          </table:table-cell>
          <table:table-cell office:value-type="string" table:style-name="ce110">
            <text:p>9789888083633</text:p>
          </table:table-cell>
          <table:table-cell office:value-type="string" table:style-name="ce12">
            <text:p>http://www.airitibooks.com/detail.aspx?PublicationID=P2012060104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98" table:style-name="ce9">
            <text:p>1098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香港大學出版社</text:p>
          </table:table-cell>
          <table:table-cell office:value-type="string" table:style-name="ce10">
            <text:p>新聞翻譯:原則與方法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德鳳</text:p>
          </table:table-cell>
          <table:table-cell office:value-type="string" table:style-name="ce110">
            <text:p>9789622099623</text:p>
          </table:table-cell>
          <table:table-cell office:value-type="string" table:style-name="ce12">
            <text:p>http://www.airitibooks.com/detail.aspx?PublicationID=P2012060104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99" table:style-name="ce9">
            <text:p>1099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唐山出版社</text:p>
          </table:table-cell>
          <table:table-cell office:value-type="string" table:style-name="ce10">
            <text:p>如何從事社會科學研究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牛隆光</text:p>
          </table:table-cell>
          <table:table-cell office:value-type="string" table:style-name="ce110">
            <text:p>9789866552656</text:p>
          </table:table-cell>
          <table:table-cell office:value-type="string" table:style-name="ce12">
            <text:p>http://www.airitibooks.com/detail.aspx?PublicationID=P20110727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00" table:style-name="ce9">
            <text:p>1100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泡，好湯：臺灣溫泉報告書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麗如，陳汶彬</text:p>
          </table:table-cell>
          <table:table-cell office:value-type="string" table:style-name="ce110">
            <text:p>9571345458</text:p>
          </table:table-cell>
          <table:table-cell office:value-type="string" table:style-name="ce12">
            <text:p>http://www.airitibooks.com/detail.aspx?PublicationID=P2010072202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01" table:style-name="ce9">
            <text:p>1101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一次看懂社會科學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炯朗</text:p>
          </table:table-cell>
          <table:table-cell office:value-type="string" table:style-name="ce110">
            <text:p>9789571352916</text:p>
          </table:table-cell>
          <table:table-cell office:value-type="string" table:style-name="ce12">
            <text:p>http://www.airitibooks.com/detail.aspx?PublicationID=P2011092909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02" table:style-name="ce9">
            <text:p>1102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桂冠圖書股份有限公司</text:p>
          </table:table-cell>
          <table:table-cell office:value-type="string" table:style-name="ce10">
            <text:p>規訓與懲罰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傅柯</text:p>
          </table:table-cell>
          <table:table-cell office:value-type="string" table:style-name="ce110">
            <text:p>9575515781</text:p>
          </table:table-cell>
          <table:table-cell office:value-type="string" table:style-name="ce12">
            <text:p>http://www.airitibooks.com/detail.aspx?PublicationID=P2009040312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03" table:style-name="ce9">
            <text:p>1103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海洋文化事業有限公司</text:p>
          </table:table-cell>
          <table:table-cell office:value-type="string" table:style-name="ce10">
            <text:p>你也可以成為有錢人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呂叔春</text:p>
          </table:table-cell>
          <table:table-cell office:value-type="string" table:style-name="ce110">
            <text:p>9789866307201</text:p>
          </table:table-cell>
          <table:table-cell office:value-type="string" table:style-name="ce12">
            <text:p>http://www.airitibooks.com/detail.aspx?PublicationID=P20121030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04" table:style-name="ce9">
            <text:p>1104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海峽學術出版社</text:p>
          </table:table-cell>
          <table:table-cell office:value-type="string" table:style-name="ce10">
            <text:p>尋找風雷─一九七0年臺大保釣學生運動史料彙編‧第六冊，社會意識的覺醒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鄭鴻生，王曉波，張鈞凱</text:p>
          </table:table-cell>
          <table:table-cell office:value-type="string" table:style-name="ce110">
            <text:p>9789866480614</text:p>
          </table:table-cell>
          <table:table-cell office:value-type="string" table:style-name="ce12">
            <text:p>http://www.airitibooks.com/detail.aspx?PublicationID=P201106300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05" table:style-name="ce9">
            <text:p>1105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海峽學術出版社</text:p>
          </table:table-cell>
          <table:table-cell office:value-type="string" table:style-name="ce10">
            <text:p>回首思安集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熊玠</text:p>
          </table:table-cell>
          <table:table-cell office:value-type="string" table:style-name="ce110">
            <text:p>9789866480676</text:p>
          </table:table-cell>
          <table:table-cell office:value-type="string" table:style-name="ce12">
            <text:p>http://www.airitibooks.com/detail.aspx?PublicationID=P2011081901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06" table:style-name="ce9">
            <text:p>1106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海峽學術出版社</text:p>
          </table:table-cell>
          <table:table-cell office:value-type="string" table:style-name="ce10">
            <text:p>論釣魚台列嶼主權歸屬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鄭海麟</text:p>
          </table:table-cell>
          <table:table-cell office:value-type="string" table:style-name="ce110">
            <text:p>9789866480713</text:p>
          </table:table-cell>
          <table:table-cell office:value-type="string" table:style-name="ce12">
            <text:p>http://www.airitibooks.com/detail.aspx?PublicationID=P2011110103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07" table:style-name="ce9">
            <text:p>1107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海峽學術出版社</text:p>
          </table:table-cell>
          <table:table-cell office:value-type="string" table:style-name="ce10">
            <text:p>中國大陸法律一本通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傅崐成</text:p>
          </table:table-cell>
          <table:table-cell office:value-type="string" table:style-name="ce110">
            <text:p>9789867359488</text:p>
          </table:table-cell>
          <table:table-cell office:value-type="string" table:style-name="ce12">
            <text:p>http://www.airitibooks.com/detail.aspx?PublicationID=P2009062063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08" table:style-name="ce9">
            <text:p>1108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海峽學術出版社</text:p>
          </table:table-cell>
          <table:table-cell office:value-type="string" table:style-name="ce10">
            <text:p>尋找風雷─一九七0年臺大保釣學生運動史料彙編‧第二─三冊，民族意識的覺醒〈上〉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鄭鴻生，王曉波，張鈞凱</text:p>
          </table:table-cell>
          <table:table-cell office:value-type="string" table:style-name="ce110">
            <text:p>9789866480577</text:p>
          </table:table-cell>
          <table:table-cell office:value-type="string" table:style-name="ce12">
            <text:p>http://www.airitibooks.com/detail.aspx?PublicationID=P20110630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09" table:style-name="ce9">
            <text:p>1109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海峽學術出版社</text:p>
          </table:table-cell>
          <table:table-cell office:value-type="string" table:style-name="ce10">
            <text:p>尋找風雷─一九七0年臺大保釣學生運動史料彙編‧第二─三冊，民族意識的覺醒〈下〉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鄭鴻生，王曉波，張鈞凱</text:p>
          </table:table-cell>
          <table:table-cell office:value-type="string" table:style-name="ce110">
            <text:p>9789866480584</text:p>
          </table:table-cell>
          <table:table-cell office:value-type="string" table:style-name="ce12">
            <text:p>http://www.airitibooks.com/detail.aspx?PublicationID=P20110630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10" table:style-name="ce9">
            <text:p>1110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海峽學術出版社</text:p>
          </table:table-cell>
          <table:table-cell office:value-type="string" table:style-name="ce10">
            <text:p>尋找風雷─一九七0年臺大保釣學生運動史料彙編‧第四冊，民族意識的覺醒〈上〉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鄭鴻生，王曉波，張鈞凱</text:p>
          </table:table-cell>
          <table:table-cell office:value-type="string" table:style-name="ce110">
            <text:p>9789866480591</text:p>
          </table:table-cell>
          <table:table-cell office:value-type="string" table:style-name="ce12">
            <text:p>http://www.airitibooks.com/detail.aspx?PublicationID=P20110630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11" table:style-name="ce9">
            <text:p>1111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海峽學術出版社</text:p>
          </table:table-cell>
          <table:table-cell office:value-type="string" table:style-name="ce10">
            <text:p>馬英九時代的歷史見證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曉波</text:p>
          </table:table-cell>
          <table:table-cell office:value-type="string" table:style-name="ce110">
            <text:p>9789866480737</text:p>
          </table:table-cell>
          <table:table-cell office:value-type="string" table:style-name="ce12">
            <text:p>http://www.airitibooks.com/detail.aspx?PublicationID=P20111222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12" table:style-name="ce9">
            <text:p>1112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海峽學術出版社</text:p>
          </table:table-cell>
          <table:table-cell office:value-type="string" table:style-name="ce10">
            <text:p>歐盟與東亞的關係：一個多重視角的分析〈下〉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湯紹成</text:p>
          </table:table-cell>
          <table:table-cell office:value-type="string" table:style-name="ce110">
            <text:p>9789866480423</text:p>
          </table:table-cell>
          <table:table-cell office:value-type="string" table:style-name="ce12">
            <text:p>http://www.airitibooks.com/detail.aspx?PublicationID=P20101014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13" table:style-name="ce9">
            <text:p>1113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海峽學術出版社</text:p>
          </table:table-cell>
          <table:table-cell office:value-type="string" table:style-name="ce10">
            <text:p>張我軍譯文集〈上〉社科卷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我軍</text:p>
          </table:table-cell>
          <table:table-cell office:value-type="string" table:style-name="ce110">
            <text:p>9789866480508</text:p>
          </table:table-cell>
          <table:table-cell office:value-type="string" table:style-name="ce12">
            <text:p>http://www.airitibooks.com/detail.aspx?PublicationID=P20110119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14" table:style-name="ce9">
            <text:p>1114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海峽學術出版社</text:p>
          </table:table-cell>
          <table:table-cell office:value-type="string" table:style-name="ce10">
            <text:p>透視兩岸財經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允傑</text:p>
          </table:table-cell>
          <table:table-cell office:value-type="string" table:style-name="ce110">
            <text:p>9789866480041</text:p>
          </table:table-cell>
          <table:table-cell office:value-type="string" table:style-name="ce12">
            <text:p>http://www.airitibooks.com/detail.aspx?PublicationID=P2009120708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15" table:style-name="ce9">
            <text:p>1115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海峽學術出版社</text:p>
          </table:table-cell>
          <table:table-cell office:value-type="string" table:style-name="ce10">
            <text:p>尋找風雷─一九七0年臺大保釣學生運動史料彙編‧第一冊，知識分子的覺醒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鄭鴻生，王曉波，張鈞凱</text:p>
          </table:table-cell>
          <table:table-cell office:value-type="string" table:style-name="ce110">
            <text:p>9789866480560</text:p>
          </table:table-cell>
          <table:table-cell office:value-type="string" table:style-name="ce12">
            <text:p>http://www.airitibooks.com/detail.aspx?PublicationID=P20110630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16" table:style-name="ce9">
            <text:p>1116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海峽學術出版社</text:p>
          </table:table-cell>
          <table:table-cell office:value-type="string" table:style-name="ce10">
            <text:p>尋找風雷─一九七0年臺大保釣學生運動史料彙編‧第五冊，政治意識的覺醒〈下〉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鄭鴻生，王曉波，張鈞凱</text:p>
          </table:table-cell>
          <table:table-cell office:value-type="string" table:style-name="ce110">
            <text:p>9789866480607</text:p>
          </table:table-cell>
          <table:table-cell office:value-type="string" table:style-name="ce12">
            <text:p>http://www.airitibooks.com/detail.aspx?PublicationID=P20110630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17" table:style-name="ce9">
            <text:p>1117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海峽學術出版社</text:p>
          </table:table-cell>
          <table:table-cell office:value-type="string" table:style-name="ce10">
            <text:p>近十年來民進黨大陸政策大事記〈上〉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徐博東，郭慶全</text:p>
          </table:table-cell>
          <table:table-cell office:value-type="string" table:style-name="ce110">
            <text:p>9789866480546</text:p>
          </table:table-cell>
          <table:table-cell office:value-type="string" table:style-name="ce12">
            <text:p>http://www.airitibooks.com/detail.aspx?PublicationID=P20110531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18" table:style-name="ce9">
            <text:p>1118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海峽學術出版社</text:p>
          </table:table-cell>
          <table:table-cell office:value-type="string" table:style-name="ce10">
            <text:p>近十年來民進黨大陸政策大事記〈下〉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徐博東，郭慶全</text:p>
          </table:table-cell>
          <table:table-cell office:value-type="string" table:style-name="ce110">
            <text:p>9789866480553</text:p>
          </table:table-cell>
          <table:table-cell office:value-type="string" table:style-name="ce12">
            <text:p>http://www.airitibooks.com/detail.aspx?PublicationID=P20110531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19" table:style-name="ce9">
            <text:p>1119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海峽學術出版社</text:p>
          </table:table-cell>
          <table:table-cell office:value-type="string" table:style-name="ce10">
            <text:p>釣魚台風雲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曉波</text:p>
          </table:table-cell>
          <table:table-cell office:value-type="string" table:style-name="ce110">
            <text:p>9789866480622</text:p>
          </table:table-cell>
          <table:table-cell office:value-type="string" table:style-name="ce12">
            <text:p>http://www.airitibooks.com/detail.aspx?PublicationID=P2011081102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20" table:style-name="ce9">
            <text:p>1120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海峽學術出版社</text:p>
          </table:table-cell>
          <table:table-cell office:value-type="string" table:style-name="ce10">
            <text:p>兩岸關係綜論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湯紹成</text:p>
          </table:table-cell>
          <table:table-cell office:value-type="string" table:style-name="ce110">
            <text:p>9789866480720</text:p>
          </table:table-cell>
          <table:table-cell office:value-type="string" table:style-name="ce12">
            <text:p>http://www.airitibooks.com/detail.aspx?PublicationID=P2011110103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21" table:style-name="ce9">
            <text:p>1121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海峽學術出版社</text:p>
          </table:table-cell>
          <table:table-cell office:value-type="string" table:style-name="ce10">
            <text:p>小天下：國民黨與台灣的萎縮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石之瑜</text:p>
          </table:table-cell>
          <table:table-cell office:value-type="string" table:style-name="ce110">
            <text:p>9789866480522</text:p>
          </table:table-cell>
          <table:table-cell office:value-type="string" table:style-name="ce12">
            <text:p>http://www.airitibooks.com/detail.aspx?PublicationID=P201106100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22" table:style-name="ce9">
            <text:p>1122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海峽學術出版社</text:p>
          </table:table-cell>
          <table:table-cell office:value-type="string" table:style-name="ce10">
            <text:p>中國崛起與台海兩岸─關於美／日霸權掌控台灣以脅制中國的觀察與理解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毛鑄倫</text:p>
          </table:table-cell>
          <table:table-cell office:value-type="string" table:style-name="ce110">
            <text:p>9789866480539</text:p>
          </table:table-cell>
          <table:table-cell office:value-type="string" table:style-name="ce12">
            <text:p>http://www.airitibooks.com/detail.aspx?PublicationID=P201108190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23" table:style-name="ce9">
            <text:p>1123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財團法人新台灣人文教基金會</text:p>
          </table:table-cell>
          <table:table-cell office:value-type="string" table:style-name="ce194">
            <text:p>後ECFA時代勞動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簡明哲</text:p>
          </table:table-cell>
          <table:table-cell office:value-type="string" table:style-name="ce110">
            <text:p>9789868732018</text:p>
          </table:table-cell>
          <table:table-cell office:value-type="string" table:style-name="ce12">
            <text:p>http://www.airitibooks.com/detail.aspx?PublicationID=P2012072602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24" table:style-name="ce9">
            <text:p>1124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財團法人新台灣人文教基金會</text:p>
          </table:table-cell>
          <table:table-cell office:value-type="string" table:style-name="ce10">
            <text:p>健康資訊整合面面觀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德明</text:p>
          </table:table-cell>
          <table:table-cell office:value-type="string" table:style-name="ce110">
            <text:p>9789868732025</text:p>
          </table:table-cell>
          <table:table-cell office:value-type="string" table:style-name="ce12">
            <text:p>http://www.airitibooks.com/detail.aspx?PublicationID=P2012072603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25" table:style-name="ce9">
            <text:p>1125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張老師文化事業股份有限公司</text:p>
          </table:table-cell>
          <table:table-cell office:value-type="string" table:style-name="ce10">
            <text:p>不光會耍寶─認輔志工守護孩子的故事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財團法人光寶文教基金會</text:p>
          </table:table-cell>
          <table:table-cell office:value-type="string" table:style-name="ce110">
            <text:p>9789576937781</text:p>
          </table:table-cell>
          <table:table-cell office:value-type="string" table:style-name="ce12">
            <text:p>http://www.airitibooks.com/detail.aspx?PublicationID=P2012051803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26" table:style-name="ce9">
            <text:p>1126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御書房出版有限公司</text:p>
          </table:table-cell>
          <table:table-cell office:value-type="string" table:style-name="ce10">
            <text:p>會賺小錢才厲害【急缺錢時，聰明人做的那些事】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程琳</text:p>
          </table:table-cell>
          <table:table-cell office:value-type="string" table:style-name="ce110">
            <text:p>9789866617409</text:p>
          </table:table-cell>
          <table:table-cell office:value-type="string" table:style-name="ce12">
            <text:p>http://www.airitibooks.com/detail.aspx?PublicationID=P20120222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27" table:style-name="ce9">
            <text:p>1127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捷幼出版社</text:p>
          </table:table-cell>
          <table:table-cell office:value-type="string" table:style-name="ce10">
            <text:p>我沒有敵人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曉波</text:p>
          </table:table-cell>
          <table:table-cell office:value-type="string" table:style-name="ce110">
            <text:p>9789578523869</text:p>
          </table:table-cell>
          <table:table-cell office:value-type="string" table:style-name="ce12">
            <text:p>http://www.airitibooks.com/detail.aspx?PublicationID=P201203230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28" table:style-name="ce9">
            <text:p>1128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笛藤出版圖書有限公司</text:p>
          </table:table-cell>
          <table:table-cell office:value-type="string" table:style-name="ce10">
            <text:p>一步一如來：朝聖拉薩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聰</text:p>
          </table:table-cell>
          <table:table-cell office:value-type="string" table:style-name="ce110">
            <text:p>9789577105554</text:p>
          </table:table-cell>
          <table:table-cell office:value-type="string" table:style-name="ce12">
            <text:p>http://www.airitibooks.com/detail.aspx?PublicationID=P20111122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29" table:style-name="ce9">
            <text:p>1129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智園出版有限公司</text:p>
          </table:table-cell>
          <table:table-cell office:value-type="string" table:style-name="ce10">
            <text:p>讓孩子開口說話：語言遲緩兒學會溝通的第一本書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詹姆斯‧麥當諾（James D.MacDonald）（著）；洪菁珮（譯）</text:p>
          </table:table-cell>
          <table:table-cell office:value-type="string" table:style-name="ce110">
            <text:p>9789866126161</text:p>
          </table:table-cell>
          <table:table-cell office:value-type="string" table:style-name="ce12">
            <text:p>http://www.airitibooks.com/detail.aspx?PublicationID=P201205311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30" table:style-name="ce9">
            <text:p>1130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華立文化事業有限公司</text:p>
          </table:table-cell>
          <table:table-cell office:value-type="string" table:style-name="ce10">
            <text:p>CNN全球新聞霸主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TonyTang</text:p>
          </table:table-cell>
          <table:table-cell office:value-type="string" table:style-name="ce126">
            <text:p>9867053931</text:p>
          </table:table-cell>
          <table:table-cell office:value-type="string" table:style-name="ce12">
            <text:p>http://www.airitibooks.com/detail.aspx?PublicationID=P2009033144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31" table:style-name="ce9">
            <text:p>1131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華立文化事業有限公司</text:p>
          </table:table-cell>
          <table:table-cell office:value-type="string" table:style-name="ce10">
            <text:p>BBC英國最大電視廣播機構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SomonsLo</text:p>
          </table:table-cell>
          <table:table-cell office:value-type="string" table:style-name="ce110">
            <text:p>9789866856006</text:p>
          </table:table-cell>
          <table:table-cell office:value-type="string" table:style-name="ce12">
            <text:p>http://www.airitibooks.com/detail.aspx?PublicationID=P200903314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32" table:style-name="ce9">
            <text:p>1132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華立文化事業有限公司</text:p>
          </table:table-cell>
          <table:table-cell office:value-type="string" table:style-name="ce10">
            <text:p>如何處理孩子的異常情緒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許終勝</text:p>
          </table:table-cell>
          <table:table-cell office:value-type="string" table:style-name="ce110">
            <text:p>9867053435</text:p>
          </table:table-cell>
          <table:table-cell office:value-type="string" table:style-name="ce12">
            <text:p>http://www.airitibooks.com/detail.aspx?PublicationID=P2009033138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33" table:style-name="ce9">
            <text:p>1133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華立文化事業有限公司</text:p>
          </table:table-cell>
          <table:table-cell office:value-type="string" table:style-name="ce10">
            <text:p>中國古代謀略56計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荊</text:p>
          </table:table-cell>
          <table:table-cell office:value-type="string" table:style-name="ce118">
            <text:p>986705301X</text:p>
          </table:table-cell>
          <table:table-cell office:value-type="string" table:style-name="ce12">
            <text:p>http://www.airitibooks.com/detail.aspx?PublicationID=P2009021905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34" table:style-name="ce9">
            <text:p>1134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華都</text:p>
          </table:table-cell>
          <table:table-cell office:value-type="string" table:style-name="ce10">
            <text:p>運動休閒管理</text:p>
          </table:table-cell>
          <table:table-cell office:value-type="string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高俊雄</text:p>
          </table:table-cell>
          <table:table-cell office:value-type="string" table:style-name="ce118">
            <text:p>978-986-686-020-1</text:p>
          </table:table-cell>
          <table:table-cell office:value-type="string" table:style-name="ce12">
            <text:p>http://www.airitibooks.com/detail.aspx?PublicationID=P201206212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35" table:style-name="ce9">
            <text:p>1135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華都</text:p>
          </table:table-cell>
          <table:table-cell office:value-type="string" table:style-name="ce10">
            <text:p>飲料與調酒—理論與實務<text:s/></text:p>
          </table:table-cell>
          <table:table-cell office:value-type="string" table:style-name="ce11">
            <text:p>2008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陳文聰</text:p>
          </table:table-cell>
          <table:table-cell office:value-type="string" table:style-name="ce118">
            <text:p>9789866860249</text:p>
          </table:table-cell>
          <table:table-cell office:value-type="string" table:style-name="ce12">
            <text:p>http://www.airitibooks.com/detail.aspx?PublicationID=P20120620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36" table:style-name="ce9">
            <text:p>1136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華都</text:p>
          </table:table-cell>
          <table:table-cell office:value-type="string" table:style-name="ce10">
            <text:p>導遊領隊考試捷徑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清河、蕭仕榮著</text:p>
          </table:table-cell>
          <table:table-cell office:value-type="string" table:style-name="ce122">
            <text:p>9789866860676</text:p>
          </table:table-cell>
          <table:table-cell office:value-type="string" table:style-name="ce12">
            <text:p>http://www.airitibooks.com/detail.aspx?PublicationID=P20120620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37" table:style-name="ce9">
            <text:p>1137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華都</text:p>
          </table:table-cell>
          <table:table-cell office:value-type="string" table:style-name="ce10">
            <text:p>行為改變技術<text:s/></text:p>
          </table:table-cell>
          <table:table-cell office:value-type="string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政見　編著</text:p>
          </table:table-cell>
          <table:table-cell office:value-type="string" table:style-name="ce118">
            <text:p>9789866860232</text:p>
          </table:table-cell>
          <table:table-cell office:value-type="string" table:style-name="ce12">
            <text:p>http://www.airitibooks.com/detail.aspx?PublicationID=P2012062002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38" table:style-name="ce9">
            <text:p>1138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華都</text:p>
          </table:table-cell>
          <table:table-cell office:value-type="string" table:style-name="ce10">
            <text:p>藝術治療－身心靈合一之道</text:p>
          </table:table-cell>
          <table:table-cell office:value-type="string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梁翠梅著</text:p>
          </table:table-cell>
          <table:table-cell office:value-type="string" table:style-name="ce118">
            <text:p>9789866860430</text:p>
          </table:table-cell>
          <table:table-cell office:value-type="string" table:style-name="ce12">
            <text:p>http://www.airitibooks.com/detail.aspx?PublicationID=P2012062002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39" table:style-name="ce9">
            <text:p>1139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華都</text:p>
          </table:table-cell>
          <table:table-cell office:value-type="string" table:style-name="ce10">
            <text:p>長宿休閒導論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顏建賢 著</text:p>
          </table:table-cell>
          <table:table-cell office:value-type="string" table:style-name="ce119">
            <text:p>9789866860645</text:p>
          </table:table-cell>
          <table:table-cell office:value-type="string" table:style-name="ce12">
            <text:p>http://www.airitibooks.com/detail.aspx?PublicationID=P20120620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40" table:style-name="ce9">
            <text:p>1140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華都</text:p>
          </table:table-cell>
          <table:table-cell office:value-type="string" table:style-name="ce10">
            <text:p>海洋活動設計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蘇達貞編著</text:p>
          </table:table-cell>
          <table:table-cell office:value-type="string" table:style-name="ce110">
            <text:p>9789866860973</text:p>
          </table:table-cell>
          <table:table-cell office:value-type="string" table:style-name="ce12">
            <text:p>http://www.airitibooks.com/detail.aspx?PublicationID=P201206200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41" table:style-name="ce9">
            <text:p>1141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華都</text:p>
          </table:table-cell>
          <table:table-cell office:value-type="string" table:style-name="ce10">
            <text:p>休閒消費者行為<text:s/></text:p>
          </table:table-cell>
          <table:table-cell office:value-type="string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孝銘 著</text:p>
          </table:table-cell>
          <table:table-cell office:value-type="string" table:style-name="ce110">
            <text:p>9789866860287</text:p>
          </table:table-cell>
          <table:table-cell office:value-type="string" table:style-name="ce12">
            <text:p>http://www.airitibooks.com/detail.aspx?PublicationID=P201206200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42" table:style-name="ce9">
            <text:p>1142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華都</text:p>
          </table:table-cell>
          <table:table-cell office:value-type="string" table:style-name="ce10">
            <text:p>永續觀光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宗鴻 編著</text:p>
          </table:table-cell>
          <table:table-cell office:value-type="string" table:style-name="ce110">
            <text:p>9789866090042</text:p>
          </table:table-cell>
          <table:table-cell office:value-type="string" table:style-name="ce12">
            <text:p>http://www.airitibooks.com/detail.aspx?PublicationID=P201206200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43" table:style-name="ce9">
            <text:p>1143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華都</text:p>
          </table:table-cell>
          <table:table-cell office:value-type="string" table:style-name="ce10">
            <text:p>生涯規劃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綺雲等</text:p>
          </table:table-cell>
          <table:table-cell office:value-type="string" table:style-name="ce110">
            <text:p>978-986-6860-42-3</text:p>
          </table:table-cell>
          <table:table-cell office:value-type="string" table:style-name="ce12">
            <text:p>http://www.airitibooks.com/detail.aspx?PublicationID=P201206212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44" table:style-name="ce9">
            <text:p>1144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萬卷樓圖書股份有限公司</text:p>
          </table:table-cell>
          <table:table-cell office:value-type="string" table:style-name="ce10">
            <text:p>楚文字論集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蘇建洲</text:p>
          </table:table-cell>
          <table:table-cell office:value-type="string" table:style-name="ce110">
            <text:p>9789577397379</text:p>
          </table:table-cell>
          <table:table-cell office:value-type="string" table:style-name="ce12">
            <text:p>http://www.airitibooks.com/detail.aspx?PublicationID=P2012042402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45" table:style-name="ce9">
            <text:p>1145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萬卷樓圖書股份有限公司</text:p>
          </table:table-cell>
          <table:table-cell office:value-type="string" table:style-name="ce10">
            <text:p>提升閱讀力的教與學：趙鏡中先生語文教學論集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趙鏡中</text:p>
          </table:table-cell>
          <table:table-cell office:value-type="string" table:style-name="ce110">
            <text:p>9789577397423</text:p>
          </table:table-cell>
          <table:table-cell office:value-type="string" table:style-name="ce12">
            <text:p>http://www.airitibooks.com/detail.aspx?PublicationID=P2012042402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46" table:style-name="ce9">
            <text:p>1146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萬卷樓圖書股份有限公司</text:p>
          </table:table-cell>
          <table:table-cell office:value-type="string" table:style-name="ce10">
            <text:p>兒童文學與語文教育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文寶</text:p>
          </table:table-cell>
          <table:table-cell office:value-type="string" table:style-name="ce110">
            <text:p>9789577397218</text:p>
          </table:table-cell>
          <table:table-cell office:value-type="string" table:style-name="ce12">
            <text:p>http://www.airitibooks.com/detail.aspx?PublicationID=P201204240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47" table:style-name="ce9">
            <text:p>1147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萬卷樓圖書股份有限公司</text:p>
          </table:table-cell>
          <table:table-cell office:value-type="string" table:style-name="ce10">
            <text:p>兒童文學與閱讀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文寶</text:p>
          </table:table-cell>
          <table:table-cell office:value-type="string" table:style-name="ce110">
            <text:p>9789577397171</text:p>
          </table:table-cell>
          <table:table-cell office:value-type="string" table:style-name="ce12">
            <text:p>http://www.airitibooks.com/detail.aspx?PublicationID=P201204240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48" table:style-name="ce9">
            <text:p>1148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臺灣商務印書館(股)公司</text:p>
          </table:table-cell>
          <table:table-cell office:value-type="string" table:style-name="ce10">
            <text:p>湖濱散記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亨利‧大衛‧梭羅</text:p>
          </table:table-cell>
          <table:table-cell office:value-type="string" table:style-name="ce110">
            <text:p>9789570525298</text:p>
          </table:table-cell>
          <table:table-cell office:value-type="string" table:style-name="ce12">
            <text:p>http://www.airitibooks.com/detail.aspx?PublicationID=P2011042008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49" table:style-name="ce9">
            <text:p>1149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臺灣商務印書館(股)公司</text:p>
          </table:table-cell>
          <table:table-cell office:value-type="string" table:style-name="ce10">
            <text:p>媒體與自殺：自殺可以預防嗎?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鄭泰安</text:p>
          </table:table-cell>
          <table:table-cell office:value-type="string" table:style-name="ce110">
            <text:p>9789570523140</text:p>
          </table:table-cell>
          <table:table-cell office:value-type="string" table:style-name="ce12">
            <text:p>http://www.airitibooks.com/detail.aspx?PublicationID=P2010051102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50" table:style-name="ce9">
            <text:p>1150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黎明文化事業股份有限公司</text:p>
          </table:table-cell>
          <table:table-cell office:value-type="string" table:style-name="ce10">
            <text:p>非傳統安全概論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喬金鷗</text:p>
          </table:table-cell>
          <table:table-cell office:value-type="string" table:style-name="ce110">
            <text:p>9789571608099</text:p>
          </table:table-cell>
          <table:table-cell office:value-type="string" table:style-name="ce12">
            <text:p>http://www.airitibooks.com/detail.aspx?PublicationID=P201206060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51" table:style-name="ce9">
            <text:p>1151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學富文化事業有限公司</text:p>
          </table:table-cell>
          <table:table-cell office:value-type="string" table:style-name="ce10">
            <text:p>媒體研究攻略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Susanna Hornig Priest</text:p>
          </table:table-cell>
          <table:table-cell office:value-type="string" table:style-name="ce110">
            <text:p>9789866624551</text:p>
          </table:table-cell>
          <table:table-cell office:value-type="string" table:style-name="ce12">
            <text:p>http://www.airitibooks.com/detail.aspx?PublicationID=P2011082402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52" table:style-name="ce9">
            <text:p>1152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學富文化事業有限公司</text:p>
          </table:table-cell>
          <table:table-cell office:value-type="string" table:style-name="ce10">
            <text:p>透視電視新聞─實務與研究工作談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牛隆光，林靖芬</text:p>
          </table:table-cell>
          <table:table-cell office:value-type="string" table:style-name="ce110">
            <text:p>9867840801</text:p>
          </table:table-cell>
          <table:table-cell office:value-type="string" table:style-name="ce12">
            <text:p>http://www.airitibooks.com/detail.aspx?PublicationID=P2011021103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53" table:style-name="ce9">
            <text:p>1153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麗文文化事業股份有限公司</text:p>
          </table:table-cell>
          <table:table-cell office:value-type="string" table:style-name="ce10">
            <text:p>地方感：環境空間的經驗，記憶和想像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蔡文川</text:p>
          </table:table-cell>
          <table:table-cell office:value-type="string" table:style-name="ce110">
            <text:p>9789577483621</text:p>
          </table:table-cell>
          <table:table-cell office:value-type="string" table:style-name="ce12">
            <text:p>http://www.airitibooks.com/detail.aspx?PublicationID=P20110906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54" table:style-name="ce9">
            <text:p>1154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鶴立文教機構</text:p>
          </table:table-cell>
          <table:table-cell office:value-type="string" table:style-name="ce10">
            <text:p>魔法地理：自然地理篇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威立</text:p>
          </table:table-cell>
          <table:table-cell office:value-type="string" table:style-name="ce110">
            <text:p>9789866343384</text:p>
          </table:table-cell>
          <table:table-cell office:value-type="string" table:style-name="ce12">
            <text:p>http://www.airitibooks.com/detail.aspx?PublicationID=P2011081102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55" table:style-name="ce9">
            <text:p>1155</text:p>
          </table:table-cell>
          <table:table-cell office:value-type="string" table:style-name="ce10">
            <text:p>社會科學</text:p>
          </table:table-cell>
          <table:table-cell office:value-type="string" table:style-name="ce10">
            <text:p>驛站文化事業有限公司</text:p>
          </table:table-cell>
          <table:table-cell office:value-type="string" table:style-name="ce10">
            <text:p>地下幽靈：中國盜墓傳奇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怡</text:p>
          </table:table-cell>
          <table:table-cell office:value-type="string" table:style-name="ce120">
            <text:p>9789866260346</text:p>
          </table:table-cell>
          <table:table-cell office:value-type="string" table:style-name="ce12">
            <text:p>http://www.airitibooks.com/detail.aspx?PublicationID=P20111209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56" table:style-name="ce9">
            <text:p>1156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Airiti Press Inc.</text:p>
          </table:table-cell>
          <table:table-cell office:value-type="string" table:style-name="ce10">
            <text:p>輕鬆搞定Google雲端技術：Maps‧Android‧App Engine‧Cloud SQL與電子商務API實例解析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世興</text:p>
          </table:table-cell>
          <table:table-cell office:value-type="string" table:style-name="ce120">
            <text:p>9789866286513</text:p>
          </table:table-cell>
          <table:table-cell office:value-type="string" table:style-name="ce12">
            <text:p>http://www.airitibooks.com/detail.aspx?PublicationID=P201203160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57" table:style-name="ce9">
            <text:p>1157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Airiti Press Inc.</text:p>
          </table:table-cell>
          <table:table-cell office:value-type="string" table:style-name="ce10">
            <text:p>著作權法論文集─著作權的基礎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賀德芬</text:p>
          </table:table-cell>
          <table:table-cell office:value-type="string" table:style-name="ce120">
            <text:p>9789866286414</text:p>
          </table:table-cell>
          <table:table-cell office:value-type="string" table:style-name="ce12">
            <text:p>http://www.airitibooks.com/detail.aspx?PublicationID=P20120210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58" table:style-name="ce9">
            <text:p>1158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九鼎傳播有限公司</text:p>
          </table:table-cell>
          <table:table-cell office:value-type="string" table:style-name="ce10">
            <text:p>尋找長富之路：澳門特區產業政策研究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曉平</text:p>
          </table:table-cell>
          <table:table-cell office:value-type="string" table:style-name="ce120">
            <text:p>9789993796541</text:p>
          </table:table-cell>
          <table:table-cell office:value-type="string" table:style-name="ce12">
            <text:p>http://www.airitibooks.com/detail.aspx?PublicationID=P201009231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59" table:style-name="ce9">
            <text:p>1159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人類智庫數位科技股份有限公司</text:p>
          </table:table-cell>
          <table:table-cell office:value-type="string" table:style-name="ce10">
            <text:p>我的丈夫李建軍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杜雯</text:p>
          </table:table-cell>
          <table:table-cell office:value-type="string" table:style-name="ce121">
            <text:p>9789866137518</text:p>
          </table:table-cell>
          <table:table-cell office:value-type="string" table:style-name="ce12">
            <text:p>http://www.airitibooks.com/detail.aspx?PublicationID=P201205230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60" table:style-name="ce9">
            <text:p>1160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人類智庫數位科技股份有限公司</text:p>
          </table:table-cell>
          <table:table-cell office:value-type="string" table:style-name="ce200">
            <text:p>阿嬤的愛心 陳樹菊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蒼弘萃〈著〉；蔡秀雅〈繪〉</text:p>
          </table:table-cell>
          <table:table-cell office:value-type="string" table:style-name="ce110">
            <text:p>9789864135523</text:p>
          </table:table-cell>
          <table:table-cell office:value-type="string" table:style-name="ce12">
            <text:p>http://www.airitibooks.com/detail.aspx?PublicationID=P2012052305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61" table:style-name="ce9">
            <text:p>1161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八方文化創作室</text:p>
          </table:table-cell>
          <table:table-cell office:value-type="string" table:style-name="ce200">
            <text:p>中國模式及其未來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鄭永年</text:p>
          </table:table-cell>
          <table:table-cell office:value-type="string" table:style-name="ce110">
            <text:p>9789814355735</text:p>
          </table:table-cell>
          <table:table-cell office:value-type="string" table:style-name="ce12">
            <text:p>http://www.airitibooks.com/detail.aspx?PublicationID=P2012041307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62" table:style-name="ce9">
            <text:p>1162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八方文化創作室</text:p>
          </table:table-cell>
          <table:table-cell office:value-type="string" table:style-name="ce195">
            <text:p>鄒至莊：論中國經濟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鄒至莊</text:p>
          </table:table-cell>
          <table:table-cell office:value-type="string" table:style-name="ce110">
            <text:p>9789814383622</text:p>
          </table:table-cell>
          <table:table-cell office:value-type="string" table:style-name="ce12">
            <text:p>http://www.airitibooks.com/detail.aspx?PublicationID=P2012041307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63" table:style-name="ce9">
            <text:p>1163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八正文化有限公司</text:p>
          </table:table-cell>
          <table:table-cell office:value-type="string" table:style-name="ce195">
            <text:p>333銷售心法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品睿</text:p>
          </table:table-cell>
          <table:table-cell office:value-type="string" table:style-name="ce110">
            <text:p>9789868645851</text:p>
          </table:table-cell>
          <table:table-cell office:value-type="string" table:style-name="ce12">
            <text:p>http://www.airitibooks.com/detail.aspx?PublicationID=P2011081902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64" table:style-name="ce9">
            <text:p>1164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上品文化</text:p>
          </table:table-cell>
          <table:table-cell office:value-type="string" table:style-name="ce196">
            <text:p>買屋賣屋黃金術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范瑞君</text:p>
          </table:table-cell>
          <table:table-cell office:value-type="string" table:style-name="ce110">
            <text:p>9789868540217</text:p>
          </table:table-cell>
          <table:table-cell office:value-type="string" table:style-name="ce12">
            <text:p>http://www.airitibooks.com/detail.aspx?PublicationID=P201109291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65" table:style-name="ce9">
            <text:p>1165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上品文化</text:p>
          </table:table-cell>
          <table:table-cell office:value-type="string" table:style-name="ce10">
            <text:p>成功者的視野與你不同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金躍軍</text:p>
          </table:table-cell>
          <table:table-cell office:value-type="string" table:style-name="ce110">
            <text:p>9789861972558</text:p>
          </table:table-cell>
          <table:table-cell office:value-type="string" table:style-name="ce12">
            <text:p>http://www.airitibooks.com/detail.aspx?PublicationID=P20101231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66" table:style-name="ce9">
            <text:p>1166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大日出版有限公司</text:p>
          </table:table-cell>
          <table:table-cell office:value-type="string" table:style-name="ce10">
            <text:p>46位房屋金仲獎得主推銷秘訣</text:p>
          </table:table-cell>
          <table:table-cell office:value-type="float" office:value="2005" table:style-name="ce15">
            <text:p>2005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曾文龍</text:p>
          </table:table-cell>
          <table:table-cell office:value-type="string" table:style-name="ce110">
            <text:p>9789578418400</text:p>
          </table:table-cell>
          <table:table-cell office:value-type="string" table:style-name="ce12">
            <text:p>http://www.airitibooks.com/detail.aspx?PublicationID=P20120724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67" table:style-name="ce9">
            <text:p>1167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大都會文化事業有限公司</text:p>
          </table:table-cell>
          <table:table-cell office:value-type="string" table:style-name="ce10">
            <text:p>路邊攤賺大錢〈人氣推薦精華篇〉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徐琳舒，白宜弘，趙</text:p>
          </table:table-cell>
          <table:table-cell office:value-type="string" table:style-name="ce110">
            <text:p>9789866152061</text:p>
          </table:table-cell>
          <table:table-cell office:value-type="string" table:style-name="ce12">
            <text:p>http://www.airitibooks.com/detail.aspx?PublicationID=P20121016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68" table:style-name="ce9">
            <text:p>1168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大都會文化事業有限公司</text:p>
          </table:table-cell>
          <table:table-cell office:value-type="string" table:style-name="ce10">
            <text:p>智慧沙〈精華典藏版〉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韓冰</text:p>
          </table:table-cell>
          <table:table-cell office:value-type="string" table:style-name="ce110">
            <text:p>9789866152115</text:p>
          </table:table-cell>
          <table:table-cell office:value-type="string" table:style-name="ce12">
            <text:p>http://www.airitibooks.com/detail.aspx?PublicationID=P2011033025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69" table:style-name="ce9">
            <text:p>1169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大都會文化事業有限公司</text:p>
          </table:table-cell>
          <table:table-cell office:value-type="string" table:style-name="ce10">
            <text:p>改變別人不如掌控自己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孫大為</text:p>
          </table:table-cell>
          <table:table-cell office:value-type="string" table:style-name="ce110">
            <text:p>9789866152269</text:p>
          </table:table-cell>
          <table:table-cell office:value-type="string" table:style-name="ce12">
            <text:p>http://www.airitibooks.com/detail.aspx?PublicationID=P2012062009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70" table:style-name="ce9">
            <text:p>1170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大都會文化事業有限公司</text:p>
          </table:table-cell>
          <table:table-cell office:value-type="string" table:style-name="ce10">
            <text:p>活出競爭力─讓未來再發光的4堂課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麒倫</text:p>
          </table:table-cell>
          <table:table-cell office:value-type="string" table:style-name="ce110">
            <text:p>9789866846809</text:p>
          </table:table-cell>
          <table:table-cell office:value-type="string" table:style-name="ce12">
            <text:p>http://www.airitibooks.com/detail.aspx?PublicationID=P2010061109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71" table:style-name="ce9">
            <text:p>1171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大都會文化事業有限公司</text:p>
          </table:table-cell>
          <table:table-cell office:value-type="string" table:style-name="ce10">
            <text:p>先做人後做事第二部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祥瑞</text:p>
          </table:table-cell>
          <table:table-cell office:value-type="string" table:style-name="ce110">
            <text:p>9789866152030</text:p>
          </table:table-cell>
          <table:table-cell office:value-type="string" table:style-name="ce12">
            <text:p>http://www.airitibooks.com/detail.aspx?PublicationID=P20110330242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72" table:style-name="ce9">
            <text:p>1172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大都會文化事業有限公司</text:p>
          </table:table-cell>
          <table:table-cell office:value-type="string" table:style-name="ce10">
            <text:p>老闆不會告訴你的事─有機會成為CEO的員工，這8種除外！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志軍</text:p>
          </table:table-cell>
          <table:table-cell office:value-type="string" table:style-name="ce110">
            <text:p>9789866152122</text:p>
          </table:table-cell>
          <table:table-cell office:value-type="string" table:style-name="ce12">
            <text:p>http://www.airitibooks.com/detail.aspx?PublicationID=P2012062009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73" table:style-name="ce9">
            <text:p>1173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大都會文化事業有限公司</text:p>
          </table:table-cell>
          <table:table-cell office:value-type="string" table:style-name="ce10">
            <text:p>人脈=錢脈─改變一生的人際關係經營術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3版</text:p>
          </table:table-cell>
          <table:table-cell office:value-type="string" table:style-name="ce10">
            <text:p>孫大為</text:p>
          </table:table-cell>
          <table:table-cell office:value-type="string" table:style-name="ce110">
            <text:p>9789866846755</text:p>
          </table:table-cell>
          <table:table-cell office:value-type="string" table:style-name="ce12">
            <text:p>http://www.airitibooks.com/detail.aspx?PublicationID=P2010061109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74" table:style-name="ce9">
            <text:p>1174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大都會文化事業有限公司</text:p>
          </table:table-cell>
          <table:table-cell office:value-type="string" table:style-name="ce10">
            <text:p>不可不防的13種人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孫大為</text:p>
          </table:table-cell>
          <table:table-cell office:value-type="string" table:style-name="ce110">
            <text:p>9789867651976</text:p>
          </table:table-cell>
          <table:table-cell office:value-type="string" table:style-name="ce12">
            <text:p>http://www.airitibooks.com/detail.aspx?PublicationID=P201006110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75" table:style-name="ce9">
            <text:p>1175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中華民國對外貿易發展協會</text:p>
          </table:table-cell>
          <table:table-cell office:value-type="string" table:style-name="ce10">
            <text:p>伊朗‧阿曼‧黎巴嫩‧杜拜市場商機及拓銷策略調查報告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徐肇駿</text:p>
          </table:table-cell>
          <table:table-cell office:value-type="string" table:style-name="ce110">
            <text:p>9789574952557</text:p>
          </table:table-cell>
          <table:table-cell office:value-type="string" table:style-name="ce12">
            <text:p>http://www.airitibooks.com/detail.aspx?PublicationID=P2012020802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76" table:style-name="ce9">
            <text:p>1176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中華民國對外貿易發展協會</text:p>
          </table:table-cell>
          <table:table-cell office:value-type="string" table:style-name="ce10">
            <text:p>智利‧哥倫比亞‧阿根廷市場商機及拓銷策略調查報告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為詩</text:p>
          </table:table-cell>
          <table:table-cell office:value-type="string" table:style-name="ce110">
            <text:p>9789574952847</text:p>
          </table:table-cell>
          <table:table-cell office:value-type="string" table:style-name="ce12">
            <text:p>http://www.airitibooks.com/detail.aspx?PublicationID=P2012040305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77" table:style-name="ce9">
            <text:p>1177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中華民國對外貿易發展協會</text:p>
          </table:table-cell>
          <table:table-cell office:value-type="string" table:style-name="ce10">
            <text:p>沙烏地阿拉伯‧科威特市場商機及拓銷策略調查報告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優良</text:p>
          </table:table-cell>
          <table:table-cell office:value-type="string" table:style-name="ce110">
            <text:p>9789574952915</text:p>
          </table:table-cell>
          <table:table-cell office:value-type="string" table:style-name="ce12">
            <text:p>http://www.airitibooks.com/detail.aspx?PublicationID=P2012040305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78" table:style-name="ce9">
            <text:p>1178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中華民國對外貿易發展協會</text:p>
          </table:table-cell>
          <table:table-cell office:value-type="string" table:style-name="ce10">
            <text:p>透視與規避：貿易風險案例解析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吳立民</text:p>
          </table:table-cell>
          <table:table-cell office:value-type="string" table:style-name="ce110">
            <text:p>9789574952854</text:p>
          </table:table-cell>
          <table:table-cell office:value-type="string" table:style-name="ce12">
            <text:p>http://www.airitibooks.com/detail.aspx?PublicationID=P2012040305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79" table:style-name="ce9">
            <text:p>1179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中華民國對外貿易發展協會</text:p>
          </table:table-cell>
          <table:table-cell office:value-type="string" table:style-name="ce10">
            <text:p>海外市場拓展成功故事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周伶繁，施懿倫，徐肇駿，陳昭錦，馮翹楚，黃嬌美，楊璧慧，蔡幸儒，顏汎如</text:p>
          </table:table-cell>
          <table:table-cell office:value-type="string" table:style-name="ce110">
            <text:p>9789574952809</text:p>
          </table:table-cell>
          <table:table-cell office:value-type="string" table:style-name="ce12">
            <text:p>http://www.airitibooks.com/detail.aspx?PublicationID=P2012040305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80" table:style-name="ce9">
            <text:p>1180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丹陽文化有限公司</text:p>
          </table:table-cell>
          <table:table-cell office:value-type="string" table:style-name="ce10">
            <text:p>遇見30年後的自己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田爾喻</text:p>
          </table:table-cell>
          <table:table-cell office:value-type="string" table:style-name="ce110">
            <text:p>9789868612686</text:p>
          </table:table-cell>
          <table:table-cell office:value-type="string" table:style-name="ce12">
            <text:p>http://www.airitibooks.com/detail.aspx?PublicationID=P20120130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81" table:style-name="ce9">
            <text:p>1181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丹陽文化有限公司</text:p>
          </table:table-cell>
          <table:table-cell office:value-type="string" table:style-name="ce10">
            <text:p>向首富偷師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吉田助</text:p>
          </table:table-cell>
          <table:table-cell office:value-type="string" table:style-name="ce110">
            <text:p>9789868702233</text:p>
          </table:table-cell>
          <table:table-cell office:value-type="string" table:style-name="ce12">
            <text:p>http://www.airitibooks.com/detail.aspx?PublicationID=P20120201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82" table:style-name="ce9">
            <text:p>1182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丹陽文化有限公司</text:p>
          </table:table-cell>
          <table:table-cell office:value-type="string" table:style-name="ce10">
            <text:p>大師不敢教的失敗學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鮑.韓森</text:p>
          </table:table-cell>
          <table:table-cell office:value-type="string" table:style-name="ce110">
            <text:p>9789868612655</text:p>
          </table:table-cell>
          <table:table-cell office:value-type="string" table:style-name="ce12">
            <text:p>http://www.airitibooks.com/detail.aspx?PublicationID=P20120130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83" table:style-name="ce9">
            <text:p>1183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丹陽文化有限公司</text:p>
          </table:table-cell>
          <table:table-cell office:value-type="string" table:style-name="ce197">
            <text:p>未來經濟準趨勢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Ron Lou Marcus(榮恩.路.馬卡斯)</text:p>
          </table:table-cell>
          <table:table-cell office:value-type="string" table:style-name="ce111">
            <text:p>9789868612624</text:p>
          </table:table-cell>
          <table:table-cell office:value-type="string" table:style-name="ce12">
            <text:p>http://www.airitibooks.com/detail.aspx?PublicationID=P20120201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84" table:style-name="ce9">
            <text:p>1184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心經典</text:p>
          </table:table-cell>
          <table:table-cell office:value-type="string" table:style-name="ce10">
            <text:p>一看就懂！超級業務一定要會的90個話術技巧<text:s/></text:p>
          </table:table-cell>
          <table:table-cell office:value-type="string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<text:s/>陳育婷</text:p>
          </table:table-cell>
          <table:table-cell office:value-type="string" table:style-name="ce112">
            <text:p>9789866590894</text:p>
          </table:table-cell>
          <table:table-cell office:value-type="string" table:style-name="ce12">
            <text:p>http://www.airitibooks.com/detail.aspx?PublicationID=P2012091005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85" table:style-name="ce9">
            <text:p>1185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心經典</text:p>
          </table:table-cell>
          <table:table-cell office:value-type="string" table:style-name="ce10">
            <text:p>一看就懂!跟西點軍校學訓練優秀人才的44個法則<text:s/></text:p>
          </table:table-cell>
          <table:table-cell office:value-type="string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<text:s/>李杰</text:p>
          </table:table-cell>
          <table:table-cell office:value-type="string" table:style-name="ce112">
            <text:p>9789866024108</text:p>
          </table:table-cell>
          <table:table-cell office:value-type="string" table:style-name="ce12">
            <text:p>http://www.airitibooks.com/detail.aspx?PublicationID=P2012091005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86" table:style-name="ce9">
            <text:p>1186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心經典</text:p>
          </table:table-cell>
          <table:table-cell office:value-type="string" table:style-name="ce10">
            <text:p>一看就懂！3小時完成一天工作<text:s/></text:p>
          </table:table-cell>
          <table:table-cell office:value-type="string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<text:s/>王 <text:s/>妮</text:p>
          </table:table-cell>
          <table:table-cell office:value-type="string" table:style-name="ce113">
            <text:p>9789866590788</text:p>
          </table:table-cell>
          <table:table-cell office:value-type="string" table:style-name="ce12">
            <text:p>http://www.airitibooks.com/detail.aspx?PublicationID=P2012091005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87" table:style-name="ce9">
            <text:p>1187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心經典</text:p>
          </table:table-cell>
          <table:table-cell office:value-type="string" table:style-name="ce10">
            <text:p>一看就懂!價值千萬變身職場A咖的82招<text:s/></text:p>
          </table:table-cell>
          <table:table-cell office:value-type="string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<text:s/>張瑋芸</text:p>
          </table:table-cell>
          <table:table-cell office:value-type="string" table:style-name="ce113">
            <text:p>9789866024252</text:p>
          </table:table-cell>
          <table:table-cell office:value-type="string" table:style-name="ce12">
            <text:p>http://www.airitibooks.com/detail.aspx?PublicationID=P2012091006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88" table:style-name="ce9">
            <text:p>1188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永然文化出版股份有限公司</text:p>
          </table:table-cell>
          <table:table-cell office:value-type="string" table:style-name="ce10">
            <text:p>政府採購法律應用篇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6版</text:p>
          </table:table-cell>
          <table:table-cell office:value-type="string" table:style-name="ce10">
            <text:p>唐國盛</text:p>
          </table:table-cell>
          <table:table-cell office:value-type="string" table:style-name="ce110">
            <text:p>9574851486</text:p>
          </table:table-cell>
          <table:table-cell office:value-type="string" table:style-name="ce12">
            <text:p>http://www.airitibooks.com/detail.aspx?PublicationID=P20090326319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89" table:style-name="ce9">
            <text:p>1189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永然文化出版股份有限公司</text:p>
          </table:table-cell>
          <table:table-cell office:value-type="string" table:style-name="ce10">
            <text:p>非都市土地開發實用指引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再版</text:p>
          </table:table-cell>
          <table:table-cell office:value-type="string" table:style-name="ce10">
            <text:p>羅志賢，謝長裕</text:p>
          </table:table-cell>
          <table:table-cell office:value-type="string" table:style-name="ce114">
            <text:p>9574851885</text:p>
          </table:table-cell>
          <table:table-cell office:value-type="string" table:style-name="ce12">
            <text:p>http://www.airitibooks.com/detail.aspx?PublicationID=P2009032632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90" table:style-name="ce9">
            <text:p>1190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永然文化出版股份有限公司</text:p>
          </table:table-cell>
          <table:table-cell office:value-type="string" table:style-name="ce10">
            <text:p>政府採購錯誤100問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櫻琴，黃仲宜</text:p>
          </table:table-cell>
          <table:table-cell office:value-type="string" table:style-name="ce115">
            <text:p>9789574852437</text:p>
          </table:table-cell>
          <table:table-cell office:value-type="string" table:style-name="ce12">
            <text:p>http://www.airitibooks.com/detail.aspx?PublicationID=P20090326319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91" table:style-name="ce9">
            <text:p>1191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永然文化出版股份有限公司</text:p>
          </table:table-cell>
          <table:table-cell office:value-type="string" table:style-name="ce10">
            <text:p>權益法案系列：政府採購法之實用權益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8版</text:p>
          </table:table-cell>
          <table:table-cell office:value-type="string" table:style-name="ce10">
            <text:p>林鴻銘</text:p>
          </table:table-cell>
          <table:table-cell office:value-type="string" table:style-name="ce116">
            <text:p>9574851478</text:p>
          </table:table-cell>
          <table:table-cell office:value-type="string" table:style-name="ce12">
            <text:p>http://www.airitibooks.com/detail.aspx?PublicationID=P20090326308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92" table:style-name="ce9">
            <text:p>1192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永然文化出版股份有限公司</text:p>
          </table:table-cell>
          <table:table-cell office:value-type="string" table:style-name="ce10">
            <text:p>節稅法律實用系列：記帳報稅錯誤160問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峻誠稅務記帳士事務所</text:p>
          </table:table-cell>
          <table:table-cell office:value-type="string" table:style-name="ce116">
            <text:p>9574852032</text:p>
          </table:table-cell>
          <table:table-cell office:value-type="string" table:style-name="ce12">
            <text:p>http://www.airitibooks.com/detail.aspx?PublicationID=P20090326308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93" table:style-name="ce9">
            <text:p>1193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永然文化出版股份有限公司</text:p>
          </table:table-cell>
          <table:table-cell office:value-type="string" table:style-name="ce10">
            <text:p>永然理財投資系列：投資理財法律達人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永然</text:p>
          </table:table-cell>
          <table:table-cell office:value-type="string" table:style-name="ce115">
            <text:p>9789574852284</text:p>
          </table:table-cell>
          <table:table-cell office:value-type="string" table:style-name="ce12">
            <text:p>http://www.airitibooks.com/detail.aspx?PublicationID=P20090326307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94" table:style-name="ce9">
            <text:p>1194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永然文化出版股份有限公司</text:p>
          </table:table-cell>
          <table:table-cell office:value-type="string" table:style-name="ce10">
            <text:p>房地買賣風險法律控管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連世昌</text:p>
          </table:table-cell>
          <table:table-cell office:value-type="string" table:style-name="ce115">
            <text:p>9789574852536</text:p>
          </table:table-cell>
          <table:table-cell office:value-type="string" table:style-name="ce12">
            <text:p>http://www.airitibooks.com/detail.aspx?PublicationID=P20090326317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95" table:style-name="ce9">
            <text:p>1195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永然文化出版股份有限公司</text:p>
          </table:table-cell>
          <table:table-cell office:value-type="string" table:style-name="ce10">
            <text:p>生活權益保障Ｑ＆Ａ系列：車禍賠償Q＆A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6版</text:p>
          </table:table-cell>
          <table:table-cell office:value-type="string" table:style-name="ce10">
            <text:p>李沅樺</text:p>
          </table:table-cell>
          <table:table-cell office:value-type="string" table:style-name="ce115">
            <text:p>9574852199</text:p>
          </table:table-cell>
          <table:table-cell office:value-type="string" table:style-name="ce12">
            <text:p>http://www.airitibooks.com/detail.aspx?PublicationID=P20090326307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96" table:style-name="ce9">
            <text:p>1196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永然文化出版股份有限公司</text:p>
          </table:table-cell>
          <table:table-cell office:value-type="string" table:style-name="ce10">
            <text:p>永然理財投資系列：信託‧保險‧節稅規劃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5版</text:p>
          </table:table-cell>
          <table:table-cell office:value-type="string" table:style-name="ce10">
            <text:p>林隆昌</text:p>
          </table:table-cell>
          <table:table-cell office:value-type="string" table:style-name="ce115">
            <text:p>9574851303</text:p>
          </table:table-cell>
          <table:table-cell office:value-type="string" table:style-name="ce12">
            <text:p>http://www.airitibooks.com/detail.aspx?PublicationID=P20090326307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97" table:style-name="ce9">
            <text:p>1197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生智文化事業有限公司</text:p>
          </table:table-cell>
          <table:table-cell office:value-type="string" table:style-name="ce10">
            <text:p>海西經濟區與台灣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亞中，李閩榕主編</text:p>
          </table:table-cell>
          <table:table-cell office:value-type="string" table:style-name="ce110">
            <text:p>9789578189553</text:p>
          </table:table-cell>
          <table:table-cell office:value-type="string" table:style-name="ce12">
            <text:p>http://www.airitibooks.com/detail.aspx?PublicationID=P20110812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98" table:style-name="ce9">
            <text:p>1198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交通部</text:p>
          </table:table-cell>
          <table:table-cell office:value-type="string" table:style-name="ce10">
            <text:p>公路智慧型運輸系統設計規範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交通部，交通部交通技術標準規範公路類公路工程部，黃文鑑</text:p>
          </table:table-cell>
          <table:table-cell office:value-type="string" table:style-name="ce110">
            <text:p>9789860160185</text:p>
          </table:table-cell>
          <table:table-cell office:value-type="string" table:style-name="ce12">
            <text:p>http://www.airitibooks.com/detail.aspx?PublicationID=P2011060804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99" table:style-name="ce9">
            <text:p>1199</text:p>
          </table:table-cell>
          <table:table-cell office:value-type="string" table:style-name="ce19">
            <text:p>商管財經</text:p>
          </table:table-cell>
          <table:table-cell office:value-type="string" table:style-name="ce19">
            <text:p>全華圖書股份有限公司</text:p>
          </table:table-cell>
          <table:table-cell office:value-type="string" table:style-name="ce19">
            <text:p>零售業個案分析</text:p>
          </table:table-cell>
          <table:table-cell office:value-type="float" office:value="2006" table:style-name="ce20">
            <text:p>2006</text:p>
          </table:table-cell>
          <table:table-cell office:value-type="string" table:style-name="ce21">
            <text:p>2版</text:p>
          </table:table-cell>
          <table:table-cell office:value-type="string" table:style-name="ce19">
            <text:p>張保隆，伍忠賢</text:p>
          </table:table-cell>
          <table:table-cell office:value-type="string" table:style-name="ce117">
            <text:p>9572155717</text:p>
          </table:table-cell>
          <table:table-cell office:value-type="string" table:style-name="ce12">
            <text:p>http://www.airitibooks.com/detail.aspx?PublicationID=P2011041909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00" table:style-name="ce9">
            <text:p>1200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人際關係與溝通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周談輝編</text:p>
          </table:table-cell>
          <table:table-cell office:value-type="string" table:style-name="ce93">
            <text:p>9789572164969</text:p>
          </table:table-cell>
          <table:table-cell office:value-type="string" table:style-name="ce12">
            <text:p>http://www.airitibooks.com/detail.aspx?PublicationID=P2011050302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01" table:style-name="ce9">
            <text:p>1201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財務工程─基礎理論與Excel實務模擬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葉芳栢編</text:p>
          </table:table-cell>
          <table:table-cell office:value-type="string" table:style-name="ce94">
            <text:p>9789572159767</text:p>
          </table:table-cell>
          <table:table-cell office:value-type="string" table:style-name="ce12">
            <text:p>http://www.airitibooks.com/detail.aspx?PublicationID=P2011041908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02" table:style-name="ce9">
            <text:p>1202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生涯規劃發展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周談輝編</text:p>
          </table:table-cell>
          <table:table-cell office:value-type="string" table:style-name="ce95">
            <text:p>9572155636</text:p>
          </table:table-cell>
          <table:table-cell office:value-type="string" table:style-name="ce12">
            <text:p>http://www.airitibooks.com/detail.aspx?PublicationID=P201104191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03" table:style-name="ce9">
            <text:p>1203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好的文化</text:p>
          </table:table-cell>
          <table:table-cell office:value-type="string" table:style-name="ce10">
            <text:p>一碗魚肚粥的感動：46個化逆境為順境的真實人生故事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生命藍海教育基金會，李嫈婷</text:p>
          </table:table-cell>
          <table:table-cell office:value-type="string" table:style-name="ce96">
            <text:p>9789866373855</text:p>
          </table:table-cell>
          <table:table-cell office:value-type="string" table:style-name="ce12">
            <text:p>http://www.airitibooks.com/detail.aspx?PublicationID=P2011092101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04" table:style-name="ce9">
            <text:p>1204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好的文化</text:p>
          </table:table-cell>
          <table:table-cell office:value-type="string" table:style-name="ce10">
            <text:p>把時間放在對的地方：提高10倍效率的工作法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韓彥</text:p>
          </table:table-cell>
          <table:table-cell office:value-type="string" table:style-name="ce97">
            <text:p>9789866373589</text:p>
          </table:table-cell>
          <table:table-cell office:value-type="string" table:style-name="ce12">
            <text:p>http://www.airitibooks.com/detail.aspx?PublicationID=P2011092102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05" table:style-name="ce9">
            <text:p>1205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好的文化</text:p>
          </table:table-cell>
          <table:table-cell office:value-type="string" table:style-name="ce10">
            <text:p>暢銷的秘密：大老闆不會告訴你的創意思考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剛，李嫈婷</text:p>
          </table:table-cell>
          <table:table-cell office:value-type="string" table:style-name="ce98">
            <text:p>9789866141195</text:p>
          </table:table-cell>
          <table:table-cell office:value-type="string" table:style-name="ce12">
            <text:p>http://www.airitibooks.com/detail.aspx?PublicationID=P2011092104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06" table:style-name="ce9">
            <text:p>1206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好優文化</text:p>
          </table:table-cell>
          <table:table-cell office:value-type="string" table:style-name="ce10">
            <text:p>三星：亞洲的力量，世界的奇蹟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祥亞</text:p>
          </table:table-cell>
          <table:table-cell office:value-type="string" table:style-name="ce99">
            <text:p>9789866557996</text:p>
          </table:table-cell>
          <table:table-cell office:value-type="string" table:style-name="ce12">
            <text:p>http://www.airitibooks.com/detail.aspx?PublicationID=P2011092104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07" table:style-name="ce9">
            <text:p>1207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好優文化</text:p>
          </table:table-cell>
          <table:table-cell office:value-type="string" table:style-name="ce10">
            <text:p>今天，你Google了嗎?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祥亞</text:p>
          </table:table-cell>
          <table:table-cell office:value-type="string" table:style-name="ce100">
            <text:p>9789866133015</text:p>
          </table:table-cell>
          <table:table-cell office:value-type="string" table:style-name="ce12">
            <text:p>http://www.airitibooks.com/detail.aspx?PublicationID=P2011092105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08" table:style-name="ce9">
            <text:p>1208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好優文化</text:p>
          </table:table-cell>
          <table:table-cell office:value-type="string" table:style-name="ce10">
            <text:p>是野蠻還是膽識?比爾‧蓋茲的微軟王朝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祥亞</text:p>
          </table:table-cell>
          <table:table-cell office:value-type="string" table:style-name="ce101">
            <text:p>9789866133077</text:p>
          </table:table-cell>
          <table:table-cell office:value-type="string" table:style-name="ce12">
            <text:p>http://www.airitibooks.com/detail.aspx?PublicationID=P2011092105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09" table:style-name="ce9">
            <text:p>1209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好優文化</text:p>
          </table:table-cell>
          <table:table-cell office:value-type="string" table:style-name="ce10">
            <text:p>Yahoo！什麼都有，什麼都奇怪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祥亞</text:p>
          </table:table-cell>
          <table:table-cell office:value-type="string" table:style-name="ce102">
            <text:p>9789866133060</text:p>
          </table:table-cell>
          <table:table-cell office:value-type="string" table:style-name="ce12">
            <text:p>http://www.airitibooks.com/detail.aspx?PublicationID=P2011092104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10" table:style-name="ce9">
            <text:p>1210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宇河文化出版有限公司</text:p>
          </table:table-cell>
          <table:table-cell office:value-type="string" table:style-name="ce10">
            <text:p>誰決定了你的薪水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高紹軒</text:p>
          </table:table-cell>
          <table:table-cell office:value-type="string" table:style-name="ce103">
            <text:p>9789576597725</text:p>
          </table:table-cell>
          <table:table-cell office:value-type="string" table:style-name="ce12">
            <text:p>http://www.airitibooks.com/detail.aspx?PublicationID=P201203051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11" table:style-name="ce9">
            <text:p>1211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宇河文化出版有限公司</text:p>
          </table:table-cell>
          <table:table-cell office:value-type="string" table:style-name="ce10">
            <text:p>忙的人時間最多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大有</text:p>
          </table:table-cell>
          <table:table-cell office:value-type="string" table:style-name="ce103">
            <text:p>9576595789</text:p>
          </table:table-cell>
          <table:table-cell office:value-type="string" table:style-name="ce12">
            <text:p>http://www.airitibooks.com/detail.aspx?PublicationID=P2009032856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12" table:style-name="ce9">
            <text:p>1212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宇河文化出版有限公司</text:p>
          </table:table-cell>
          <table:table-cell office:value-type="string" table:style-name="ce10">
            <text:p>猶太人經商智慧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何南輝，魏淑萍</text:p>
          </table:table-cell>
          <table:table-cell office:value-type="string" table:style-name="ce103">
            <text:p>9576596408</text:p>
          </table:table-cell>
          <table:table-cell office:value-type="string" table:style-name="ce12">
            <text:p>http://www.airitibooks.com/detail.aspx?PublicationID=P2009032858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13" table:style-name="ce9">
            <text:p>1213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汎亞人力資源管理顧問有限公司</text:p>
          </table:table-cell>
          <table:table-cell office:value-type="string" table:style-name="ce10">
            <text:p>職業災害實用寶典：勞資雙方職災實務解答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周志盛</text:p>
          </table:table-cell>
          <table:table-cell office:value-type="string" table:style-name="ce103">
            <text:p>9868180856</text:p>
          </table:table-cell>
          <table:table-cell office:value-type="string" table:style-name="ce12">
            <text:p>http://www.airitibooks.com/detail.aspx?PublicationID=P2009121523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14" table:style-name="ce9">
            <text:p>1214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汎果國際</text:p>
          </table:table-cell>
          <table:table-cell office:value-type="string" table:style-name="ce10">
            <text:p>勞工保險補給站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周志盛</text:p>
          </table:table-cell>
          <table:table-cell office:value-type="string" table:style-name="ce103">
            <text:p>9868212863</text:p>
          </table:table-cell>
          <table:table-cell office:value-type="string" table:style-name="ce12">
            <text:p>http://www.airitibooks.com/detail.aspx?PublicationID=P2009121523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15" table:style-name="ce9">
            <text:p>1215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老樹創意出版中心</text:p>
          </table:table-cell>
          <table:table-cell office:value-type="string" table:style-name="ce10">
            <text:p>天啊！我把薪水變多了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高紹軒</text:p>
          </table:table-cell>
          <table:table-cell office:value-type="string" table:style-name="ce103">
            <text:p>9789866297229</text:p>
          </table:table-cell>
          <table:table-cell office:value-type="string" table:style-name="ce12">
            <text:p>http://www.airitibooks.com/detail.aspx?PublicationID=P2012030504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16" table:style-name="ce9">
            <text:p>1216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老樹創意出版中心</text:p>
          </table:table-cell>
          <table:table-cell office:value-type="string" table:style-name="ce10">
            <text:p>老鳥不教，菜鳥不會的職場人際學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石向前</text:p>
          </table:table-cell>
          <table:table-cell office:value-type="string" table:style-name="ce103">
            <text:p>9789866297120</text:p>
          </table:table-cell>
          <table:table-cell office:value-type="string" table:style-name="ce12">
            <text:p>http://www.airitibooks.com/detail.aspx?PublicationID=P2012030505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17" table:style-name="ce9">
            <text:p>1217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西北國際</text:p>
          </table:table-cell>
          <table:table-cell office:value-type="string" table:style-name="ce10">
            <text:p>改變一生的一句話：21世紀名人語錄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趙明強</text:p>
          </table:table-cell>
          <table:table-cell office:value-type="string" table:style-name="ce103">
            <text:p>9789866214158</text:p>
          </table:table-cell>
          <table:table-cell office:value-type="string" table:style-name="ce12">
            <text:p>http://www.airitibooks.com/detail.aspx?PublicationID=P2011101203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18" table:style-name="ce9">
            <text:p>1218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希望星球</text:p>
          </table:table-cell>
          <table:table-cell office:value-type="string" table:style-name="ce10">
            <text:p>照著講！英文會議簡報(希望星球)<text:s/></text:p>
          </table:table-cell>
          <table:table-cell office:value-type="string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<text:s/>FunDay 行動外語學習平台</text:p>
          </table:table-cell>
          <table:table-cell office:value-type="string" table:style-name="ce104">
            <text:p>9789866045035</text:p>
          </table:table-cell>
          <table:table-cell office:value-type="string" table:style-name="ce12">
            <text:p>http://www.airitibooks.com/detail.aspx?PublicationID=P2012091006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19" table:style-name="ce9">
            <text:p>1219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秀威資訊科技(股)公司</text:p>
          </table:table-cell>
          <table:table-cell office:value-type="string" table:style-name="ce198">
            <text:p>典型在夙昔：追懷中央研究院六位已故院長〈下〉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陶英惠</text:p>
          </table:table-cell>
          <table:table-cell office:value-type="string" table:style-name="ce105">
            <text:p>9789866732287</text:p>
          </table:table-cell>
          <table:table-cell office:value-type="string" table:style-name="ce12">
            <text:p>http://www.airitibooks.com/detail.aspx?PublicationID=P2010102218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20" table:style-name="ce9">
            <text:p>1220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和平國際</text:p>
          </table:table-cell>
          <table:table-cell office:value-type="string" table:style-name="ce199">
            <text:p>超白痴的100種樂生活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現代生活樣式學會</text:p>
          </table:table-cell>
          <table:table-cell office:value-type="string" table:style-name="ce105">
            <text:p>9789866209130</text:p>
          </table:table-cell>
          <table:table-cell office:value-type="string" table:style-name="ce12">
            <text:p>http://www.airitibooks.com/detail.aspx?PublicationID=P2011101205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21" table:style-name="ce9">
            <text:p>1221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幸福工程</text:p>
          </table:table-cell>
          <table:table-cell office:value-type="string" table:style-name="ce10">
            <text:p>不吃歸零膏，小心土石流：李秋蓮教我理財方程式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艾妮</text:p>
          </table:table-cell>
          <table:table-cell office:value-type="string" table:style-name="ce105">
            <text:p>9789868586628</text:p>
          </table:table-cell>
          <table:table-cell office:value-type="string" table:style-name="ce12">
            <text:p>http://www.airitibooks.com/detail.aspx?PublicationID=P201112290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22" table:style-name="ce9">
            <text:p>1222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明鏡新聞出版集團</text:p>
          </table:table-cell>
          <table:table-cell office:value-type="string" table:style-name="ce10">
            <text:p>中國：全球擴張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克強</text:p>
          </table:table-cell>
          <table:table-cell office:value-type="string" table:style-name="ce106">
            <text:p>9781932138917</text:p>
          </table:table-cell>
          <table:table-cell office:value-type="string" table:style-name="ce12">
            <text:p>http://www.airitibooks.com/detail.aspx?PublicationID=P20120403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23" table:style-name="ce9">
            <text:p>1223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東祐行銷有限公司</text:p>
          </table:table-cell>
          <table:table-cell office:value-type="string" table:style-name="ce10">
            <text:p>商業禮儀一本通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丁榮</text:p>
          </table:table-cell>
          <table:table-cell office:value-type="string" table:style-name="ce107">
            <text:p>9789868286504</text:p>
          </table:table-cell>
          <table:table-cell office:value-type="string" table:style-name="ce12">
            <text:p>http://www.airitibooks.com/detail.aspx?PublicationID=P200903023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24" table:style-name="ce9">
            <text:p>1224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法鼓文化事業股份有限公司</text:p>
          </table:table-cell>
          <table:table-cell office:value-type="string" table:style-name="ce10">
            <text:p>是非要溫柔：聖嚴法師的禪式管理學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聖嚴法師</text:p>
          </table:table-cell>
          <table:table-cell office:value-type="string" table:style-name="ce107">
            <text:p>9789575985073</text:p>
          </table:table-cell>
          <table:table-cell office:value-type="string" table:style-name="ce12">
            <text:p>http://www.airitibooks.com/detail.aspx?PublicationID=P20110623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25" table:style-name="ce9">
            <text:p>1225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知青頻道出版有限公司</text:p>
          </table:table-cell>
          <table:table-cell office:value-type="string" table:style-name="ce10">
            <text:p>從B咖到A咖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中孚</text:p>
          </table:table-cell>
          <table:table-cell office:value-type="string" table:style-name="ce107">
            <text:p>9789866276606</text:p>
          </table:table-cell>
          <table:table-cell office:value-type="string" table:style-name="ce12">
            <text:p>http://www.airitibooks.com/detail.aspx?PublicationID=P2012030502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26" table:style-name="ce9">
            <text:p>1226</text:p>
          </table:table-cell>
          <table:table-cell office:value-type="string" table:style-name="ce19">
            <text:p>商管財經</text:p>
          </table:table-cell>
          <table:table-cell office:value-type="string" table:style-name="ce19">
            <text:p>知青頻道出版有限公司</text:p>
          </table:table-cell>
          <table:table-cell office:value-type="string" table:style-name="ce19">
            <text:p>歐洲企業成功的14個策略</text:p>
          </table:table-cell>
          <table:table-cell office:value-type="float" office:value="2006" table:style-name="ce20">
            <text:p>2006</text:p>
          </table:table-cell>
          <table:table-cell office:value-type="string" table:style-name="ce21">
            <text:p>1版</text:p>
          </table:table-cell>
          <table:table-cell office:value-type="string" table:style-name="ce19">
            <text:p>于漢源</text:p>
          </table:table-cell>
          <table:table-cell office:value-type="string" table:style-name="ce108">
            <text:p>9570491779</text:p>
          </table:table-cell>
          <table:table-cell office:value-type="string" table:style-name="ce12">
            <text:p>http://www.airitibooks.com/detail.aspx?PublicationID=P2009032865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27" table:style-name="ce9">
            <text:p>1227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知青頻道出版有限公司</text:p>
          </table:table-cell>
          <table:table-cell office:value-type="string" table:style-name="ce10">
            <text:p>把挫折當成墊腳石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廖惠萍</text:p>
          </table:table-cell>
          <table:table-cell office:value-type="string" table:style-name="ce107">
            <text:p>9570491698</text:p>
          </table:table-cell>
          <table:table-cell office:value-type="string" table:style-name="ce12">
            <text:p>http://www.airitibooks.com/detail.aspx?PublicationID=P2009032865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28" table:style-name="ce9">
            <text:p>1228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知青頻道出版有限公司</text:p>
          </table:table-cell>
          <table:table-cell office:value-type="string" table:style-name="ce10">
            <text:p>人生的100萬從上大學開始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光宇</text:p>
          </table:table-cell>
          <table:table-cell office:value-type="string" table:style-name="ce107">
            <text:p>9789866276118</text:p>
          </table:table-cell>
          <table:table-cell office:value-type="string" table:style-name="ce12">
            <text:p>http://www.airitibooks.com/detail.aspx?PublicationID=P20120305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29" table:style-name="ce9">
            <text:p>1229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知青頻道出版有限公司</text:p>
          </table:table-cell>
          <table:table-cell office:value-type="string" table:style-name="ce10">
            <text:p>越忙時間越多的成功學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大有</text:p>
          </table:table-cell>
          <table:table-cell office:value-type="string" table:style-name="ce107">
            <text:p>9789866276187</text:p>
          </table:table-cell>
          <table:table-cell office:value-type="string" table:style-name="ce12">
            <text:p>http://www.airitibooks.com/detail.aspx?PublicationID=P2012030502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30" table:style-name="ce9">
            <text:p>1230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150招改變結果的說話術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周蓬</text:p>
          </table:table-cell>
          <table:table-cell office:value-type="string" table:style-name="ce109">
            <text:p>9789861974712</text:p>
          </table:table-cell>
          <table:table-cell office:value-type="string" table:style-name="ce12">
            <text:p>http://www.airitibooks.com/detail.aspx?PublicationID=P2012052207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31" table:style-name="ce9">
            <text:p>1231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有好口才就有好錢財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方世傑</text:p>
          </table:table-cell>
          <table:table-cell office:value-type="string" table:style-name="ce109">
            <text:p>9789861974316</text:p>
          </table:table-cell>
          <table:table-cell office:value-type="string" table:style-name="ce12">
            <text:p>http://www.airitibooks.com/detail.aspx?PublicationID=P2012071203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32" table:style-name="ce9">
            <text:p>1232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卡內基的完美說話術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周成功</text:p>
          </table:table-cell>
          <table:table-cell office:value-type="string" table:style-name="ce109">
            <text:p>9789861973838</text:p>
          </table:table-cell>
          <table:table-cell office:value-type="string" table:style-name="ce12">
            <text:p>http://www.airitibooks.com/detail.aspx?PublicationID=P201207110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33" table:style-name="ce9">
            <text:p>1233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向溝通大師學習成就之道：卡內基成功竅門的9段人生經歷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周成功</text:p>
          </table:table-cell>
          <table:table-cell office:value-type="string" table:style-name="ce109">
            <text:p>9789861972992</text:p>
          </table:table-cell>
          <table:table-cell office:value-type="string" table:style-name="ce12">
            <text:p>http://www.airitibooks.com/detail.aspx?PublicationID=P201012312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34" table:style-name="ce9">
            <text:p>1234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交談力─溝通零失誤的57則說話技巧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周成功</text:p>
          </table:table-cell>
          <table:table-cell office:value-type="string" table:style-name="ce109">
            <text:p>9789861973029</text:p>
          </table:table-cell>
          <table:table-cell office:value-type="string" table:style-name="ce12">
            <text:p>http://www.airitibooks.com/detail.aspx?PublicationID=P2011031710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35" table:style-name="ce9">
            <text:p>1235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心態成就大未來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廖康強</text:p>
          </table:table-cell>
          <table:table-cell office:value-type="string" table:style-name="ce109">
            <text:p>9789861972909</text:p>
          </table:table-cell>
          <table:table-cell office:value-type="string" table:style-name="ce12">
            <text:p>http://www.airitibooks.com/detail.aspx?PublicationID=P201012312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36" table:style-name="ce9">
            <text:p>1236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用智慧說話，用謀略辦事：人際無往不利的54項優勢口才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周成功</text:p>
          </table:table-cell>
          <table:table-cell office:value-type="string" table:style-name="ce109">
            <text:p>9789861973098</text:p>
          </table:table-cell>
          <table:table-cell office:value-type="string" table:style-name="ce12">
            <text:p>http://www.airitibooks.com/detail.aspx?PublicationID=P201103171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37" table:style-name="ce9">
            <text:p>1237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轉念，從絕望中看見希望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徐磊瑄</text:p>
          </table:table-cell>
          <table:table-cell office:value-type="string" table:style-name="ce109">
            <text:p>9789861973081</text:p>
          </table:table-cell>
          <table:table-cell office:value-type="string" table:style-name="ce12">
            <text:p>http://www.airitibooks.com/detail.aspx?PublicationID=P20110824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38" table:style-name="ce9">
            <text:p>1238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彼得林區的投資之鑰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韋健黎</text:p>
          </table:table-cell>
          <table:table-cell office:value-type="string" table:style-name="ce109">
            <text:p>9789861973579</text:p>
          </table:table-cell>
          <table:table-cell office:value-type="string" table:style-name="ce12">
            <text:p>http://www.airitibooks.com/detail.aspx?PublicationID=P201207110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39" table:style-name="ce9">
            <text:p>1239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工作態度決定薪水高度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韋健黎</text:p>
          </table:table-cell>
          <table:table-cell office:value-type="string" table:style-name="ce109">
            <text:p>9789861973944</text:p>
          </table:table-cell>
          <table:table-cell office:value-type="string" table:style-name="ce12">
            <text:p>http://www.airitibooks.com/detail.aspx?PublicationID=P2012052207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40" table:style-name="ce9">
            <text:p>1240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讓自己成功幸福的潛規則：心想事成的吸引力法則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徐磊瑄</text:p>
          </table:table-cell>
          <table:table-cell office:value-type="string" table:style-name="ce109">
            <text:p>9789861972596</text:p>
          </table:table-cell>
          <table:table-cell office:value-type="string" table:style-name="ce12">
            <text:p>http://www.airitibooks.com/detail.aspx?PublicationID=P201012312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41" table:style-name="ce9">
            <text:p>1241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改變思路決定你的出路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金躍軍</text:p>
          </table:table-cell>
          <table:table-cell office:value-type="string" table:style-name="ce166">
            <text:p>9789861972404</text:p>
          </table:table-cell>
          <table:table-cell office:value-type="string" table:style-name="ce12">
            <text:p>http://www.airitibooks.com/detail.aspx?PublicationID=P201012312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42" table:style-name="ce9">
            <text:p>1242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猶太人最有價值的6大致富法則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軍雲</text:p>
          </table:table-cell>
          <table:table-cell office:value-type="string" table:style-name="ce166">
            <text:p>9789861970981</text:p>
          </table:table-cell>
          <table:table-cell office:value-type="string" table:style-name="ce12">
            <text:p>http://www.airitibooks.com/detail.aspx?PublicationID=P201109291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43" table:style-name="ce9">
            <text:p>1243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會聽話，更要會說話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鹿荷</text:p>
          </table:table-cell>
          <table:table-cell office:value-type="string" table:style-name="ce166">
            <text:p>9789861970509</text:p>
          </table:table-cell>
          <table:table-cell office:value-type="string" table:style-name="ce12">
            <text:p>http://www.airitibooks.com/detail.aspx?PublicationID=P2012092702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44" table:style-name="ce9">
            <text:p>1244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老闆不能沒有你的39個關鍵報告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怡</text:p>
          </table:table-cell>
          <table:table-cell office:value-type="string" table:style-name="ce167">
            <text:p>9789861972725</text:p>
          </table:table-cell>
          <table:table-cell office:value-type="string" table:style-name="ce12">
            <text:p>http://www.airitibooks.com/detail.aspx?PublicationID=P201012312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45" table:style-name="ce9">
            <text:p>1245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菜鳥上班族VS‧草莓老闆：上班別太乖，絕對升官又發財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簡辰芳</text:p>
          </table:table-cell>
          <table:table-cell office:value-type="string" table:style-name="ce167">
            <text:p>9789861972763</text:p>
          </table:table-cell>
          <table:table-cell office:value-type="string" table:style-name="ce12">
            <text:p>http://www.airitibooks.com/detail.aspx?PublicationID=P201012312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46" table:style-name="ce9">
            <text:p>1246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金大鼎</text:p>
          </table:table-cell>
          <table:table-cell office:value-type="string" table:style-name="ce10">
            <text:p>不動產經紀法規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4版</text:p>
          </table:table-cell>
          <table:table-cell office:value-type="string" table:style-name="ce10">
            <text:p>曾文龍，張文綺，詹蕙芳</text:p>
          </table:table-cell>
          <table:table-cell office:value-type="string" table:style-name="ce167">
            <text:p>9789868260511</text:p>
          </table:table-cell>
          <table:table-cell office:value-type="string" table:style-name="ce12">
            <text:p>http://www.airitibooks.com/detail.aspx?PublicationID=P2010042507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47" table:style-name="ce9">
            <text:p>1247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金大鼎</text:p>
          </table:table-cell>
          <table:table-cell office:value-type="string" table:style-name="ce10">
            <text:p>全球投資大師創富金鑰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賢明</text:p>
          </table:table-cell>
          <table:table-cell office:value-type="string" table:style-name="ce167">
            <text:p>9789868701540</text:p>
          </table:table-cell>
          <table:table-cell office:value-type="string" table:style-name="ce12">
            <text:p>http://www.airitibooks.com/detail.aspx?PublicationID=P20120724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48" table:style-name="ce9">
            <text:p>1248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金塊文化</text:p>
          </table:table-cell>
          <table:table-cell office:value-type="string" table:style-name="ce10">
            <text:p>從木桶到垃圾桶─利用管理大師的智慧打造金質團隊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紀元</text:p>
          </table:table-cell>
          <table:table-cell office:value-type="string" table:style-name="ce167">
            <text:p>9789868738096</text:p>
          </table:table-cell>
          <table:table-cell office:value-type="string" table:style-name="ce12">
            <text:p>http://www.airitibooks.com/detail.aspx?PublicationID=P20120417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49" table:style-name="ce9">
            <text:p>1249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前衛出版社</text:p>
          </table:table-cell>
          <table:table-cell office:value-type="string" table:style-name="ce10">
            <text:p>二十年台商一場夢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野文</text:p>
          </table:table-cell>
          <table:table-cell office:value-type="string" table:style-name="ce167">
            <text:p>9789578016569</text:p>
          </table:table-cell>
          <table:table-cell office:value-type="string" table:style-name="ce12">
            <text:p>http://www.airitibooks.com/detail.aspx?PublicationID=P20120521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50" table:style-name="ce9">
            <text:p>1250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哈林文化</text:p>
          </table:table-cell>
          <table:table-cell office:value-type="string" table:style-name="ce10">
            <text:p>別在為小事抱怨─有事沒事都快樂的30個關鍵想法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慶昭</text:p>
          </table:table-cell>
          <table:table-cell office:value-type="string" table:style-name="ce167">
            <text:p>9789868686113</text:p>
          </table:table-cell>
          <table:table-cell office:value-type="string" table:style-name="ce12">
            <text:p>http://www.airitibooks.com/detail.aspx?PublicationID=P20120315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51" table:style-name="ce9">
            <text:p>1251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哈林文化</text:p>
          </table:table-cell>
          <table:table-cell office:value-type="string" table:style-name="ce10">
            <text:p>別再為小事煩惱─快樂生活自己找的30個生活態度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慶昭</text:p>
          </table:table-cell>
          <table:table-cell office:value-type="string" table:style-name="ce167">
            <text:p>9789868686144</text:p>
          </table:table-cell>
          <table:table-cell office:value-type="string" table:style-name="ce12">
            <text:p>http://www.airitibooks.com/detail.aspx?PublicationID=P20120315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52" table:style-name="ce9">
            <text:p>1252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風向球文化事業有限公司</text:p>
          </table:table-cell>
          <table:table-cell office:value-type="string" table:style-name="ce10">
            <text:p>不景氣也能找到好工作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施中平</text:p>
          </table:table-cell>
          <table:table-cell office:value-type="string" table:style-name="ce167">
            <text:p>9789868419964</text:p>
          </table:table-cell>
          <table:table-cell office:value-type="string" table:style-name="ce12">
            <text:p>http://www.airitibooks.com/detail.aspx?PublicationID=P2012052104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53" table:style-name="ce9">
            <text:p>1253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財報就像一本故事書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劉順仁</text:p>
          </table:table-cell>
          <table:table-cell office:value-type="string" table:style-name="ce167">
            <text:p>9571343064</text:p>
          </table:table-cell>
          <table:table-cell office:value-type="string" table:style-name="ce12">
            <text:p>http://www.airitibooks.com/detail.aspx?PublicationID=P2009062054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54" table:style-name="ce9">
            <text:p>1254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勁爭：決勝兩岸，華文管理學新里程碑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順仁</text:p>
          </table:table-cell>
          <table:table-cell office:value-type="string" table:style-name="ce167">
            <text:p>9789571353463</text:p>
          </table:table-cell>
          <table:table-cell office:value-type="string" table:style-name="ce12">
            <text:p>http://www.airitibooks.com/detail.aspx?PublicationID=P20120504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55" table:style-name="ce9">
            <text:p>1255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陳婉芬行銷密碼：小成功靠自己，大成功靠團隊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曾小歌</text:p>
          </table:table-cell>
          <table:table-cell office:value-type="string" table:style-name="ce167">
            <text:p>9789571354828</text:p>
          </table:table-cell>
          <table:table-cell office:value-type="string" table:style-name="ce12">
            <text:p>http://www.airitibooks.com/detail.aspx?PublicationID=P201205040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56" table:style-name="ce9">
            <text:p>1256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生命CEO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約翰.史崔勒基</text:p>
          </table:table-cell>
          <table:table-cell office:value-type="string" table:style-name="ce167">
            <text:p>9789571352770</text:p>
          </table:table-cell>
          <table:table-cell office:value-type="string" table:style-name="ce12">
            <text:p>http://www.airitibooks.com/detail.aspx?PublicationID=P20110801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57" table:style-name="ce9">
            <text:p>1257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這一站，樂活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游乾桂</text:p>
          </table:table-cell>
          <table:table-cell office:value-type="string" table:style-name="ce167">
            <text:p>9789571355061</text:p>
          </table:table-cell>
          <table:table-cell office:value-type="string" table:style-name="ce12">
            <text:p>http://www.airitibooks.com/detail.aspx?PublicationID=P20120504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58" table:style-name="ce9">
            <text:p>1258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職場男女求生術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黎兒</text:p>
          </table:table-cell>
          <table:table-cell office:value-type="string" table:style-name="ce167">
            <text:p>9789571352800</text:p>
          </table:table-cell>
          <table:table-cell office:value-type="string" table:style-name="ce12">
            <text:p>http://www.airitibooks.com/detail.aspx?PublicationID=P20110801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59" table:style-name="ce9">
            <text:p>1259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洋文化事業有限公司</text:p>
          </table:table-cell>
          <table:table-cell office:value-type="string" table:style-name="ce10">
            <text:p>向杜拉拉學習職場生存術：杜拉拉求職效應：職場菜鳥求生術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蘇豫</text:p>
          </table:table-cell>
          <table:table-cell office:value-type="string" table:style-name="ce61">
            <text:p>9789866307508</text:p>
          </table:table-cell>
          <table:table-cell office:value-type="string" table:style-name="ce12">
            <text:p>http://www.airitibooks.com/detail.aspx?PublicationID=P20111128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60" table:style-name="ce9">
            <text:p>1260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洋文化事業有限公司</text:p>
          </table:table-cell>
          <table:table-cell office:value-type="string" table:style-name="ce10">
            <text:p>一本書看懂人性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鵬</text:p>
          </table:table-cell>
          <table:table-cell office:value-type="string" table:style-name="ce61">
            <text:p>9789866307379</text:p>
          </table:table-cell>
          <table:table-cell office:value-type="string" table:style-name="ce12">
            <text:p>http://www.airitibooks.com/detail.aspx?PublicationID=P20120530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61" table:style-name="ce9">
            <text:p>1261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洋文化事業有限公司</text:p>
          </table:table-cell>
          <table:table-cell office:value-type="string" table:style-name="ce10">
            <text:p>一本書讀懂做人哲學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鄭逸安</text:p>
          </table:table-cell>
          <table:table-cell office:value-type="string" table:style-name="ce61">
            <text:p>9789866307584</text:p>
          </table:table-cell>
          <table:table-cell office:value-type="string" table:style-name="ce12">
            <text:p>http://www.airitibooks.com/detail.aspx?PublicationID=P20111128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62" table:style-name="ce9">
            <text:p>1262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洋文化事業有限公司</text:p>
          </table:table-cell>
          <table:table-cell office:value-type="string" table:style-name="ce10">
            <text:p>用舌頭代替拳頭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方軍</text:p>
          </table:table-cell>
          <table:table-cell office:value-type="string" table:style-name="ce61">
            <text:p>9789866307553</text:p>
          </table:table-cell>
          <table:table-cell office:value-type="string" table:style-name="ce12">
            <text:p>http://www.airitibooks.com/detail.aspx?PublicationID=P20111128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63" table:style-name="ce9">
            <text:p>1263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洋文化事業有限公司</text:p>
          </table:table-cell>
          <table:table-cell office:value-type="string" table:style-name="ce10">
            <text:p>管理愈簡單愈好3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佛洛倫斯‧魯賓</text:p>
          </table:table-cell>
          <table:table-cell office:value-type="string" table:style-name="ce61">
            <text:p>9789866307133</text:p>
          </table:table-cell>
          <table:table-cell office:value-type="string" table:style-name="ce12">
            <text:p>http://www.airitibooks.com/detail.aspx?PublicationID=P20120530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64" table:style-name="ce9">
            <text:p>1264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洋文化事業有限公司</text:p>
          </table:table-cell>
          <table:table-cell office:value-type="string" table:style-name="ce10">
            <text:p>這樣的員工‧老闆最需要！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丹尼爾‧霍斯</text:p>
          </table:table-cell>
          <table:table-cell office:value-type="string" table:style-name="ce61">
            <text:p>9789866307447</text:p>
          </table:table-cell>
          <table:table-cell office:value-type="string" table:style-name="ce12">
            <text:p>http://www.airitibooks.com/detail.aspx?PublicationID=P20120530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65" table:style-name="ce9">
            <text:p>1265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洋文化事業有限公司</text:p>
          </table:table-cell>
          <table:table-cell office:value-type="string" table:style-name="ce10">
            <text:p>誰偷走了我的時間：有效的時間管理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佩克‧皮克林</text:p>
          </table:table-cell>
          <table:table-cell office:value-type="string" table:style-name="ce61">
            <text:p>9789866307362</text:p>
          </table:table-cell>
          <table:table-cell office:value-type="string" table:style-name="ce12">
            <text:p>http://www.airitibooks.com/detail.aspx?PublicationID=P201205300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66" table:style-name="ce9">
            <text:p>1266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洋文化事業有限公司</text:p>
          </table:table-cell>
          <table:table-cell office:value-type="string" table:style-name="ce10">
            <text:p>怎樣做個優秀員工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羅伯特‧克魯斯</text:p>
          </table:table-cell>
          <table:table-cell office:value-type="string" table:style-name="ce61">
            <text:p>9789866307256</text:p>
          </table:table-cell>
          <table:table-cell office:value-type="string" table:style-name="ce12">
            <text:p>http://www.airitibooks.com/detail.aspx?PublicationID=P2012053002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67" table:style-name="ce9">
            <text:p>1267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洋文化事業有限公司</text:p>
          </table:table-cell>
          <table:table-cell office:value-type="string" table:style-name="ce10">
            <text:p>成功一定有方法：成功者必備的五個條件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津</text:p>
          </table:table-cell>
          <table:table-cell office:value-type="string" table:style-name="ce168">
            <text:p>9789866307126</text:p>
          </table:table-cell>
          <table:table-cell office:value-type="string" table:style-name="ce12">
            <text:p>http://www.airitibooks.com/detail.aspx?PublicationID=P2012053002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68" table:style-name="ce9">
            <text:p>1268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鴿</text:p>
          </table:table-cell>
          <table:table-cell office:value-type="string" table:style-name="ce10">
            <text:p>一次讀完26本心理學經典</text:p>
          </table:table-cell>
          <table:table-cell office:value-type="float" office:value="2011" table:style-name="ce18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宋學軍</text:p>
          </table:table-cell>
          <table:table-cell office:value-type="string" table:style-name="ce171">
            <text:p>9789866340109</text:p>
          </table:table-cell>
          <table:table-cell office:value-type="string" table:style-name="ce12">
            <text:p>http://www.airitibooks.com/detail.aspx?PublicationID=P2012092705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69" table:style-name="ce9">
            <text:p>1269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鴿</text:p>
          </table:table-cell>
          <table:table-cell office:value-type="string" table:style-name="ce10">
            <text:p>一次讀完30本經濟學經典</text:p>
          </table:table-cell>
          <table:table-cell office:value-type="float" office:value="2009" table:style-name="ce18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宋學軍</text:p>
          </table:table-cell>
          <table:table-cell office:value-type="string" table:style-name="ce171">
            <text:p>9789866340154</text:p>
          </table:table-cell>
          <table:table-cell office:value-type="string" table:style-name="ce12">
            <text:p>http://www.airitibooks.com/detail.aspx?PublicationID=P2012092705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70" table:style-name="ce9">
            <text:p>1270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鴿</text:p>
          </table:table-cell>
          <table:table-cell office:value-type="string" table:style-name="ce10">
            <text:p>影響全世界的心理定律</text:p>
          </table:table-cell>
          <table:table-cell office:value-type="float" office:value="2010" table:style-name="ce18">
            <text:p>2010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朱彤</text:p>
          </table:table-cell>
          <table:table-cell office:value-type="string" table:style-name="ce170">
            <text:p>9789866340536</text:p>
          </table:table-cell>
          <table:table-cell office:value-type="string" table:style-name="ce12">
            <text:p>http://www.airitibooks.com/detail.aspx?PublicationID=P2012062527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71" table:style-name="ce9">
            <text:p>1271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鴿</text:p>
          </table:table-cell>
          <table:table-cell office:value-type="string" table:style-name="ce10">
            <text:p>笑話中的銷售學</text:p>
          </table:table-cell>
          <table:table-cell office:value-type="float" office:value="2011" table:style-name="ce18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凡禹、海霞</text:p>
          </table:table-cell>
          <table:table-cell office:value-type="string" table:style-name="ce170">
            <text:p>9789866340680</text:p>
          </table:table-cell>
          <table:table-cell office:value-type="string" table:style-name="ce12">
            <text:p>http://www.airitibooks.com/detail.aspx?PublicationID=P2012101603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72" table:style-name="ce9">
            <text:p>1272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鴿</text:p>
          </table:table-cell>
          <table:table-cell office:value-type="string" table:style-name="ce10">
            <text:p>笑話中的心理學</text:p>
          </table:table-cell>
          <table:table-cell office:value-type="float" office:value="2011" table:style-name="ce18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牧之、偉偉</text:p>
          </table:table-cell>
          <table:table-cell office:value-type="string" table:style-name="ce168">
            <text:p>9789866340727</text:p>
          </table:table-cell>
          <table:table-cell office:value-type="string" table:style-name="ce12">
            <text:p>http://www.airitibooks.com/detail.aspx?PublicationID=P2012092705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73" table:style-name="ce9">
            <text:p>1273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鴿</text:p>
          </table:table-cell>
          <table:table-cell office:value-type="string" table:style-name="ce10">
            <text:p>創意是什麼？</text:p>
          </table:table-cell>
          <table:table-cell office:value-type="float" office:value="2012" table:style-name="ce18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放、武力</text:p>
          </table:table-cell>
          <table:table-cell office:value-type="string" table:style-name="ce168">
            <text:p>9789866340970</text:p>
          </table:table-cell>
          <table:table-cell office:value-type="string" table:style-name="ce12">
            <text:p>http://www.airitibooks.com/detail.aspx?PublicationID=P2012092706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74" table:style-name="ce9">
            <text:p>1274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鴿</text:p>
          </table:table-cell>
          <table:table-cell office:value-type="string" table:style-name="ce10">
            <text:p>為什麼總是別人吃肉我喝湯</text:p>
          </table:table-cell>
          <table:table-cell office:value-type="float" office:value="2012" table:style-name="ce18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笑桓、尹博編著</text:p>
          </table:table-cell>
          <table:table-cell office:value-type="string" table:style-name="ce168">
            <text:p>9789866340963</text:p>
          </table:table-cell>
          <table:table-cell office:value-type="string" table:style-name="ce12">
            <text:p>http://www.airitibooks.com/detail.aspx?PublicationID=P20120927065<text:s text:c="2"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float" office:value="1275" table:style-name="ce50">
            <text:p>1275</text:p>
          </table:table-cell>
          <table:table-cell office:value-type="string" table:style-name="ce51">
            <text:p>電腦藝術</text:p>
          </table:table-cell>
          <table:table-cell office:value-type="string" table:style-name="ce51">
            <text:p>笛藤出版圖書有限公司</text:p>
          </table:table-cell>
          <table:table-cell office:value-type="string" table:style-name="ce49">
            <text:p>我發誓！阿嬤也能當YouTube導演！</text:p>
          </table:table-cell>
          <table:table-cell office:value-type="float" office:value="2009" table:style-name="ce52">
            <text:p>2009</text:p>
          </table:table-cell>
          <table:table-cell office:value-type="string" table:style-name="ce50">
            <text:p>1版</text:p>
          </table:table-cell>
          <table:table-cell office:value-type="string" table:style-name="ce51">
            <text:p>白羊</text:p>
          </table:table-cell>
          <table:table-cell office:value-type="string" table:style-name="ce169">
            <text:p>9789577105387</text:p>
          </table:table-cell>
          <table:table-cell office:value-type="string" table:style-name="ce54">
            <text:p><text:a xlink:href="http://www.airitibooks.com/detail.aspx?PublicationID=P20111122012">http://www.airitibooks.com/detail.aspx?PublicationID=P20111122012</text:a></text:p>
          </table:table-cell>
          <table:table-cell office:value-type="string" table:style-name="ce55">
            <text:p>替換書</text:p>
          </table:table-cell>
          <table:table-cell table:number-columns-repeated="16374" table:style-name="ce48"/>
        </table:table-row>
        <table:table-row table:style-name="ro1">
          <table:table-cell office:value-type="float" office:value="1276" table:style-name="ce9">
            <text:p>1276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鴿</text:p>
          </table:table-cell>
          <table:table-cell office:value-type="string" table:style-name="ce10">
            <text:p>比爾‧蓋茲給青年的9個忠告</text:p>
          </table:table-cell>
          <table:table-cell office:value-type="float" office:value="2011" table:style-name="ce18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郭硯靈</text:p>
          </table:table-cell>
          <table:table-cell office:value-type="string" table:style-name="ce168">
            <text:p>9789866340765</text:p>
          </table:table-cell>
          <table:table-cell office:value-type="string" table:style-name="ce12">
            <text:p>http://www.airitibooks.com/detail.aspx?PublicationID=P2012092706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77" table:style-name="ce9">
            <text:p>1277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鴿</text:p>
          </table:table-cell>
          <table:table-cell office:value-type="string" table:style-name="ce10">
            <text:p>巴菲特給散戶的9個忠告（2011）</text:p>
          </table:table-cell>
          <table:table-cell office:value-type="float" office:value="2011" table:style-name="ce18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郭硯靈、潘方勇</text:p>
          </table:table-cell>
          <table:table-cell office:value-type="string" table:style-name="ce168">
            <text:p>9789866340833</text:p>
          </table:table-cell>
          <table:table-cell office:value-type="string" table:style-name="ce12">
            <text:p>http://www.airitibooks.com/detail.aspx?PublicationID=P2012092706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78" table:style-name="ce9">
            <text:p>1278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鴿</text:p>
          </table:table-cell>
          <table:table-cell office:value-type="string" table:style-name="ce10">
            <text:p>30歲後，你拿什麼養活自己？！</text:p>
          </table:table-cell>
          <table:table-cell office:value-type="float" office:value="2012" table:style-name="ce18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笑桓</text:p>
          </table:table-cell>
          <table:table-cell office:value-type="string" table:style-name="ce168">
            <text:p>9789866340895</text:p>
          </table:table-cell>
          <table:table-cell office:value-type="string" table:style-name="ce12">
            <text:p>http://www.airitibooks.com/detail.aspx?PublicationID=P2012092706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79" table:style-name="ce9">
            <text:p>1279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鴿</text:p>
          </table:table-cell>
          <table:table-cell office:value-type="string" table:style-name="ce10">
            <text:p>做事不能太老實</text:p>
          </table:table-cell>
          <table:table-cell office:value-type="float" office:value="2012" table:style-name="ce18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浩然</text:p>
          </table:table-cell>
          <table:table-cell office:value-type="string" table:style-name="ce168">
            <text:p>9789866340932</text:p>
          </table:table-cell>
          <table:table-cell office:value-type="string" table:style-name="ce12">
            <text:p>http://www.airitibooks.com/detail.aspx?PublicationID=P2012092706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80" table:style-name="ce9">
            <text:p>1280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鴿</text:p>
          </table:table-cell>
          <table:table-cell office:value-type="string" table:style-name="ce10">
            <text:p>影響全世界的50個經典思維（新版）</text:p>
          </table:table-cell>
          <table:table-cell office:value-type="float" office:value="2009" table:style-name="ce18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麥冬</text:p>
          </table:table-cell>
          <table:table-cell office:value-type="string" table:style-name="ce168">
            <text:p>9789866340000</text:p>
          </table:table-cell>
          <table:table-cell office:value-type="string" table:style-name="ce12">
            <text:p>http://www.airitibooks.com/detail.aspx?PublicationID=P2012092705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81" table:style-name="ce9">
            <text:p>1281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鴿</text:p>
          </table:table-cell>
          <table:table-cell office:value-type="string" table:style-name="ce10">
            <text:p>改變世界最重要的15個法則</text:p>
          </table:table-cell>
          <table:table-cell office:value-type="float" office:value="2010" table:style-name="ce18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趙振華‧趙彥鋒合著</text:p>
          </table:table-cell>
          <table:table-cell office:value-type="string" table:style-name="ce168">
            <text:p>9789866340352</text:p>
          </table:table-cell>
          <table:table-cell office:value-type="string" table:style-name="ce12">
            <text:p>http://www.airitibooks.com/detail.aspx?PublicationID=P2012062526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82" table:style-name="ce9">
            <text:p>1282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鴿</text:p>
          </table:table-cell>
          <table:table-cell office:value-type="string" table:style-name="ce10">
            <text:p>1分鐘和陌生人成為朋友</text:p>
          </table:table-cell>
          <table:table-cell office:value-type="float" office:value="2010" table:style-name="ce18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燕君</text:p>
          </table:table-cell>
          <table:table-cell office:value-type="string" table:style-name="ce168">
            <text:p>9789867347534</text:p>
          </table:table-cell>
          <table:table-cell office:value-type="string" table:style-name="ce12">
            <text:p>http://www.airitibooks.com/detail.aspx?PublicationID=P2012062527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83" table:style-name="ce9">
            <text:p>1283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鴿</text:p>
          </table:table-cell>
          <table:table-cell office:value-type="string" table:style-name="ce10">
            <text:p>鬼谷子之精髓</text:p>
          </table:table-cell>
          <table:table-cell office:value-type="float" office:value="2010" table:style-name="ce18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東方暨白</text:p>
          </table:table-cell>
          <table:table-cell office:value-type="string" table:style-name="ce168">
            <text:p>9789866340215</text:p>
          </table:table-cell>
          <table:table-cell office:value-type="string" table:style-name="ce12">
            <text:p>http://www.airitibooks.com/detail.aspx?PublicationID=P20121001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84" table:style-name="ce9">
            <text:p>1284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鴿</text:p>
          </table:table-cell>
          <table:table-cell office:value-type="string" table:style-name="ce10">
            <text:p>孫子兵法之精髓</text:p>
          </table:table-cell>
          <table:table-cell office:value-type="float" office:value="2010" table:style-name="ce18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東方暨白</text:p>
          </table:table-cell>
          <table:table-cell office:value-type="string" table:style-name="ce168">
            <text:p>9789866340222</text:p>
          </table:table-cell>
          <table:table-cell office:value-type="string" table:style-name="ce12">
            <text:p>http://www.airitibooks.com/detail.aspx?PublicationID=P20121001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85" table:style-name="ce9">
            <text:p>1285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鴿</text:p>
          </table:table-cell>
          <table:table-cell office:value-type="string" table:style-name="ce10">
            <text:p>左手胡雪巖，右手曾國藩</text:p>
          </table:table-cell>
          <table:table-cell office:value-type="float" office:value="2010" table:style-name="ce18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傅雷</text:p>
          </table:table-cell>
          <table:table-cell office:value-type="string" table:style-name="ce168">
            <text:p>9789866340420</text:p>
          </table:table-cell>
          <table:table-cell office:value-type="string" table:style-name="ce12">
            <text:p>http://www.airitibooks.com/detail.aspx?PublicationID=P2012062523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86" table:style-name="ce9">
            <text:p>1286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鴿</text:p>
          </table:table-cell>
          <table:table-cell office:value-type="string" table:style-name="ce10">
            <text:p>窮人與富人的距離0.05mm</text:p>
          </table:table-cell>
          <table:table-cell office:value-type="float" office:value="2012" table:style-name="ce18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禮文</text:p>
          </table:table-cell>
          <table:table-cell office:value-type="string" table:style-name="ce168">
            <text:p>9789865951054</text:p>
          </table:table-cell>
          <table:table-cell office:value-type="string" table:style-name="ce12">
            <text:p>http://www.airitibooks.com/detail.aspx?PublicationID=P2012092706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87" table:style-name="ce9">
            <text:p>1287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漁人文化</text:p>
          </table:table-cell>
          <table:table-cell office:value-type="string" table:style-name="ce10">
            <text:p>霸氣</text:p>
          </table:table-cell>
          <table:table-cell office:value-type="float" office:value="2012" table:style-name="ce18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司馬林</text:p>
          </table:table-cell>
          <table:table-cell office:value-type="string" table:style-name="ce14">
            <text:p>9789865951047</text:p>
          </table:table-cell>
          <table:table-cell office:value-type="string" table:style-name="ce12">
            <text:p>http://www.airitibooks.com/detail.aspx?PublicationID=P2012101603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88" table:style-name="ce9">
            <text:p>1288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鴿</text:p>
          </table:table-cell>
          <table:table-cell office:value-type="string" table:style-name="ce10">
            <text:p>世界是不平衡的——無所不在的80/20</text:p>
          </table:table-cell>
          <table:table-cell office:value-type="float" office:value="2010" table:style-name="ce18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作者帕雷托編譯鄭麟</text:p>
          </table:table-cell>
          <table:table-cell office:value-type="string" table:style-name="ce168">
            <text:p>9789866340529</text:p>
          </table:table-cell>
          <table:table-cell office:value-type="string" table:style-name="ce12">
            <text:p>http://www.airitibooks.com/detail.aspx?PublicationID=P2012062527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89" table:style-name="ce9">
            <text:p>1289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鴿</text:p>
          </table:table-cell>
          <table:table-cell office:value-type="string" table:style-name="ce10">
            <text:p>陌生人經濟學</text:p>
          </table:table-cell>
          <table:table-cell office:value-type="float" office:value="2011" table:style-name="ce18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韓明媚</text:p>
          </table:table-cell>
          <table:table-cell office:value-type="string" table:style-name="ce168">
            <text:p>9789866340604</text:p>
          </table:table-cell>
          <table:table-cell office:value-type="string" table:style-name="ce12">
            <text:p>http://www.airitibooks.com/detail.aspx?PublicationID=P2012092705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90" table:style-name="ce9">
            <text:p>1290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鴿</text:p>
          </table:table-cell>
          <table:table-cell office:value-type="string" table:style-name="ce10">
            <text:p>像哲學家一樣生活</text:p>
          </table:table-cell>
          <table:table-cell office:value-type="float" office:value="2010" table:style-name="ce18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緣中源</text:p>
          </table:table-cell>
          <table:table-cell office:value-type="string" table:style-name="ce168">
            <text:p>9789866340475</text:p>
          </table:table-cell>
          <table:table-cell office:value-type="string" table:style-name="ce12">
            <text:p>http://www.airitibooks.com/detail.aspx?PublicationID=P2012092706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91" table:style-name="ce9">
            <text:p>1291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鴿</text:p>
          </table:table-cell>
          <table:table-cell office:value-type="string" table:style-name="ce10">
            <text:p>現代人，越來越不會做夢——閱讀榮格</text:p>
          </table:table-cell>
          <table:table-cell office:value-type="float" office:value="2010" table:style-name="ce18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吳光遠</text:p>
          </table:table-cell>
          <table:table-cell office:value-type="string" table:style-name="ce168">
            <text:p>9789866340307</text:p>
          </table:table-cell>
          <table:table-cell office:value-type="string" table:style-name="ce12">
            <text:p>http://www.airitibooks.com/detail.aspx?PublicationID=P2012062524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92" table:style-name="ce9">
            <text:p>1292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鴿</text:p>
          </table:table-cell>
          <table:table-cell office:value-type="string" table:style-name="ce10">
            <text:p>巴菲特法則</text:p>
          </table:table-cell>
          <table:table-cell office:value-type="float" office:value="2010" table:style-name="ce18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凡禹</text:p>
          </table:table-cell>
          <table:table-cell office:value-type="string" table:style-name="ce168">
            <text:p>9789866340413</text:p>
          </table:table-cell>
          <table:table-cell office:value-type="string" table:style-name="ce12">
            <text:p>http://www.airitibooks.com/detail.aspx?PublicationID=P2012062527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93" table:style-name="ce9">
            <text:p>1293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鴿</text:p>
          </table:table-cell>
          <table:table-cell office:value-type="string" table:style-name="ce10">
            <text:p>時間管理</text:p>
          </table:table-cell>
          <table:table-cell office:value-type="float" office:value="2010" table:style-name="ce18">
            <text:p>2010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佛蘭克.B.吉爾布雷思</text:p>
          </table:table-cell>
          <table:table-cell office:value-type="string" table:style-name="ce168">
            <text:p>9789866340468</text:p>
          </table:table-cell>
          <table:table-cell office:value-type="string" table:style-name="ce12">
            <text:p>http://www.airitibooks.com/detail.aspx?PublicationID=P2012062527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94" table:style-name="ce9">
            <text:p>1294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鴿</text:p>
          </table:table-cell>
          <table:table-cell office:value-type="string" table:style-name="ce10">
            <text:p>如何做好助手的工作</text:p>
          </table:table-cell>
          <table:table-cell office:value-type="float" office:value="2010" table:style-name="ce18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兆海</text:p>
          </table:table-cell>
          <table:table-cell office:value-type="string" table:style-name="ce11">
            <text:p>9789866340451</text:p>
          </table:table-cell>
          <table:table-cell office:value-type="string" table:style-name="ce12">
            <text:p>http://www.airitibooks.com/detail.aspx?PublicationID=P2012092705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95" table:style-name="ce9">
            <text:p>1295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鴿</text:p>
          </table:table-cell>
          <table:table-cell office:value-type="string" table:style-name="ce10">
            <text:p>華爾街給青年的9個忠告</text:p>
          </table:table-cell>
          <table:table-cell office:value-type="float" office:value="2010" table:style-name="ce18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趙瑞印</text:p>
          </table:table-cell>
          <table:table-cell office:value-type="string" table:style-name="ce11">
            <text:p>9789866340512</text:p>
          </table:table-cell>
          <table:table-cell office:value-type="string" table:style-name="ce12">
            <text:p>http://www.airitibooks.com/detail.aspx?PublicationID=P2012092705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96" table:style-name="ce9">
            <text:p>1296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鴿</text:p>
          </table:table-cell>
          <table:table-cell office:value-type="string" table:style-name="ce10">
            <text:p>勤奮的人未必成功（2010）</text:p>
          </table:table-cell>
          <table:table-cell office:value-type="float" office:value="2010" table:style-name="ce18">
            <text:p>2010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佛蘭克‧B‧吉爾布雷思莉蓮‧M‧吉爾布雷思</text:p>
          </table:table-cell>
          <table:table-cell office:value-type="string" table:style-name="ce168">
            <text:p>9789866340543</text:p>
          </table:table-cell>
          <table:table-cell office:value-type="string" table:style-name="ce12">
            <text:p>http://www.airitibooks.com/detail.aspx?PublicationID=P2012062527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97" table:style-name="ce9">
            <text:p>1297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鴿</text:p>
          </table:table-cell>
          <table:table-cell office:value-type="string" table:style-name="ce10">
            <text:p>20幾歲，該知道些什麼<text:s/></text:p>
          </table:table-cell>
          <table:table-cell office:value-type="float" office:value="2012" table:style-name="ce18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孫朦</text:p>
          </table:table-cell>
          <table:table-cell office:value-type="string" table:style-name="ce168">
            <text:p>9789865951023</text:p>
          </table:table-cell>
          <table:table-cell office:value-type="string" table:style-name="ce12">
            <text:p>http://www.airitibooks.com/detail.aspx?PublicationID=P2012092706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98" table:style-name="ce9">
            <text:p>1298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鴿</text:p>
          </table:table-cell>
          <table:table-cell office:value-type="string" table:style-name="ce10">
            <text:p>王永慶給青年的9個忠告</text:p>
          </table:table-cell>
          <table:table-cell office:value-type="float" office:value="2011" table:style-name="ce18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婷婷</text:p>
          </table:table-cell>
          <table:table-cell office:value-type="string" table:style-name="ce168">
            <text:p>9789866340673</text:p>
          </table:table-cell>
          <table:table-cell office:value-type="string" table:style-name="ce12">
            <text:p>http://www.airitibooks.com/detail.aspx?PublicationID=P2012092705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99" table:style-name="ce9">
            <text:p>1299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鴿</text:p>
          </table:table-cell>
          <table:table-cell office:value-type="string" table:style-name="ce10">
            <text:p>巴菲特給青年的九個忠告</text:p>
          </table:table-cell>
          <table:table-cell office:value-type="float" office:value="2006" table:style-name="ce18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郭硯靈</text:p>
          </table:table-cell>
          <table:table-cell office:value-type="string" table:style-name="ce168">
            <text:p>9867347730</text:p>
          </table:table-cell>
          <table:table-cell office:value-type="string" table:style-name="ce47">
            <text:p>http://www.airitibooks.com/detail.aspx?PublicationID=P20120625246<text:s text:c="2"/></text:p>
          </table:table-cell>
          <table:table-cell office:value-type="string" table:style-name="ce46">
            <text:p><text:s/></text:p>
          </table:table-cell>
          <table:table-cell table:number-columns-repeated="16374"/>
        </table:table-row>
        <table:table-row table:style-name="ro1">
          <table:table-cell office:value-type="float" office:value="1300" table:style-name="ce9">
            <text:p>1300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鴿</text:p>
          </table:table-cell>
          <table:table-cell office:value-type="string" table:style-name="ce10">
            <text:p>上班途中可以做的80件事</text:p>
          </table:table-cell>
          <table:table-cell office:value-type="float" office:value="2007" table:style-name="ce18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熊立樊</text:p>
          </table:table-cell>
          <table:table-cell office:value-type="string" table:style-name="ce168">
            <text:p>9789867011411</text:p>
          </table:table-cell>
          <table:table-cell office:value-type="string" table:style-name="ce12">
            <text:p>http://www.airitibooks.com/detail.aspx?PublicationID=P2012092704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01" table:style-name="ce9">
            <text:p>1301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鴿</text:p>
          </table:table-cell>
          <table:table-cell office:value-type="string" table:style-name="ce10">
            <text:p>老闆不會說，但你一定要做到的事</text:p>
          </table:table-cell>
          <table:table-cell office:value-type="float" office:value="2009" table:style-name="ce18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哈羅德</text:p>
          </table:table-cell>
          <table:table-cell office:value-type="string" table:style-name="ce168">
            <text:p>9789866714917</text:p>
          </table:table-cell>
          <table:table-cell office:value-type="string" table:style-name="ce12">
            <text:p>http://www.airitibooks.com/detail.aspx?PublicationID=P2012092705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02" table:style-name="ce9">
            <text:p>1302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鴿</text:p>
          </table:table-cell>
          <table:table-cell office:value-type="string" table:style-name="ce10">
            <text:p>哈佛MBA的四大秘密-時間管理</text:p>
          </table:table-cell>
          <table:table-cell office:value-type="float" office:value="2006" table:style-name="ce18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佛蘭克.B.吉爾布雷思</text:p>
          </table:table-cell>
          <table:table-cell office:value-type="string" table:style-name="ce168">
            <text:p>9789867011138</text:p>
          </table:table-cell>
          <table:table-cell office:value-type="string" table:style-name="ce12">
            <text:p>http://www.airitibooks.com/detail.aspx?PublicationID=P20121001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03" table:style-name="ce9">
            <text:p>1303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鴿</text:p>
          </table:table-cell>
          <table:table-cell office:value-type="string" table:style-name="ce10">
            <text:p>哈佛MBA的四大秘密-銷售訓練</text:p>
          </table:table-cell>
          <table:table-cell office:value-type="float" office:value="2007" table:style-name="ce18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佛蘭克.B.吉爾布雷思</text:p>
          </table:table-cell>
          <table:table-cell office:value-type="string" table:style-name="ce168">
            <text:p>9867011104</text:p>
          </table:table-cell>
          <table:table-cell office:value-type="string" table:style-name="ce12">
            <text:p>http://www.airitibooks.com/detail.aspx?PublicationID=P20121001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04" table:style-name="ce9">
            <text:p>1304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鴿</text:p>
          </table:table-cell>
          <table:table-cell office:value-type="string" table:style-name="ce10">
            <text:p>哈佛MBA的四大秘密-卓越領導</text:p>
          </table:table-cell>
          <table:table-cell office:value-type="float" office:value="2007" table:style-name="ce18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佛蘭克.B.吉爾布雷思</text:p>
          </table:table-cell>
          <table:table-cell office:value-type="string" table:style-name="ce168">
            <text:p>9789867011121</text:p>
          </table:table-cell>
          <table:table-cell office:value-type="string" table:style-name="ce12">
            <text:p>http://www.airitibooks.com/detail.aspx?PublicationID=P20121001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05" table:style-name="ce9">
            <text:p>1305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鴿</text:p>
          </table:table-cell>
          <table:table-cell office:value-type="string" table:style-name="ce172">
            <text:p>哈佛MBA的四大秘密-成功決策</text:p>
          </table:table-cell>
          <table:table-cell office:value-type="float" office:value="2007" table:style-name="ce18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佛蘭克.B.吉爾布雷思</text:p>
          </table:table-cell>
          <table:table-cell office:value-type="string" table:style-name="ce168">
            <text:p>9867011112</text:p>
          </table:table-cell>
          <table:table-cell office:value-type="string" table:style-name="ce12">
            <text:p>http://www.airitibooks.com/detail.aspx?PublicationID=P20121001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06" table:style-name="ce9">
            <text:p>1306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鴿</text:p>
          </table:table-cell>
          <table:table-cell office:value-type="string" table:style-name="ce172">
            <text:p>做事要學胡雪巖，做人要學曾國藩</text:p>
          </table:table-cell>
          <table:table-cell office:value-type="float" office:value="2009" table:style-name="ce18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傅雷</text:p>
          </table:table-cell>
          <table:table-cell office:value-type="string" table:style-name="ce168">
            <text:p>9789866340116</text:p>
          </table:table-cell>
          <table:table-cell office:value-type="string" table:style-name="ce12">
            <text:p>http://www.airitibooks.com/detail.aspx?PublicationID=P20121001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07" table:style-name="ce9">
            <text:p>1307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海鴿</text:p>
          </table:table-cell>
          <table:table-cell office:value-type="string" table:style-name="ce172">
            <text:p><text:s/>冰鑑：比面相學更準確的識人術</text:p>
          </table:table-cell>
          <table:table-cell office:value-type="float" office:value="2012" table:style-name="ce18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曾國藩/原典盛琳/譯解</text:p>
          </table:table-cell>
          <table:table-cell office:value-type="string" table:style-name="ce168">
            <text:p>9789866340888</text:p>
          </table:table-cell>
          <table:table-cell office:value-type="string" table:style-name="ce12">
            <text:p>http://www.airitibooks.com/detail.aspx?PublicationID=P20121001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08" table:style-name="ce9">
            <text:p>1308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財團法人中華經濟研究院</text:p>
          </table:table-cell>
          <table:table-cell office:value-type="string" table:style-name="ce173">
            <text:p>國際金融危機‧兩岸因應策略與經濟合作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孟俊，黃群慧</text:p>
          </table:table-cell>
          <table:table-cell office:value-type="string" table:style-name="ce168">
            <text:p>9789867838766</text:p>
          </table:table-cell>
          <table:table-cell office:value-type="string" table:style-name="ce12">
            <text:p>http://www.airitibooks.com/detail.aspx?PublicationID=P20110609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09" table:style-name="ce9">
            <text:p>1309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財團法人中華經濟研究院</text:p>
          </table:table-cell>
          <table:table-cell office:value-type="string" table:style-name="ce173">
            <text:p>台灣科技產業之籌資結構探討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楊雅惠，詹淑惠</text:p>
          </table:table-cell>
          <table:table-cell office:value-type="string" table:style-name="ce168">
            <text:p>9789867838650</text:p>
          </table:table-cell>
          <table:table-cell office:value-type="string" table:style-name="ce12">
            <text:p>http://www.airitibooks.com/detail.aspx?PublicationID=P20110609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10" table:style-name="ce9">
            <text:p>1310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財團法人台灣金融研訓院</text:p>
          </table:table-cell>
          <table:table-cell office:value-type="string" table:style-name="ce173">
            <text:p>台灣金融大家談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紹台，王如蓉</text:p>
          </table:table-cell>
          <table:table-cell office:value-type="string" table:style-name="ce168">
            <text:p>9867506790</text:p>
          </table:table-cell>
          <table:table-cell office:value-type="string" table:style-name="ce12">
            <text:p>http://www.airitibooks.com/detail.aspx?PublicationID=P2009032876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11" table:style-name="ce9">
            <text:p>1311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財團法人台灣金融研訓院</text:p>
          </table:table-cell>
          <table:table-cell office:value-type="string" table:style-name="ce173">
            <text:p>授信與風險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嘉霖</text:p>
          </table:table-cell>
          <table:table-cell office:value-type="string" table:style-name="ce168">
            <text:p>9867506731</text:p>
          </table:table-cell>
          <table:table-cell office:value-type="string" table:style-name="ce12">
            <text:p>http://www.airitibooks.com/detail.aspx?PublicationID=P2009032874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12" table:style-name="ce9">
            <text:p>1312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財團法人台灣金融研訓院</text:p>
          </table:table-cell>
          <table:table-cell office:value-type="string" table:style-name="ce173">
            <text:p>優質理專的第一本書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鍾嘉莉</text:p>
          </table:table-cell>
          <table:table-cell office:value-type="string" table:style-name="ce168">
            <text:p>9789866896958</text:p>
          </table:table-cell>
          <table:table-cell office:value-type="string" table:style-name="ce12">
            <text:p>http://www.airitibooks.com/detail.aspx?PublicationID=P20110311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13" table:style-name="ce9">
            <text:p>1313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財團法人台灣金融研訓院</text:p>
          </table:table-cell>
          <table:table-cell office:value-type="string" table:style-name="ce173">
            <text:p>風險管理小辭典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賴柏志</text:p>
          </table:table-cell>
          <table:table-cell office:value-type="string" table:style-name="ce168">
            <text:p>9789867506986</text:p>
          </table:table-cell>
          <table:table-cell office:value-type="string" table:style-name="ce12">
            <text:p>http://www.airitibooks.com/detail.aspx?PublicationID=P2009032875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14" table:style-name="ce9">
            <text:p>1314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財團法人資訊工業策進會科法中心</text:p>
          </table:table-cell>
          <table:table-cell office:value-type="string" table:style-name="ce173">
            <text:p>你不可不知的綠色科技法律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財團法人資訊工業策進會科技法律中心編</text:p>
          </table:table-cell>
          <table:table-cell office:value-type="string" table:style-name="ce168">
            <text:p>9789575814359</text:p>
          </table:table-cell>
          <table:table-cell office:value-type="string" table:style-name="ce12">
            <text:p>http://www.airitibooks.com/detail.aspx?PublicationID=P20111006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15" table:style-name="ce9">
            <text:p>1315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御書房出版有限公司</text:p>
          </table:table-cell>
          <table:table-cell office:value-type="string" table:style-name="ce174">
            <text:p>不可〝估富〝的脫貧學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丹.傑洛米</text:p>
          </table:table-cell>
          <table:table-cell office:value-type="string" table:style-name="ce168">
            <text:p>9789866617362</text:p>
          </table:table-cell>
          <table:table-cell office:value-type="string" table:style-name="ce12">
            <text:p>http://www.airitibooks.com/detail.aspx?PublicationID=P20110616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16" table:style-name="ce9">
            <text:p>1316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御書房出版有限公司</text:p>
          </table:table-cell>
          <table:table-cell office:value-type="string" table:style-name="ce175">
            <text:p>邊上班邊創業：全球工作族穩定創富法則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譚.魯道安</text:p>
          </table:table-cell>
          <table:table-cell office:value-type="string" table:style-name="ce168">
            <text:p>9789866617294</text:p>
          </table:table-cell>
          <table:table-cell office:value-type="string" table:style-name="ce12">
            <text:p>http://www.airitibooks.com/detail.aspx?PublicationID=P20111025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17" table:style-name="ce9">
            <text:p>1317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御璽出版有限公司</text:p>
          </table:table-cell>
          <table:table-cell office:value-type="string" table:style-name="ce175">
            <text:p>智略趨勢：台灣第一國際品牌企業誌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志偉</text:p>
          </table:table-cell>
          <table:table-cell office:value-type="string" table:style-name="ce168">
            <text:p>9789868486201</text:p>
          </table:table-cell>
          <table:table-cell office:value-type="string" table:style-name="ce12">
            <text:p>http://www.airitibooks.com/detail.aspx?PublicationID=P20101214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18" table:style-name="ce9">
            <text:p>1318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笛藤出版圖書有限公司</text:p>
          </table:table-cell>
          <table:table-cell office:value-type="string" table:style-name="ce10">
            <text:p>怪出一門好生意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飛行貓創意社，李威龍</text:p>
          </table:table-cell>
          <table:table-cell office:value-type="string" table:style-name="ce168">
            <text:p>9789577105448</text:p>
          </table:table-cell>
          <table:table-cell office:value-type="string" table:style-name="ce12">
            <text:p>http://www.airitibooks.com/detail.aspx?PublicationID=P2011082402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19" table:style-name="ce9">
            <text:p>1319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麥格羅．希爾國際出版公司</text:p>
          </table:table-cell>
          <table:table-cell office:value-type="string" table:style-name="ce10">
            <text:p>豐田供應鏈管理－創新與實踐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Ananth V. Iyer</text:p>
          </table:table-cell>
          <table:table-cell office:value-type="string" table:style-name="ce168">
            <text:p>9789861576626</text:p>
          </table:table-cell>
          <table:table-cell office:value-type="string" table:style-name="ce12">
            <text:p>http://www.airitibooks.com/detail.aspx?PublicationID=P2012100408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20" table:style-name="ce9">
            <text:p>1320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麥格羅．希爾國際出版公司</text:p>
          </table:table-cell>
          <table:table-cell office:value-type="string" table:style-name="ce10">
            <text:p>變身成Google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Aaron Goldman</text:p>
          </table:table-cell>
          <table:table-cell office:value-type="string" table:style-name="ce168">
            <text:p>9789861577784</text:p>
          </table:table-cell>
          <table:table-cell office:value-type="string" table:style-name="ce12">
            <text:p>http://www.airitibooks.com/detail.aspx?PublicationID=P2012100409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21" table:style-name="ce9">
            <text:p>1321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麥格羅．希爾國際出版公司</text:p>
          </table:table-cell>
          <table:table-cell office:value-type="string" table:style-name="ce10">
            <text:p>我跟有錢人一樣富有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David Krueger</text:p>
          </table:table-cell>
          <table:table-cell office:value-type="string" table:style-name="ce168">
            <text:p>9789861576640</text:p>
          </table:table-cell>
          <table:table-cell office:value-type="string" table:style-name="ce12">
            <text:p>http://www.airitibooks.com/detail.aspx?PublicationID=P2012100406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22" table:style-name="ce9">
            <text:p>1322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麥格羅．希爾國際出版公司</text:p>
          </table:table-cell>
          <table:table-cell office:value-type="string" table:style-name="ce10">
            <text:p>打造高績效健康照護組織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Judy Hoffer Gittell</text:p>
          </table:table-cell>
          <table:table-cell office:value-type="string" table:style-name="ce168">
            <text:p>9789861577012</text:p>
          </table:table-cell>
          <table:table-cell office:value-type="string" table:style-name="ce12">
            <text:p>http://www.airitibooks.com/detail.aspx?PublicationID=P2012100405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23" table:style-name="ce9">
            <text:p>1323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麥格羅．希爾國際出版公司</text:p>
          </table:table-cell>
          <table:table-cell office:value-type="string" table:style-name="ce10">
            <text:p>在平的世界找牛市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Bob Forehlich</text:p>
          </table:table-cell>
          <table:table-cell office:value-type="string" table:style-name="ce168">
            <text:p>9789861576176</text:p>
          </table:table-cell>
          <table:table-cell office:value-type="string" table:style-name="ce12">
            <text:p>http://www.airitibooks.com/detail.aspx?PublicationID=P2012100405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24" table:style-name="ce9">
            <text:p>1324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麥格羅．希爾國際出版公司</text:p>
          </table:table-cell>
          <table:table-cell office:value-type="string" table:style-name="ce10">
            <text:p>商譽管理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Daniel Diermeier</text:p>
          </table:table-cell>
          <table:table-cell office:value-type="string" table:style-name="ce168">
            <text:p>9789861578262</text:p>
          </table:table-cell>
          <table:table-cell office:value-type="string" table:style-name="ce12">
            <text:p>http://www.airitibooks.com/detail.aspx?PublicationID=P2012100407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25" table:style-name="ce9">
            <text:p>1325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麥格羅．希爾國際出版公司</text:p>
          </table:table-cell>
          <table:table-cell office:value-type="string" table:style-name="ce10">
            <text:p>N世代衝撞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Don Tapscott</text:p>
          </table:table-cell>
          <table:table-cell office:value-type="string" table:style-name="ce168">
            <text:p>9789861576305</text:p>
          </table:table-cell>
          <table:table-cell office:value-type="string" table:style-name="ce12">
            <text:p>http://www.airitibooks.com/detail.aspx?PublicationID=P2012100404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26" table:style-name="ce9">
            <text:p>1326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麥格羅．希爾國際出版公司</text:p>
          </table:table-cell>
          <table:table-cell office:value-type="string" table:style-name="ce10">
            <text:p>搶救火線上的企業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Jeffrey K. Liker</text:p>
          </table:table-cell>
          <table:table-cell office:value-type="string" table:style-name="ce168">
            <text:p>9789861578033</text:p>
          </table:table-cell>
          <table:table-cell office:value-type="string" table:style-name="ce12">
            <text:p>http://www.airitibooks.com/detail.aspx?PublicationID=P2012100408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27" table:style-name="ce9">
            <text:p>1327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麥格羅．希爾國際出版公司</text:p>
          </table:table-cell>
          <table:table-cell office:value-type="string" table:style-name="ce10">
            <text:p>征服領導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Shel Leanne</text:p>
          </table:table-cell>
          <table:table-cell office:value-type="string" table:style-name="ce168">
            <text:p>9789861577036</text:p>
          </table:table-cell>
          <table:table-cell office:value-type="string" table:style-name="ce12">
            <text:p>http://www.airitibooks.com/detail.aspx?PublicationID=P2012100406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28" table:style-name="ce9">
            <text:p>1328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麥格羅．希爾國際出版公司</text:p>
          </table:table-cell>
          <table:table-cell office:value-type="string" table:style-name="ce10">
            <text:p>Anywhere－引爆無所不連的隨處經濟效應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Emily Nagle Green</text:p>
          </table:table-cell>
          <table:table-cell office:value-type="string" table:style-name="ce168">
            <text:p>9789861577104</text:p>
          </table:table-cell>
          <table:table-cell office:value-type="string" table:style-name="ce12">
            <text:p>http://www.airitibooks.com/detail.aspx?PublicationID=P2012100404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29" table:style-name="ce9">
            <text:p>1329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麥格羅．希爾國際出版公司</text:p>
          </table:table-cell>
          <table:table-cell office:value-type="string" table:style-name="ce10">
            <text:p>巴菲特主義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Jeff Matthews</text:p>
          </table:table-cell>
          <table:table-cell office:value-type="string" table:style-name="ce168">
            <text:p>9789861576268</text:p>
          </table:table-cell>
          <table:table-cell office:value-type="string" table:style-name="ce12">
            <text:p>http://www.airitibooks.com/detail.aspx?PublicationID=P2012100405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30" table:style-name="ce9">
            <text:p>1330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麥格羅．希爾國際出版公司</text:p>
          </table:table-cell>
          <table:table-cell office:value-type="string" table:style-name="ce10">
            <text:p>騙術與魔術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SCHILIT</text:p>
          </table:table-cell>
          <table:table-cell office:value-type="string" table:style-name="ce168">
            <text:p>9789861577906</text:p>
          </table:table-cell>
          <table:table-cell office:value-type="string" table:style-name="ce12">
            <text:p>http://www.airitibooks.com/detail.aspx?PublicationID=P2012100409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31" table:style-name="ce9">
            <text:p>1331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麥格羅．希爾國際出版公司</text:p>
          </table:table-cell>
          <table:table-cell office:value-type="string" table:style-name="ce10">
            <text:p>佼兔智慧學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Steven J. Spear</text:p>
          </table:table-cell>
          <table:table-cell office:value-type="string" table:style-name="ce168">
            <text:p>9789861576299</text:p>
          </table:table-cell>
          <table:table-cell office:value-type="string" table:style-name="ce12">
            <text:p>http://www.airitibooks.com/detail.aspx?PublicationID=P2012100406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32" table:style-name="ce9">
            <text:p>1332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麥格羅．希爾國際出版公司</text:p>
          </table:table-cell>
          <table:table-cell office:value-type="string" table:style-name="ce10">
            <text:p>尤瑞奇樂於工作的七大祕密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Dave Ulrich</text:p>
          </table:table-cell>
          <table:table-cell office:value-type="string" table:style-name="ce168">
            <text:p>9789861577425</text:p>
          </table:table-cell>
          <table:table-cell office:value-type="string" table:style-name="ce12">
            <text:p>http://www.airitibooks.com/detail.aspx?PublicationID=P2012100405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33" table:style-name="ce9">
            <text:p>1333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麥格羅．希爾國際出版公司</text:p>
          </table:table-cell>
          <table:table-cell office:value-type="string" table:style-name="ce10">
            <text:p>人人都要學的熱血激勵術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Suzanne Bates</text:p>
          </table:table-cell>
          <table:table-cell office:value-type="string" table:style-name="ce168">
            <text:p>9789861576220</text:p>
          </table:table-cell>
          <table:table-cell office:value-type="string" table:style-name="ce12">
            <text:p>http://www.airitibooks.com/detail.aspx?PublicationID=P2012100404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34" table:style-name="ce9">
            <text:p>1334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麥格羅．希爾國際出版公司</text:p>
          </table:table-cell>
          <table:table-cell office:value-type="string" table:style-name="ce10">
            <text:p>CEO訓練班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D.A. Benton</text:p>
          </table:table-cell>
          <table:table-cell office:value-type="string" table:style-name="ce168">
            <text:p>9789861576428</text:p>
          </table:table-cell>
          <table:table-cell office:value-type="string" table:style-name="ce12">
            <text:p>http://www.airitibooks.com/detail.aspx?PublicationID=P2012100404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35" table:style-name="ce9">
            <text:p>1335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麥格羅．希爾國際出版公司</text:p>
          </table:table-cell>
          <table:table-cell office:value-type="string" table:style-name="ce10">
            <text:p>征服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Shel Leanne</text:p>
          </table:table-cell>
          <table:table-cell office:value-type="string" table:style-name="ce168">
            <text:p>9789861576008</text:p>
          </table:table-cell>
          <table:table-cell office:value-type="string" table:style-name="ce12">
            <text:p>http://www.airitibooks.com/detail.aspx?PublicationID=P2012100406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36" table:style-name="ce9">
            <text:p>1336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麥格羅．希爾國際出版公司</text:p>
          </table:table-cell>
          <table:table-cell office:value-type="string" table:style-name="ce10">
            <text:p>「讚」起來，開始拉攏顧客變粉絲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Kerpen<text:s/></text:p>
          </table:table-cell>
          <table:table-cell office:value-type="string" table:style-name="ce178">
            <text:p>9789861578392</text:p>
          </table:table-cell>
          <table:table-cell office:value-type="string" table:style-name="ce12">
            <text:p>http://www.airitibooks.com/detail.aspx?PublicationID=P2012100409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37" table:style-name="ce9">
            <text:p>1337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麥格羅．希爾國際出版公司</text:p>
          </table:table-cell>
          <table:table-cell office:value-type="string" table:style-name="ce10">
            <text:p>獅與冠的傳奇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MICHELLI<text:s/></text:p>
          </table:table-cell>
          <table:table-cell office:value-type="string" table:style-name="ce178">
            <text:p>9789861577807</text:p>
          </table:table-cell>
          <table:table-cell office:value-type="string" table:style-name="ce12">
            <text:p>http://www.airitibooks.com/detail.aspx?PublicationID=P2012100408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38" table:style-name="ce9">
            <text:p>1338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麥格羅．希爾國際出版公司</text:p>
          </table:table-cell>
          <table:table-cell office:value-type="string" table:style-name="ce10">
            <text:p>這樣吃，免疫力<text:span text:style-name="T7">UP</text:span>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Goulart</text:p>
          </table:table-cell>
          <table:table-cell office:value-type="string" table:style-name="ce178">
            <text:p>9789861577074</text:p>
          </table:table-cell>
          <table:table-cell office:value-type="string" table:style-name="ce12">
            <text:p>http://www.airitibooks.com/detail.aspx?PublicationID=P2012100407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39" table:style-name="ce9">
            <text:p>1339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麥格羅．希爾國際出版公司</text:p>
          </table:table-cell>
          <table:table-cell office:value-type="string" table:style-name="ce10">
            <text:p>綠經濟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Makower</text:p>
          </table:table-cell>
          <table:table-cell office:value-type="string" table:style-name="ce178">
            <text:p>9789861576077</text:p>
          </table:table-cell>
          <table:table-cell office:value-type="string" table:style-name="ce12">
            <text:p>http://www.airitibooks.com/detail.aspx?PublicationID=P2012100408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40" table:style-name="ce9">
            <text:p>1340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麥格羅．希爾國際出版公司</text:p>
          </table:table-cell>
          <table:table-cell office:value-type="string" table:style-name="ce10">
            <text:p>雲端運算革命的經營策略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Babcock</text:p>
          </table:table-cell>
          <table:table-cell office:value-type="string" table:style-name="ce179">
            <text:p>9789861577326</text:p>
          </table:table-cell>
          <table:table-cell office:value-type="string" table:style-name="ce12">
            <text:p>http://www.airitibooks.com/detail.aspx?PublicationID=P2012100407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41" table:style-name="ce9">
            <text:p>1341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麥格羅．希爾國際出版公司</text:p>
          </table:table-cell>
          <table:table-cell office:value-type="string" table:style-name="ce10">
            <text:p>來，攻頂，我們一起</text:p>
          </table:table-cell>
          <table:table-cell office:value-type="string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STIEGEL</text:p>
          </table:table-cell>
          <table:table-cell office:value-type="string" table:style-name="ce168">
            <text:p>9789861578408</text:p>
          </table:table-cell>
          <table:table-cell office:value-type="string" table:style-name="ce12">
            <text:p>http://www.airitibooks.com/detail.aspx?PublicationID=P2012100406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42" table:style-name="ce9">
            <text:p>1342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麥格羅．希爾國際出版公司</text:p>
          </table:table-cell>
          <table:table-cell office:value-type="string" table:style-name="ce10">
            <text:p>老闆不會明說, 卻很重要的12件事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Goldfarb</text:p>
          </table:table-cell>
          <table:table-cell office:value-type="string" table:style-name="ce168">
            <text:p>9789861577319</text:p>
          </table:table-cell>
          <table:table-cell office:value-type="string" table:style-name="ce12">
            <text:p>http://www.airitibooks.com/detail.aspx?PublicationID=P2012100405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43" table:style-name="ce9">
            <text:p>1343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麥格羅．希爾國際出版公司</text:p>
          </table:table-cell>
          <table:table-cell office:value-type="string" table:style-name="ce10">
            <text:p>你，可以再更好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AZMANDIAN</text:p>
          </table:table-cell>
          <table:table-cell office:value-type="string" table:style-name="ce168">
            <text:p>9789861577852</text:p>
          </table:table-cell>
          <table:table-cell office:value-type="string" table:style-name="ce12">
            <text:p>http://www.airitibooks.com/detail.aspx?PublicationID=P2012100405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44" table:style-name="ce9">
            <text:p>1344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麥格羅．希爾國際出版公司</text:p>
          </table:table-cell>
          <table:table-cell office:value-type="string" table:style-name="ce176">
            <text:p>第35個故事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Rao</text:p>
          </table:table-cell>
          <table:table-cell office:value-type="string" table:style-name="ce168">
            <text:p>9789861577159</text:p>
          </table:table-cell>
          <table:table-cell office:value-type="string" table:style-name="ce12">
            <text:p>http://www.airitibooks.com/detail.aspx?PublicationID=P2012100407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45" table:style-name="ce9">
            <text:p>1345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麥格羅．希爾國際出版公司</text:p>
          </table:table-cell>
          <table:table-cell office:value-type="string" table:style-name="ce176">
            <text:p>黃金貴金屬投資的第一本書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寶來證券投信</text:p>
          </table:table-cell>
          <table:table-cell office:value-type="string" table:style-name="ce168">
            <text:p>9789861577777</text:p>
          </table:table-cell>
          <table:table-cell office:value-type="string" table:style-name="ce12">
            <text:p>http://www.airitibooks.com/detail.aspx?PublicationID=P2012100407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46" table:style-name="ce9">
            <text:p>1346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麥格羅．希爾國際出版公司</text:p>
          </table:table-cell>
          <table:table-cell office:value-type="string" table:style-name="ce176">
            <text:p>下一個搶手人才就是你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一零四資訊科技</text:p>
          </table:table-cell>
          <table:table-cell office:value-type="string" table:style-name="ce168">
            <text:p>9789861577913</text:p>
          </table:table-cell>
          <table:table-cell office:value-type="string" table:style-name="ce12">
            <text:p>http://www.airitibooks.com/detail.aspx?PublicationID=P2012100404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47" table:style-name="ce9">
            <text:p>1347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麥格羅．希爾國際出版公司</text:p>
          </table:table-cell>
          <table:table-cell office:value-type="string" table:style-name="ce177">
            <text:p>買不起股王，就買指數型基金<text:s/>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寶來證券投信</text:p>
          </table:table-cell>
          <table:table-cell office:value-type="string" table:style-name="ce168">
            <text:p>9789861577876</text:p>
          </table:table-cell>
          <table:table-cell office:value-type="string" table:style-name="ce12">
            <text:p>http://www.airitibooks.com/detail.aspx?PublicationID=P2012100407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48" table:style-name="ce9">
            <text:p>1348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麥格羅．希爾國際出版公司</text:p>
          </table:table-cell>
          <table:table-cell office:value-type="string" table:style-name="ce177">
            <text:p>前進中國基金的第一本書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寶來證券投信</text:p>
          </table:table-cell>
          <table:table-cell office:value-type="string" table:style-name="ce168">
            <text:p>9789861577845</text:p>
          </table:table-cell>
          <table:table-cell office:value-type="string" table:style-name="ce12">
            <text:p>http://www.airitibooks.com/detail.aspx?PublicationID=P2012100406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49" table:style-name="ce9">
            <text:p>1349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創見文化事業有限公司</text:p>
          </table:table-cell>
          <table:table-cell office:value-type="string" table:style-name="ce177">
            <text:p>做對自己！~培養全方位自我成長力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80">
            <text:p>湯姆.卡洛斯(Tom P.Carlos)</text:p>
          </table:table-cell>
          <table:table-cell office:value-type="string" table:style-name="ce168">
            <text:p>9789861279008</text:p>
          </table:table-cell>
          <table:table-cell office:value-type="string" table:style-name="ce12">
            <text:p>http://www.airitibooks.com/detail.aspx?PublicationID=P201201310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50" table:style-name="ce9">
            <text:p>1350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創見文化事業有限公司</text:p>
          </table:table-cell>
          <table:table-cell office:value-type="string" table:style-name="ce182">
            <text:p>一輩子都會用到的職場讀心術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80">
            <text:p>郭文華</text:p>
          </table:table-cell>
          <table:table-cell office:value-type="string" table:style-name="ce168">
            <text:p>9789862710265</text:p>
          </table:table-cell>
          <table:table-cell office:value-type="string" table:style-name="ce12">
            <text:p>http://www.airitibooks.com/detail.aspx?PublicationID=P20120131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51" table:style-name="ce9">
            <text:p>1351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創見文化事業有限公司</text:p>
          </table:table-cell>
          <table:table-cell office:value-type="string" table:style-name="ce182">
            <text:p>從困境中看見1%的機會：透視胡雪巖洞悉時機的六大心法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80">
            <text:p>曾光</text:p>
          </table:table-cell>
          <table:table-cell office:value-type="string" table:style-name="ce181">
            <text:p>9789861279978</text:p>
          </table:table-cell>
          <table:table-cell office:value-type="string" table:style-name="ce12">
            <text:p>http://www.airitibooks.com/detail.aspx?PublicationID=P2011062305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52" table:style-name="ce9">
            <text:p>1352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創見文化事業有限公司</text:p>
          </table:table-cell>
          <table:table-cell office:value-type="string" table:style-name="ce10">
            <text:p>靠博弈心機秒殺對手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誠洋</text:p>
          </table:table-cell>
          <table:table-cell office:value-type="string" table:style-name="ce168">
            <text:p>9789861279503</text:p>
          </table:table-cell>
          <table:table-cell office:value-type="string" table:style-name="ce12">
            <text:p>http://www.airitibooks.com/detail.aspx?PublicationID=P201201310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53" table:style-name="ce9">
            <text:p>1353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創見文化事業有限公司</text:p>
          </table:table-cell>
          <table:table-cell office:value-type="string" table:style-name="ce10">
            <text:p>別讓口才誤了你：34種說話技巧打造34種圓融EQ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歐綾纖，黃纓婷</text:p>
          </table:table-cell>
          <table:table-cell office:value-type="string" table:style-name="ce168">
            <text:p>9789861278711</text:p>
          </table:table-cell>
          <table:table-cell office:value-type="string" table:style-name="ce12">
            <text:p>http://www.airitibooks.com/detail.aspx?PublicationID=P2011051103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54" table:style-name="ce9">
            <text:p>1354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創見文化事業有限公司</text:p>
          </table:table-cell>
          <table:table-cell office:value-type="string" table:style-name="ce10">
            <text:p>原來職場紅人都用這招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葉禾茗</text:p>
          </table:table-cell>
          <table:table-cell office:value-type="string" table:style-name="ce168">
            <text:p>9789862710470</text:p>
          </table:table-cell>
          <table:table-cell office:value-type="string" table:style-name="ce12">
            <text:p>http://www.airitibooks.com/detail.aspx?PublicationID=P201108110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55" table:style-name="ce9">
            <text:p>1355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博碩文化股份有限公司</text:p>
          </table:table-cell>
          <table:table-cell office:value-type="string" table:style-name="ce10">
            <text:p>學會專案管理的11堂課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鍾文武</text:p>
          </table:table-cell>
          <table:table-cell office:value-type="string" table:style-name="ce168">
            <text:p>9789862014325</text:p>
          </table:table-cell>
          <table:table-cell office:value-type="string" table:style-name="ce12">
            <text:p>http://www.airitibooks.com/detail.aspx?PublicationID=P2012073108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56" table:style-name="ce9">
            <text:p>1356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就是文化有限公司</text:p>
          </table:table-cell>
          <table:table-cell office:value-type="string" table:style-name="ce10">
            <text:p>行銷力：把自己推向成功耀眼的人生舞台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趙瑞印，沈峰</text:p>
          </table:table-cell>
          <table:table-cell office:value-type="string" table:style-name="ce168">
            <text:p>9789866517297</text:p>
          </table:table-cell>
          <table:table-cell office:value-type="string" table:style-name="ce12">
            <text:p>http://www.airitibooks.com/detail.aspx?PublicationID=P20110907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57" table:style-name="ce9">
            <text:p>1357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就是文化有限公司</text:p>
          </table:table-cell>
          <table:table-cell office:value-type="string" table:style-name="ce10">
            <text:p>企劃力：決定你生涯價值力與企業競爭力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葛廣宇</text:p>
          </table:table-cell>
          <table:table-cell office:value-type="string" table:style-name="ce168">
            <text:p>9789866517259</text:p>
          </table:table-cell>
          <table:table-cell office:value-type="string" table:style-name="ce12">
            <text:p>http://www.airitibooks.com/detail.aspx?PublicationID=P20110907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58" table:style-name="ce9">
            <text:p>1358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就是文化有限公司</text:p>
          </table:table-cell>
          <table:table-cell office:value-type="string" table:style-name="ce10">
            <text:p>競爭力：縱橫職場‧馳騁商場的致勝法寶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成會</text:p>
          </table:table-cell>
          <table:table-cell office:value-type="string" table:style-name="ce168">
            <text:p>9789866517280</text:p>
          </table:table-cell>
          <table:table-cell office:value-type="string" table:style-name="ce12">
            <text:p>http://www.airitibooks.com/detail.aspx?PublicationID=P201109070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59" table:style-name="ce9">
            <text:p>1359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就是文化有限公司</text:p>
          </table:table-cell>
          <table:table-cell office:value-type="string" table:style-name="ce10">
            <text:p>黃金人脈：就算是三無青年也能成就輝煌的人生！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曉靜</text:p>
          </table:table-cell>
          <table:table-cell office:value-type="string" table:style-name="ce168">
            <text:p>9789866517341</text:p>
          </table:table-cell>
          <table:table-cell office:value-type="string" table:style-name="ce12">
            <text:p>http://www.airitibooks.com/detail.aspx?PublicationID=P201109070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60" table:style-name="ce9">
            <text:p>1360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揚智文化事業股份有限公司</text:p>
          </table:table-cell>
          <table:table-cell office:value-type="string" table:style-name="ce10">
            <text:p>招募管理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丁志達編</text:p>
          </table:table-cell>
          <table:table-cell office:value-type="string" table:style-name="ce168">
            <text:p>9789578188792</text:p>
          </table:table-cell>
          <table:table-cell office:value-type="string" table:style-name="ce12">
            <text:p>http://www.airitibooks.com/detail.aspx?PublicationID=P2011110104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61" table:style-name="ce9">
            <text:p>1361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揚智文化事業股份有限公司</text:p>
          </table:table-cell>
          <table:table-cell office:value-type="string" table:style-name="ce10">
            <text:p>休閒行銷學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吳松齡</text:p>
          </table:table-cell>
          <table:table-cell office:value-type="string" table:style-name="ce168">
            <text:p>9789578189201</text:p>
          </table:table-cell>
          <table:table-cell office:value-type="string" table:style-name="ce12">
            <text:p>http://www.airitibooks.com/detail.aspx?PublicationID=P2011110104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62" table:style-name="ce9">
            <text:p>1362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智言館</text:p>
          </table:table-cell>
          <table:table-cell office:value-type="string" table:style-name="ce10">
            <text:p>黑心仲介不告訴你的買屋賣屋陷阱─沒看完這本書，千萬不要找仲介買屋賣屋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恭奕</text:p>
          </table:table-cell>
          <table:table-cell office:value-type="string" table:style-name="ce168">
            <text:p>9789868626850</text:p>
          </table:table-cell>
          <table:table-cell office:value-type="string" table:style-name="ce12">
            <text:p>http://www.airitibooks.com/detail.aspx?PublicationID=P20111124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63" table:style-name="ce9">
            <text:p>1363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智言館</text:p>
          </table:table-cell>
          <table:table-cell office:value-type="string" table:style-name="ce10">
            <text:p>亞當‧史密斯沒說透的致富秘密：讓你在資本主義遊戲中脫貧致富的25堂課</text:p>
          </table:table-cell>
          <table:table-cell office:value-type="float" office:value="2011" table:style-name="ce188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瑞奇曼</text:p>
          </table:table-cell>
          <table:table-cell office:value-type="string" table:style-name="ce187">
            <text:p>9789868626843</text:p>
          </table:table-cell>
          <table:table-cell office:value-type="string" table:style-name="ce12">
            <text:p>http://www.airitibooks.com/detail.aspx?PublicationID=P20111124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64" table:style-name="ce9">
            <text:p>1364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智富出版有限公司</text:p>
          </table:table-cell>
          <table:table-cell office:value-type="string" table:style-name="ce186">
            <text:p>賴淑惠快樂新富學：我投資，不小心賺了很多錢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89">
            <text:p>賴淑惠</text:p>
          </table:table-cell>
          <table:table-cell office:value-type="string" table:style-name="ce61">
            <text:p>9789868524088</text:p>
          </table:table-cell>
          <table:table-cell office:value-type="string" table:style-name="ce12">
            <text:p>http://www.airitibooks.com/detail.aspx?PublicationID=P20111024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65" table:style-name="ce9">
            <text:p>1365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智園出版有限公司</text:p>
          </table:table-cell>
          <table:table-cell office:value-type="string" table:style-name="ce10">
            <text:p>我來選老闆，輕鬆轉職12步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Carl J. Wellenstein</text:p>
          </table:table-cell>
          <table:table-cell office:value-type="string" table:style-name="ce168">
            <text:p>9789868640658</text:p>
          </table:table-cell>
          <table:table-cell office:value-type="string" table:style-name="ce12">
            <text:p>http://www.airitibooks.com/detail.aspx?PublicationID=P201106070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66" table:style-name="ce9">
            <text:p>1366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智園出版有限公司</text:p>
          </table:table-cell>
          <table:table-cell office:value-type="string" table:style-name="ce10">
            <text:p>誰說辦公室不能跳舞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Dan Bobinski</text:p>
          </table:table-cell>
          <table:table-cell office:value-type="string" table:style-name="ce137">
            <text:p>9789868640627</text:p>
          </table:table-cell>
          <table:table-cell office:value-type="string" table:style-name="ce12">
            <text:p>http://www.airitibooks.com/detail.aspx?PublicationID=P201009290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67" table:style-name="ce9">
            <text:p>1367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智園出版有限公司</text:p>
          </table:table-cell>
          <table:table-cell office:value-type="string" table:style-name="ce10">
            <text:p>Jamie流行銷：向可口可樂、星巴克等20個一流品牌學App行銷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之晨</text:p>
          </table:table-cell>
          <table:table-cell office:value-type="string" table:style-name="ce137">
            <text:p>9789866126222</text:p>
          </table:table-cell>
          <table:table-cell office:value-type="string" table:style-name="ce12">
            <text:p>http://www.airitibooks.com/detail.aspx?PublicationID=P2012053112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68" table:style-name="ce9">
            <text:p>1368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智園出版有限公司</text:p>
          </table:table-cell>
          <table:table-cell office:value-type="string" table:style-name="ce10">
            <text:p>深潛競爭策略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奇.霍沃斯</text:p>
          </table:table-cell>
          <table:table-cell office:value-type="string" table:style-name="ce137">
            <text:p>9789866126031</text:p>
          </table:table-cell>
          <table:table-cell office:value-type="string" table:style-name="ce12">
            <text:p>http://www.airitibooks.com/detail.aspx?PublicationID=P20110923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69" table:style-name="ce9">
            <text:p>1369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華威國際</text:p>
          </table:table-cell>
          <table:table-cell office:value-type="string" table:style-name="ce10">
            <text:p>圖解國富論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亞當.斯密</text:p>
          </table:table-cell>
          <table:table-cell office:value-type="string" table:style-name="ce137">
            <text:p>9789866266157</text:p>
          </table:table-cell>
          <table:table-cell office:value-type="string" table:style-name="ce12">
            <text:p>http://www.airitibooks.com/detail.aspx?PublicationID=P2011102302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70" table:style-name="ce9">
            <text:p>1370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意象文化事業有限公司</text:p>
          </table:table-cell>
          <table:table-cell office:value-type="string" table:style-name="ce10">
            <text:p>畢業不失業：大學努力四年，畢業可以少奮鬥十年！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璐華</text:p>
          </table:table-cell>
          <table:table-cell office:value-type="string" table:style-name="ce137">
            <text:p>9789868407404</text:p>
          </table:table-cell>
          <table:table-cell office:value-type="string" table:style-name="ce12">
            <text:p>http://www.airitibooks.com/detail.aspx?PublicationID=P201006140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71" table:style-name="ce9">
            <text:p>1371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意象文化事業有限公司</text:p>
          </table:table-cell>
          <table:table-cell office:value-type="string" table:style-name="ce10">
            <text:p>禁忌I：人際交往不能碰觸的43個禁區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紫檀</text:p>
          </table:table-cell>
          <table:table-cell office:value-type="string" table:style-name="ce137">
            <text:p>9789866299117</text:p>
          </table:table-cell>
          <table:table-cell office:value-type="string" table:style-name="ce12">
            <text:p>http://www.airitibooks.com/detail.aspx?PublicationID=P2011090702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72" table:style-name="ce9">
            <text:p>1372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網路開店X拍賣王─創業成功年收百萬商機大公開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文淵閣工作室</text:p>
          </table:table-cell>
          <table:table-cell office:value-type="string" table:style-name="ce137">
            <text:p>9789862762769</text:p>
          </table:table-cell>
          <table:table-cell office:value-type="string" table:style-name="ce12">
            <text:p>http://www.airitibooks.com/detail.aspx?PublicationID=P2012052515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73" table:style-name="ce9">
            <text:p>1373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葡萄樹文化</text:p>
          </table:table-cell>
          <table:table-cell office:value-type="string" table:style-name="ce10">
            <text:p>8/24思維：8小時工作，24小時思考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黎靖</text:p>
          </table:table-cell>
          <table:table-cell office:value-type="string" table:style-name="ce137">
            <text:p>9789866886744</text:p>
          </table:table-cell>
          <table:table-cell office:value-type="string" table:style-name="ce12">
            <text:p>http://www.airitibooks.com/detail.aspx?PublicationID=P2012053005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74" table:style-name="ce9">
            <text:p>1374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跨版生活圖書出版</text:p>
          </table:table-cell>
          <table:table-cell office:value-type="string" table:style-name="ce10">
            <text:p>行又賺‧企又賺：引爆手機流動平台商機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吳佛旋</text:p>
          </table:table-cell>
          <table:table-cell office:value-type="string" table:style-name="ce137">
            <text:p>9789881841506</text:p>
          </table:table-cell>
          <table:table-cell office:value-type="string" table:style-name="ce12">
            <text:p>http://www.airitibooks.com/detail.aspx?PublicationID=P201010050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75" table:style-name="ce9">
            <text:p>1375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達人文創事業有限公司</text:p>
          </table:table-cell>
          <table:table-cell office:value-type="string" table:style-name="ce10">
            <text:p>姿本論─做一個人見人愛的壞女人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郭銳</text:p>
          </table:table-cell>
          <table:table-cell office:value-type="string" table:style-name="ce137">
            <text:p>9789868669741</text:p>
          </table:table-cell>
          <table:table-cell office:value-type="string" table:style-name="ce12">
            <text:p>http://www.airitibooks.com/detail.aspx?PublicationID=P2011081802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76" table:style-name="ce9">
            <text:p>1376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達人文創事業有限公司</text:p>
          </table:table-cell>
          <table:table-cell office:value-type="string" table:style-name="ce10">
            <text:p>大老二哲學：風風光光做老大，不如服服貼貼當老二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章岩</text:p>
          </table:table-cell>
          <table:table-cell office:value-type="string" table:style-name="ce137">
            <text:p>9789868763043</text:p>
          </table:table-cell>
          <table:table-cell office:value-type="string" table:style-name="ce12">
            <text:p>http://www.airitibooks.com/detail.aspx?PublicationID=P201203160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77" table:style-name="ce9">
            <text:p>1377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達人文創事業有限公司</text:p>
          </table:table-cell>
          <table:table-cell office:value-type="string" table:style-name="ce10">
            <text:p>自己走百步，不如貴人扶一步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娜</text:p>
          </table:table-cell>
          <table:table-cell office:value-type="string" table:style-name="ce137">
            <text:p>9789868669789</text:p>
          </table:table-cell>
          <table:table-cell office:value-type="string" table:style-name="ce12">
            <text:p>http://www.airitibooks.com/detail.aspx?PublicationID=P20110930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78" table:style-name="ce9">
            <text:p>1378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達人文創事業有限公司</text:p>
          </table:table-cell>
          <table:table-cell office:value-type="string" table:style-name="ce10">
            <text:p>人脈時代─無往不利的人際潛規則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章岩</text:p>
          </table:table-cell>
          <table:table-cell office:value-type="string" table:style-name="ce137">
            <text:p>9789868669734</text:p>
          </table:table-cell>
          <table:table-cell office:value-type="string" table:style-name="ce12">
            <text:p>http://www.airitibooks.com/detail.aspx?PublicationID=P20110805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79" table:style-name="ce9">
            <text:p>1379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漢宇</text:p>
          </table:table-cell>
          <table:table-cell office:value-type="string" table:style-name="ce10">
            <text:p>老闆沒教，但你不能不會的80個職場潛規則<text:s/></text:p>
          </table:table-cell>
          <table:table-cell office:value-type="string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<text:s/>老魚</text:p>
          </table:table-cell>
          <table:table-cell office:value-type="string" table:style-name="ce137">
            <text:p>9789862282779</text:p>
          </table:table-cell>
          <table:table-cell office:value-type="string" table:style-name="ce12">
            <text:p>http://www.airitibooks.com/detail.aspx?PublicationID=P201209100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80" table:style-name="ce9">
            <text:p>1380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漢湘文化事業股份有限公司</text:p>
          </table:table-cell>
          <table:table-cell office:value-type="string" table:style-name="ce10">
            <text:p>別笑！我是第一本股票技術分析書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伊在秀</text:p>
          </table:table-cell>
          <table:table-cell office:value-type="string" table:style-name="ce137">
            <text:p>9789862250877</text:p>
          </table:table-cell>
          <table:table-cell office:value-type="string" table:style-name="ce12">
            <text:p>http://www.airitibooks.com/detail.aspx?PublicationID=P2011092906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81" table:style-name="ce9">
            <text:p>1381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漢湘文化事業股份有限公司</text:p>
          </table:table-cell>
          <table:table-cell office:value-type="string" table:style-name="ce10">
            <text:p>行銷專家教你88個逆轉情勢的行銷學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Ham Ju han</text:p>
          </table:table-cell>
          <table:table-cell office:value-type="string" table:style-name="ce137">
            <text:p>9789862250891</text:p>
          </table:table-cell>
          <table:table-cell office:value-type="string" table:style-name="ce12">
            <text:p>http://www.airitibooks.com/detail.aspx?PublicationID=P2011092906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82" table:style-name="ce9">
            <text:p>1382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漢湘文化事業股份有限公司</text:p>
          </table:table-cell>
          <table:table-cell office:value-type="string" table:style-name="ce10">
            <text:p>別笑！我是第一本漫畫基金投資書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Lee, Gum-hee，宇在龍</text:p>
          </table:table-cell>
          <table:table-cell office:value-type="string" table:style-name="ce137">
            <text:p>9789862251492</text:p>
          </table:table-cell>
          <table:table-cell office:value-type="string" table:style-name="ce12">
            <text:p>http://www.airitibooks.com/detail.aspx?PublicationID=P2011092905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83" table:style-name="ce9">
            <text:p>1383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漢湘文化事業股份有限公司</text:p>
          </table:table-cell>
          <table:table-cell office:value-type="string" table:style-name="ce10">
            <text:p>別笑！我是第一本漫畫股票投資書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尹在秀</text:p>
          </table:table-cell>
          <table:table-cell office:value-type="string" table:style-name="ce190">
            <text:p>9789862251508</text:p>
          </table:table-cell>
          <table:table-cell office:value-type="string" table:style-name="ce12">
            <text:p>http://www.airitibooks.com/detail.aspx?PublicationID=P2011101206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84" table:style-name="ce9">
            <text:p>1384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漢湘文化事業股份有限公司</text:p>
          </table:table-cell>
          <table:table-cell office:value-type="string" table:style-name="ce10">
            <text:p>別為雞毛蒜皮的事浪費生命：高EQ決定成功的人生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明耀，中谷彰宏</text:p>
          </table:table-cell>
          <table:table-cell office:value-type="string" table:style-name="ce137">
            <text:p>9789862251058</text:p>
          </table:table-cell>
          <table:table-cell office:value-type="string" table:style-name="ce12">
            <text:p>http://www.airitibooks.com/detail.aspx?PublicationID=P2011092904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85" table:style-name="ce9">
            <text:p>1385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種籽文化事業有限公司</text:p>
          </table:table-cell>
          <table:table-cell office:value-type="string" table:style-name="ce10">
            <text:p>態度決定一切2：你的態度，決定你的成就大小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阿爾伯特.哈伯德</text:p>
          </table:table-cell>
          <table:table-cell office:value-type="string" table:style-name="ce137">
            <text:p>9789866546310</text:p>
          </table:table-cell>
          <table:table-cell office:value-type="string" table:style-name="ce12">
            <text:p>http://www.airitibooks.com/detail.aspx?PublicationID=P201110310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86" table:style-name="ce9">
            <text:p>1386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聚財資訊</text:p>
          </table:table-cell>
          <table:table-cell office:value-type="string" table:style-name="ce10">
            <text:p>一個女生的期幻旅程：傻妞期貨進化史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姵伊(姵皮耶)</text:p>
          </table:table-cell>
          <table:table-cell office:value-type="string" table:style-name="ce137">
            <text:p>9789866366475</text:p>
          </table:table-cell>
          <table:table-cell office:value-type="string" table:style-name="ce12">
            <text:p>http://www.airitibooks.com/detail.aspx?PublicationID=P20120808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87" table:style-name="ce9">
            <text:p>1387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聚財資訊股份有限公司</text:p>
          </table:table-cell>
          <table:table-cell office:value-type="string" table:style-name="ce10">
            <text:p>選擇不盯盤：賺10賠1交易八堂課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建忠</text:p>
          </table:table-cell>
          <table:table-cell office:value-type="string" table:style-name="ce137">
            <text:p>9789866366260</text:p>
          </table:table-cell>
          <table:table-cell office:value-type="string" table:style-name="ce12">
            <text:p>http://www.airitibooks.com/detail.aspx?PublicationID=P2012040303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88" table:style-name="ce9">
            <text:p>1388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聚財資訊股份有限公司</text:p>
          </table:table-cell>
          <table:table-cell office:value-type="string" table:style-name="ce10">
            <text:p>一定贏：進入股市的32堂終極必修課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阿佘</text:p>
          </table:table-cell>
          <table:table-cell office:value-type="string" table:style-name="ce137">
            <text:p>9789866366468</text:p>
          </table:table-cell>
          <table:table-cell office:value-type="string" table:style-name="ce12">
            <text:p>http://www.airitibooks.com/detail.aspx?PublicationID=P20120808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89" table:style-name="ce9">
            <text:p>1389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聚財資訊股份有限公司</text:p>
          </table:table-cell>
          <table:table-cell office:value-type="string" table:style-name="ce10">
            <text:p>期貨程式交易SOP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曾永政</text:p>
          </table:table-cell>
          <table:table-cell office:value-type="string" table:style-name="ce137">
            <text:p>9789866366444</text:p>
          </table:table-cell>
          <table:table-cell office:value-type="string" table:style-name="ce12">
            <text:p>http://www.airitibooks.com/detail.aspx?PublicationID=P20120808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90" table:style-name="ce9">
            <text:p>1390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聚財資訊股份有限公司</text:p>
          </table:table-cell>
          <table:table-cell office:value-type="string" table:style-name="ce10">
            <text:p>股市心經：一個投機者對散戶的告白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小白</text:p>
          </table:table-cell>
          <table:table-cell office:value-type="string" table:style-name="ce137">
            <text:p>9789866366185</text:p>
          </table:table-cell>
          <table:table-cell office:value-type="string" table:style-name="ce12">
            <text:p>http://www.airitibooks.com/detail.aspx?PublicationID=P2012052517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91" table:style-name="ce9">
            <text:p>1391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臺灣商務印書館(股)公司</text:p>
          </table:table-cell>
          <table:table-cell office:value-type="string" table:style-name="ce10">
            <text:p>經濟全球化背景下中國外商投資企業法制的發展：開放與管制政策思維之牽動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吳煜賢</text:p>
          </table:table-cell>
          <table:table-cell office:value-type="string" table:style-name="ce137">
            <text:p>9789570525786</text:p>
          </table:table-cell>
          <table:table-cell office:value-type="string" table:style-name="ce12">
            <text:p>http://www.airitibooks.com/detail.aspx?PublicationID=P2011042008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92" table:style-name="ce9">
            <text:p>1392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誌成文化有限公司</text:p>
          </table:table-cell>
          <table:table-cell office:value-type="string" table:style-name="ce183">
            <text:p>贏在真誠：比成功更重要的事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史淑華</text:p>
          </table:table-cell>
          <table:table-cell office:value-type="string" table:style-name="ce137">
            <text:p>9789868598041</text:p>
          </table:table-cell>
          <table:table-cell office:value-type="string" table:style-name="ce12">
            <text:p>http://www.airitibooks.com/detail.aspx?PublicationID=P20110927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93" table:style-name="ce9">
            <text:p>1393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誌成文化有限公司</text:p>
          </table:table-cell>
          <table:table-cell office:value-type="string" table:style-name="ce183">
            <text:p>真相－喚醒內在領導力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曼琳</text:p>
          </table:table-cell>
          <table:table-cell office:value-type="string" table:style-name="ce137">
            <text:p>9789868795303</text:p>
          </table:table-cell>
          <table:table-cell office:value-type="string" table:style-name="ce12">
            <text:p>http://www.airitibooks.com/detail.aspx?PublicationID=P20120719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94" table:style-name="ce9">
            <text:p>1394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寰宇出版股份有限公司</text:p>
          </table:table-cell>
          <table:table-cell office:value-type="string" table:style-name="ce183">
            <text:p>外匯交易精論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大衛王</text:p>
          </table:table-cell>
          <table:table-cell office:value-type="string" table:style-name="ce137">
            <text:p>9789866320057</text:p>
          </table:table-cell>
          <table:table-cell office:value-type="string" table:style-name="ce12">
            <text:p>http://www.airitibooks.com/detail.aspx?PublicationID=P20111125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95" table:style-name="ce9">
            <text:p>1395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憲業企管公司</text:p>
          </table:table-cell>
          <table:table-cell office:value-type="string" table:style-name="ce183">
            <text:p>贏得競爭優勢的模仿戰略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鄧建豪</text:p>
          </table:table-cell>
          <table:table-cell office:value-type="string" table:style-name="ce137">
            <text:p>9789866084478</text:p>
          </table:table-cell>
          <table:table-cell office:value-type="string" table:style-name="ce12">
            <text:p>http://www.airitibooks.com/detail.aspx?PublicationID=P20120720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96" table:style-name="ce9">
            <text:p>1396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憲業企管公司</text:p>
          </table:table-cell>
          <table:table-cell office:value-type="string" table:style-name="ce183">
            <text:p>企業識別系統CIS（增訂二版）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增訂2版</text:p>
          </table:table-cell>
          <table:table-cell office:value-type="string" table:style-name="ce10">
            <text:p>洪華偉</text:p>
          </table:table-cell>
          <table:table-cell office:value-type="string" table:style-name="ce137">
            <text:p>9789866084515</text:p>
          </table:table-cell>
          <table:table-cell office:value-type="string" table:style-name="ce12">
            <text:p>http://www.airitibooks.com/detail.aspx?PublicationID=P20120720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97" table:style-name="ce9">
            <text:p>1397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憲業企管顧問有限公司</text:p>
          </table:table-cell>
          <table:table-cell office:value-type="string" table:style-name="ce184">
            <text:p>如何推動目標管理〈增訂二版〉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增訂2版</text:p>
          </table:table-cell>
          <table:table-cell office:value-type="string" table:style-name="ce10">
            <text:p>黃憲仁</text:p>
          </table:table-cell>
          <table:table-cell office:value-type="string" table:style-name="ce137">
            <text:p>9789866704871</text:p>
          </table:table-cell>
          <table:table-cell office:value-type="string" table:style-name="ce12">
            <text:p>http://www.airitibooks.com/detail.aspx?PublicationID=P2009120172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98" table:style-name="ce9">
            <text:p>1398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憲業企管顧問有限公司</text:p>
          </table:table-cell>
          <table:table-cell office:value-type="string" table:style-name="ce184">
            <text:p>生產計劃的規劃與執行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91">
            <text:p>蔡明豪</text:p>
          </table:table-cell>
          <table:table-cell office:value-type="string" table:style-name="ce137">
            <text:p>9789866084362</text:p>
          </table:table-cell>
          <table:table-cell office:value-type="string" table:style-name="ce12">
            <text:p>http://www.airitibooks.com/detail.aspx?PublicationID=P2012031218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99" table:style-name="ce9">
            <text:p>1399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憲業企管顧問有限公司</text:p>
          </table:table-cell>
          <table:table-cell office:value-type="string" table:style-name="ce185">
            <text:p>商店診斷實務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91">
            <text:p>李福源</text:p>
          </table:table-cell>
          <table:table-cell office:value-type="string" table:style-name="ce137">
            <text:p>9789866421860</text:p>
          </table:table-cell>
          <table:table-cell office:value-type="string" table:style-name="ce12">
            <text:p>http://www.airitibooks.com/detail.aspx?PublicationID=P2011051323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00" table:style-name="ce9">
            <text:p>1400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憲業企管顧問有限公司</text:p>
          </table:table-cell>
          <table:table-cell office:value-type="string" table:style-name="ce185">
            <text:p>戶外培訓活動實施技巧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91">
            <text:p>李德凱</text:p>
          </table:table-cell>
          <table:table-cell office:value-type="string" table:style-name="ce137">
            <text:p>9789866421082</text:p>
          </table:table-cell>
          <table:table-cell office:value-type="string" table:style-name="ce12">
            <text:p>http://www.airitibooks.com/detail.aspx?PublicationID=P2009120175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01" table:style-name="ce9">
            <text:p>1401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憲業企管顧問有限公司</text:p>
          </table:table-cell>
          <table:table-cell office:value-type="string" table:style-name="ce10">
            <text:p>網路商店創業手冊〈增訂二版〉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增訂2版</text:p>
          </table:table-cell>
          <table:table-cell office:value-type="string" table:style-name="ce10">
            <text:p>任賢旺</text:p>
          </table:table-cell>
          <table:table-cell office:value-type="string" table:style-name="ce11">
            <text:p>9789866421761</text:p>
          </table:table-cell>
          <table:table-cell office:value-type="string" table:style-name="ce12">
            <text:p>http://www.airitibooks.com/detail.aspx?PublicationID=P2011051323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02" table:style-name="ce9">
            <text:p>1402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憲業企管顧問有限公司</text:p>
          </table:table-cell>
          <table:table-cell office:value-type="string" table:style-name="ce185">
            <text:p>有趣的生活經濟學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91">
            <text:p>沃夫特.凱頓</text:p>
          </table:table-cell>
          <table:table-cell office:value-type="string" table:style-name="ce137">
            <text:p>9789866421631</text:p>
          </table:table-cell>
          <table:table-cell office:value-type="string" table:style-name="ce12">
            <text:p>http://www.airitibooks.com/detail.aspx?PublicationID=P201105132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03" table:style-name="ce9">
            <text:p>1403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憲業企管顧問有限公司</text:p>
          </table:table-cell>
          <table:table-cell office:value-type="string" table:style-name="ce10">
            <text:p>培訓師的現場培訓技巧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永恆</text:p>
          </table:table-cell>
          <table:table-cell office:value-type="string" table:style-name="ce137">
            <text:p>9789866945991</text:p>
          </table:table-cell>
          <table:table-cell office:value-type="string" table:style-name="ce12">
            <text:p>http://www.airitibooks.com/detail.aspx?PublicationID=P2009062017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04" table:style-name="ce9">
            <text:p>1404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憲業企管顧問有限公司</text:p>
          </table:table-cell>
          <table:table-cell office:value-type="string" table:style-name="ce10">
            <text:p>專業培訓師操作手冊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福永,林永恆</text:p>
          </table:table-cell>
          <table:table-cell office:value-type="string" table:style-name="ce137">
            <text:p>9789866704147</text:p>
          </table:table-cell>
          <table:table-cell office:value-type="string" table:style-name="ce12">
            <text:p>http://www.airitibooks.com/detail.aspx?PublicationID=P2009062018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05" table:style-name="ce9">
            <text:p>1405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憲業企管顧問有限公司</text:p>
          </table:table-cell>
          <table:table-cell office:value-type="string" table:style-name="ce10">
            <text:p>如何撰寫連鎖業營運手冊〈增訂二版〉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增訂2版</text:p>
          </table:table-cell>
          <table:table-cell office:value-type="string" table:style-name="ce10">
            <text:p>吳宇軒</text:p>
          </table:table-cell>
          <table:table-cell office:value-type="string" table:style-name="ce137">
            <text:p>9789866084072</text:p>
          </table:table-cell>
          <table:table-cell office:value-type="string" table:style-name="ce12">
            <text:p>http://www.airitibooks.com/detail.aspx?PublicationID=P20110829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06" table:style-name="ce9">
            <text:p>1406</text:p>
          </table:table-cell>
          <table:table-cell office:value-type="string" table:style-name="ce19">
            <text:p>商管財經</text:p>
          </table:table-cell>
          <table:table-cell office:value-type="string" table:style-name="ce19">
            <text:p>憲業企管顧問有限公司</text:p>
          </table:table-cell>
          <table:table-cell office:value-type="string" table:style-name="ce19">
            <text:p>促銷管理實務〈增訂五版〉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增訂5版</text:p>
          </table:table-cell>
          <table:table-cell office:value-type="string" table:style-name="ce19">
            <text:p>黃憲仁</text:p>
          </table:table-cell>
          <table:table-cell office:value-type="string" table:style-name="ce192">
            <text:p>9789866084133</text:p>
          </table:table-cell>
          <table:table-cell office:value-type="string" table:style-name="ce12">
            <text:p>http://www.airitibooks.com/detail.aspx?PublicationID=P201108290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07" table:style-name="ce9">
            <text:p>1407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憲業企管顧問有限公司</text:p>
          </table:table-cell>
          <table:table-cell office:value-type="string" table:style-name="ce10">
            <text:p>向肯德基學習連鎖經營〈增訂二版〉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增訂2版</text:p>
          </table:table-cell>
          <table:table-cell office:value-type="string" table:style-name="ce10">
            <text:p>張靜華</text:p>
          </table:table-cell>
          <table:table-cell office:value-type="string" table:style-name="ce137">
            <text:p>9789866084164</text:p>
          </table:table-cell>
          <table:table-cell office:value-type="string" table:style-name="ce12">
            <text:p>http://www.airitibooks.com/detail.aspx?PublicationID=P2011082901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08" table:style-name="ce9">
            <text:p>1408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憲業企管顧問有限公司</text:p>
          </table:table-cell>
          <table:table-cell office:value-type="string" table:style-name="ce10">
            <text:p>居家節約竅門DIY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秦啟強</text:p>
          </table:table-cell>
          <table:table-cell office:value-type="string" table:style-name="ce137">
            <text:p>9789866945304</text:p>
          </table:table-cell>
          <table:table-cell office:value-type="string" table:style-name="ce12">
            <text:p>http://www.airitibooks.com/detail.aspx?PublicationID=P2009062025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09" table:style-name="ce9">
            <text:p>1409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憲業企管顧問有限公司</text:p>
          </table:table-cell>
          <table:table-cell office:value-type="string" table:style-name="ce10">
            <text:p>銷售部門培訓遊戲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任賢旺</text:p>
          </table:table-cell>
          <table:table-cell office:value-type="string" table:style-name="ce137">
            <text:p>9789866421655</text:p>
          </table:table-cell>
          <table:table-cell office:value-type="string" table:style-name="ce12">
            <text:p>http://www.airitibooks.com/detail.aspx?PublicationID=P2011051324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10" table:style-name="ce9">
            <text:p>1410</text:p>
          </table:table-cell>
          <table:table-cell office:value-type="string" table:style-name="ce19">
            <text:p>商管財經</text:p>
          </table:table-cell>
          <table:table-cell office:value-type="string" table:style-name="ce19">
            <text:p>憲業企管顧問有限公司</text:p>
          </table:table-cell>
          <table:table-cell office:value-type="string" table:style-name="ce19">
            <text:p>店員操作手冊〈增訂三版〉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增訂3版</text:p>
          </table:table-cell>
          <table:table-cell office:value-type="string" table:style-name="ce19">
            <text:p>黃憲仁,任賢旺</text:p>
          </table:table-cell>
          <table:table-cell office:value-type="string" table:style-name="ce192">
            <text:p>9789866084010</text:p>
          </table:table-cell>
          <table:table-cell office:value-type="string" table:style-name="ce12">
            <text:p>http://www.airitibooks.com/detail.aspx?PublicationID=P2011082902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11" table:style-name="ce9">
            <text:p>1411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憲業企管顧問有限公司</text:p>
          </table:table-cell>
          <table:table-cell office:value-type="string" table:style-name="ce10">
            <text:p>主管如何激勵部屬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伍文泰</text:p>
          </table:table-cell>
          <table:table-cell office:value-type="string" table:style-name="ce137">
            <text:p>9789866084317</text:p>
          </table:table-cell>
          <table:table-cell office:value-type="string" table:style-name="ce12">
            <text:p>http://www.airitibooks.com/detail.aspx?PublicationID=P2012031318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12" table:style-name="ce9">
            <text:p>1412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憲業企管顧問有限公司</text:p>
          </table:table-cell>
          <table:table-cell office:value-type="string" table:style-name="ce10">
            <text:p>時間管理手冊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翔飛</text:p>
          </table:table-cell>
          <table:table-cell office:value-type="string" table:style-name="ce137">
            <text:p>9789866084423</text:p>
          </table:table-cell>
          <table:table-cell office:value-type="string" table:style-name="ce12">
            <text:p>http://www.airitibooks.com/detail.aspx?PublicationID=P2012031319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13" table:style-name="ce9">
            <text:p>1413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橘子文化事業有限公司</text:p>
          </table:table-cell>
          <table:table-cell office:value-type="string" table:style-name="ce10">
            <text:p>菜市場‧最時尚：pre─阿桑與朋友們的市場小旅行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譚華齡，蕭怡萍</text:p>
          </table:table-cell>
          <table:table-cell office:value-type="string" table:style-name="ce137">
            <text:p>9789866890895</text:p>
          </table:table-cell>
          <table:table-cell office:value-type="string" table:style-name="ce12">
            <text:p>http://www.airitibooks.com/detail.aspx?PublicationID=P2011081503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14" table:style-name="ce9">
            <text:p>1414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繁星多媒體</text:p>
          </table:table-cell>
          <table:table-cell office:value-type="string" table:style-name="ce10">
            <text:p>iPhone3G玩享誌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名振</text:p>
          </table:table-cell>
          <table:table-cell office:value-type="string" table:style-name="ce137">
            <text:p>9789868484696</text:p>
          </table:table-cell>
          <table:table-cell office:value-type="string" table:style-name="ce12">
            <text:p>http://www.airitibooks.com/detail.aspx?PublicationID=P20121030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15" table:style-name="ce9">
            <text:p>1415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賽斯文化事業有限公司</text:p>
          </table:table-cell>
          <table:table-cell office:value-type="string" table:style-name="ce10">
            <text:p>不藥而癒─身心靈整體健康完全講義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怡仁</text:p>
          </table:table-cell>
          <table:table-cell office:value-type="string" table:style-name="ce137">
            <text:p>9789866436130</text:p>
          </table:table-cell>
          <table:table-cell office:value-type="string" table:style-name="ce12">
            <text:p>http://www.airitibooks.com/detail.aspx?PublicationID=P20111104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16" table:style-name="ce9">
            <text:p>1416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賽斯文化事業有限公司</text:p>
          </table:table-cell>
          <table:table-cell office:value-type="string" table:style-name="ce10">
            <text:p>靜心的優雅節奏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怡仁</text:p>
          </table:table-cell>
          <table:table-cell office:value-type="string" table:style-name="ce137">
            <text:p>9789866436260</text:p>
          </table:table-cell>
          <table:table-cell office:value-type="string" table:style-name="ce12">
            <text:p>http://www.airitibooks.com/detail.aspx?PublicationID=P201112140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17" table:style-name="ce9">
            <text:p>1417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麗文文化事業股份有限公司</text:p>
          </table:table-cell>
          <table:table-cell office:value-type="string" table:style-name="ce10">
            <text:p>生涯規劃：探索生涯開展的學習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瑞娥</text:p>
          </table:table-cell>
          <table:table-cell office:value-type="string" table:style-name="ce137">
            <text:p>9789577483751</text:p>
          </table:table-cell>
          <table:table-cell office:value-type="string" table:style-name="ce12">
            <text:p>http://www.airitibooks.com/detail.aspx?PublicationID=P201204200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18" table:style-name="ce9">
            <text:p>1418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寶鼎出版</text:p>
          </table:table-cell>
          <table:table-cell office:value-type="string" table:style-name="ce10">
            <text:p>別怕創業！把過去幫老闆賺的，放回自己口袋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卓天仁、林育詩、許凱迪、彭冠今</text:p>
          </table:table-cell>
          <table:table-cell office:value-type="string" table:style-name="ce137">
            <text:p>9789862482131</text:p>
          </table:table-cell>
          <table:table-cell office:value-type="string" table:style-name="ce12">
            <text:p>http://www.airitibooks.com/detail.aspx?PublicationID=P2012101104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19" table:style-name="ce9">
            <text:p>1419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寶鼎出版</text:p>
          </table:table-cell>
          <table:table-cell office:value-type="string" table:style-name="ce10">
            <text:p>其實你離成功只差1%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卓天仁</text:p>
          </table:table-cell>
          <table:table-cell office:value-type="string" table:style-name="ce137">
            <text:p>9789862482636</text:p>
          </table:table-cell>
          <table:table-cell office:value-type="string" table:style-name="ce12">
            <text:p>http://www.airitibooks.com/detail.aspx?PublicationID=P2012101104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20" table:style-name="ce9">
            <text:p>1420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寶鼎出版</text:p>
          </table:table-cell>
          <table:table-cell office:value-type="string" table:style-name="ce10">
            <text:p>不再窮‧忙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方宗廉</text:p>
          </table:table-cell>
          <table:table-cell office:value-type="string" table:style-name="ce137">
            <text:p>9789866542664</text:p>
          </table:table-cell>
          <table:table-cell office:value-type="string" table:style-name="ce12">
            <text:p>http://www.airitibooks.com/detail.aspx?PublicationID=P201011030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21" table:style-name="ce9">
            <text:p>1421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寶鼎出版</text:p>
          </table:table-cell>
          <table:table-cell office:value-type="string" table:style-name="ce10">
            <text:p>拒當新貧族：我的第一本家計簿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舒夢蘭</text:p>
          </table:table-cell>
          <table:table-cell office:value-type="string" table:style-name="ce137">
            <text:p>9789866542350</text:p>
          </table:table-cell>
          <table:table-cell office:value-type="string" table:style-name="ce12">
            <text:p>http://www.airitibooks.com/detail.aspx?PublicationID=P20101103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22" table:style-name="ce9">
            <text:p>1422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寶鼎出版</text:p>
          </table:table-cell>
          <table:table-cell office:value-type="string" table:style-name="ce10">
            <text:p>小資男女拼百萬：365天理財手帳</text:p>
          </table:table-cell>
          <table:table-cell office:value-type="float" office:value="2012" table:style-name="ce9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Jacqueline</text:p>
          </table:table-cell>
          <table:table-cell office:value-type="string" table:style-name="ce137">
            <text:p>9789862482445</text:p>
          </table:table-cell>
          <table:table-cell office:value-type="string" table:style-name="ce12">
            <text:p>http://www.airitibooks.com/detail.aspx?PublicationID=P2012101104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23" table:style-name="ce9">
            <text:p>1423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寶鼎出版</text:p>
          </table:table-cell>
          <table:table-cell office:value-type="string" table:style-name="ce10">
            <text:p>樂當千金：努力記帳，輕鬆賺錢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Jacque line</text:p>
          </table:table-cell>
          <table:table-cell office:value-type="string" table:style-name="ce137">
            <text:p>9789862480076</text:p>
          </table:table-cell>
          <table:table-cell office:value-type="string" table:style-name="ce12">
            <text:p>http://www.airitibooks.com/detail.aspx?PublicationID=P2011022504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24" table:style-name="ce9">
            <text:p>1424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讀品文化</text:p>
          </table:table-cell>
          <table:table-cell office:value-type="string" table:style-name="ce10">
            <text:p>不只會說話更要說對話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盛東</text:p>
          </table:table-cell>
          <table:table-cell office:value-type="string" table:style-name="ce137">
            <text:p>9789866906206</text:p>
          </table:table-cell>
          <table:table-cell office:value-type="string" table:style-name="ce12">
            <text:p>http://www.airitibooks.com/detail.aspx?PublicationID=P20120209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25" table:style-name="ce9">
            <text:p>1425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讀品文化</text:p>
          </table:table-cell>
          <table:table-cell office:value-type="string" table:style-name="ce10">
            <text:p>打不死的超級業務員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趙鋒彥</text:p>
          </table:table-cell>
          <table:table-cell office:value-type="string" table:style-name="ce137">
            <text:p>9789866906213</text:p>
          </table:table-cell>
          <table:table-cell office:value-type="string" table:style-name="ce12">
            <text:p>http://www.airitibooks.com/detail.aspx?PublicationID=P20120209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26" table:style-name="ce9">
            <text:p>1426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讀品文化</text:p>
          </table:table-cell>
          <table:table-cell office:value-type="string" table:style-name="ce10">
            <text:p>吸引你的貴人：如何讓人總想拉你一把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呂國正</text:p>
          </table:table-cell>
          <table:table-cell office:value-type="string" table:style-name="ce137">
            <text:p>9789866906787</text:p>
          </table:table-cell>
          <table:table-cell office:value-type="string" table:style-name="ce12">
            <text:p>http://www.airitibooks.com/detail.aspx?PublicationID=P201203200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27" table:style-name="ce9">
            <text:p>1427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讀品文化</text:p>
          </table:table-cell>
          <table:table-cell office:value-type="string" table:style-name="ce10">
            <text:p>老闆不在家‧小心摸到大白鯊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鐵成</text:p>
          </table:table-cell>
          <table:table-cell office:value-type="string" table:style-name="ce137">
            <text:p>9789866906824</text:p>
          </table:table-cell>
          <table:table-cell office:value-type="string" table:style-name="ce12">
            <text:p>http://www.airitibooks.com/detail.aspx?PublicationID=P2012021702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28" table:style-name="ce9">
            <text:p>1428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讀品文化</text:p>
          </table:table-cell>
          <table:table-cell office:value-type="string" table:style-name="ce10">
            <text:p>明天過後，你是窮人還是富人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郝文譽</text:p>
          </table:table-cell>
          <table:table-cell office:value-type="string" table:style-name="ce137">
            <text:p>9789866906725</text:p>
          </table:table-cell>
          <table:table-cell office:value-type="string" table:style-name="ce12">
            <text:p>http://www.airitibooks.com/detail.aspx?PublicationID=P2012021703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29" table:style-name="ce9">
            <text:p>1429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讀品文化</text:p>
          </table:table-cell>
          <table:table-cell office:value-type="string" table:style-name="ce10">
            <text:p>這樣做就對了：老總教你改變職場地位的4種能力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郝文譽</text:p>
          </table:table-cell>
          <table:table-cell office:value-type="string" table:style-name="ce137">
            <text:p>9789866906800</text:p>
          </table:table-cell>
          <table:table-cell office:value-type="string" table:style-name="ce12">
            <text:p>http://www.airitibooks.com/detail.aspx?PublicationID=P2012021703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30" table:style-name="ce9">
            <text:p>1430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讀品文化</text:p>
          </table:table-cell>
          <table:table-cell office:value-type="string" table:style-name="ce10">
            <text:p>請你講重點─實戰技巧篇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一鳴</text:p>
          </table:table-cell>
          <table:table-cell office:value-type="string" table:style-name="ce137">
            <text:p>9789866906589</text:p>
          </table:table-cell>
          <table:table-cell office:value-type="string" table:style-name="ce12">
            <text:p>http://www.airitibooks.com/detail.aspx?PublicationID=P20120209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31" table:style-name="ce9">
            <text:p>1431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讀品文化</text:p>
          </table:table-cell>
          <table:table-cell office:value-type="string" table:style-name="ce10">
            <text:p>心態決定你的價值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鐵成</text:p>
          </table:table-cell>
          <table:table-cell office:value-type="string" table:style-name="ce193">
            <text:p>9789866906770</text:p>
          </table:table-cell>
          <table:table-cell office:value-type="string" table:style-name="ce12">
            <text:p>http://www.airitibooks.com/detail.aspx?PublicationID=P2012021702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32" table:style-name="ce9">
            <text:p>1432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讀品文化</text:p>
          </table:table-cell>
          <table:table-cell office:value-type="string" table:style-name="ce10">
            <text:p>聰明人都在玩的115個邏輯遊戲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趙寧</text:p>
          </table:table-cell>
          <table:table-cell office:value-type="string" table:style-name="ce193">
            <text:p>9789866906664</text:p>
          </table:table-cell>
          <table:table-cell office:value-type="string" table:style-name="ce12">
            <text:p>http://www.airitibooks.com/detail.aspx?PublicationID=P20120430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33" table:style-name="ce9">
            <text:p>1433</text:p>
          </table:table-cell>
          <table:table-cell office:value-type="string" table:style-name="ce10">
            <text:p>商管財經</text:p>
          </table:table-cell>
          <table:table-cell office:value-type="string" table:style-name="ce10">
            <text:p>驛站文化事業有限公司</text:p>
          </table:table-cell>
          <table:table-cell office:value-type="string" table:style-name="ce10">
            <text:p>態度決定你的財富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潘薇蔭</text:p>
          </table:table-cell>
          <table:table-cell office:value-type="string" table:style-name="ce137">
            <text:p>9789866838323</text:p>
          </table:table-cell>
          <table:table-cell office:value-type="string" table:style-name="ce12">
            <text:p>http://www.airitibooks.com/detail.aspx?PublicationID=P20100827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34" table:style-name="ce9">
            <text:p>1434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人類智庫</text:p>
          </table:table-cell>
          <table:table-cell office:value-type="string" table:style-name="ce10">
            <text:p>這樣做，不可以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湄玲</text:p>
          </table:table-cell>
          <table:table-cell office:value-type="string" table:style-name="ce137">
            <text:p>9789864135332</text:p>
          </table:table-cell>
          <table:table-cell office:value-type="string" table:style-name="ce12">
            <text:p>http://www.airitibooks.com/detail.aspx?PublicationID=P20110705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35" table:style-name="ce9">
            <text:p>1435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人類智庫</text:p>
          </table:table-cell>
          <table:table-cell office:value-type="string" table:style-name="ce10">
            <text:p>做的對，你很棒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湄玲</text:p>
          </table:table-cell>
          <table:table-cell office:value-type="string" table:style-name="ce140">
            <text:p>9789864135325</text:p>
          </table:table-cell>
          <table:table-cell office:value-type="string" table:style-name="ce12">
            <text:p>http://www.airitibooks.com/detail.aspx?PublicationID=P20110705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36" table:style-name="ce9">
            <text:p>1436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人類智庫數位科技股份有限公司</text:p>
          </table:table-cell>
          <table:table-cell office:value-type="string" table:style-name="ce10">
            <text:p>奧運百科全知道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鄭文蕾，程媞，賴峻儒</text:p>
          </table:table-cell>
          <table:table-cell office:value-type="string" table:style-name="ce140">
            <text:p>9789864133918</text:p>
          </table:table-cell>
          <table:table-cell office:value-type="string" table:style-name="ce12">
            <text:p>http://www.airitibooks.com/detail.aspx?PublicationID=P2009032418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37" table:style-name="ce9">
            <text:p>1437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八方文化創作室</text:p>
          </table:table-cell>
          <table:table-cell office:value-type="string" table:style-name="ce10">
            <text:p>逍遙遊：1945─1965新加坡的中學生活語課餘活動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慧玲，曾昭程，丁劭洔</text:p>
          </table:table-cell>
          <table:table-cell office:value-type="string" table:style-name="ce140">
            <text:p>9789814285872</text:p>
          </table:table-cell>
          <table:table-cell office:value-type="string" table:style-name="ce12">
            <text:p>http://www.airitibooks.com/detail.aspx?PublicationID=P2012041307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38" table:style-name="ce9">
            <text:p>1438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上品文化</text:p>
          </table:table-cell>
          <table:table-cell office:value-type="string" table:style-name="ce10">
            <text:p>那些被遺忘的故事─24則經典童話新解</text:p>
          </table:table-cell>
          <table:table-cell office:value-type="float" office:value="2010" table:style-name="ce11">
            <text:p>2010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紀震</text:p>
          </table:table-cell>
          <table:table-cell office:value-type="string" table:style-name="ce140">
            <text:p>9789861972541</text:p>
          </table:table-cell>
          <table:table-cell office:value-type="string" table:style-name="ce12">
            <text:p>http://www.airitibooks.com/detail.aspx?PublicationID=P20101231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39" table:style-name="ce9">
            <text:p>1439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心理出版社股份有限公司</text:p>
          </table:table-cell>
          <table:table-cell office:value-type="string" table:style-name="ce10">
            <text:p>冰島教育制度：培育維護冰島文化‧人權及民主素養之健全國民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照雄</text:p>
          </table:table-cell>
          <table:table-cell office:value-type="string" table:style-name="ce140">
            <text:p>9789861913452</text:p>
          </table:table-cell>
          <table:table-cell office:value-type="string" table:style-name="ce12">
            <text:p>http://www.airitibooks.com/detail.aspx?PublicationID=P2011040119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40" table:style-name="ce9">
            <text:p>1440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心理出版社股份有限公司</text:p>
          </table:table-cell>
          <table:table-cell office:value-type="string" table:style-name="ce10">
            <text:p>教育評鑑：標準的發展與探索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劭仁</text:p>
          </table:table-cell>
          <table:table-cell office:value-type="string" table:style-name="ce137">
            <text:p>9789861911274</text:p>
          </table:table-cell>
          <table:table-cell office:value-type="string" table:style-name="ce12">
            <text:p>http://www.airitibooks.com/detail.aspx?PublicationID=P201104012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41" table:style-name="ce9">
            <text:p>1441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心理出版社股份有限公司</text:p>
          </table:table-cell>
          <table:table-cell office:value-type="string" table:style-name="ce10">
            <text:p>生命之探2：澄心向愛行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傅木龍</text:p>
          </table:table-cell>
          <table:table-cell office:value-type="string" table:style-name="ce137">
            <text:p>9789861914398</text:p>
          </table:table-cell>
          <table:table-cell office:value-type="string" table:style-name="ce12">
            <text:p>http://www.airitibooks.com/detail.aspx?PublicationID=P20110822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42" table:style-name="ce9">
            <text:p>1442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心理出版社股份有限公司</text:p>
          </table:table-cell>
          <table:table-cell office:value-type="string" table:style-name="ce10">
            <text:p>創意一點就通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原來</text:p>
          </table:table-cell>
          <table:table-cell office:value-type="string" table:style-name="ce11">
            <text:p>9789861912981</text:p>
          </table:table-cell>
          <table:table-cell office:value-type="string" table:style-name="ce12">
            <text:p>http://www.airitibooks.com/detail.aspx?PublicationID=P2011040119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43" table:style-name="ce9">
            <text:p>1443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心理出版社股份有限公司</text:p>
          </table:table-cell>
          <table:table-cell office:value-type="string" table:style-name="ce10">
            <text:p>小小生活高手：培養兒童生活自理能力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洪敏琬</text:p>
          </table:table-cell>
          <table:table-cell office:value-type="string" table:style-name="ce137">
            <text:p>9789861912820</text:p>
          </table:table-cell>
          <table:table-cell office:value-type="string" table:style-name="ce12">
            <text:p>http://www.airitibooks.com/detail.aspx?PublicationID=P2011040119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44" table:style-name="ce9">
            <text:p>1444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出色文化事業出版社</text:p>
          </table:table-cell>
          <table:table-cell office:value-type="string" table:style-name="ce10">
            <text:p>別怕孩子吃點苦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華克</text:p>
          </table:table-cell>
          <table:table-cell office:value-type="string" table:style-name="ce137">
            <text:p>9789867351784</text:p>
          </table:table-cell>
          <table:table-cell office:value-type="string" table:style-name="ce12">
            <text:p>http://www.airitibooks.com/detail.aspx?PublicationID=P2009120819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45" table:style-name="ce9">
            <text:p>1445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巨流圖書股份有限公司</text:p>
          </table:table-cell>
          <table:table-cell office:value-type="string" table:style-name="ce10">
            <text:p>東南亞教育：發展‧現況與省思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開忠，鍾宜興</text:p>
          </table:table-cell>
          <table:table-cell office:value-type="string" table:style-name="ce137">
            <text:p>9789577324122</text:p>
          </table:table-cell>
          <table:table-cell office:value-type="string" table:style-name="ce12">
            <text:p>http://www.airitibooks.com/detail.aspx?PublicationID=P2012042003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46" table:style-name="ce9">
            <text:p>1446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巨流圖書股份有限公司</text:p>
          </table:table-cell>
          <table:table-cell office:value-type="string" table:style-name="ce10">
            <text:p>當代教育論述的踰越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育忠</text:p>
          </table:table-cell>
          <table:table-cell office:value-type="string" table:style-name="ce137">
            <text:p>9789577323835</text:p>
          </table:table-cell>
          <table:table-cell office:value-type="string" table:style-name="ce12">
            <text:p>http://www.airitibooks.com/detail.aspx?PublicationID=P2012042002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47" table:style-name="ce9">
            <text:p>1447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巨流圖書股份有限公司</text:p>
          </table:table-cell>
          <table:table-cell office:value-type="string" table:style-name="ce10">
            <text:p>校園生活與性別：性別學習與教學實踐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楊幸真</text:p>
          </table:table-cell>
          <table:table-cell office:value-type="string" table:style-name="ce137">
            <text:p>9789577323620</text:p>
          </table:table-cell>
          <table:table-cell office:value-type="string" table:style-name="ce12">
            <text:p>http://www.airitibooks.com/detail.aspx?PublicationID=P2012042002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48" table:style-name="ce9">
            <text:p>1448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幼獅文化</text:p>
          </table:table-cell>
          <table:table-cell office:value-type="string" table:style-name="ce10">
            <text:p>管家琪教作文：語詞聯想遊戲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管家琪</text:p>
          </table:table-cell>
          <table:table-cell office:value-type="string" table:style-name="ce137">
            <text:p>9789575748517</text:p>
          </table:table-cell>
          <table:table-cell office:value-type="string" table:style-name="ce12">
            <text:p>http://www.airitibooks.com/detail.aspx?PublicationID=P2012071256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49" table:style-name="ce9">
            <text:p>1449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幼獅文化事業股份有限公司</text:p>
          </table:table-cell>
          <table:table-cell office:value-type="string" table:style-name="ce10">
            <text:p>引導式寫作輕鬆教</text:p>
          </table:table-cell>
          <table:table-cell office:value-type="float" office:value="2007" table:style-name="ce11">
            <text:p>2007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沈惠芳</text:p>
          </table:table-cell>
          <table:table-cell office:value-type="string" table:style-name="ce137">
            <text:p>9789575746735</text:p>
          </table:table-cell>
          <table:table-cell office:value-type="string" table:style-name="ce12">
            <text:p>http://www.airitibooks.com/detail.aspx?PublicationID=P2010051302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50" table:style-name="ce9">
            <text:p>1450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幼獅文化事業股份有限公司</text:p>
          </table:table-cell>
          <table:table-cell office:value-type="string" table:style-name="ce10">
            <text:p>打開限制式寫作大門</text:p>
          </table:table-cell>
          <table:table-cell office:value-type="float" office:value="2008" table:style-name="ce11">
            <text:p>2008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沈惠芳</text:p>
          </table:table-cell>
          <table:table-cell office:value-type="string" table:style-name="ce137">
            <text:p>9789575747183</text:p>
          </table:table-cell>
          <table:table-cell office:value-type="string" table:style-name="ce12">
            <text:p>http://www.airitibooks.com/detail.aspx?PublicationID=P2010101403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51" table:style-name="ce9">
            <text:p>1451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幼獅文化事業股份有限公司</text:p>
          </table:table-cell>
          <table:table-cell office:value-type="string" table:style-name="ce10">
            <text:p>故事奶奶的故事寶盒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溫小平</text:p>
          </table:table-cell>
          <table:table-cell office:value-type="string" table:style-name="ce137">
            <text:p>9789575748272</text:p>
          </table:table-cell>
          <table:table-cell office:value-type="string" table:style-name="ce12">
            <text:p>http://www.airitibooks.com/detail.aspx?PublicationID=P2011042846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52" table:style-name="ce9">
            <text:p>1452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幼獅文化事業股份有限公司</text:p>
          </table:table-cell>
          <table:table-cell office:value-type="string" table:style-name="ce10">
            <text:p>少年蕭蕭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蕭蕭</text:p>
          </table:table-cell>
          <table:table-cell office:value-type="string" table:style-name="ce137">
            <text:p>9789575747893</text:p>
          </table:table-cell>
          <table:table-cell office:value-type="string" table:style-name="ce12">
            <text:p>http://www.airitibooks.com/detail.aspx?PublicationID=P2011062306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53" table:style-name="ce9">
            <text:p>1453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幼福文化事業有限公司</text:p>
          </table:table-cell>
          <table:table-cell office:value-type="string" table:style-name="ce10">
            <text:p>好詞好句好段一本通：進階篇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凌明玉</text:p>
          </table:table-cell>
          <table:table-cell office:value-type="string" table:style-name="ce137">
            <text:p>9577476058</text:p>
          </table:table-cell>
          <table:table-cell office:value-type="string" table:style-name="ce12">
            <text:p>http://www.airitibooks.com/detail.aspx?PublicationID=P2011042808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54" table:style-name="ce9">
            <text:p>1454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幼福文化事業有限公司</text:p>
          </table:table-cell>
          <table:table-cell office:value-type="string" table:style-name="ce10">
            <text:p>情境式作文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嚴忠政</text:p>
          </table:table-cell>
          <table:table-cell office:value-type="string" table:style-name="ce137">
            <text:p>9577475868</text:p>
          </table:table-cell>
          <table:table-cell office:value-type="string" table:style-name="ce12">
            <text:p>http://www.airitibooks.com/detail.aspx?PublicationID=P2010100109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55" table:style-name="ce9">
            <text:p>1455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幼福文化事業有限公司</text:p>
          </table:table-cell>
          <table:table-cell office:value-type="string" table:style-name="ce10">
            <text:p>好詞好句好段一本通：初階篇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凌明玉</text:p>
          </table:table-cell>
          <table:table-cell office:value-type="string" table:style-name="ce137">
            <text:p>957747604X</text:p>
          </table:table-cell>
          <table:table-cell office:value-type="string" table:style-name="ce12">
            <text:p>http://www.airitibooks.com/detail.aspx?PublicationID=P20121030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56" table:style-name="ce9">
            <text:p>1456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永然文化出版股份有限公司</text:p>
          </table:table-cell>
          <table:table-cell office:value-type="string" table:style-name="ce142">
            <text:p>法律好學系列：休閒體育法規理論與實務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4版</text:p>
          </table:table-cell>
          <table:table-cell office:value-type="string" table:style-name="ce136">
            <text:p>林振煌，林瑞泰</text:p>
          </table:table-cell>
          <table:table-cell office:value-type="string" table:style-name="ce137">
            <text:p>9574851249</text:p>
          </table:table-cell>
          <table:table-cell office:value-type="string" table:style-name="ce12">
            <text:p>http://www.airitibooks.com/detail.aspx?PublicationID=P20090326305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57" table:style-name="ce9">
            <text:p>1457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白象文化事業有限公司</text:p>
          </table:table-cell>
          <table:table-cell office:value-type="string" table:style-name="ce143">
            <text:p>大學生職涯規畫全攻略：邁向財星五百大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36">
            <text:p>蔡谷英，黃麗穎，劉承薇，徐錦淳，水邊</text:p>
          </table:table-cell>
          <table:table-cell office:value-type="string" table:style-name="ce137">
            <text:p>9789866216961</text:p>
          </table:table-cell>
          <table:table-cell office:value-type="string" table:style-name="ce12">
            <text:p>http://www.airitibooks.com/detail.aspx?PublicationID=P20110921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58" table:style-name="ce9">
            <text:p>1458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朵琳出版</text:p>
          </table:table-cell>
          <table:table-cell office:value-type="string" table:style-name="ce143">
            <text:p>小女人甜蜜窩Happy收納術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36">
            <text:p>譚媛心統籌主編</text:p>
          </table:table-cell>
          <table:table-cell office:value-type="string" table:style-name="ce137">
            <text:p>9789868280427</text:p>
          </table:table-cell>
          <table:table-cell office:value-type="string" table:style-name="ce12">
            <text:p>http://www.airitibooks.com/detail.aspx?PublicationID=P201108030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59" table:style-name="ce9">
            <text:p>1459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松慧有限公司</text:p>
          </table:table-cell>
          <table:table-cell office:value-type="string" table:style-name="ce143">
            <text:p>台灣原住民教育：社會學的想像</text:p>
          </table:table-cell>
          <table:table-cell office:value-type="float" office:value="2010" table:style-name="ce11">
            <text:p>2010</text:p>
          </table:table-cell>
          <table:table-cell office:value-type="string" table:style-name="ce13">
            <text:p>1版</text:p>
          </table:table-cell>
          <table:table-cell office:value-type="string" table:style-name="ce136">
            <text:p>范麗娟</text:p>
          </table:table-cell>
          <table:table-cell office:value-type="string" table:style-name="ce137">
            <text:p>9789867599407</text:p>
          </table:table-cell>
          <table:table-cell office:value-type="string" table:style-name="ce12">
            <text:p>http://www.airitibooks.com/detail.aspx?PublicationID=P20111230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60" table:style-name="ce9">
            <text:p>1460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輕鬆寫作文：超效率心智圖詞彙發想魔法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飛揚老師，王俊彬，魚餃娃</text:p>
          </table:table-cell>
          <table:table-cell office:value-type="string" table:style-name="ce137">
            <text:p>9789861973401</text:p>
          </table:table-cell>
          <table:table-cell office:value-type="string" table:style-name="ce12">
            <text:p>http://www.airitibooks.com/detail.aspx?PublicationID=P20120222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61" table:style-name="ce9">
            <text:p>1461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俊嘉文化事業有限公司</text:p>
          </table:table-cell>
          <table:table-cell office:value-type="string" table:style-name="ce10">
            <text:p>好玩的神奇數學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樺旦純</text:p>
          </table:table-cell>
          <table:table-cell office:value-type="string" table:style-name="ce137">
            <text:p>9789866793158</text:p>
          </table:table-cell>
          <table:table-cell office:value-type="string" table:style-name="ce12">
            <text:p>http://www.airitibooks.com/detail.aspx?PublicationID=P2010042529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62" table:style-name="ce9">
            <text:p>1462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活泉書坊有限公司</text:p>
          </table:table-cell>
          <table:table-cell office:value-type="string" table:style-name="ce10">
            <text:p>父母最不該說的50句話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歐綾纖，黃纓婷</text:p>
          </table:table-cell>
          <table:table-cell office:value-type="string" table:style-name="ce137">
            <text:p>9789861279497</text:p>
          </table:table-cell>
          <table:table-cell office:value-type="string" table:style-name="ce12">
            <text:p>http://www.airitibooks.com/detail.aspx?PublicationID=P2011062303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63" table:style-name="ce9">
            <text:p>1463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紅蕃薯文化事業有限公司</text:p>
          </table:table-cell>
          <table:table-cell office:value-type="string" table:style-name="ce10">
            <text:p>記憶專家教你最有效率的讀書法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光</text:p>
          </table:table-cell>
          <table:table-cell office:value-type="string" table:style-name="ce137">
            <text:p>9789866400025</text:p>
          </table:table-cell>
          <table:table-cell office:value-type="string" table:style-name="ce12">
            <text:p>http://www.airitibooks.com/detail.aspx?PublicationID=P20120305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64" table:style-name="ce9">
            <text:p>1464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美林傳播科技股份有限公司</text:p>
          </table:table-cell>
          <table:table-cell office:value-type="string" table:style-name="ce10">
            <text:p>我的20堂經典文學課：創意教案完全手冊〈第5集〉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朱綺</text:p>
          </table:table-cell>
          <table:table-cell office:value-type="string" table:style-name="ce137">
            <text:p>9789866554018</text:p>
          </table:table-cell>
          <table:table-cell office:value-type="string" table:style-name="ce12">
            <text:p>http://www.airitibooks.com/detail.aspx?PublicationID=P2010113016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65" table:style-name="ce9">
            <text:p>1465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美林傳播科技股份有限公司</text:p>
          </table:table-cell>
          <table:table-cell office:value-type="string" table:style-name="ce10">
            <text:p>我的20堂經典文學課：創意教案完全手冊〈第1集〉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朱綺</text:p>
          </table:table-cell>
          <table:table-cell office:value-type="string" table:style-name="ce137">
            <text:p>9789868369849</text:p>
          </table:table-cell>
          <table:table-cell office:value-type="string" table:style-name="ce12">
            <text:p>http://www.airitibooks.com/detail.aspx?PublicationID=P2010113014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66" table:style-name="ce9">
            <text:p>1466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美林傳播科技股份有限公司</text:p>
          </table:table-cell>
          <table:table-cell office:value-type="string" table:style-name="ce10">
            <text:p>我的20堂經典文學課：創意教案完全手冊〈第2集〉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朱秀芳，易諳峙，陳怡君</text:p>
          </table:table-cell>
          <table:table-cell office:value-type="string" table:style-name="ce137">
            <text:p>9789868431812</text:p>
          </table:table-cell>
          <table:table-cell office:value-type="string" table:style-name="ce12">
            <text:p>http://www.airitibooks.com/detail.aspx?PublicationID=P2010113014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67" table:style-name="ce9">
            <text:p>1467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美林傳播科技股份有限公司</text:p>
          </table:table-cell>
          <table:table-cell office:value-type="string" table:style-name="ce10">
            <text:p>我的20堂經典文學課：創意教案完全手冊〈第3集〉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朱綺</text:p>
          </table:table-cell>
          <table:table-cell office:value-type="string" table:style-name="ce137">
            <text:p>9789866554001</text:p>
          </table:table-cell>
          <table:table-cell office:value-type="string" table:style-name="ce12">
            <text:p>http://www.airitibooks.com/detail.aspx?PublicationID=P2010113015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68" table:style-name="ce9">
            <text:p>1468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美林傳播科技股份有限公司</text:p>
          </table:table-cell>
          <table:table-cell office:value-type="string" table:style-name="ce10">
            <text:p>我的20堂經典文學課：創意教案完全手冊〈第4集〉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朱綺</text:p>
          </table:table-cell>
          <table:table-cell office:value-type="string" table:style-name="ce137">
            <text:p>9789866554025</text:p>
          </table:table-cell>
          <table:table-cell office:value-type="string" table:style-name="ce12">
            <text:p>http://www.airitibooks.com/detail.aspx?PublicationID=P2010113015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69" table:style-name="ce9">
            <text:p>1469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香港大學出版社</text:p>
          </table:table-cell>
          <table:table-cell office:value-type="string" table:style-name="ce10">
            <text:p>導向學習的評估: 教育實務匯編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梁佩雲；張淑賢（著）；梁佩雲（譯）</text:p>
          </table:table-cell>
          <table:table-cell office:value-type="string" table:style-name="ce137">
            <text:p>9789622098411</text:p>
          </table:table-cell>
          <table:table-cell office:value-type="string" table:style-name="ce12">
            <text:p>http://www.airitibooks.com/detail.aspx?PublicationID=P2012060104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70" table:style-name="ce9">
            <text:p>1470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香遠出版社</text:p>
          </table:table-cell>
          <table:table-cell office:value-type="string" table:style-name="ce10">
            <text:p>教育價值取向論─台灣教育往何處去</text:p>
          </table:table-cell>
          <table:table-cell office:value-type="float" office:value="2010" table:style-name="ce11">
            <text:p>2010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吳榮鎮</text:p>
          </table:table-cell>
          <table:table-cell office:value-type="string" table:style-name="ce137">
            <text:p>9789868266759</text:p>
          </table:table-cell>
          <table:table-cell office:value-type="string" table:style-name="ce12">
            <text:p>http://www.airitibooks.com/detail.aspx?PublicationID=P20110225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71" table:style-name="ce9">
            <text:p>1471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師大書苑有限公司</text:p>
          </table:table-cell>
          <table:table-cell office:value-type="string" table:style-name="ce10">
            <text:p>外籍配偶與社區學習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玄奘大學教育人力資源與發展學系中華民國社區教育學會</text:p>
          </table:table-cell>
          <table:table-cell office:value-type="string" table:style-name="ce137">
            <text:p>9574965007</text:p>
          </table:table-cell>
          <table:table-cell office:value-type="string" table:style-name="ce12">
            <text:p>http://www.airitibooks.com/detail.aspx?PublicationID=P20090328143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72" table:style-name="ce9">
            <text:p>1472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海峽學術出版社</text:p>
          </table:table-cell>
          <table:table-cell office:value-type="string" table:style-name="ce10">
            <text:p>教育改造與改造教育─教育部審定高中台灣史課程綱要及教科書研究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理</text:p>
          </table:table-cell>
          <table:table-cell office:value-type="string" table:style-name="ce137">
            <text:p>9789866480270</text:p>
          </table:table-cell>
          <table:table-cell office:value-type="string" table:style-name="ce12">
            <text:p>http://www.airitibooks.com/detail.aspx?PublicationID=P20100409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73" table:style-name="ce9">
            <text:p>1473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海峽學術出版社</text:p>
          </table:table-cell>
          <table:table-cell office:value-type="string" table:style-name="ce10">
            <text:p>台灣教育六十年〈1949~2008〉：是誰的教育／是什麼樣的教育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徐武軍</text:p>
          </table:table-cell>
          <table:table-cell office:value-type="string" table:style-name="ce137">
            <text:p>9789866480287</text:p>
          </table:table-cell>
          <table:table-cell office:value-type="string" table:style-name="ce12">
            <text:p>http://www.airitibooks.com/detail.aspx?PublicationID=P20100303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74" table:style-name="ce9">
            <text:p>1474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高雄復文圖書出版社</text:p>
          </table:table-cell>
          <table:table-cell office:value-type="string" table:style-name="ce10">
            <text:p>教育史哲的舊牖與新窗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文樹</text:p>
          </table:table-cell>
          <table:table-cell office:value-type="string" table:style-name="ce137">
            <text:p>9789575557713</text:p>
          </table:table-cell>
          <table:table-cell office:value-type="string" table:style-name="ce12">
            <text:p>http://www.airitibooks.com/detail.aspx?PublicationID=P200912072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75" table:style-name="ce9">
            <text:p>1475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高雄復文圖書出版社</text:p>
          </table:table-cell>
          <table:table-cell office:value-type="string" table:style-name="ce144">
            <text:p>學校行政領導的理念與實踐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唐璽惠</text:p>
          </table:table-cell>
          <table:table-cell office:value-type="string" table:style-name="ce138">
            <text:p>9575558006</text:p>
          </table:table-cell>
          <table:table-cell office:value-type="string" table:style-name="ce12">
            <text:p>http://www.airitibooks.com/detail.aspx?PublicationID=P2010061007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76" table:style-name="ce9">
            <text:p>1476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高雄復文圖書出版社</text:p>
          </table:table-cell>
          <table:table-cell office:value-type="string" table:style-name="ce144">
            <text:p>教育與心理研究的軌跡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郭隆興，蘇素美</text:p>
          </table:table-cell>
          <table:table-cell office:value-type="string" table:style-name="ce137">
            <text:p>9575557964</text:p>
          </table:table-cell>
          <table:table-cell office:value-type="string" table:style-name="ce12">
            <text:p>http://www.airitibooks.com/detail.aspx?PublicationID=P20100202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77" table:style-name="ce9">
            <text:p>1477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培育文化</text:p>
          </table:table-cell>
          <table:table-cell office:value-type="string" table:style-name="ce10">
            <text:p>我的乞丐爸爸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蔚貞</text:p>
          </table:table-cell>
          <table:table-cell office:value-type="string" table:style-name="ce139">
            <text:p>9789866439216</text:p>
          </table:table-cell>
          <table:table-cell office:value-type="string" table:style-name="ce12">
            <text:p>http://www.airitibooks.com/detail.aspx?PublicationID=P20111230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78" table:style-name="ce9">
            <text:p>1478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培育文化</text:p>
          </table:table-cell>
          <table:table-cell office:value-type="string" table:style-name="ce10">
            <text:p>賣芒果青的小孩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蔚貞</text:p>
          </table:table-cell>
          <table:table-cell office:value-type="string" table:style-name="ce141">
            <text:p>9789866439254</text:p>
          </table:table-cell>
          <table:table-cell office:value-type="string" table:style-name="ce12">
            <text:p>http://www.airitibooks.com/detail.aspx?PublicationID=P20111230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79" table:style-name="ce9">
            <text:p>1479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培育文化</text:p>
          </table:table-cell>
          <table:table-cell office:value-type="string" table:style-name="ce10">
            <text:p>別叫我外籍新娘的小孩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羅明道</text:p>
          </table:table-cell>
          <table:table-cell office:value-type="string" table:style-name="ce141">
            <text:p>9789866439391</text:p>
          </table:table-cell>
          <table:table-cell office:value-type="string" table:style-name="ce12">
            <text:p>http://www.airitibooks.com/detail.aspx?PublicationID=P20111230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80" table:style-name="ce9">
            <text:p>1480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培育文化</text:p>
          </table:table-cell>
          <table:table-cell office:value-type="string" table:style-name="ce10">
            <text:p>看不見的小孩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羅明道</text:p>
          </table:table-cell>
          <table:table-cell office:value-type="string" table:style-name="ce141">
            <text:p>9789866439421</text:p>
          </table:table-cell>
          <table:table-cell office:value-type="string" table:style-name="ce12">
            <text:p>http://www.airitibooks.com/detail.aspx?PublicationID=P201112300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81" table:style-name="ce9">
            <text:p>1481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培育文化</text:p>
          </table:table-cell>
          <table:table-cell office:value-type="string" table:style-name="ce10">
            <text:p>玻璃小孩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呂明慶</text:p>
          </table:table-cell>
          <table:table-cell office:value-type="string" table:style-name="ce141">
            <text:p>9789866439520</text:p>
          </table:table-cell>
          <table:table-cell office:value-type="string" table:style-name="ce12">
            <text:p>http://www.airitibooks.com/detail.aspx?PublicationID=P2011123002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82" table:style-name="ce9">
            <text:p>1482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婦女與生活社文化事業有限公司</text:p>
          </table:table-cell>
          <table:table-cell office:value-type="string" table:style-name="ce10">
            <text:p>一個好媽媽勝過十個好老師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宋潔</text:p>
          </table:table-cell>
          <table:table-cell office:value-type="string" table:style-name="ce14">
            <text:p>9789866012037</text:p>
          </table:table-cell>
          <table:table-cell office:value-type="string" table:style-name="ce12">
            <text:p>http://www.airitibooks.com/detail.aspx?PublicationID=P2012070407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83" table:style-name="ce9">
            <text:p>1483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婦女與生活社文化事業有限公司</text:p>
          </table:table-cell>
          <table:table-cell office:value-type="string" table:style-name="ce10">
            <text:p>校長室之窗--偏遠小校的教育關懷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瓊慈 校長</text:p>
          </table:table-cell>
          <table:table-cell office:value-type="string" table:style-name="ce14">
            <text:p>9789866012020</text:p>
          </table:table-cell>
          <table:table-cell office:value-type="string" table:style-name="ce12">
            <text:p>http://www.airitibooks.com/detail.aspx?PublicationID=P2012070407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84" table:style-name="ce9">
            <text:p>1484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婦女與生活社文化事業有限公司</text:p>
          </table:table-cell>
          <table:table-cell office:value-type="string" table:style-name="ce10">
            <text:p>一定要帶孩子去的50個地方--中國篇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段琳</text:p>
          </table:table-cell>
          <table:table-cell office:value-type="string" table:style-name="ce141">
            <text:p>9867273389</text:p>
          </table:table-cell>
          <table:table-cell office:value-type="string" table:style-name="ce12">
            <text:p>http://www.airitibooks.com/detail.aspx?PublicationID=P20120705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85" table:style-name="ce9">
            <text:p>1485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婦女與生活社文化事業有限公司</text:p>
          </table:table-cell>
          <table:table-cell office:value-type="string" table:style-name="ce10">
            <text:p>一定要帶孩子去的50個地方--世界篇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段琳</text:p>
          </table:table-cell>
          <table:table-cell office:value-type="string" table:style-name="ce14">
            <text:p>9789867273390</text:p>
          </table:table-cell>
          <table:table-cell office:value-type="string" table:style-name="ce12">
            <text:p>http://www.airitibooks.com/detail.aspx?PublicationID=P201207050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86" table:style-name="ce9">
            <text:p>1486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婦女與生活社文化事業有限公司</text:p>
          </table:table-cell>
          <table:table-cell office:value-type="string" table:style-name="ce10">
            <text:p>壞孩子也是被父母罵出來的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梅</text:p>
          </table:table-cell>
          <table:table-cell office:value-type="string" table:style-name="ce14">
            <text:p>9789867273888</text:p>
          </table:table-cell>
          <table:table-cell office:value-type="string" table:style-name="ce12">
            <text:p>http://www.airitibooks.com/detail.aspx?PublicationID=P2012070502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87" table:style-name="ce9">
            <text:p>1487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婦女與生活社文化事業有限公司</text:p>
          </table:table-cell>
          <table:table-cell office:value-type="string" table:style-name="ce10">
            <text:p>感動青少年的動物故事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愛民</text:p>
          </table:table-cell>
          <table:table-cell office:value-type="string" table:style-name="ce14">
            <text:p>9789867273857</text:p>
          </table:table-cell>
          <table:table-cell office:value-type="string" table:style-name="ce12">
            <text:p>http://www.airitibooks.com/detail.aspx?PublicationID=P2012070407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88" table:style-name="ce9">
            <text:p>1488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婦女與生活社文化事業有限公司</text:p>
          </table:table-cell>
          <table:table-cell office:value-type="string" table:style-name="ce10">
            <text:p>青少年一定要讀的17本文學經典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秦漢唐</text:p>
          </table:table-cell>
          <table:table-cell office:value-type="string" table:style-name="ce14">
            <text:p>9789867273741</text:p>
          </table:table-cell>
          <table:table-cell office:value-type="string" table:style-name="ce12">
            <text:p>http://www.airitibooks.com/detail.aspx?PublicationID=P2012070504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89" table:style-name="ce9">
            <text:p>1489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婦女與生活社文化事業有限公司</text:p>
          </table:table-cell>
          <table:table-cell office:value-type="string" table:style-name="ce10">
            <text:p>青少年一定要讀的14本文學雜記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秦漢唐</text:p>
          </table:table-cell>
          <table:table-cell office:value-type="string" table:style-name="ce14">
            <text:p>9789867273727</text:p>
          </table:table-cell>
          <table:table-cell office:value-type="string" table:style-name="ce12">
            <text:p>http://www.airitibooks.com/detail.aspx?PublicationID=P2012070504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90" table:style-name="ce9">
            <text:p>1490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婦女與生活社文化事業有限公司</text:p>
          </table:table-cell>
          <table:table-cell office:value-type="string" table:style-name="ce10">
            <text:p>青少年一定要讀的6大奇書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秦漢唐</text:p>
          </table:table-cell>
          <table:table-cell office:value-type="string" table:style-name="ce14">
            <text:p>9789867273734</text:p>
          </table:table-cell>
          <table:table-cell office:value-type="string" table:style-name="ce12">
            <text:p>http://www.airitibooks.com/detail.aspx?PublicationID=P2012070406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91" table:style-name="ce9">
            <text:p>1491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婦女與生活社文化事業有限公司</text:p>
          </table:table-cell>
          <table:table-cell office:value-type="string" table:style-name="ce10">
            <text:p>給青少年的哈佛人生哲理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愛民</text:p>
          </table:table-cell>
          <table:table-cell office:value-type="string" table:style-name="ce14">
            <text:p>9789867273796</text:p>
          </table:table-cell>
          <table:table-cell office:value-type="string" table:style-name="ce12">
            <text:p>http://www.airitibooks.com/detail.aspx?PublicationID=P2012070406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92" table:style-name="ce9">
            <text:p>1492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婦女與生活社文化事業有限公司</text:p>
          </table:table-cell>
          <table:table-cell office:value-type="string" table:style-name="ce10">
            <text:p>有一種愛的方式叫放手</text:p>
          </table:table-cell>
          <table:table-cell office:value-type="string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付晶晶</text:p>
          </table:table-cell>
          <table:table-cell office:value-type="string" table:style-name="ce14">
            <text:p>9789867273505</text:p>
          </table:table-cell>
          <table:table-cell office:value-type="string" table:style-name="ce12">
            <text:p>http://www.airitibooks.com/detail.aspx?PublicationID=P201207050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93" table:style-name="ce9">
            <text:p>1493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婦女與生活社文化事業有限公司</text:p>
          </table:table-cell>
          <table:table-cell office:value-type="string" table:style-name="ce10">
            <text:p>父母常犯的50個錯誤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付晶晶</text:p>
          </table:table-cell>
          <table:table-cell office:value-type="string" table:style-name="ce152">
            <text:p>9867273257</text:p>
          </table:table-cell>
          <table:table-cell office:value-type="string" table:style-name="ce12">
            <text:p>http://www.airitibooks.com/detail.aspx?PublicationID=P201207050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94" table:style-name="ce9">
            <text:p>1494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婦女與生活社文化事業有限公司</text:p>
          </table:table-cell>
          <table:table-cell office:value-type="string" table:style-name="ce10">
            <text:p>壞孩子都是被罵出來的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冰梅</text:p>
          </table:table-cell>
          <table:table-cell office:value-type="string" table:style-name="ce153">
            <text:p>9867273230</text:p>
          </table:table-cell>
          <table:table-cell office:value-type="string" table:style-name="ce12">
            <text:p>http://www.airitibooks.com/detail.aspx?PublicationID=P201207050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95" table:style-name="ce9">
            <text:p>1495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婦女與生活社文化事業有限公司</text:p>
          </table:table-cell>
          <table:table-cell office:value-type="string" table:style-name="ce10">
            <text:p>好孩子都是鼓勵來的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付晶晶</text:p>
          </table:table-cell>
          <table:table-cell office:value-type="string" table:style-name="ce153">
            <text:p>9867273265</text:p>
          </table:table-cell>
          <table:table-cell office:value-type="string" table:style-name="ce12">
            <text:p>http://www.airitibooks.com/detail.aspx?PublicationID=P201207050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96" table:style-name="ce9">
            <text:p>1496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張老師文化事業股份有限公司</text:p>
          </table:table-cell>
          <table:table-cell office:value-type="string" table:style-name="ce10">
            <text:p>碰恰恰說故事魔法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王理書</text:p>
          </table:table-cell>
          <table:table-cell office:value-type="string" table:style-name="ce154">
            <text:p>9789576937675</text:p>
          </table:table-cell>
          <table:table-cell office:value-type="string" table:style-name="ce12">
            <text:p>http://www.airitibooks.com/detail.aspx?PublicationID=P2012051803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97" table:style-name="ce9">
            <text:p>1497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張老師文化事業股份有限公司</text:p>
          </table:table-cell>
          <table:table-cell office:value-type="string" table:style-name="ce10">
            <text:p>陪伴天使的日子</text:p>
            <text:p>作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高千荏</text:p>
          </table:table-cell>
          <table:table-cell office:value-type="string" table:style-name="ce154">
            <text:p>9789576937798</text:p>
          </table:table-cell>
          <table:table-cell office:value-type="string" table:style-name="ce12">
            <text:p>http://www.airitibooks.com/detail.aspx?PublicationID=P2012051803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98" table:style-name="ce9">
            <text:p>1498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捷徑文化出版事業有限公司</text:p>
          </table:table-cell>
          <table:table-cell office:value-type="string" table:style-name="ce10">
            <text:p>我是英文片語書</text:p>
          </table:table-cell>
          <table:table-cell office:value-type="float" office:value="2010" table:style-name="ce11">
            <text:p>2010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張慈庭，蔡文宜，黃千怡</text:p>
          </table:table-cell>
          <table:table-cell office:value-type="string" table:style-name="ce154">
            <text:p>9789866248023</text:p>
          </table:table-cell>
          <table:table-cell office:value-type="string" table:style-name="ce12">
            <text:p>http://www.airitibooks.com/detail.aspx?PublicationID=P201109190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99" table:style-name="ce9">
            <text:p>1499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捷徑文化出版事業有限公司</text:p>
          </table:table-cell>
          <table:table-cell office:value-type="string" table:style-name="ce10">
            <text:p>中華民國生日快樂：我是英文片語書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張慈庭，蔡文宜，黃千怡</text:p>
          </table:table-cell>
          <table:table-cell office:value-type="string" table:style-name="ce154">
            <text:p>9789866248665</text:p>
          </table:table-cell>
          <table:table-cell office:value-type="string" table:style-name="ce12">
            <text:p>http://www.airitibooks.com/detail.aspx?PublicationID=P20110919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00" table:style-name="ce9">
            <text:p>1500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凱信企業管理顧問有限公司</text:p>
          </table:table-cell>
          <table:table-cell office:value-type="string" table:style-name="ce10">
            <text:p>一口一口，跟孩子手作的幸福滋味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Mimi，Deven</text:p>
          </table:table-cell>
          <table:table-cell office:value-type="string" table:style-name="ce154">
            <text:p>9789867468437</text:p>
          </table:table-cell>
          <table:table-cell office:value-type="string" table:style-name="ce12">
            <text:p>http://www.airitibooks.com/detail.aspx?PublicationID=P2010111802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01" table:style-name="ce9">
            <text:p>1501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凱信企業管理顧問有限公司</text:p>
          </table:table-cell>
          <table:table-cell office:value-type="string" table:style-name="ce10">
            <text:p>沒有邊界的教室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沈佳慧</text:p>
          </table:table-cell>
          <table:table-cell office:value-type="string" table:style-name="ce154">
            <text:p>9789867468543</text:p>
          </table:table-cell>
          <table:table-cell office:value-type="string" table:style-name="ce12">
            <text:p>http://www.airitibooks.com/detail.aspx?PublicationID=P20110921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02" table:style-name="ce9">
            <text:p>1502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博學出版社</text:p>
          </table:table-cell>
          <table:table-cell office:value-type="string" table:style-name="ce10">
            <text:p>牛津狀元的培育〈第五版〉</text:p>
          </table:table-cell>
          <table:table-cell office:value-type="float" office:value="2011" table:style-name="ce11">
            <text:p>2011</text:p>
          </table:table-cell>
          <table:table-cell office:value-type="string" table:style-name="ce13">
            <text:p>5版</text:p>
          </table:table-cell>
          <table:table-cell office:value-type="string" table:style-name="ce10">
            <text:p>李微微，陳文超</text:p>
          </table:table-cell>
          <table:table-cell office:value-type="string" table:style-name="ce137">
            <text:p>9789887937865</text:p>
          </table:table-cell>
          <table:table-cell office:value-type="string" table:style-name="ce12">
            <text:p>http://www.airitibooks.com/detail.aspx?PublicationID=P2011041403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03" table:style-name="ce9">
            <text:p>1503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智園出版有限公司</text:p>
          </table:table-cell>
          <table:table-cell office:value-type="string" table:style-name="ce10">
            <text:p>身在毒中不知毒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克理斯多夫.葛文根</text:p>
          </table:table-cell>
          <table:table-cell office:value-type="string" table:style-name="ce137">
            <text:p>9789866126147</text:p>
          </table:table-cell>
          <table:table-cell office:value-type="string" table:style-name="ce12">
            <text:p>http://www.airitibooks.com/detail.aspx?PublicationID=P20111011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04" table:style-name="ce9">
            <text:p>1504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華立文化事業有限公司</text:p>
          </table:table-cell>
          <table:table-cell office:value-type="string" table:style-name="ce10">
            <text:p>父親給孩子成就一生的100封信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愛德華霍夫曼</text:p>
          </table:table-cell>
          <table:table-cell office:value-type="string" table:style-name="ce155">
            <text:p>9867053281</text:p>
          </table:table-cell>
          <table:table-cell office:value-type="string" table:style-name="ce12">
            <text:p>http://www.airitibooks.com/detail.aspx?PublicationID=P200903315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05" table:style-name="ce9">
            <text:p>1505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華立文化事業有限公司</text:p>
          </table:table-cell>
          <table:table-cell office:value-type="string" table:style-name="ce10">
            <text:p>母親給孩子激勵一生的100封信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毛勝意</text:p>
          </table:table-cell>
          <table:table-cell office:value-type="string" table:style-name="ce155">
            <text:p>986705329X</text:p>
          </table:table-cell>
          <table:table-cell office:value-type="string" table:style-name="ce12">
            <text:p>http://www.airitibooks.com/detail.aspx?PublicationID=P200903315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06" table:style-name="ce9">
            <text:p>1506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意象文化事業有限公司</text:p>
          </table:table-cell>
          <table:table-cell office:value-type="string" table:style-name="ce10">
            <text:p>媽媽和女兒的悄悄話：陪她歡樂陪她愛，陪她成長陪她笑</text:p>
          </table:table-cell>
          <table:table-cell office:value-type="float" office:value="2009" table:style-name="ce11">
            <text:p>2009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金毓菡</text:p>
          </table:table-cell>
          <table:table-cell office:value-type="string" table:style-name="ce137">
            <text:p>9789868407480</text:p>
          </table:table-cell>
          <table:table-cell office:value-type="string" table:style-name="ce12">
            <text:p>http://www.airitibooks.com/detail.aspx?PublicationID=P2010061403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07" table:style-name="ce9">
            <text:p>1507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萬卷樓圖書股份有限公司</text:p>
          </table:table-cell>
          <table:table-cell office:value-type="string" table:style-name="ce145">
            <text:p>語文教學新智能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麗雲</text:p>
          </table:table-cell>
          <table:table-cell office:value-type="string" table:style-name="ce137">
            <text:p>9789577396495</text:p>
          </table:table-cell>
          <table:table-cell office:value-type="string" table:style-name="ce12">
            <text:p>http://www.airitibooks.com/detail.aspx?PublicationID=P2010100402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08" table:style-name="ce9">
            <text:p>1508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漢宇國際文化出版</text:p>
          </table:table-cell>
          <table:table-cell office:value-type="string" table:style-name="ce145">
            <text:p>生活聰明王296個居家小智慧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元氣星球工作室</text:p>
          </table:table-cell>
          <table:table-cell office:value-type="string" table:style-name="ce137">
            <text:p>9789866843006</text:p>
          </table:table-cell>
          <table:table-cell office:value-type="string" table:style-name="ce12">
            <text:p>http://www.airitibooks.com/detail.aspx?PublicationID=P2009032515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09" table:style-name="ce9">
            <text:p>1509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臺灣商務印書館(股)公司</text:p>
          </table:table-cell>
          <table:table-cell office:value-type="string" table:style-name="ce145">
            <text:p>魔鎖二部曲：夏日冰宮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古梅</text:p>
          </table:table-cell>
          <table:table-cell office:value-type="string" table:style-name="ce137">
            <text:p>9789570522556</text:p>
          </table:table-cell>
          <table:table-cell office:value-type="string" table:style-name="ce12">
            <text:p>http://www.airitibooks.com/detail.aspx?PublicationID=P2010042532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10" table:style-name="ce9">
            <text:p>1510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臺灣商務印書館(股)公司</text:p>
          </table:table-cell>
          <table:table-cell office:value-type="string" table:style-name="ce145">
            <text:p>魔鎖三部曲：秋葉中的藏寶圖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古梅</text:p>
          </table:table-cell>
          <table:table-cell office:value-type="string" table:style-name="ce137">
            <text:p>9789570522563</text:p>
          </table:table-cell>
          <table:table-cell office:value-type="string" table:style-name="ce12">
            <text:p>http://www.airitibooks.com/detail.aspx?PublicationID=P2010042532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11" table:style-name="ce9">
            <text:p>1511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臺灣商務印書館(股)公司</text:p>
          </table:table-cell>
          <table:table-cell office:value-type="string" table:style-name="ce145">
            <text:p>魔鎖四部曲：冬雪裡的精靈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古梅</text:p>
          </table:table-cell>
          <table:table-cell office:value-type="string" table:style-name="ce137">
            <text:p>9789570522570</text:p>
          </table:table-cell>
          <table:table-cell office:value-type="string" table:style-name="ce12">
            <text:p>http://www.airitibooks.com/detail.aspx?PublicationID=P2010042532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12" table:style-name="ce9">
            <text:p>1512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臺灣商務印書館(股)公司</text:p>
          </table:table-cell>
          <table:table-cell office:value-type="string" table:style-name="ce145">
            <text:p>魔鎖首部曲：春天的魔法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古梅</text:p>
          </table:table-cell>
          <table:table-cell office:value-type="string" table:style-name="ce137">
            <text:p>9789570522549</text:p>
          </table:table-cell>
          <table:table-cell office:value-type="string" table:style-name="ce12">
            <text:p>http://www.airitibooks.com/detail.aspx?PublicationID=P2010042532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13" table:style-name="ce9">
            <text:p>1513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蒙特梭利文化事業股份有限公司</text:p>
          </table:table-cell>
          <table:table-cell office:value-type="string" table:style-name="ce145">
            <text:p>認識蒙特梭利教育</text:p>
          </table:table-cell>
          <table:table-cell office:value-type="float" office:value="2006" table:style-name="ce9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邱琡雅</text:p>
          </table:table-cell>
          <table:table-cell office:value-type="string" table:style-name="ce137">
            <text:p>9572977954</text:p>
          </table:table-cell>
          <table:table-cell office:value-type="string" table:style-name="ce12">
            <text:p>http://www.airitibooks.com/detail.aspx?PublicationID=P2009033006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14" table:style-name="ce9">
            <text:p>1514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蒙特梭利文化事業股份有限公司</text:p>
          </table:table-cell>
          <table:table-cell office:value-type="string" table:style-name="ce145">
            <text:p>幼師必修21堂課</text:p>
          </table:table-cell>
          <table:table-cell office:value-type="float" office:value="2006" table:style-name="ce9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潘蜜拉，</text:p>
          </table:table-cell>
          <table:table-cell office:value-type="string" table:style-name="ce137">
            <text:p>9572977946</text:p>
          </table:table-cell>
          <table:table-cell office:value-type="string" table:style-name="ce12">
            <text:p>http://www.airitibooks.com/detail.aspx?PublicationID=P2009033006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15" table:style-name="ce9">
            <text:p>1515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蒙特梭利文化事業股份有限公司</text:p>
          </table:table-cell>
          <table:table-cell office:value-type="string" table:style-name="ce145">
            <text:p>滋養美德種子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冷琴</text:p>
          </table:table-cell>
          <table:table-cell office:value-type="string" table:style-name="ce137">
            <text:p>9789572977965</text:p>
          </table:table-cell>
          <table:table-cell office:value-type="string" table:style-name="ce12">
            <text:p>http://www.airitibooks.com/detail.aspx?PublicationID=P2009033008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16" table:style-name="ce9">
            <text:p>1516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德威國際文化事業有限公司</text:p>
          </table:table-cell>
          <table:table-cell office:value-type="string" table:style-name="ce145">
            <text:p>世界最偉大的天才教育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珍妮.羅絲</text:p>
          </table:table-cell>
          <table:table-cell office:value-type="string" table:style-name="ce137">
            <text:p>9789866153020</text:p>
          </table:table-cell>
          <table:table-cell office:value-type="string" table:style-name="ce12">
            <text:p>http://www.airitibooks.com/detail.aspx?PublicationID=P20110309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17" table:style-name="ce9">
            <text:p>1517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德威國際文化事業有限公司</text:p>
          </table:table-cell>
          <table:table-cell office:value-type="string" table:style-name="ce146">
            <text:p>西點軍校的性格培養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56">
            <text:p>麥克阿瑟</text:p>
          </table:table-cell>
          <table:table-cell office:value-type="string" table:style-name="ce137">
            <text:p>9867307577</text:p>
          </table:table-cell>
          <table:table-cell office:value-type="string" table:style-name="ce12">
            <text:p>http://www.airitibooks.com/detail.aspx?PublicationID=P20091202259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18" table:style-name="ce9">
            <text:p>1518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稻田出版有限公司</text:p>
          </table:table-cell>
          <table:table-cell office:value-type="string" table:style-name="ce146">
            <text:p>中學生寫好作文的八堂課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56">
            <text:p>姚儀敏</text:p>
          </table:table-cell>
          <table:table-cell office:value-type="string" table:style-name="ce137">
            <text:p>9789866749612</text:p>
          </table:table-cell>
          <table:table-cell office:value-type="string" table:style-name="ce12">
            <text:p>http://www.airitibooks.com/detail.aspx?PublicationID=P2010100407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19" table:style-name="ce9">
            <text:p>1519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稻田出版有限公司</text:p>
          </table:table-cell>
          <table:table-cell office:value-type="string" table:style-name="ce146">
            <text:p>媽媽用心陪讀，十個月考上政大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56">
            <text:p>李梅蘭，申雅平</text:p>
          </table:table-cell>
          <table:table-cell office:value-type="string" table:style-name="ce137">
            <text:p>9789866749254</text:p>
          </table:table-cell>
          <table:table-cell office:value-type="string" table:style-name="ce12">
            <text:p>http://www.airitibooks.com/detail.aspx?PublicationID=P2010100406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20" table:style-name="ce9">
            <text:p>1520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學富文化事業有限公司</text:p>
          </table:table-cell>
          <table:table-cell office:value-type="string" table:style-name="ce146">
            <text:p>解嚴以來臺灣教育改革省思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56">
            <text:p>蘇永明，方永泉</text:p>
          </table:table-cell>
          <table:table-cell office:value-type="string" table:style-name="ce157">
            <text:p>9789866624148</text:p>
          </table:table-cell>
          <table:table-cell office:value-type="string" table:style-name="ce12">
            <text:p>http://www.airitibooks.com/detail.aspx?PublicationID=P20111122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21" table:style-name="ce9">
            <text:p>1521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學富文化事業有限公司</text:p>
          </table:table-cell>
          <table:table-cell office:value-type="string" table:style-name="ce10">
            <text:p>全球化時代的課程與教學革新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蘇永明，方永泉</text:p>
          </table:table-cell>
          <table:table-cell office:value-type="string" table:style-name="ce137">
            <text:p>9789866624520</text:p>
          </table:table-cell>
          <table:table-cell office:value-type="string" table:style-name="ce12">
            <text:p>http://www.airitibooks.com/detail.aspx?PublicationID=P2011082402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22" table:style-name="ce9">
            <text:p>1522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學富文化事業有限公司</text:p>
          </table:table-cell>
          <table:table-cell office:value-type="string" table:style-name="ce10">
            <text:p>面對未來挑戰的教育發展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蘇永明，方永泉</text:p>
          </table:table-cell>
          <table:table-cell office:value-type="string" table:style-name="ce137">
            <text:p>9789866624384</text:p>
          </table:table-cell>
          <table:table-cell office:value-type="string" table:style-name="ce12">
            <text:p>http://www.airitibooks.com/detail.aspx?PublicationID=P20111122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23" table:style-name="ce9">
            <text:p>1523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憲業企管顧問有限公司</text:p>
          </table:table-cell>
          <table:table-cell office:value-type="string" table:style-name="ce10">
            <text:p>父母要如何激發孩子學習潛能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崇和</text:p>
          </table:table-cell>
          <table:table-cell office:value-type="string" table:style-name="ce137">
            <text:p>9789866945823</text:p>
          </table:table-cell>
          <table:table-cell office:value-type="string" table:style-name="ce12">
            <text:p>http://www.airitibooks.com/detail.aspx?PublicationID=P2009120170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24" table:style-name="ce9">
            <text:p>1524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憲業企管顧問有限公司</text:p>
          </table:table-cell>
          <table:table-cell office:value-type="string" table:style-name="ce10">
            <text:p>父母要如何與孩子溝通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許朝晨</text:p>
          </table:table-cell>
          <table:table-cell office:value-type="string" table:style-name="ce137">
            <text:p>9789866945762</text:p>
          </table:table-cell>
          <table:table-cell office:value-type="string" table:style-name="ce12">
            <text:p>http://www.airitibooks.com/detail.aspx?PublicationID=P2009062023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25" table:style-name="ce9">
            <text:p>1525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憲業企管顧問有限公司</text:p>
          </table:table-cell>
          <table:table-cell office:value-type="string" table:style-name="ce10">
            <text:p>如何讓孩子變得堅強自信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曉梅</text:p>
          </table:table-cell>
          <table:table-cell office:value-type="string" table:style-name="ce137">
            <text:p>9789866945830</text:p>
          </table:table-cell>
          <table:table-cell office:value-type="string" table:style-name="ce12">
            <text:p>http://www.airitibooks.com/detail.aspx?PublicationID=P2009062023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26" table:style-name="ce9">
            <text:p>1526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憲業企管顧問有限公司</text:p>
          </table:table-cell>
          <table:table-cell office:value-type="string" table:style-name="ce10">
            <text:p>鼓勵孩子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建財</text:p>
          </table:table-cell>
          <table:table-cell office:value-type="string" table:style-name="ce137">
            <text:p>9867330536</text:p>
          </table:table-cell>
          <table:table-cell office:value-type="string" table:style-name="ce12">
            <text:p>http://www.airitibooks.com/detail.aspx?PublicationID=P2009062023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27" table:style-name="ce9">
            <text:p>1527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聯經出版事業股份有限公司</text:p>
          </table:table-cell>
          <table:table-cell office:value-type="string" table:style-name="ce10">
            <text:p>專門為中學生寫的數學課本四則運算〈2010全新修訂版〉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3版</text:p>
          </table:table-cell>
          <table:table-cell office:value-type="string" table:style-name="ce10">
            <text:p>李家同</text:p>
          </table:table-cell>
          <table:table-cell office:value-type="string" table:style-name="ce137">
            <text:p>9789570837063</text:p>
          </table:table-cell>
          <table:table-cell office:value-type="string" table:style-name="ce12">
            <text:p>http://www.airitibooks.com/detail.aspx?PublicationID=P201110290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28" table:style-name="ce9">
            <text:p>1528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聯經出版事業股份有限公司</text:p>
          </table:table-cell>
          <table:table-cell office:value-type="string" table:style-name="ce10">
            <text:p>博士布都與我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潼</text:p>
          </table:table-cell>
          <table:table-cell office:value-type="string" table:style-name="ce137">
            <text:p>9789570836592</text:p>
          </table:table-cell>
          <table:table-cell office:value-type="string" table:style-name="ce12">
            <text:p>http://www.airitibooks.com/detail.aspx?PublicationID=P2011102501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29" table:style-name="ce9">
            <text:p>1529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聯經出版事業股份有限公司</text:p>
          </table:table-cell>
          <table:table-cell office:value-type="string" table:style-name="ce10">
            <text:p>草房子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曹文軒</text:p>
          </table:table-cell>
          <table:table-cell office:value-type="string" table:style-name="ce137">
            <text:p>9789570835991</text:p>
          </table:table-cell>
          <table:table-cell office:value-type="string" table:style-name="ce12">
            <text:p>http://www.airitibooks.com/detail.aspx?PublicationID=P20111029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30" table:style-name="ce9">
            <text:p>1530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聯經出版事業股份有限公司</text:p>
          </table:table-cell>
          <table:table-cell office:value-type="string" table:style-name="ce10">
            <text:p>順風耳的新香爐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潼</text:p>
          </table:table-cell>
          <table:table-cell office:value-type="string" table:style-name="ce137">
            <text:p>9789570836417</text:p>
          </table:table-cell>
          <table:table-cell office:value-type="string" table:style-name="ce12">
            <text:p>http://www.airitibooks.com/detail.aspx?PublicationID=P2011102902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31" table:style-name="ce9">
            <text:p>1531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聯經出版事業股份有限公司</text:p>
          </table:table-cell>
          <table:table-cell office:value-type="string" table:style-name="ce10">
            <text:p>蝗蟲一族：趣味昆蟲童話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嘉驊</text:p>
          </table:table-cell>
          <table:table-cell office:value-type="string" table:style-name="ce137">
            <text:p>9789570837254</text:p>
          </table:table-cell>
          <table:table-cell office:value-type="string" table:style-name="ce12">
            <text:p>http://www.airitibooks.com/detail.aspx?PublicationID=P20111029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32" table:style-name="ce9">
            <text:p>1532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聯經出版事業股份有限公司</text:p>
          </table:table-cell>
          <table:table-cell office:value-type="string" table:style-name="ce10">
            <text:p>青春的十一場雨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常新港</text:p>
          </table:table-cell>
          <table:table-cell office:value-type="string" table:style-name="ce137">
            <text:p>9789570835571</text:p>
          </table:table-cell>
          <table:table-cell office:value-type="string" table:style-name="ce12">
            <text:p>http://www.airitibooks.com/detail.aspx?PublicationID=P2011102903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33" table:style-name="ce9">
            <text:p>1533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聯經出版事業股份有限公司</text:p>
          </table:table-cell>
          <table:table-cell office:value-type="string" table:style-name="ce10">
            <text:p>我家開戲院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玫伶</text:p>
          </table:table-cell>
          <table:table-cell office:value-type="string" table:style-name="ce137">
            <text:p>9789570835670</text:p>
          </table:table-cell>
          <table:table-cell office:value-type="string" table:style-name="ce12">
            <text:p>http://www.airitibooks.com/detail.aspx?PublicationID=P20111029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34" table:style-name="ce9">
            <text:p>1534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聯經出版事業股份有限公司</text:p>
          </table:table-cell>
          <table:table-cell office:value-type="string" table:style-name="ce10">
            <text:p>十二個淘氣的故事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梅子涵</text:p>
          </table:table-cell>
          <table:table-cell office:value-type="string" table:style-name="ce137">
            <text:p>9789570835502</text:p>
          </table:table-cell>
          <table:table-cell office:value-type="string" table:style-name="ce12">
            <text:p>http://www.airitibooks.com/detail.aspx?PublicationID=P20111029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35" table:style-name="ce9">
            <text:p>1535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賽斯文化事業有限公司</text:p>
          </table:table-cell>
          <table:table-cell office:value-type="string" table:style-name="ce10">
            <text:p>親子資優班：從心開始的53個身心靈教養計畫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謝明君，許添盛</text:p>
          </table:table-cell>
          <table:table-cell office:value-type="string" table:style-name="ce137">
            <text:p>9789866436192</text:p>
          </table:table-cell>
          <table:table-cell office:value-type="string" table:style-name="ce12">
            <text:p>http://www.airitibooks.com/detail.aspx?PublicationID=P201103230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36" table:style-name="ce9">
            <text:p>1536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賽斯文化事業有限公司</text:p>
          </table:table-cell>
          <table:table-cell office:value-type="string" table:style-name="ce10">
            <text:p>在孩子心裡飛翔：許醫師48個親子共處妙方</text:p>
          </table:table-cell>
          <table:table-cell office:value-type="float" office:value="2007" table:style-name="ce11">
            <text:p>2007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許添盛</text:p>
          </table:table-cell>
          <table:table-cell office:value-type="string" table:style-name="ce158">
            <text:p>9789868350120</text:p>
          </table:table-cell>
          <table:table-cell office:value-type="string" table:style-name="ce12">
            <text:p>http://www.airitibooks.com/detail.aspx?PublicationID=P2010042512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37" table:style-name="ce9">
            <text:p>1537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麗文文化事業股份有限公司</text:p>
          </table:table-cell>
          <table:table-cell office:value-type="string" table:style-name="ce10">
            <text:p>班級共讀與幼兒學習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素顛 等</text:p>
          </table:table-cell>
          <table:table-cell office:value-type="string" table:style-name="ce158">
            <text:p>9789577483690</text:p>
          </table:table-cell>
          <table:table-cell office:value-type="string" table:style-name="ce12">
            <text:p>http://www.airitibooks.com/detail.aspx?PublicationID=P20120420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38" table:style-name="ce9">
            <text:p>1538</text:p>
          </table:table-cell>
          <table:table-cell office:value-type="string" table:style-name="ce10">
            <text:p>教育</text:p>
          </table:table-cell>
          <table:table-cell office:value-type="string" table:style-name="ce10">
            <text:p>麗文文化事業股份有限公司</text:p>
          </table:table-cell>
          <table:table-cell office:value-type="string" table:style-name="ce10">
            <text:p>生命教育：探索人生歷程的學習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李瑞娥</text:p>
          </table:table-cell>
          <table:table-cell office:value-type="string" table:style-name="ce158">
            <text:p>9789577483973</text:p>
          </table:table-cell>
          <table:table-cell office:value-type="string" table:style-name="ce12">
            <text:p>http://www.airitibooks.com/detail.aspx?PublicationID=P201204200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39" table:style-name="ce9">
            <text:p>1539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Airiti Press Inc.</text:p>
          </table:table-cell>
          <table:table-cell office:value-type="string" table:style-name="ce10">
            <text:p>機器人介面與控制設計實務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熊徵</text:p>
          </table:table-cell>
          <table:table-cell office:value-type="string" table:style-name="ce158">
            <text:p>9789866286476</text:p>
          </table:table-cell>
          <table:table-cell office:value-type="string" table:style-name="ce12">
            <text:p>http://www.airitibooks.com/detail.aspx?PublicationID=P20120316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40" table:style-name="ce9">
            <text:p>1540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一家親文化有限公司</text:p>
          </table:table-cell>
          <table:table-cell office:value-type="string" table:style-name="ce10">
            <text:p>超越又抖又叫妥瑞症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煇雄，郭夢菲</text:p>
          </table:table-cell>
          <table:table-cell office:value-type="string" table:style-name="ce158">
            <text:p>9789868196520</text:p>
          </table:table-cell>
          <table:table-cell office:value-type="string" table:style-name="ce12">
            <text:p>http://www.airitibooks.com/detail.aspx?PublicationID=P2009022739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41" table:style-name="ce9">
            <text:p>1541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一鳴文化出版公司</text:p>
          </table:table-cell>
          <table:table-cell office:value-type="string" table:style-name="ce10">
            <text:p>幸福書：幸福的奧秘就在於理解，在於把握！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珈璐</text:p>
          </table:table-cell>
          <table:table-cell office:value-type="string" table:style-name="ce158">
            <text:p>9789868407091</text:p>
          </table:table-cell>
          <table:table-cell office:value-type="string" table:style-name="ce12">
            <text:p>http://www.airitibooks.com/detail.aspx?PublicationID=P20110907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42" table:style-name="ce9">
            <text:p>1542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二魚文化事業有限公司</text:p>
          </table:table-cell>
          <table:table-cell office:value-type="string" table:style-name="ce10">
            <text:p>四季對症養生藥膳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郭月英</text:p>
          </table:table-cell>
          <table:table-cell office:value-type="string" table:style-name="ce158">
            <text:p>9789867237651</text:p>
          </table:table-cell>
          <table:table-cell office:value-type="string" table:style-name="ce12">
            <text:p>http://www.airitibooks.com/detail.aspx?PublicationID=P20110727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43" table:style-name="ce9">
            <text:p>1543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大好書屋</text:p>
          </table:table-cell>
          <table:table-cell office:value-type="string" table:style-name="ce10">
            <text:p>兒童健康勝經：給孩子的全方位健康管理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周怡宏</text:p>
          </table:table-cell>
          <table:table-cell office:value-type="string" table:style-name="ce137">
            <text:p>9789862480687</text:p>
          </table:table-cell>
          <table:table-cell office:value-type="string" table:style-name="ce12">
            <text:p>http://www.airitibooks.com/detail.aspx?PublicationID=P2011040604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44" table:style-name="ce9">
            <text:p>1544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大拓文化</text:p>
          </table:table-cell>
          <table:table-cell office:value-type="string" table:style-name="ce10">
            <text:p>我猜！他下一步會這麼做：人性心理學最高境界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丁夫</text:p>
          </table:table-cell>
          <table:table-cell office:value-type="string" table:style-name="ce137">
            <text:p>9789866972812</text:p>
          </table:table-cell>
          <table:table-cell office:value-type="string" table:style-name="ce12">
            <text:p>http://www.airitibooks.com/detail.aspx?PublicationID=P20120217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45" table:style-name="ce9">
            <text:p>1545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大拓文化</text:p>
          </table:table-cell>
          <table:table-cell office:value-type="string" table:style-name="ce10">
            <text:p>不可思議的愛情心理遊戲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珮瑜</text:p>
          </table:table-cell>
          <table:table-cell office:value-type="string" table:style-name="ce137">
            <text:p>9789866145063</text:p>
          </table:table-cell>
          <table:table-cell office:value-type="string" table:style-name="ce12">
            <text:p>http://www.airitibooks.com/detail.aspx?PublicationID=P20120217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46" table:style-name="ce9">
            <text:p>1546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大拓文化</text:p>
          </table:table-cell>
          <table:table-cell office:value-type="string" table:style-name="ce10">
            <text:p>不可思議的趣味心理遊戲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郝文強</text:p>
          </table:table-cell>
          <table:table-cell office:value-type="string" table:style-name="ce137">
            <text:p>9789866972942</text:p>
          </table:table-cell>
          <table:table-cell office:value-type="string" table:style-name="ce12">
            <text:p>http://www.airitibooks.com/detail.aspx?PublicationID=P20120217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47" table:style-name="ce9">
            <text:p>1547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大拓文化</text:p>
          </table:table-cell>
          <table:table-cell office:value-type="string" table:style-name="ce10">
            <text:p>不可思議的職場心理遊戲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珮瑜</text:p>
          </table:table-cell>
          <table:table-cell office:value-type="string" table:style-name="ce137">
            <text:p>9789866145094</text:p>
          </table:table-cell>
          <table:table-cell office:value-type="string" table:style-name="ce12">
            <text:p>http://www.airitibooks.com/detail.aspx?PublicationID=P20120217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48" table:style-name="ce9">
            <text:p>1548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大康出版社</text:p>
          </table:table-cell>
          <table:table-cell office:value-type="string" table:style-name="ce10">
            <text:p>改變從這裡開始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致錕</text:p>
          </table:table-cell>
          <table:table-cell office:value-type="string" table:style-name="ce137">
            <text:p>9789866353154</text:p>
          </table:table-cell>
          <table:table-cell office:value-type="string" table:style-name="ce12">
            <text:p>http://www.airitibooks.com/detail.aspx?PublicationID=P201110200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49" table:style-name="ce9">
            <text:p>1549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大康出版社</text:p>
          </table:table-cell>
          <table:table-cell office:value-type="string" table:style-name="ce10">
            <text:p>痠痛解碼：不靠醫生輕鬆一身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謝安</text:p>
          </table:table-cell>
          <table:table-cell office:value-type="string" table:style-name="ce11">
            <text:p>9789866353086</text:p>
          </table:table-cell>
          <table:table-cell office:value-type="string" table:style-name="ce12">
            <text:p>http://www.airitibooks.com/detail.aspx?PublicationID=P201110200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50" table:style-name="ce9">
            <text:p>1550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大都會文化事業有限公司</text:p>
          </table:table-cell>
          <table:table-cell office:value-type="string" table:style-name="ce10">
            <text:p>別再說妳不懂車─男人不教的KnowHow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布莉琪．卡翠兒</text:p>
          </table:table-cell>
          <table:table-cell office:value-type="string" table:style-name="ce11">
            <text:p>9867651707</text:p>
          </table:table-cell>
          <table:table-cell office:value-type="string" table:style-name="ce12">
            <text:p>http://www.airitibooks.com/detail.aspx?PublicationID=P2010061104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51" table:style-name="ce9">
            <text:p>1551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大都會文化事業有限公司</text:p>
          </table:table-cell>
          <table:table-cell office:value-type="string" table:style-name="ce10">
            <text:p>24節氣養生食方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中國養生文化研究中心</text:p>
          </table:table-cell>
          <table:table-cell office:value-type="string" table:style-name="ce11">
            <text:p>9789866152047</text:p>
          </table:table-cell>
          <table:table-cell office:value-type="string" table:style-name="ce12">
            <text:p>http://www.airitibooks.com/detail.aspx?PublicationID=P2012101109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52" table:style-name="ce9">
            <text:p>1552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大都會文化事業有限公司</text:p>
          </table:table-cell>
          <table:table-cell office:value-type="string" table:style-name="ce10">
            <text:p>超級記憶術─改變一生的學習方式〈典藏精裝版〉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李鵬安</text:p>
          </table:table-cell>
          <table:table-cell office:value-type="string" table:style-name="ce11">
            <text:p>9789866846113</text:p>
          </table:table-cell>
          <table:table-cell office:value-type="string" table:style-name="ce12">
            <text:p>http://www.airitibooks.com/detail.aspx?PublicationID=P20110330237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53" table:style-name="ce9">
            <text:p>1553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大都會文化事業有限公司</text:p>
          </table:table-cell>
          <table:table-cell office:value-type="string" table:style-name="ce10">
            <text:p>超級記憶術─改變一生的學習方式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李鵬安</text:p>
          </table:table-cell>
          <table:table-cell office:value-type="string" table:style-name="ce11">
            <text:p>9867651243</text:p>
          </table:table-cell>
          <table:table-cell office:value-type="string" table:style-name="ce12">
            <text:p>http://www.airitibooks.com/detail.aspx?PublicationID=P2010061105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54" table:style-name="ce9">
            <text:p>1554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大都會文化事業有限公司</text:p>
          </table:table-cell>
          <table:table-cell office:value-type="string" table:style-name="ce10">
            <text:p>你的身體會說話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冠誠</text:p>
          </table:table-cell>
          <table:table-cell office:value-type="string" table:style-name="ce11">
            <text:p>9789866846823</text:p>
          </table:table-cell>
          <table:table-cell office:value-type="string" table:style-name="ce12">
            <text:p>http://www.airitibooks.com/detail.aspx?PublicationID=P20110330254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55" table:style-name="ce9">
            <text:p>1555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大都會文化事業有限公司</text:p>
          </table:table-cell>
          <table:table-cell office:value-type="string" table:style-name="ce10">
            <text:p>二十四節氣養生食方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中國養生文化研究中心</text:p>
          </table:table-cell>
          <table:table-cell office:value-type="string" table:style-name="ce11">
            <text:p>9789866846311</text:p>
          </table:table-cell>
          <table:table-cell office:value-type="string" table:style-name="ce12">
            <text:p>http://www.airitibooks.com/detail.aspx?PublicationID=P20110330239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56" table:style-name="ce9">
            <text:p>1556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大都會文化事業有限公司</text:p>
          </table:table-cell>
          <table:table-cell office:value-type="string" table:style-name="ce10">
            <text:p>二十四節氣養生藥方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中國養生文化研究中心</text:p>
          </table:table-cell>
          <table:table-cell office:value-type="string" table:style-name="ce11">
            <text:p>9789866846342</text:p>
          </table:table-cell>
          <table:table-cell office:value-type="string" table:style-name="ce12">
            <text:p>http://www.airitibooks.com/detail.aspx?PublicationID=P20110330239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57" table:style-name="ce9">
            <text:p>1557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大都會文化事業有限公司</text:p>
          </table:table-cell>
          <table:table-cell office:value-type="string" table:style-name="ce10">
            <text:p>健康存摺─為你儲備健康指數的501個新主張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孫大為</text:p>
          </table:table-cell>
          <table:table-cell office:value-type="string" table:style-name="ce11">
            <text:p>9789866152221</text:p>
          </table:table-cell>
          <table:table-cell office:value-type="string" table:style-name="ce12">
            <text:p>http://www.airitibooks.com/detail.aspx?PublicationID=P2012062009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58" table:style-name="ce9">
            <text:p>1558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大都會文化事業有限公司</text:p>
          </table:table-cell>
          <table:table-cell office:value-type="string" table:style-name="ce10">
            <text:p>創意決定優勢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燁</text:p>
          </table:table-cell>
          <table:table-cell office:value-type="string" table:style-name="ce11">
            <text:p>986765191X</text:p>
          </table:table-cell>
          <table:table-cell office:value-type="string" table:style-name="ce12">
            <text:p>http://www.airitibooks.com/detail.aspx?PublicationID=P2010061106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59" table:style-name="ce9">
            <text:p>1559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山岳出版</text:p>
          </table:table-cell>
          <table:table-cell office:value-type="string" table:style-name="ce10">
            <text:p>法國波爾多頂級酒莊巡禮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修訂1版</text:p>
          </table:table-cell>
          <table:table-cell office:value-type="string" table:style-name="ce10">
            <text:p>鍾茂楨</text:p>
          </table:table-cell>
          <table:table-cell office:value-type="string" table:style-name="ce11">
            <text:p>9789862481486</text:p>
          </table:table-cell>
          <table:table-cell office:value-type="string" table:style-name="ce12">
            <text:p>http://www.airitibooks.com/detail.aspx?PublicationID=P201110060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60" table:style-name="ce9">
            <text:p>1560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山岳出版</text:p>
          </table:table-cell>
          <table:table-cell office:value-type="string" table:style-name="ce10">
            <text:p>微醺時光：酒的輕百科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鍾茂楨</text:p>
          </table:table-cell>
          <table:table-cell office:value-type="string" table:style-name="ce11">
            <text:p>9789862480984</text:p>
          </table:table-cell>
          <table:table-cell office:value-type="string" table:style-name="ce12">
            <text:p>http://www.airitibooks.com/detail.aspx?PublicationID=P201110060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61" table:style-name="ce9">
            <text:p>1561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中國土木水利工程學會</text:p>
          </table:table-cell>
          <table:table-cell office:value-type="string" table:style-name="ce10">
            <text:p>交通工程誌：機場工程篇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中國土木水利工程學會.土木史委會.機場工程篇編輯小組</text:p>
          </table:table-cell>
          <table:table-cell office:value-type="string" table:style-name="ce11">
            <text:p>9789579853071</text:p>
          </table:table-cell>
          <table:table-cell office:value-type="string" table:style-name="ce12">
            <text:p>http://www.airitibooks.com/detail.aspx?PublicationID=P2009120705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62" table:style-name="ce9">
            <text:p>1562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中國土木水利工程學會</text:p>
          </table:table-cell>
          <table:table-cell office:value-type="string" table:style-name="ce10">
            <text:p>交通工程誌：橋樑工程篇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中國土木水利工程學會.土木史委會.橋梁工程篇編輯小組</text:p>
          </table:table-cell>
          <table:table-cell office:value-type="string" table:style-name="ce11">
            <text:p>9789579853088</text:p>
          </table:table-cell>
          <table:table-cell office:value-type="string" table:style-name="ce12">
            <text:p>http://www.airitibooks.com/detail.aspx?PublicationID=P2009120705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63" table:style-name="ce9">
            <text:p>1563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中國土木水利工程學會</text:p>
          </table:table-cell>
          <table:table-cell office:value-type="string" table:style-name="ce10">
            <text:p>交通工程誌：彙編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中國土木水利工程學會.土木史委會.交通工程誌編纂小組</text:p>
          </table:table-cell>
          <table:table-cell office:value-type="string" table:style-name="ce11">
            <text:p>9789868401259</text:p>
          </table:table-cell>
          <table:table-cell office:value-type="string" table:style-name="ce12">
            <text:p>http://www.airitibooks.com/detail.aspx?PublicationID=P2009120705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64" table:style-name="ce9">
            <text:p>1564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中國土木水利工程學會</text:p>
          </table:table-cell>
          <table:table-cell office:value-type="string" table:style-name="ce10">
            <text:p>交通工程誌：道路工程篇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中國土木水利工程學會.土木史委會.道路工程篇編輯小組</text:p>
          </table:table-cell>
          <table:table-cell office:value-type="string" table:style-name="ce11">
            <text:p>9789579853095</text:p>
          </table:table-cell>
          <table:table-cell office:value-type="string" table:style-name="ce12">
            <text:p>http://www.airitibooks.com/detail.aspx?PublicationID=P2009120705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65" table:style-name="ce9">
            <text:p>1565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中國土木水利工程學會</text:p>
          </table:table-cell>
          <table:table-cell office:value-type="string" table:style-name="ce10">
            <text:p>交通工程誌：鐵路工程篇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中國土木水利工程學會.土木史委會.鐵路工程篇編輯小組</text:p>
          </table:table-cell>
          <table:table-cell office:value-type="string" table:style-name="ce11">
            <text:p>9789868401235</text:p>
          </table:table-cell>
          <table:table-cell office:value-type="string" table:style-name="ce12">
            <text:p>http://www.airitibooks.com/detail.aspx?PublicationID=P2009120705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66" table:style-name="ce9">
            <text:p>1566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中國土木水利工程學會</text:p>
          </table:table-cell>
          <table:table-cell office:value-type="string" table:style-name="ce10">
            <text:p>交通工程誌：港灣工程篇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中國土木水利工程學會.土木史委會.港灣工程篇編輯小組</text:p>
          </table:table-cell>
          <table:table-cell office:value-type="string" table:style-name="ce11">
            <text:p>9789868401204</text:p>
          </table:table-cell>
          <table:table-cell office:value-type="string" table:style-name="ce12">
            <text:p>http://www.airitibooks.com/detail.aspx?PublicationID=P2009120705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67" table:style-name="ce9">
            <text:p>1567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五行圖書出版有限公司</text:p>
          </table:table-cell>
          <table:table-cell office:value-type="string" table:style-name="ce10">
            <text:p>銅釉與鐵釉</text:p>
          </table:table-cell>
          <table:table-cell office:value-type="float" office:value="2006" table:style-name="ce9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范振金</text:p>
          </table:table-cell>
          <table:table-cell office:value-type="string" table:style-name="ce11">
            <text:p>9578964285</text:p>
          </table:table-cell>
          <table:table-cell office:value-type="string" table:style-name="ce12">
            <text:p>http://www.airitibooks.com/detail.aspx?PublicationID=P2012101109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68" table:style-name="ce9">
            <text:p>1568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太陽氏文化事業有限公司</text:p>
          </table:table-cell>
          <table:table-cell office:value-type="string" table:style-name="ce10">
            <text:p>如何讓女人愛死你?：讓女人死心塌地愛上你的93個心理關鍵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葛藍</text:p>
          </table:table-cell>
          <table:table-cell office:value-type="string" table:style-name="ce11">
            <text:p>9574704904</text:p>
          </table:table-cell>
          <table:table-cell office:value-type="string" table:style-name="ce12">
            <text:p>http://www.airitibooks.com/detail.aspx?PublicationID=P2009040203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69" table:style-name="ce9">
            <text:p>1569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太陽氏文化事業有限公司</text:p>
          </table:table-cell>
          <table:table-cell office:value-type="string" table:style-name="ce10">
            <text:p>如何讓男人愛死妳?：讓男人死心塌地愛上妳的49個心理關鍵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葛藍</text:p>
          </table:table-cell>
          <table:table-cell office:value-type="string" table:style-name="ce11">
            <text:p>9574704890</text:p>
          </table:table-cell>
          <table:table-cell office:value-type="string" table:style-name="ce12">
            <text:p>http://www.airitibooks.com/detail.aspx?PublicationID=P2009040203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70" table:style-name="ce9">
            <text:p>1570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心理出版社股份有限公司</text:p>
          </table:table-cell>
          <table:table-cell office:value-type="string" table:style-name="ce10">
            <text:p>剝奪的悲傷：新生兒死亡父母親的悲傷與輔導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菊珍，吳庶深</text:p>
          </table:table-cell>
          <table:table-cell office:value-type="string" table:style-name="ce11">
            <text:p>9789861911588</text:p>
          </table:table-cell>
          <table:table-cell office:value-type="string" table:style-name="ce12">
            <text:p>http://www.airitibooks.com/detail.aspx?PublicationID=P20110406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71" table:style-name="ce9">
            <text:p>1571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心理出版社股份有限公司</text:p>
          </table:table-cell>
          <table:table-cell office:value-type="string" table:style-name="ce10">
            <text:p>自閉症─早期介入與家庭支持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宋鴻燕</text:p>
          </table:table-cell>
          <table:table-cell office:value-type="string" table:style-name="ce11">
            <text:p>9789861911885</text:p>
          </table:table-cell>
          <table:table-cell office:value-type="string" table:style-name="ce12">
            <text:p>http://www.airitibooks.com/detail.aspx?PublicationID=P201104012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72" table:style-name="ce9">
            <text:p>1572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日月文化出版股份有限公司</text:p>
          </table:table-cell>
          <table:table-cell office:value-type="string" table:style-name="ce10">
            <text:p>名醫到我家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謝明哲，許清祥，董麗惠，歐忠儒，許心華，陳宏曙，呂春美，陳亮萌</text:p>
          </table:table-cell>
          <table:table-cell office:value-type="string" table:style-name="ce11">
            <text:p>9789862480465</text:p>
          </table:table-cell>
          <table:table-cell office:value-type="string" table:style-name="ce12">
            <text:p>http://www.airitibooks.com/detail.aspx?PublicationID=P20101103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73" table:style-name="ce9">
            <text:p>1573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水牛圖書出版事業有限公司</text:p>
          </table:table-cell>
          <table:table-cell office:value-type="string" table:style-name="ce10">
            <text:p>核能工程技術導論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楊昭義，陳勝朗，尹學禮</text:p>
          </table:table-cell>
          <table:table-cell office:value-type="string" table:style-name="ce11">
            <text:p>9789575998516</text:p>
          </table:table-cell>
          <table:table-cell office:value-type="string" table:style-name="ce12">
            <text:p>http://www.airitibooks.com/detail.aspx?PublicationID=P2011033106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74" table:style-name="ce9">
            <text:p>1574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世茂出版有限公司</text:p>
          </table:table-cell>
          <table:table-cell office:value-type="string" table:style-name="ce10">
            <text:p>家庭醫療漢方百科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雪明</text:p>
          </table:table-cell>
          <table:table-cell office:value-type="string" table:style-name="ce11">
            <text:p>9789577768476</text:p>
          </table:table-cell>
          <table:table-cell office:value-type="string" table:style-name="ce12">
            <text:p>http://www.airitibooks.com/detail.aspx?PublicationID=P2009032814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75" table:style-name="ce9">
            <text:p>1575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世茂出版有限公司</text:p>
          </table:table-cell>
          <table:table-cell office:value-type="string" table:style-name="ce10">
            <text:p>胃病防治保健書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征</text:p>
          </table:table-cell>
          <table:table-cell office:value-type="string" table:style-name="ce11">
            <text:p>9789577768551</text:p>
          </table:table-cell>
          <table:table-cell office:value-type="string" table:style-name="ce12">
            <text:p>http://www.airitibooks.com/detail.aspx?PublicationID=P2009032814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76" table:style-name="ce9">
            <text:p>1576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出色文化事業出版社</text:p>
          </table:table-cell>
          <table:table-cell office:value-type="string" table:style-name="ce10">
            <text:p>生活多一招，心情沒煩惱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方雁</text:p>
          </table:table-cell>
          <table:table-cell office:value-type="string" table:style-name="ce11">
            <text:p>9789867351722</text:p>
          </table:table-cell>
          <table:table-cell office:value-type="string" table:style-name="ce12">
            <text:p>http://www.airitibooks.com/detail.aspx?PublicationID=P2009120818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77" table:style-name="ce9">
            <text:p>1577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台北醫學大學保健營養學系(謝明哲)</text:p>
          </table:table-cell>
          <table:table-cell office:value-type="string" table:style-name="ce10">
            <text:p>營養學實驗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修訂版1版</text:p>
          </table:table-cell>
          <table:table-cell office:value-type="string" table:style-name="ce10">
            <text:p>謝明哲，邱琬淳，葉松鈴，張仙平</text:p>
          </table:table-cell>
          <table:table-cell office:value-type="string" table:style-name="ce11">
            <text:p>9789868533233</text:p>
          </table:table-cell>
          <table:table-cell office:value-type="string" table:style-name="ce12">
            <text:p>http://www.airitibooks.com/detail.aspx?PublicationID=P2009121404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78" table:style-name="ce9">
            <text:p>1578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台視文化事業股份有限公司</text:p>
          </table:table-cell>
          <table:table-cell office:value-type="string" table:style-name="ce10">
            <text:p>好吃藥膳220道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蔡培娜</text:p>
          </table:table-cell>
          <table:table-cell office:value-type="string" table:style-name="ce11">
            <text:p>9789575659028</text:p>
          </table:table-cell>
          <table:table-cell office:value-type="string" table:style-name="ce12">
            <text:p>http://www.airitibooks.com/detail.aspx?PublicationID=P2011091503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79" table:style-name="ce9">
            <text:p>1579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台視文化事業股份有限公司</text:p>
          </table:table-cell>
          <table:table-cell office:value-type="string" table:style-name="ce10">
            <text:p>3分鐘瑜伽，搞定小病痛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玉芬</text:p>
          </table:table-cell>
          <table:table-cell office:value-type="string" table:style-name="ce11">
            <text:p>9789575658786</text:p>
          </table:table-cell>
          <table:table-cell office:value-type="string" table:style-name="ce12">
            <text:p>http://www.airitibooks.com/detail.aspx?PublicationID=P201109140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80" table:style-name="ce9">
            <text:p>1580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台視文化事業股份有限公司</text:p>
          </table:table-cell>
          <table:table-cell office:value-type="string" table:style-name="ce10">
            <text:p>跌一次，痛十年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謝宏宇</text:p>
          </table:table-cell>
          <table:table-cell office:value-type="string" table:style-name="ce11">
            <text:p>9789575658922</text:p>
          </table:table-cell>
          <table:table-cell office:value-type="string" table:style-name="ce12">
            <text:p>http://www.airitibooks.com/detail.aspx?PublicationID=P20110914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81" table:style-name="ce9">
            <text:p>1581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台視文化事業股份有限公司</text:p>
          </table:table-cell>
          <table:table-cell office:value-type="string" table:style-name="ce10">
            <text:p>蘋果肌要這樣吃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台視文化</text:p>
          </table:table-cell>
          <table:table-cell office:value-type="string" table:style-name="ce11">
            <text:p>9789575658892</text:p>
          </table:table-cell>
          <table:table-cell office:value-type="string" table:style-name="ce12">
            <text:p>http://www.airitibooks.com/detail.aspx?PublicationID=P2011091503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82" table:style-name="ce9">
            <text:p>1582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巨流圖書股份有限公司</text:p>
          </table:table-cell>
          <table:table-cell office:value-type="string" table:style-name="ce10">
            <text:p>生物多樣性的早餐：破壞雨林的政治生態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約翰.范德彌爾，伊薇特.波費托</text:p>
          </table:table-cell>
          <table:table-cell office:value-type="string" table:style-name="ce11">
            <text:p>9789868409545</text:p>
          </table:table-cell>
          <table:table-cell office:value-type="string" table:style-name="ce12">
            <text:p>http://www.airitibooks.com/detail.aspx?PublicationID=P2012042002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83" table:style-name="ce9">
            <text:p>1583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幼獅文化</text:p>
          </table:table-cell>
          <table:table-cell office:value-type="string" table:style-name="ce10">
            <text:p>地球的朋友們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溫小平</text:p>
          </table:table-cell>
          <table:table-cell office:value-type="string" table:style-name="ce11">
            <text:p>9789575748449</text:p>
          </table:table-cell>
          <table:table-cell office:value-type="string" table:style-name="ce12">
            <text:p>http://www.airitibooks.com/detail.aspx?PublicationID=P2012071256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84" table:style-name="ce9">
            <text:p>1584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幼獅文化事業股份有限公司</text:p>
          </table:table-cell>
          <table:table-cell office:value-type="string" table:style-name="ce10">
            <text:p>別跟自己過不去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謝芬蘭</text:p>
          </table:table-cell>
          <table:table-cell office:value-type="string" table:style-name="ce11">
            <text:p>9789575747886</text:p>
          </table:table-cell>
          <table:table-cell office:value-type="string" table:style-name="ce12">
            <text:p>http://www.airitibooks.com/detail.aspx?PublicationID=P2011083102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85" table:style-name="ce9">
            <text:p>1585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永大書局有限公司</text:p>
          </table:table-cell>
          <table:table-cell office:value-type="string" table:style-name="ce10">
            <text:p>新編內外科護理學〈上冊〉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4版</text:p>
          </table:table-cell>
          <table:table-cell office:value-type="string" table:style-name="ce10">
            <text:p>劉雲娥等</text:p>
          </table:table-cell>
          <table:table-cell office:value-type="string" table:style-name="ce11">
            <text:p>9789866120046</text:p>
          </table:table-cell>
          <table:table-cell office:value-type="string" table:style-name="ce12">
            <text:p>http://www.airitibooks.com/detail.aspx?PublicationID=P2012033002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86" table:style-name="ce9">
            <text:p>1586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永大書局有限公司</text:p>
          </table:table-cell>
          <table:table-cell office:value-type="string" table:style-name="ce10">
            <text:p>新編內外科護理學〈下冊〉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4版</text:p>
          </table:table-cell>
          <table:table-cell office:value-type="string" table:style-name="ce10">
            <text:p>劉雲娥等</text:p>
          </table:table-cell>
          <table:table-cell office:value-type="string" table:style-name="ce11">
            <text:p>9789866120053</text:p>
          </table:table-cell>
          <table:table-cell office:value-type="string" table:style-name="ce12">
            <text:p>http://www.airitibooks.com/detail.aspx?PublicationID=P2012033003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87" table:style-name="ce9">
            <text:p>1587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永大書局有限公司</text:p>
          </table:table-cell>
          <table:table-cell office:value-type="string" table:style-name="ce10">
            <text:p>公共衛生護理學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5版</text:p>
          </table:table-cell>
          <table:table-cell office:value-type="string" table:style-name="ce10">
            <text:p>尹祚芊等</text:p>
          </table:table-cell>
          <table:table-cell office:value-type="string" table:style-name="ce11">
            <text:p>9789866120084</text:p>
          </table:table-cell>
          <table:table-cell office:value-type="string" table:style-name="ce12">
            <text:p>http://www.airitibooks.com/detail.aspx?PublicationID=P20120416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88" table:style-name="ce9">
            <text:p>1588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永大書局有限公司</text:p>
          </table:table-cell>
          <table:table-cell office:value-type="string" table:style-name="ce10">
            <text:p>中醫護理學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鍾蕙如等</text:p>
          </table:table-cell>
          <table:table-cell office:value-type="string" table:style-name="ce11">
            <text:p>9789866120077</text:p>
          </table:table-cell>
          <table:table-cell office:value-type="string" table:style-name="ce12">
            <text:p>http://www.airitibooks.com/detail.aspx?PublicationID=P2012033003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89" table:style-name="ce9">
            <text:p>1589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永大書局有限公司</text:p>
          </table:table-cell>
          <table:table-cell office:value-type="string" table:style-name="ce10">
            <text:p>中醫學概論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吳秋燕等</text:p>
          </table:table-cell>
          <table:table-cell office:value-type="string" table:style-name="ce11">
            <text:p>9789867670724</text:p>
          </table:table-cell>
          <table:table-cell office:value-type="string" table:style-name="ce12">
            <text:p>http://www.airitibooks.com/detail.aspx?PublicationID=P2012033003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90" table:style-name="ce9">
            <text:p>1590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永大書局有限公司</text:p>
          </table:table-cell>
          <table:table-cell office:value-type="string" table:style-name="ce10">
            <text:p>護理倫理學</text:p>
          </table:table-cell>
          <table:table-cell office:value-type="float" office:value="2012" table:style-name="ce11">
            <text:p>2012</text:p>
          </table:table-cell>
          <table:table-cell office:value-type="string" table:style-name="ce13">
            <text:p>3版</text:p>
          </table:table-cell>
          <table:table-cell office:value-type="string" table:style-name="ce10">
            <text:p>李小璐</text:p>
          </table:table-cell>
          <table:table-cell office:value-type="string" table:style-name="ce11">
            <text:p>9789866120237</text:p>
          </table:table-cell>
          <table:table-cell office:value-type="string" table:style-name="ce12">
            <text:p>http://www.airitibooks.com/detail.aspx?PublicationID=P2012033002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91" table:style-name="ce9">
            <text:p>1591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永大書局有限公司</text:p>
          </table:table-cell>
          <table:table-cell office:value-type="string" table:style-name="ce10">
            <text:p>最新內外科護理技術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范淑芳等主編</text:p>
          </table:table-cell>
          <table:table-cell office:value-type="string" table:style-name="ce11">
            <text:p>9789866120190</text:p>
          </table:table-cell>
          <table:table-cell office:value-type="string" table:style-name="ce12">
            <text:p>http://www.airitibooks.com/detail.aspx?PublicationID=P2012033003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92" table:style-name="ce9">
            <text:p>1592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永大書局有限公司</text:p>
          </table:table-cell>
          <table:table-cell office:value-type="string" table:style-name="ce10">
            <text:p>身體檢查與評估技術手冊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書芬，李靜雯，劉清華</text:p>
          </table:table-cell>
          <table:table-cell office:value-type="string" table:style-name="ce11">
            <text:p>9789867670755</text:p>
          </table:table-cell>
          <table:table-cell office:value-type="string" table:style-name="ce12">
            <text:p>http://www.airitibooks.com/detail.aspx?PublicationID=P2012033003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93" table:style-name="ce9">
            <text:p>1593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永然文化出版股份有限公司</text:p>
          </table:table-cell>
          <table:table-cell office:value-type="string" table:style-name="ce10">
            <text:p>公寓大廈管理維護系列：好管用社區訴訟實務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謝心味</text:p>
          </table:table-cell>
          <table:table-cell office:value-type="string" table:style-name="ce11">
            <text:p>9574852121</text:p>
          </table:table-cell>
          <table:table-cell office:value-type="string" table:style-name="ce12">
            <text:p>http://www.airitibooks.com/detail.aspx?PublicationID=P20090326306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94" table:style-name="ce9">
            <text:p>1594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永然文化出版股份有限公司</text:p>
          </table:table-cell>
          <table:table-cell office:value-type="string" table:style-name="ce10">
            <text:p>公寓大廈管理維護系列：管好你的公寓大廈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3版</text:p>
          </table:table-cell>
          <table:table-cell office:value-type="string" table:style-name="ce10">
            <text:p>許啟龍</text:p>
          </table:table-cell>
          <table:table-cell office:value-type="string" table:style-name="ce11">
            <text:p>9574851893</text:p>
          </table:table-cell>
          <table:table-cell office:value-type="string" table:style-name="ce12">
            <text:p>http://www.airitibooks.com/detail.aspx?PublicationID=P2009032631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95" table:style-name="ce9">
            <text:p>1595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永然文化出版股份有限公司</text:p>
          </table:table-cell>
          <table:table-cell office:value-type="string" table:style-name="ce10">
            <text:p>公寓大廈管理維護系列：建築師變更分戶一手教材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沈宗樺</text:p>
          </table:table-cell>
          <table:table-cell office:value-type="string" table:style-name="ce11">
            <text:p>9574852091</text:p>
          </table:table-cell>
          <table:table-cell office:value-type="string" table:style-name="ce12">
            <text:p>http://www.airitibooks.com/detail.aspx?PublicationID=P20090326307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96" table:style-name="ce9">
            <text:p>1596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玉山社出版事業股份有限公司</text:p>
          </table:table-cell>
          <table:table-cell office:value-type="string" table:style-name="ce10">
            <text:p>台灣原味車站輕鬆蹓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欽賢，謝秋霞</text:p>
          </table:table-cell>
          <table:table-cell office:value-type="string" table:style-name="ce11">
            <text:p>9789866789793</text:p>
          </table:table-cell>
          <table:table-cell office:value-type="string" table:style-name="ce12">
            <text:p>http://www.airitibooks.com/detail.aspx?PublicationID=P201109130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97" table:style-name="ce9">
            <text:p>1597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交通部臺灣區國道新建工程局</text:p>
          </table:table-cell>
          <table:table-cell office:value-type="string" table:style-name="ce10">
            <text:p>冬山河橋專輯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簡茂誠等</text:p>
          </table:table-cell>
          <table:table-cell office:value-type="string" table:style-name="ce11">
            <text:p>9789860105650</text:p>
          </table:table-cell>
          <table:table-cell office:value-type="string" table:style-name="ce12">
            <text:p>http://www.airitibooks.com/detail.aspx?PublicationID=P2012011202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98" table:style-name="ce9">
            <text:p>1598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圖形監控系統設計實務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陳正義，蘇永仁，陳榮良</text:p>
          </table:table-cell>
          <table:table-cell office:value-type="string" table:style-name="ce11">
            <text:p>9572145649</text:p>
          </table:table-cell>
          <table:table-cell office:value-type="string" table:style-name="ce12">
            <text:p>http://www.airitibooks.com/detail.aspx?PublicationID=P2010050513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599" table:style-name="ce9">
            <text:p>1599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FPGA數位IC及MCU／SOPC設計應用及實驗〈VHDL，QUARTUSⅡ，NIOSⅡ〉─進階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容益</text:p>
          </table:table-cell>
          <table:table-cell office:value-type="string" table:style-name="ce11">
            <text:p>9789572157466</text:p>
          </table:table-cell>
          <table:table-cell office:value-type="string" table:style-name="ce12">
            <text:p>http://www.airitibooks.com/detail.aspx?PublicationID=P2010050508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00" table:style-name="ce9">
            <text:p>1600</text:p>
          </table:table-cell>
          <table:table-cell office:value-type="string" table:style-name="ce19">
            <text:p>理工醫農</text:p>
          </table:table-cell>
          <table:table-cell office:value-type="string" table:style-name="ce19">
            <text:p>全華圖書股份有限公司</text:p>
          </table:table-cell>
          <table:table-cell office:value-type="string" table:style-name="ce19">
            <text:p>UGNXⅢ電腦輔助模具設計 </text:p>
          </table:table-cell>
          <table:table-cell office:value-type="float" office:value="2006" table:style-name="ce20">
            <text:p>2006</text:p>
          </table:table-cell>
          <table:table-cell office:value-type="string" table:style-name="ce21">
            <text:p>1版</text:p>
          </table:table-cell>
          <table:table-cell office:value-type="string" table:style-name="ce19">
            <text:p>黃俊明，吳運明，詹永裕編</text:p>
          </table:table-cell>
          <table:table-cell office:value-type="string" table:style-name="ce20">
            <text:p>9572153056</text:p>
          </table:table-cell>
          <table:table-cell office:value-type="string" table:style-name="ce12">
            <text:p>http://www.airitibooks.com/detail.aspx?PublicationID=P2011041905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01" table:style-name="ce9">
            <text:p>1601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VHDL驅動晶片設計實務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修訂</text:p>
          </table:table-cell>
          <table:table-cell office:value-type="string" table:style-name="ce10">
            <text:p>林灶生,黃世演,劉紹漢</text:p>
          </table:table-cell>
          <table:table-cell office:value-type="string" table:style-name="ce11">
            <text:p>9572160451</text:p>
          </table:table-cell>
          <table:table-cell office:value-type="string" table:style-name="ce12">
            <text:p>http://www.airitibooks.com/detail.aspx?PublicationID=P201210250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02" table:style-name="ce9">
            <text:p>1602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逆向工程軟體Imageware 使用手冊 </text:p>
          </table:table-cell>
          <table:table-cell office:value-type="float" office:value="2006" table:style-name="ce9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文賢編</text:p>
          </table:table-cell>
          <table:table-cell office:value-type="string" table:style-name="ce11">
            <text:p>9572155318</text:p>
          </table:table-cell>
          <table:table-cell office:value-type="string" table:style-name="ce12">
            <text:p>http://www.airitibooks.com/detail.aspx?PublicationID=P2011041907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03" table:style-name="ce9">
            <text:p>1603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智慧型控制：分析與設計 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修訂版</text:p>
          </table:table-cell>
          <table:table-cell office:value-type="string" table:style-name="ce10">
            <text:p>林俊良編</text:p>
          </table:table-cell>
          <table:table-cell office:value-type="string" table:style-name="ce11">
            <text:p>9789572165713</text:p>
          </table:table-cell>
          <table:table-cell office:value-type="string" table:style-name="ce12">
            <text:p>http://www.airitibooks.com/detail.aspx?PublicationID=P201105030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04" table:style-name="ce9">
            <text:p>1604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FPGA／CPLD 數位晶片設計入門─使用Xilinx ISE發展系統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修訂版</text:p>
          </table:table-cell>
          <table:table-cell office:value-type="string" table:style-name="ce10">
            <text:p>鄭群星編</text:p>
          </table:table-cell>
          <table:table-cell office:value-type="string" table:style-name="ce11">
            <text:p>957215589X</text:p>
          </table:table-cell>
          <table:table-cell office:value-type="string" table:style-name="ce12">
            <text:p>http://www.airitibooks.com/detail.aspx?PublicationID=P20110526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05" table:style-name="ce9">
            <text:p>1605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FPGA／CPLD 數位電路設計入門與實務應用─使用QuartusⅡ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修訂版</text:p>
          </table:table-cell>
          <table:table-cell office:value-type="string" table:style-name="ce10">
            <text:p>莊慧仁</text:p>
          </table:table-cell>
          <table:table-cell office:value-type="string" table:style-name="ce11">
            <text:p>9572155067</text:p>
          </table:table-cell>
          <table:table-cell office:value-type="string" table:style-name="ce12">
            <text:p>http://www.airitibooks.com/detail.aspx?PublicationID=P201210250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06" table:style-name="ce9">
            <text:p>1606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熔射覆膜技術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蕭威典</text:p>
          </table:table-cell>
          <table:table-cell office:value-type="string" table:style-name="ce11">
            <text:p>9789572153840</text:p>
          </table:table-cell>
          <table:table-cell office:value-type="string" table:style-name="ce12">
            <text:p>http://www.airitibooks.com/detail.aspx?PublicationID=P2010050507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07" table:style-name="ce9">
            <text:p>1607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好的文化</text:p>
          </table:table-cell>
          <table:table-cell office:value-type="string" table:style-name="ce10">
            <text:p>30天全新做自己：最有效的激勵人心術！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慶昭</text:p>
          </table:table-cell>
          <table:table-cell office:value-type="string" table:style-name="ce11">
            <text:p>9789866141188</text:p>
          </table:table-cell>
          <table:table-cell office:value-type="string" table:style-name="ce12">
            <text:p>http://www.airitibooks.com/detail.aspx?PublicationID=P201109210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08" table:style-name="ce9">
            <text:p>1608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好的文化</text:p>
          </table:table-cell>
          <table:table-cell office:value-type="string" table:style-name="ce10">
            <text:p>種下信念的種子，收穫人生最美的風景：成功的40個自信法則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慶昭</text:p>
          </table:table-cell>
          <table:table-cell office:value-type="string" table:style-name="ce11">
            <text:p>9789866141089</text:p>
          </table:table-cell>
          <table:table-cell office:value-type="string" table:style-name="ce12">
            <text:p>http://www.airitibooks.com/detail.aspx?PublicationID=P2011092104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09" table:style-name="ce9">
            <text:p>1609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宇河文化出版有限公司</text:p>
          </table:table-cell>
          <table:table-cell office:value-type="string" table:style-name="ce10">
            <text:p>西藥應該這樣吃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信安</text:p>
          </table:table-cell>
          <table:table-cell office:value-type="string" table:style-name="ce11">
            <text:p>9789576597930</text:p>
          </table:table-cell>
          <table:table-cell office:value-type="string" table:style-name="ce12">
            <text:p>http://www.airitibooks.com/detail.aspx?PublicationID=P2012030508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10" table:style-name="ce9">
            <text:p>1610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宇河文化出版有限公司</text:p>
          </table:table-cell>
          <table:table-cell office:value-type="string" table:style-name="ce10">
            <text:p>關於中藥的100個故事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賢正</text:p>
          </table:table-cell>
          <table:table-cell office:value-type="string" table:style-name="ce11">
            <text:p>9789576598357</text:p>
          </table:table-cell>
          <table:table-cell office:value-type="string" table:style-name="ce12">
            <text:p>http://www.airitibooks.com/detail.aspx?PublicationID=P201203051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11" table:style-name="ce9">
            <text:p>1611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宇河文化出版有限公司</text:p>
          </table:table-cell>
          <table:table-cell office:value-type="string" table:style-name="ce10">
            <text:p>TRIZ發明問題解決理論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StanKaplanPh.D</text:p>
          </table:table-cell>
          <table:table-cell office:value-type="string" table:style-name="ce11">
            <text:p>9576596580</text:p>
          </table:table-cell>
          <table:table-cell office:value-type="string" table:style-name="ce12">
            <text:p>http://www.airitibooks.com/detail.aspx?PublicationID=P2009032858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12" table:style-name="ce9">
            <text:p>1612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宇河文化出版有限公司</text:p>
          </table:table-cell>
          <table:table-cell office:value-type="string" table:style-name="ce10">
            <text:p>學習腳底按摩的第一本書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金波</text:p>
          </table:table-cell>
          <table:table-cell office:value-type="string" table:style-name="ce11">
            <text:p>9576591848</text:p>
          </table:table-cell>
          <table:table-cell office:value-type="string" table:style-name="ce12">
            <text:p>http://www.airitibooks.com/detail.aspx?PublicationID=P2009032844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13" table:style-name="ce9">
            <text:p>1613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宇河文化出版有限公司</text:p>
          </table:table-cell>
          <table:table-cell office:value-type="string" table:style-name="ce10">
            <text:p>中藥應該這樣吃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賢正</text:p>
          </table:table-cell>
          <table:table-cell office:value-type="string" table:style-name="ce11">
            <text:p>9789576597558</text:p>
          </table:table-cell>
          <table:table-cell office:value-type="string" table:style-name="ce12">
            <text:p>http://www.airitibooks.com/detail.aspx?PublicationID=P2012030506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14" table:style-name="ce9">
            <text:p>1614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宇河文化出版有限公司</text:p>
          </table:table-cell>
          <table:table-cell office:value-type="string" table:style-name="ce10">
            <text:p>心理副作用─你不可不看的心理調節書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汪向東</text:p>
          </table:table-cell>
          <table:table-cell office:value-type="string" table:style-name="ce11">
            <text:p>9789576598180</text:p>
          </table:table-cell>
          <table:table-cell office:value-type="string" table:style-name="ce12">
            <text:p>http://www.airitibooks.com/detail.aspx?PublicationID=P2012030506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15" table:style-name="ce9">
            <text:p>1615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老樹創意出版中心</text:p>
          </table:table-cell>
          <table:table-cell office:value-type="string" table:style-name="ce10">
            <text:p>愛上精油─認識芳香療法的第一本書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為聖</text:p>
          </table:table-cell>
          <table:table-cell office:value-type="string" table:style-name="ce11">
            <text:p>9789866297205</text:p>
          </table:table-cell>
          <table:table-cell office:value-type="string" table:style-name="ce12">
            <text:p>http://www.airitibooks.com/detail.aspx?PublicationID=P2012030505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16" table:style-name="ce9">
            <text:p>1616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含章行文</text:p>
          </table:table-cell>
          <table:table-cell office:value-type="string" table:style-name="ce10">
            <text:p>圖解經絡穴位按摩速查全書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6版</text:p>
          </table:table-cell>
          <table:table-cell office:value-type="string" table:style-name="ce10">
            <text:p>賴鎮源</text:p>
          </table:table-cell>
          <table:table-cell office:value-type="string" table:style-name="ce11">
            <text:p>9789861279756</text:p>
          </table:table-cell>
          <table:table-cell office:value-type="string" table:style-name="ce12">
            <text:p>http://www.airitibooks.com/detail.aspx?PublicationID=P20111026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17" table:style-name="ce9">
            <text:p>1617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含章行文</text:p>
          </table:table-cell>
          <table:table-cell office:value-type="string" table:style-name="ce10">
            <text:p>圖解本草綱目中藥蔬果養生速查全書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國津</text:p>
          </table:table-cell>
          <table:table-cell office:value-type="string" table:style-name="ce11">
            <text:p>9789861279992</text:p>
          </table:table-cell>
          <table:table-cell office:value-type="string" table:style-name="ce12">
            <text:p>http://www.airitibooks.com/detail.aspx?PublicationID=P20111026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18" table:style-name="ce9">
            <text:p>1618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含章行文</text:p>
          </table:table-cell>
          <table:table-cell office:value-type="string" table:style-name="ce10">
            <text:p>圖解面診健康養生全書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賴鎮源</text:p>
          </table:table-cell>
          <table:table-cell office:value-type="string" table:style-name="ce11">
            <text:p>9789862710241</text:p>
          </table:table-cell>
          <table:table-cell office:value-type="string" table:style-name="ce12">
            <text:p>http://www.airitibooks.com/detail.aspx?PublicationID=P20111026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19" table:style-name="ce9">
            <text:p>1619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宏欣文化事業有限公司</text:p>
          </table:table-cell>
          <table:table-cell office:value-type="string" table:style-name="ce10">
            <text:p>輕輕鬆鬆說毒解毒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杰樑</text:p>
          </table:table-cell>
          <table:table-cell office:value-type="string" table:style-name="ce11">
            <text:p>9789579411592</text:p>
          </table:table-cell>
          <table:table-cell office:value-type="string" table:style-name="ce12">
            <text:p>http://www.airitibooks.com/detail.aspx?PublicationID=P20120530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20" table:style-name="ce9">
            <text:p>1620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邦聯文化事業有限公司</text:p>
          </table:table-cell>
          <table:table-cell office:value-type="string" table:style-name="ce10">
            <text:p>對症經穴按摩─實用‧完整‧經濟‧有效的按摩圖典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養生堂中醫保健課題組</text:p>
          </table:table-cell>
          <table:table-cell office:value-type="string" table:style-name="ce11">
            <text:p>9789868759411</text:p>
          </table:table-cell>
          <table:table-cell office:value-type="string" table:style-name="ce12">
            <text:p>http://www.airitibooks.com/detail.aspx?PublicationID=P20111123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21" table:style-name="ce9">
            <text:p>1621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邦聯文化事業有限公司</text:p>
          </table:table-cell>
          <table:table-cell office:value-type="string" table:style-name="ce10">
            <text:p>對症刮痧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谷世喆</text:p>
          </table:table-cell>
          <table:table-cell office:value-type="string" table:style-name="ce11">
            <text:p>9789868698543</text:p>
          </table:table-cell>
          <table:table-cell office:value-type="string" table:style-name="ce12">
            <text:p>http://www.airitibooks.com/detail.aspx?PublicationID=P20111123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22" table:style-name="ce9">
            <text:p>1622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邦聯文化事業有限公司</text:p>
          </table:table-cell>
          <table:table-cell office:value-type="string" table:style-name="ce10">
            <text:p>擊退感冒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孫安迪</text:p>
          </table:table-cell>
          <table:table-cell office:value-type="string" table:style-name="ce11">
            <text:p>9789866199080</text:p>
          </table:table-cell>
          <table:table-cell office:value-type="string" table:style-name="ce12">
            <text:p>http://www.airitibooks.com/detail.aspx?PublicationID=P20110819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23" table:style-name="ce9">
            <text:p>1623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邦聯文化事業有限公司</text:p>
          </table:table-cell>
          <table:table-cell office:value-type="string" table:style-name="ce10">
            <text:p>女中醫寫給女人的保健書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莊雅惠</text:p>
          </table:table-cell>
          <table:table-cell office:value-type="string" table:style-name="ce11">
            <text:p>9789866199318</text:p>
          </table:table-cell>
          <table:table-cell office:value-type="string" table:style-name="ce12">
            <text:p>http://www.airitibooks.com/detail.aspx?PublicationID=P201207040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24" table:style-name="ce9">
            <text:p>1624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邦聯文化事業有限公司</text:p>
          </table:table-cell>
          <table:table-cell office:value-type="string" table:style-name="ce10">
            <text:p>脾胃經絡健康法：打通脾胃經，袪病養生不求醫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志剛</text:p>
          </table:table-cell>
          <table:table-cell office:value-type="string" table:style-name="ce11">
            <text:p>9789868698505</text:p>
          </table:table-cell>
          <table:table-cell office:value-type="string" table:style-name="ce12">
            <text:p>http://www.airitibooks.com/detail.aspx?PublicationID=P201108190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25" table:style-name="ce9">
            <text:p>1625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邦聯文化事業有限公司</text:p>
          </table:table-cell>
          <table:table-cell office:value-type="string" table:style-name="ce10">
            <text:p>1000卡減肥計劃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君怡，黃雅慧</text:p>
          </table:table-cell>
          <table:table-cell office:value-type="string" table:style-name="ce11">
            <text:p>9789867266545</text:p>
          </table:table-cell>
          <table:table-cell office:value-type="string" table:style-name="ce12">
            <text:p>http://www.airitibooks.com/detail.aspx?PublicationID=P2010042519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26" table:style-name="ce9">
            <text:p>1626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邦聯文化事業有限公司</text:p>
          </table:table-cell>
          <table:table-cell office:value-type="string" table:style-name="ce10">
            <text:p>老中醫的養生法─行醫40年的健康延年智慧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朱建都</text:p>
          </table:table-cell>
          <table:table-cell office:value-type="string" table:style-name="ce11">
            <text:p>9789868698598</text:p>
          </table:table-cell>
          <table:table-cell office:value-type="string" table:style-name="ce12">
            <text:p>http://www.airitibooks.com/detail.aspx?PublicationID=P20111123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27" table:style-name="ce9">
            <text:p>1627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和平國際</text:p>
          </table:table-cell>
          <table:table-cell office:value-type="string" table:style-name="ce10">
            <text:p>家具舊換新變身大改造─省錢GO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維吉尼耶.瑪努爾</text:p>
          </table:table-cell>
          <table:table-cell office:value-type="string" table:style-name="ce11">
            <text:p>9789866452567</text:p>
          </table:table-cell>
          <table:table-cell office:value-type="string" table:style-name="ce12">
            <text:p>http://www.airitibooks.com/detail.aspx?PublicationID=P2011102304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28" table:style-name="ce9">
            <text:p>1628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幸福101</text:p>
          </table:table-cell>
          <table:table-cell office:value-type="string" table:style-name="ce10">
            <text:p>決定不生氣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再版</text:p>
          </table:table-cell>
          <table:table-cell office:value-type="string" table:style-name="ce10">
            <text:p>陳艾妮</text:p>
          </table:table-cell>
          <table:table-cell office:value-type="string" table:style-name="ce11">
            <text:p>9789868475076</text:p>
          </table:table-cell>
          <table:table-cell office:value-type="string" table:style-name="ce12">
            <text:p>http://www.airitibooks.com/detail.aspx?PublicationID=P20111229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29" table:style-name="ce9">
            <text:p>1629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旺文社股份有限公司</text:p>
          </table:table-cell>
          <table:table-cell office:value-type="string" table:style-name="ce10">
            <text:p>香草美味好料理：養生，養身，養美麗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簡悅芝</text:p>
          </table:table-cell>
          <table:table-cell office:value-type="string" table:style-name="ce11">
            <text:p>9789862390528</text:p>
          </table:table-cell>
          <table:table-cell office:value-type="string" table:style-name="ce12">
            <text:p>http://www.airitibooks.com/detail.aspx?PublicationID=P20110816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30" table:style-name="ce9">
            <text:p>1630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法鼓文化事業股份有限公司</text:p>
          </table:table-cell>
          <table:table-cell office:value-type="string" table:style-name="ce10">
            <text:p>親密‧孤獨與自由：關於人生的25道習題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楊蓓</text:p>
          </table:table-cell>
          <table:table-cell office:value-type="string" table:style-name="ce11">
            <text:p>9789575983666</text:p>
          </table:table-cell>
          <table:table-cell office:value-type="string" table:style-name="ce12">
            <text:p>http://www.airitibooks.com/detail.aspx?PublicationID=P2011040702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31" table:style-name="ce9">
            <text:p>1631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知青頻道出版有限公司</text:p>
          </table:table-cell>
          <table:table-cell office:value-type="string" table:style-name="ce10">
            <text:p>100味中藥，100篇故事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賢正</text:p>
          </table:table-cell>
          <table:table-cell office:value-type="string" table:style-name="ce11">
            <text:p>9789866276149</text:p>
          </table:table-cell>
          <table:table-cell office:value-type="string" table:style-name="ce12">
            <text:p>http://www.airitibooks.com/detail.aspx?PublicationID=P20120305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32" table:style-name="ce9">
            <text:p>1632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知青頻道出版有限公司</text:p>
          </table:table-cell>
          <table:table-cell office:value-type="string" table:style-name="ce10">
            <text:p>無毒自然養生法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美如</text:p>
          </table:table-cell>
          <table:table-cell office:value-type="string" table:style-name="ce11">
            <text:p>9789866276514</text:p>
          </table:table-cell>
          <table:table-cell office:value-type="string" table:style-name="ce12">
            <text:p>http://www.airitibooks.com/detail.aspx?PublicationID=P2012030502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33" table:style-name="ce9">
            <text:p>1633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知青頻道出版有限公司</text:p>
          </table:table-cell>
          <table:table-cell office:value-type="string" table:style-name="ce10">
            <text:p>好習慣決定好命運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夏欣</text:p>
          </table:table-cell>
          <table:table-cell office:value-type="string" table:style-name="ce11">
            <text:p>9570491574</text:p>
          </table:table-cell>
          <table:table-cell office:value-type="string" table:style-name="ce12">
            <text:p>http://www.airitibooks.com/detail.aspx?PublicationID=P2009032864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34" table:style-name="ce9">
            <text:p>1634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思考革命─拒當窮忙族的6大成功法則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章金敏</text:p>
          </table:table-cell>
          <table:table-cell office:value-type="string" table:style-name="ce11">
            <text:p>9789861972879</text:p>
          </table:table-cell>
          <table:table-cell office:value-type="string" table:style-name="ce12">
            <text:p>http://www.airitibooks.com/detail.aspx?PublicationID=P2010123120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35" table:style-name="ce9">
            <text:p>1635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冠唐國際圖書股份有限公司</text:p>
          </table:table-cell>
          <table:table-cell office:value-type="string" table:style-name="ce10">
            <text:p>3C科技與生活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振豪</text:p>
          </table:table-cell>
          <table:table-cell office:value-type="string" table:style-name="ce11">
            <text:p>9789572061893</text:p>
          </table:table-cell>
          <table:table-cell office:value-type="string" table:style-name="ce12">
            <text:p>http://www.airitibooks.com/detail.aspx?PublicationID=P20111220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36" table:style-name="ce9">
            <text:p>1636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活泉書坊有限公司</text:p>
          </table:table-cell>
          <table:table-cell office:value-type="string" table:style-name="ce10">
            <text:p>吃對顏色才健康！五色蔬果飲食養生全書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歐綾纖，黃纓婷</text:p>
          </table:table-cell>
          <table:table-cell office:value-type="string" table:style-name="ce11">
            <text:p>9789862710098</text:p>
          </table:table-cell>
          <table:table-cell office:value-type="string" table:style-name="ce12">
            <text:p>http://www.airitibooks.com/detail.aspx?PublicationID=P20110511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37" table:style-name="ce9">
            <text:p>1637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活泉書坊有限公司</text:p>
          </table:table-cell>
          <table:table-cell office:value-type="string" table:style-name="ce10">
            <text:p>遠離三高很簡單：減脂降糖抗壓全書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楊新玲</text:p>
          </table:table-cell>
          <table:table-cell office:value-type="string" table:style-name="ce11">
            <text:p>9789862710593</text:p>
          </table:table-cell>
          <table:table-cell office:value-type="string" table:style-name="ce12">
            <text:p>http://www.airitibooks.com/detail.aspx?PublicationID=P201108110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38" table:style-name="ce9">
            <text:p>1638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活泉書坊有限公司</text:p>
          </table:table-cell>
          <table:table-cell office:value-type="string" table:style-name="ce10">
            <text:p>點壓推揉病自除：簡易穴位按摩自療養生手冊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賴鎮源</text:p>
          </table:table-cell>
          <table:table-cell office:value-type="string" table:style-name="ce11">
            <text:p>9789862710197</text:p>
          </table:table-cell>
          <table:table-cell office:value-type="string" table:style-name="ce12">
            <text:p>http://www.airitibooks.com/detail.aspx?PublicationID=P2012013001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39" table:style-name="ce9">
            <text:p>1639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庫克書屋</text:p>
          </table:table-cell>
          <table:table-cell office:value-type="string" table:style-name="ce10">
            <text:p>瘦身美腸湯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昭瑢</text:p>
          </table:table-cell>
          <table:table-cell office:value-type="string" table:style-name="ce11">
            <text:p>9789866232145</text:p>
          </table:table-cell>
          <table:table-cell office:value-type="string" table:style-name="ce12">
            <text:p>http://www.airitibooks.com/detail.aspx?PublicationID=P20110819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40" table:style-name="ce9">
            <text:p>1640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庫克書屋</text:p>
          </table:table-cell>
          <table:table-cell office:value-type="string" table:style-name="ce10">
            <text:p>養生甜品煲湯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屈永雄，朱家樂</text:p>
          </table:table-cell>
          <table:table-cell office:value-type="string" table:style-name="ce11">
            <text:p>9789868555235</text:p>
          </table:table-cell>
          <table:table-cell office:value-type="string" table:style-name="ce12">
            <text:p>http://www.airitibooks.com/detail.aspx?PublicationID=P20110701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41" table:style-name="ce9">
            <text:p>1641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庫克書屋</text:p>
          </table:table-cell>
          <table:table-cell office:value-type="string" table:style-name="ce10">
            <text:p>電鍋燉補真簡單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陳富春</text:p>
          </table:table-cell>
          <table:table-cell office:value-type="string" table:style-name="ce11">
            <text:p>9789866232121</text:p>
          </table:table-cell>
          <table:table-cell office:value-type="string" table:style-name="ce12">
            <text:p>http://www.airitibooks.com/detail.aspx?PublicationID=P20110819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42" table:style-name="ce9">
            <text:p>1642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每天清除癌細胞─陳月卿全食物養生法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月卿</text:p>
          </table:table-cell>
          <table:table-cell office:value-type="string" table:style-name="ce11">
            <text:p>9789571352862</text:p>
          </table:table-cell>
          <table:table-cell office:value-type="string" table:style-name="ce12">
            <text:p>http://www.airitibooks.com/detail.aspx?PublicationID=P20110801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43" table:style-name="ce9">
            <text:p>1643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正確吃藥_銀髮族最常問藥師的100個問題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大林慈濟醫院藥劑科莊美華等</text:p>
          </table:table-cell>
          <table:table-cell office:value-type="string" table:style-name="ce11">
            <text:p>9789571352541</text:p>
          </table:table-cell>
          <table:table-cell office:value-type="string" table:style-name="ce12">
            <text:p>http://www.airitibooks.com/detail.aspx?PublicationID=P20120504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44" table:style-name="ce9">
            <text:p>1644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醫23事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耀懋</text:p>
          </table:table-cell>
          <table:table-cell office:value-type="string" table:style-name="ce11">
            <text:p>9789571353548</text:p>
          </table:table-cell>
          <table:table-cell office:value-type="string" table:style-name="ce12">
            <text:p>http://www.airitibooks.com/detail.aspx?PublicationID=P2012041602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45" table:style-name="ce9">
            <text:p>1645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這樣吃，不失智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天主教老人失智社會福基金會</text:p>
          </table:table-cell>
          <table:table-cell office:value-type="string" table:style-name="ce11">
            <text:p>9789571353715</text:p>
          </table:table-cell>
          <table:table-cell office:value-type="string" table:style-name="ce12">
            <text:p>http://www.airitibooks.com/detail.aspx?PublicationID=P201205040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46" table:style-name="ce9">
            <text:p>1646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海洋文化事業有限公司</text:p>
          </table:table-cell>
          <table:table-cell office:value-type="string" table:style-name="ce10">
            <text:p>你的習慣錯在哪裡?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方州</text:p>
          </table:table-cell>
          <table:table-cell office:value-type="string" table:style-name="ce11">
            <text:p>9789866307522</text:p>
          </table:table-cell>
          <table:table-cell office:value-type="string" table:style-name="ce12">
            <text:p>http://www.airitibooks.com/detail.aspx?PublicationID=P20111128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47" table:style-name="ce9">
            <text:p>1647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高雄復文圖書出版社</text:p>
          </table:table-cell>
          <table:table-cell office:value-type="string" table:style-name="ce10">
            <text:p>火力發電問題精解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許金和</text:p>
          </table:table-cell>
          <table:table-cell office:value-type="string" table:style-name="ce11">
            <text:p>9789575558208</text:p>
          </table:table-cell>
          <table:table-cell office:value-type="string" table:style-name="ce12">
            <text:p>http://www.airitibooks.com/detail.aspx?PublicationID=P2010120905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48" table:style-name="ce9">
            <text:p>1648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商訊文化事業股份有限公司</text:p>
          </table:table-cell>
          <table:table-cell office:value-type="string" table:style-name="ce10">
            <text:p>生命訊息解碼─揭開第三類醫學奇妙之門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鍾光先</text:p>
          </table:table-cell>
          <table:table-cell office:value-type="string" table:style-name="ce11">
            <text:p>9789866378508</text:p>
          </table:table-cell>
          <table:table-cell office:value-type="string" table:style-name="ce12">
            <text:p>http://www.airitibooks.com/detail.aspx?PublicationID=P2011101208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49" table:style-name="ce9">
            <text:p>1649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康鑑文化</text:p>
          </table:table-cell>
          <table:table-cell office:value-type="string" table:style-name="ce10">
            <text:p>腸道排毒自然養生法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莊福仁，康鑑文化編輯部</text:p>
          </table:table-cell>
          <table:table-cell office:value-type="string" table:style-name="ce11">
            <text:p>9789866612800</text:p>
          </table:table-cell>
          <table:table-cell office:value-type="string" table:style-name="ce12">
            <text:p>http://www.airitibooks.com/detail.aspx?PublicationID=P20110622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50" table:style-name="ce9">
            <text:p>1650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康鑑文化</text:p>
          </table:table-cell>
          <table:table-cell office:value-type="string" table:style-name="ce10">
            <text:p>把健康徹底說清楚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曲黎敏</text:p>
          </table:table-cell>
          <table:table-cell office:value-type="string" table:style-name="ce11">
            <text:p>9789866238147</text:p>
          </table:table-cell>
          <table:table-cell office:value-type="string" table:style-name="ce12">
            <text:p>http://www.airitibooks.com/detail.aspx?PublicationID=P20110705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51" table:style-name="ce9">
            <text:p>1651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康鑑文化</text:p>
          </table:table-cell>
          <table:table-cell office:value-type="string" table:style-name="ce10">
            <text:p>黃帝內經：漢字故事養生智慧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曲黎敏</text:p>
          </table:table-cell>
          <table:table-cell office:value-type="string" table:style-name="ce11">
            <text:p>9789866238123</text:p>
          </table:table-cell>
          <table:table-cell office:value-type="string" table:style-name="ce12">
            <text:p>http://www.airitibooks.com/detail.aspx?PublicationID=P20110705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52" table:style-name="ce9">
            <text:p>1652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康鑑文化</text:p>
          </table:table-cell>
          <table:table-cell office:value-type="string" table:style-name="ce10">
            <text:p>吃出免疫力特效食譜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<text:s/>林孝義，康鑑文化編輯部</text:p>
          </table:table-cell>
          <table:table-cell office:value-type="string" table:style-name="ce11">
            <text:p>9789866612619</text:p>
          </table:table-cell>
          <table:table-cell office:value-type="string" table:style-name="ce12">
            <text:p>http://www.airitibooks.com/detail.aspx?PublicationID=P2011062209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53" table:style-name="ce9">
            <text:p>1653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康鑑文化</text:p>
          </table:table-cell>
          <table:table-cell office:value-type="string" table:style-name="ce10">
            <text:p>防癌保健特效食譜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康鑑文化編輯部</text:p>
          </table:table-cell>
          <table:table-cell office:value-type="string" table:style-name="ce11">
            <text:p>9789866612268</text:p>
          </table:table-cell>
          <table:table-cell office:value-type="string" table:style-name="ce12">
            <text:p>http://www.airitibooks.com/detail.aspx?PublicationID=P2011062208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54" table:style-name="ce9">
            <text:p>1654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張老師文化事業股份有限公司</text:p>
          </table:table-cell>
          <table:table-cell office:value-type="string" table:style-name="ce10">
            <text:p>導引悲傷能量─悲傷諮商助人者工作手冊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玉嬋，李佩怡，李開敏，侯南隆，張玉仕，陳美琴</text:p>
          </table:table-cell>
          <table:table-cell office:value-type="string" table:style-name="ce11">
            <text:p>9789576937828</text:p>
          </table:table-cell>
          <table:table-cell office:value-type="string" table:style-name="ce12">
            <text:p>http://www.airitibooks.com/detail.aspx?PublicationID=P2012051803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55" table:style-name="ce9">
            <text:p>1655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張老師文化事業股份有限公司</text:p>
          </table:table-cell>
          <table:table-cell office:value-type="string" table:style-name="ce10">
            <text:p>走進希望之門：從藝術治療到藝術醫療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吳明富</text:p>
          </table:table-cell>
          <table:table-cell office:value-type="string" table:style-name="ce11">
            <text:p>9789576937606</text:p>
          </table:table-cell>
          <table:table-cell office:value-type="string" table:style-name="ce12">
            <text:p>http://www.airitibooks.com/detail.aspx?PublicationID=P20110922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56" table:style-name="ce9">
            <text:p>1656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張老師文化事業股份有限公司</text:p>
          </table:table-cell>
          <table:table-cell office:value-type="string" table:style-name="ce10">
            <text:p>大腦的音樂體操─28堂音樂開發腦力課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明蒨</text:p>
          </table:table-cell>
          <table:table-cell office:value-type="string" table:style-name="ce11">
            <text:p>9789576937811</text:p>
          </table:table-cell>
          <table:table-cell office:value-type="string" table:style-name="ce12">
            <text:p>http://www.airitibooks.com/detail.aspx?PublicationID=P2012051803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57" table:style-name="ce9">
            <text:p>1657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張老師文化事業股份有限公司</text:p>
          </table:table-cell>
          <table:table-cell office:value-type="string" table:style-name="ce10">
            <text:p>生命如此豐盛：郭惠恩的勵志故事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郭臨恩</text:p>
          </table:table-cell>
          <table:table-cell office:value-type="string" table:style-name="ce11">
            <text:p>9789576937491</text:p>
          </table:table-cell>
          <table:table-cell office:value-type="string" table:style-name="ce12">
            <text:p>http://www.airitibooks.com/detail.aspx?PublicationID=P2011091902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58" table:style-name="ce9">
            <text:p>1658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張老師文化事業股份有限公司</text:p>
          </table:table-cell>
          <table:table-cell office:value-type="string" table:style-name="ce10">
            <text:p>120公分的勇氣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攸華</text:p>
          </table:table-cell>
          <table:table-cell office:value-type="string" table:style-name="ce11">
            <text:p>9789576937705</text:p>
          </table:table-cell>
          <table:table-cell office:value-type="string" table:style-name="ce12">
            <text:p>http://www.airitibooks.com/detail.aspx?PublicationID=P2012051803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59" table:style-name="ce9">
            <text:p>1659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張老師文化事業股份有限公司</text:p>
          </table:table-cell>
          <table:table-cell office:value-type="string" table:style-name="ce10">
            <text:p>我的家庭治療工作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維榕</text:p>
          </table:table-cell>
          <table:table-cell office:value-type="string" table:style-name="ce11">
            <text:p>9789576937842</text:p>
          </table:table-cell>
          <table:table-cell office:value-type="string" table:style-name="ce12">
            <text:p>http://www.airitibooks.com/detail.aspx?PublicationID=P2012061442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60" table:style-name="ce9">
            <text:p>1660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張老師文化事業股份有限公司</text:p>
          </table:table-cell>
          <table:table-cell office:value-type="string" table:style-name="ce10">
            <text:p>災難後安心服務〈圖解版〉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龍杰</text:p>
          </table:table-cell>
          <table:table-cell office:value-type="string" table:style-name="ce11">
            <text:p>9789576937538</text:p>
          </table:table-cell>
          <table:table-cell office:value-type="string" table:style-name="ce12">
            <text:p>http://www.airitibooks.com/detail.aspx?PublicationID=P20110922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61" table:style-name="ce9">
            <text:p>1661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捷徑文化出版事業有限公司</text:p>
          </table:table-cell>
          <table:table-cell office:value-type="string" table:style-name="ce10">
            <text:p>辨清體質好養生：百無禁忌談體質，對症開出養生方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何文光</text:p>
          </table:table-cell>
          <table:table-cell office:value-type="string" table:style-name="ce11">
            <text:p>9789866248269</text:p>
          </table:table-cell>
          <table:table-cell office:value-type="string" table:style-name="ce12">
            <text:p>http://www.airitibooks.com/detail.aspx?PublicationID=P2010111802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62" table:style-name="ce9">
            <text:p>1662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捷徑文化出版事業有限公司</text:p>
          </table:table-cell>
          <table:table-cell office:value-type="string" table:style-name="ce10">
            <text:p>人體的火：心‧肝‧脾‧肺‧腎，五臟的虛實火平衡養生法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高益民</text:p>
          </table:table-cell>
          <table:table-cell office:value-type="string" table:style-name="ce11">
            <text:p>9789866248191</text:p>
          </table:table-cell>
          <table:table-cell office:value-type="string" table:style-name="ce12">
            <text:p>http://www.airitibooks.com/detail.aspx?PublicationID=P201011180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63" table:style-name="ce9">
            <text:p>1663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笛藤出版圖書有限公司</text:p>
          </table:table-cell>
          <table:table-cell office:value-type="string" table:style-name="ce10">
            <text:p>卡內基成功學經典：人性的弱點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戴爾.卡內基</text:p>
          </table:table-cell>
          <table:table-cell office:value-type="string" table:style-name="ce159">
            <text:p>9789577105615</text:p>
          </table:table-cell>
          <table:table-cell office:value-type="string" table:style-name="ce12">
            <text:p>http://www.airitibooks.com/detail.aspx?PublicationID=P2011112202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64" table:style-name="ce9">
            <text:p>1664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博學出版社</text:p>
          </table:table-cell>
          <table:table-cell office:value-type="string" table:style-name="ce10">
            <text:p>醫學經驗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總明</text:p>
          </table:table-cell>
          <table:table-cell office:value-type="string" table:style-name="ce159">
            <text:p>9789881758989</text:p>
          </table:table-cell>
          <table:table-cell office:value-type="string" table:style-name="ce12">
            <text:p>http://www.airitibooks.com/detail.aspx?PublicationID=P20110421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65" table:style-name="ce9">
            <text:p>1665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就是文化有限公司</text:p>
          </table:table-cell>
          <table:table-cell office:value-type="string" table:style-name="ce10">
            <text:p>抗壓力：打造健康身心，拒絕職場過勞死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丹</text:p>
          </table:table-cell>
          <table:table-cell office:value-type="string" table:style-name="ce159">
            <text:p>9789866517273</text:p>
          </table:table-cell>
          <table:table-cell office:value-type="string" table:style-name="ce12">
            <text:p>http://www.airitibooks.com/detail.aspx?PublicationID=P20110907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66" table:style-name="ce9">
            <text:p>1666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就是文化有限公司</text:p>
          </table:table-cell>
          <table:table-cell office:value-type="string" table:style-name="ce10">
            <text:p>善用優勢的女人更出色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瑪雅嵐</text:p>
          </table:table-cell>
          <table:table-cell office:value-type="string" table:style-name="ce160">
            <text:p>9789866517181</text:p>
          </table:table-cell>
          <table:table-cell office:value-type="string" table:style-name="ce12">
            <text:p>http://www.airitibooks.com/detail.aspx?PublicationID=P2010061404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67" table:style-name="ce9">
            <text:p>1667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揚智文化事業股份有限公司</text:p>
          </table:table-cell>
          <table:table-cell office:value-type="string" table:style-name="ce10">
            <text:p>餐旅概論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蘇芳基</text:p>
          </table:table-cell>
          <table:table-cell office:value-type="string" table:style-name="ce160">
            <text:p>9789578188211</text:p>
          </table:table-cell>
          <table:table-cell office:value-type="string" table:style-name="ce12">
            <text:p>http://www.airitibooks.com/detail.aspx?PublicationID=P2012013102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68" table:style-name="ce9">
            <text:p>1668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華立文化事業有限公司</text:p>
          </table:table-cell>
          <table:table-cell office:value-type="string" table:style-name="ce10">
            <text:p>嬰幼兒健康護理百科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陳</text:p>
          </table:table-cell>
          <table:table-cell office:value-type="string" table:style-name="ce11">
            <text:p>9867053702</text:p>
          </table:table-cell>
          <table:table-cell office:value-type="string" table:style-name="ce12">
            <text:p>http://www.airitibooks.com/detail.aspx?PublicationID=P2009021902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69" table:style-name="ce9">
            <text:p>1669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華立文化事業有限公司</text:p>
          </table:table-cell>
          <table:table-cell office:value-type="string" table:style-name="ce10">
            <text:p>吃出長壽的蕃茄〈煮〉張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新版</text:p>
          </table:table-cell>
          <table:table-cell office:value-type="string" table:style-name="ce10">
            <text:p>劉正才，張素瓊，馮云華</text:p>
          </table:table-cell>
          <table:table-cell office:value-type="string" table:style-name="ce11">
            <text:p>9789866856044</text:p>
          </table:table-cell>
          <table:table-cell office:value-type="string" table:style-name="ce12">
            <text:p>http://www.airitibooks.com/detail.aspx?PublicationID=P2009021903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70" table:style-name="ce9">
            <text:p>1670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華立文化事業有限公司</text:p>
          </table:table-cell>
          <table:table-cell office:value-type="string" table:style-name="ce147">
            <text:p>118個實用汽車修護法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61">
            <text:p>渡邊忠吉</text:p>
          </table:table-cell>
          <table:table-cell office:value-type="string" table:style-name="ce11">
            <text:p>9867202872</text:p>
          </table:table-cell>
          <table:table-cell office:value-type="string" table:style-name="ce12">
            <text:p>http://www.airitibooks.com/detail.aspx?PublicationID=P2009033155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71" table:style-name="ce9">
            <text:p>1671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華志文化事業有限公司</text:p>
          </table:table-cell>
          <table:table-cell office:value-type="string" table:style-name="ce147">
            <text:p>性格左右一生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61">
            <text:p>李源</text:p>
          </table:table-cell>
          <table:table-cell office:value-type="string" table:style-name="ce11">
            <text:p>9789868825802</text:p>
          </table:table-cell>
          <table:table-cell office:value-type="string" table:style-name="ce12">
            <text:p>http://www.airitibooks.com/detail.aspx?PublicationID=P2012042404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72" table:style-name="ce9">
            <text:p>1672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華杏</text:p>
          </table:table-cell>
          <table:table-cell office:value-type="string" table:style-name="ce147">
            <text:p>靈性照護：理論、實務應用與教育研究<text:s/>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61">
            <text:p>顧雅利著</text:p>
          </table:table-cell>
          <table:table-cell office:value-type="string" table:style-name="ce11">
            <text:p>9789861941714</text:p>
          </table:table-cell>
          <table:table-cell office:value-type="string" table:style-name="ce12">
            <text:p>http://www.airitibooks.com/detail.aspx?PublicationID=P20120620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73" table:style-name="ce9">
            <text:p>1673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華杏出版股份有限公司</text:p>
          </table:table-cell>
          <table:table-cell office:value-type="string" table:style-name="ce10">
            <text:p>最新護理學導論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蘇麗智（Su,Lih-Jyh）等</text:p>
          </table:table-cell>
          <table:table-cell office:value-type="string" table:style-name="ce11">
            <text:p>9789861941950</text:p>
          </table:table-cell>
          <table:table-cell office:value-type="string" table:style-name="ce12">
            <text:p>http://www.airitibooks.com/detail.aspx?PublicationID=P2012060525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74" table:style-name="ce9">
            <text:p>1674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華威國際</text:p>
          </table:table-cell>
          <table:table-cell office:value-type="string" table:style-name="ce10">
            <text:p>圖解黃帝內經精華版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臧俊岐</text:p>
          </table:table-cell>
          <table:table-cell office:value-type="string" table:style-name="ce11">
            <text:p>9789866266089</text:p>
          </table:table-cell>
          <table:table-cell office:value-type="string" table:style-name="ce12">
            <text:p>http://www.airitibooks.com/detail.aspx?PublicationID=P2011102302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75" table:style-name="ce9">
            <text:p>1675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華威國際</text:p>
          </table:table-cell>
          <table:table-cell office:value-type="string" table:style-name="ce148">
            <text:p>女性美容調養飲食輕圖典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62">
            <text:p>陳敏，李敏</text:p>
          </table:table-cell>
          <table:table-cell office:value-type="string" table:style-name="ce11">
            <text:p>9789866266164</text:p>
          </table:table-cell>
          <table:table-cell office:value-type="string" table:style-name="ce12">
            <text:p>http://www.airitibooks.com/detail.aspx?PublicationID=P2011102303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76" table:style-name="ce9">
            <text:p>1676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華威國際</text:p>
          </table:table-cell>
          <table:table-cell office:value-type="string" table:style-name="ce148">
            <text:p>煮一鍋好湯：100種養生湯的美味秘訣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62">
            <text:p>王瑞秋</text:p>
          </table:table-cell>
          <table:table-cell office:value-type="string" table:style-name="ce11">
            <text:p>9789866266003</text:p>
          </table:table-cell>
          <table:table-cell office:value-type="string" table:style-name="ce12">
            <text:p>http://www.airitibooks.com/detail.aspx?PublicationID=P2011102303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77" table:style-name="ce9">
            <text:p>1677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華威國際</text:p>
          </table:table-cell>
          <table:table-cell office:value-type="string" table:style-name="ce10">
            <text:p>糖尿病飲食筆記：食在要了解的100件事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淑媛</text:p>
          </table:table-cell>
          <table:table-cell office:value-type="string" table:style-name="ce163">
            <text:p>9789866266041</text:p>
          </table:table-cell>
          <table:table-cell office:value-type="string" table:style-name="ce12">
            <text:p>http://www.airitibooks.com/detail.aspx?PublicationID=P2011102303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78" table:style-name="ce9">
            <text:p>1678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華滋出版</text:p>
          </table:table-cell>
          <table:table-cell office:value-type="string" table:style-name="ce10">
            <text:p>不藥而癒不是夢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許汝紘</text:p>
          </table:table-cell>
          <table:table-cell office:value-type="string" table:style-name="ce163">
            <text:p>9789866271205</text:p>
          </table:table-cell>
          <table:table-cell office:value-type="string" table:style-name="ce12">
            <text:p>http://www.airitibooks.com/detail.aspx?PublicationID=P2011010606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79" table:style-name="ce9">
            <text:p>1679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意象文化事業有限公司</text:p>
          </table:table-cell>
          <table:table-cell office:value-type="string" table:style-name="ce10">
            <text:p>人體抗酸手冊：輕鬆維持弱鹼性體質，身心健康又美麗！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鴻鵠</text:p>
          </table:table-cell>
          <table:table-cell office:value-type="string" table:style-name="ce163">
            <text:p>9789866299070</text:p>
          </table:table-cell>
          <table:table-cell office:value-type="string" table:style-name="ce12">
            <text:p>http://www.airitibooks.com/detail.aspx?PublicationID=P2011090702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80" table:style-name="ce9">
            <text:p>1680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跨版生活圖書出版</text:p>
          </table:table-cell>
          <table:table-cell office:value-type="string" table:style-name="ce10">
            <text:p>營養師話你知100不可不知健康營養真相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香港營養師協會註冊營養師</text:p>
          </table:table-cell>
          <table:table-cell office:value-type="string" table:style-name="ce164">
            <text:p>9789881734846</text:p>
          </table:table-cell>
          <table:table-cell office:value-type="string" table:style-name="ce12">
            <text:p>http://www.airitibooks.com/detail.aspx?PublicationID=P201010050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81" table:style-name="ce9">
            <text:p>1681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跨版生活圖書出版</text:p>
          </table:table-cell>
          <table:table-cell office:value-type="string" table:style-name="ce10">
            <text:p>快樂餐單：全方位抗壓食療坊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基督教聯合拿打素社康服務部</text:p>
          </table:table-cell>
          <table:table-cell office:value-type="string" table:style-name="ce11">
            <text:p>9789881790064</text:p>
          </table:table-cell>
          <table:table-cell office:value-type="string" table:style-name="ce12">
            <text:p>http://www.airitibooks.com/detail.aspx?PublicationID=P2010100502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82" table:style-name="ce9">
            <text:p>1682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跨版生活圖書出版</text:p>
          </table:table-cell>
          <table:table-cell office:value-type="string" table:style-name="ce10">
            <text:p>懷孕坐月營養師食譜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翠芬，林思為，簡婉雯</text:p>
          </table:table-cell>
          <table:table-cell office:value-type="string" table:style-name="ce11">
            <text:p>9789881790033</text:p>
          </table:table-cell>
          <table:table-cell office:value-type="string" table:style-name="ce12">
            <text:p>http://www.airitibooks.com/detail.aspx?PublicationID=P20101005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83" table:style-name="ce9">
            <text:p>1683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跨版生活圖書出版</text:p>
          </table:table-cell>
          <table:table-cell office:value-type="string" table:style-name="ce10">
            <text:p>抗膽固醇營養師私房菜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3版</text:p>
          </table:table-cell>
          <table:table-cell office:value-type="string" table:style-name="ce10">
            <text:p>張翠芬，林思為，劉碧珊</text:p>
          </table:table-cell>
          <table:table-cell office:value-type="string" table:style-name="ce11">
            <text:p>9789881734839</text:p>
          </table:table-cell>
          <table:table-cell office:value-type="string" table:style-name="ce12">
            <text:p>http://www.airitibooks.com/detail.aspx?PublicationID=P20101005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84" table:style-name="ce9">
            <text:p>1684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跨版生活圖書出版</text:p>
          </table:table-cell>
          <table:table-cell office:value-type="string" table:style-name="ce10">
            <text:p>家有哮喘兒父母110問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葉芷瑩</text:p>
          </table:table-cell>
          <table:table-cell office:value-type="string" table:style-name="ce11">
            <text:p>9789889995645</text:p>
          </table:table-cell>
          <table:table-cell office:value-type="string" table:style-name="ce12">
            <text:p>http://www.airitibooks.com/detail.aspx?PublicationID=P201010050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85" table:style-name="ce9">
            <text:p>1685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跨版生活圖書出版</text:p>
          </table:table-cell>
          <table:table-cell office:value-type="string" table:style-name="ce10">
            <text:p>給孩子最〈補〉的101抗都市病湯譜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徐思濠</text:p>
          </table:table-cell>
          <table:table-cell office:value-type="string" table:style-name="ce11">
            <text:p>9789889926304</text:p>
          </table:table-cell>
          <table:table-cell office:value-type="string" table:style-name="ce12">
            <text:p>http://www.airitibooks.com/detail.aspx?PublicationID=P201010050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86" table:style-name="ce9">
            <text:p>1686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達人文創事業有限公司</text:p>
          </table:table-cell>
          <table:table-cell office:value-type="string" table:style-name="ce149">
            <text:p>冰眼識人─曾國藩教你讀心術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65">
            <text:p>章岩</text:p>
          </table:table-cell>
          <table:table-cell office:value-type="string" table:style-name="ce11">
            <text:p>9789868763050</text:p>
          </table:table-cell>
          <table:table-cell office:value-type="string" table:style-name="ce12">
            <text:p>http://www.airitibooks.com/detail.aspx?PublicationID=P2012052103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87" table:style-name="ce9">
            <text:p>1687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達人文創事業有限公司</text:p>
          </table:table-cell>
          <table:table-cell office:value-type="string" table:style-name="ce149">
            <text:p>為何越愛越孤獨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65">
            <text:p>武志紅</text:p>
          </table:table-cell>
          <table:table-cell office:value-type="string" table:style-name="ce11">
            <text:p>9789868669710</text:p>
          </table:table-cell>
          <table:table-cell office:value-type="string" table:style-name="ce12">
            <text:p>http://www.airitibooks.com/detail.aspx?PublicationID=P20101230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88" table:style-name="ce9">
            <text:p>1688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旗林文化出版社有限公司</text:p>
          </table:table-cell>
          <table:table-cell office:value-type="string" table:style-name="ce150">
            <text:p>養生四季茶飲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廖江川</text:p>
          </table:table-cell>
          <table:table-cell office:value-type="string" table:style-name="ce11">
            <text:p>9789866881008</text:p>
          </table:table-cell>
          <table:table-cell office:value-type="string" table:style-name="ce12">
            <text:p>http://www.airitibooks.com/detail.aspx?PublicationID=P2009030225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89" table:style-name="ce9">
            <text:p>1689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漢宇國際文化出版</text:p>
          </table:table-cell>
          <table:table-cell office:value-type="string" table:style-name="ce150">
            <text:p>中草藥健康事典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田中孝治</text:p>
          </table:table-cell>
          <table:table-cell office:value-type="string" table:style-name="ce11">
            <text:p>9789866843167</text:p>
          </table:table-cell>
          <table:table-cell office:value-type="string" table:style-name="ce12">
            <text:p>http://www.airitibooks.com/detail.aspx?PublicationID=P2009022726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90" table:style-name="ce9">
            <text:p>1690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漢湘文化事業股份有限公司</text:p>
          </table:table-cell>
          <table:table-cell office:value-type="string" table:style-name="ce150">
            <text:p>全民抗流感：吃對食物提升免疫力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凱</text:p>
          </table:table-cell>
          <table:table-cell office:value-type="string" table:style-name="ce11">
            <text:p>9789862250853</text:p>
          </table:table-cell>
          <table:table-cell office:value-type="string" table:style-name="ce12">
            <text:p>http://www.airitibooks.com/detail.aspx?PublicationID=P2011092905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91" table:style-name="ce9">
            <text:p>1691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漢湘文化事業股份有限公司</text:p>
          </table:table-cell>
          <table:table-cell office:value-type="string" table:style-name="ce151">
            <text:p>28天激瘦美體書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元氣星球</text:p>
          </table:table-cell>
          <table:table-cell office:value-type="string" table:style-name="ce11">
            <text:p>9789866786204</text:p>
          </table:table-cell>
          <table:table-cell office:value-type="string" table:style-name="ce12">
            <text:p>http://www.airitibooks.com/detail.aspx?PublicationID=P2009021908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92" table:style-name="ce9">
            <text:p>1692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漢湘文化事業股份有限公司</text:p>
          </table:table-cell>
          <table:table-cell office:value-type="string" table:style-name="ce151">
            <text:p>美麗早點名~瘦身指壓即時通！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元氣星球工作室</text:p>
          </table:table-cell>
          <table:table-cell office:value-type="string" table:style-name="ce11">
            <text:p>9789862250471</text:p>
          </table:table-cell>
          <table:table-cell office:value-type="string" table:style-name="ce12">
            <text:p>http://www.airitibooks.com/detail.aspx?PublicationID=P2011092905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93" table:style-name="ce9">
            <text:p>1693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種籽文化事業有限公司</text:p>
          </table:table-cell>
          <table:table-cell office:value-type="string" table:style-name="ce10">
            <text:p>專注力的力量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西倫.Q.杜蒙</text:p>
          </table:table-cell>
          <table:table-cell office:value-type="string" table:style-name="ce11">
            <text:p>9789866546396</text:p>
          </table:table-cell>
          <table:table-cell office:value-type="string" table:style-name="ce12">
            <text:p>http://www.airitibooks.com/detail.aspx?PublicationID=P20111031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94" table:style-name="ce9">
            <text:p>1694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臺灣商務印書館(股)公司</text:p>
          </table:table-cell>
          <table:table-cell office:value-type="string" table:style-name="ce10">
            <text:p>你應該知道的老年醫學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詹鼎正</text:p>
          </table:table-cell>
          <table:table-cell office:value-type="string" table:style-name="ce11">
            <text:p>9789570522112</text:p>
          </table:table-cell>
          <table:table-cell office:value-type="string" table:style-name="ce12">
            <text:p>http://www.airitibooks.com/detail.aspx?PublicationID=P20100511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95" table:style-name="ce9">
            <text:p>1695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德威國際文化事業有限公司</text:p>
          </table:table-cell>
          <table:table-cell office:value-type="string" table:style-name="ce10">
            <text:p>圖解體質養生寶鑑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清和,王學典</text:p>
          </table:table-cell>
          <table:table-cell office:value-type="string" table:style-name="ce11">
            <text:p>9789866153358</text:p>
          </table:table-cell>
          <table:table-cell office:value-type="string" table:style-name="ce12">
            <text:p>http://www.airitibooks.com/detail.aspx?PublicationID=P20111124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96" table:style-name="ce9">
            <text:p>1696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德威國際文化事業有限公司</text:p>
          </table:table-cell>
          <table:table-cell office:value-type="string" table:style-name="ce10">
            <text:p>圖解手足穴位按摩寶鑑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明達</text:p>
          </table:table-cell>
          <table:table-cell office:value-type="string" table:style-name="ce11">
            <text:p>9789866498916</text:p>
          </table:table-cell>
          <table:table-cell office:value-type="string" table:style-name="ce12">
            <text:p>http://www.airitibooks.com/detail.aspx?PublicationID=P201010210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97" table:style-name="ce9">
            <text:p>1697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德威國際文化事業有限公司</text:p>
          </table:table-cell>
          <table:table-cell office:value-type="string" table:style-name="ce10">
            <text:p>一次讀懂經穴按摩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銘一</text:p>
          </table:table-cell>
          <table:table-cell office:value-type="string" table:style-name="ce11">
            <text:p>9789866153402</text:p>
          </table:table-cell>
          <table:table-cell office:value-type="string" table:style-name="ce12">
            <text:p>http://www.airitibooks.com/detail.aspx?PublicationID=P20120423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98" table:style-name="ce9">
            <text:p>1698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德威國際文化事業有限公司</text:p>
          </table:table-cell>
          <table:table-cell office:value-type="string" table:style-name="ce10">
            <text:p>黃帝內經與本草綱目的養顏經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小暖</text:p>
          </table:table-cell>
          <table:table-cell office:value-type="string" table:style-name="ce11">
            <text:p>9789866153211</text:p>
          </table:table-cell>
          <table:table-cell office:value-type="string" table:style-name="ce12">
            <text:p>http://www.airitibooks.com/detail.aspx?PublicationID=P2011051112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699" table:style-name="ce9">
            <text:p>1699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德威國際文化事業有限公司</text:p>
          </table:table-cell>
          <table:table-cell office:value-type="string" table:style-name="ce10">
            <text:p>哈佛情商課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鄧東文</text:p>
          </table:table-cell>
          <table:table-cell office:value-type="string" table:style-name="ce11">
            <text:p>9789866153259</text:p>
          </table:table-cell>
          <table:table-cell office:value-type="string" table:style-name="ce12">
            <text:p>http://www.airitibooks.com/detail.aspx?PublicationID=P20110727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00" table:style-name="ce9">
            <text:p>1700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德威國際文化事業有限公司</text:p>
          </table:table-cell>
          <table:table-cell office:value-type="string" table:style-name="ce10">
            <text:p>世界最有趣的心理學故事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崔金生</text:p>
          </table:table-cell>
          <table:table-cell office:value-type="string" table:style-name="ce11">
            <text:p>9789866498947</text:p>
          </table:table-cell>
          <table:table-cell office:value-type="string" table:style-name="ce12">
            <text:p>http://www.airitibooks.com/detail.aspx?PublicationID=P201010210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01" table:style-name="ce9">
            <text:p>1701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德威國際文化事業有限公司</text:p>
          </table:table-cell>
          <table:table-cell office:value-type="string" table:style-name="ce10">
            <text:p>世界最偉大的識人學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司馬哲</text:p>
          </table:table-cell>
          <table:table-cell office:value-type="string" table:style-name="ce11">
            <text:p>9789866845307</text:p>
          </table:table-cell>
          <table:table-cell office:value-type="string" table:style-name="ce12">
            <text:p>http://www.airitibooks.com/detail.aspx?PublicationID=P200910260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02" table:style-name="ce9">
            <text:p>1702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德威國際文化事業有限公司</text:p>
          </table:table-cell>
          <table:table-cell office:value-type="string" table:style-name="ce10">
            <text:p>最新圖解骨傷科療法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韋貴康,石印玉</text:p>
          </table:table-cell>
          <table:table-cell office:value-type="string" table:style-name="ce11">
            <text:p>9789866498961</text:p>
          </table:table-cell>
          <table:table-cell office:value-type="string" table:style-name="ce12">
            <text:p>http://www.airitibooks.com/detail.aspx?PublicationID=P20110309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03" table:style-name="ce9">
            <text:p>1703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德威國際文化事業有限公司</text:p>
          </table:table-cell>
          <table:table-cell office:value-type="string" table:style-name="ce10">
            <text:p>最新圖解推拿手法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沈國權,嚴雋陶</text:p>
          </table:table-cell>
          <table:table-cell office:value-type="string" table:style-name="ce11">
            <text:p>9789866498794</text:p>
          </table:table-cell>
          <table:table-cell office:value-type="string" table:style-name="ce12">
            <text:p>http://www.airitibooks.com/detail.aspx?PublicationID=P20101021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04" table:style-name="ce9">
            <text:p>1704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憲業企管顧問有限公司</text:p>
          </table:table-cell>
          <table:table-cell office:value-type="string" table:style-name="ce10">
            <text:p>如何治療糖尿病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星凡</text:p>
          </table:table-cell>
          <table:table-cell office:value-type="string" table:style-name="ce11">
            <text:p>9789866945724</text:p>
          </table:table-cell>
          <table:table-cell office:value-type="string" table:style-name="ce12">
            <text:p>http://www.airitibooks.com/detail.aspx?PublicationID=P2009021914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05" table:style-name="ce9">
            <text:p>1705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賽斯文化事業有限公司</text:p>
          </table:table-cell>
          <table:table-cell office:value-type="string" table:style-name="ce10">
            <text:p>夢與意識投射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Jane Roberts</text:p>
          </table:table-cell>
          <table:table-cell office:value-type="string" table:style-name="ce11">
            <text:p>9789866436208</text:p>
          </table:table-cell>
          <table:table-cell office:value-type="string" table:style-name="ce12">
            <text:p>http://www.airitibooks.com/detail.aspx?PublicationID=P20111104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06" table:style-name="ce9">
            <text:p>1706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賽斯文化事業有限公司</text:p>
          </table:table-cell>
          <table:table-cell office:value-type="string" table:style-name="ce10">
            <text:p>人生的轉機：癌症的身心自療法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Lawrence LeShan, PH.D</text:p>
          </table:table-cell>
          <table:table-cell office:value-type="string" table:style-name="ce11">
            <text:p>9789866436185</text:p>
          </table:table-cell>
          <table:table-cell office:value-type="string" table:style-name="ce12">
            <text:p>http://www.airitibooks.com/detail.aspx?PublicationID=P20111006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07" table:style-name="ce9">
            <text:p>1707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賽斯文化事業有限公司</text:p>
          </table:table-cell>
          <table:table-cell office:value-type="string" table:style-name="ce10">
            <text:p>生命中最想唱的那首歌：癌症身心靈團療現場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許添盛，張雅真</text:p>
          </table:table-cell>
          <table:table-cell office:value-type="string" table:style-name="ce11">
            <text:p>9789866436239</text:p>
          </table:table-cell>
          <table:table-cell office:value-type="string" table:style-name="ce12">
            <text:p>http://www.airitibooks.com/detail.aspx?PublicationID=P20110906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08" table:style-name="ce9">
            <text:p>1708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賽斯文化事業有限公司</text:p>
          </table:table-cell>
          <table:table-cell office:value-type="string" table:style-name="ce10">
            <text:p>你可以不生病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許添盛</text:p>
          </table:table-cell>
          <table:table-cell office:value-type="string" table:style-name="ce11">
            <text:p>9789868350168</text:p>
          </table:table-cell>
          <table:table-cell office:value-type="string" table:style-name="ce12">
            <text:p>http://www.airitibooks.com/detail.aspx?PublicationID=P2010042513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09" table:style-name="ce9">
            <text:p>1709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麗文文化事業股份有限公司</text:p>
          </table:table-cell>
          <table:table-cell office:value-type="string" table:style-name="ce10">
            <text:p>認識眼睛清楚診療：我想問醫師的100個問題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嘉仁</text:p>
          </table:table-cell>
          <table:table-cell office:value-type="string" table:style-name="ce11">
            <text:p>9789577483959</text:p>
          </table:table-cell>
          <table:table-cell office:value-type="string" table:style-name="ce12">
            <text:p>http://www.airitibooks.com/detail.aspx?PublicationID=P20111021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10" table:style-name="ce9">
            <text:p>1710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麗文文化事業股份有限公司</text:p>
          </table:table-cell>
          <table:table-cell office:value-type="string" table:style-name="ce10">
            <text:p>視覺化諮商技巧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郭志通，張進上</text:p>
          </table:table-cell>
          <table:table-cell office:value-type="string" table:style-name="ce11">
            <text:p>9789577483898</text:p>
          </table:table-cell>
          <table:table-cell office:value-type="string" table:style-name="ce12">
            <text:p>http://www.airitibooks.com/detail.aspx?PublicationID=P201204200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11" table:style-name="ce9">
            <text:p>1711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驛站文化事業有限公司</text:p>
          </table:table-cell>
          <table:table-cell office:value-type="string" table:style-name="ce10">
            <text:p>有關心理的100個現象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楊明華</text:p>
          </table:table-cell>
          <table:table-cell office:value-type="string" table:style-name="ce11">
            <text:p>9789866260216</text:p>
          </table:table-cell>
          <table:table-cell office:value-type="string" table:style-name="ce12">
            <text:p>http://www.airitibooks.com/detail.aspx?PublicationID=P201112070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12" table:style-name="ce9">
            <text:p>1712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Airiti Press Inc.</text:p>
          </table:table-cell>
          <table:table-cell office:value-type="string" table:style-name="ce10">
            <text:p>「莎戲曲」：跨文化改編與演繹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芳</text:p>
          </table:table-cell>
          <table:table-cell office:value-type="string" table:style-name="ce11">
            <text:p>9789577526601</text:p>
          </table:table-cell>
          <table:table-cell office:value-type="string" table:style-name="ce12">
            <text:p>http://www.airitibooks.com/detail.aspx?PublicationID=P2012060509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13" table:style-name="ce9">
            <text:p>1713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九韵文化</text:p>
          </table:table-cell>
          <table:table-cell office:value-type="string" table:style-name="ce10">
            <text:p>收藏的秘密</text:p>
          </table:table-cell>
          <table:table-cell office:value-type="float" office:value="2011" table:style-name="ce18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莊仲平</text:p>
          </table:table-cell>
          <table:table-cell office:value-type="string" table:style-name="ce11">
            <text:p>978-986-6271-47-2</text:p>
          </table:table-cell>
          <table:table-cell office:value-type="string" table:style-name="ce12">
            <text:p>http://www.airitibooks.com/detail.aspx?PublicationID=P201210040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14" table:style-name="ce9">
            <text:p>1714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九韵文化</text:p>
          </table:table-cell>
          <table:table-cell office:value-type="string" table:style-name="ce10">
            <text:p>你不可不知道的100首鋼琴曲與器樂曲</text:p>
          </table:table-cell>
          <table:table-cell office:value-type="float" office:value="2011" table:style-name="ce18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許麗雯暨高談編輯小組　編著</text:p>
          </table:table-cell>
          <table:table-cell office:value-type="string" table:style-name="ce11">
            <text:p>978-986-6620-37-9</text:p>
          </table:table-cell>
          <table:table-cell office:value-type="string" table:style-name="ce12">
            <text:p>http://www.airitibooks.com/detail.aspx?PublicationID=P201210040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15" table:style-name="ce9">
            <text:p>1715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九韵文化</text:p>
          </table:table-cell>
          <table:table-cell office:value-type="string" table:style-name="ce10">
            <text:p>比亞茲萊的插畫世界</text:p>
          </table:table-cell>
          <table:table-cell office:value-type="float" office:value="2011" table:style-name="ce18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許麗雯</text:p>
          </table:table-cell>
          <table:table-cell office:value-type="string" table:style-name="ce11">
            <text:p>978-986-6620-40-9</text:p>
          </table:table-cell>
          <table:table-cell office:value-type="string" table:style-name="ce12">
            <text:p>http://www.airitibooks.com/detail.aspx?PublicationID=P20090328152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16" table:style-name="ce9">
            <text:p>1716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大可出版社</text:p>
          </table:table-cell>
          <table:table-cell office:value-type="string" table:style-name="ce10">
            <text:p>神奇的陶笛水月指法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雅富</text:p>
          </table:table-cell>
          <table:table-cell office:value-type="string" table:style-name="ce11">
            <text:p>9789868332775</text:p>
          </table:table-cell>
          <table:table-cell office:value-type="string" table:style-name="ce12">
            <text:p>http://www.airitibooks.com/detail.aspx?PublicationID=P2010031603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17" table:style-name="ce9">
            <text:p>1717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心田書房</text:p>
          </table:table-cell>
          <table:table-cell office:value-type="string" table:style-name="ce10">
            <text:p>開心農場Fun心做：瓦楞紙親子手作工具書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黎郁艷，陳美慧，造紙龍手創館</text:p>
          </table:table-cell>
          <table:table-cell office:value-type="string" table:style-name="ce11">
            <text:p>9789861973319</text:p>
          </table:table-cell>
          <table:table-cell office:value-type="string" table:style-name="ce12">
            <text:p>http://www.airitibooks.com/detail.aspx?PublicationID=P2012071202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18" table:style-name="ce9">
            <text:p>1718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心理出版社股份有限公司</text:p>
          </table:table-cell>
          <table:table-cell office:value-type="string" table:style-name="ce10">
            <text:p>學院藝術批評教學理論之研究：形式主義‧絡脈主義‧及其整合之應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何文玲</text:p>
          </table:table-cell>
          <table:table-cell office:value-type="string" table:style-name="ce11">
            <text:p>9789861912226</text:p>
          </table:table-cell>
          <table:table-cell office:value-type="string" table:style-name="ce12">
            <text:p>http://www.airitibooks.com/detail.aspx?PublicationID=P2011040119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19" table:style-name="ce9">
            <text:p>1719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文津出版社有限公司</text:p>
          </table:table-cell>
          <table:table-cell office:value-type="string" table:style-name="ce10">
            <text:p>六堆傳統民宅匠師與建築文化─以後堆為例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孟珠</text:p>
          </table:table-cell>
          <table:table-cell office:value-type="string" table:style-name="ce11">
            <text:p>9789576688508</text:p>
          </table:table-cell>
          <table:table-cell office:value-type="string" table:style-name="ce12">
            <text:p>http://www.airitibooks.com/detail.aspx?PublicationID=P2011111702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20" table:style-name="ce9">
            <text:p>1720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文津出版社有限公司</text:p>
          </table:table-cell>
          <table:table-cell office:value-type="string" table:style-name="ce10">
            <text:p>2011跨越與實踐：戲曲表演藝術學術研討會論文集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中國文化大學中國戲劇學系</text:p>
          </table:table-cell>
          <table:table-cell office:value-type="string" table:style-name="ce11">
            <text:p>9789576689383</text:p>
          </table:table-cell>
          <table:table-cell office:value-type="string" table:style-name="ce12">
            <text:p>http://www.airitibooks.com/detail.aspx?PublicationID=P201111170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21" table:style-name="ce9">
            <text:p>1721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台視文化事業股份有限公司</text:p>
          </table:table-cell>
          <table:table-cell office:value-type="string" table:style-name="ce10">
            <text:p>超激省打造理想家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洪誠陽</text:p>
          </table:table-cell>
          <table:table-cell office:value-type="string" table:style-name="ce11">
            <text:p>9789575658267</text:p>
          </table:table-cell>
          <table:table-cell office:value-type="string" table:style-name="ce12">
            <text:p>http://www.airitibooks.com/detail.aspx?PublicationID=P20100427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22" table:style-name="ce9">
            <text:p>1722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台視文化事業股份有限公司</text:p>
          </table:table-cell>
          <table:table-cell office:value-type="string" table:style-name="ce10">
            <text:p>好禮物‧好包裝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廖玉雲</text:p>
          </table:table-cell>
          <table:table-cell office:value-type="string" table:style-name="ce11">
            <text:p>9575652738</text:p>
          </table:table-cell>
          <table:table-cell office:value-type="string" table:style-name="ce12">
            <text:p>http://www.airitibooks.com/detail.aspx?PublicationID=P201109150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23" table:style-name="ce9">
            <text:p>1723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幼獅文化事業股份有限公司</text:p>
          </table:table-cell>
          <table:table-cell office:value-type="string" table:style-name="ce10">
            <text:p>藝曲趣教遊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葉怡均，臺北曲藝團</text:p>
          </table:table-cell>
          <table:table-cell office:value-type="string" table:style-name="ce11">
            <text:p>9789575748333</text:p>
          </table:table-cell>
          <table:table-cell office:value-type="string" table:style-name="ce12">
            <text:p>http://www.airitibooks.com/detail.aspx?PublicationID=P2011083102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24" table:style-name="ce9">
            <text:p>1724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玉山社出版事業股份有限公司</text:p>
          </table:table-cell>
          <table:table-cell office:value-type="string" table:style-name="ce10">
            <text:p>世界級的台灣音樂家‧蕭泰然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蔡明雲</text:p>
          </table:table-cell>
          <table:table-cell office:value-type="string" table:style-name="ce11">
            <text:p>9867375734</text:p>
          </table:table-cell>
          <table:table-cell office:value-type="string" table:style-name="ce12">
            <text:p>http://www.airitibooks.com/detail.aspx?PublicationID=P2009022743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25" table:style-name="ce9">
            <text:p>1725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立威出版股份有限公司</text:p>
          </table:table-cell>
          <table:table-cell office:value-type="string" table:style-name="ce10">
            <text:p>ezgo8自由軟體魔法師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吳紹裳</text:p>
          </table:table-cell>
          <table:table-cell office:value-type="string" table:style-name="ce11">
            <text:p>9789574411078</text:p>
          </table:table-cell>
          <table:table-cell office:value-type="string" table:style-name="ce12">
            <text:p>http://www.airitibooks.com/detail.aspx?PublicationID=P2012042405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26" table:style-name="ce9">
            <text:p>1726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立威出版股份有限公司</text:p>
          </table:table-cell>
          <table:table-cell office:value-type="string" table:style-name="ce10">
            <text:p>Impress3‧X投影片百寶箱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賴廷圭</text:p>
          </table:table-cell>
          <table:table-cell office:value-type="string" table:style-name="ce11">
            <text:p>9789574411092</text:p>
          </table:table-cell>
          <table:table-cell office:value-type="string" table:style-name="ce12">
            <text:p>http://www.airitibooks.com/detail.aspx?PublicationID=P2012042405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27" table:style-name="ce9">
            <text:p>1727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立威出版股份有限公司</text:p>
          </table:table-cell>
          <table:table-cell office:value-type="string" table:style-name="ce10">
            <text:p>Word2010創意文書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呂聰賢</text:p>
          </table:table-cell>
          <table:table-cell office:value-type="string" table:style-name="ce11">
            <text:p>9789867457431</text:p>
          </table:table-cell>
          <table:table-cell office:value-type="string" table:style-name="ce12">
            <text:p>http://www.airitibooks.com/detail.aspx?PublicationID=P2012042405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28" table:style-name="ce9">
            <text:p>1728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立威出版股份有限公司</text:p>
          </table:table-cell>
          <table:table-cell office:value-type="string" table:style-name="ce10">
            <text:p>PowerPoint2010創意簡報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呂聰賢</text:p>
          </table:table-cell>
          <table:table-cell office:value-type="string" table:style-name="ce11">
            <text:p>9789867457417</text:p>
          </table:table-cell>
          <table:table-cell office:value-type="string" table:style-name="ce12">
            <text:p>http://www.airitibooks.com/detail.aspx?PublicationID=P2012042405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29" table:style-name="ce9">
            <text:p>1729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立威出版股份有限公司</text:p>
          </table:table-cell>
          <table:table-cell office:value-type="string" table:style-name="ce10">
            <text:p>威力導演9【影片達人：校園創意小主播】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來利，徐于舜</text:p>
          </table:table-cell>
          <table:table-cell office:value-type="string" table:style-name="ce11">
            <text:p>9789574411153</text:p>
          </table:table-cell>
          <table:table-cell office:value-type="string" table:style-name="ce12">
            <text:p>http://www.airitibooks.com/detail.aspx?PublicationID=P2012042405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30" table:style-name="ce9">
            <text:p>1730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立威出版股份有限公司</text:p>
          </table:table-cell>
          <table:table-cell office:value-type="string" table:style-name="ce10">
            <text:p>PhotoCap5‧01影像魔術師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歐麗慧</text:p>
          </table:table-cell>
          <table:table-cell office:value-type="string" table:style-name="ce11">
            <text:p>9789574411122</text:p>
          </table:table-cell>
          <table:table-cell office:value-type="string" table:style-name="ce12">
            <text:p>http://www.airitibooks.com/detail.aspx?PublicationID=P2012042405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31" table:style-name="ce9">
            <text:p>1731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立威出版股份有限公司</text:p>
          </table:table-cell>
          <table:table-cell office:value-type="string" table:style-name="ce10">
            <text:p>PhotoCap5‧01創意影像寫真〈進階版〉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數位教育工作團隊</text:p>
          </table:table-cell>
          <table:table-cell office:value-type="string" table:style-name="ce11">
            <text:p>9789867457479</text:p>
          </table:table-cell>
          <table:table-cell office:value-type="string" table:style-name="ce12">
            <text:p>http://www.airitibooks.com/detail.aspx?PublicationID=P2012042405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32" table:style-name="ce9">
            <text:p>1732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立威出版股份有限公司</text:p>
          </table:table-cell>
          <table:table-cell office:value-type="string" table:style-name="ce10">
            <text:p>Writer文書魔法師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賴延圭</text:p>
          </table:table-cell>
          <table:table-cell office:value-type="string" table:style-name="ce11">
            <text:p>9789574411108</text:p>
          </table:table-cell>
          <table:table-cell office:value-type="string" table:style-name="ce12">
            <text:p>http://www.airitibooks.com/detail.aspx?PublicationID=P2012042405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33" table:style-name="ce9">
            <text:p>1733</text:p>
          </table:table-cell>
          <table:table-cell office:value-type="string" table:style-name="ce22">
            <text:p>設計藝術</text:p>
          </table:table-cell>
          <table:table-cell office:value-type="string" table:style-name="ce22">
            <text:p>立詰企業有限公司</text:p>
          </table:table-cell>
          <table:table-cell office:value-type="string" table:style-name="ce22">
            <text:p>TOPDESIGN住宅設計精選NO9─瘋設計01</text:p>
          </table:table-cell>
          <table:table-cell office:value-type="float" office:value="2011" table:style-name="ce16">
            <text:p>2011</text:p>
          </table:table-cell>
          <table:table-cell office:value-type="string" table:style-name="ce14">
            <text:p>1版</text:p>
          </table:table-cell>
          <table:table-cell office:value-type="string" table:style-name="ce22">
            <text:p>嚴翔寧</text:p>
          </table:table-cell>
          <table:table-cell office:value-type="string" table:style-name="ce16">
            <text:p>4710961385721_9</text:p>
          </table:table-cell>
          <table:table-cell office:value-type="string" table:style-name="ce12">
            <text:p>http://www.airitibooks.com/detail.aspx?PublicationID=P20111014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34" table:style-name="ce9">
            <text:p>1734</text:p>
          </table:table-cell>
          <table:table-cell office:value-type="string" table:style-name="ce22">
            <text:p>設計藝術</text:p>
          </table:table-cell>
          <table:table-cell office:value-type="string" table:style-name="ce22">
            <text:p>立詰企業有限公司</text:p>
          </table:table-cell>
          <table:table-cell office:value-type="string" table:style-name="ce22">
            <text:p>TOPDESIGN住宅設計精選NO10─瘋設計02</text:p>
          </table:table-cell>
          <table:table-cell office:value-type="float" office:value="2011" table:style-name="ce16">
            <text:p>2011</text:p>
          </table:table-cell>
          <table:table-cell office:value-type="string" table:style-name="ce14">
            <text:p>1版</text:p>
          </table:table-cell>
          <table:table-cell office:value-type="string" table:style-name="ce22">
            <text:p>黃秀真</text:p>
          </table:table-cell>
          <table:table-cell office:value-type="string" table:style-name="ce16">
            <text:p>4710961385721_10</text:p>
          </table:table-cell>
          <table:table-cell office:value-type="string" table:style-name="ce12">
            <text:p>http://www.airitibooks.com/detail.aspx?PublicationID=P20120312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35" table:style-name="ce9">
            <text:p>1735</text:p>
          </table:table-cell>
          <table:table-cell office:value-type="string" table:style-name="ce22">
            <text:p>設計藝術</text:p>
          </table:table-cell>
          <table:table-cell office:value-type="string" table:style-name="ce22">
            <text:p>立詰企業有限公司</text:p>
          </table:table-cell>
          <table:table-cell office:value-type="string" table:style-name="ce22">
            <text:p>TOPDESIGN住宅設計精選NO11─瘋設計03</text:p>
          </table:table-cell>
          <table:table-cell office:value-type="float" office:value="2011" table:style-name="ce16">
            <text:p>2011</text:p>
          </table:table-cell>
          <table:table-cell office:value-type="string" table:style-name="ce14">
            <text:p>1版</text:p>
          </table:table-cell>
          <table:table-cell office:value-type="string" table:style-name="ce22">
            <text:p>黃秀真</text:p>
          </table:table-cell>
          <table:table-cell office:value-type="string" table:style-name="ce16">
            <text:p>4712070145999_11</text:p>
          </table:table-cell>
          <table:table-cell office:value-type="string" table:style-name="ce12">
            <text:p>http://www.airitibooks.com/detail.aspx?PublicationID=P20120312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36" table:style-name="ce9">
            <text:p>1736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好的文化</text:p>
          </table:table-cell>
          <table:table-cell office:value-type="string" table:style-name="ce10">
            <text:p>那些電影教我的事─世界經典電影重溫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方雁</text:p>
          </table:table-cell>
          <table:table-cell office:value-type="string" table:style-name="ce11">
            <text:p>9789866373503</text:p>
          </table:table-cell>
          <table:table-cell office:value-type="string" table:style-name="ce12">
            <text:p>http://www.airitibooks.com/detail.aspx?PublicationID=P2011092103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37" table:style-name="ce9">
            <text:p>1737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宇河文化出版有限公司</text:p>
          </table:table-cell>
          <table:table-cell office:value-type="string" table:style-name="ce10">
            <text:p>關於世界名曲的100個故事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郭瑜潁，黃健欽</text:p>
          </table:table-cell>
          <table:table-cell office:value-type="string" table:style-name="ce11">
            <text:p>9789576598227</text:p>
          </table:table-cell>
          <table:table-cell office:value-type="string" table:style-name="ce12">
            <text:p>http://www.airitibooks.com/detail.aspx?PublicationID=P201203051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38" table:style-name="ce9">
            <text:p>1738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宇河文化出版有限公司</text:p>
          </table:table-cell>
          <table:table-cell office:value-type="string" table:style-name="ce10">
            <text:p>關於世界名畫的100個故事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予心</text:p>
          </table:table-cell>
          <table:table-cell office:value-type="string" table:style-name="ce11">
            <text:p>9789576598197</text:p>
          </table:table-cell>
          <table:table-cell office:value-type="string" table:style-name="ce12">
            <text:p>http://www.airitibooks.com/detail.aspx?PublicationID=P201203051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39" table:style-name="ce9">
            <text:p>1739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宇河文化出版有限公司</text:p>
          </table:table-cell>
          <table:table-cell office:value-type="string" table:style-name="ce10">
            <text:p>心理畫─繪畫心理分析圖典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洪偉，吳迪</text:p>
          </table:table-cell>
          <table:table-cell office:value-type="string" table:style-name="ce11">
            <text:p>9789576598265</text:p>
          </table:table-cell>
          <table:table-cell office:value-type="string" table:style-name="ce12">
            <text:p>http://www.airitibooks.com/detail.aspx?PublicationID=P2012030506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40" table:style-name="ce9">
            <text:p>1740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朵琳出版</text:p>
          </table:table-cell>
          <table:table-cell office:value-type="string" table:style-name="ce10">
            <text:p>我的第一台單眼相機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天仁</text:p>
          </table:table-cell>
          <table:table-cell office:value-type="string" table:style-name="ce11">
            <text:p>9789866365324</text:p>
          </table:table-cell>
          <table:table-cell office:value-type="string" table:style-name="ce12">
            <text:p>http://www.airitibooks.com/detail.aspx?PublicationID=P20111013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41" table:style-name="ce9">
            <text:p>1741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朵琳出版</text:p>
          </table:table-cell>
          <table:table-cell office:value-type="string" table:style-name="ce10">
            <text:p>街舞聖經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滕家瑤</text:p>
          </table:table-cell>
          <table:table-cell office:value-type="string" table:style-name="ce11">
            <text:p>9789866771347</text:p>
          </table:table-cell>
          <table:table-cell office:value-type="string" table:style-name="ce12">
            <text:p>http://www.airitibooks.com/detail.aspx?PublicationID=P2011021107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42" table:style-name="ce9">
            <text:p>1742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老樹創意出版中心</text:p>
          </table:table-cell>
          <table:table-cell office:value-type="string" table:style-name="ce10">
            <text:p>原來收納整理可以這樣子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芭芭拉.楊</text:p>
          </table:table-cell>
          <table:table-cell office:value-type="string" table:style-name="ce11">
            <text:p>9789866297274</text:p>
          </table:table-cell>
          <table:table-cell office:value-type="string" table:style-name="ce12">
            <text:p>http://www.airitibooks.com/detail.aspx?PublicationID=P2012030505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43" table:style-name="ce9">
            <text:p>1743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秀威資訊科技(股)公司</text:p>
          </table:table-cell>
          <table:table-cell office:value-type="string" table:style-name="ce10">
            <text:p>清末民初的繪畫教育與畫家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吳嘉陵</text:p>
          </table:table-cell>
          <table:table-cell office:value-type="string" table:style-name="ce11">
            <text:p>9789867080998</text:p>
          </table:table-cell>
          <table:table-cell office:value-type="string" table:style-name="ce12">
            <text:p>http://www.airitibooks.com/detail.aspx?PublicationID=P2010061806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44" table:style-name="ce9">
            <text:p>1744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秀威資訊科技(股)公司</text:p>
          </table:table-cell>
          <table:table-cell office:value-type="string" table:style-name="ce10">
            <text:p>楊佩璇箏樂作品集I：台灣歌謠采風篇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楊佩璇</text:p>
          </table:table-cell>
          <table:table-cell office:value-type="string" table:style-name="ce11">
            <text:p>9789867080370</text:p>
          </table:table-cell>
          <table:table-cell office:value-type="string" table:style-name="ce12">
            <text:p>http://www.airitibooks.com/detail.aspx?PublicationID=P2010102238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45" table:style-name="ce9">
            <text:p>1745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和平</text:p>
          </table:table-cell>
          <table:table-cell office:value-type="string" table:style-name="ce10">
            <text:p>家人歡聚的幸福空間：客廳設計30例<text:s/></text:p>
          </table:table-cell>
          <table:table-cell office:value-type="string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<text:s/>徐旻蔚</text:p>
          </table:table-cell>
          <table:table-cell office:value-type="string" table:style-name="ce11">
            <text:p>9789866041341</text:p>
          </table:table-cell>
          <table:table-cell office:value-type="string" table:style-name="ce12">
            <text:p>http://www.airitibooks.com/detail.aspx?PublicationID=P2012091002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46" table:style-name="ce9">
            <text:p>1746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和平</text:p>
          </table:table-cell>
          <table:table-cell office:value-type="string" table:style-name="ce10">
            <text:p>燈光美學：居家光影設計實例<text:s/></text:p>
          </table:table-cell>
          <table:table-cell office:value-type="string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<text:s/>徐旻蔚</text:p>
          </table:table-cell>
          <table:table-cell office:value-type="string" table:style-name="ce11">
            <text:p>9789866041662</text:p>
          </table:table-cell>
          <table:table-cell office:value-type="string" table:style-name="ce12">
            <text:p>http://www.airitibooks.com/detail.aspx?PublicationID=P2012091002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47" table:style-name="ce9">
            <text:p>1747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和平國際</text:p>
          </table:table-cell>
          <table:table-cell office:value-type="string" table:style-name="ce10">
            <text:p>舊愛找創意：客廳+陽台的簡易變身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裵才景</text:p>
          </table:table-cell>
          <table:table-cell office:value-type="string" table:style-name="ce11">
            <text:p>9789866452741</text:p>
          </table:table-cell>
          <table:table-cell office:value-type="string" table:style-name="ce12">
            <text:p>http://www.airitibooks.com/detail.aspx?PublicationID=P2011101204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48" table:style-name="ce9">
            <text:p>1748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和平國際</text:p>
          </table:table-cell>
          <table:table-cell office:value-type="string" table:style-name="ce10">
            <text:p>我就是想住這樣的家：客廳+廚房+餐廳簡單設計開心享受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芷欣</text:p>
          </table:table-cell>
          <table:table-cell office:value-type="string" table:style-name="ce11">
            <text:p>9789866452505</text:p>
          </table:table-cell>
          <table:table-cell office:value-type="string" table:style-name="ce12">
            <text:p>http://www.airitibooks.com/detail.aspx?PublicationID=P2011101203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49" table:style-name="ce9">
            <text:p>1749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和平國際</text:p>
          </table:table-cell>
          <table:table-cell office:value-type="string" table:style-name="ce10">
            <text:p>好家在小窩：小坪數LOHAS居家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洛蓁</text:p>
          </table:table-cell>
          <table:table-cell office:value-type="string" table:style-name="ce11">
            <text:p>9789866452734</text:p>
          </table:table-cell>
          <table:table-cell office:value-type="string" table:style-name="ce12">
            <text:p>http://www.airitibooks.com/detail.aspx?PublicationID=P2011101203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50" table:style-name="ce9">
            <text:p>1750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幸福空間</text:p>
          </table:table-cell>
          <table:table-cell office:value-type="string" table:style-name="ce10">
            <text:p>2012幸福空間年鑑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幸福空間編輯部</text:p>
          </table:table-cell>
          <table:table-cell office:value-type="string" table:style-name="ce11">
            <text:p>9789868641686</text:p>
          </table:table-cell>
          <table:table-cell office:value-type="string" table:style-name="ce12">
            <text:p>http://www.airitibooks.com/detail.aspx?PublicationID=P2012082302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51" table:style-name="ce9">
            <text:p>1751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幸福空間</text:p>
          </table:table-cell>
          <table:table-cell office:value-type="string" table:style-name="ce10">
            <text:p>2011幸福空間特搜150設計師：150位設計師年鑑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幸福空間編輯部</text:p>
          </table:table-cell>
          <table:table-cell office:value-type="string" table:style-name="ce11">
            <text:p>9789868367395</text:p>
          </table:table-cell>
          <table:table-cell office:value-type="string" table:style-name="ce12">
            <text:p>http://www.airitibooks.com/detail.aspx?PublicationID=P2012092403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52" table:style-name="ce9">
            <text:p>1752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幸福空間</text:p>
          </table:table-cell>
          <table:table-cell office:value-type="string" table:style-name="ce10">
            <text:p>二王一后不藏私</text:p>
            <text:p>分享住宅好設計600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幸福空間編輯部</text:p>
          </table:table-cell>
          <table:table-cell office:value-type="string" table:style-name="ce11">
            <text:p>9789868641600</text:p>
          </table:table-cell>
          <table:table-cell office:value-type="string" table:style-name="ce12">
            <text:p>http://www.airitibooks.com/detail.aspx?PublicationID=P2012092402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53" table:style-name="ce9">
            <text:p>1753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幸福空間</text:p>
          </table:table-cell>
          <table:table-cell office:value-type="string" table:style-name="ce10">
            <text:p>精選設計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幸福空間編輯部</text:p>
          </table:table-cell>
          <table:table-cell office:value-type="string" table:style-name="ce11">
            <text:p>9789868641648</text:p>
          </table:table-cell>
          <table:table-cell office:value-type="string" table:style-name="ce12">
            <text:p>http://www.airitibooks.com/detail.aspx?PublicationID=P2012092403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54" table:style-name="ce9">
            <text:p>1754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幸福空間</text:p>
          </table:table-cell>
          <table:table-cell office:value-type="string" table:style-name="ce10">
            <text:p>2012經典大宅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幸福空間編輯部</text:p>
          </table:table-cell>
          <table:table-cell office:value-type="string" table:style-name="ce11">
            <text:p>9789868641679</text:p>
          </table:table-cell>
          <table:table-cell office:value-type="string" table:style-name="ce12">
            <text:p>http://www.airitibooks.com/detail.aspx?PublicationID=P2012092403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55" table:style-name="ce9">
            <text:p>1755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幸福空間</text:p>
          </table:table-cell>
          <table:table-cell office:value-type="string" table:style-name="ce10">
            <text:p>住得好幸福——</text:p>
            <text:p>500春雨設計周建志‧家の本事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幸福空間編輯部</text:p>
          </table:table-cell>
          <table:table-cell office:value-type="string" table:style-name="ce11">
            <text:p>9789868641624</text:p>
          </table:table-cell>
          <table:table-cell office:value-type="string" table:style-name="ce12">
            <text:p>http://www.airitibooks.com/detail.aspx?PublicationID=P2012092403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56" table:style-name="ce9">
            <text:p>1756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幸福空間</text:p>
          </table:table-cell>
          <table:table-cell office:value-type="string" table:style-name="ce10">
            <text:p>超聰明鄉村風設計法200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幸福空間編輯部</text:p>
          </table:table-cell>
          <table:table-cell office:value-type="string" table:style-name="ce11">
            <text:p>9789868641693</text:p>
          </table:table-cell>
          <table:table-cell office:value-type="string" table:style-name="ce12">
            <text:p>http://www.airitibooks.com/detail.aspx?PublicationID=P2012092403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57" table:style-name="ce9">
            <text:p>1757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法鼓文化事業股份有限公司</text:p>
          </table:table-cell>
          <table:table-cell office:value-type="string" table:style-name="ce10">
            <text:p>電影不散場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曾偉禎</text:p>
          </table:table-cell>
          <table:table-cell office:value-type="string" table:style-name="ce11">
            <text:p>9789575985622</text:p>
          </table:table-cell>
          <table:table-cell office:value-type="string" table:style-name="ce12">
            <text:p>http://www.airitibooks.com/detail.aspx?PublicationID=P20111230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58" table:style-name="ce9">
            <text:p>1758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法鼓文化事業股份有限公司</text:p>
          </table:table-cell>
          <table:table-cell office:value-type="string" table:style-name="ce10">
            <text:p>從心看電影</text:p>
          </table:table-cell>
          <table:table-cell office:value-type="float" office:value="2006" table:style-name="ce9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曾偉禎</text:p>
          </table:table-cell>
          <table:table-cell office:value-type="string" table:style-name="ce11">
            <text:p>9789575983710</text:p>
          </table:table-cell>
          <table:table-cell office:value-type="string" table:style-name="ce12">
            <text:p>http://www.airitibooks.com/detail.aspx?PublicationID=P2011040709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59" table:style-name="ce9">
            <text:p>1759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知青頻道出版有限公司</text:p>
          </table:table-cell>
          <table:table-cell office:value-type="string" table:style-name="ce10">
            <text:p>流行百年的迷宮圖文書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威廉.亨利.馬修斯</text:p>
          </table:table-cell>
          <table:table-cell office:value-type="string" table:style-name="ce11">
            <text:p>9789866905698</text:p>
          </table:table-cell>
          <table:table-cell office:value-type="string" table:style-name="ce12">
            <text:p>http://www.airitibooks.com/detail.aspx?PublicationID=P200902275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60" table:style-name="ce9">
            <text:p>1760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簡單又好玩的俏皮瓦楞紙公仔DIY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美慧，造紙龍手創館</text:p>
          </table:table-cell>
          <table:table-cell office:value-type="string" table:style-name="ce11">
            <text:p>9789861972015</text:p>
          </table:table-cell>
          <table:table-cell office:value-type="string" table:style-name="ce12">
            <text:p>http://www.airitibooks.com/detail.aspx?PublicationID=P2012071202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61" table:style-name="ce9">
            <text:p>1761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香港大學出版社</text:p>
          </table:table-cell>
          <table:table-cell office:value-type="string" table:style-name="ce10">
            <text:p>課室的人生舞臺：以戲劇教文學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何洵怡<text:s/></text:p>
          </table:table-cell>
          <table:table-cell office:value-type="string" table:style-name="ce11">
            <text:p>9789888083442</text:p>
          </table:table-cell>
          <table:table-cell office:value-type="string" table:style-name="ce12">
            <text:p>http://www.airitibooks.com/detail.aspx?PublicationID=P2012060104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62" table:style-name="ce9">
            <text:p>1762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香港大學出版社</text:p>
          </table:table-cell>
          <table:table-cell office:value-type="string" table:style-name="ce10">
            <text:p>当代中国新思虑: 艺术与美学的批判声音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约格．胡伯 赵川</text:p>
          </table:table-cell>
          <table:table-cell office:value-type="string" table:style-name="ce11">
            <text:p>9789888083398</text:p>
          </table:table-cell>
          <table:table-cell office:value-type="string" table:style-name="ce12">
            <text:p>http://www.airitibooks.com/detail.aspx?PublicationID=P2012060103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63" table:style-name="ce9">
            <text:p>1763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唐山出版社</text:p>
          </table:table-cell>
          <table:table-cell office:value-type="string" table:style-name="ce10">
            <text:p>演技教程：表演心理學</text:p>
          </table:table-cell>
          <table:table-cell office:value-type="string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傅博忻</text:p>
          </table:table-cell>
          <table:table-cell office:value-type="string" table:style-name="ce11">
            <text:p>9789866552434</text:p>
          </table:table-cell>
          <table:table-cell office:value-type="string" table:style-name="ce12">
            <text:p><text:a xlink:href="http://www.airitibooks.com/detail.aspx?PublicationID=P20120315001">http://www.airitibooks.com/detail.aspx?PublicationID=P20120315001</text:a>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float" office:value="1764" table:style-name="ce9">
            <text:p>1764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0">
            <text:p>歌仔戲皇帝─楊麗花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美璱</text:p>
          </table:table-cell>
          <table:table-cell office:value-type="string" table:style-name="ce11">
            <text:p>9789571347271</text:p>
          </table:table-cell>
          <table:table-cell office:value-type="string" table:style-name="ce12">
            <text:p>http://www.airitibooks.com/detail.aspx?PublicationID=P201109291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65" table:style-name="ce9">
            <text:p>1765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書林出版有限公司</text:p>
          </table:table-cell>
          <table:table-cell office:value-type="string" table:style-name="ce10">
            <text:p>〈洞〉見：視覺文化與美學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馮品佳，趙順良，林美序，周佩蓉</text:p>
          </table:table-cell>
          <table:table-cell office:value-type="string" table:style-name="ce11">
            <text:p>9789574454051</text:p>
          </table:table-cell>
          <table:table-cell office:value-type="string" table:style-name="ce12">
            <text:p>http://www.airitibooks.com/detail.aspx?PublicationID=P20110901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66" table:style-name="ce9">
            <text:p>1766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書林出版有限公司</text:p>
          </table:table-cell>
          <table:table-cell office:value-type="string" table:style-name="ce10">
            <text:p>東亞電影驚奇：中港日韓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葉月瑜，戴樂為</text:p>
          </table:table-cell>
          <table:table-cell office:value-type="string" table:style-name="ce11">
            <text:p>9789574453689</text:p>
          </table:table-cell>
          <table:table-cell office:value-type="string" table:style-name="ce12">
            <text:p>http://www.airitibooks.com/detail.aspx?PublicationID=P201109010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67" table:style-name="ce9">
            <text:p>1767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書林出版有限公司</text:p>
          </table:table-cell>
          <table:table-cell office:value-type="string" table:style-name="ce10">
            <text:p>我和電影一國：林文淇電影評論集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文淇</text:p>
          </table:table-cell>
          <table:table-cell office:value-type="string" table:style-name="ce11">
            <text:p>9789574453962</text:p>
          </table:table-cell>
          <table:table-cell office:value-type="string" table:style-name="ce12">
            <text:p>http://www.airitibooks.com/detail.aspx?PublicationID=P20110901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68" table:style-name="ce9">
            <text:p>1768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財團法人國家電影資料館</text:p>
          </table:table-cell>
          <table:table-cell office:value-type="string" table:style-name="ce10">
            <text:p>電影家系列3：沙榮峰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沙榮峰</text:p>
          </table:table-cell>
          <table:table-cell office:value-type="string" table:style-name="ce11">
            <text:p>957309729X</text:p>
          </table:table-cell>
          <table:table-cell office:value-type="string" table:style-name="ce12">
            <text:p>http://www.airitibooks.com/detail.aspx?PublicationID=P2010042538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69" table:style-name="ce9">
            <text:p>1769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國立交通大學出版社</text:p>
          </table:table-cell>
          <table:table-cell office:value-type="string" table:style-name="ce10">
            <text:p>仲夏夜之夢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沈定濤</text:p>
          </table:table-cell>
          <table:table-cell office:value-type="string" table:style-name="ce11">
            <text:p>9789868299771</text:p>
          </table:table-cell>
          <table:table-cell office:value-type="string" table:style-name="ce12">
            <text:p>http://www.airitibooks.com/detail.aspx?PublicationID=P201103171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70" table:style-name="ce9">
            <text:p>1770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國立交通大學出版社</text:p>
          </table:table-cell>
          <table:table-cell office:value-type="string" table:style-name="ce10">
            <text:p>跨文化劇場：改編與再現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段馨君</text:p>
          </table:table-cell>
          <table:table-cell office:value-type="string" table:style-name="ce11">
            <text:p>9789868439597</text:p>
          </table:table-cell>
          <table:table-cell office:value-type="string" table:style-name="ce12">
            <text:p>http://www.airitibooks.com/detail.aspx?PublicationID=P201103171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71" table:style-name="ce9">
            <text:p>1771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國立勤益科技大學</text:p>
          </table:table-cell>
          <table:table-cell office:value-type="string" table:style-name="ce10">
            <text:p>承先啟後─台灣膠彩畫的過去現在與未來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游惠遠</text:p>
          </table:table-cell>
          <table:table-cell office:value-type="string" table:style-name="ce11">
            <text:p>9789860194197</text:p>
          </table:table-cell>
          <table:table-cell office:value-type="string" table:style-name="ce12">
            <text:p>http://www.airitibooks.com/detail.aspx?PublicationID=P2012082102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72" table:style-name="ce9">
            <text:p>1772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國立臺灣工藝研究所</text:p>
          </table:table-cell>
          <table:table-cell office:value-type="string" table:style-name="ce10">
            <text:p>漆彩新視界─漆藝大師王清霜85回顧暨薪傳展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登讚</text:p>
          </table:table-cell>
          <table:table-cell office:value-type="string" table:style-name="ce11">
            <text:p>9860056277</text:p>
          </table:table-cell>
          <table:table-cell office:value-type="string" table:style-name="ce12">
            <text:p>http://www.airitibooks.com/detail.aspx?PublicationID=P2012011203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73" table:style-name="ce9">
            <text:p>1773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國立臺灣工藝研究所</text:p>
          </table:table-cell>
          <table:table-cell office:value-type="string" table:style-name="ce10">
            <text:p>工藝典藏圖錄：國家工藝獎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賴怡利，朱興亞</text:p>
          </table:table-cell>
          <table:table-cell office:value-type="string" table:style-name="ce11">
            <text:p>9789860124279</text:p>
          </table:table-cell>
          <table:table-cell office:value-type="string" table:style-name="ce12">
            <text:p>http://www.airitibooks.com/detail.aspx?PublicationID=P2012011203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74" table:style-name="ce9">
            <text:p>1774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國立臺灣工藝研究所</text:p>
          </table:table-cell>
          <table:table-cell office:value-type="string" table:style-name="ce10">
            <text:p>工藝心鄉土情：96年社區工藝扶植計畫專輯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榮春等</text:p>
          </table:table-cell>
          <table:table-cell office:value-type="string" table:style-name="ce11">
            <text:p>9789860133073</text:p>
          </table:table-cell>
          <table:table-cell office:value-type="string" table:style-name="ce12">
            <text:p>http://www.airitibooks.com/detail.aspx?PublicationID=P2012011802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75" table:style-name="ce9">
            <text:p>1775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國立臺灣工藝研究所</text:p>
          </table:table-cell>
          <table:table-cell office:value-type="string" table:style-name="ce10">
            <text:p>精工造藝：台灣工藝之家深度報導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今周刊出版社</text:p>
          </table:table-cell>
          <table:table-cell office:value-type="string" table:style-name="ce11">
            <text:p>9789860133677</text:p>
          </table:table-cell>
          <table:table-cell office:value-type="string" table:style-name="ce12">
            <text:p>http://www.airitibooks.com/detail.aspx?PublicationID=P2012011802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76" table:style-name="ce9">
            <text:p>1776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國立臺灣工藝研究所</text:p>
          </table:table-cell>
          <table:table-cell office:value-type="string" table:style-name="ce10">
            <text:p>中台灣‧藝遊趣─工藝賞玩達人八大精選路線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國立臺灣工藝研究所，創意拼圖有限公司　</text:p>
          </table:table-cell>
          <table:table-cell office:value-type="string" table:style-name="ce11">
            <text:p>9789860151800</text:p>
          </table:table-cell>
          <table:table-cell office:value-type="string" table:style-name="ce12">
            <text:p>http://www.airitibooks.com/detail.aspx?PublicationID=P2011022505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77" table:style-name="ce9">
            <text:p>1777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國立歷史博物館</text:p>
          </table:table-cell>
          <table:table-cell office:value-type="string" table:style-name="ce10">
            <text:p>瀚藝陶情：鄧丁壽茶器創作集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國立歷史博物館編輯委員會</text:p>
          </table:table-cell>
          <table:table-cell office:value-type="string" table:style-name="ce11">
            <text:p>9789860097405</text:p>
          </table:table-cell>
          <table:table-cell office:value-type="string" table:style-name="ce12">
            <text:p>http://www.airitibooks.com/detail.aspx?PublicationID=P20120330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78" table:style-name="ce9">
            <text:p>1778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國立歷史博物館</text:p>
          </table:table-cell>
          <table:table-cell office:value-type="string" table:style-name="ce10">
            <text:p>亳芒微雕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國立歷史博物館編輯委員會</text:p>
          </table:table-cell>
          <table:table-cell office:value-type="string" table:style-name="ce11">
            <text:p>9789860112368</text:p>
          </table:table-cell>
          <table:table-cell office:value-type="string" table:style-name="ce12">
            <text:p>http://www.airitibooks.com/detail.aspx?PublicationID=P20120330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79" table:style-name="ce9">
            <text:p>1779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國立歷史博物館</text:p>
          </table:table-cell>
          <table:table-cell office:value-type="string" table:style-name="ce10">
            <text:p>陳其寬─構築意繪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胡懿勳，郭暉妙，國立歷史博物館編輯委員會編輯</text:p>
          </table:table-cell>
          <table:table-cell office:value-type="string" table:style-name="ce11">
            <text:p>9789860165708</text:p>
          </table:table-cell>
          <table:table-cell office:value-type="string" table:style-name="ce12">
            <text:p>http://www.airitibooks.com/detail.aspx?PublicationID=P2012030204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80" table:style-name="ce9">
            <text:p>1780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笛藤出版圖書有限公司</text:p>
          </table:table-cell>
          <table:table-cell office:value-type="string" table:style-name="ce10">
            <text:p>這些作品超有FU創意，驚艷！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飛行貓創意社，李威龍</text:p>
          </table:table-cell>
          <table:table-cell office:value-type="string" table:style-name="ce11">
            <text:p>9789577105516</text:p>
          </table:table-cell>
          <table:table-cell office:value-type="string" table:style-name="ce12">
            <text:p>http://www.airitibooks.com/detail.aspx?PublicationID=P2011082402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81" table:style-name="ce9">
            <text:p>1781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傅柏忻</text:p>
          </table:table-cell>
          <table:table-cell office:value-type="string" table:style-name="ce10">
            <text:p>演技教程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傅柏忻</text:p>
          </table:table-cell>
          <table:table-cell office:value-type="string" table:style-name="ce11">
            <text:p>9789866286018</text:p>
          </table:table-cell>
          <table:table-cell office:value-type="string" table:style-name="ce12">
            <text:p>http://www.airitibooks.com/detail.aspx?PublicationID=P201106090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82" table:style-name="ce9">
            <text:p>1782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富春文化事業股份有限公司</text:p>
          </table:table-cell>
          <table:table-cell office:value-type="string" table:style-name="ce10">
            <text:p>臺灣美學的探求：美感世界的造訪</text:p>
          </table:table-cell>
          <table:table-cell office:value-type="float" office:value="2006" table:style-name="ce11">
            <text:p>2006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趙天儀</text:p>
          </table:table-cell>
          <table:table-cell office:value-type="string" table:style-name="ce11">
            <text:p>986702303X</text:p>
          </table:table-cell>
          <table:table-cell office:value-type="string" table:style-name="ce12">
            <text:p>http://www.airitibooks.com/detail.aspx?PublicationID=P20090330128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83" table:style-name="ce9">
            <text:p>1783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華立文化事業有限公司</text:p>
          </table:table-cell>
          <table:table-cell office:value-type="string" table:style-name="ce10">
            <text:p>魔法收納布置DIY</text:p>
          </table:table-cell>
          <table:table-cell office:value-type="float" office:value="2007" table:style-name="ce11">
            <text:p>2007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伊勢谷美以子</text:p>
          </table:table-cell>
          <table:table-cell office:value-type="string" table:style-name="ce11">
            <text:p>9789866856679</text:p>
          </table:table-cell>
          <table:table-cell office:value-type="string" table:style-name="ce12">
            <text:p>http://www.airitibooks.com/detail.aspx?PublicationID=P2009033136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84" table:style-name="ce9">
            <text:p>1784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華滋出版</text:p>
          </table:table-cell>
          <table:table-cell office:value-type="string" table:style-name="ce10">
            <text:p>你不可不知道的歐洲藝術與建築風格</text:p>
          </table:table-cell>
          <table:table-cell office:value-type="float" office:value="2011" table:style-name="ce18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許麗雯</text:p>
          </table:table-cell>
          <table:table-cell office:value-type="string" table:style-name="ce11">
            <text:p>978-986-6271-42-7</text:p>
          </table:table-cell>
          <table:table-cell office:value-type="string" table:style-name="ce12">
            <text:p>http://www.airitibooks.com/detail.aspx?PublicationID=P201210040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85" table:style-name="ce9">
            <text:p>1785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快門瞬間VS影像永恆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若揚其</text:p>
          </table:table-cell>
          <table:table-cell office:value-type="string" table:style-name="ce11">
            <text:p>9789861815695</text:p>
          </table:table-cell>
          <table:table-cell office:value-type="string" table:style-name="ce12">
            <text:p>http://www.airitibooks.com/detail.aspx?PublicationID=P2012052515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86" table:style-name="ce9">
            <text:p>1786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曝光與構圖：拍出自我風格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若揚其</text:p>
          </table:table-cell>
          <table:table-cell office:value-type="string" table:style-name="ce11">
            <text:p>9789861818030</text:p>
          </table:table-cell>
          <table:table-cell office:value-type="string" table:style-name="ce12">
            <text:p>http://www.airitibooks.com/detail.aspx?PublicationID=P2012052515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87" table:style-name="ce9">
            <text:p>1787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詩藝文</text:p>
          </table:table-cell>
          <table:table-cell office:value-type="string" table:style-name="ce10">
            <text:p>兩岸五十家詩書畫藝展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賴益成</text:p>
          </table:table-cell>
          <table:table-cell office:value-type="string" table:style-name="ce11">
            <text:p>9570379715</text:p>
          </table:table-cell>
          <table:table-cell office:value-type="string" table:style-name="ce12">
            <text:p>http://www.airitibooks.com/detail.aspx?PublicationID=P2009030224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88" table:style-name="ce9">
            <text:p>1788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鼎鑑文化</text:p>
          </table:table-cell>
          <table:table-cell office:value-type="string" table:style-name="ce10">
            <text:p>環保DIY省錢收納術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楊賢英</text:p>
          </table:table-cell>
          <table:table-cell office:value-type="string" table:style-name="ce11">
            <text:p>9789868360150</text:p>
          </table:table-cell>
          <table:table-cell office:value-type="string" table:style-name="ce12">
            <text:p>http://www.airitibooks.com/detail.aspx?PublicationID=P20090325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89" table:style-name="ce9">
            <text:p>1789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漢宇國際文化出版</text:p>
          </table:table-cell>
          <table:table-cell office:value-type="string" table:style-name="ce10">
            <text:p>巧手編織中國結：基本入門</text:p>
          </table:table-cell>
          <table:table-cell office:value-type="float" office:value="2006" table:style-name="ce11">
            <text:p>2006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中國文化推廣交流中心</text:p>
          </table:table-cell>
          <table:table-cell office:value-type="string" table:style-name="ce11">
            <text:p>9867103904</text:p>
          </table:table-cell>
          <table:table-cell office:value-type="string" table:style-name="ce12">
            <text:p>http://www.airitibooks.com/detail.aspx?PublicationID=P2009032549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90" table:style-name="ce9">
            <text:p>1790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漢湘文化事業股份有限公司</text:p>
          </table:table-cell>
          <table:table-cell office:value-type="string" table:style-name="ce10">
            <text:p>輕鬆跳出恰恰恰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尹威廉</text:p>
          </table:table-cell>
          <table:table-cell office:value-type="string" table:style-name="ce11">
            <text:p>9789866880414</text:p>
          </table:table-cell>
          <table:table-cell office:value-type="string" table:style-name="ce12">
            <text:p>http://www.airitibooks.com/detail.aspx?PublicationID=P2009021909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91" table:style-name="ce9">
            <text:p>1791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臺灣商務印書館(股)公司</text:p>
          </table:table-cell>
          <table:table-cell office:value-type="string" table:style-name="ce10">
            <text:p>國片電影史話：跨世紀華語電影創意的先行者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仁</text:p>
          </table:table-cell>
          <table:table-cell office:value-type="string" table:style-name="ce11">
            <text:p>9789570524819</text:p>
          </table:table-cell>
          <table:table-cell office:value-type="string" table:style-name="ce12">
            <text:p>http://www.airitibooks.com/detail.aspx?PublicationID=P2011042008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92" table:style-name="ce9">
            <text:p>1792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臺灣商務印書館(股)公司</text:p>
          </table:table-cell>
          <table:table-cell office:value-type="string" table:style-name="ce10">
            <text:p>現代影示錄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周啟行</text:p>
          </table:table-cell>
          <table:table-cell office:value-type="string" table:style-name="ce11">
            <text:p>9789570523041</text:p>
          </table:table-cell>
          <table:table-cell office:value-type="string" table:style-name="ce12">
            <text:p>http://www.airitibooks.com/detail.aspx?PublicationID=P2010051102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93" table:style-name="ce9">
            <text:p>1793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憲業企管顧問有限公司</text:p>
          </table:table-cell>
          <table:table-cell office:value-type="string" table:style-name="ce10">
            <text:p>居家收納整理DIY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任道遠</text:p>
          </table:table-cell>
          <table:table-cell office:value-type="string" table:style-name="ce11">
            <text:p>9789866945489</text:p>
          </table:table-cell>
          <table:table-cell office:value-type="string" table:style-name="ce12">
            <text:p>http://www.airitibooks.com/detail.aspx?PublicationID=P2009062025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94" table:style-name="ce9">
            <text:p>1794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麗文文化事業股份有限公司</text:p>
          </table:table-cell>
          <table:table-cell office:value-type="string" table:style-name="ce10">
            <text:p>曲韻悠揚：台灣傳統戲曲歌仔戲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玫惠</text:p>
          </table:table-cell>
          <table:table-cell office:value-type="string" table:style-name="ce11">
            <text:p>9789577484222</text:p>
          </table:table-cell>
          <table:table-cell office:value-type="string" table:style-name="ce12">
            <text:p>http://www.airitibooks.com/detail.aspx?PublicationID=P20111021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95" table:style-name="ce9">
            <text:p>1795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麗文文化事業股份有限公司</text:p>
          </table:table-cell>
          <table:table-cell office:value-type="string" table:style-name="ce10">
            <text:p>生命之鏡：藝術欣賞之道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賴賢宗</text:p>
          </table:table-cell>
          <table:table-cell office:value-type="string" table:style-name="ce11">
            <text:p>9789577483355</text:p>
          </table:table-cell>
          <table:table-cell office:value-type="string" table:style-name="ce12">
            <text:p>http://www.airitibooks.com/detail.aspx?PublicationID=P20120420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96" table:style-name="ce9">
            <text:p>1796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驛站文化事業有限公司</text:p>
          </table:table-cell>
          <table:table-cell office:value-type="string" table:style-name="ce10">
            <text:p>繪畫頑童─畢卡索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邢豔</text:p>
          </table:table-cell>
          <table:table-cell office:value-type="string" table:style-name="ce11">
            <text:p>9789866260223</text:p>
          </table:table-cell>
          <table:table-cell office:value-type="string" table:style-name="ce12">
            <text:p>http://www.airitibooks.com/detail.aspx?PublicationID=P201112070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97" table:style-name="ce9">
            <text:p>1797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驛站文化事業有限公司</text:p>
          </table:table-cell>
          <table:table-cell office:value-type="string" table:style-name="ce10">
            <text:p>流浪的靈魂：高更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邢豔<text:s/></text:p>
          </table:table-cell>
          <table:table-cell office:value-type="string" table:style-name="ce11">
            <text:p>9789866260247</text:p>
          </table:table-cell>
          <table:table-cell office:value-type="string" table:style-name="ce12">
            <text:p>http://www.airitibooks.com/detail.aspx?PublicationID=P20111209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98" table:style-name="ce9">
            <text:p>1798</text:p>
          </table:table-cell>
          <table:table-cell office:value-type="string" table:style-name="ce10">
            <text:p>設計藝術</text:p>
          </table:table-cell>
          <table:table-cell office:value-type="string" table:style-name="ce10">
            <text:p>驛站文化事業有限公司</text:p>
          </table:table-cell>
          <table:table-cell office:value-type="string" table:style-name="ce10">
            <text:p>永遠的微笑：達文西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邢豔<text:s/></text:p>
          </table:table-cell>
          <table:table-cell office:value-type="string" table:style-name="ce11">
            <text:p>9789866260308</text:p>
          </table:table-cell>
          <table:table-cell office:value-type="string" table:style-name="ce12">
            <text:p>http://www.airitibooks.com/detail.aspx?PublicationID=P20111209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99" table:style-name="ce9">
            <text:p>1799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USB2‧0高速週邊裝置設計之實務應用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許永和編</text:p>
          </table:table-cell>
          <table:table-cell office:value-type="string" table:style-name="ce11">
            <text:p>9572155865</text:p>
          </table:table-cell>
          <table:table-cell office:value-type="string" table:style-name="ce12">
            <text:p>http://www.airitibooks.com/detail.aspx?PublicationID=P2012102501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00" table:style-name="ce9">
            <text:p>1800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MAYA動畫的虛擬實境─顯微鏡下的夢想天空 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武雄，陳念農編</text:p>
          </table:table-cell>
          <table:table-cell office:value-type="string" table:style-name="ce11">
            <text:p>9572155725</text:p>
          </table:table-cell>
          <table:table-cell office:value-type="string" table:style-name="ce12">
            <text:p>http://www.airitibooks.com/detail.aspx?PublicationID=P20110330129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01" table:style-name="ce9">
            <text:p>1801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Delphi2006程式設計範例教本〈含資料庫〉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洪國勝，蔡英燦</text:p>
          </table:table-cell>
          <table:table-cell office:value-type="string" table:style-name="ce11">
            <text:p>9572154885</text:p>
          </table:table-cell>
          <table:table-cell office:value-type="string" table:style-name="ce12">
            <text:p>http://www.airitibooks.com/detail.aspx?PublicationID=P20110330126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02" table:style-name="ce9">
            <text:p>1802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程式保護與破解─SoftICE使用實例</text:p>
          </table:table-cell>
          <table:table-cell office:value-type="float" office:value="2006" table:style-name="ce9">
            <text:p>2006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賴以立編</text:p>
          </table:table-cell>
          <table:table-cell office:value-type="string" table:style-name="ce11">
            <text:p>9572156659</text:p>
          </table:table-cell>
          <table:table-cell office:value-type="string" table:style-name="ce12">
            <text:p>http://www.airitibooks.com/detail.aspx?PublicationID=P20110330128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03" table:style-name="ce9">
            <text:p>1803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MATLAB商用分析程式設計 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鄭錦隆，鄭錦聰編</text:p>
          </table:table-cell>
          <table:table-cell office:value-type="string" table:style-name="ce11">
            <text:p>957215205X</text:p>
          </table:table-cell>
          <table:table-cell office:value-type="string" table:style-name="ce12">
            <text:p>http://www.airitibooks.com/detail.aspx?PublicationID=P20110330129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04" table:style-name="ce9">
            <text:p>1804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Verilog2001及SystemVerilog入門指引 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具再熙編</text:p>
          </table:table-cell>
          <table:table-cell office:value-type="string" table:style-name="ce11">
            <text:p>9572157191</text:p>
          </table:table-cell>
          <table:table-cell office:value-type="string" table:style-name="ce12">
            <text:p>http://www.airitibooks.com/detail.aspx?PublicationID=P2010050508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05" table:style-name="ce9">
            <text:p>1805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JavaScript程式語言入門 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邦傑編</text:p>
          </table:table-cell>
          <table:table-cell office:value-type="string" table:style-name="ce11">
            <text:p>9572156500</text:p>
          </table:table-cell>
          <table:table-cell office:value-type="string" table:style-name="ce12">
            <text:p>http://www.airitibooks.com/detail.aspx?PublicationID=P20110330129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06" table:style-name="ce9">
            <text:p>1806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ARM9 S3C2410嵌入式SOC 原理</text:p>
          </table:table-cell>
          <table:table-cell office:value-type="float" office:value="2005" table:style-name="ce9">
            <text:p>2005</text:p>
          </table:table-cell>
          <table:table-cell office:value-type="string" table:style-name="ce9">
            <text:p>修訂版</text:p>
          </table:table-cell>
          <table:table-cell office:value-type="string" table:style-name="ce10">
            <text:p>新華電腦公司</text:p>
          </table:table-cell>
          <table:table-cell office:value-type="string" table:style-name="ce11">
            <text:p>9572147846</text:p>
          </table:table-cell>
          <table:table-cell office:value-type="string" table:style-name="ce12">
            <text:p>http://www.airitibooks.com/detail.aspx?PublicationID=P201210250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07" table:style-name="ce9">
            <text:p>1807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MATLAB 7 程式設計─基礎篇 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葉倍宏編</text:p>
          </table:table-cell>
          <table:table-cell office:value-type="string" table:style-name="ce11">
            <text:p>9572152505</text:p>
          </table:table-cell>
          <table:table-cell office:value-type="string" table:style-name="ce12">
            <text:p>http://www.airitibooks.com/detail.aspx?PublicationID=P201105260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08" table:style-name="ce9">
            <text:p>1808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資料壓縮技術與應用〈Data Compression Techniques and Application〉〈附範例光 碟〉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蔡文輝，林家禎，張真誠編</text:p>
          </table:table-cell>
          <table:table-cell office:value-type="string" table:style-name="ce11">
            <text:p>957215995X</text:p>
          </table:table-cell>
          <table:table-cell office:value-type="string" table:style-name="ce12">
            <text:p>http://www.airitibooks.com/detail.aspx?PublicationID=P20110330129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09" table:style-name="ce9">
            <text:p>1809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ARM內核嵌入式SOC實作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修訂版</text:p>
          </table:table-cell>
          <table:table-cell office:value-type="string" table:style-name="ce10">
            <text:p>新華電腦股份有限公司</text:p>
          </table:table-cell>
          <table:table-cell office:value-type="string" table:style-name="ce11">
            <text:p>9572155369</text:p>
          </table:table-cell>
          <table:table-cell office:value-type="string" table:style-name="ce12">
            <text:p>http://www.airitibooks.com/detail.aspx?PublicationID=P20110526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10" table:style-name="ce9">
            <text:p>1810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乙級電腦軟體應用學科完全理解手冊 </text:p>
          </table:table-cell>
          <table:table-cell office:value-type="string" table:style-name="ce11">
            <text:p>2008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3MEN工作室編</text:p>
          </table:table-cell>
          <table:table-cell office:value-type="string" table:style-name="ce11">
            <text:p>9572157299</text:p>
          </table:table-cell>
          <table:table-cell office:value-type="string" table:style-name="ce12">
            <text:p>http://www.airitibooks.com/detail.aspx?PublicationID=P201210250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11" table:style-name="ce9">
            <text:p>1811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ARM9 S3C2410嵌入式SOC實作</text:p>
          </table:table-cell>
          <table:table-cell office:value-type="float" office:value="2006" table:style-name="ce9">
            <text:p>2006</text:p>
          </table:table-cell>
          <table:table-cell office:value-type="string" table:style-name="ce9">
            <text:p>修訂版</text:p>
          </table:table-cell>
          <table:table-cell office:value-type="string" table:style-name="ce10">
            <text:p>新華電腦股份有限公司編</text:p>
          </table:table-cell>
          <table:table-cell office:value-type="string" table:style-name="ce11">
            <text:p>9572153862</text:p>
          </table:table-cell>
          <table:table-cell office:value-type="string" table:style-name="ce12">
            <text:p>http://www.airitibooks.com/detail.aspx?PublicationID=P201105030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12" table:style-name="ce9">
            <text:p>1812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Audio coding技術手冊：MP3篇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吳炳飛，顏志旭，林煜翔，魏宏宇，張芷燕</text:p>
          </table:table-cell>
          <table:table-cell office:value-type="string" table:style-name="ce11">
            <text:p>9572158732</text:p>
          </table:table-cell>
          <table:table-cell office:value-type="string" table:style-name="ce12">
            <text:p>http://www.airitibooks.com/detail.aspx?PublicationID=P20110330127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13" table:style-name="ce9">
            <text:p>1813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幸福101</text:p>
          </table:table-cell>
          <table:table-cell office:value-type="string" table:style-name="ce10">
            <text:p>iPad好好玩──e世代小白教LKK陳艾妮玩iPad學習日記簿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艾妮</text:p>
          </table:table-cell>
          <table:table-cell office:value-type="string" table:style-name="ce11">
            <text:p>9789868586673</text:p>
          </table:table-cell>
          <table:table-cell office:value-type="string" table:style-name="ce12">
            <text:p>http://www.airitibooks.com/detail.aspx?PublicationID=P20111229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14" table:style-name="ce9">
            <text:p>1814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旺文社股份有限公司</text:p>
          </table:table-cell>
          <table:table-cell office:value-type="string" table:style-name="ce10">
            <text:p>資訊安全管理認知與IT治理實務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郭明瓚</text:p>
          </table:table-cell>
          <table:table-cell office:value-type="string" table:style-name="ce11">
            <text:p>9575088123</text:p>
          </table:table-cell>
          <table:table-cell office:value-type="string" table:style-name="ce12">
            <text:p>http://www.airitibooks.com/detail.aspx?PublicationID=P2009033124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15" table:style-name="ce9">
            <text:p>1815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冠唐國際圖書股份有限公司</text:p>
          </table:table-cell>
          <table:table-cell office:value-type="string" table:style-name="ce10">
            <text:p>資訊科技融入外語教學─理論與實務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韋金龍</text:p>
          </table:table-cell>
          <table:table-cell office:value-type="string" table:style-name="ce11">
            <text:p>9789866089077</text:p>
          </table:table-cell>
          <table:table-cell office:value-type="string" table:style-name="ce12">
            <text:p>http://www.airitibooks.com/detail.aspx?PublicationID=P20120326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16" table:style-name="ce9">
            <text:p>1816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財團法人資訊工業策進會產業情報研究所</text:p>
          </table:table-cell>
          <table:table-cell office:value-type="string" table:style-name="ce10">
            <text:p>技術策略規劃TSP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資策會產業情報研究所（MIC）</text:p>
          </table:table-cell>
          <table:table-cell office:value-type="string" table:style-name="ce11">
            <text:p>9789575814403</text:p>
          </table:table-cell>
          <table:table-cell office:value-type="string" table:style-name="ce12">
            <text:p>http://www.airitibooks.com/detail.aspx?PublicationID=P20120604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17" table:style-name="ce9">
            <text:p>1817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財團法人資訊工業策進會產業情報研究所</text:p>
          </table:table-cell>
          <table:table-cell office:value-type="string" table:style-name="ce10">
            <text:p>創新需求脈絡IF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資策會產業情報研究所（MIC）</text:p>
          </table:table-cell>
          <table:table-cell office:value-type="string" table:style-name="ce11">
            <text:p>9789575814380</text:p>
          </table:table-cell>
          <table:table-cell office:value-type="string" table:style-name="ce12">
            <text:p>http://www.airitibooks.com/detail.aspx?PublicationID=P201206040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18" table:style-name="ce9">
            <text:p>1818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財團法人資訊工業策進會產業情報研究所</text:p>
          </table:table-cell>
          <table:table-cell office:value-type="string" table:style-name="ce10">
            <text:p>贏在未來－產業分析的12堂課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資策會產業情報研究所（MIC）</text:p>
          </table:table-cell>
          <table:table-cell office:value-type="string" table:style-name="ce11">
            <text:p>9789575814021</text:p>
          </table:table-cell>
          <table:table-cell office:value-type="string" table:style-name="ce12">
            <text:p>http://www.airitibooks.com/detail.aspx?PublicationID=P201206040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19" table:style-name="ce9">
            <text:p>1819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財團法人資訊工業策進會產業情報研究所</text:p>
          </table:table-cell>
          <table:table-cell office:value-type="string" table:style-name="ce10">
            <text:p>決勝關鍵－新產品篩選與評估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詹文男；沈舉三；張萬權；吳顧東；王勝宏；高鴻翔；林羿分；秦素霞；陳文棠；戴基峰；張奇；黃麗虹</text:p>
          </table:table-cell>
          <table:table-cell office:value-type="string" table:style-name="ce11">
            <text:p>9789575814328</text:p>
          </table:table-cell>
          <table:table-cell office:value-type="string" table:style-name="ce12">
            <text:p>http://www.airitibooks.com/detail.aspx?PublicationID=P201206040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20" table:style-name="ce9">
            <text:p>1820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財團法人資訊工業策進會產業情報研究所</text:p>
          </table:table-cell>
          <table:table-cell office:value-type="string" table:style-name="ce10">
            <text:p>解讀產業成功密碼2012－2012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資策會產業情報研究所（MIC）；野村總合研究所（NRI）（著）；資策會產業情報研究所（MIC）（編）</text:p>
          </table:table-cell>
          <table:table-cell office:value-type="string" table:style-name="ce11">
            <text:p>9789575814366</text:p>
          </table:table-cell>
          <table:table-cell office:value-type="string" table:style-name="ce12">
            <text:p>http://www.airitibooks.com/detail.aspx?PublicationID=P2012060106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21" table:style-name="ce9">
            <text:p>1821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博碩文化股份有限公司</text:p>
          </table:table-cell>
          <table:table-cell office:value-type="string" table:style-name="ce10">
            <text:p>ASP.NET4.0初學指引─使用Visual Basic2010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錦輝</text:p>
          </table:table-cell>
          <table:table-cell office:value-type="string" table:style-name="ce11">
            <text:p>9789862015032</text:p>
          </table:table-cell>
          <table:table-cell office:value-type="string" table:style-name="ce12">
            <text:p>http://www.airitibooks.com/detail.aspx?PublicationID=P2012073108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22" table:style-name="ce9">
            <text:p>1822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博碩文化股份有限公司</text:p>
          </table:table-cell>
          <table:table-cell office:value-type="string" table:style-name="ce10">
            <text:p>Java初學指引 : 使用SE7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錦輝</text:p>
          </table:table-cell>
          <table:table-cell office:value-type="string" table:style-name="ce11">
            <text:p>9789862015353</text:p>
          </table:table-cell>
          <table:table-cell office:value-type="string" table:style-name="ce12">
            <text:p>http://www.airitibooks.com/detail.aspx?PublicationID=P20120927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23" table:style-name="ce9">
            <text:p>1823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博碩文化股份有限公司</text:p>
          </table:table-cell>
          <table:table-cell office:value-type="string" table:style-name="ce10">
            <text:p>計算機結構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蔡昌隆</text:p>
          </table:table-cell>
          <table:table-cell office:value-type="string" table:style-name="ce11">
            <text:p>9789862014790</text:p>
          </table:table-cell>
          <table:table-cell office:value-type="string" table:style-name="ce12">
            <text:p>http://www.airitibooks.com/detail.aspx?PublicationID=P20120927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24" table:style-name="ce9">
            <text:p>1824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博碩文化股份有限公司</text:p>
          </table:table-cell>
          <table:table-cell office:value-type="string" table:style-name="ce10">
            <text:p>TCP/IP網路通訊協定</text:p>
          </table:table-cell>
          <table:table-cell office:value-type="float" office:value="2009" table:style-name="ce15">
            <text:p>2009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祥輝</text:p>
          </table:table-cell>
          <table:table-cell office:value-type="string" table:style-name="ce11">
            <text:p>9789862012291</text:p>
          </table:table-cell>
          <table:table-cell office:value-type="string" table:style-name="ce12">
            <text:p>http://www.airitibooks.com/detail.aspx?PublicationID=P2012073108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25" table:style-name="ce9">
            <text:p>1825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博碩文化股份有限公司</text:p>
          </table:table-cell>
          <table:table-cell office:value-type="string" table:style-name="ce10">
            <text:p>解讀！Photoshop CS5就是這麼簡單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江玟樺</text:p>
          </table:table-cell>
          <table:table-cell office:value-type="string" table:style-name="ce11">
            <text:p>9789862014110</text:p>
          </table:table-cell>
          <table:table-cell office:value-type="string" table:style-name="ce12">
            <text:p>http://www.airitibooks.com/detail.aspx?PublicationID=P20120927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26" table:style-name="ce9">
            <text:p>1826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博碩文化股份有限公司</text:p>
          </table:table-cell>
          <table:table-cell office:value-type="string" table:style-name="ce10">
            <text:p>計算機概論-數位傳真2012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胡昭民</text:p>
          </table:table-cell>
          <table:table-cell office:value-type="string" table:style-name="ce11">
            <text:p>9789862014714</text:p>
          </table:table-cell>
          <table:table-cell office:value-type="string" table:style-name="ce12">
            <text:p>http://www.airitibooks.com/detail.aspx?PublicationID=P2012092703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27" table:style-name="ce9">
            <text:p>1827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博碩文化股份有限公司</text:p>
          </table:table-cell>
          <table:table-cell office:value-type="string" table:style-name="ce10">
            <text:p>ASP.NET 4.0從零開始-使用C# 2010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資訊教育研究室</text:p>
          </table:table-cell>
          <table:table-cell office:value-type="string" table:style-name="ce11">
            <text:p>9789862015162</text:p>
          </table:table-cell>
          <table:table-cell office:value-type="string" table:style-name="ce12">
            <text:p>http://www.airitibooks.com/detail.aspx?PublicationID=P2012091905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28" table:style-name="ce9">
            <text:p>1828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博碩文化股份有限公司</text:p>
          </table:table-cell>
          <table:table-cell office:value-type="string" table:style-name="ce10">
            <text:p>SPSS統計分析與實務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傑斌，林川雄，馮兆康</text:p>
          </table:table-cell>
          <table:table-cell office:value-type="string" table:style-name="ce11">
            <text:p>9789862014844</text:p>
          </table:table-cell>
          <table:table-cell office:value-type="string" table:style-name="ce12">
            <text:p>http://www.airitibooks.com/detail.aspx?PublicationID=P20120820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29" table:style-name="ce9">
            <text:p>1829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博碩文化股份有限公司</text:p>
          </table:table-cell>
          <table:table-cell office:value-type="string" table:style-name="ce10">
            <text:p>Visual Basic 2010從零開始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資訊教育研究室</text:p>
          </table:table-cell>
          <table:table-cell office:value-type="string" table:style-name="ce11">
            <text:p>9789862014431</text:p>
          </table:table-cell>
          <table:table-cell office:value-type="string" table:style-name="ce12">
            <text:p>http://www.airitibooks.com/detail.aspx?PublicationID=P20120820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30" table:style-name="ce9">
            <text:p>1830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博碩文化股份有限公司</text:p>
          </table:table-cell>
          <table:table-cell office:value-type="string" table:style-name="ce10">
            <text:p>AutoCAD精準繪圖</text:p>
          </table:table-cell>
          <table:table-cell office:value-type="float" office:value="2010" table:style-name="ce15">
            <text:p>2010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彭世明，林益彰，陳厚君</text:p>
          </table:table-cell>
          <table:table-cell office:value-type="string" table:style-name="ce11">
            <text:p>9789862013755</text:p>
          </table:table-cell>
          <table:table-cell office:value-type="string" table:style-name="ce12">
            <text:p>http://www.airitibooks.com/detail.aspx?PublicationID=P2012073108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31" table:style-name="ce9">
            <text:p>1831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博碩文化股份有限公司</text:p>
          </table:table-cell>
          <table:table-cell office:value-type="string" table:style-name="ce10">
            <text:p>網頁設計應用集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乾泰，陳芸麗</text:p>
          </table:table-cell>
          <table:table-cell office:value-type="string" table:style-name="ce11">
            <text:p>9789862014820</text:p>
          </table:table-cell>
          <table:table-cell office:value-type="string" table:style-name="ce12">
            <text:p>http://www.airitibooks.com/detail.aspx?PublicationID=P2012073108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32" table:style-name="ce9">
            <text:p>1832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博碩文化股份有限公司</text:p>
          </table:table-cell>
          <table:table-cell office:value-type="string" table:style-name="ce10">
            <text:p>資料庫系統設計與實務-Access 2010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祥輝、陳臆如</text:p>
          </table:table-cell>
          <table:table-cell office:value-type="string" table:style-name="ce56">
            <text:p>9789862014165</text:p>
          </table:table-cell>
          <table:table-cell office:value-type="string" table:style-name="ce12">
            <text:p>http://www.airitibooks.com/detail.aspx?PublicationID=P2012092703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33" table:style-name="ce9">
            <text:p>1833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博碩文化股份有限公司</text:p>
          </table:table-cell>
          <table:table-cell office:value-type="string" table:style-name="ce10">
            <text:p>C語言初學指引 第四版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錦輝</text:p>
          </table:table-cell>
          <table:table-cell office:value-type="string" table:style-name="ce11">
            <text:p>9789862014400</text:p>
          </table:table-cell>
          <table:table-cell office:value-type="string" table:style-name="ce12">
            <text:p>http://www.airitibooks.com/detail.aspx?PublicationID=P20120927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34" table:style-name="ce9">
            <text:p>1834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博碩文化股份有限公司</text:p>
          </table:table-cell>
          <table:table-cell office:value-type="string" table:style-name="ce10">
            <text:p>Visual Basic 6初學指引(第四版)</text:p>
          </table:table-cell>
          <table:table-cell office:value-type="float" office:value="2008" table:style-name="ce15">
            <text:p>2008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Time研究室 陳錦輝</text:p>
          </table:table-cell>
          <table:table-cell office:value-type="string" table:style-name="ce11">
            <text:p>9789862011287</text:p>
          </table:table-cell>
          <table:table-cell office:value-type="string" table:style-name="ce12">
            <text:p>http://www.airitibooks.com/detail.aspx?PublicationID=P20120927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35" table:style-name="ce9">
            <text:p>1835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博碩文化股份有限公司</text:p>
          </table:table-cell>
          <table:table-cell office:value-type="string" table:style-name="ce10">
            <text:p>網頁程式實例教學範本-HTML+CSS</text:p>
          </table:table-cell>
          <table:table-cell office:value-type="float" office:value="2008" table:style-name="ce15">
            <text:p>2008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數位新知</text:p>
          </table:table-cell>
          <table:table-cell office:value-type="string" table:style-name="ce11">
            <text:p>9789862011669</text:p>
          </table:table-cell>
          <table:table-cell office:value-type="string" table:style-name="ce12">
            <text:p>http://www.airitibooks.com/detail.aspx?PublicationID=P20120927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36" table:style-name="ce9">
            <text:p>1836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博碩文化股份有限公司</text:p>
          </table:table-cell>
          <table:table-cell office:value-type="string" table:style-name="ce10">
            <text:p>雲端運算網路程式入門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賈蓉生，胡大源，賈敏原，胡瑞德</text:p>
          </table:table-cell>
          <table:table-cell office:value-type="string" table:style-name="ce11">
            <text:p>9789862014448</text:p>
          </table:table-cell>
          <table:table-cell office:value-type="string" table:style-name="ce12">
            <text:p>http://www.airitibooks.com/detail.aspx?PublicationID=P20120820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37" table:style-name="ce9">
            <text:p>1837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博碩文化股份有限公司</text:p>
          </table:table-cell>
          <table:table-cell office:value-type="string" table:style-name="ce10">
            <text:p>Internet網路實務與應用(第三版)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東偉、吳燦銘</text:p>
          </table:table-cell>
          <table:table-cell office:value-type="string" table:style-name="ce11">
            <text:p>9789862014202</text:p>
          </table:table-cell>
          <table:table-cell office:value-type="string" table:style-name="ce12">
            <text:p>http://www.airitibooks.com/detail.aspx?PublicationID=P20120927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38" table:style-name="ce9">
            <text:p>1838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智園出版有限公司</text:p>
          </table:table-cell>
          <table:table-cell office:value-type="string" table:style-name="ce10">
            <text:p>趨勢的雲端發現之旅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永強；趨勢科技雲端防毒團隊</text:p>
          </table:table-cell>
          <table:table-cell office:value-type="string" table:style-name="ce11">
            <text:p>9789866126185</text:p>
          </table:table-cell>
          <table:table-cell office:value-type="string" table:style-name="ce12">
            <text:p>http://www.airitibooks.com/detail.aspx?PublicationID=P2012053112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39" table:style-name="ce9">
            <text:p>1839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黃大一</text:p>
          </table:table-cell>
          <table:table-cell office:value-type="string" table:style-name="ce10">
            <text:p>中文字碼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大一</text:p>
          </table:table-cell>
          <table:table-cell office:value-type="string" table:style-name="ce11">
            <text:p>9789868527102</text:p>
          </table:table-cell>
          <table:table-cell office:value-type="string" table:style-name="ce12">
            <text:p>http://www.airitibooks.com/detail.aspx?PublicationID=P20100427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40" table:style-name="ce9">
            <text:p>1840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新自然主義股份有限公司</text:p>
          </table:table-cell>
          <table:table-cell office:value-type="string" table:style-name="ce10">
            <text:p>噗plurk：長仔的噗浪日記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謝長廷</text:p>
          </table:table-cell>
          <table:table-cell office:value-type="string" table:style-name="ce11">
            <text:p>9789576966668</text:p>
          </table:table-cell>
          <table:table-cell office:value-type="string" table:style-name="ce12">
            <text:p>http://www.airitibooks.com/detail.aspx?PublicationID=P201109080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41" table:style-name="ce9">
            <text:p>1841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新觀念出版社</text:p>
          </table:table-cell>
          <table:table-cell office:value-type="string" table:style-name="ce10">
            <text:p>實用倉頡碼字典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新觀念出版社編輯室</text:p>
          </table:table-cell>
          <table:table-cell office:value-type="string" table:style-name="ce11">
            <text:p>9789868317314</text:p>
          </table:table-cell>
          <table:table-cell office:value-type="string" table:style-name="ce12">
            <text:p>http://www.airitibooks.com/detail.aspx?PublicationID=P2009102605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42" table:style-name="ce9">
            <text:p>1842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鳥哥的Linux私房菜：伺服器架設篇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鳥哥</text:p>
          </table:table-cell>
          <table:table-cell office:value-type="string" table:style-name="ce11">
            <text:p>9789862763209</text:p>
          </table:table-cell>
          <table:table-cell office:value-type="string" table:style-name="ce12">
            <text:p>http://www.airitibooks.com/detail.aspx?PublicationID=P2012052508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43" table:style-name="ce9">
            <text:p>1843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CCNA Security專業認證手冊：Exam640─553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吳志聰</text:p>
          </table:table-cell>
          <table:table-cell office:value-type="string" table:style-name="ce11">
            <text:p>9789861817958</text:p>
          </table:table-cell>
          <table:table-cell office:value-type="string" table:style-name="ce12">
            <text:p>http://www.airitibooks.com/detail.aspx?PublicationID=P201205251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44" table:style-name="ce9">
            <text:p>1844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CCNA Voice專業認證手冊〈640─460IIUC〉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遲丕鑫</text:p>
          </table:table-cell>
          <table:table-cell office:value-type="string" table:style-name="ce56">
            <text:p>9789862761199</text:p>
          </table:table-cell>
          <table:table-cell office:value-type="string" table:style-name="ce12">
            <text:p>http://www.airitibooks.com/detail.aspx?PublicationID=P201205251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45" table:style-name="ce9">
            <text:p>1845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CCNA Wireless專業認證手冊〈IUWNE 640─721〉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江成璋〈著〉；翁志成〈譯〉</text:p>
          </table:table-cell>
          <table:table-cell office:value-type="string" table:style-name="ce11">
            <text:p>9789861819143</text:p>
          </table:table-cell>
          <table:table-cell office:value-type="string" table:style-name="ce12">
            <text:p>http://www.airitibooks.com/detail.aspx?PublicationID=P201205251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46" table:style-name="ce9">
            <text:p>1846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作業系統開發實戰手冊：以開發一個視窗多工作業系統為例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育書</text:p>
          </table:table-cell>
          <table:table-cell office:value-type="string" table:style-name="ce11">
            <text:p>9789862761694</text:p>
          </table:table-cell>
          <table:table-cell office:value-type="string" table:style-name="ce12">
            <text:p>http://www.airitibooks.com/detail.aspx?PublicationID=P2012052508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47" table:style-name="ce9">
            <text:p>1847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201">
            <text:p>Pro／ENGINEER Wildfire4‧0工程圖製作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清安</text:p>
          </table:table-cell>
          <table:table-cell office:value-type="string" table:style-name="ce11">
            <text:p>9789861814759</text:p>
          </table:table-cell>
          <table:table-cell office:value-type="string" table:style-name="ce12">
            <text:p>http://www.airitibooks.com/detail.aspx?PublicationID=P2012052515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48" table:style-name="ce9">
            <text:p>1848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202">
            <text:p>PhotoshopCS4完美呈現：頂尖數位攝影師祕技大公開！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雅芳</text:p>
          </table:table-cell>
          <table:table-cell office:value-type="string" table:style-name="ce11">
            <text:p>9789861817040</text:p>
          </table:table-cell>
          <table:table-cell office:value-type="string" table:style-name="ce12">
            <text:p>http://www.airitibooks.com/detail.aspx?PublicationID=P201205221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49" table:style-name="ce9">
            <text:p>1849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ThePainter11Wow！Book中文版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雅芳</text:p>
          </table:table-cell>
          <table:table-cell office:value-type="string" table:style-name="ce11">
            <text:p>9789862760284</text:p>
          </table:table-cell>
          <table:table-cell office:value-type="string" table:style-name="ce12">
            <text:p>http://www.airitibooks.com/detail.aspx?PublicationID=P2012052513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50" table:style-name="ce9">
            <text:p>1850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AdobePhotoshopLightroom3流光顯影：攝影玩家的數位暗房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雅芳</text:p>
          </table:table-cell>
          <table:table-cell office:value-type="string" table:style-name="ce11">
            <text:p>9789861817385</text:p>
          </table:table-cell>
          <table:table-cell office:value-type="string" table:style-name="ce12">
            <text:p>http://www.airitibooks.com/detail.aspx?PublicationID=P2012052514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51" table:style-name="ce9">
            <text:p>1851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跟我學3dsMAX2010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簡捷；林定杰；江高舉</text:p>
          </table:table-cell>
          <table:table-cell office:value-type="string" table:style-name="ce11">
            <text:p>9789861817811</text:p>
          </table:table-cell>
          <table:table-cell office:value-type="string" table:style-name="ce12">
            <text:p>http://www.airitibooks.com/detail.aspx?PublicationID=P2012052513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52" table:style-name="ce9">
            <text:p>1852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3dsMax2010建模實務事典書</text:p>
          </table:table-cell>
          <table:table-cell office:value-type="float" office:value="2009" table:style-name="ce56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郭姮劭；江高舉</text:p>
          </table:table-cell>
          <table:table-cell office:value-type="string" table:style-name="ce56">
            <text:p>9789861818221</text:p>
          </table:table-cell>
          <table:table-cell office:value-type="string" table:style-name="ce12">
            <text:p>http://www.airitibooks.com/detail.aspx?PublicationID=P2012052513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53" table:style-name="ce9">
            <text:p>1853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3dsMAX2010動靜美學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義淳</text:p>
          </table:table-cell>
          <table:table-cell office:value-type="string" table:style-name="ce11">
            <text:p>9789861817668</text:p>
          </table:table-cell>
          <table:table-cell office:value-type="string" table:style-name="ce12">
            <text:p>http://www.airitibooks.com/detail.aspx?PublicationID=P2012052516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54" table:style-name="ce9">
            <text:p>1854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打造雲端作業系統—Vmware vSphere4建置入門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熊信彰</text:p>
          </table:table-cell>
          <table:table-cell office:value-type="string" table:style-name="ce56">
            <text:p>9789862760444</text:p>
          </table:table-cell>
          <table:table-cell office:value-type="string" table:style-name="ce12">
            <text:p>http://www.airitibooks.com/detail.aspx?PublicationID=P201205221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55" table:style-name="ce9">
            <text:p>1855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204">
            <text:p>NO‧1暢銷作者最受歡迎的特效解密—PhotoshopCS4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ScottKelby()，張雅芳(譯)</text:p>
          </table:table-cell>
          <table:table-cell office:value-type="string" table:style-name="ce56">
            <text:p>9789861818092</text:p>
          </table:table-cell>
          <table:table-cell office:value-type="string" table:style-name="ce12">
            <text:p>http://www.airitibooks.com/detail.aspx?PublicationID=P201205221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56" table:style-name="ce9">
            <text:p>1856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Java SE7技術手冊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信良</text:p>
          </table:table-cell>
          <table:table-cell office:value-type="string" table:style-name="ce56">
            <text:p>9789862763100</text:p>
          </table:table-cell>
          <table:table-cell office:value-type="string" table:style-name="ce12">
            <text:p>http://www.airitibooks.com/detail.aspx?PublicationID=P201205251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57" table:style-name="ce9">
            <text:p>1857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ThePhotoshopCS3／CS4Wow！Book：影像編修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若揚其</text:p>
          </table:table-cell>
          <table:table-cell office:value-type="string" table:style-name="ce56">
            <text:p>9789862760574</text:p>
          </table:table-cell>
          <table:table-cell office:value-type="string" table:style-name="ce12">
            <text:p>http://www.airitibooks.com/detail.aspx?PublicationID=P2012052512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58" table:style-name="ce9">
            <text:p>1858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挑戰DreamweaverCS4互動網站百寶箱：使用PHP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文淵閣工作室</text:p>
          </table:table-cell>
          <table:table-cell office:value-type="string" table:style-name="ce56">
            <text:p>9789861818672</text:p>
          </table:table-cell>
          <table:table-cell office:value-type="string" table:style-name="ce12">
            <text:p>http://www.airitibooks.com/detail.aspx?PublicationID=P2012052513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59" table:style-name="ce9">
            <text:p>1859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跟我學INDESIGN排版完全手冊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緻儀；江高舉</text:p>
          </table:table-cell>
          <table:table-cell office:value-type="string" table:style-name="ce11">
            <text:p>9789862763766</text:p>
          </table:table-cell>
          <table:table-cell office:value-type="string" table:style-name="ce12">
            <text:p>http://www.airitibooks.com/detail.aspx?PublicationID=P2012052514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60" table:style-name="ce9">
            <text:p>1860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跟我學INDESIGN製作電子書完全解密──從紙張跨入數位，開始製作第一本電子書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郭姮劭；江高舉</text:p>
          </table:table-cell>
          <table:table-cell office:value-type="string" table:style-name="ce11">
            <text:p>9789862763650</text:p>
          </table:table-cell>
          <table:table-cell office:value-type="string" table:style-name="ce12">
            <text:p>http://www.airitibooks.com/detail.aspx?PublicationID=P2012052514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61" table:style-name="ce9">
            <text:p>1861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跟我學VISUAL C＃2008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文冰</text:p>
          </table:table-cell>
          <table:table-cell office:value-type="string" table:style-name="ce11">
            <text:p>9789861814353</text:p>
          </table:table-cell>
          <table:table-cell office:value-type="string" table:style-name="ce12">
            <text:p>http://www.airitibooks.com/detail.aspx?PublicationID=P2012052509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62" table:style-name="ce9">
            <text:p>1862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跟我學Visual C＋＋2008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文冰</text:p>
          </table:table-cell>
          <table:table-cell office:value-type="string" table:style-name="ce11">
            <text:p>9789861814629</text:p>
          </table:table-cell>
          <table:table-cell office:value-type="string" table:style-name="ce12">
            <text:p>http://www.airitibooks.com/detail.aspx?PublicationID=P2012052510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63" table:style-name="ce9">
            <text:p>1863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ExchangeServer2010SP1企業現場實戰寶典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顧武雄</text:p>
          </table:table-cell>
          <table:table-cell office:value-type="string" table:style-name="ce11">
            <text:p>9789862761380</text:p>
          </table:table-cell>
          <table:table-cell office:value-type="string" table:style-name="ce12">
            <text:p>http://www.airitibooks.com/detail.aspx?PublicationID=P201205221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64" table:style-name="ce9">
            <text:p>1864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挑戰PHP5／MySQL程式設計樂活學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文淵閣工作室</text:p>
          </table:table-cell>
          <table:table-cell office:value-type="string" table:style-name="ce11">
            <text:p>9789862763384</text:p>
          </table:table-cell>
          <table:table-cell office:value-type="string" table:style-name="ce12">
            <text:p>http://www.airitibooks.com/detail.aspx?PublicationID=P201205251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65" table:style-name="ce9">
            <text:p>1865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Servlet＆JSP教學手冊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第二版</text:p>
          </table:table-cell>
          <table:table-cell office:value-type="string" table:style-name="ce10">
            <text:p>林信良</text:p>
          </table:table-cell>
          <table:table-cell office:value-type="string" table:style-name="ce11">
            <text:p>9789862762868</text:p>
          </table:table-cell>
          <table:table-cell office:value-type="string" table:style-name="ce12">
            <text:p>http://www.airitibooks.com/detail.aspx?PublicationID=P2012052516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66" table:style-name="ce9">
            <text:p>1866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Facebook程式開發經典：讓您設計出成功的Facebook應用程式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賴榮樞</text:p>
          </table:table-cell>
          <table:table-cell office:value-type="string" table:style-name="ce11">
            <text:p>9789862760130</text:p>
          </table:table-cell>
          <table:table-cell office:value-type="string" table:style-name="ce12">
            <text:p>http://www.airitibooks.com/detail.aspx?PublicationID=P201205221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67" table:style-name="ce9">
            <text:p>1867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攝影眼：觀點‧構圖‧氛圍掌控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DavidDuChemin()，沈昶甫(譯)</text:p>
          </table:table-cell>
          <table:table-cell office:value-type="string" table:style-name="ce11">
            <text:p>9789861819648</text:p>
          </table:table-cell>
          <table:table-cell office:value-type="string" table:style-name="ce12">
            <text:p>http://www.airitibooks.com/detail.aspx?PublicationID=P201205221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68" table:style-name="ce9">
            <text:p>1868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跟我學CorelDRAW X4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江高舉，簡捷</text:p>
          </table:table-cell>
          <table:table-cell office:value-type="string" table:style-name="ce11">
            <text:p>9789861815749</text:p>
          </table:table-cell>
          <table:table-cell office:value-type="string" table:style-name="ce12">
            <text:p>http://www.airitibooks.com/detail.aspx?PublicationID=P2012052512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69" table:style-name="ce9">
            <text:p>1869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多媒體網頁設計：為數位生活提供全新應用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文淵閣工作室</text:p>
          </table:table-cell>
          <table:table-cell office:value-type="string" table:style-name="ce11">
            <text:p>9789861818573</text:p>
          </table:table-cell>
          <table:table-cell office:value-type="string" table:style-name="ce12">
            <text:p>http://www.airitibooks.com/detail.aspx?PublicationID=P2012052513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70" table:style-name="ce9">
            <text:p>1870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Android2.X手機程式開發教戰手冊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彬華</text:p>
          </table:table-cell>
          <table:table-cell office:value-type="string" table:style-name="ce11">
            <text:p>9789862761861</text:p>
          </table:table-cell>
          <table:table-cell office:value-type="string" table:style-name="ce12">
            <text:p>http://www.airitibooks.com/detail.aspx?PublicationID=P20120601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71" table:style-name="ce9">
            <text:p>1871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跟我學FlashCS4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郭姮劭；江高舉</text:p>
          </table:table-cell>
          <table:table-cell office:value-type="string" table:style-name="ce11">
            <text:p>9789861816654</text:p>
          </table:table-cell>
          <table:table-cell office:value-type="string" table:style-name="ce12">
            <text:p>http://www.airitibooks.com/detail.aspx?PublicationID=P2012060102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72" table:style-name="ce9">
            <text:p>1872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Photoshop影像編修、平面設計事典書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簡捷；林定杰；江高舉</text:p>
          </table:table-cell>
          <table:table-cell office:value-type="string" table:style-name="ce11">
            <text:p>9789861817330</text:p>
          </table:table-cell>
          <table:table-cell office:value-type="string" table:style-name="ce12">
            <text:p>http://www.airitibooks.com/detail.aspx?PublicationID=P2012060103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73" table:style-name="ce9">
            <text:p>1873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挑戰Visual C＋＋2008程式設計樂活學<text:s/>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文淵閣工作室</text:p>
          </table:table-cell>
          <table:table-cell office:value-type="string" table:style-name="ce11">
            <text:p>9789862761489</text:p>
          </table:table-cell>
          <table:table-cell office:value-type="string" table:style-name="ce12">
            <text:p>http://www.airitibooks.com/detail.aspx?PublicationID=P201205251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74" table:style-name="ce9">
            <text:p>1874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204">
            <text:p>Pro／ENGINEER Widfire4‧0板金設計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清安</text:p>
          </table:table-cell>
          <table:table-cell office:value-type="string" table:style-name="ce11">
            <text:p>9789861816685</text:p>
          </table:table-cell>
          <table:table-cell office:value-type="string" table:style-name="ce12">
            <text:p>http://www.airitibooks.com/detail.aspx?PublicationID=P2012052515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75" table:style-name="ce9">
            <text:p>1875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204">
            <text:p>跟我學Mac OS X Lion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志凌資訊，劉緻儀，郭姮劭，江高舉</text:p>
          </table:table-cell>
          <table:table-cell office:value-type="string" table:style-name="ce11">
            <text:p>9789862764640</text:p>
          </table:table-cell>
          <table:table-cell office:value-type="string" table:style-name="ce12">
            <text:p>http://www.airitibooks.com/detail.aspx?PublicationID=P201205221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76" table:style-name="ce9">
            <text:p>1876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Android初學班特訓班：適用Android4‧X～2‧X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文淵閣工作室</text:p>
          </table:table-cell>
          <table:table-cell office:value-type="string" table:style-name="ce56">
            <text:p>9789862763971</text:p>
          </table:table-cell>
          <table:table-cell office:value-type="string" table:style-name="ce12">
            <text:p>http://www.airitibooks.com/detail.aspx?PublicationID=P201205251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77" table:style-name="ce9">
            <text:p>1877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Flash8ActionScript學習筆記：新手限定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楊姁</text:p>
          </table:table-cell>
          <table:table-cell office:value-type="string" table:style-name="ce11">
            <text:p>9864219197</text:p>
          </table:table-cell>
          <table:table-cell office:value-type="string" table:style-name="ce12">
            <text:p>http://www.airitibooks.com/detail.aspx?PublicationID=P201205251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78" table:style-name="ce9">
            <text:p>1878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數位相片修片大師：使用PhotoImpact12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思聰；紀壁焜</text:p>
          </table:table-cell>
          <table:table-cell office:value-type="string" table:style-name="ce11">
            <text:p>9789861811345</text:p>
          </table:table-cell>
          <table:table-cell office:value-type="string" table:style-name="ce12">
            <text:p>http://www.airitibooks.com/detail.aspx?PublicationID=P2012052512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79" table:style-name="ce9">
            <text:p>1879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實戰XOOPS模組開發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吳弘凱</text:p>
          </table:table-cell>
          <table:table-cell office:value-type="string" table:style-name="ce11">
            <text:p>9789862760031</text:p>
          </table:table-cell>
          <table:table-cell office:value-type="string" table:style-name="ce12">
            <text:p>http://www.airitibooks.com/detail.aspx?PublicationID=P2012052514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80" table:style-name="ce9">
            <text:p>1880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234">
            <text:p>軟體專案管理：軟體專案管理者邁向敏捷式的橋梁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233">
            <text:p>何霖</text:p>
          </table:table-cell>
          <table:table-cell office:value-type="string" table:style-name="ce11">
            <text:p>9789861816647</text:p>
          </table:table-cell>
          <table:table-cell office:value-type="string" table:style-name="ce12">
            <text:p>http://www.airitibooks.com/detail.aspx?PublicationID=P2012052516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81" table:style-name="ce9">
            <text:p>1881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Excel2007VBA應用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江高舉</text:p>
          </table:table-cell>
          <table:table-cell office:value-type="string" table:style-name="ce11">
            <text:p>9789861812557</text:p>
          </table:table-cell>
          <table:table-cell office:value-type="string" table:style-name="ce12">
            <text:p>http://www.airitibooks.com/detail.aspx?PublicationID=P2012060102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82" table:style-name="ce9">
            <text:p>1882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ACCESS2007 VBA應用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江高舉；劉緻儀</text:p>
          </table:table-cell>
          <table:table-cell office:value-type="string" table:style-name="ce11">
            <text:p>9789861813387</text:p>
          </table:table-cell>
          <table:table-cell office:value-type="string" table:style-name="ce12">
            <text:p>http://www.airitibooks.com/detail.aspx?PublicationID=P2012060102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83" table:style-name="ce9">
            <text:p>1883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Pro／ENGINEER Wildfire4‧0綜合教材基礎入門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清安</text:p>
          </table:table-cell>
          <table:table-cell office:value-type="string" table:style-name="ce11">
            <text:p>9789861815978</text:p>
          </table:table-cell>
          <table:table-cell office:value-type="string" table:style-name="ce12">
            <text:p>http://www.airitibooks.com/detail.aspx?PublicationID=P2012052515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84" table:style-name="ce9">
            <text:p>1884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跟我學Outlook2010—將Outlook從個人資訊管理提升至雲端應用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沈正懿，江高舉</text:p>
          </table:table-cell>
          <table:table-cell office:value-type="string" table:style-name="ce11">
            <text:p>9789862763049</text:p>
          </table:table-cell>
          <table:table-cell office:value-type="string" table:style-name="ce12">
            <text:p>http://www.airitibooks.com/detail.aspx?PublicationID=P201205221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85" table:style-name="ce9">
            <text:p>1885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235">
            <text:p>跟我學Word2010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定杰，郭姮劭</text:p>
          </table:table-cell>
          <table:table-cell office:value-type="string" table:style-name="ce11">
            <text:p>9789861819778</text:p>
          </table:table-cell>
          <table:table-cell office:value-type="string" table:style-name="ce12">
            <text:p>http://www.airitibooks.com/detail.aspx?PublicationID=P2012052509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86" table:style-name="ce9">
            <text:p>1886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跟我學Excel2010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江高舉，王筱瑜</text:p>
          </table:table-cell>
          <table:table-cell office:value-type="string" table:style-name="ce11">
            <text:p>9789861819761</text:p>
          </table:table-cell>
          <table:table-cell office:value-type="string" table:style-name="ce12">
            <text:p>http://www.airitibooks.com/detail.aspx?PublicationID=P2012052509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87" table:style-name="ce9">
            <text:p>1887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跟我學Access2010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江高舉</text:p>
          </table:table-cell>
          <table:table-cell office:value-type="string" table:style-name="ce11">
            <text:p>9789861819891</text:p>
          </table:table-cell>
          <table:table-cell office:value-type="string" table:style-name="ce12">
            <text:p>http://www.airitibooks.com/detail.aspx?PublicationID=P2012052509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88" table:style-name="ce9">
            <text:p>1888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跟我學PowerPoint2010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毓卿，郭姮劭</text:p>
          </table:table-cell>
          <table:table-cell office:value-type="string" table:style-name="ce11">
            <text:p>9789861819754</text:p>
          </table:table-cell>
          <table:table-cell office:value-type="string" table:style-name="ce12">
            <text:p>http://www.airitibooks.com/detail.aspx?PublicationID=P2012052509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89" table:style-name="ce9">
            <text:p>1889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FlashCS4動畫特效：為平面、網頁及行動設計提供創意點子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文淵閣工作室</text:p>
          </table:table-cell>
          <table:table-cell office:value-type="string" table:style-name="ce11">
            <text:p>9789861818085</text:p>
          </table:table-cell>
          <table:table-cell office:value-type="string" table:style-name="ce12">
            <text:p>http://www.airitibooks.com/detail.aspx?PublicationID=P2012052512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90" table:style-name="ce9">
            <text:p>1890</text:p>
          </table:table-cell>
          <table:table-cell office:value-type="string" table:style-name="ce19">
            <text:p>電腦程式語言</text:p>
          </table:table-cell>
          <table:table-cell office:value-type="string" table:style-name="ce19">
            <text:p>碁峯資訊股份有限公司</text:p>
          </table:table-cell>
          <table:table-cell office:value-type="string" table:style-name="ce19">
            <text:p>使用Joomla！1‧7架站的13堂課</text:p>
          </table:table-cell>
          <table:table-cell office:value-type="float" office:value="2011" table:style-name="ce20">
            <text:p>2011</text:p>
          </table:table-cell>
          <table:table-cell office:value-type="string" table:style-name="ce21">
            <text:p>1版</text:p>
          </table:table-cell>
          <table:table-cell office:value-type="string" table:style-name="ce19">
            <text:p>A－bo（郭順能）</text:p>
          </table:table-cell>
          <table:table-cell office:value-type="string" table:style-name="ce20">
            <text:p>9789862763285</text:p>
          </table:table-cell>
          <table:table-cell office:value-type="string" table:style-name="ce12">
            <text:p>http://www.airitibooks.com/detail.aspx?PublicationID=P2012052514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91" table:style-name="ce9">
            <text:p>1891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簡單X簡報：化繁為簡的簡報藝術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韓明文</text:p>
          </table:table-cell>
          <table:table-cell office:value-type="string" table:style-name="ce11">
            <text:p>9789862761441</text:p>
          </table:table-cell>
          <table:table-cell office:value-type="string" table:style-name="ce12">
            <text:p>http://www.airitibooks.com/detail.aspx?PublicationID=P2012052509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92" table:style-name="ce9">
            <text:p>1892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影片／MV剪輯活用情報特蒐──快快樂樂學會聲會影X3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文淵閣工作室</text:p>
          </table:table-cell>
          <table:table-cell office:value-type="string" table:style-name="ce11">
            <text:p>9789861819808</text:p>
          </table:table-cell>
          <table:table-cell office:value-type="string" table:style-name="ce12">
            <text:p>http://www.airitibooks.com/detail.aspx?PublicationID=P2012052513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93" table:style-name="ce9">
            <text:p>1893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MusicMaker數位影音配樂與配音入門必修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嚴志昌</text:p>
          </table:table-cell>
          <table:table-cell office:value-type="string" table:style-name="ce11">
            <text:p>9789862763346</text:p>
          </table:table-cell>
          <table:table-cell office:value-type="string" table:style-name="ce12">
            <text:p>http://www.airitibooks.com/detail.aspx?PublicationID=P2012052516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94" table:style-name="ce9">
            <text:p>1894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203">
            <text:p>雲端運算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佳瑜</text:p>
          </table:table-cell>
          <table:table-cell office:value-type="string" table:style-name="ce11">
            <text:p>9789861816494</text:p>
          </table:table-cell>
          <table:table-cell office:value-type="string" table:style-name="ce12">
            <text:p>http://www.airitibooks.com/detail.aspx?PublicationID=P201205221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95" table:style-name="ce9">
            <text:p>1895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跟我學PhotoshopCS5一定要學會的影像編修技巧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定杰，郭姮劭</text:p>
          </table:table-cell>
          <table:table-cell office:value-type="string" table:style-name="ce11">
            <text:p>9789862760079</text:p>
          </table:table-cell>
          <table:table-cell office:value-type="string" table:style-name="ce12">
            <text:p>http://www.airitibooks.com/detail.aspx?PublicationID=P2012052513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96" table:style-name="ce9">
            <text:p>1896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跟我學IllustratorCS5一定要會的美工繪圖技巧：適用CS5／CS4／CS3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定杰；江高舉</text:p>
          </table:table-cell>
          <table:table-cell office:value-type="string" table:style-name="ce11">
            <text:p>9789862760680</text:p>
          </table:table-cell>
          <table:table-cell office:value-type="string" table:style-name="ce12">
            <text:p>http://www.airitibooks.com/detail.aspx?PublicationID=P2012052513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97" table:style-name="ce9">
            <text:p>1897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跟我學DreamweaverCS5一定要會的網頁製作技巧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江高舉</text:p>
          </table:table-cell>
          <table:table-cell office:value-type="string" table:style-name="ce11">
            <text:p>9789862761090</text:p>
          </table:table-cell>
          <table:table-cell office:value-type="string" table:style-name="ce12">
            <text:p>http://www.airitibooks.com/detail.aspx?PublicationID=P2012052514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98" table:style-name="ce9">
            <text:p>1898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Windows7系統密技‧效能調校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89">
            <text:p>志凌資訊顧問群</text:p>
          </table:table-cell>
          <table:table-cell office:value-type="string" table:style-name="ce11">
            <text:p>9789861818498</text:p>
          </table:table-cell>
          <table:table-cell office:value-type="string" table:style-name="ce12">
            <text:p>http://www.airitibooks.com/detail.aspx?PublicationID=P2012052210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99" table:style-name="ce9">
            <text:p>1899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美人心機影像編修必學絕招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89">
            <text:p>文淵閣工作室</text:p>
          </table:table-cell>
          <table:table-cell office:value-type="string" table:style-name="ce56">
            <text:p>9789862761588</text:p>
          </table:table-cell>
          <table:table-cell office:value-type="string" table:style-name="ce12">
            <text:p>http://www.airitibooks.com/detail.aspx?PublicationID=P2012052514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00" table:style-name="ce9">
            <text:p>1900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輕鬆玩透iPadXiPhone：系統操作X活用iTuneX影片轉檔XJB破解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89">
            <text:p>中華民國電腦技能基金會</text:p>
          </table:table-cell>
          <table:table-cell office:value-type="string" table:style-name="ce11">
            <text:p>9789862762479</text:p>
          </table:table-cell>
          <table:table-cell office:value-type="string" table:style-name="ce12">
            <text:p>http://www.airitibooks.com/detail.aspx?PublicationID=P2012052515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01" table:style-name="ce9">
            <text:p>1901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203">
            <text:p>CorelDigitalStudio影音寶典數位生活料理王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瀟灑</text:p>
          </table:table-cell>
          <table:table-cell office:value-type="string" table:style-name="ce11">
            <text:p>9789861817972</text:p>
          </table:table-cell>
          <table:table-cell office:value-type="string" table:style-name="ce12">
            <text:p>http://www.airitibooks.com/detail.aspx?PublicationID=P2012052513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02" table:style-name="ce9">
            <text:p>1902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10">
            <text:p>跟我學Windows7火力更新版—適用SP1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江高舉，郭姮劭</text:p>
          </table:table-cell>
          <table:table-cell office:value-type="string" table:style-name="ce11">
            <text:p>9789862762356</text:p>
          </table:table-cell>
          <table:table-cell office:value-type="string" table:style-name="ce12">
            <text:p>http://www.airitibooks.com/detail.aspx?PublicationID=P2012052209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03" table:style-name="ce9">
            <text:p>1903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204">
            <text:p>跟我學Office2010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江高舉</text:p>
          </table:table-cell>
          <table:table-cell office:value-type="string" table:style-name="ce11">
            <text:p>9789861819495</text:p>
          </table:table-cell>
          <table:table-cell office:value-type="string" table:style-name="ce12">
            <text:p>http://www.airitibooks.com/detail.aspx?PublicationID=P2012052509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04" table:style-name="ce9">
            <text:p>1904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204">
            <text:p>玩全Android：聰明工作X智慧生活X休閒娛樂X解放極限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Jonywalk</text:p>
          </table:table-cell>
          <table:table-cell office:value-type="string" table:style-name="ce11">
            <text:p>9789862762134</text:p>
          </table:table-cell>
          <table:table-cell office:value-type="string" table:style-name="ce12">
            <text:p>http://www.airitibooks.com/detail.aspx?PublicationID=P2012052515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05" table:style-name="ce9">
            <text:p>1905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204">
            <text:p>口袋裡的攝影大師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RIKI</text:p>
          </table:table-cell>
          <table:table-cell office:value-type="string" table:style-name="ce11">
            <text:p>9789861817170</text:p>
          </table:table-cell>
          <table:table-cell office:value-type="string" table:style-name="ce12">
            <text:p>http://www.airitibooks.com/detail.aspx?PublicationID=P2012060103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06" table:style-name="ce9">
            <text:p>1906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204">
            <text:p>Ghost15全面啟動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蔡忠憲</text:p>
          </table:table-cell>
          <table:table-cell office:value-type="string" table:style-name="ce11">
            <text:p>9789862760345</text:p>
          </table:table-cell>
          <table:table-cell office:value-type="string" table:style-name="ce12">
            <text:p>http://www.airitibooks.com/detail.aspx?PublicationID=P201205251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07" table:style-name="ce9">
            <text:p>1907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204">
            <text:p>MicrosoftOneNote2010：用實例學最強的情報整理術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楊玉文</text:p>
          </table:table-cell>
          <table:table-cell office:value-type="string" table:style-name="ce56">
            <text:p>9789861819822</text:p>
          </table:table-cell>
          <table:table-cell office:value-type="string" table:style-name="ce12">
            <text:p>http://www.airitibooks.com/detail.aspx?PublicationID=P201205221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08" table:style-name="ce9">
            <text:p>1908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藍海文化</text:p>
          </table:table-cell>
          <table:table-cell office:value-type="string" table:style-name="ce204">
            <text:p>Java 101物件導向程式設計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呂瑞麟，陳宜惠</text:p>
          </table:table-cell>
          <table:table-cell office:value-type="string" table:style-name="ce56">
            <text:p>9789866432538</text:p>
          </table:table-cell>
          <table:table-cell office:value-type="string" table:style-name="ce12">
            <text:p>http://www.airitibooks.com/detail.aspx?PublicationID=P201112190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09" table:style-name="ce9">
            <text:p>1909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藍海文化</text:p>
          </table:table-cell>
          <table:table-cell office:value-type="string" table:style-name="ce204">
            <text:p>Java 6 SCJP認證：馬到成功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康廷數位</text:p>
          </table:table-cell>
          <table:table-cell office:value-type="string" table:style-name="ce56">
            <text:p>9789866432149</text:p>
          </table:table-cell>
          <table:table-cell office:value-type="string" table:style-name="ce12">
            <text:p>http://www.airitibooks.com/detail.aspx?PublicationID=P201112190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10" table:style-name="ce9">
            <text:p>1910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藍海文化</text:p>
          </table:table-cell>
          <table:table-cell office:value-type="string" table:style-name="ce204">
            <text:p>Java SE6程式設計學習教本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康廷數位</text:p>
          </table:table-cell>
          <table:table-cell office:value-type="string" table:style-name="ce56">
            <text:p>9789866432026</text:p>
          </table:table-cell>
          <table:table-cell office:value-type="string" table:style-name="ce12">
            <text:p>http://www.airitibooks.com/detail.aspx?PublicationID=P201112190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11" table:style-name="ce9">
            <text:p>1911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藍海文化</text:p>
          </table:table-cell>
          <table:table-cell office:value-type="string" table:style-name="ce204">
            <text:p>新世紀多媒體導論：理論與應用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志鴻</text:p>
          </table:table-cell>
          <table:table-cell office:value-type="string" table:style-name="ce11">
            <text:p>9789866432392</text:p>
          </table:table-cell>
          <table:table-cell office:value-type="string" table:style-name="ce12">
            <text:p>http://www.airitibooks.com/detail.aspx?PublicationID=P201112190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12" table:style-name="ce9">
            <text:p>1912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藍海文化</text:p>
          </table:table-cell>
          <table:table-cell office:value-type="string" table:style-name="ce204">
            <text:p>資料結構 in Java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銘城</text:p>
          </table:table-cell>
          <table:table-cell office:value-type="string" table:style-name="ce11">
            <text:p>9789868417809</text:p>
          </table:table-cell>
          <table:table-cell office:value-type="string" table:style-name="ce12">
            <text:p>http://www.airitibooks.com/detail.aspx?PublicationID=P20111219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13" table:style-name="ce9">
            <text:p>1913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藍海文化</text:p>
          </table:table-cell>
          <table:table-cell office:value-type="string" table:style-name="ce204">
            <text:p>資料結構：使用Java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呂高旭</text:p>
          </table:table-cell>
          <table:table-cell office:value-type="string" table:style-name="ce11">
            <text:p>9789866432248</text:p>
          </table:table-cell>
          <table:table-cell office:value-type="string" table:style-name="ce12">
            <text:p>http://www.airitibooks.com/detail.aspx?PublicationID=P20111219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14" table:style-name="ce9">
            <text:p>1914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藍海文化</text:p>
          </table:table-cell>
          <table:table-cell office:value-type="string" table:style-name="ce204">
            <text:p>資料結構：使用C語言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呂高旭</text:p>
          </table:table-cell>
          <table:table-cell office:value-type="string" table:style-name="ce11">
            <text:p>9789866432293</text:p>
          </table:table-cell>
          <table:table-cell office:value-type="string" table:style-name="ce12">
            <text:p>http://www.airitibooks.com/detail.aspx?PublicationID=P20111219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15" table:style-name="ce9">
            <text:p>1915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藍海文化</text:p>
          </table:table-cell>
          <table:table-cell office:value-type="string" table:style-name="ce204">
            <text:p>RFID實習手冊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熒潔，陳宏益，陳裕昌</text:p>
          </table:table-cell>
          <table:table-cell office:value-type="string" table:style-name="ce11">
            <text:p>9789866432330</text:p>
          </table:table-cell>
          <table:table-cell office:value-type="string" table:style-name="ce12">
            <text:p>http://www.airitibooks.com/detail.aspx?PublicationID=P20111219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16" table:style-name="ce9">
            <text:p>1916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藍海文化</text:p>
          </table:table-cell>
          <table:table-cell office:value-type="string" table:style-name="ce204">
            <text:p>AndeShapeTM ADP─XC5FF676 開發平台基礎實習手冊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周志學</text:p>
          </table:table-cell>
          <table:table-cell office:value-type="string" table:style-name="ce11">
            <text:p>9789866432354</text:p>
          </table:table-cell>
          <table:table-cell office:value-type="string" table:style-name="ce12">
            <text:p>http://www.airitibooks.com/detail.aspx?PublicationID=P201112190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17" table:style-name="ce9">
            <text:p>1917</text:p>
          </table:table-cell>
          <table:table-cell office:value-type="string" table:style-name="ce10">
            <text:p>電腦程式語言</text:p>
          </table:table-cell>
          <table:table-cell office:value-type="string" table:style-name="ce10">
            <text:p>藍海文化</text:p>
          </table:table-cell>
          <table:table-cell office:value-type="string" table:style-name="ce10">
            <text:p>數位政府與資訊治理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蕭乃沂</text:p>
          </table:table-cell>
          <table:table-cell office:value-type="string" table:style-name="ce11">
            <text:p>9789866432323</text:p>
          </table:table-cell>
          <table:table-cell office:value-type="string" table:style-name="ce12">
            <text:p>http://www.airitibooks.com/detail.aspx?PublicationID=P201112190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18" table:style-name="ce9">
            <text:p>1918</text:p>
          </table:table-cell>
          <table:table-cell office:value-type="string" table:style-name="ce10">
            <text:p>圖文漫畫</text:p>
          </table:table-cell>
          <table:table-cell office:value-type="string" table:style-name="ce10">
            <text:p>信實文化行銷有限公司</text:p>
          </table:table-cell>
          <table:table-cell office:value-type="string" table:style-name="ce10">
            <text:p>比亞茲萊的插畫世界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胡元媛</text:p>
          </table:table-cell>
          <table:table-cell office:value-type="string" table:style-name="ce11">
            <text:p>9789868420823</text:p>
          </table:table-cell>
          <table:table-cell office:value-type="string" table:style-name="ce12">
            <text:p>http://www.airitibooks.com/detail.aspx?PublicationID=P20090328152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19" table:style-name="ce9">
            <text:p>1919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Airiti Press Inc.</text:p>
          </table:table-cell>
          <table:table-cell office:value-type="string" table:style-name="ce205">
            <text:p>語言變體與區域方言－以台灣新屋客語為例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賴文英</text:p>
          </table:table-cell>
          <table:table-cell office:value-type="string" table:style-name="ce11">
            <text:p>9789577526618</text:p>
          </table:table-cell>
          <table:table-cell office:value-type="string" table:style-name="ce12">
            <text:p>http://www.airitibooks.com/detail.aspx?PublicationID=P2012060509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20" table:style-name="ce9">
            <text:p>1920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(日月文化出版股份有限公司)</text:p>
          </table:table-cell>
          <table:table-cell office:value-type="string" table:style-name="ce10">
            <text:p>New TOEIC 990：新多益閱讀攻略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立萍 Sammy Lee</text:p>
          </table:table-cell>
          <table:table-cell office:value-type="string" table:style-name="ce11">
            <text:p>9789862481011</text:p>
          </table:table-cell>
          <table:table-cell office:value-type="string" table:style-name="ce12">
            <text:p>http://www.airitibooks.com/detail.aspx?PublicationID=P2012101106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21" table:style-name="ce9">
            <text:p>1921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(日月文化出版股份有限公司)</text:p>
          </table:table-cell>
          <table:table-cell office:value-type="string" table:style-name="ce10">
            <text:p>New TOEIC 990 ：新多益聽力攻略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立萍Sammy Lee</text:p>
          </table:table-cell>
          <table:table-cell office:value-type="string" table:style-name="ce11">
            <text:p>9789862480830</text:p>
          </table:table-cell>
          <table:table-cell office:value-type="string" table:style-name="ce12">
            <text:p>http://www.airitibooks.com/detail.aspx?PublicationID=P2012101106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22" table:style-name="ce9">
            <text:p>1922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10">
            <text:p>New TOEIC 990：Advanced 新多益5回全真試題+詳解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EZ 叢書館 編輯部</text:p>
          </table:table-cell>
          <table:table-cell office:value-type="string" table:style-name="ce11">
            <text:p>9789862481202</text:p>
          </table:table-cell>
          <table:table-cell office:value-type="string" table:style-name="ce12">
            <text:p><text:a xlink:href="http://www.airitibooks.com/detail.aspx?PublicationID=P20121011070">http://www.airitibooks.com/detail.aspx?PublicationID=P20121011070<text:s text:c="2"/></text:a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23" table:style-name="ce9">
            <text:p>1923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10">
            <text:p>New TOEIC 990 快速上手！新多益閱讀全真試題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EZ 叢書館 編輯部</text:p>
          </table:table-cell>
          <table:table-cell office:value-type="string" table:style-name="ce11">
            <text:p>9789862481431</text:p>
          </table:table-cell>
          <table:table-cell office:value-type="string" table:style-name="ce12">
            <text:p><text:a xlink:href="http://www.airitibooks.com/detail.aspx?PublicationID=P20121011074">http://www.airitibooks.com/detail.aspx?PublicationID=P20121011074<text:s text:c="2"/></text:a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24" table:style-name="ce9">
            <text:p>1924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10">
            <text:p>新日檢N1完全對策：5回模擬試題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文化大學日本語文學系‧文化大學推廣部資深教師團隊</text:p>
          </table:table-cell>
          <table:table-cell office:value-type="string" table:style-name="ce11">
            <text:p>9789862481585</text:p>
          </table:table-cell>
          <table:table-cell office:value-type="string" table:style-name="ce12">
            <text:p>http://www.airitibooks.com/detail.aspx?PublicationID=P2012101107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25" table:style-name="ce9">
            <text:p>1925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236">
            <text:p>新日檢N2完全對策：5回模擬試題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文化大學日本語文學系‧文化大學推廣部資深教師團隊</text:p>
          </table:table-cell>
          <table:table-cell office:value-type="string" table:style-name="ce11">
            <text:p>9789862482506</text:p>
          </table:table-cell>
          <table:table-cell office:value-type="string" table:style-name="ce12">
            <text:p><text:a xlink:href="http://www.airitibooks.com/detail.aspx?PublicationID=P20121011082">http://www.airitibooks.com/detail.aspx?PublicationID=P20121011082<text:s text:c="2"/></text:a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26" table:style-name="ce9">
            <text:p>1926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10">
            <text:p>新日檢N3完全對策：5回模擬試題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文化大學日本語文學系、文化大學推廣部資深教師團隊、科劍日語</text:p>
          </table:table-cell>
          <table:table-cell office:value-type="string" table:style-name="ce11">
            <text:p>9789862482018</text:p>
          </table:table-cell>
          <table:table-cell office:value-type="string" table:style-name="ce12">
            <text:p><text:a xlink:href="http://www.airitibooks.com/detail.aspx?PublicationID=P20121011079">http://www.airitibooks.com/detail.aspx?PublicationID=P20121011079<text:s text:c="2"/></text:a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27" table:style-name="ce9">
            <text:p>1927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10">
            <text:p>第一次就考好 New TOEIC新多益文法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EZ 叢書館 編輯部</text:p>
          </table:table-cell>
          <table:table-cell office:value-type="string" table:style-name="ce11">
            <text:p>9789862481646</text:p>
          </table:table-cell>
          <table:table-cell office:value-type="string" table:style-name="ce12">
            <text:p>http://www.airitibooks.com/detail.aspx?PublicationID=P2012101107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28" table:style-name="ce9">
            <text:p>1928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10">
            <text:p>第一次就考好 New TOEIC新多益聽力</text:p>
          </table:table-cell>
          <table:table-cell office:value-type="float" office:value="2012" table:style-name="ce9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EZ TALK 編輯部</text:p>
          </table:table-cell>
          <table:table-cell office:value-type="string" table:style-name="ce11">
            <text:p>9789862482551</text:p>
          </table:table-cell>
          <table:table-cell office:value-type="string" table:style-name="ce12">
            <text:p>http://www.airitibooks.com/detail.aspx?PublicationID=P2012101108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29" table:style-name="ce9">
            <text:p>1929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10">
            <text:p>New TOEIC 990 新多益高分關鍵字彙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EZ 叢書館 編輯部</text:p>
          </table:table-cell>
          <table:table-cell office:value-type="string" table:style-name="ce11">
            <text:p>9789862481301</text:p>
          </table:table-cell>
          <table:table-cell office:value-type="string" table:style-name="ce12">
            <text:p><text:a xlink:href="http://www.airitibooks.com/detail.aspx?PublicationID=P20121011050">http://www.airitibooks.com/detail.aspx?PublicationID=P20121011050<text:s text:c="2"/></text:a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30" table:style-name="ce9">
            <text:p>1930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10">
            <text:p>N4新制日檢應試秘笈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EZ 叢書館 編輯部</text:p>
          </table:table-cell>
          <table:table-cell office:value-type="string" table:style-name="ce11">
            <text:p>9789862481455</text:p>
          </table:table-cell>
          <table:table-cell office:value-type="string" table:style-name="ce12">
            <text:p>http://www.airitibooks.com/detail.aspx?PublicationID=P2012101106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31" table:style-name="ce9">
            <text:p>1931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10">
            <text:p>N5新制日檢應試秘笈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EZ 叢書館 編輯部</text:p>
          </table:table-cell>
          <table:table-cell office:value-type="string" table:style-name="ce11">
            <text:p>9789862481448</text:p>
          </table:table-cell>
          <table:table-cell office:value-type="string" table:style-name="ce12">
            <text:p>http://www.airitibooks.com/detail.aspx?PublicationID=P2012101106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32" table:style-name="ce9">
            <text:p>1932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10">
            <text:p>新日檢N1完全對策：語彙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麗萍</text:p>
          </table:table-cell>
          <table:table-cell office:value-type="string" table:style-name="ce11">
            <text:p>9789862481608</text:p>
          </table:table-cell>
          <table:table-cell office:value-type="string" table:style-name="ce12">
            <text:p><text:a xlink:href="http://www.airitibooks.com/detail.aspx?PublicationID=P20121011052">http://www.airitibooks.com/detail.aspx?PublicationID=P20121011052<text:s text:c="2"/></text:a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33" table:style-name="ce9">
            <text:p>1933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10">
            <text:p>第一次就考好 New TOEIC新多益單字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EZ 叢書館 編輯部</text:p>
          </table:table-cell>
          <table:table-cell office:value-type="string" table:style-name="ce11">
            <text:p>9789862481653</text:p>
          </table:table-cell>
          <table:table-cell office:value-type="string" table:style-name="ce12">
            <text:p>http://www.airitibooks.com/detail.aspx?PublicationID=P2012101107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34" table:style-name="ce9">
            <text:p>1934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10">
            <text:p>英文閱讀Know-It-All:EZ Talk 總編嚴選閱讀特刊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EZ TALK編輯部</text:p>
          </table:table-cell>
          <table:table-cell office:value-type="string" table:style-name="ce11">
            <text:p>9789862482292</text:p>
          </table:table-cell>
          <table:table-cell office:value-type="string" table:style-name="ce12">
            <text:p><text:a xlink:href="http://www.airitibooks.com/detail.aspx?PublicationID=P20121011055">http://www.airitibooks.com/detail.aspx?PublicationID=P20121011055<text:s text:c="2"/></text:a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35" table:style-name="ce9">
            <text:p>1935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10">
            <text:p>宅文法！關鍵23堂課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EZ 叢書館 編輯部</text:p>
          </table:table-cell>
          <table:table-cell office:value-type="string" table:style-name="ce11">
            <text:p>9789862481363</text:p>
          </table:table-cell>
          <table:table-cell office:value-type="string" table:style-name="ce12">
            <text:p>http://www.airitibooks.com/detail.aspx?PublicationID=P2012101107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36" table:style-name="ce9">
            <text:p>1936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10">
            <text:p>新日檢N1完全對策：文法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麗萍</text:p>
          </table:table-cell>
          <table:table-cell office:value-type="string" table:style-name="ce11">
            <text:p>9789862481592</text:p>
          </table:table-cell>
          <table:table-cell office:value-type="string" table:style-name="ce12">
            <text:p><text:a xlink:href="http://www.airitibooks.com/detail.aspx?PublicationID=P20121011053">http://www.airitibooks.com/detail.aspx?PublicationID=P20121011053<text:s text:c="2"/></text:a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37" table:style-name="ce9">
            <text:p>1937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10">
            <text:p>會話最常用的一句，英文怎麼說？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EZ TALK編輯部</text:p>
          </table:table-cell>
          <table:table-cell office:value-type="string" table:style-name="ce11">
            <text:p>9789862482094</text:p>
          </table:table-cell>
          <table:table-cell office:value-type="string" table:style-name="ce12">
            <text:p>http://www.airitibooks.com/detail.aspx?PublicationID=P20121016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38" table:style-name="ce9">
            <text:p>1938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10">
            <text:p>新日檢N3完全對策：語彙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麗萍</text:p>
          </table:table-cell>
          <table:table-cell office:value-type="string" table:style-name="ce56">
            <text:p>9789862482025</text:p>
          </table:table-cell>
          <table:table-cell office:value-type="string" table:style-name="ce12">
            <text:p><text:a xlink:href="http://www.airitibooks.com/detail.aspx?PublicationID=P20121011080">http://www.airitibooks.com/detail.aspx?PublicationID=P20121011080<text:s text:c="2"/></text:a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39" table:style-name="ce9">
            <text:p>1939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10">
            <text:p>我的第一句：N4、 N5必備基礎600句型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羅濟立</text:p>
          </table:table-cell>
          <table:table-cell office:value-type="string" table:style-name="ce56">
            <text:p>9789862481127</text:p>
          </table:table-cell>
          <table:table-cell office:value-type="string" table:style-name="ce12">
            <text:p>http://www.airitibooks.com/detail.aspx?PublicationID=P2012101104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40" table:style-name="ce9">
            <text:p>1940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10">
            <text:p>英文翻譯寫作Translation All-In-One：總編嚴選翻譯寫作特刊</text:p>
          </table:table-cell>
          <table:table-cell office:value-type="float" office:value="2012" table:style-name="ce9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EZ Talk 編輯部</text:p>
          </table:table-cell>
          <table:table-cell office:value-type="string" table:style-name="ce56">
            <text:p>9789862482490</text:p>
          </table:table-cell>
          <table:table-cell office:value-type="string" table:style-name="ce12">
            <text:p>http://www.airitibooks.com/detail.aspx?PublicationID=P2012101105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41" table:style-name="ce9">
            <text:p>1941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10">
            <text:p>台灣人最常問的英文問題：EZ TALK總編嚴選英文問題特刊</text:p>
          </table:table-cell>
          <table:table-cell office:value-type="float" office:value="2012" table:style-name="ce9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EZ Talk 編輯部</text:p>
          </table:table-cell>
          <table:table-cell office:value-type="string" table:style-name="ce56">
            <text:p>9789862482513</text:p>
          </table:table-cell>
          <table:table-cell office:value-type="string" table:style-name="ce12">
            <text:p>http://www.airitibooks.com/detail.aspx?PublicationID=P2012101108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42" table:style-name="ce9">
            <text:p>1942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10">
            <text:p>宅英檢！全民英檢中級新版4回全真試題+詳解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EZ 叢書館 編輯部</text:p>
          </table:table-cell>
          <table:table-cell office:value-type="string" table:style-name="ce56">
            <text:p>9789862481288</text:p>
          </table:table-cell>
          <table:table-cell office:value-type="string" table:style-name="ce12">
            <text:p>http://www.airitibooks.com/detail.aspx?PublicationID=P2012101105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43" table:style-name="ce9">
            <text:p>1943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(日月文化出版股份有限公司)</text:p>
          </table:table-cell>
          <table:table-cell office:value-type="string" table:style-name="ce10">
            <text:p>GEPT全民英檢初級Listen! 聽力搶分霸</text:p>
          </table:table-cell>
          <table:table-cell office:value-type="float" office:value="2008" table:style-name="ce15">
            <text:p>2008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Craig Borowski, Jennifer Johnston, Vera Chen</text:p>
          </table:table-cell>
          <table:table-cell office:value-type="string" table:style-name="ce56">
            <text:p>9789866823800</text:p>
          </table:table-cell>
          <table:table-cell office:value-type="string" table:style-name="ce12">
            <text:p>http://www.airitibooks.com/detail.aspx?PublicationID=P2012101108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44" table:style-name="ce9">
            <text:p>1944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(日月文化出版股份有限公司)</text:p>
          </table:table-cell>
          <table:table-cell office:value-type="string" table:style-name="ce10">
            <text:p>話題新聞培養你的聽讀力</text:p>
          </table:table-cell>
          <table:table-cell office:value-type="float" office:value="2009" table:style-name="ce15">
            <text:p>2009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易說錧編輯部</text:p>
          </table:table-cell>
          <table:table-cell office:value-type="string" table:style-name="ce56">
            <text:p>9789866542633</text:p>
          </table:table-cell>
          <table:table-cell office:value-type="string" table:style-name="ce12">
            <text:p>http://www.airitibooks.com/detail.aspx?PublicationID=P2012101105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45" table:style-name="ce9">
            <text:p>1945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(日月文化出版股份有限公司)</text:p>
          </table:table-cell>
          <table:table-cell office:value-type="string" table:style-name="ce10">
            <text:p>EZ TALK英文閱讀就該這樣學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EZ 叢書館</text:p>
          </table:table-cell>
          <table:table-cell office:value-type="string" table:style-name="ce56">
            <text:p>9789862480670</text:p>
          </table:table-cell>
          <table:table-cell office:value-type="string" table:style-name="ce12">
            <text:p>http://www.airitibooks.com/detail.aspx?PublicationID=P2012101106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46" table:style-name="ce9">
            <text:p>1946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10">
            <text:p>日檢N1聽解一次掌握！</text:p>
          </table:table-cell>
          <table:table-cell office:value-type="float" office:value="2010" table:style-name="ce15">
            <text:p>2010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今泉江利子</text:p>
          </table:table-cell>
          <table:table-cell office:value-type="string" table:style-name="ce11">
            <text:p>9789862480878</text:p>
          </table:table-cell>
          <table:table-cell office:value-type="string" table:style-name="ce12">
            <text:p>http://www.airitibooks.com/detail.aspx?PublicationID=P2012101106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47" table:style-name="ce9">
            <text:p>1947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10">
            <text:p>日檢N2聽解一次掌握！</text:p>
          </table:table-cell>
          <table:table-cell office:value-type="float" office:value="2010" table:style-name="ce15">
            <text:p>2010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清水裕美子</text:p>
          </table:table-cell>
          <table:table-cell office:value-type="string" table:style-name="ce56">
            <text:p>9789862480885</text:p>
          </table:table-cell>
          <table:table-cell office:value-type="string" table:style-name="ce12">
            <text:p>http://www.airitibooks.com/detail.aspx?PublicationID=P2012101106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48" table:style-name="ce9">
            <text:p>1948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10">
            <text:p>日檢N4聽解一次掌握！</text:p>
          </table:table-cell>
          <table:table-cell office:value-type="float" office:value="2010" table:style-name="ce15">
            <text:p>2010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本間岐理</text:p>
          </table:table-cell>
          <table:table-cell office:value-type="string" table:style-name="ce11">
            <text:p>9789862481059</text:p>
          </table:table-cell>
          <table:table-cell office:value-type="string" table:style-name="ce12">
            <text:p>http://www.airitibooks.com/detail.aspx?PublicationID=P2012101106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49" table:style-name="ce9">
            <text:p>1949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10">
            <text:p>日檢N5聽解一次掌握！</text:p>
          </table:table-cell>
          <table:table-cell office:value-type="float" office:value="2010" table:style-name="ce15">
            <text:p>2010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今泉江利子</text:p>
          </table:table-cell>
          <table:table-cell office:value-type="string" table:style-name="ce11">
            <text:p>9789862481066</text:p>
          </table:table-cell>
          <table:table-cell office:value-type="string" table:style-name="ce12">
            <text:p>http://www.airitibooks.com/detail.aspx?PublicationID=P2012101106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50" table:style-name="ce9">
            <text:p>1950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237">
            <text:p>日檢N3聽解一次掌握！</text:p>
          </table:table-cell>
          <table:table-cell office:value-type="float" office:value="2010" table:style-name="ce15">
            <text:p>2010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今泉江利子</text:p>
          </table:table-cell>
          <table:table-cell office:value-type="string" table:style-name="ce56">
            <text:p>9789862481226</text:p>
          </table:table-cell>
          <table:table-cell office:value-type="string" table:style-name="ce12">
            <text:p>http://www.airitibooks.com/detail.aspx?PublicationID=P2012101107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51" table:style-name="ce9">
            <text:p>1951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237">
            <text:p>新日檢N3完全對策：文法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麗萍</text:p>
          </table:table-cell>
          <table:table-cell office:value-type="string" table:style-name="ce56">
            <text:p>9789862482001</text:p>
          </table:table-cell>
          <table:table-cell office:value-type="string" table:style-name="ce12">
            <text:p><text:a xlink:href="http://www.airitibooks.com/detail.aspx?PublicationID=P20121011081">http://www.airitibooks.com/detail.aspx?PublicationID=P20121011081<text:s text:c="2"/></text:a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52" table:style-name="ce9">
            <text:p>1952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237">
            <text:p>中英日韓 萬用旅遊會話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EZ 叢書館 編輯部</text:p>
          </table:table-cell>
          <table:table-cell office:value-type="string" table:style-name="ce56">
            <text:p>9789862482469</text:p>
          </table:table-cell>
          <table:table-cell office:value-type="string" table:style-name="ce12">
            <text:p>http://www.airitibooks.com/detail.aspx?PublicationID=P20121016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53" table:style-name="ce9">
            <text:p>1953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237">
            <text:p>電話美語Hold的住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EZ TALK編輯部</text:p>
          </table:table-cell>
          <table:table-cell office:value-type="string" table:style-name="ce56">
            <text:p>9789862482148</text:p>
          </table:table-cell>
          <table:table-cell office:value-type="string" table:style-name="ce12">
            <text:p>http://www.airitibooks.com/detail.aspx?PublicationID=P20121016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54" table:style-name="ce9">
            <text:p>1954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10">
            <text:p>一口咬定New TOEIC多益單字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EZ TALK編輯部</text:p>
          </table:table-cell>
          <table:table-cell office:value-type="string" table:style-name="ce11">
            <text:p>9789862481998</text:p>
          </table:table-cell>
          <table:table-cell office:value-type="string" table:style-name="ce12">
            <text:p>http://www.airitibooks.com/detail.aspx?PublicationID=P2012101105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55" table:style-name="ce9">
            <text:p>1955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10">
            <text:p>學一次用一輩子：會話關鍵字</text:p>
          </table:table-cell>
          <table:table-cell office:value-type="float" office:value="2012" table:style-name="ce9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EZ叢書館 編輯部</text:p>
          </table:table-cell>
          <table:table-cell office:value-type="string" table:style-name="ce11">
            <text:p>9789862482339</text:p>
          </table:table-cell>
          <table:table-cell office:value-type="string" table:style-name="ce12">
            <text:p><text:a xlink:href="http://www.airitibooks.com/detail.aspx?PublicationID=P20121016003">http://www.airitibooks.com/detail.aspx?PublicationID=P20121016003<text:s text:c="2"/></text:a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56" table:style-name="ce9">
            <text:p>1956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(日月文化出版股份有限公司)</text:p>
          </table:table-cell>
          <table:table-cell office:value-type="string" table:style-name="ce10">
            <text:p>EZ TALK News Talk <text:s/>一次搞懂頭條新聞英文詞彙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EZ 叢書館</text:p>
          </table:table-cell>
          <table:table-cell office:value-type="string" table:style-name="ce11">
            <text:p>9789862480717</text:p>
          </table:table-cell>
          <table:table-cell office:value-type="string" table:style-name="ce12">
            <text:p>http://www.airitibooks.com/detail.aspx?PublicationID=P2012101108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57" table:style-name="ce9">
            <text:p>1957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10">
            <text:p>防呆美語：狄克遜片語沒教，但老外天天都在講的道地美語！！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EZ TALK編輯部</text:p>
          </table:table-cell>
          <table:table-cell office:value-type="string" table:style-name="ce11">
            <text:p>9789862482278</text:p>
          </table:table-cell>
          <table:table-cell office:value-type="string" table:style-name="ce12">
            <text:p><text:a xlink:href="http://www.airitibooks.com/detail.aspx?PublicationID=P20121011056">http://www.airitibooks.com/detail.aspx?PublicationID=P20121011056<text:s text:c="2"/></text:a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58" table:style-name="ce9">
            <text:p>1958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10">
            <text:p>一天一口營養單字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EZ TALK編輯部</text:p>
          </table:table-cell>
          <table:table-cell office:value-type="string" table:style-name="ce11">
            <text:p>9789862481981</text:p>
          </table:table-cell>
          <table:table-cell office:value-type="string" table:style-name="ce12">
            <text:p>http://www.airitibooks.com/detail.aspx?PublicationID=P2012101234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59" table:style-name="ce9">
            <text:p>1959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10">
            <text:p>學一次用一輩子：超有FU英文會話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EZ叢書館 編輯部</text:p>
          </table:table-cell>
          <table:table-cell office:value-type="string" table:style-name="ce11">
            <text:p>9789862482315</text:p>
          </table:table-cell>
          <table:table-cell office:value-type="string" table:style-name="ce12">
            <text:p><text:a xlink:href="http://www.airitibooks.com/detail.aspx?PublicationID=P20121016004">http://www.airitibooks.com/detail.aspx?PublicationID=P20121016004<text:s text:c="2"/></text:a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60" table:style-name="ce9">
            <text:p>1960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10">
            <text:p>iPhone英語學習術：說一口連 Siri 都聽得懂的好英文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EZ 叢書館 編輯部</text:p>
          </table:table-cell>
          <table:table-cell office:value-type="string" table:style-name="ce56">
            <text:p>9789862482346</text:p>
          </table:table-cell>
          <table:table-cell office:value-type="string" table:style-name="ce12">
            <text:p>http://www.airitibooks.com/detail.aspx?PublicationID=P2012101108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61" table:style-name="ce9">
            <text:p>1961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10">
            <text:p>日語50音速成班</text:p>
          </table:table-cell>
          <table:table-cell office:value-type="float" office:value="2011" table:style-name="ce15">
            <text:p>2011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中國文化大學推廣教育部</text:p>
          </table:table-cell>
          <table:table-cell office:value-type="string" table:style-name="ce56">
            <text:p>9789862481950</text:p>
          </table:table-cell>
          <table:table-cell office:value-type="string" table:style-name="ce12">
            <text:p>http://www.airitibooks.com/detail.aspx?PublicationID=P2012101107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62" table:style-name="ce9">
            <text:p>1962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10">
            <text:p>新制日檢，真相大白！</text:p>
          </table:table-cell>
          <table:table-cell office:value-type="float" office:value="2010" table:style-name="ce15">
            <text:p>2010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繁田禮二</text:p>
          </table:table-cell>
          <table:table-cell office:value-type="string" table:style-name="ce11">
            <text:p>9789862480892</text:p>
          </table:table-cell>
          <table:table-cell office:value-type="string" table:style-name="ce12">
            <text:p>http://www.airitibooks.com/detail.aspx?PublicationID=P2012101106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63" table:style-name="ce9">
            <text:p>1963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10">
            <text:p>旅遊日語1000句</text:p>
          </table:table-cell>
          <table:table-cell office:value-type="float" office:value="2010" table:style-name="ce15">
            <text:p>2010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EZ 叢書館 編輯部</text:p>
          </table:table-cell>
          <table:table-cell office:value-type="string" table:style-name="ce11">
            <text:p>9789862481318</text:p>
          </table:table-cell>
          <table:table-cell office:value-type="string" table:style-name="ce12">
            <text:p>http://www.airitibooks.com/detail.aspx?PublicationID=P2012101233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64" table:style-name="ce9">
            <text:p>1964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10">
            <text:p>美食日語1000句</text:p>
          </table:table-cell>
          <table:table-cell office:value-type="float" office:value="2010" table:style-name="ce15">
            <text:p>2010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EZ 叢書館 編輯部</text:p>
          </table:table-cell>
          <table:table-cell office:value-type="string" table:style-name="ce11">
            <text:p>9789862481325</text:p>
          </table:table-cell>
          <table:table-cell office:value-type="string" table:style-name="ce12">
            <text:p>http://www.airitibooks.com/detail.aspx?PublicationID=P2012101234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65" table:style-name="ce9">
            <text:p>1965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叢書館</text:p>
          </table:table-cell>
          <table:table-cell office:value-type="string" table:style-name="ce10">
            <text:p>學一次用一輩子：電話英語300句</text:p>
          </table:table-cell>
          <table:table-cell office:value-type="float" office:value="2012" table:style-name="ce15">
            <text:p>2012<text:s/>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EZ叢書館 編輯部</text:p>
          </table:table-cell>
          <table:table-cell office:value-type="string" table:style-name="ce11">
            <text:p>9789862482322</text:p>
          </table:table-cell>
          <table:table-cell office:value-type="string" table:style-name="ce12">
            <text:p><text:a xlink:href="http://www.airitibooks.com/detail.aspx?PublicationID=P20121011057">http://www.airitibooks.com/detail.aspx?PublicationID=P20121011057<text:s text:c="2"/></text:a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66" table:style-name="ce9">
            <text:p>1966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一鳴文化出版公司</text:p>
          </table:table-cell>
          <table:table-cell office:value-type="string" table:style-name="ce10">
            <text:p>用對成語很輕鬆─善用成語寫作拿高分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石雨祺</text:p>
          </table:table-cell>
          <table:table-cell office:value-type="string" table:style-name="ce11">
            <text:p>9789868704435</text:p>
          </table:table-cell>
          <table:table-cell office:value-type="string" table:style-name="ce12">
            <text:p>http://www.airitibooks.com/detail.aspx?PublicationID=P20110907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67" table:style-name="ce9">
            <text:p>1967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一鳴文化出版公司</text:p>
          </table:table-cell>
          <table:table-cell office:value-type="string" table:style-name="ce10">
            <text:p>讀懂古文很簡單：輕輕鬆鬆學好文言文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范克南</text:p>
          </table:table-cell>
          <table:table-cell office:value-type="string" table:style-name="ce11">
            <text:p>9789868704404</text:p>
          </table:table-cell>
          <table:table-cell office:value-type="string" table:style-name="ce12">
            <text:p>http://www.airitibooks.com/detail.aspx?PublicationID=P20110907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68" table:style-name="ce9">
            <text:p>1968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中華民國對外貿易發展協會</text:p>
          </table:table-cell>
          <table:table-cell office:value-type="string" table:style-name="ce10">
            <text:p>英文除錯大師I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谷海，吳立民</text:p>
          </table:table-cell>
          <table:table-cell office:value-type="string" table:style-name="ce56">
            <text:p>9789574952533</text:p>
          </table:table-cell>
          <table:table-cell office:value-type="string" table:style-name="ce12">
            <text:p>http://www.airitibooks.com/detail.aspx?PublicationID=P2012061350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69" table:style-name="ce9">
            <text:p>1969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中華民國對外貿易發展協會</text:p>
          </table:table-cell>
          <table:table-cell office:value-type="string" table:style-name="ce10">
            <text:p>英文除錯大師II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谷海，吳立民</text:p>
          </table:table-cell>
          <table:table-cell office:value-type="string" table:style-name="ce56">
            <text:p>9789574952540</text:p>
          </table:table-cell>
          <table:table-cell office:value-type="string" table:style-name="ce12">
            <text:p>http://www.airitibooks.com/detail.aspx?PublicationID=P2012061350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70" table:style-name="ce9">
            <text:p>1970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中華民國對外貿易發展協會</text:p>
          </table:table-cell>
          <table:table-cell office:value-type="string" table:style-name="ce208">
            <text:p>英文除錯大師IV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207">
            <text:p>陳谷海，吳立民</text:p>
          </table:table-cell>
          <table:table-cell office:value-type="string" table:style-name="ce56">
            <text:p>9789574952694</text:p>
          </table:table-cell>
          <table:table-cell office:value-type="string" table:style-name="ce12">
            <text:p>http://www.airitibooks.com/detail.aspx?PublicationID=P20120613501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71" table:style-name="ce9">
            <text:p>1971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中華民國對外貿易發展協會</text:p>
          </table:table-cell>
          <table:table-cell office:value-type="string" table:style-name="ce10">
            <text:p>英文除錯大師III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趙永全</text:p>
          </table:table-cell>
          <table:table-cell office:value-type="string" table:style-name="ce11">
            <text:p>9789574952687</text:p>
          </table:table-cell>
          <table:table-cell office:value-type="string" table:style-name="ce12">
            <text:p>http://www.airitibooks.com/detail.aspx?PublicationID=P2012022406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72" table:style-name="ce9">
            <text:p>1972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出色文化事業出版社</text:p>
          </table:table-cell>
          <table:table-cell office:value-type="string" table:style-name="ce10">
            <text:p>寫作箴言警句寶典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慶昭</text:p>
          </table:table-cell>
          <table:table-cell office:value-type="string" table:style-name="ce209">
            <text:p>9789866679001</text:p>
          </table:table-cell>
          <table:table-cell office:value-type="string" table:style-name="ce12">
            <text:p>http://www.airitibooks.com/detail.aspx?PublicationID=P200912082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73" table:style-name="ce9">
            <text:p>1973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出色文化事業出版社</text:p>
          </table:table-cell>
          <table:table-cell office:value-type="string" table:style-name="ce10">
            <text:p>作文拿高分：暢銷作家林慶昭教你寫作文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林慶昭</text:p>
          </table:table-cell>
          <table:table-cell office:value-type="string" table:style-name="ce56">
            <text:p>9789866679087</text:p>
          </table:table-cell>
          <table:table-cell office:value-type="string" table:style-name="ce12">
            <text:p>http://www.airitibooks.com/detail.aspx?PublicationID=P2009081318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74" table:style-name="ce9">
            <text:p>1974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出色文化事業出版社</text:p>
          </table:table-cell>
          <table:table-cell office:value-type="string" table:style-name="ce10">
            <text:p>寫作諺語俏皮話格言大全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慶昭</text:p>
          </table:table-cell>
          <table:table-cell office:value-type="string" table:style-name="ce11">
            <text:p>9789867351968</text:p>
          </table:table-cell>
          <table:table-cell office:value-type="string" table:style-name="ce12">
            <text:p>http://www.airitibooks.com/detail.aspx?PublicationID=P2009120820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75" table:style-name="ce9">
            <text:p>1975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白象文化事業有限公司</text:p>
          </table:table-cell>
          <table:table-cell office:value-type="string" table:style-name="ce10">
            <text:p>韓國諺語不知不覺就會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郭純哲</text:p>
          </table:table-cell>
          <table:table-cell office:value-type="string" table:style-name="ce11">
            <text:p>9789866216671</text:p>
          </table:table-cell>
          <table:table-cell office:value-type="string" table:style-name="ce12">
            <text:p>http://www.airitibooks.com/detail.aspx?PublicationID=P2011092002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76" table:style-name="ce9">
            <text:p>1976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白象文化事業有限公司</text:p>
          </table:table-cell>
          <table:table-cell office:value-type="string" table:style-name="ce10">
            <text:p>英文寫作輕鬆速成祕笈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楊淑媚</text:p>
          </table:table-cell>
          <table:table-cell office:value-type="string" table:style-name="ce11">
            <text:p>9789866216657</text:p>
          </table:table-cell>
          <table:table-cell office:value-type="string" table:style-name="ce12">
            <text:p>http://www.airitibooks.com/detail.aspx?PublicationID=P2011092001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77" table:style-name="ce9">
            <text:p>1977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全華圖書股份有限公司</text:p>
          </table:table-cell>
          <table:table-cell office:value-type="string" table:style-name="ce10">
            <text:p>初級日語聽力II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迪，檜山千秋，成田純一合</text:p>
          </table:table-cell>
          <table:table-cell office:value-type="string" table:style-name="ce11">
            <text:p>9789572160822</text:p>
          </table:table-cell>
          <table:table-cell office:value-type="string" table:style-name="ce12">
            <text:p>http://www.airitibooks.com/detail.aspx?PublicationID=P2011041912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78" table:style-name="ce9">
            <text:p>1978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好的文化</text:p>
          </table:table-cell>
          <table:table-cell office:value-type="string" table:style-name="ce10">
            <text:p>活學活用成語手冊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鼎</text:p>
          </table:table-cell>
          <table:table-cell office:value-type="string" table:style-name="ce11">
            <text:p>9789866373688</text:p>
          </table:table-cell>
          <table:table-cell office:value-type="string" table:style-name="ce12">
            <text:p>http://www.airitibooks.com/detail.aspx?PublicationID=P2011092103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79" table:style-name="ce9">
            <text:p>1979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考用</text:p>
          </table:table-cell>
          <table:table-cell office:value-type="string" table:style-name="ce10">
            <text:p>善用30分鐘日檢N4楽楽過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徐先正</text:p>
          </table:table-cell>
          <table:table-cell office:value-type="string" table:style-name="ce11">
            <text:p>978-986-265-101-8</text:p>
          </table:table-cell>
          <table:table-cell office:value-type="string" table:style-name="ce12">
            <text:p>http://www.airitibooks.com/detail.aspx?PublicationID=P201207031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80" table:style-name="ce9">
            <text:p>1980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考用</text:p>
          </table:table-cell>
          <table:table-cell office:value-type="string" table:style-name="ce10">
            <text:p>新多益重量級單字&amp;片語NEW TOEIC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夏穎</text:p>
          </table:table-cell>
          <table:table-cell office:value-type="string" table:style-name="ce11">
            <text:p>978-986-265-265-7</text:p>
          </table:table-cell>
          <table:table-cell office:value-type="string" table:style-name="ce12">
            <text:p>http://www.airitibooks.com/detail.aspx?PublicationID=P201207031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81" table:style-name="ce9">
            <text:p>1981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考用</text:p>
          </table:table-cell>
          <table:table-cell office:value-type="string" table:style-name="ce10">
            <text:p>善用30分鐘日檢N5楽楽過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世鈞</text:p>
          </table:table-cell>
          <table:table-cell office:value-type="string" table:style-name="ce210">
            <text:p>978-986-265-040-0</text:p>
          </table:table-cell>
          <table:table-cell office:value-type="string" table:style-name="ce12">
            <text:p>http://www.airitibooks.com/detail.aspx?PublicationID=P201207031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82" table:style-name="ce9">
            <text:p>1982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西北國際</text:p>
          </table:table-cell>
          <table:table-cell office:value-type="string" table:style-name="ce10">
            <text:p>真好背！我是英語自我介紹書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秦向如</text:p>
          </table:table-cell>
          <table:table-cell office:value-type="string" table:style-name="ce11">
            <text:p>9789866351761</text:p>
          </table:table-cell>
          <table:table-cell office:value-type="string" table:style-name="ce12">
            <text:p>http://www.airitibooks.com/detail.aspx?PublicationID=P2011101203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83" table:style-name="ce9">
            <text:p>1983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希伯崙股份有限公司</text:p>
          </table:table-cell>
          <table:table-cell office:value-type="string" table:style-name="ce10">
            <text:p>這句英文怎麼說大全集：美國街頭巷尾最常用的英文會話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LiveABC互動英語教學集團</text:p>
          </table:table-cell>
          <table:table-cell office:value-type="string" table:style-name="ce11">
            <text:p>9789866406737</text:p>
          </table:table-cell>
          <table:table-cell office:value-type="string" table:style-name="ce12">
            <text:p>http://www.airitibooks.com/detail.aspx?PublicationID=P201205310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84" table:style-name="ce9">
            <text:p>1984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希伯崙股份有限公司</text:p>
          </table:table-cell>
          <table:table-cell office:value-type="string" table:style-name="ce10">
            <text:p>LiveABC主編學堂 圖表解構 英文文法<text:s/>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再版</text:p>
          </table:table-cell>
          <table:table-cell office:value-type="string" table:style-name="ce10">
            <text:p>葉珍珍、Sunny Chiu</text:p>
          </table:table-cell>
          <table:table-cell office:value-type="string" table:style-name="ce11">
            <text:p>9789866406980</text:p>
          </table:table-cell>
          <table:table-cell office:value-type="string" table:style-name="ce12">
            <text:p>http://www.airitibooks.com/detail.aspx?PublicationID=P2012062004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85" table:style-name="ce9">
            <text:p>1985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希伯崙股份有限公司</text:p>
          </table:table-cell>
          <table:table-cell office:value-type="string" table:style-name="ce10">
            <text:p>21世紀情境式英語圖解字典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HelenYeh‧JohnJaySailors‧CorrieRobb‧LisaPage</text:p>
          </table:table-cell>
          <table:table-cell office:value-type="string" table:style-name="ce11">
            <text:p>9789866051029</text:p>
          </table:table-cell>
          <table:table-cell office:value-type="string" table:style-name="ce12">
            <text:p>http://www.airitibooks.com/detail.aspx?PublicationID=P20120531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86" table:style-name="ce9">
            <text:p>1986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希伯崙股份有限公司</text:p>
          </table:table-cell>
          <table:table-cell office:value-type="string" table:style-name="ce10">
            <text:p>日常生活一定要會的英語會話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琳詔（總編）</text:p>
          </table:table-cell>
          <table:table-cell office:value-type="string" table:style-name="ce11">
            <text:p>9789866051050</text:p>
          </table:table-cell>
          <table:table-cell office:value-type="string" table:style-name="ce12">
            <text:p>http://www.airitibooks.com/detail.aspx?PublicationID=P201205310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87" table:style-name="ce9">
            <text:p>1987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希伯崙股份有限公司</text:p>
          </table:table-cell>
          <table:table-cell office:value-type="string" table:style-name="ce10">
            <text:p>單字的奧義 字首、字根、字尾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Jenny Wilsen‧Joseph Schier</text:p>
          </table:table-cell>
          <table:table-cell office:value-type="string" table:style-name="ce11">
            <text:p>9789866406522</text:p>
          </table:table-cell>
          <table:table-cell office:value-type="string" table:style-name="ce12">
            <text:p>http://www.airitibooks.com/detail.aspx?PublicationID=P201205310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88" table:style-name="ce9">
            <text:p>1988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希伯崙股份有限公司</text:p>
          </table:table-cell>
          <table:table-cell office:value-type="string" table:style-name="ce10">
            <text:p>全民英語單字書 核心字彙2500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希伯崙編輯部(LiveABC互動英語教學集團)</text:p>
          </table:table-cell>
          <table:table-cell office:value-type="string" table:style-name="ce11">
            <text:p>9789866406768</text:p>
          </table:table-cell>
          <table:table-cell office:value-type="string" table:style-name="ce12">
            <text:p>http://www.airitibooks.com/detail.aspx?PublicationID=P2012062005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89" table:style-name="ce9">
            <text:p>1989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希伯崙股份有限公司</text:p>
          </table:table-cell>
          <table:table-cell office:value-type="string" table:style-name="ce10">
            <text:p>美國街頭巷尾最常用的生活片語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LiveABC互動英語教學集團</text:p>
          </table:table-cell>
          <table:table-cell office:value-type="string" table:style-name="ce11">
            <text:p>9789866051166</text:p>
          </table:table-cell>
          <table:table-cell office:value-type="string" table:style-name="ce12">
            <text:p>http://www.airitibooks.com/detail.aspx?PublicationID=P201205310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90" table:style-name="ce9">
            <text:p>1990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希伯崙股份有限公司</text:p>
          </table:table-cell>
          <table:table-cell office:value-type="string" table:style-name="ce10">
            <text:p>New TOEIC必考單字與片語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豫弘（總編輯）</text:p>
          </table:table-cell>
          <table:table-cell office:value-type="string" table:style-name="ce11">
            <text:p>9789866406690</text:p>
          </table:table-cell>
          <table:table-cell office:value-type="string" table:style-name="ce12">
            <text:p>http://www.airitibooks.com/detail.aspx?PublicationID=P201205310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91" table:style-name="ce9">
            <text:p>1991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希伯崙股份有限公司</text:p>
          </table:table-cell>
          <table:table-cell office:value-type="string" table:style-name="ce10">
            <text:p>老闆要你會的職場英語必用句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LiveABC互動英語教學集團</text:p>
          </table:table-cell>
          <table:table-cell office:value-type="string" table:style-name="ce11">
            <text:p>9789866406553</text:p>
          </table:table-cell>
          <table:table-cell office:value-type="string" table:style-name="ce12">
            <text:p>http://www.airitibooks.com/detail.aspx?PublicationID=P20120531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92" table:style-name="ce9">
            <text:p>1992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希伯崙股份有限公司</text:p>
          </table:table-cell>
          <table:table-cell office:value-type="string" table:style-name="ce10">
            <text:p>老外上班最常用的英語單字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希伯崙編輯部</text:p>
          </table:table-cell>
          <table:table-cell office:value-type="string" table:style-name="ce11">
            <text:p>9789866406904</text:p>
          </table:table-cell>
          <table:table-cell office:value-type="string" table:style-name="ce12">
            <text:p>http://www.airitibooks.com/detail.aspx?PublicationID=P20120815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93" table:style-name="ce9">
            <text:p>1993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希伯崙股份有限公司</text:p>
          </table:table-cell>
          <table:table-cell office:value-type="string" table:style-name="ce10">
            <text:p>英文寫作12大關鍵能力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HelenYeh</text:p>
          </table:table-cell>
          <table:table-cell office:value-type="string" table:style-name="ce11">
            <text:p>9789866051098</text:p>
          </table:table-cell>
          <table:table-cell office:value-type="string" table:style-name="ce12">
            <text:p>http://www.airitibooks.com/detail.aspx?PublicationID=P2012053101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94" table:style-name="ce9">
            <text:p>1994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希伯崙股份有限公司</text:p>
          </table:table-cell>
          <table:table-cell office:value-type="string" table:style-name="ce10">
            <text:p>New TOEIC閱讀解題拿分應考對策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Holly Lin</text:p>
          </table:table-cell>
          <table:table-cell office:value-type="string" table:style-name="ce11">
            <text:p>9789866406645</text:p>
          </table:table-cell>
          <table:table-cell office:value-type="string" table:style-name="ce12">
            <text:p>http://www.airitibooks.com/detail.aspx?PublicationID=P2012062004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95" table:style-name="ce9">
            <text:p>1995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希伯崙股份有限公司</text:p>
          </table:table-cell>
          <table:table-cell office:value-type="string" table:style-name="ce10">
            <text:p>3招開口說英語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琳詔（總編）</text:p>
          </table:table-cell>
          <table:table-cell office:value-type="string" table:style-name="ce11">
            <text:p>9789866406973</text:p>
          </table:table-cell>
          <table:table-cell office:value-type="string" table:style-name="ce12">
            <text:p>http://www.airitibooks.com/detail.aspx?PublicationID=P20120531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96" table:style-name="ce9">
            <text:p>1996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希伯崙股份有限公司</text:p>
          </table:table-cell>
          <table:table-cell office:value-type="string" table:style-name="ce10">
            <text:p>3招聽懂英語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Timothy Daniel Ostrander</text:p>
          </table:table-cell>
          <table:table-cell office:value-type="string" table:style-name="ce11">
            <text:p>9789866406614</text:p>
          </table:table-cell>
          <table:table-cell office:value-type="string" table:style-name="ce12">
            <text:p>http://www.airitibooks.com/detail.aspx?PublicationID=P20120531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97" table:style-name="ce9">
            <text:p>1997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希伯崙股份有限公司</text:p>
          </table:table-cell>
          <table:table-cell office:value-type="string" table:style-name="ce10">
            <text:p>這句英文怎麼寫？英文email大抄本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豫弘（總編輯）</text:p>
          </table:table-cell>
          <table:table-cell office:value-type="string" table:style-name="ce11">
            <text:p>9789866051128</text:p>
          </table:table-cell>
          <table:table-cell office:value-type="string" table:style-name="ce12">
            <text:p>http://www.airitibooks.com/detail.aspx?PublicationID=P20120531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98" table:style-name="ce9">
            <text:p>1998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希伯崙股份有限公司</text:p>
          </table:table-cell>
          <table:table-cell office:value-type="string" table:style-name="ce10">
            <text:p>My Life旅遊英語圖解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璩雅琪</text:p>
          </table:table-cell>
          <table:table-cell office:value-type="string" table:style-name="ce11">
            <text:p>9789866406362</text:p>
          </table:table-cell>
          <table:table-cell office:value-type="string" table:style-name="ce12">
            <text:p>http://www.airitibooks.com/detail.aspx?PublicationID=P20120531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99" table:style-name="ce9">
            <text:p>1999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希伯崙股份有限公司</text:p>
          </table:table-cell>
          <table:table-cell office:value-type="string" table:style-name="ce10">
            <text:p>上班族不能不會的E－mail＋電話英語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Timothy Daniel Ostrander；Ted Pigott</text:p>
          </table:table-cell>
          <table:table-cell office:value-type="string" table:style-name="ce11">
            <text:p>9789866051173</text:p>
          </table:table-cell>
          <table:table-cell office:value-type="string" table:style-name="ce12">
            <text:p>http://www.airitibooks.com/detail.aspx?PublicationID=P201205310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00" table:style-name="ce9">
            <text:p>2000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希伯崙股份有限公司</text:p>
          </table:table-cell>
          <table:table-cell office:value-type="string" table:style-name="ce10">
            <text:p>看一次就懂 徹底學會英文句型<text:s/>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希伯崙編輯部(LiveABC互動英語教學集團)</text:p>
          </table:table-cell>
          <table:table-cell office:value-type="string" table:style-name="ce11">
            <text:p>9789866406942</text:p>
          </table:table-cell>
          <table:table-cell office:value-type="string" table:style-name="ce12">
            <text:p>http://www.airitibooks.com/detail.aspx?PublicationID=P2012062005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01" table:style-name="ce9">
            <text:p>2001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希伯崙股份有限公司</text:p>
          </table:table-cell>
          <table:table-cell office:value-type="string" table:style-name="ce10">
            <text:p>圖解速記英語1200字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LiveABC互動英語教學集團</text:p>
          </table:table-cell>
          <table:table-cell office:value-type="string" table:style-name="ce11">
            <text:p>9789866406867</text:p>
          </table:table-cell>
          <table:table-cell office:value-type="string" table:style-name="ce12">
            <text:p>http://www.airitibooks.com/detail.aspx?PublicationID=P2012053102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02" table:style-name="ce9">
            <text:p>2002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希伯崙股份有限公司</text:p>
          </table:table-cell>
          <table:table-cell office:value-type="string" table:style-name="ce10">
            <text:p>LiveABC看影片學英語 社交哈啦英語通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豫弘總編輯</text:p>
          </table:table-cell>
          <table:table-cell office:value-type="string" table:style-name="ce11">
            <text:p>9789866406782</text:p>
          </table:table-cell>
          <table:table-cell office:value-type="string" table:style-name="ce12">
            <text:p>http://www.airitibooks.com/detail.aspx?PublicationID=P2012062005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03" table:style-name="ce9">
            <text:p>2003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希伯崙股份有限公司</text:p>
          </table:table-cell>
          <table:table-cell office:value-type="string" table:style-name="ce211">
            <text:p>LiveABC看影片學英語 觀光旅遊英語通</text:p>
          </table:table-cell>
          <table:table-cell office:value-type="float" office:value="2009" table:style-name="ce206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豫弘總編輯</text:p>
          </table:table-cell>
          <table:table-cell office:value-type="string" table:style-name="ce56">
            <text:p>9789866406263</text:p>
          </table:table-cell>
          <table:table-cell office:value-type="string" table:style-name="ce12">
            <text:p>http://www.airitibooks.com/detail.aspx?PublicationID=P2012062005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04" table:style-name="ce9">
            <text:p>2004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希伯崙股份有限公司</text:p>
          </table:table-cell>
          <table:table-cell office:value-type="string" table:style-name="ce10">
            <text:p>我的英語閱讀花園：世界文學精選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LiveABC互動英語教學集團</text:p>
          </table:table-cell>
          <table:table-cell office:value-type="string" table:style-name="ce11">
            <text:p>9789867162991</text:p>
          </table:table-cell>
          <table:table-cell office:value-type="string" table:style-name="ce12">
            <text:p>http://www.airitibooks.com/detail.aspx?PublicationID=P201205310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05" table:style-name="ce9">
            <text:p>2005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旺文文創</text:p>
          </table:table-cell>
          <table:table-cell office:value-type="string" table:style-name="ce10">
            <text:p>最新英語冠詞用法手冊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編著：朱錦華</text:p>
          </table:table-cell>
          <table:table-cell office:value-type="string" table:style-name="ce11">
            <text:p>9789866087172</text:p>
          </table:table-cell>
          <table:table-cell office:value-type="string" table:style-name="ce12">
            <text:p>http://www.airitibooks.com/detail.aspx?PublicationID=P201206220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06" table:style-name="ce9">
            <text:p>2006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旺文文創</text:p>
          </table:table-cell>
          <table:table-cell office:value-type="string" table:style-name="ce10">
            <text:p>最新問題英語手冊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編著：朱錦華</text:p>
          </table:table-cell>
          <table:table-cell office:value-type="string" table:style-name="ce14">
            <text:p><text:s/>9789866087165</text:p>
          </table:table-cell>
          <table:table-cell office:value-type="string" table:style-name="ce12">
            <text:p>http://www.airitibooks.com/detail.aspx?PublicationID=P201206220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07" table:style-name="ce9">
            <text:p>2007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旺文文創</text:p>
          </table:table-cell>
          <table:table-cell office:value-type="string" table:style-name="ce10">
            <text:p>最新英文同音字手冊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編著：劉明旋<text:s/></text:p>
          </table:table-cell>
          <table:table-cell office:value-type="string" table:style-name="ce11">
            <text:p>9789866087189</text:p>
          </table:table-cell>
          <table:table-cell office:value-type="string" table:style-name="ce12">
            <text:p>http://www.airitibooks.com/detail.aspx?PublicationID=P20120622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旺文文創</text:p>
          </table:table-cell>
          <table:table-cell office:value-type="string" table:style-name="ce10">
            <text:p>最新英語美語對照手冊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編著：劉明旋</text:p>
          </table:table-cell>
          <table:table-cell office:value-type="string" table:style-name="ce11">
            <text:p>9789866087158</text:p>
          </table:table-cell>
          <table:table-cell office:value-type="string" table:style-name="ce12">
            <text:p>http://www.airitibooks.com/detail.aspx?PublicationID=P201206220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旺文文創</text:p>
          </table:table-cell>
          <table:table-cell office:value-type="string" table:style-name="ce10">
            <text:p>和老外輕鬆說道地美語-秒殺街頭流行美語400句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編者：潔西卡、Richard H. Anderson</text:p>
          </table:table-cell>
          <table:table-cell office:value-type="string" table:style-name="ce11">
            <text:p>9789866087196</text:p>
          </table:table-cell>
          <table:table-cell office:value-type="string" table:style-name="ce12">
            <text:p>http://www.airitibooks.com/detail.aspx?PublicationID=P201206220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旺文文創</text:p>
          </table:table-cell>
          <table:table-cell office:value-type="string" table:style-name="ce219">
            <text:p>最新英語正誤用法手冊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218">
            <text:p>編著：馮奮、馮世萃</text:p>
          </table:table-cell>
          <table:table-cell office:value-type="string" table:style-name="ce11">
            <text:p>9789866087134</text:p>
          </table:table-cell>
          <table:table-cell office:value-type="string" table:style-name="ce12">
            <text:p>http://www.airitibooks.com/detail.aspx?PublicationID=P201206220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知英文化事業有限公司</text:p>
          </table:table-cell>
          <table:table-cell office:value-type="string" table:style-name="ce219">
            <text:p>拆解式英文單字圖像書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218">
            <text:p>林博智</text:p>
          </table:table-cell>
          <table:table-cell office:value-type="string" table:style-name="ce11">
            <text:p>9789867025609</text:p>
          </table:table-cell>
          <table:table-cell office:value-type="string" table:style-name="ce12">
            <text:p>http://www.airitibooks.com/detail.aspx?PublicationID=P2011081902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知英文化事業有限公司</text:p>
          </table:table-cell>
          <table:table-cell office:value-type="string" table:style-name="ce10">
            <text:p>全方法超強文法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吳狄，羅伶</text:p>
          </table:table-cell>
          <table:table-cell office:value-type="string" table:style-name="ce11">
            <text:p>9789867025432</text:p>
          </table:table-cell>
          <table:table-cell office:value-type="string" table:style-name="ce12">
            <text:p>http://www.airitibooks.com/detail.aspx?PublicationID=P2011081902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知英文化事業有限公司</text:p>
          </table:table-cell>
          <table:table-cell office:value-type="string" table:style-name="ce10">
            <text:p>不可不會的3000個多益字彙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曾騰裕，Stephen Browning</text:p>
          </table:table-cell>
          <table:table-cell office:value-type="string" table:style-name="ce11">
            <text:p>9789867025487</text:p>
          </table:table-cell>
          <table:table-cell office:value-type="string" table:style-name="ce12">
            <text:p>http://www.airitibooks.com/detail.aspx?PublicationID=P2011081902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知識工場有限公司</text:p>
          </table:table-cell>
          <table:table-cell office:value-type="string" table:style-name="ce10">
            <text:p>15分鐘全效整合英語力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歐綾纖，黃鈺雯</text:p>
          </table:table-cell>
          <table:table-cell office:value-type="string" table:style-name="ce11">
            <text:p>9789861279954</text:p>
          </table:table-cell>
          <table:table-cell office:value-type="string" table:style-name="ce12">
            <text:p>http://www.airitibooks.com/detail.aspx?PublicationID=P2011062303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知識工場有限公司</text:p>
          </table:table-cell>
          <table:table-cell office:value-type="string" table:style-name="ce10">
            <text:p>一看就會，這本日語單字超好學！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歐綾纖，馬加玲</text:p>
          </table:table-cell>
          <table:table-cell office:value-type="string" table:style-name="ce212">
            <text:p>9789862710531</text:p>
          </table:table-cell>
          <table:table-cell office:value-type="string" table:style-name="ce12">
            <text:p>http://www.airitibooks.com/detail.aspx?PublicationID=P20110811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知識工場有限公司</text:p>
          </table:table-cell>
          <table:table-cell office:value-type="string" table:style-name="ce10">
            <text:p>一看就會，這本韓語會話超好學！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歐綾纖，馬加玲，蔡靜怡</text:p>
          </table:table-cell>
          <table:table-cell office:value-type="string" table:style-name="ce213">
            <text:p>9789862710319</text:p>
          </table:table-cell>
          <table:table-cell office:value-type="string" table:style-name="ce12">
            <text:p>http://www.airitibooks.com/detail.aspx?PublicationID=P20110811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知識工場有限公司</text:p>
          </table:table-cell>
          <table:table-cell office:value-type="string" table:style-name="ce10">
            <text:p>中國成語，英文怎麼說?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鍾愛德</text:p>
          </table:table-cell>
          <table:table-cell office:value-type="string" table:style-name="ce213">
            <text:p>9861272836</text:p>
          </table:table-cell>
          <table:table-cell office:value-type="string" table:style-name="ce12">
            <text:p>http://www.airitibooks.com/detail.aspx?PublicationID=P20090328173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知識工場有限公司</text:p>
          </table:table-cell>
          <table:table-cell office:value-type="string" table:style-name="ce10">
            <text:p>快學！日語50音這本最好學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歐綾纖，蔡靜怡</text:p>
          </table:table-cell>
          <table:table-cell office:value-type="string" table:style-name="ce214">
            <text:p>9789862710296</text:p>
          </table:table-cell>
          <table:table-cell office:value-type="string" table:style-name="ce12">
            <text:p>http://www.airitibooks.com/detail.aspx?PublicationID=P20110811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英文作文高分秘訣</text:p>
          </table:table-cell>
          <table:table-cell office:value-type="string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楊曜檜</text:p>
          </table:table-cell>
          <table:table-cell office:value-type="string" table:style-name="ce214">
            <text:p>9789867067623</text:p>
          </table:table-cell>
          <table:table-cell office:value-type="string" table:style-name="ce12">
            <text:p>http://www.airitibooks.com/detail.aspx?PublicationID=P2012092702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超有效記憶必考2000單字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經珮</text:p>
          </table:table-cell>
          <table:table-cell office:value-type="string" table:style-name="ce214">
            <text:p>9789861973296</text:p>
          </table:table-cell>
          <table:table-cell office:value-type="string" table:style-name="ce12">
            <text:p>http://www.airitibooks.com/detail.aspx?PublicationID=P201202090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快速記憶多益片語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明珠</text:p>
          </table:table-cell>
          <table:table-cell office:value-type="string" table:style-name="ce11">
            <text:p>9789861971285</text:p>
          </table:table-cell>
          <table:table-cell office:value-type="string" table:style-name="ce12">
            <text:p>http://www.airitibooks.com/detail.aspx?PublicationID=P201108240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快速記憶英檢初級單字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Bata Hsieh</text:p>
          </table:table-cell>
          <table:table-cell office:value-type="string" table:style-name="ce11">
            <text:p>9789861971414</text:p>
          </table:table-cell>
          <table:table-cell office:value-type="string" table:style-name="ce12">
            <text:p>http://www.airitibooks.com/detail.aspx?PublicationID=P20110824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快速記憶必考秒殺英文文法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蕭珮</text:p>
          </table:table-cell>
          <table:table-cell office:value-type="string" table:style-name="ce11">
            <text:p>9789861972589</text:p>
          </table:table-cell>
          <table:table-cell office:value-type="string" table:style-name="ce12">
            <text:p>http://www.airitibooks.com/detail.aspx?PublicationID=P20110824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英語名詞這樣用才對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Vivian Kim</text:p>
          </table:table-cell>
          <table:table-cell office:value-type="string" table:style-name="ce11">
            <text:p>9789861970851</text:p>
          </table:table-cell>
          <table:table-cell office:value-type="string" table:style-name="ce12">
            <text:p>http://www.airitibooks.com/detail.aspx?PublicationID=P20110824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25" table:style-name="ce9">
            <text:p>2025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快速記憶必考狄克生片語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朱語虹</text:p>
          </table:table-cell>
          <table:table-cell office:value-type="string" table:style-name="ce11">
            <text:p>9789861971575</text:p>
          </table:table-cell>
          <table:table-cell office:value-type="string" table:style-name="ce12">
            <text:p>http://www.airitibooks.com/detail.aspx?PublicationID=P2011082401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26" table:style-name="ce9">
            <text:p>2026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快速記憶必考2000單字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經珮</text:p>
          </table:table-cell>
          <table:table-cell office:value-type="string" table:style-name="ce11">
            <text:p>9789861973494</text:p>
          </table:table-cell>
          <table:table-cell office:value-type="string" table:style-name="ce12">
            <text:p>http://www.airitibooks.com/detail.aspx?PublicationID=P2012052207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27" table:style-name="ce9">
            <text:p>2027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快速記憶英檢初級2000單字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盈瑩</text:p>
          </table:table-cell>
          <table:table-cell office:value-type="string" table:style-name="ce11">
            <text:p>9789861974262</text:p>
          </table:table-cell>
          <table:table-cell office:value-type="string" table:style-name="ce12">
            <text:p>http://www.airitibooks.com/detail.aspx?PublicationID=P2012071102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28" table:style-name="ce9">
            <text:p>2028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采竹文化事業有限公司</text:p>
          </table:table-cell>
          <table:table-cell office:value-type="string" table:style-name="ce10">
            <text:p>掌握英語動詞，英語三天變好不是夢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Vivian Kim</text:p>
          </table:table-cell>
          <table:table-cell office:value-type="string" table:style-name="ce11">
            <text:p>9789861972282</text:p>
          </table:table-cell>
          <table:table-cell office:value-type="string" table:style-name="ce12">
            <text:p>http://www.airitibooks.com/detail.aspx?PublicationID=P201012312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29" table:style-name="ce9">
            <text:p>2029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俊嘉文化事業有限公司</text:p>
          </table:table-cell>
          <table:table-cell office:value-type="string" table:style-name="ce10">
            <text:p>超級英語快速學習法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余高峰</text:p>
          </table:table-cell>
          <table:table-cell office:value-type="string" table:style-name="ce11">
            <text:p>9789866793912</text:p>
          </table:table-cell>
          <table:table-cell office:value-type="string" table:style-name="ce12">
            <text:p>http://www.airitibooks.com/detail.aspx?PublicationID=P20111003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30" table:style-name="ce9">
            <text:p>2030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俊嘉文化事業有限公司</text:p>
          </table:table-cell>
          <table:table-cell office:value-type="string" table:style-name="ce10">
            <text:p>實用祝賀英語隨手說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章蘭惠</text:p>
          </table:table-cell>
          <table:table-cell office:value-type="string" table:style-name="ce11">
            <text:p>9789866793707</text:p>
          </table:table-cell>
          <table:table-cell office:value-type="string" table:style-name="ce12">
            <text:p>http://www.airitibooks.com/detail.aspx?PublicationID=P20110106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31" table:style-name="ce9">
            <text:p>2031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香港大學出版社</text:p>
          </table:table-cell>
          <table:table-cell office:value-type="string" table:style-name="ce10">
            <text:p>語言功能與中文教學：系統功能語言學在中文教學上的應用〈第二版〉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岑紹基</text:p>
          </table:table-cell>
          <table:table-cell office:value-type="string" table:style-name="ce11">
            <text:p>9789888028009</text:p>
          </table:table-cell>
          <table:table-cell office:value-type="string" table:style-name="ce12">
            <text:p>http://www.airitibooks.com/detail.aspx?PublicationID=P2012060104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32" table:style-name="ce9">
            <text:p>2032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書林出版有限公司</text:p>
          </table:table-cell>
          <table:table-cell office:value-type="string" table:style-name="ce10">
            <text:p>英文用法探索：平凡中的不平凡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吳帆</text:p>
          </table:table-cell>
          <table:table-cell office:value-type="string" table:style-name="ce11">
            <text:p>9575868196</text:p>
          </table:table-cell>
          <table:table-cell office:value-type="string" table:style-name="ce12">
            <text:p>http://www.airitibooks.com/detail.aspx?PublicationID=P2009022718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33" table:style-name="ce9">
            <text:p>2033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書林出版有限公司</text:p>
          </table:table-cell>
          <table:table-cell office:value-type="string" table:style-name="ce10">
            <text:p>英語語言學概論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增訂版</text:p>
          </table:table-cell>
          <table:table-cell office:value-type="string" table:style-name="ce10">
            <text:p>余光雄</text:p>
          </table:table-cell>
          <table:table-cell office:value-type="string" table:style-name="ce11">
            <text:p>9575863518</text:p>
          </table:table-cell>
          <table:table-cell office:value-type="string" table:style-name="ce12">
            <text:p>http://www.airitibooks.com/detail.aspx?PublicationID=P2009022718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34" table:style-name="ce9">
            <text:p>2034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書林出版有限公司</text:p>
          </table:table-cell>
          <table:table-cell office:value-type="string" table:style-name="ce10">
            <text:p>生活華語600句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怡君，吳宛津</text:p>
          </table:table-cell>
          <table:table-cell office:value-type="string" table:style-name="ce11">
            <text:p>9789574453610</text:p>
          </table:table-cell>
          <table:table-cell office:value-type="string" table:style-name="ce12">
            <text:p>http://www.airitibooks.com/detail.aspx?PublicationID=P20110901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35" table:style-name="ce9">
            <text:p>2035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書林出版有限公司</text:p>
          </table:table-cell>
          <table:table-cell office:value-type="string" table:style-name="ce10">
            <text:p>社交華語600句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伍淑鶯，沈若榆</text:p>
          </table:table-cell>
          <table:table-cell office:value-type="string" table:style-name="ce11">
            <text:p>9789574453931</text:p>
          </table:table-cell>
          <table:table-cell office:value-type="string" table:style-name="ce12">
            <text:p>http://www.airitibooks.com/detail.aspx?PublicationID=P201109010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36" table:style-name="ce9">
            <text:p>2036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書林出版有限公司</text:p>
          </table:table-cell>
          <table:table-cell office:value-type="string" table:style-name="ce10">
            <text:p>商務華語600句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怡君，吳宛津</text:p>
          </table:table-cell>
          <table:table-cell office:value-type="string" table:style-name="ce11">
            <text:p>9789574453924</text:p>
          </table:table-cell>
          <table:table-cell office:value-type="string" table:style-name="ce12">
            <text:p>http://www.airitibooks.com/detail.aspx?PublicationID=P20110901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37" table:style-name="ce9">
            <text:p>2037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書林出版有限公司</text:p>
          </table:table-cell>
          <table:table-cell office:value-type="string" table:style-name="ce10">
            <text:p>職場華語600句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怡君，吳宛津</text:p>
          </table:table-cell>
          <table:table-cell office:value-type="string" table:style-name="ce11">
            <text:p>9789574453917</text:p>
          </table:table-cell>
          <table:table-cell office:value-type="string" table:style-name="ce12">
            <text:p>http://www.airitibooks.com/detail.aspx?PublicationID=P201109010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38" table:style-name="ce9">
            <text:p>2038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書林出版有限公司</text:p>
          </table:table-cell>
          <table:table-cell office:value-type="string" table:style-name="ce10">
            <text:p>溝通華語600句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潘美智，黃慧鳳，林碧華</text:p>
          </table:table-cell>
          <table:table-cell office:value-type="string" table:style-name="ce11">
            <text:p>9789574453603</text:p>
          </table:table-cell>
          <table:table-cell office:value-type="string" table:style-name="ce12">
            <text:p>http://www.airitibooks.com/detail.aspx?PublicationID=P201109010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39" table:style-name="ce9">
            <text:p>2039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書林出版有限公司</text:p>
          </table:table-cell>
          <table:table-cell office:value-type="string" table:style-name="ce10">
            <text:p>多功能實用英文手冊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楊銘塗</text:p>
          </table:table-cell>
          <table:table-cell office:value-type="string" table:style-name="ce11">
            <text:p>9575863860</text:p>
          </table:table-cell>
          <table:table-cell office:value-type="string" table:style-name="ce12">
            <text:p>http://www.airitibooks.com/detail.aspx?PublicationID=P2009102812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40" table:style-name="ce9">
            <text:p>2040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書林出版有限公司</text:p>
          </table:table-cell>
          <table:table-cell office:value-type="string" table:style-name="ce215">
            <text:p>跨科學英文：我的自然課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Lee Dong Hwi(李東輝)，Ryu Mun Ha(柳文夏)，Park Ji Ho(朴志浩)</text:p>
          </table:table-cell>
          <table:table-cell office:value-type="string" table:style-name="ce11">
            <text:p>9789574453207</text:p>
          </table:table-cell>
          <table:table-cell office:value-type="string" table:style-name="ce12">
            <text:p>http://www.airitibooks.com/detail.aspx?PublicationID=P201109010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41" table:style-name="ce9">
            <text:p>2041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書林出版有限公司</text:p>
          </table:table-cell>
          <table:table-cell office:value-type="string" table:style-name="ce215">
            <text:p>跨科學英文：我的數學課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Lee Dong Hwi(李東輝)，Ryu Mun Ha(柳文夏)，Park Ji Ho(朴志浩)</text:p>
          </table:table-cell>
          <table:table-cell office:value-type="string" table:style-name="ce11">
            <text:p>9789574453368</text:p>
          </table:table-cell>
          <table:table-cell office:value-type="string" table:style-name="ce12">
            <text:p>http://www.airitibooks.com/detail.aspx?PublicationID=P2011090101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42" table:style-name="ce9">
            <text:p>2042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書林出版有限公司</text:p>
          </table:table-cell>
          <table:table-cell office:value-type="string" table:style-name="ce216">
            <text:p>英文作文輕鬆上手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坤田</text:p>
          </table:table-cell>
          <table:table-cell office:value-type="string" table:style-name="ce11">
            <text:p>9789574453269</text:p>
          </table:table-cell>
          <table:table-cell office:value-type="string" table:style-name="ce12">
            <text:p>http://www.airitibooks.com/detail.aspx?PublicationID=P201109010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43" table:style-name="ce9">
            <text:p>2043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書林出版有限公司</text:p>
          </table:table-cell>
          <table:table-cell office:value-type="string" table:style-name="ce216">
            <text:p>旅遊華語300句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怡君　吳宛津</text:p>
          </table:table-cell>
          <table:table-cell office:value-type="string" table:style-name="ce11">
            <text:p>9789574453627</text:p>
          </table:table-cell>
          <table:table-cell office:value-type="string" table:style-name="ce12">
            <text:p>http://www.airitibooks.com/detail.aspx?PublicationID=P201109010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44" table:style-name="ce9">
            <text:p>2044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書林出版有限公司</text:p>
          </table:table-cell>
          <table:table-cell office:value-type="string" table:style-name="ce216">
            <text:p>英漢翻譯教程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217">
            <text:p>張培基</text:p>
          </table:table-cell>
          <table:table-cell office:value-type="string" table:style-name="ce11">
            <text:p>9575863526</text:p>
          </table:table-cell>
          <table:table-cell office:value-type="string" table:style-name="ce12">
            <text:p>http://www.airitibooks.com/detail.aspx?PublicationID=P2009032815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45" table:style-name="ce9">
            <text:p>2045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書林出版有限公司</text:p>
          </table:table-cell>
          <table:table-cell office:value-type="string" table:style-name="ce216">
            <text:p>醫療華語300句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217">
            <text:p>劉怡君，吳宛津</text:p>
          </table:table-cell>
          <table:table-cell office:value-type="string" table:style-name="ce11">
            <text:p>9789574453948</text:p>
          </table:table-cell>
          <table:table-cell office:value-type="string" table:style-name="ce12">
            <text:p>http://www.airitibooks.com/detail.aspx?PublicationID=P2011090102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46" table:style-name="ce9">
            <text:p>2046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書林出版有限公司</text:p>
          </table:table-cell>
          <table:table-cell office:value-type="string" table:style-name="ce216">
            <text:p>英漢修辭與翻譯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217">
            <text:p>陳定安</text:p>
          </table:table-cell>
          <table:table-cell office:value-type="string" table:style-name="ce11">
            <text:p>9575866223</text:p>
          </table:table-cell>
          <table:table-cell office:value-type="string" table:style-name="ce12">
            <text:p>http://www.airitibooks.com/detail.aspx?PublicationID=P2009102812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47" table:style-name="ce9">
            <text:p>2047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寂天文化事業股份有限公司</text:p>
          </table:table-cell>
          <table:table-cell office:value-type="string" table:style-name="ce216">
            <text:p>英語表情達意讀與說 = Two ways of expression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217">
            <text:p>LiLi AmandaCrum</text:p>
          </table:table-cell>
          <table:table-cell office:value-type="string" table:style-name="ce11">
            <text:p>9789861840888</text:p>
          </table:table-cell>
          <table:table-cell office:value-type="string" table:style-name="ce12">
            <text:p>http://www.airitibooks.com/detail.aspx?PublicationID=P2009022724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48" table:style-name="ce9">
            <text:p>2048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寂天文化事業股份有限公司</text:p>
          </table:table-cell>
          <table:table-cell office:value-type="string" table:style-name="ce10">
            <text:p>品味莎士比亞英文名作選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E.Nesbit</text:p>
          </table:table-cell>
          <table:table-cell office:value-type="string" table:style-name="ce11">
            <text:p>9789861846811</text:p>
          </table:table-cell>
          <table:table-cell office:value-type="string" table:style-name="ce12">
            <text:p>http://www.airitibooks.com/detail.aspx?PublicationID=P20111027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49" table:style-name="ce9">
            <text:p>2049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寂天文化事業股份有限公司</text:p>
          </table:table-cell>
          <table:table-cell office:value-type="string" table:style-name="ce10">
            <text:p>遇見偉大的聲音：名人經典演講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Cosmos Language Workshop</text:p>
          </table:table-cell>
          <table:table-cell office:value-type="string" table:style-name="ce11">
            <text:p>9789861846842</text:p>
          </table:table-cell>
          <table:table-cell office:value-type="string" table:style-name="ce12">
            <text:p>http://www.airitibooks.com/detail.aspx?PublicationID=P20111027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50" table:style-name="ce9">
            <text:p>2050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寂天文化事業股份有限公司</text:p>
          </table:table-cell>
          <table:table-cell office:value-type="string" table:style-name="ce10">
            <text:p>MASTER！彩圖廚房英語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Marie Szamborski</text:p>
          </table:table-cell>
          <table:table-cell office:value-type="string" table:style-name="ce11">
            <text:p>9789861847825</text:p>
          </table:table-cell>
          <table:table-cell office:value-type="string" table:style-name="ce12">
            <text:p>http://www.airitibooks.com/detail.aspx?PublicationID=P20111214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51" table:style-name="ce9">
            <text:p>2051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寂天文化事業股份有限公司</text:p>
          </table:table-cell>
          <table:table-cell office:value-type="string" table:style-name="ce10">
            <text:p>寄英文明信片給你2：我的亞洲之旅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Tina Gionis</text:p>
          </table:table-cell>
          <table:table-cell office:value-type="string" table:style-name="ce11">
            <text:p>9789861842233</text:p>
          </table:table-cell>
          <table:table-cell office:value-type="string" table:style-name="ce12">
            <text:p>http://www.airitibooks.com/detail.aspx?PublicationID=P201111100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52" table:style-name="ce9">
            <text:p>2052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寂天文化事業股份有限公司</text:p>
          </table:table-cell>
          <table:table-cell office:value-type="string" table:style-name="ce10">
            <text:p>寄英文明信片給你3：我的美澳之旅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Tina Gionis</text:p>
          </table:table-cell>
          <table:table-cell office:value-type="string" table:style-name="ce11">
            <text:p>9789861842240</text:p>
          </table:table-cell>
          <table:table-cell office:value-type="string" table:style-name="ce12">
            <text:p>http://www.airitibooks.com/detail.aspx?PublicationID=P20111110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53" table:style-name="ce9">
            <text:p>2053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常春藤有聲出版有限公司</text:p>
          </table:table-cell>
          <table:table-cell office:value-type="string" table:style-name="ce10">
            <text:p>NEWTOEIC文法攻略─學習本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賴世雄</text:p>
          </table:table-cell>
          <table:table-cell office:value-type="string" table:style-name="ce11">
            <text:p>9789867008664</text:p>
          </table:table-cell>
          <table:table-cell office:value-type="string" table:style-name="ce12">
            <text:p>http://www.airitibooks.com/detail.aspx?PublicationID=P2011101208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54" table:style-name="ce9">
            <text:p>2054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常春藤有聲出版有限公司</text:p>
          </table:table-cell>
          <table:table-cell office:value-type="string" table:style-name="ce10">
            <text:p>NEWTOEIC文法攻略─解析本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賴世雄</text:p>
          </table:table-cell>
          <table:table-cell office:value-type="string" table:style-name="ce11">
            <text:p>9789867008671</text:p>
          </table:table-cell>
          <table:table-cell office:value-type="string" table:style-name="ce12">
            <text:p>http://www.airitibooks.com/detail.aspx?PublicationID=P2011101208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55" table:style-name="ce9">
            <text:p>2055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捷徑文化出版事業有限公司</text:p>
          </table:table-cell>
          <table:table-cell office:value-type="string" table:style-name="ce10">
            <text:p>一眼看懂英文閱讀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李維</text:p>
          </table:table-cell>
          <table:table-cell office:value-type="string" table:style-name="ce11">
            <text:p>9789866248535</text:p>
          </table:table-cell>
          <table:table-cell office:value-type="string" table:style-name="ce12">
            <text:p>http://www.airitibooks.com/detail.aspx?PublicationID=P20110919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56" table:style-name="ce9">
            <text:p>2056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捷徑文化出版事業有限公司</text:p>
          </table:table-cell>
          <table:table-cell office:value-type="string" table:style-name="ce10">
            <text:p>一眼就記字首字根字尾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凱莉</text:p>
          </table:table-cell>
          <table:table-cell office:value-type="string" table:style-name="ce11">
            <text:p>9789866248689</text:p>
          </table:table-cell>
          <table:table-cell office:value-type="string" table:style-name="ce12">
            <text:p>http://www.airitibooks.com/detail.aspx?PublicationID=P20110919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57" table:style-name="ce9">
            <text:p>2057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捷徑文化出版事業有限公司</text:p>
          </table:table-cell>
          <table:table-cell office:value-type="string" table:style-name="ce10">
            <text:p>我是英文會話書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樊志虹，余苑瑩，林美吟</text:p>
          </table:table-cell>
          <table:table-cell office:value-type="string" table:style-name="ce11">
            <text:p>9789866763977</text:p>
          </table:table-cell>
          <table:table-cell office:value-type="string" table:style-name="ce12">
            <text:p>http://www.airitibooks.com/detail.aspx?PublicationID=P2010111802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58" table:style-name="ce9">
            <text:p>2058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捷徑文化出版事業有限公司</text:p>
          </table:table-cell>
          <table:table-cell office:value-type="string" table:style-name="ce10">
            <text:p>我是職場單字書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慈庭，曾婷郁</text:p>
          </table:table-cell>
          <table:table-cell office:value-type="string" table:style-name="ce11">
            <text:p>9789866763984</text:p>
          </table:table-cell>
          <table:table-cell office:value-type="string" table:style-name="ce12">
            <text:p>http://www.airitibooks.com/detail.aspx?PublicationID=P20110919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59" table:style-name="ce9">
            <text:p>2059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捷徑文化出版事業有限公司</text:p>
          </table:table-cell>
          <table:table-cell office:value-type="string" table:style-name="ce10">
            <text:p>中華民國生日快樂：我是職場單字書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慈庭，曾婷郁</text:p>
          </table:table-cell>
          <table:table-cell office:value-type="string" table:style-name="ce11">
            <text:p>9789866248634</text:p>
          </table:table-cell>
          <table:table-cell office:value-type="string" table:style-name="ce12">
            <text:p>http://www.airitibooks.com/detail.aspx?PublicationID=P20110919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60" table:style-name="ce9">
            <text:p>2060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捷徑文化出版事業有限公司</text:p>
          </table:table-cell>
          <table:table-cell office:value-type="string" table:style-name="ce10">
            <text:p>中華民國生日快樂：英文單字重要到不行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慈庭英語研發團隊</text:p>
          </table:table-cell>
          <table:table-cell office:value-type="string" table:style-name="ce11">
            <text:p>9789866248641</text:p>
          </table:table-cell>
          <table:table-cell office:value-type="string" table:style-name="ce12">
            <text:p>http://www.airitibooks.com/detail.aspx?PublicationID=P20110919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61" table:style-name="ce9">
            <text:p>2061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捷徑文化出版事業有限公司</text:p>
          </table:table-cell>
          <table:table-cell office:value-type="string" table:style-name="ce10">
            <text:p>中華民國生日快樂：職場單字簡單到不行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慈庭</text:p>
          </table:table-cell>
          <table:table-cell office:value-type="string" table:style-name="ce11">
            <text:p>9789866248658</text:p>
          </table:table-cell>
          <table:table-cell office:value-type="string" table:style-name="ce12">
            <text:p>http://www.airitibooks.com/detail.aspx?PublicationID=P20110919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62" table:style-name="ce9">
            <text:p>2062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笛藤出版圖書有限公司</text:p>
          </table:table-cell>
          <table:table-cell office:value-type="string" table:style-name="ce220">
            <text:p>英語字根字首字尾分類字典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蔣爭</text:p>
          </table:table-cell>
          <table:table-cell office:value-type="string" table:style-name="ce11">
            <text:p>9577102514</text:p>
          </table:table-cell>
          <table:table-cell office:value-type="string" table:style-name="ce12">
            <text:p>http://www.airitibooks.com/detail.aspx?PublicationID=P20090219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63" table:style-name="ce9">
            <text:p>2063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笛藤出版圖書有限公司</text:p>
          </table:table-cell>
          <table:table-cell office:value-type="string" table:style-name="ce10">
            <text:p>日本人每天必說的125句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崎惠美，山本峰規子</text:p>
          </table:table-cell>
          <table:table-cell office:value-type="string" table:style-name="ce11">
            <text:p>9789577105769</text:p>
          </table:table-cell>
          <table:table-cell office:value-type="string" table:style-name="ce12">
            <text:p>http://www.airitibooks.com/detail.aspx?PublicationID=P20111122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64" table:style-name="ce9">
            <text:p>2064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笛藤出版圖書有限公司</text:p>
          </table:table-cell>
          <table:table-cell office:value-type="string" table:style-name="ce10">
            <text:p>秒殺！TOEIC最愛考的單字860分UP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Heather Scoble</text:p>
          </table:table-cell>
          <table:table-cell office:value-type="string" table:style-name="ce11">
            <text:p>9789577105523</text:p>
          </table:table-cell>
          <table:table-cell office:value-type="string" table:style-name="ce12">
            <text:p>http://www.airitibooks.com/detail.aspx?PublicationID=P201111220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65" table:style-name="ce9">
            <text:p>2065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笛藤出版圖書有限公司</text:p>
          </table:table-cell>
          <table:table-cell office:value-type="string" table:style-name="ce10">
            <text:p>攜帶版日語漢字讀音字典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DT企劃</text:p>
          </table:table-cell>
          <table:table-cell office:value-type="string" table:style-name="ce221">
            <text:p>9789577105752</text:p>
          </table:table-cell>
          <table:table-cell office:value-type="string" table:style-name="ce12">
            <text:p>http://www.airitibooks.com/detail.aspx?PublicationID=P20111122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66" table:style-name="ce9">
            <text:p>2066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笛藤出版圖書有限公司</text:p>
          </table:table-cell>
          <table:table-cell office:value-type="string" table:style-name="ce10">
            <text:p>秒殺！TOEIC最愛考的單字550分UP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Heather Scoble</text:p>
          </table:table-cell>
          <table:table-cell office:value-type="string" table:style-name="ce11">
            <text:p>9789577105349</text:p>
          </table:table-cell>
          <table:table-cell office:value-type="string" table:style-name="ce12">
            <text:p>http://www.airitibooks.com/detail.aspx?PublicationID=P201111220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67" table:style-name="ce9">
            <text:p>2067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笛藤出版圖書有限公司</text:p>
          </table:table-cell>
          <table:table-cell office:value-type="string" table:style-name="ce222">
            <text:p>秒殺！TOEIC最愛考的單字750分UP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Heather Scoble</text:p>
          </table:table-cell>
          <table:table-cell office:value-type="string" table:style-name="ce11">
            <text:p>9789577105417</text:p>
          </table:table-cell>
          <table:table-cell office:value-type="string" table:style-name="ce12">
            <text:p>http://www.airitibooks.com/detail.aspx?PublicationID=P20111122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68" table:style-name="ce9">
            <text:p>2068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笛藤出版圖書有限公司</text:p>
          </table:table-cell>
          <table:table-cell office:value-type="string" table:style-name="ce222">
            <text:p>學韓語超EASY！─韓語40音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三富原創娛樂事業有限公司</text:p>
          </table:table-cell>
          <table:table-cell office:value-type="string" table:style-name="ce11">
            <text:p>9789577105363</text:p>
          </table:table-cell>
          <table:table-cell office:value-type="string" table:style-name="ce12">
            <text:p>http://www.airitibooks.com/detail.aspx?PublicationID=P201111220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69" table:style-name="ce9">
            <text:p>2069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笛藤出版圖書有限公司</text:p>
          </table:table-cell>
          <table:table-cell office:value-type="string" table:style-name="ce223">
            <text:p>樂樂日本遊：聽&amp;說自由自在〈漫遊篇〉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森木ノ子，松田義人，大場陽子</text:p>
          </table:table-cell>
          <table:table-cell office:value-type="string" table:style-name="ce11">
            <text:p>9789577105684</text:p>
          </table:table-cell>
          <table:table-cell office:value-type="string" table:style-name="ce12">
            <text:p>http://www.airitibooks.com/detail.aspx?PublicationID=P20111122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70" table:style-name="ce9">
            <text:p>2070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笛藤出版圖書有限公司</text:p>
          </table:table-cell>
          <table:table-cell office:value-type="string" table:style-name="ce223">
            <text:p>說日語好流行！日本人聊天必說流行語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Aikoberry，菅原朋子，平松晉之介</text:p>
          </table:table-cell>
          <table:table-cell office:value-type="string" table:style-name="ce11">
            <text:p>9789577105790</text:p>
          </table:table-cell>
          <table:table-cell office:value-type="string" table:style-name="ce12">
            <text:p>http://www.airitibooks.com/detail.aspx?PublicationID=P20111122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71" table:style-name="ce9">
            <text:p>2071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凱信出版事業有限公司</text:p>
          </table:table-cell>
          <table:table-cell office:value-type="string" table:style-name="ce223">
            <text:p>NEWTOEIC必考單字袋著走！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曾婷郁</text:p>
          </table:table-cell>
          <table:table-cell office:value-type="string" table:style-name="ce11">
            <text:p>9789866615559</text:p>
          </table:table-cell>
          <table:table-cell office:value-type="string" table:style-name="ce12">
            <text:p>http://www.airitibooks.com/detail.aspx?PublicationID=P20111020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72" table:style-name="ce9">
            <text:p>2072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凱信出版事業有限公司</text:p>
          </table:table-cell>
          <table:table-cell office:value-type="string" table:style-name="ce223">
            <text:p>英文句型學這本才對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曾婷郁</text:p>
          </table:table-cell>
          <table:table-cell office:value-type="string" table:style-name="ce11">
            <text:p>9789866615566</text:p>
          </table:table-cell>
          <table:table-cell office:value-type="string" table:style-name="ce12">
            <text:p>http://www.airitibooks.com/detail.aspx?PublicationID=P20111020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73" table:style-name="ce9">
            <text:p>2073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凱信出版事業有限公司</text:p>
          </table:table-cell>
          <table:table-cell office:value-type="string" table:style-name="ce10">
            <text:p>跟老外工作就缺這一句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慧雯，范迪偉</text:p>
          </table:table-cell>
          <table:table-cell office:value-type="string" table:style-name="ce11">
            <text:p>9789866615597</text:p>
          </table:table-cell>
          <table:table-cell office:value-type="string" table:style-name="ce12">
            <text:p>http://www.airitibooks.com/detail.aspx?PublicationID=P20111020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74" table:style-name="ce9">
            <text:p>2074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華人世紀出版有限公司</text:p>
          </table:table-cell>
          <table:table-cell office:value-type="string" table:style-name="ce10">
            <text:p>6個符號考英檢〈中級〉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仲華</text:p>
          </table:table-cell>
          <table:table-cell office:value-type="string" table:style-name="ce11">
            <text:p>9789867858658</text:p>
          </table:table-cell>
          <table:table-cell office:value-type="string" table:style-name="ce12">
            <text:p>http://www.airitibooks.com/detail.aspx?PublicationID=P2011120902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75" table:style-name="ce9">
            <text:p>2075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華人世紀出版有限公司</text:p>
          </table:table-cell>
          <table:table-cell office:value-type="string" table:style-name="ce10">
            <text:p>學英文最有效的方法與用書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仲華</text:p>
          </table:table-cell>
          <table:table-cell office:value-type="string" table:style-name="ce11">
            <text:p>9867858557</text:p>
          </table:table-cell>
          <table:table-cell office:value-type="string" table:style-name="ce12">
            <text:p>http://www.airitibooks.com/detail.aspx?PublicationID=P2009030216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76" table:style-name="ce9">
            <text:p>2076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華立文化事業有限公司</text:p>
          </table:table-cell>
          <table:table-cell office:value-type="string" table:style-name="ce10">
            <text:p>中拼音法語快捷學習法1386句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汪昌寧</text:p>
          </table:table-cell>
          <table:table-cell office:value-type="string" table:style-name="ce224">
            <text:p>9867053524</text:p>
          </table:table-cell>
          <table:table-cell office:value-type="string" table:style-name="ce12">
            <text:p>http://www.airitibooks.com/detail.aspx?PublicationID=P2009102805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77" table:style-name="ce9">
            <text:p>2077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華立文化事業有限公司</text:p>
          </table:table-cell>
          <table:table-cell office:value-type="string" table:style-name="ce10">
            <text:p>中拼音德語快捷學習法1422句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華立文化編輯部</text:p>
          </table:table-cell>
          <table:table-cell office:value-type="string" table:style-name="ce224">
            <text:p>9867053516</text:p>
          </table:table-cell>
          <table:table-cell office:value-type="string" table:style-name="ce12">
            <text:p>http://www.airitibooks.com/detail.aspx?PublicationID=P2009102806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78" table:style-name="ce9">
            <text:p>2078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雅典文化</text:p>
          </table:table-cell>
          <table:table-cell office:value-type="string" table:style-name="ce10">
            <text:p>無敵英語1500句生活會話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瑜凌</text:p>
          </table:table-cell>
          <table:table-cell office:value-type="string" table:style-name="ce225">
            <text:p>9789866282560</text:p>
          </table:table-cell>
          <table:table-cell office:value-type="string" table:style-name="ce12">
            <text:p>http://www.airitibooks.com/detail.aspx?PublicationID=P201208220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79" table:style-name="ce9">
            <text:p>2079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雅典文化</text:p>
          </table:table-cell>
          <table:table-cell office:value-type="string" table:style-name="ce226">
            <text:p>韓語單字萬用手冊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雅典韓研所</text:p>
          </table:table-cell>
          <table:table-cell office:value-type="string" table:style-name="ce11">
            <text:p>9789866282607</text:p>
          </table:table-cell>
          <table:table-cell office:value-type="string" table:style-name="ce12">
            <text:p>http://www.airitibooks.com/detail.aspx?PublicationID=P20120822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80" table:style-name="ce9">
            <text:p>2080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雅典文化</text:p>
          </table:table-cell>
          <table:table-cell office:value-type="string" table:style-name="ce226">
            <text:p>我的菜韓文-生活會話篇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雅典韓研所</text:p>
          </table:table-cell>
          <table:table-cell office:value-type="string" table:style-name="ce11">
            <text:p>9789866282621</text:p>
          </table:table-cell>
          <table:table-cell office:value-type="string" table:style-name="ce12">
            <text:p>http://www.airitibooks.com/detail.aspx?PublicationID=P2012082203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81" table:style-name="ce9">
            <text:p>2081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雅典文化</text:p>
          </table:table-cell>
          <table:table-cell office:value-type="string" table:style-name="ce10">
            <text:p>出國必備日語旅遊書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雅典日研所</text:p>
          </table:table-cell>
          <table:table-cell office:value-type="string" table:style-name="ce11">
            <text:p>9789866282591</text:p>
          </table:table-cell>
          <table:table-cell office:value-type="string" table:style-name="ce12">
            <text:p>http://www.airitibooks.com/detail.aspx?PublicationID=P2012082204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82" table:style-name="ce9">
            <text:p>2082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雅典文化</text:p>
          </table:table-cell>
          <table:table-cell office:value-type="string" table:style-name="ce10">
            <text:p>終極日文單字1000<text:s/>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雅典日研所</text:p>
          </table:table-cell>
          <table:table-cell office:value-type="string" table:style-name="ce11">
            <text:p>9789866282614</text:p>
          </table:table-cell>
          <table:table-cell office:value-type="string" table:style-name="ce12">
            <text:p>http://www.airitibooks.com/detail.aspx?PublicationID=P201208220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83" table:style-name="ce9">
            <text:p>2083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雅典文化事業有限公司</text:p>
          </table:table-cell>
          <table:table-cell office:value-type="string" table:style-name="ce10">
            <text:p>日本人都習慣這麼說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雅典日研所</text:p>
          </table:table-cell>
          <table:table-cell office:value-type="string" table:style-name="ce11">
            <text:p>9789866282195</text:p>
          </table:table-cell>
          <table:table-cell office:value-type="string" table:style-name="ce12">
            <text:p>http://www.airitibooks.com/detail.aspx?PublicationID=P2012043002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84" table:style-name="ce9">
            <text:p>2084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雅典文化事業有限公司</text:p>
          </table:table-cell>
          <table:table-cell office:value-type="string" table:style-name="ce10">
            <text:p>遊學必備1500句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瑜凌</text:p>
          </table:table-cell>
          <table:table-cell office:value-type="string" table:style-name="ce11">
            <text:p>9789867041982</text:p>
          </table:table-cell>
          <table:table-cell office:value-type="string" table:style-name="ce12">
            <text:p>http://www.airitibooks.com/detail.aspx?PublicationID=P2011120102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85" table:style-name="ce9">
            <text:p>2085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雅典文化事業有限公司</text:p>
          </table:table-cell>
          <table:table-cell office:value-type="string" table:style-name="ce10">
            <text:p>How do you do最實用的生活英語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瑜凌</text:p>
          </table:table-cell>
          <table:table-cell office:value-type="string" table:style-name="ce11">
            <text:p>9789866282485</text:p>
          </table:table-cell>
          <table:table-cell office:value-type="string" table:style-name="ce12">
            <text:p>http://www.airitibooks.com/detail.aspx?PublicationID=P2012060402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86" table:style-name="ce9">
            <text:p>2086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雅典文化事業有限公司</text:p>
          </table:table-cell>
          <table:table-cell office:value-type="string" table:style-name="ce10">
            <text:p>菜英文【旅遊實用篇】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瑜凌</text:p>
          </table:table-cell>
          <table:table-cell office:value-type="string" table:style-name="ce11">
            <text:p>9789866282577</text:p>
          </table:table-cell>
          <table:table-cell office:value-type="string" table:style-name="ce12">
            <text:p>http://www.airitibooks.com/detail.aspx?PublicationID=P2012060402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87" table:style-name="ce9">
            <text:p>2087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雅典文化事業有限公司</text:p>
          </table:table-cell>
          <table:table-cell office:value-type="string" table:style-name="ce10">
            <text:p>菜英文【生活應用篇】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瑜凌</text:p>
          </table:table-cell>
          <table:table-cell office:value-type="string" table:style-name="ce11">
            <text:p>9789866282416</text:p>
          </table:table-cell>
          <table:table-cell office:value-type="string" table:style-name="ce12">
            <text:p>http://www.airitibooks.com/detail.aspx?PublicationID=P2012060402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88" table:style-name="ce9">
            <text:p>2088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雅典文化事業有限公司</text:p>
          </table:table-cell>
          <table:table-cell office:value-type="string" table:style-name="ce10">
            <text:p>菜英文【實用會話篇】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瑜凌</text:p>
          </table:table-cell>
          <table:table-cell office:value-type="string" table:style-name="ce227">
            <text:p>9789866282539</text:p>
          </table:table-cell>
          <table:table-cell office:value-type="string" table:style-name="ce12">
            <text:p>http://www.airitibooks.com/detail.aspx?PublicationID=P2012060403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89" table:style-name="ce9">
            <text:p>2089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雅典文化事業有限公司</text:p>
          </table:table-cell>
          <table:table-cell office:value-type="string" table:style-name="ce10">
            <text:p>無敵英語1500單字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雅典英研所</text:p>
          </table:table-cell>
          <table:table-cell office:value-type="string" table:style-name="ce227">
            <text:p>9789866282430</text:p>
          </table:table-cell>
          <table:table-cell office:value-type="string" table:style-name="ce12">
            <text:p>http://www.airitibooks.com/detail.aspx?PublicationID=P2012060402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90" table:style-name="ce9">
            <text:p>2090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雅典文化事業有限公司</text:p>
          </table:table-cell>
          <table:table-cell office:value-type="string" table:style-name="ce10">
            <text:p>每日一句生活英語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雅典英研所</text:p>
          </table:table-cell>
          <table:table-cell office:value-type="string" table:style-name="ce227">
            <text:p>9789866282423</text:p>
          </table:table-cell>
          <table:table-cell office:value-type="string" table:style-name="ce12">
            <text:p>http://www.airitibooks.com/detail.aspx?PublicationID=P2012060403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91" table:style-name="ce9">
            <text:p>2091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雅典文化事業有限公司</text:p>
          </table:table-cell>
          <table:table-cell office:value-type="string" table:style-name="ce10">
            <text:p>韓語會話萬用手冊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雅典韓研所</text:p>
          </table:table-cell>
          <table:table-cell office:value-type="string" table:style-name="ce227">
            <text:p>9789866282553</text:p>
          </table:table-cell>
          <table:table-cell office:value-type="string" table:style-name="ce12">
            <text:p>http://www.airitibooks.com/detail.aspx?PublicationID=P2012060403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92" table:style-name="ce9">
            <text:p>2092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雅典文化事業有限公司</text:p>
          </table:table-cell>
          <table:table-cell office:value-type="string" table:style-name="ce10">
            <text:p>生活英語萬用手冊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瑜凌</text:p>
          </table:table-cell>
          <table:table-cell office:value-type="string" table:style-name="ce11">
            <text:p>9789867041586</text:p>
          </table:table-cell>
          <table:table-cell office:value-type="string" table:style-name="ce12">
            <text:p>http://www.airitibooks.com/detail.aspx?PublicationID=P20111201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93" table:style-name="ce9">
            <text:p>2093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雅典文化事業有限公司</text:p>
          </table:table-cell>
          <table:table-cell office:value-type="string" table:style-name="ce10">
            <text:p>生活單字萬用手冊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瑜凌</text:p>
          </table:table-cell>
          <table:table-cell office:value-type="string" table:style-name="ce11">
            <text:p>9789867041708</text:p>
          </table:table-cell>
          <table:table-cell office:value-type="string" table:style-name="ce12">
            <text:p>http://www.airitibooks.com/detail.aspx?PublicationID=P20111201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94" table:style-name="ce9">
            <text:p>2094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雅典文化事業有限公司</text:p>
          </table:table-cell>
          <table:table-cell office:value-type="string" table:style-name="ce10">
            <text:p>初學者一定要會的100句日語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雅典日研所</text:p>
          </table:table-cell>
          <table:table-cell office:value-type="string" table:style-name="ce11">
            <text:p>9789866282379</text:p>
          </table:table-cell>
          <table:table-cell office:value-type="string" table:style-name="ce12">
            <text:p>http://www.airitibooks.com/detail.aspx?PublicationID=P2012043002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95" table:style-name="ce9">
            <text:p>2095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雅典文化事業有限公司</text:p>
          </table:table-cell>
          <table:table-cell office:value-type="string" table:style-name="ce10">
            <text:p>韓語這樣說最正確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雅典韓研所</text:p>
          </table:table-cell>
          <table:table-cell office:value-type="string" table:style-name="ce11">
            <text:p>9789866282522</text:p>
          </table:table-cell>
          <table:table-cell office:value-type="string" table:style-name="ce12">
            <text:p>http://www.airitibooks.com/detail.aspx?PublicationID=P2012060403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96" table:style-name="ce9">
            <text:p>2096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雅典文化事業有限公司</text:p>
          </table:table-cell>
          <table:table-cell office:value-type="string" table:style-name="ce10">
            <text:p>最簡單實用的日語50音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雅典日研所</text:p>
          </table:table-cell>
          <table:table-cell office:value-type="string" table:style-name="ce11">
            <text:p>9789866282034</text:p>
          </table:table-cell>
          <table:table-cell office:value-type="string" table:style-name="ce12">
            <text:p>http://www.airitibooks.com/detail.aspx?PublicationID=P201108230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97" table:style-name="ce9">
            <text:p>2097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雅典文化事業有限公司</text:p>
          </table:table-cell>
          <table:table-cell office:value-type="string" table:style-name="ce10">
            <text:p>連日本小學生都會的基礎單字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雅典日研所</text:p>
          </table:table-cell>
          <table:table-cell office:value-type="string" table:style-name="ce11">
            <text:p>9789866282294</text:p>
          </table:table-cell>
          <table:table-cell office:value-type="string" table:style-name="ce12">
            <text:p>http://www.airitibooks.com/detail.aspx?PublicationID=P2011120101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98" table:style-name="ce9">
            <text:p>2098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雅典文化事業有限公司</text:p>
          </table:table-cell>
          <table:table-cell office:value-type="string" table:style-name="ce10">
            <text:p>日檢單字＋文法一本搞定N5<text:s/>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雅典日研所</text:p>
          </table:table-cell>
          <table:table-cell office:value-type="string" table:style-name="ce11">
            <text:p>9789866282508</text:p>
          </table:table-cell>
          <table:table-cell office:value-type="string" table:style-name="ce12">
            <text:p>http://www.airitibooks.com/detail.aspx?PublicationID=P2012060402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099" table:style-name="ce9">
            <text:p>2099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雅典文化事業有限公司</text:p>
          </table:table-cell>
          <table:table-cell office:value-type="string" table:style-name="ce10">
            <text:p>最實用的日文單字排行榜100名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雅典日研所</text:p>
          </table:table-cell>
          <table:table-cell office:value-type="string" table:style-name="ce11">
            <text:p>9789866282546</text:p>
          </table:table-cell>
          <table:table-cell office:value-type="string" table:style-name="ce12">
            <text:p>http://www.airitibooks.com/detail.aspx?PublicationID=P2012043002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00" table:style-name="ce9">
            <text:p>2100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雅典文化事業有限公司</text:p>
          </table:table-cell>
          <table:table-cell office:value-type="string" table:style-name="ce10">
            <text:p>別再笑，他媽的英文怎麼說？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瑜凌</text:p>
          </table:table-cell>
          <table:table-cell office:value-type="string" table:style-name="ce11">
            <text:p>9789866282263</text:p>
          </table:table-cell>
          <table:table-cell office:value-type="string" table:style-name="ce12">
            <text:p>http://www.airitibooks.com/detail.aspx?PublicationID=P2011120101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新學林出版股份有限公司</text:p>
          </table:table-cell>
          <table:table-cell office:value-type="string" table:style-name="ce10">
            <text:p>華語文教學講義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舒兆民</text:p>
          </table:table-cell>
          <table:table-cell office:value-type="string" table:style-name="ce11">
            <text:p>9789866419621</text:p>
          </table:table-cell>
          <table:table-cell office:value-type="string" table:style-name="ce12">
            <text:p>http://www.airitibooks.com/detail.aspx?PublicationID=P20111110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02" table:style-name="ce9">
            <text:p>2102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新學林出版股份有限公司</text:p>
          </table:table-cell>
          <table:table-cell office:value-type="string" table:style-name="ce10">
            <text:p>華語文數位教學─理論與實務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林金錫，連育仁</text:p>
          </table:table-cell>
          <table:table-cell office:value-type="string" table:style-name="ce11">
            <text:p>9789866419812</text:p>
          </table:table-cell>
          <table:table-cell office:value-type="string" table:style-name="ce12">
            <text:p>http://www.airitibooks.com/detail.aspx?PublicationID=P20110909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新學林出版股份有限公司</text:p>
          </table:table-cell>
          <table:table-cell office:value-type="string" table:style-name="ce10">
            <text:p>華語文教學方法論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周慶華</text:p>
          </table:table-cell>
          <table:table-cell office:value-type="string" table:style-name="ce11">
            <text:p>9789862950241</text:p>
          </table:table-cell>
          <table:table-cell office:value-type="string" table:style-name="ce12">
            <text:p>http://www.airitibooks.com/detail.aspx?PublicationID=P20110822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04" table:style-name="ce9">
            <text:p>2104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新學林出版股份有限公司</text:p>
          </table:table-cell>
          <table:table-cell office:value-type="string" table:style-name="ce10">
            <text:p>數位科技運用於華語文教學之研究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舒兆民</text:p>
          </table:table-cell>
          <table:table-cell office:value-type="string" table:style-name="ce11">
            <text:p>9789866419898</text:p>
          </table:table-cell>
          <table:table-cell office:value-type="string" table:style-name="ce12">
            <text:p>http://www.airitibooks.com/detail.aspx?PublicationID=P20110909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05" table:style-name="ce9">
            <text:p>2105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新學林出版股份有限公司</text:p>
          </table:table-cell>
          <table:table-cell office:value-type="string" table:style-name="ce10">
            <text:p>漢語語言學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盧國屏</text:p>
          </table:table-cell>
          <table:table-cell office:value-type="string" table:style-name="ce11">
            <text:p>9789866419065</text:p>
          </table:table-cell>
          <table:table-cell office:value-type="string" table:style-name="ce12">
            <text:p>http://www.airitibooks.com/detail.aspx?PublicationID=P20111110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06" table:style-name="ce9">
            <text:p>2106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新學林出版股份有限公司</text:p>
          </table:table-cell>
          <table:table-cell office:value-type="string" table:style-name="ce10">
            <text:p>實用華語語音學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正男</text:p>
          </table:table-cell>
          <table:table-cell office:value-type="string" table:style-name="ce11">
            <text:p>9789866419331</text:p>
          </table:table-cell>
          <table:table-cell office:value-type="string" table:style-name="ce12">
            <text:p>http://www.airitibooks.com/detail.aspx?PublicationID=P20111110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07" table:style-name="ce9">
            <text:p>2107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新學林出版股份有限公司</text:p>
          </table:table-cell>
          <table:table-cell office:value-type="string" table:style-name="ce10">
            <text:p>實用華語文教學概論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朱榮智，黃春貴，許怡貞，張正男，楊如雪，陳美琪，傅武光，邵曼珣，柯華葳</text:p>
          </table:table-cell>
          <table:table-cell office:value-type="string" table:style-name="ce11">
            <text:p>9789866419348</text:p>
          </table:table-cell>
          <table:table-cell office:value-type="string" table:style-name="ce12">
            <text:p>http://www.airitibooks.com/detail.aspx?PublicationID=P20111110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08" table:style-name="ce9">
            <text:p>2108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新學林出版股份有限公司</text:p>
          </table:table-cell>
          <table:table-cell office:value-type="string" table:style-name="ce10">
            <text:p>漢語音韻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耿志堅</text:p>
          </table:table-cell>
          <table:table-cell office:value-type="string" table:style-name="ce11">
            <text:p>9789866419133</text:p>
          </table:table-cell>
          <table:table-cell office:value-type="string" table:style-name="ce12">
            <text:p>http://www.airitibooks.com/detail.aspx?PublicationID=P2012032609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09" table:style-name="ce9">
            <text:p>2109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新觀念出版社</text:p>
          </table:table-cell>
          <table:table-cell office:value-type="string" table:style-name="ce228">
            <text:p>一個人隨身會話辭典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2版</text:p>
          </table:table-cell>
          <table:table-cell office:value-type="string" table:style-name="ce10">
            <text:p>新觀念出版社編輯室</text:p>
          </table:table-cell>
          <table:table-cell office:value-type="string" table:style-name="ce11">
            <text:p>9789868317307</text:p>
          </table:table-cell>
          <table:table-cell office:value-type="string" table:style-name="ce12">
            <text:p>http://www.airitibooks.com/detail.aspx?PublicationID=P2009091103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10" table:style-name="ce9">
            <text:p>2110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萬卷樓圖書股份有限公司</text:p>
          </table:table-cell>
          <table:table-cell office:value-type="string" table:style-name="ce228">
            <text:p>章法結構論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滿銘</text:p>
          </table:table-cell>
          <table:table-cell office:value-type="string" table:style-name="ce11">
            <text:p>9789577397447</text:p>
          </table:table-cell>
          <table:table-cell office:value-type="string" table:style-name="ce12">
            <text:p>http://www.airitibooks.com/detail.aspx?PublicationID=P201204240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11" table:style-name="ce9">
            <text:p>2111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萬卷樓圖書股份有限公司</text:p>
          </table:table-cell>
          <table:table-cell office:value-type="string" table:style-name="ce228">
            <text:p>篇章意象學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滿銘</text:p>
          </table:table-cell>
          <table:table-cell office:value-type="string" table:style-name="ce11">
            <text:p>9789577397065</text:p>
          </table:table-cell>
          <table:table-cell office:value-type="string" table:style-name="ce12">
            <text:p>http://www.airitibooks.com/detail.aspx?PublicationID=P20110909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萬卷樓圖書股份有限公司</text:p>
          </table:table-cell>
          <table:table-cell office:value-type="string" table:style-name="ce228">
            <text:p>實用修辭寫作學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張春榮</text:p>
          </table:table-cell>
          <table:table-cell office:value-type="string" table:style-name="ce11">
            <text:p>9789577396617</text:p>
          </table:table-cell>
          <table:table-cell office:value-type="string" table:style-name="ce12">
            <text:p>http://www.airitibooks.com/detail.aspx?PublicationID=P2010100402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13" table:style-name="ce9">
            <text:p>2113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漢宇國際文化出版</text:p>
          </table:table-cell>
          <table:table-cell office:value-type="string" table:style-name="ce228">
            <text:p>我的第一本會話進階書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文丹烈，E2K</text:p>
          </table:table-cell>
          <table:table-cell office:value-type="string" table:style-name="ce11">
            <text:p>986696633X</text:p>
          </table:table-cell>
          <table:table-cell office:value-type="string" table:style-name="ce12">
            <text:p>http://www.airitibooks.com/detail.aspx?PublicationID=P2009022735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14" table:style-name="ce9">
            <text:p>2114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漢宇國際文化出版</text:p>
          </table:table-cell>
          <table:table-cell office:value-type="string" table:style-name="ce228">
            <text:p>我的第一本單字書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金時安</text:p>
          </table:table-cell>
          <table:table-cell office:value-type="string" table:style-name="ce11">
            <text:p>9867046935</text:p>
          </table:table-cell>
          <table:table-cell office:value-type="string" table:style-name="ce12">
            <text:p>http://www.airitibooks.com/detail.aspx?PublicationID=P2009091103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15" table:style-name="ce9">
            <text:p>2115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漢宇國際文化出版</text:p>
          </table:table-cell>
          <table:table-cell office:value-type="string" table:style-name="ce228">
            <text:p>用中文說英語環遊世界</text:p>
          </table:table-cell>
          <table:table-cell office:value-type="float" office:value="2006" table:style-name="ce11">
            <text:p>2006</text:p>
          </table:table-cell>
          <table:table-cell office:value-type="string" table:style-name="ce13">
            <text:p>1版</text:p>
          </table:table-cell>
          <table:table-cell office:value-type="string" table:style-name="ce10">
            <text:p>滿天星</text:p>
          </table:table-cell>
          <table:table-cell office:value-type="string" table:style-name="ce11">
            <text:p>9867046226</text:p>
          </table:table-cell>
          <table:table-cell office:value-type="string" table:style-name="ce12">
            <text:p>http://www.airitibooks.com/detail.aspx?PublicationID=P200902273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16" table:style-name="ce9">
            <text:p>2116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漢宇國際文化出版</text:p>
          </table:table-cell>
          <table:table-cell office:value-type="string" table:style-name="ce228">
            <text:p>55天學會秘書英語會話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王銘鈞</text:p>
          </table:table-cell>
          <table:table-cell office:value-type="string" table:style-name="ce11">
            <text:p>9789866966859</text:p>
          </table:table-cell>
          <table:table-cell office:value-type="string" table:style-name="ce12">
            <text:p>http://www.airitibooks.com/detail.aspx?PublicationID=P2009022734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17" table:style-name="ce9">
            <text:p>2117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漢宇國際文化出版</text:p>
          </table:table-cell>
          <table:table-cell office:value-type="string" table:style-name="ce228">
            <text:p>47天學會留學實用英文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惠</text:p>
          </table:table-cell>
          <table:table-cell office:value-type="string" table:style-name="ce11">
            <text:p>9789866843433</text:p>
          </table:table-cell>
          <table:table-cell office:value-type="string" table:style-name="ce12">
            <text:p>http://www.airitibooks.com/detail.aspx?PublicationID=P2009022733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18" table:style-name="ce9">
            <text:p>2118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漢宇國際文化出版</text:p>
          </table:table-cell>
          <table:table-cell office:value-type="string" table:style-name="ce228">
            <text:p>19種英文書信寫作技巧與範例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黃健銘</text:p>
          </table:table-cell>
          <table:table-cell office:value-type="string" table:style-name="ce11">
            <text:p>9789866843907</text:p>
          </table:table-cell>
          <table:table-cell office:value-type="string" table:style-name="ce12">
            <text:p>http://www.airitibooks.com/detail.aspx?PublicationID=P2010042605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19" table:style-name="ce9">
            <text:p>2119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漢湘文化事業股份有限公司</text:p>
          </table:table-cell>
          <table:table-cell office:value-type="string" table:style-name="ce228">
            <text:p>客家本色三姓姻緣：客語輔助教材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鍾李傳(口述)，管聖洲</text:p>
          </table:table-cell>
          <table:table-cell office:value-type="string" table:style-name="ce11">
            <text:p>9789574171699</text:p>
          </table:table-cell>
          <table:table-cell office:value-type="string" table:style-name="ce12">
            <text:p>http://www.airitibooks.com/detail.aspx?PublicationID=P2011101206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20" table:style-name="ce9">
            <text:p>2120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漢湘文化事業股份有限公司</text:p>
          </table:table-cell>
          <table:table-cell office:value-type="string" table:style-name="ce228">
            <text:p>輕鬆學會美國俚語</text:p>
          </table:table-cell>
          <table:table-cell office:value-type="float" office:value="2007" table:style-name="ce11">
            <text:p>2007</text:p>
          </table:table-cell>
          <table:table-cell office:value-type="string" table:style-name="ce13">
            <text:p>新版</text:p>
          </table:table-cell>
          <table:table-cell office:value-type="string" table:style-name="ce10">
            <text:p>林為慧</text:p>
          </table:table-cell>
          <table:table-cell office:value-type="string" table:style-name="ce11">
            <text:p>9789866880742</text:p>
          </table:table-cell>
          <table:table-cell office:value-type="string" table:style-name="ce12">
            <text:p>http://www.airitibooks.com/detail.aspx?PublicationID=P200902191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21" table:style-name="ce9">
            <text:p>2121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漢湘文化事業股份有限公司</text:p>
          </table:table-cell>
          <table:table-cell office:value-type="string" table:style-name="ce228">
            <text:p>50句美國俚語輕鬆學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新版</text:p>
          </table:table-cell>
          <table:table-cell office:value-type="string" table:style-name="ce10">
            <text:p>林為慧</text:p>
          </table:table-cell>
          <table:table-cell office:value-type="string" table:style-name="ce11">
            <text:p>9789866880735</text:p>
          </table:table-cell>
          <table:table-cell office:value-type="string" table:style-name="ce12">
            <text:p>http://www.airitibooks.com/detail.aspx?PublicationID=P200902191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22" table:style-name="ce9">
            <text:p>2122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漢湘文化事業股份有限公司</text:p>
          </table:table-cell>
          <table:table-cell office:value-type="string" table:style-name="ce228">
            <text:p>超級英文詞彙速記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于佩芬</text:p>
          </table:table-cell>
          <table:table-cell office:value-type="string" table:style-name="ce11">
            <text:p>9789867229359</text:p>
          </table:table-cell>
          <table:table-cell office:value-type="string" table:style-name="ce12">
            <text:p>http://www.airitibooks.com/detail.aspx?PublicationID=P200902191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23" table:style-name="ce9">
            <text:p>2123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漢湘文化事業股份有限公司</text:p>
          </table:table-cell>
          <table:table-cell office:value-type="string" table:style-name="ce228">
            <text:p>中文拼音輕鬆說日語暢遊日本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劉明芬</text:p>
          </table:table-cell>
          <table:table-cell office:value-type="string" table:style-name="ce11">
            <text:p>9867229363</text:p>
          </table:table-cell>
          <table:table-cell office:value-type="string" table:style-name="ce12">
            <text:p>http://www.airitibooks.com/detail.aspx?PublicationID=P200902191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24" table:style-name="ce9">
            <text:p>2124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語言鳥</text:p>
          </table:table-cell>
          <table:table-cell office:value-type="string" table:style-name="ce228">
            <text:p>就是這一本，超實用韓語單字書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金妍熙</text:p>
          </table:table-cell>
          <table:table-cell office:value-type="string" table:style-name="ce11">
            <text:p>9789868797406</text:p>
          </table:table-cell>
          <table:table-cell office:value-type="string" table:style-name="ce12">
            <text:p>http://www.airitibooks.com/detail.aspx?PublicationID=P201206040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25" table:style-name="ce9">
            <text:p>2125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語言鳥</text:p>
          </table:table-cell>
          <table:table-cell office:value-type="string" table:style-name="ce228">
            <text:p>就是這一本超實用韓語生活會話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金妍熙</text:p>
          </table:table-cell>
          <table:table-cell office:value-type="string" table:style-name="ce11">
            <text:p>9789868797413</text:p>
          </table:table-cell>
          <table:table-cell office:value-type="string" table:style-name="ce12">
            <text:p>http://www.airitibooks.com/detail.aspx?PublicationID=P2012082205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26" table:style-name="ce9">
            <text:p>2126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語言鳥</text:p>
          </table:table-cell>
          <table:table-cell office:value-type="string" table:style-name="ce228">
            <text:p>從零開始學韓語單字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金研熙</text:p>
          </table:table-cell>
          <table:table-cell office:value-type="string" table:style-name="ce11">
            <text:p>9789868797437</text:p>
          </table:table-cell>
          <table:table-cell office:value-type="string" table:style-name="ce12">
            <text:p>http://www.airitibooks.com/detail.aspx?PublicationID=P2012082202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27" table:style-name="ce9">
            <text:p>2127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語言鳥</text:p>
          </table:table-cell>
          <table:table-cell office:value-type="string" table:style-name="ce228">
            <text:p>從零開始學韓語會話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金研熙</text:p>
          </table:table-cell>
          <table:table-cell office:value-type="string" table:style-name="ce11">
            <text:p>9789868797451</text:p>
          </table:table-cell>
          <table:table-cell office:value-type="string" table:style-name="ce12">
            <text:p>http://www.airitibooks.com/detail.aspx?PublicationID=P2012082202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28" table:style-name="ce9">
            <text:p>2128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語言鳥</text:p>
          </table:table-cell>
          <table:table-cell office:value-type="string" table:style-name="ce228">
            <text:p>輕鬆學韓語【生活實用篇】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金研熙</text:p>
          </table:table-cell>
          <table:table-cell office:value-type="string" table:style-name="ce11">
            <text:p>9789868797468</text:p>
          </table:table-cell>
          <table:table-cell office:value-type="string" table:style-name="ce12">
            <text:p>http://www.airitibooks.com/detail.aspx?PublicationID=P20120822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29" table:style-name="ce9">
            <text:p>2129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語言鳥</text:p>
          </table:table-cell>
          <table:table-cell office:value-type="string" table:style-name="ce228">
            <text:p>英語句型這樣學才會快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范欣椈</text:p>
          </table:table-cell>
          <table:table-cell office:value-type="string" table:style-name="ce11">
            <text:p>9789868797420</text:p>
          </table:table-cell>
          <table:table-cell office:value-type="string" table:style-name="ce12">
            <text:p>http://www.airitibooks.com/detail.aspx?PublicationID=P2012082203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30" table:style-name="ce9">
            <text:p>2130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語言鳥</text:p>
          </table:table-cell>
          <table:table-cell office:value-type="string" table:style-name="ce228">
            <text:p>就是這一本，超實用的旅遊英語</text:p>
          </table:table-cell>
          <table:table-cell office:value-type="float" office:value="2012" table:style-name="ce9">
            <text:p>2012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鍾季霖</text:p>
          </table:table-cell>
          <table:table-cell office:value-type="string" table:style-name="ce11">
            <text:p>9789868797444</text:p>
          </table:table-cell>
          <table:table-cell office:value-type="string" table:style-name="ce12">
            <text:p>http://www.airitibooks.com/detail.aspx?PublicationID=P2012082201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31" table:style-name="ce9">
            <text:p>2131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稻田出版有限公司</text:p>
          </table:table-cell>
          <table:table-cell office:value-type="string" table:style-name="ce228">
            <text:p>中國文字的創意與趣味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愚庸笨</text:p>
          </table:table-cell>
          <table:table-cell office:value-type="string" table:style-name="ce11">
            <text:p>9789866749582</text:p>
          </table:table-cell>
          <table:table-cell office:value-type="string" table:style-name="ce12">
            <text:p>http://www.airitibooks.com/detail.aspx?PublicationID=P2010100407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32" table:style-name="ce9">
            <text:p>2132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聯經出版事業股份有限公司</text:p>
          </table:table-cell>
          <table:table-cell office:value-type="string" table:style-name="ce10">
            <text:p>一生必學的英文單字01：文書會議／人力資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超明</text:p>
          </table:table-cell>
          <table:table-cell office:value-type="string" table:style-name="ce11">
            <text:p>9789570836462</text:p>
          </table:table-cell>
          <table:table-cell office:value-type="string" table:style-name="ce12">
            <text:p>http://www.airitibooks.com/detail.aspx?PublicationID=P20111025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33" table:style-name="ce9">
            <text:p>2133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聯經出版事業股份有限公司</text:p>
          </table:table-cell>
          <table:table-cell office:value-type="string" table:style-name="ce10">
            <text:p>一生必學的英文文法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超明</text:p>
          </table:table-cell>
          <table:table-cell office:value-type="string" table:style-name="ce11">
            <text:p>9789570834550</text:p>
          </table:table-cell>
          <table:table-cell office:value-type="string" table:style-name="ce12">
            <text:p>http://www.airitibooks.com/detail.aspx?PublicationID=P201110250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34" table:style-name="ce9">
            <text:p>2134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聯經出版事業股份有限公司</text:p>
          </table:table-cell>
          <table:table-cell office:value-type="string" table:style-name="ce229">
            <text:p>一生必學的英文單字：方法篇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陳超明</text:p>
          </table:table-cell>
          <table:table-cell office:value-type="string" table:style-name="ce11">
            <text:p>9789570836479</text:p>
          </table:table-cell>
          <table:table-cell office:value-type="string" table:style-name="ce12">
            <text:p>http://www.airitibooks.com/detail.aspx?PublicationID=P2011102500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35" table:style-name="ce9">
            <text:p>2135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鴻漸文化出版社</text:p>
          </table:table-cell>
          <table:table-cell office:value-type="string" table:style-name="ce229">
            <text:p>絕對高分！英文寫作必用成語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230">
            <text:p>陳雅貞，林佩均</text:p>
          </table:table-cell>
          <table:table-cell office:value-type="string" table:style-name="ce11">
            <text:p>9789866607967</text:p>
          </table:table-cell>
          <table:table-cell office:value-type="string" table:style-name="ce12">
            <text:p>http://www.airitibooks.com/detail.aspx?PublicationID=P2011062305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36" table:style-name="ce9">
            <text:p>2136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麗文文化事業股份有限公司</text:p>
          </table:table-cell>
          <table:table-cell office:value-type="string" table:style-name="ce229">
            <text:p>國文實用佳句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邱春美</text:p>
          </table:table-cell>
          <table:table-cell office:value-type="string" table:style-name="ce11">
            <text:p>9789577484000</text:p>
          </table:table-cell>
          <table:table-cell office:value-type="string" table:style-name="ce12">
            <text:p>http://www.airitibooks.com/detail.aspx?PublicationID=P20111021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37" table:style-name="ce9">
            <text:p>2137</text:p>
          </table:table-cell>
          <table:table-cell office:value-type="string" table:style-name="ce10">
            <text:p>人文</text:p>
          </table:table-cell>
          <table:table-cell office:value-type="string" table:style-name="ce10">
            <text:p>龍文出版社</text:p>
          </table:table-cell>
          <table:table-cell office:value-type="string" table:style-name="ce10">
            <text:p>回憶錄之臺灣首位醫學博士：杜聰明〈上〉</text:p>
          </table:table-cell>
          <table:table-cell office:value-type="float" office:value="2001" table:style-name="ce9">
            <text:p>2001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杜聰明</text:p>
          </table:table-cell>
          <table:table-cell office:value-type="string" table:style-name="ce11">
            <text:p>9578988893</text:p>
          </table:table-cell>
          <table:table-cell office:value-type="string" table:style-name="ce12">
            <text:p>http://www.airitibooks.com/detail.aspx?PublicationID=P20110310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38" table:style-name="ce9">
            <text:p>2138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春天出版國際文化有限公司</text:p>
          </table:table-cell>
          <table:table-cell office:value-type="string" table:style-name="ce10">
            <text:p>殺手，風華絕代的正義</text:p>
          </table:table-cell>
          <table:table-cell office:value-type="float" office:value="2005" table:style-name="ce9">
            <text:p>2005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九把刀</text:p>
          </table:table-cell>
          <table:table-cell office:value-type="string" table:style-name="ce11">
            <text:p>9867135008</text:p>
          </table:table-cell>
          <table:table-cell office:value-type="string" table:style-name="ce12">
            <text:p>http://www.airitibooks.com/detail.aspx?PublicationID=P2010052501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39" table:style-name="ce9">
            <text:p>2139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蓋亞文化有限公司</text:p>
          </table:table-cell>
          <table:table-cell office:value-type="string" table:style-name="ce10">
            <text:p>功夫</text:p>
          </table:table-cell>
          <table:table-cell office:value-type="float" office:value="2005" table:style-name="ce9">
            <text:p>2005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九把刀;魔豆工作室;謝吉米</text:p>
          </table:table-cell>
          <table:table-cell office:value-type="string" table:style-name="ce11">
            <text:p>9867450035</text:p>
          </table:table-cell>
          <table:table-cell office:value-type="string" table:style-name="ce12">
            <text:p>http://www.airitibooks.com/detail.aspx?PublicationID=P2010030116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40" table:style-name="ce9">
            <text:p>2140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蓋亞文化有限公司</text:p>
          </table:table-cell>
          <table:table-cell office:value-type="string" table:style-name="ce10">
            <text:p>狼嚎</text:p>
          </table:table-cell>
          <table:table-cell office:value-type="float" office:value="2004" table:style-name="ce9">
            <text:p>2004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九把刀;魔豆工作室;謝吉米</text:p>
          </table:table-cell>
          <table:table-cell office:value-type="string" table:style-name="ce231">
            <text:p>9867450140</text:p>
          </table:table-cell>
          <table:table-cell office:value-type="string" table:style-name="ce12">
            <text:p>http://www.airitibooks.com/detail.aspx?PublicationID=P2010030116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41" table:style-name="ce9">
            <text:p>2141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蓋亞文化有限公司</text:p>
          </table:table-cell>
          <table:table-cell office:value-type="string" table:style-name="ce10">
            <text:p>樓下的房客</text:p>
          </table:table-cell>
          <table:table-cell office:value-type="float" office:value="2004" table:style-name="ce9">
            <text:p>2004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九把刀;魔豆工作室</text:p>
          </table:table-cell>
          <table:table-cell office:value-type="string" table:style-name="ce232">
            <text:p>9867450159</text:p>
          </table:table-cell>
          <table:table-cell office:value-type="string" table:style-name="ce12">
            <text:p>http://www.airitibooks.com/detail.aspx?PublicationID=P2010030114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42" table:style-name="ce9">
            <text:p>2142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蓋亞文化有限公司</text:p>
          </table:table-cell>
          <table:table-cell office:value-type="string" table:style-name="ce10">
            <text:p>恐懼炸彈</text:p>
          </table:table-cell>
          <table:table-cell office:value-type="float" office:value="2005" table:style-name="ce9">
            <text:p>2005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九把刀;魔豆工作室;謝吉米</text:p>
          </table:table-cell>
          <table:table-cell office:value-type="string" table:style-name="ce238">
            <text:p>9867450345</text:p>
          </table:table-cell>
          <table:table-cell office:value-type="string" table:style-name="ce12">
            <text:p>http://www.airitibooks.com/detail.aspx?PublicationID=P2010030116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43" table:style-name="ce9">
            <text:p>2143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蓋亞文化有限公司</text:p>
          </table:table-cell>
          <table:table-cell office:value-type="string" table:style-name="ce10">
            <text:p>臥底</text:p>
          </table:table-cell>
          <table:table-cell office:value-type="float" office:value="2005" table:style-name="ce9">
            <text:p>2005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九把刀;魔豆工作室;翁子揚，謝吉米</text:p>
          </table:table-cell>
          <table:table-cell office:value-type="string" table:style-name="ce239">
            <text:p>9867450434</text:p>
          </table:table-cell>
          <table:table-cell office:value-type="string" table:style-name="ce12">
            <text:p>http://www.airitibooks.com/detail.aspx?PublicationID=P2010030116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44" table:style-name="ce9">
            <text:p>2144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春天出版國際文化有限公司</text:p>
          </table:table-cell>
          <table:table-cell office:value-type="string" table:style-name="ce10">
            <text:p>殺手，登峰造極的畫</text:p>
          </table:table-cell>
          <table:table-cell office:value-type="float" office:value="2005" table:style-name="ce9">
            <text:p>2005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九把刀</text:p>
          </table:table-cell>
          <table:table-cell office:value-type="string" table:style-name="ce240">
            <text:p>9867494717</text:p>
          </table:table-cell>
          <table:table-cell office:value-type="string" table:style-name="ce12">
            <text:p>http://www.airitibooks.com/detail.aspx?PublicationID=P20100525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45" table:style-name="ce9">
            <text:p>2145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蓋亞文化有限公司</text:p>
          </table:table-cell>
          <table:table-cell office:value-type="string" table:style-name="ce10">
            <text:p>冰箱</text:p>
          </table:table-cell>
          <table:table-cell office:value-type="float" office:value="2003" table:style-name="ce9">
            <text:p>2003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九把刀;魔豆工作室;謝吉米</text:p>
          </table:table-cell>
          <table:table-cell office:value-type="string" table:style-name="ce240">
            <text:p>9867929764</text:p>
          </table:table-cell>
          <table:table-cell office:value-type="string" table:style-name="ce12">
            <text:p>http://www.airitibooks.com/detail.aspx?PublicationID=P2010030116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46" table:style-name="ce9">
            <text:p>2146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蓋亞文化有限公司</text:p>
          </table:table-cell>
          <table:table-cell office:value-type="string" table:style-name="ce10">
            <text:p>哈棒傳奇Ha Bang─my Boss</text:p>
          </table:table-cell>
          <table:table-cell office:value-type="float" office:value="2004" table:style-name="ce9">
            <text:p>2004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九把刀;魔豆工作室;阿推</text:p>
          </table:table-cell>
          <table:table-cell office:value-type="string" table:style-name="ce241">
            <text:p>9867929888</text:p>
          </table:table-cell>
          <table:table-cell office:value-type="string" table:style-name="ce12">
            <text:p>http://www.airitibooks.com/detail.aspx?PublicationID=P2010030114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47" table:style-name="ce9">
            <text:p>2147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蓋亞文化有限公司</text:p>
          </table:table-cell>
          <table:table-cell office:value-type="string" table:style-name="ce10">
            <text:p>異夢</text:p>
          </table:table-cell>
          <table:table-cell office:value-type="float" office:value="2004" table:style-name="ce9">
            <text:p>2004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九把刀;魔豆工作室;謝吉米</text:p>
          </table:table-cell>
          <table:table-cell office:value-type="string" table:style-name="ce242">
            <text:p>9867929985</text:p>
          </table:table-cell>
          <table:table-cell office:value-type="string" table:style-name="ce12">
            <text:p>http://www.airitibooks.com/detail.aspx?PublicationID=P2010030116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48" table:style-name="ce9">
            <text:p>2148</text:p>
          </table:table-cell>
          <table:table-cell office:value-type="string" table:style-name="ce10">
            <text:p>理工醫農</text:p>
          </table:table-cell>
          <table:table-cell office:value-type="string" table:style-name="ce10">
            <text:p>永大書局有限公司</text:p>
          </table:table-cell>
          <table:table-cell office:value-type="string" table:style-name="ce10">
            <text:p>新編微生物學</text:p>
          </table:table-cell>
          <table:table-cell office:value-type="float" office:value="2012" table:style-name="ce9">
            <text:p>2012</text:p>
          </table:table-cell>
          <table:table-cell office:value-type="string" table:style-name="ce9">
            <text:p>5版</text:p>
          </table:table-cell>
          <table:table-cell office:value-type="string" table:style-name="ce10">
            <text:p>劉雨田等</text:p>
          </table:table-cell>
          <table:table-cell office:value-type="string" table:style-name="ce11">
            <text:p>9789866120213</text:p>
          </table:table-cell>
          <table:table-cell office:value-type="string" table:style-name="ce12">
            <text:p>http://www.airitibooks.com/detail.aspx?PublicationID=P2012033002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49" table:style-name="ce9">
            <text:p>2149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知英文化事業有限公司</text:p>
          </table:table-cell>
          <table:table-cell office:value-type="string" table:style-name="ce10">
            <text:p>IELTS雅思雅思核心字彙大全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曾騰裕，Stephen Browning;雅思測驗系列叢書編輯小組</text:p>
          </table:table-cell>
          <table:table-cell office:value-type="string" table:style-name="ce11">
            <text:p>9789867025258</text:p>
          </table:table-cell>
          <table:table-cell office:value-type="string" table:style-name="ce12">
            <text:p>http://www.airitibooks.com/detail.aspx?PublicationID=P2011011002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150" table:style-name="ce9">
            <text:p>2150</text:p>
          </table:table-cell>
          <table:table-cell office:value-type="string" table:style-name="ce10">
            <text:p>文學小說</text:p>
          </table:table-cell>
          <table:table-cell office:value-type="string" table:style-name="ce10">
            <text:p>春天出版國際文化有限公司</text:p>
          </table:table-cell>
          <table:table-cell office:value-type="string" table:style-name="ce10">
            <text:p>在甘比亞釣水鬼的男人</text:p>
          </table:table-cell>
          <table:table-cell office:value-type="float" office:value="2005" table:style-name="ce9">
            <text:p>2005</text:p>
          </table:table-cell>
          <table:table-cell office:value-type="string" table:style-name="ce9">
            <text:p>1版</text:p>
          </table:table-cell>
          <table:table-cell office:value-type="string" table:style-name="ce10">
            <text:p>九把刀</text:p>
          </table:table-cell>
          <table:table-cell office:value-type="string" table:style-name="ce11">
            <text:p>9789867494528</text:p>
          </table:table-cell>
          <table:table-cell office:value-type="string" table:style-name="ce12">
            <text:p>http://www.airitibooks.com/detail.aspx?PublicationID=P20100525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</text:p>
          </table:table-cell>
          <table:table-cell office:value-type="string" table:style-name="ce25">
            <text:p>人文</text:p>
          </table:table-cell>
          <table:table-cell office:value-type="string" table:style-name="ce26">
            <text:p>Airiti Press Inc.</text:p>
          </table:table-cell>
          <table:table-cell office:value-type="string" table:style-name="ce245">
            <text:p>大學國文選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28">
            <text:p>1版</text:p>
          </table:table-cell>
          <table:table-cell office:value-type="string" table:style-name="ce26">
            <text:p>戴麗珠</text:p>
          </table:table-cell>
          <table:table-cell office:value-type="string" table:style-name="ce243">
            <text:p>9789868430747</text:p>
          </table:table-cell>
          <table:table-cell office:value-type="string" table:style-name="ce30">
            <text:p>http://www.airitibooks.com/detail.aspx?PublicationID=P20090623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2</text:p>
          </table:table-cell>
          <table:table-cell office:value-type="string" table:style-name="ce25">
            <text:p>人文</text:p>
          </table:table-cell>
          <table:table-cell office:value-type="string" table:style-name="ce26">
            <text:p>Airiti Press Inc.</text:p>
          </table:table-cell>
          <table:table-cell office:value-type="string" table:style-name="ce245">
            <text:p>蘇東坡詩文鑑賞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28">
            <text:p>1版</text:p>
          </table:table-cell>
          <table:table-cell office:value-type="string" table:style-name="ce26">
            <text:p>戴麗珠</text:p>
          </table:table-cell>
          <table:table-cell office:value-type="string" table:style-name="ce243">
            <text:p>9789868430754</text:p>
          </table:table-cell>
          <table:table-cell office:value-type="string" table:style-name="ce30">
            <text:p>http://www.airitibooks.com/detail.aspx?PublicationID=P20090623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3</text:p>
          </table:table-cell>
          <table:table-cell office:value-type="string" table:style-name="ce25">
            <text:p>文學小說</text:p>
          </table:table-cell>
          <table:table-cell office:value-type="string" table:style-name="ce26">
            <text:p>Airiti Press Inc.</text:p>
          </table:table-cell>
          <table:table-cell office:value-type="string" table:style-name="ce245">
            <text:p>回眸青春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28">
            <text:p>1版</text:p>
          </table:table-cell>
          <table:table-cell office:value-type="string" table:style-name="ce26">
            <text:p>王力堅</text:p>
          </table:table-cell>
          <table:table-cell office:value-type="string" table:style-name="ce243">
            <text:p>9789868430730</text:p>
          </table:table-cell>
          <table:table-cell office:value-type="string" table:style-name="ce30">
            <text:p>http://www.airitibooks.com/detail.aspx?PublicationID=P20090623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4</text:p>
          </table:table-cell>
          <table:table-cell office:value-type="string" table:style-name="ce25">
            <text:p>文學小說</text:p>
          </table:table-cell>
          <table:table-cell office:value-type="string" table:style-name="ce26">
            <text:p>Airiti Press Inc.</text:p>
          </table:table-cell>
          <table:table-cell office:value-type="string" table:style-name="ce245">
            <text:p>天地間的影子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28">
            <text:p>1版</text:p>
          </table:table-cell>
          <table:table-cell office:value-type="string" table:style-name="ce26">
            <text:p>王力堅</text:p>
          </table:table-cell>
          <table:table-cell office:value-type="string" table:style-name="ce243">
            <text:p>9789868430723</text:p>
          </table:table-cell>
          <table:table-cell office:value-type="string" table:style-name="ce30">
            <text:p>http://www.airitibooks.com/detail.aspx?PublicationID=P20090623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5</text:p>
          </table:table-cell>
          <table:table-cell office:value-type="string" table:style-name="ce25">
            <text:p>商管財經</text:p>
          </table:table-cell>
          <table:table-cell office:value-type="string" table:style-name="ce26">
            <text:p>Airiti Press Inc.</text:p>
          </table:table-cell>
          <table:table-cell office:value-type="string" table:style-name="ce245">
            <text:p>Advances in Financial Planning and Forecasting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28">
            <text:p>1版</text:p>
          </table:table-cell>
          <table:table-cell office:value-type="string" table:style-name="ce26">
            <text:p>Cheng-Few Lee</text:p>
          </table:table-cell>
          <table:table-cell office:value-type="string" table:style-name="ce243">
            <text:p>9789868430761</text:p>
          </table:table-cell>
          <table:table-cell office:value-type="string" table:style-name="ce30">
            <text:p>http://www.airitibooks.com/detail.aspx?PublicationID=P2009121623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6</text:p>
          </table:table-cell>
          <table:table-cell office:value-type="string" table:style-name="ce25">
            <text:p>商管財經</text:p>
          </table:table-cell>
          <table:table-cell office:value-type="string" table:style-name="ce26">
            <text:p>Airiti Press Inc.</text:p>
          </table:table-cell>
          <table:table-cell office:value-type="string" table:style-name="ce245">
            <text:p>Advances in Investment Analysis and Portfolio Management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28">
            <text:p>1版</text:p>
          </table:table-cell>
          <table:table-cell office:value-type="string" table:style-name="ce26">
            <text:p>Cheng-Few Lee</text:p>
          </table:table-cell>
          <table:table-cell office:value-type="string" table:style-name="ce243">
            <text:p>9789868430709</text:p>
          </table:table-cell>
          <table:table-cell office:value-type="string" table:style-name="ce30">
            <text:p>http://www.airitibooks.com/detail.aspx?PublicationID=P2009121623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7</text:p>
          </table:table-cell>
          <table:table-cell office:value-type="string" table:style-name="ce25">
            <text:p>語言學習</text:p>
          </table:table-cell>
          <table:table-cell office:value-type="string" table:style-name="ce26">
            <text:p>Airiti Press Inc.</text:p>
          </table:table-cell>
          <table:table-cell office:value-type="string" table:style-name="ce245">
            <text:p>空中阿拉伯第三冊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28">
            <text:p>1版</text:p>
          </table:table-cell>
          <table:table-cell office:value-type="string" table:style-name="ce26">
            <text:p>利傳田</text:p>
          </table:table-cell>
          <table:table-cell office:value-type="string" table:style-name="ce243">
            <text:p>9789868430785</text:p>
          </table:table-cell>
          <table:table-cell office:value-type="string" table:style-name="ce30">
            <text:p>http://www.airitibooks.com/detail.aspx?PublicationID=P200906230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8</text:p>
          </table:table-cell>
          <table:table-cell office:value-type="string" table:style-name="ce25">
            <text:p>人文</text:p>
          </table:table-cell>
          <table:table-cell office:value-type="string" table:style-name="ce26">
            <text:p>Airiti Press Inc.</text:p>
          </table:table-cell>
          <table:table-cell office:value-type="string" table:style-name="ce245">
            <text:p>竹書紀年解謎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28">
            <text:p>1版</text:p>
          </table:table-cell>
          <table:table-cell office:value-type="string" table:style-name="ce26">
            <text:p>David S. Nivison</text:p>
          </table:table-cell>
          <table:table-cell office:value-type="string" table:style-name="ce243">
            <text:p>9789868518216</text:p>
          </table:table-cell>
          <table:table-cell office:value-type="string" table:style-name="ce30">
            <text:p>http://www.airitibooks.com/detail.aspx?PublicationID=P20091007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9</text:p>
          </table:table-cell>
          <table:table-cell office:value-type="string" table:style-name="ce25">
            <text:p>語言學習</text:p>
          </table:table-cell>
          <table:table-cell office:value-type="string" table:style-name="ce26">
            <text:p>Airiti Press Inc.</text:p>
          </table:table-cell>
          <table:table-cell office:value-type="string" table:style-name="ce245">
            <text:p>空中阿拉伯語第一冊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28">
            <text:p>1版</text:p>
          </table:table-cell>
          <table:table-cell office:value-type="string" table:style-name="ce26">
            <text:p>利傳田</text:p>
          </table:table-cell>
          <table:table-cell office:value-type="string" table:style-name="ce243">
            <text:p>9789868518223</text:p>
          </table:table-cell>
          <table:table-cell office:value-type="string" table:style-name="ce30">
            <text:p>http://www.airitibooks.com/detail.aspx?PublicationID=P20091007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0</text:p>
          </table:table-cell>
          <table:table-cell office:value-type="string" table:style-name="ce25">
            <text:p>商管財經</text:p>
          </table:table-cell>
          <table:table-cell office:value-type="string" table:style-name="ce26">
            <text:p>Airiti Press Inc.</text:p>
          </table:table-cell>
          <table:table-cell office:value-type="string" table:style-name="ce245">
            <text:p>Advances in Quantitative Analysis of Finance and Accounting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28">
            <text:p>1版</text:p>
          </table:table-cell>
          <table:table-cell office:value-type="string" table:style-name="ce26">
            <text:p>Cheng-Few Lee</text:p>
          </table:table-cell>
          <table:table-cell office:value-type="string" table:style-name="ce243">
            <text:p>9789868518247</text:p>
          </table:table-cell>
          <table:table-cell office:value-type="string" table:style-name="ce30">
            <text:p>http://www.airitibooks.com/detail.aspx?PublicationID=P2009121623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1</text:p>
          </table:table-cell>
          <table:table-cell office:value-type="string" table:style-name="ce25">
            <text:p>理工醫農</text:p>
          </table:table-cell>
          <table:table-cell office:value-type="string" table:style-name="ce26">
            <text:p>Airiti Press Inc.</text:p>
          </table:table-cell>
          <table:table-cell office:value-type="string" table:style-name="ce245">
            <text:p>Applied Molecular Biology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28">
            <text:p>1版</text:p>
          </table:table-cell>
          <table:table-cell office:value-type="string" table:style-name="ce26">
            <text:p>Cheng-Few Lee</text:p>
          </table:table-cell>
          <table:table-cell office:value-type="string" table:style-name="ce243">
            <text:p>9789881828415</text:p>
          </table:table-cell>
          <table:table-cell office:value-type="string" table:style-name="ce30">
            <text:p>http://www.airitibooks.com/detail.aspx?PublicationID=P2009121623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2</text:p>
          </table:table-cell>
          <table:table-cell office:value-type="string" table:style-name="ce31">
            <text:p>社會科學</text:p>
          </table:table-cell>
          <table:table-cell office:value-type="string" table:style-name="ce31">
            <text:p>Airiti Press Inc.</text:p>
          </table:table-cell>
          <table:table-cell office:value-type="string" table:style-name="ce246">
            <text:p>文化與修養</text:p>
          </table:table-cell>
          <table:table-cell office:value-type="float" office:value="2010" table:style-name="ce33">
            <text:p>2010<text:s/></text:p>
          </table:table-cell>
          <table:table-cell office:value-type="string" table:style-name="ce34">
            <text:p>1版</text:p>
          </table:table-cell>
          <table:table-cell office:value-type="string" table:style-name="ce31">
            <text:p>李亦園</text:p>
          </table:table-cell>
          <table:table-cell office:value-type="string" table:style-name="ce244">
            <text:p>9789866286100</text:p>
          </table:table-cell>
          <table:table-cell office:value-type="string" table:style-name="ce30">
            <text:p>http://www.airitibooks.com/detail.aspx?PublicationID=P2010100108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3</text:p>
          </table:table-cell>
          <table:table-cell office:value-type="string" table:style-name="ce25">
            <text:p>設計藝術</text:p>
          </table:table-cell>
          <table:table-cell office:value-type="string" table:style-name="ce26">
            <text:p>Airiti Press Inc.</text:p>
          </table:table-cell>
          <table:table-cell office:value-type="string" table:style-name="ce245">
            <text:p>詩與畫之研究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28">
            <text:p>1版</text:p>
          </table:table-cell>
          <table:table-cell office:value-type="string" table:style-name="ce26">
            <text:p>戴麗珠</text:p>
          </table:table-cell>
          <table:table-cell office:value-type="string" table:style-name="ce243">
            <text:p>9789868518278</text:p>
          </table:table-cell>
          <table:table-cell office:value-type="string" table:style-name="ce30">
            <text:p>http://www.airitibooks.com/detail.aspx?PublicationID=P20100303006<text:s text:c="2"/></text:p>
          </table:table-cell>
          <table:table-cell table:style-name="ce44"/>
          <table:table-cell table:number-columns-repeated="16374" table:style-name="ce45"/>
        </table:table-row>
        <table:table-row table:style-name="ro1">
          <table:table-cell office:value-type="string" table:style-name="ce24">
            <text:p>贈送14</text:p>
          </table:table-cell>
          <table:table-cell office:value-type="string" table:style-name="ce25">
            <text:p>語言學習</text:p>
          </table:table-cell>
          <table:table-cell office:value-type="string" table:style-name="ce26">
            <text:p>Airiti Press Inc.</text:p>
          </table:table-cell>
          <table:table-cell office:value-type="string" table:style-name="ce245">
            <text:p>空中阿拉伯語第二冊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28">
            <text:p>1版</text:p>
          </table:table-cell>
          <table:table-cell office:value-type="string" table:style-name="ce26">
            <text:p>利傳田</text:p>
          </table:table-cell>
          <table:table-cell office:value-type="string" table:style-name="ce243">
            <text:p>9789866286025</text:p>
          </table:table-cell>
          <table:table-cell office:value-type="string" table:style-name="ce30">
            <text:p>http://www.airitibooks.com/detail.aspx?PublicationID=P20100206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5</text:p>
          </table:table-cell>
          <table:table-cell office:value-type="string" table:style-name="ce25">
            <text:p>語言學習</text:p>
          </table:table-cell>
          <table:table-cell office:value-type="string" table:style-name="ce26">
            <text:p>Airiti Press Inc.</text:p>
          </table:table-cell>
          <table:table-cell office:value-type="string" table:style-name="ce245">
            <text:p>泛露西亞詩學理論kap台語現代詩研究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28">
            <text:p>1版</text:p>
          </table:table-cell>
          <table:table-cell office:value-type="string" table:style-name="ce26">
            <text:p>何信翰</text:p>
          </table:table-cell>
          <table:table-cell office:value-type="string" table:style-name="ce243">
            <text:p>9789866286049</text:p>
          </table:table-cell>
          <table:table-cell office:value-type="string" table:style-name="ce30">
            <text:p>http://www.airitibooks.com/detail.aspx?PublicationID=P20100206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6</text:p>
          </table:table-cell>
          <table:table-cell office:value-type="string" table:style-name="ce25">
            <text:p>語言學習</text:p>
          </table:table-cell>
          <table:table-cell office:value-type="string" table:style-name="ce26">
            <text:p>Airiti Press Inc.</text:p>
          </table:table-cell>
          <table:table-cell office:value-type="string" table:style-name="ce245">
            <text:p>中世紀法文音韻的源頭與流變：以第九至第十五世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28">
            <text:p>1版</text:p>
          </table:table-cell>
          <table:table-cell office:value-type="string" table:style-name="ce26">
            <text:p>翁德明</text:p>
          </table:table-cell>
          <table:table-cell office:value-type="string" table:style-name="ce243">
            <text:p>9789866286001</text:p>
          </table:table-cell>
          <table:table-cell office:value-type="string" table:style-name="ce30">
            <text:p>http://www.airitibooks.com/detail.aspx?PublicationID=P20100222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7</text:p>
          </table:table-cell>
          <table:table-cell office:value-type="string" table:style-name="ce31">
            <text:p>社會科學</text:p>
          </table:table-cell>
          <table:table-cell office:value-type="string" table:style-name="ce26">
            <text:p>Airiti Press Inc.</text:p>
          </table:table-cell>
          <table:table-cell office:value-type="string" table:style-name="ce245">
            <text:p>飄泊中的永恆：人類學田野調查筆記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28">
            <text:p>1版</text:p>
          </table:table-cell>
          <table:table-cell office:value-type="string" table:style-name="ce26">
            <text:p>喬健</text:p>
          </table:table-cell>
          <table:table-cell office:value-type="string" table:style-name="ce243">
            <text:p>9789866286070</text:p>
          </table:table-cell>
          <table:table-cell office:value-type="string" table:style-name="ce30">
            <text:p>http://www.airitibooks.com/detail.aspx?PublicationID=P20100309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8</text:p>
          </table:table-cell>
          <table:table-cell office:value-type="string" table:style-name="ce25">
            <text:p>人文</text:p>
          </table:table-cell>
          <table:table-cell office:value-type="string" table:style-name="ce26">
            <text:p>Airiti Press Inc.</text:p>
          </table:table-cell>
          <table:table-cell office:value-type="string" table:style-name="ce245">
            <text:p>信仰與文化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28">
            <text:p>1版</text:p>
          </table:table-cell>
          <table:table-cell office:value-type="string" table:style-name="ce26">
            <text:p>李亦園</text:p>
          </table:table-cell>
          <table:table-cell office:value-type="string" table:style-name="ce243">
            <text:p>9789866286032</text:p>
          </table:table-cell>
          <table:table-cell office:value-type="string" table:style-name="ce30">
            <text:p>http://www.airitibooks.com/detail.aspx?PublicationID=P20100323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9</text:p>
          </table:table-cell>
          <table:table-cell office:value-type="string" table:style-name="ce31">
            <text:p>社會科學</text:p>
          </table:table-cell>
          <table:table-cell office:value-type="string" table:style-name="ce26">
            <text:p>Airiti Press Inc.</text:p>
          </table:table-cell>
          <table:table-cell office:value-type="string" table:style-name="ce245">
            <text:p>說文化，談宗教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28">
            <text:p>1版</text:p>
          </table:table-cell>
          <table:table-cell office:value-type="string" table:style-name="ce26">
            <text:p>李亦園</text:p>
          </table:table-cell>
          <table:table-cell office:value-type="string" table:style-name="ce243">
            <text:p>9789866286056</text:p>
          </table:table-cell>
          <table:table-cell office:value-type="string" table:style-name="ce30">
            <text:p>http://www.airitibooks.com/detail.aspx?PublicationID=P20100430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20</text:p>
          </table:table-cell>
          <table:table-cell office:value-type="string" table:style-name="ce25">
            <text:p>語言學習</text:p>
          </table:table-cell>
          <table:table-cell office:value-type="string" table:style-name="ce26">
            <text:p>Airiti Press Inc.</text:p>
          </table:table-cell>
          <table:table-cell office:value-type="string" table:style-name="ce245">
            <text:p>語言與國族的文化辯證：法語的案例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28">
            <text:p>1版</text:p>
          </table:table-cell>
          <table:table-cell office:value-type="string" table:style-name="ce26">
            <text:p>陳健宏</text:p>
          </table:table-cell>
          <table:table-cell office:value-type="string" table:style-name="ce243">
            <text:p>9789866286155</text:p>
          </table:table-cell>
          <table:table-cell office:value-type="string" table:style-name="ce30">
            <text:p>http://www.airitibooks.com/detail.aspx?PublicationID=P20100629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21</text:p>
          </table:table-cell>
          <table:table-cell office:value-type="string" table:style-name="ce25">
            <text:p>人文</text:p>
          </table:table-cell>
          <table:table-cell office:value-type="string" table:style-name="ce26">
            <text:p>Airiti Press Inc.</text:p>
          </table:table-cell>
          <table:table-cell office:value-type="string" table:style-name="ce245">
            <text:p>日本の既婚女性の氏についての研究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28">
            <text:p>1版</text:p>
          </table:table-cell>
          <table:table-cell office:value-type="string" table:style-name="ce26">
            <text:p>魏世萍</text:p>
          </table:table-cell>
          <table:table-cell office:value-type="string" table:style-name="ce243">
            <text:p>9789866286131</text:p>
          </table:table-cell>
          <table:table-cell office:value-type="string" table:style-name="ce30">
            <text:p>http://www.airitibooks.com/detail.aspx?PublicationID=P20100629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22</text:p>
          </table:table-cell>
          <table:table-cell office:value-type="string" table:style-name="ce31">
            <text:p>社會科學</text:p>
          </table:table-cell>
          <table:table-cell office:value-type="string" table:style-name="ce26">
            <text:p>Airiti Press Inc.</text:p>
          </table:table-cell>
          <table:table-cell office:value-type="string" table:style-name="ce245">
            <text:p>公共政策與地方治理：地方自治論文集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28">
            <text:p>1版</text:p>
          </table:table-cell>
          <table:table-cell office:value-type="string" table:style-name="ce26">
            <text:p>宋興洲，陳建仁</text:p>
          </table:table-cell>
          <table:table-cell office:value-type="string" table:style-name="ce243">
            <text:p>9789579104784</text:p>
          </table:table-cell>
          <table:table-cell office:value-type="string" table:style-name="ce30">
            <text:p>http://www.airitibooks.com/detail.aspx?PublicationID=P20100629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23</text:p>
          </table:table-cell>
          <table:table-cell office:value-type="string" table:style-name="ce25">
            <text:p>人文</text:p>
          </table:table-cell>
          <table:table-cell office:value-type="string" table:style-name="ce26">
            <text:p>Airiti Press Inc.</text:p>
          </table:table-cell>
          <table:table-cell office:value-type="string" table:style-name="ce245">
            <text:p>Guanxi or Li shang wanglai?：Reciprocity， Social Support Networks，&amp; Social Creativity in a Chinese Village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28">
            <text:p>1版</text:p>
          </table:table-cell>
          <table:table-cell office:value-type="string" table:style-name="ce26">
            <text:p>Xiangqun Chang</text:p>
          </table:table-cell>
          <table:table-cell office:value-type="string" table:style-name="ce243">
            <text:p>9789866286186</text:p>
          </table:table-cell>
          <table:table-cell office:value-type="string" table:style-name="ce30">
            <text:p>http://www.airitibooks.com/detail.aspx?PublicationID=P20100730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24</text:p>
          </table:table-cell>
          <table:table-cell office:value-type="string" table:style-name="ce25">
            <text:p>人文</text:p>
          </table:table-cell>
          <table:table-cell office:value-type="string" table:style-name="ce26">
            <text:p>Airiti Press Inc.</text:p>
          </table:table-cell>
          <table:table-cell office:value-type="string" table:style-name="ce245">
            <text:p>崔述學術考論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28">
            <text:p>1版</text:p>
          </table:table-cell>
          <table:table-cell office:value-type="string" table:style-name="ce26">
            <text:p>邵東方</text:p>
          </table:table-cell>
          <table:table-cell office:value-type="string" table:style-name="ce243">
            <text:p>9789866286193</text:p>
          </table:table-cell>
          <table:table-cell office:value-type="string" table:style-name="ce30">
            <text:p>http://www.airitibooks.com/detail.aspx?PublicationID=P20100831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25</text:p>
          </table:table-cell>
          <table:table-cell office:value-type="string" table:style-name="ce25">
            <text:p>文學小說</text:p>
          </table:table-cell>
          <table:table-cell office:value-type="string" table:style-name="ce26">
            <text:p>Airiti Press Inc.</text:p>
          </table:table-cell>
          <table:table-cell office:value-type="string" table:style-name="ce245">
            <text:p>芥川龍之介の児童文学についての研究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28">
            <text:p>1版</text:p>
          </table:table-cell>
          <table:table-cell office:value-type="string" table:style-name="ce26">
            <text:p>王綉線</text:p>
          </table:table-cell>
          <table:table-cell office:value-type="string" table:style-name="ce243">
            <text:p>9789866286247</text:p>
          </table:table-cell>
          <table:table-cell office:value-type="string" table:style-name="ce30">
            <text:p>http://www.airitibooks.com/detail.aspx?PublicationID=P2010090200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26</text:p>
          </table:table-cell>
          <table:table-cell office:value-type="string" table:style-name="ce31">
            <text:p>社會科學</text:p>
          </table:table-cell>
          <table:table-cell office:value-type="string" table:style-name="ce26">
            <text:p>Airiti Press Inc.</text:p>
          </table:table-cell>
          <table:table-cell office:value-type="string" table:style-name="ce245">
            <text:p>The Continuation of Tradition in Navajo Society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28">
            <text:p>1版</text:p>
          </table:table-cell>
          <table:table-cell office:value-type="string" table:style-name="ce26">
            <text:p>喬健</text:p>
          </table:table-cell>
          <table:table-cell office:value-type="string" table:style-name="ce243">
            <text:p>9789866286094</text:p>
          </table:table-cell>
          <table:table-cell office:value-type="string" table:style-name="ce30">
            <text:p>http://www.airitibooks.com/detail.aspx?PublicationID=P20101005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27</text:p>
          </table:table-cell>
          <table:table-cell office:value-type="string" table:style-name="ce25">
            <text:p>人文</text:p>
          </table:table-cell>
          <table:table-cell office:value-type="string" table:style-name="ce26">
            <text:p>Airiti Press Inc.</text:p>
          </table:table-cell>
          <table:table-cell office:value-type="string" table:style-name="ce245">
            <text:p>古法文武勛之歌《昂密與昂密勒》的語文學評注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28">
            <text:p>1版</text:p>
          </table:table-cell>
          <table:table-cell office:value-type="string" table:style-name="ce26">
            <text:p>翁德明</text:p>
          </table:table-cell>
          <table:table-cell office:value-type="string" table:style-name="ce243">
            <text:p>9789868270930</text:p>
          </table:table-cell>
          <table:table-cell office:value-type="string" table:style-name="ce30">
            <text:p>http://www.airitibooks.com/detail.aspx?PublicationID=P2010111101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28</text:p>
          </table:table-cell>
          <table:table-cell office:value-type="string" table:style-name="ce25">
            <text:p>人文</text:p>
          </table:table-cell>
          <table:table-cell office:value-type="string" table:style-name="ce26">
            <text:p>Airiti Press Inc.</text:p>
          </table:table-cell>
          <table:table-cell office:value-type="string" table:style-name="ce245">
            <text:p>先秦兩漢語法論叢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28">
            <text:p>1版</text:p>
          </table:table-cell>
          <table:table-cell office:value-type="string" table:style-name="ce26">
            <text:p>王麗華</text:p>
          </table:table-cell>
          <table:table-cell office:value-type="string" table:style-name="ce243">
            <text:p>9789866286148</text:p>
          </table:table-cell>
          <table:table-cell office:value-type="string" table:style-name="ce30">
            <text:p>http://www.airitibooks.com/detail.aspx?PublicationID=P2010090200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29</text:p>
          </table:table-cell>
          <table:table-cell office:value-type="string" table:style-name="ce25">
            <text:p>人文</text:p>
          </table:table-cell>
          <table:table-cell office:value-type="string" table:style-name="ce26">
            <text:p>Airiti Press Inc.</text:p>
          </table:table-cell>
          <table:table-cell office:value-type="string" table:style-name="ce245">
            <text:p>現代漢語構詞與詞類：以作家作品為範例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28">
            <text:p>1版</text:p>
          </table:table-cell>
          <table:table-cell office:value-type="string" table:style-name="ce26">
            <text:p>王麗華</text:p>
          </table:table-cell>
          <table:table-cell office:value-type="string" table:style-name="ce243">
            <text:p>9789868430792</text:p>
          </table:table-cell>
          <table:table-cell office:value-type="string" table:style-name="ce30">
            <text:p>http://www.airitibooks.com/detail.aspx?PublicationID=P20091007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30</text:p>
          </table:table-cell>
          <table:table-cell office:value-type="string" table:style-name="ce25">
            <text:p>文學小說</text:p>
          </table:table-cell>
          <table:table-cell office:value-type="string" table:style-name="ce26">
            <text:p>Airiti Press Inc.</text:p>
          </table:table-cell>
          <table:table-cell office:value-type="string" table:style-name="ce245">
            <text:p>魯迅《吶喊》《徬徨》的語法研究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28">
            <text:p>1版</text:p>
          </table:table-cell>
          <table:table-cell office:value-type="string" table:style-name="ce26">
            <text:p>王麗華</text:p>
          </table:table-cell>
          <table:table-cell office:value-type="string" table:style-name="ce243">
            <text:p>9789868518209</text:p>
          </table:table-cell>
          <table:table-cell office:value-type="string" table:style-name="ce30">
            <text:p>http://www.airitibooks.com/detail.aspx?PublicationID=P2009062300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31</text:p>
          </table:table-cell>
          <table:table-cell office:value-type="string" table:style-name="ce36">
            <text:p>中文文學評論</text:p>
          </table:table-cell>
          <table:table-cell office:value-type="string" table:style-name="ce36">
            <text:p>前衛出版社</text:p>
          </table:table-cell>
          <table:table-cell office:value-type="string" table:style-name="ce36">
            <text:p>台灣作家全集別冊</text:p>
          </table:table-cell>
          <table:table-cell office:value-type="float" office:value="1994" table:style-name="ce37">
            <text:p>1994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台灣作家全集編輯委員會</text:p>
          </table:table-cell>
          <table:table-cell office:value-type="float" office:value="9578994699" table:style-name="ce37">
            <text:p>9578994699<text:s/></text:p>
          </table:table-cell>
          <table:table-cell office:value-type="string" table:style-name="ce30">
            <text:p>http://www.airitibooks.com/detail.aspx?PublicationID=P2009112629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32</text:p>
          </table:table-cell>
          <table:table-cell office:value-type="string" table:style-name="ce36">
            <text:p>中國古典文學</text:p>
          </table:table-cell>
          <table:table-cell office:value-type="string" table:style-name="ce36">
            <text:p>前衛出版社</text:p>
          </table:table-cell>
          <table:table-cell office:value-type="string" table:style-name="ce36">
            <text:p>鍾肇政回憶錄〈一〉：徬徨與掙扎</text:p>
          </table:table-cell>
          <table:table-cell office:value-type="float" office:value="1998" table:style-name="ce37">
            <text:p>1998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鍾肇政</text:p>
          </table:table-cell>
          <table:table-cell office:value-type="float" office:value="9578011563" table:style-name="ce37">
            <text:p>9578011563<text:s/></text:p>
          </table:table-cell>
          <table:table-cell office:value-type="string" table:style-name="ce30">
            <text:p>http://www.airitibooks.com/detail.aspx?PublicationID=P20091126133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33</text:p>
          </table:table-cell>
          <table:table-cell office:value-type="string" table:style-name="ce36">
            <text:p>中國古典文學</text:p>
          </table:table-cell>
          <table:table-cell office:value-type="string" table:style-name="ce36">
            <text:p>前衛出版社</text:p>
          </table:table-cell>
          <table:table-cell office:value-type="string" table:style-name="ce36">
            <text:p>鍾肇政回憶錄〈二〉：文壇交遊錄</text:p>
          </table:table-cell>
          <table:table-cell office:value-type="float" office:value="1998" table:style-name="ce37">
            <text:p>1998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鍾肇政</text:p>
          </table:table-cell>
          <table:table-cell office:value-type="float" office:value="9578011571" table:style-name="ce37">
            <text:p>9578011571<text:s/></text:p>
          </table:table-cell>
          <table:table-cell office:value-type="string" table:style-name="ce30">
            <text:p>http://www.airitibooks.com/detail.aspx?PublicationID=P20091126133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34</text:p>
          </table:table-cell>
          <table:table-cell office:value-type="string" table:style-name="ce36">
            <text:p>中文文學評論</text:p>
          </table:table-cell>
          <table:table-cell office:value-type="string" table:style-name="ce36">
            <text:p>前衛出版社</text:p>
          </table:table-cell>
          <table:table-cell office:value-type="string" table:style-name="ce36">
            <text:p>台灣文學探索</text:p>
          </table:table-cell>
          <table:table-cell office:value-type="float" office:value="1995" table:style-name="ce37">
            <text:p>1995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彭瑞金</text:p>
          </table:table-cell>
          <table:table-cell office:value-type="float" office:value="9578994931" table:style-name="ce37">
            <text:p>9578994931<text:s/></text:p>
          </table:table-cell>
          <table:table-cell office:value-type="string" table:style-name="ce30">
            <text:p>http://www.airitibooks.com/detail.aspx?PublicationID=P20091126133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35</text:p>
          </table:table-cell>
          <table:table-cell office:value-type="string" table:style-name="ce36">
            <text:p>中文文學評論</text:p>
          </table:table-cell>
          <table:table-cell office:value-type="string" table:style-name="ce36">
            <text:p>前衛出版社</text:p>
          </table:table-cell>
          <table:table-cell office:value-type="string" table:style-name="ce36">
            <text:p>台灣文學：異端的系譜</text:p>
          </table:table-cell>
          <table:table-cell office:value-type="float" office:value="1997" table:style-name="ce37">
            <text:p>1997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岡崎郁子</text:p>
          </table:table-cell>
          <table:table-cell office:value-type="float" office:value="9578010982" table:style-name="ce37">
            <text:p>9578010982<text:s/></text:p>
          </table:table-cell>
          <table:table-cell office:value-type="string" table:style-name="ce30">
            <text:p>http://www.airitibooks.com/detail.aspx?PublicationID=P20091126133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36</text:p>
          </table:table-cell>
          <table:table-cell office:value-type="string" table:style-name="ce36">
            <text:p>中國古典文學</text:p>
          </table:table-cell>
          <table:table-cell office:value-type="string" table:style-name="ce36">
            <text:p>前衛出版社</text:p>
          </table:table-cell>
          <table:table-cell office:value-type="string" table:style-name="ce36">
            <text:p>真與美〈一〉〈幼年篇童年篇少年篇〉</text:p>
          </table:table-cell>
          <table:table-cell office:value-type="float" office:value="2001" table:style-name="ce37">
            <text:p>2001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東方白</text:p>
          </table:table-cell>
          <table:table-cell office:value-type="float" office:value="9578012918" table:style-name="ce37">
            <text:p>9578012918<text:s/></text:p>
          </table:table-cell>
          <table:table-cell office:value-type="string" table:style-name="ce30">
            <text:p>http://www.airitibooks.com/detail.aspx?PublicationID=P20091126135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37</text:p>
          </table:table-cell>
          <table:table-cell office:value-type="string" table:style-name="ce36">
            <text:p>中國古典文學</text:p>
          </table:table-cell>
          <table:table-cell office:value-type="string" table:style-name="ce36">
            <text:p>前衛出版社</text:p>
          </table:table-cell>
          <table:table-cell office:value-type="string" table:style-name="ce36">
            <text:p>真與美〈二〉〈青年篇上〉</text:p>
          </table:table-cell>
          <table:table-cell office:value-type="float" office:value="2001" table:style-name="ce37">
            <text:p>2001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東方白</text:p>
          </table:table-cell>
          <table:table-cell office:value-type="float" office:value="9578012926" table:style-name="ce37">
            <text:p>9578012926<text:s/></text:p>
          </table:table-cell>
          <table:table-cell office:value-type="string" table:style-name="ce30">
            <text:p>http://www.airitibooks.com/detail.aspx?PublicationID=P20091126135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38</text:p>
          </table:table-cell>
          <table:table-cell office:value-type="string" table:style-name="ce36">
            <text:p>中國古典文學</text:p>
          </table:table-cell>
          <table:table-cell office:value-type="string" table:style-name="ce36">
            <text:p>前衛出版社</text:p>
          </table:table-cell>
          <table:table-cell office:value-type="string" table:style-name="ce36">
            <text:p>真與美〈三〉〈青年篇下〉</text:p>
          </table:table-cell>
          <table:table-cell office:value-type="float" office:value="2001" table:style-name="ce37">
            <text:p>2001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東方白</text:p>
          </table:table-cell>
          <table:table-cell office:value-type="float" office:value="9578012934" table:style-name="ce37">
            <text:p>9578012934<text:s/></text:p>
          </table:table-cell>
          <table:table-cell office:value-type="string" table:style-name="ce30">
            <text:p>http://www.airitibooks.com/detail.aspx?PublicationID=P20091126135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39</text:p>
          </table:table-cell>
          <table:table-cell office:value-type="string" table:style-name="ce36">
            <text:p>中國古典文學</text:p>
          </table:table-cell>
          <table:table-cell office:value-type="string" table:style-name="ce36">
            <text:p>前衛出版社</text:p>
          </table:table-cell>
          <table:table-cell office:value-type="string" table:style-name="ce36">
            <text:p>真與美〈四〉〈成年篇〉</text:p>
          </table:table-cell>
          <table:table-cell office:value-type="float" office:value="2001" table:style-name="ce37">
            <text:p>2001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東方白</text:p>
          </table:table-cell>
          <table:table-cell office:value-type="float" office:value="9578012942" table:style-name="ce37">
            <text:p>9578012942<text:s/></text:p>
          </table:table-cell>
          <table:table-cell office:value-type="string" table:style-name="ce30">
            <text:p>http://www.airitibooks.com/detail.aspx?PublicationID=P20091126135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40</text:p>
          </table:table-cell>
          <table:table-cell office:value-type="string" table:style-name="ce36">
            <text:p>中國古典文學</text:p>
          </table:table-cell>
          <table:table-cell office:value-type="string" table:style-name="ce36">
            <text:p>前衛出版社</text:p>
          </table:table-cell>
          <table:table-cell office:value-type="string" table:style-name="ce36">
            <text:p>真與美〈五〉〈壯年篇上〉</text:p>
          </table:table-cell>
          <table:table-cell office:value-type="float" office:value="2001" table:style-name="ce37">
            <text:p>2001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東方白</text:p>
          </table:table-cell>
          <table:table-cell office:value-type="float" office:value="9578012950" table:style-name="ce37">
            <text:p>9578012950<text:s/></text:p>
          </table:table-cell>
          <table:table-cell office:value-type="string" table:style-name="ce30">
            <text:p>http://www.airitibooks.com/detail.aspx?PublicationID=P20091126135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41</text:p>
          </table:table-cell>
          <table:table-cell office:value-type="string" table:style-name="ce36">
            <text:p>中國古典文學</text:p>
          </table:table-cell>
          <table:table-cell office:value-type="string" table:style-name="ce36">
            <text:p>前衛出版社</text:p>
          </table:table-cell>
          <table:table-cell office:value-type="string" table:style-name="ce36">
            <text:p>真與美〈六〉〈壯年篇下中年篇〉</text:p>
          </table:table-cell>
          <table:table-cell office:value-type="float" office:value="2001" table:style-name="ce37">
            <text:p>2001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東方白</text:p>
          </table:table-cell>
          <table:table-cell office:value-type="float" office:value="9578012969" table:style-name="ce37">
            <text:p>9578012969<text:s/></text:p>
          </table:table-cell>
          <table:table-cell office:value-type="string" table:style-name="ce30">
            <text:p>http://www.airitibooks.com/detail.aspx?PublicationID=P20091126136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42</text:p>
          </table:table-cell>
          <table:table-cell office:value-type="string" table:style-name="ce36">
            <text:p>中文文學評論</text:p>
          </table:table-cell>
          <table:table-cell office:value-type="string" table:style-name="ce36">
            <text:p>前衛出版社</text:p>
          </table:table-cell>
          <table:table-cell office:value-type="string" table:style-name="ce36">
            <text:p>台語文學概論</text:p>
          </table:table-cell>
          <table:table-cell office:value-type="float" office:value="2001" table:style-name="ce37">
            <text:p>2001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張春凰，江永進，沈冬青</text:p>
          </table:table-cell>
          <table:table-cell office:value-type="float" office:value="9578013175" table:style-name="ce37">
            <text:p>9578013175<text:s/></text:p>
          </table:table-cell>
          <table:table-cell office:value-type="string" table:style-name="ce30">
            <text:p>http://www.airitibooks.com/detail.aspx?PublicationID=P20091126138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43</text:p>
          </table:table-cell>
          <table:table-cell office:value-type="string" table:style-name="ce36">
            <text:p>文化研究</text:p>
          </table:table-cell>
          <table:table-cell office:value-type="string" table:style-name="ce36">
            <text:p>前衛出版社</text:p>
          </table:table-cell>
          <table:table-cell office:value-type="string" table:style-name="ce36">
            <text:p>台灣歌謠追想曲</text:p>
          </table:table-cell>
          <table:table-cell office:value-type="float" office:value="1999" table:style-name="ce37">
            <text:p>1999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莊永明</text:p>
          </table:table-cell>
          <table:table-cell office:value-type="float" office:value="9578012187" table:style-name="ce37">
            <text:p>9578012187<text:s/></text:p>
          </table:table-cell>
          <table:table-cell office:value-type="string" table:style-name="ce30">
            <text:p>http://www.airitibooks.com/detail.aspx?PublicationID=P20091126124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44</text:p>
          </table:table-cell>
          <table:table-cell office:value-type="string" table:style-name="ce36">
            <text:p>中文文學評論</text:p>
          </table:table-cell>
          <table:table-cell office:value-type="string" table:style-name="ce36">
            <text:p>千華數位文化股份有限公司</text:p>
          </table:table-cell>
          <table:table-cell office:value-type="string" table:style-name="ce36">
            <text:p>論著選粹：中唐詩文新變</text:p>
          </table:table-cell>
          <table:table-cell office:value-type="float" office:value="1996" table:style-name="ce37">
            <text:p>1996<text:s/></text:p>
          </table:table-cell>
          <table:table-cell office:value-type="string" table:style-name="ce37">
            <text:p>1版</text:p>
          </table:table-cell>
          <table:table-cell office:value-type="string" table:style-name="ce36">
            <text:p>吳相洲</text:p>
          </table:table-cell>
          <table:table-cell office:value-type="float" office:value="9579563063" table:style-name="ce37">
            <text:p>9579563063<text:s/></text:p>
          </table:table-cell>
          <table:table-cell office:value-type="string" table:style-name="ce30">
            <text:p>http://www.airitibooks.com/detail.aspx?PublicationID=P20090326215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45</text:p>
          </table:table-cell>
          <table:table-cell office:value-type="string" table:style-name="ce36">
            <text:p>中文文學評論</text:p>
          </table:table-cell>
          <table:table-cell office:value-type="string" table:style-name="ce36">
            <text:p>千華數位文化股份有限公司</text:p>
          </table:table-cell>
          <table:table-cell office:value-type="string" table:style-name="ce36">
            <text:p>論著選粹：齊梁詩歌嚮盛唐詩歌的嬗變</text:p>
          </table:table-cell>
          <table:table-cell office:value-type="float" office:value="1996" table:style-name="ce37">
            <text:p>1996<text:s/></text:p>
          </table:table-cell>
          <table:table-cell office:value-type="string" table:style-name="ce37">
            <text:p>1版</text:p>
          </table:table-cell>
          <table:table-cell office:value-type="string" table:style-name="ce36">
            <text:p>杜曉勤</text:p>
          </table:table-cell>
          <table:table-cell office:value-type="float" office:value="9579563055" table:style-name="ce37">
            <text:p>9579563055<text:s/></text:p>
          </table:table-cell>
          <table:table-cell office:value-type="string" table:style-name="ce30">
            <text:p>http://www.airitibooks.com/detail.aspx?PublicationID=P20090326215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46</text:p>
          </table:table-cell>
          <table:table-cell office:value-type="string" table:style-name="ce36">
            <text:p>中文文學評論</text:p>
          </table:table-cell>
          <table:table-cell office:value-type="string" table:style-name="ce36">
            <text:p>千華數位文化股份有限公司</text:p>
          </table:table-cell>
          <table:table-cell office:value-type="string" table:style-name="ce36">
            <text:p>論著選粹：三曹與中國詩史</text:p>
          </table:table-cell>
          <table:table-cell office:value-type="float" office:value="1996" table:style-name="ce37">
            <text:p>1996<text:s/></text:p>
          </table:table-cell>
          <table:table-cell office:value-type="string" table:style-name="ce37">
            <text:p>1版</text:p>
          </table:table-cell>
          <table:table-cell office:value-type="string" table:style-name="ce36">
            <text:p>孫明君</text:p>
          </table:table-cell>
          <table:table-cell office:value-type="float" office:value="9579563128" table:style-name="ce37">
            <text:p>9579563128<text:s/></text:p>
          </table:table-cell>
          <table:table-cell office:value-type="string" table:style-name="ce30">
            <text:p>http://www.airitibooks.com/detail.aspx?PublicationID=P20090326215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47</text:p>
          </table:table-cell>
          <table:table-cell office:value-type="string" table:style-name="ce36">
            <text:p>文化研究</text:p>
          </table:table-cell>
          <table:table-cell office:value-type="string" table:style-name="ce36">
            <text:p>台原出版社</text:p>
          </table:table-cell>
          <table:table-cell office:value-type="string" table:style-name="ce36">
            <text:p>布農族口傳神話傳說</text:p>
          </table:table-cell>
          <table:table-cell office:value-type="float" office:value="1998" table:style-name="ce37">
            <text:p>1998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田哲益，全妙雲</text:p>
          </table:table-cell>
          <table:table-cell office:value-type="float" office:value="9579261830" table:style-name="ce37">
            <text:p>9579261830<text:s/></text:p>
          </table:table-cell>
          <table:table-cell office:value-type="string" table:style-name="ce30">
            <text:p>http://www.airitibooks.com/detail.aspx?PublicationID=P2009032630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48</text:p>
          </table:table-cell>
          <table:table-cell office:value-type="string" table:style-name="ce36">
            <text:p>文化研究</text:p>
          </table:table-cell>
          <table:table-cell office:value-type="string" table:style-name="ce36">
            <text:p>台原出版社</text:p>
          </table:table-cell>
          <table:table-cell office:value-type="string" table:style-name="ce36">
            <text:p>台灣的原住民：泰雅族</text:p>
          </table:table-cell>
          <table:table-cell office:value-type="float" office:value="2001" table:style-name="ce37">
            <text:p>2001<text:s/></text:p>
          </table:table-cell>
          <table:table-cell office:value-type="string" table:style-name="ce37">
            <text:p>1版</text:p>
          </table:table-cell>
          <table:table-cell office:value-type="string" table:style-name="ce36">
            <text:p>達西烏拉彎.畢馬(田哲益)</text:p>
          </table:table-cell>
          <table:table-cell office:value-type="float" office:value="9579261946" table:style-name="ce37">
            <text:p>9579261946<text:s/></text:p>
          </table:table-cell>
          <table:table-cell office:value-type="string" table:style-name="ce30">
            <text:p>http://www.airitibooks.com/detail.aspx?PublicationID=P20090326302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49</text:p>
          </table:table-cell>
          <table:table-cell office:value-type="string" table:style-name="ce36">
            <text:p>文化研究</text:p>
          </table:table-cell>
          <table:table-cell office:value-type="string" table:style-name="ce36">
            <text:p>台原出版社</text:p>
          </table:table-cell>
          <table:table-cell office:value-type="string" table:style-name="ce36">
            <text:p>台灣的原住民：賽夏族</text:p>
          </table:table-cell>
          <table:table-cell office:value-type="float" office:value="2001" table:style-name="ce37">
            <text:p>2001<text:s/></text:p>
          </table:table-cell>
          <table:table-cell office:value-type="string" table:style-name="ce37">
            <text:p>1版</text:p>
          </table:table-cell>
          <table:table-cell office:value-type="string" table:style-name="ce36">
            <text:p>達西烏拉彎.畢馬(田哲益)</text:p>
          </table:table-cell>
          <table:table-cell office:value-type="float" office:value="9579261954" table:style-name="ce37">
            <text:p>9579261954<text:s/></text:p>
          </table:table-cell>
          <table:table-cell office:value-type="string" table:style-name="ce30">
            <text:p>http://www.airitibooks.com/detail.aspx?PublicationID=P20090326302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50</text:p>
          </table:table-cell>
          <table:table-cell office:value-type="string" table:style-name="ce36">
            <text:p>文化研究</text:p>
          </table:table-cell>
          <table:table-cell office:value-type="string" table:style-name="ce36">
            <text:p>台原出版社</text:p>
          </table:table-cell>
          <table:table-cell office:value-type="string" table:style-name="ce36">
            <text:p>台灣的原住民：阿美族</text:p>
          </table:table-cell>
          <table:table-cell office:value-type="float" office:value="2001" table:style-name="ce37">
            <text:p>2001<text:s/></text:p>
          </table:table-cell>
          <table:table-cell office:value-type="string" table:style-name="ce37">
            <text:p>1版</text:p>
          </table:table-cell>
          <table:table-cell office:value-type="string" table:style-name="ce36">
            <text:p>達西烏拉彎.畢馬(田哲益)</text:p>
          </table:table-cell>
          <table:table-cell office:value-type="float" office:value="9579261962" table:style-name="ce37">
            <text:p>9579261962<text:s/></text:p>
          </table:table-cell>
          <table:table-cell office:value-type="string" table:style-name="ce30">
            <text:p>http://www.airitibooks.com/detail.aspx?PublicationID=P20090326302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51</text:p>
          </table:table-cell>
          <table:table-cell office:value-type="string" table:style-name="ce36">
            <text:p>文化研究</text:p>
          </table:table-cell>
          <table:table-cell office:value-type="string" table:style-name="ce36">
            <text:p>台原出版社</text:p>
          </table:table-cell>
          <table:table-cell office:value-type="string" table:style-name="ce36">
            <text:p>台灣布農族的生命祭儀</text:p>
          </table:table-cell>
          <table:table-cell office:value-type="float" office:value="1998" table:style-name="ce37">
            <text:p>1998<text:s/></text:p>
          </table:table-cell>
          <table:table-cell office:value-type="string" table:style-name="ce37">
            <text:p>1版</text:p>
          </table:table-cell>
          <table:table-cell office:value-type="string" table:style-name="ce36">
            <text:p>達西烏拉彎.畢馬(田哲益)</text:p>
          </table:table-cell>
          <table:table-cell office:value-type="string" table:style-name="ce37">
            <text:p>957926130X</text:p>
          </table:table-cell>
          <table:table-cell office:value-type="string" table:style-name="ce30">
            <text:p>http://www.airitibooks.com/detail.aspx?PublicationID=P20090326303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52</text:p>
          </table:table-cell>
          <table:table-cell office:value-type="string" table:style-name="ce36">
            <text:p>文化研究</text:p>
          </table:table-cell>
          <table:table-cell office:value-type="string" table:style-name="ce36">
            <text:p>台原出版社</text:p>
          </table:table-cell>
          <table:table-cell office:value-type="string" table:style-name="ce36">
            <text:p>原住民的神話與文學</text:p>
          </table:table-cell>
          <table:table-cell office:value-type="float" office:value="1999" table:style-name="ce37">
            <text:p>1999<text:s/></text:p>
          </table:table-cell>
          <table:table-cell office:value-type="string" table:style-name="ce37">
            <text:p>1版</text:p>
          </table:table-cell>
          <table:table-cell office:value-type="string" table:style-name="ce36">
            <text:p>巴蘇亞.博伊哲努(浦忠成)</text:p>
          </table:table-cell>
          <table:table-cell office:value-type="float" office:value="9579261873" table:style-name="ce37">
            <text:p>9579261873<text:s/></text:p>
          </table:table-cell>
          <table:table-cell office:value-type="string" table:style-name="ce30">
            <text:p>http://www.airitibooks.com/detail.aspx?PublicationID=P20090326303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53</text:p>
          </table:table-cell>
          <table:table-cell office:value-type="string" table:style-name="ce36">
            <text:p>文化研究</text:p>
          </table:table-cell>
          <table:table-cell office:value-type="string" table:style-name="ce36">
            <text:p>台原出版社</text:p>
          </table:table-cell>
          <table:table-cell office:value-type="string" table:style-name="ce36">
            <text:p>台灣鄒族的風土神話</text:p>
          </table:table-cell>
          <table:table-cell office:value-type="float" office:value="1993" table:style-name="ce37">
            <text:p>1993<text:s/></text:p>
          </table:table-cell>
          <table:table-cell office:value-type="string" table:style-name="ce37">
            <text:p>1版</text:p>
          </table:table-cell>
          <table:table-cell office:value-type="string" table:style-name="ce36">
            <text:p>巴蘇亞.博伊哲努(浦忠成)</text:p>
          </table:table-cell>
          <table:table-cell office:value-type="float" office:value="9579261377" table:style-name="ce37">
            <text:p>9579261377<text:s/></text:p>
          </table:table-cell>
          <table:table-cell office:value-type="string" table:style-name="ce30">
            <text:p>http://www.airitibooks.com/detail.aspx?PublicationID=P20090326303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54</text:p>
          </table:table-cell>
          <table:table-cell office:value-type="string" table:style-name="ce36">
            <text:p>文化研究</text:p>
          </table:table-cell>
          <table:table-cell office:value-type="string" table:style-name="ce36">
            <text:p>台原出版社</text:p>
          </table:table-cell>
          <table:table-cell office:value-type="string" table:style-name="ce36">
            <text:p>台灣原住民族的歷史源流</text:p>
          </table:table-cell>
          <table:table-cell office:value-type="float" office:value="1998" table:style-name="ce37">
            <text:p>1998<text:s/></text:p>
          </table:table-cell>
          <table:table-cell office:value-type="string" table:style-name="ce37">
            <text:p>1版</text:p>
          </table:table-cell>
          <table:table-cell office:value-type="string" table:style-name="ce36">
            <text:p>潘英</text:p>
          </table:table-cell>
          <table:table-cell office:value-type="float" office:value="9579261857" table:style-name="ce37">
            <text:p>9579261857<text:s/></text:p>
          </table:table-cell>
          <table:table-cell office:value-type="string" table:style-name="ce30">
            <text:p>http://www.airitibooks.com/detail.aspx?PublicationID=P20090326303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55</text:p>
          </table:table-cell>
          <table:table-cell office:value-type="string" table:style-name="ce36">
            <text:p>文化研究</text:p>
          </table:table-cell>
          <table:table-cell office:value-type="string" table:style-name="ce36">
            <text:p>台原出版社</text:p>
          </table:table-cell>
          <table:table-cell office:value-type="string" table:style-name="ce36">
            <text:p>台灣的拜壺民族</text:p>
          </table:table-cell>
          <table:table-cell office:value-type="float" office:value="1990" table:style-name="ce37">
            <text:p>1990<text:s/></text:p>
          </table:table-cell>
          <table:table-cell office:value-type="string" table:style-name="ce37">
            <text:p>1版</text:p>
          </table:table-cell>
          <table:table-cell office:value-type="string" table:style-name="ce36">
            <text:p>石萬壽</text:p>
          </table:table-cell>
          <table:table-cell office:value-type="float" office:value="9579261032" table:style-name="ce37">
            <text:p>9579261032<text:s/></text:p>
          </table:table-cell>
          <table:table-cell office:value-type="string" table:style-name="ce30">
            <text:p>http://www.airitibooks.com/detail.aspx?PublicationID=P20090326303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56</text:p>
          </table:table-cell>
          <table:table-cell office:value-type="string" table:style-name="ce36">
            <text:p>華文現代文學</text:p>
          </table:table-cell>
          <table:table-cell office:value-type="string" table:style-name="ce36">
            <text:p>五洲出版有限公司</text:p>
          </table:table-cell>
          <table:table-cell office:value-type="string" table:style-name="ce36">
            <text:p>文學概論</text:p>
          </table:table-cell>
          <table:table-cell office:value-type="float" office:value="1989" table:style-name="ce37">
            <text:p>1989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涂公遂</text:p>
          </table:table-cell>
          <table:table-cell office:value-type="float" office:value="9576010020" table:style-name="ce37">
            <text:p>9576010020<text:s/></text:p>
          </table:table-cell>
          <table:table-cell office:value-type="string" table:style-name="ce30">
            <text:p>http://www.airitibooks.com/detail.aspx?PublicationID=P2009102613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57</text:p>
          </table:table-cell>
          <table:table-cell office:value-type="string" table:style-name="ce36">
            <text:p>華文現代文學</text:p>
          </table:table-cell>
          <table:table-cell office:value-type="string" table:style-name="ce36">
            <text:p>五洲出版有限公司</text:p>
          </table:table-cell>
          <table:table-cell office:value-type="string" table:style-name="ce36">
            <text:p>刀筆精華</text:p>
          </table:table-cell>
          <table:table-cell office:value-type="float" office:value="1997" table:style-name="ce37">
            <text:p>1997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五洲編輯部編</text:p>
          </table:table-cell>
          <table:table-cell office:value-type="float" office:value="9576011248" table:style-name="ce37">
            <text:p>9576011248<text:s/></text:p>
          </table:table-cell>
          <table:table-cell office:value-type="string" table:style-name="ce30">
            <text:p>http://www.airitibooks.com/detail.aspx?PublicationID=P20091126193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58</text:p>
          </table:table-cell>
          <table:table-cell office:value-type="string" table:style-name="ce36">
            <text:p>中醫</text:p>
          </table:table-cell>
          <table:table-cell office:value-type="string" table:style-name="ce36">
            <text:p>五洲出版有限公司</text:p>
          </table:table-cell>
          <table:table-cell office:value-type="string" table:style-name="ce36">
            <text:p>世補齋醫書全集</text:p>
          </table:table-cell>
          <table:table-cell office:value-type="float" office:value="1996" table:style-name="ce37">
            <text:p>1996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陸九芝，傅青主，戴天章</text:p>
          </table:table-cell>
          <table:table-cell office:value-type="float" office:value="9576011078" table:style-name="ce37">
            <text:p>9576011078<text:s/></text:p>
          </table:table-cell>
          <table:table-cell office:value-type="string" table:style-name="ce30">
            <text:p>http://www.airitibooks.com/detail.aspx?PublicationID=P2011092908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59</text:p>
          </table:table-cell>
          <table:table-cell office:value-type="string" table:style-name="ce36">
            <text:p>華文現代文學</text:p>
          </table:table-cell>
          <table:table-cell office:value-type="string" table:style-name="ce36">
            <text:p>稻田出版有限公司</text:p>
          </table:table-cell>
          <table:table-cell office:value-type="string" table:style-name="ce36">
            <text:p>臺灣報導文學概論</text:p>
          </table:table-cell>
          <table:table-cell office:value-type="float" office:value="2001" table:style-name="ce37">
            <text:p>2001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楊素芬</text:p>
          </table:table-cell>
          <table:table-cell office:value-type="float" office:value="9572052462" table:style-name="ce37">
            <text:p>9572052462<text:s/></text:p>
          </table:table-cell>
          <table:table-cell office:value-type="string" table:style-name="ce30">
            <text:p>http://www.airitibooks.com/detail.aspx?PublicationID=P20090328195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60</text:p>
          </table:table-cell>
          <table:table-cell office:value-type="string" table:style-name="ce36">
            <text:p>華文現代文學</text:p>
          </table:table-cell>
          <table:table-cell office:value-type="string" table:style-name="ce36">
            <text:p>宇河文化出版有限公司</text:p>
          </table:table-cell>
          <table:table-cell office:value-type="string" table:style-name="ce36">
            <text:p>街頭傳燈</text:p>
          </table:table-cell>
          <table:table-cell office:value-type="float" office:value="1999" table:style-name="ce37">
            <text:p>1999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黃武忠</text:p>
          </table:table-cell>
          <table:table-cell office:value-type="float" office:value="9576591910" table:style-name="ce37">
            <text:p>9576591910<text:s/></text:p>
          </table:table-cell>
          <table:table-cell office:value-type="string" table:style-name="ce30">
            <text:p>http://www.airitibooks.com/detail.aspx?PublicationID=P2009032843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61</text:p>
          </table:table-cell>
          <table:table-cell office:value-type="string" table:style-name="ce36">
            <text:p>華文現代文學</text:p>
          </table:table-cell>
          <table:table-cell office:value-type="string" table:style-name="ce36">
            <text:p>桂冠圖書股份有限公司</text:p>
          </table:table-cell>
          <table:table-cell office:value-type="string" table:style-name="ce36">
            <text:p>寫作的零度：結構主義文學論文選</text:p>
          </table:table-cell>
          <table:table-cell office:value-type="float" office:value="1991" table:style-name="ce37">
            <text:p>1991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羅蘭巴特(R.Barthes)</text:p>
          </table:table-cell>
          <table:table-cell office:value-type="string" table:style-name="ce37">
            <text:p>957410141X</text:p>
          </table:table-cell>
          <table:table-cell office:value-type="string" table:style-name="ce30">
            <text:p>http://www.airitibooks.com/detail.aspx?PublicationID=P2009040318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62</text:p>
          </table:table-cell>
          <table:table-cell office:value-type="string" table:style-name="ce36">
            <text:p>中國／台灣歷史</text:p>
          </table:table-cell>
          <table:table-cell office:value-type="string" table:style-name="ce36">
            <text:p>桂冠圖書股份有限公司</text:p>
          </table:table-cell>
          <table:table-cell office:value-type="string" table:style-name="ce36">
            <text:p>歷史的反思</text:p>
          </table:table-cell>
          <table:table-cell office:value-type="float" office:value="1993" table:style-name="ce37">
            <text:p>1993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雅各布.布克哈特</text:p>
          </table:table-cell>
          <table:table-cell office:value-type="float" office:value="9575515005" table:style-name="ce37">
            <text:p>9575515005<text:s/></text:p>
          </table:table-cell>
          <table:table-cell office:value-type="string" table:style-name="ce30">
            <text:p>http://www.airitibooks.com/detail.aspx?PublicationID=P2009040327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63</text:p>
          </table:table-cell>
          <table:table-cell office:value-type="string" table:style-name="ce36">
            <text:p>中國／台灣歷史</text:p>
          </table:table-cell>
          <table:table-cell office:value-type="string" table:style-name="ce36">
            <text:p>桂冠圖書股份有限公司</text:p>
          </table:table-cell>
          <table:table-cell office:value-type="string" table:style-name="ce36">
            <text:p>歷史的理念</text:p>
          </table:table-cell>
          <table:table-cell office:value-type="float" office:value="1998" table:style-name="ce37">
            <text:p>1998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柯林烏</text:p>
          </table:table-cell>
          <table:table-cell office:value-type="string" table:style-name="ce37">
            <text:p>957551548X</text:p>
          </table:table-cell>
          <table:table-cell office:value-type="string" table:style-name="ce30">
            <text:p>http://www.airitibooks.com/detail.aspx?PublicationID=P2009040332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64</text:p>
          </table:table-cell>
          <table:table-cell office:value-type="string" table:style-name="ce36">
            <text:p>中國／台灣歷史</text:p>
          </table:table-cell>
          <table:table-cell office:value-type="string" table:style-name="ce36">
            <text:p>桂冠圖書股份有限公司</text:p>
          </table:table-cell>
          <table:table-cell office:value-type="string" table:style-name="ce36">
            <text:p>文學結構主義</text:p>
          </table:table-cell>
          <table:table-cell office:value-type="float" office:value="1992" table:style-name="ce37">
            <text:p>1992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休斯</text:p>
          </table:table-cell>
          <table:table-cell office:value-type="string" table:style-name="ce37">
            <text:p>957551520X</text:p>
          </table:table-cell>
          <table:table-cell office:value-type="string" table:style-name="ce30">
            <text:p>http://www.airitibooks.com/detail.aspx?PublicationID=P2009040334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65</text:p>
          </table:table-cell>
          <table:table-cell office:value-type="string" table:style-name="ce36">
            <text:p>中國／台灣歷史</text:p>
          </table:table-cell>
          <table:table-cell office:value-type="string" table:style-name="ce36">
            <text:p>桂冠圖書股份有限公司</text:p>
          </table:table-cell>
          <table:table-cell office:value-type="string" table:style-name="ce36">
            <text:p>中華文化史〈上〉</text:p>
          </table:table-cell>
          <table:table-cell office:value-type="float" office:value="1993" table:style-name="ce37">
            <text:p>1993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馮天瑜，何曉明，周積明</text:p>
          </table:table-cell>
          <table:table-cell office:value-type="float" office:value="9575516494" table:style-name="ce37">
            <text:p>9575516494<text:s/></text:p>
          </table:table-cell>
          <table:table-cell office:value-type="string" table:style-name="ce30">
            <text:p>http://www.airitibooks.com/detail.aspx?PublicationID=P200904035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66</text:p>
          </table:table-cell>
          <table:table-cell office:value-type="string" table:style-name="ce36">
            <text:p>中國／台灣歷史</text:p>
          </table:table-cell>
          <table:table-cell office:value-type="string" table:style-name="ce36">
            <text:p>桂冠圖書股份有限公司</text:p>
          </table:table-cell>
          <table:table-cell office:value-type="string" table:style-name="ce36">
            <text:p>中華文化史〈中〉</text:p>
          </table:table-cell>
          <table:table-cell office:value-type="float" office:value="1993" table:style-name="ce37">
            <text:p>1993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馮天瑜何曉明周積明等</text:p>
          </table:table-cell>
          <table:table-cell office:value-type="float" office:value="9575516508" table:style-name="ce37">
            <text:p>9575516508<text:s/></text:p>
          </table:table-cell>
          <table:table-cell office:value-type="string" table:style-name="ce30">
            <text:p>http://www.airitibooks.com/detail.aspx?PublicationID=P2009040352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67</text:p>
          </table:table-cell>
          <table:table-cell office:value-type="string" table:style-name="ce36">
            <text:p>中國／台灣歷史</text:p>
          </table:table-cell>
          <table:table-cell office:value-type="string" table:style-name="ce36">
            <text:p>桂冠圖書股份有限公司</text:p>
          </table:table-cell>
          <table:table-cell office:value-type="string" table:style-name="ce36">
            <text:p>中華文化史〈下〉</text:p>
          </table:table-cell>
          <table:table-cell office:value-type="float" office:value="1993" table:style-name="ce37">
            <text:p>1993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馮天瑜何曉明周積明等</text:p>
          </table:table-cell>
          <table:table-cell office:value-type="float" office:value="9575516516" table:style-name="ce37">
            <text:p>9575516516<text:s/></text:p>
          </table:table-cell>
          <table:table-cell office:value-type="string" table:style-name="ce30">
            <text:p>http://www.airitibooks.com/detail.aspx?PublicationID=P2009040352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68</text:p>
          </table:table-cell>
          <table:table-cell office:value-type="string" table:style-name="ce36">
            <text:p>中國古典文學</text:p>
          </table:table-cell>
          <table:table-cell office:value-type="string" table:style-name="ce36">
            <text:p>桂冠圖書股份有限公司</text:p>
          </table:table-cell>
          <table:table-cell office:value-type="string" table:style-name="ce36">
            <text:p>中國十大悲劇〈一〉竇娥冤</text:p>
          </table:table-cell>
          <table:table-cell office:value-type="float" office:value="1992" table:style-name="ce37">
            <text:p>1992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關漢卿</text:p>
          </table:table-cell>
          <table:table-cell office:value-type="float" office:value="9575515846" table:style-name="ce37">
            <text:p>9575515846<text:s/></text:p>
          </table:table-cell>
          <table:table-cell office:value-type="string" table:style-name="ce30">
            <text:p>http://www.airitibooks.com/detail.aspx?PublicationID=P2009040353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69</text:p>
          </table:table-cell>
          <table:table-cell office:value-type="string" table:style-name="ce36">
            <text:p>中國古典文學</text:p>
          </table:table-cell>
          <table:table-cell office:value-type="string" table:style-name="ce36">
            <text:p>桂冠圖書股份有限公司</text:p>
          </table:table-cell>
          <table:table-cell office:value-type="string" table:style-name="ce36">
            <text:p>中國十大悲劇〈二〉琵琶記</text:p>
          </table:table-cell>
          <table:table-cell office:value-type="float" office:value="1992" table:style-name="ce37">
            <text:p>1992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高明</text:p>
          </table:table-cell>
          <table:table-cell office:value-type="float" office:value="9575515854" table:style-name="ce37">
            <text:p>9575515854<text:s/></text:p>
          </table:table-cell>
          <table:table-cell office:value-type="string" table:style-name="ce30">
            <text:p>http://www.airitibooks.com/detail.aspx?PublicationID=P2009040353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70</text:p>
          </table:table-cell>
          <table:table-cell office:value-type="string" table:style-name="ce36">
            <text:p>中國古典文學</text:p>
          </table:table-cell>
          <table:table-cell office:value-type="string" table:style-name="ce36">
            <text:p>桂冠圖書股份有限公司</text:p>
          </table:table-cell>
          <table:table-cell office:value-type="string" table:style-name="ce36">
            <text:p>中國十大悲劇〈三〉長生殿</text:p>
          </table:table-cell>
          <table:table-cell office:value-type="float" office:value="1992" table:style-name="ce37">
            <text:p>1992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洪昇</text:p>
          </table:table-cell>
          <table:table-cell office:value-type="float" office:value="9575515862" table:style-name="ce37">
            <text:p>9575515862<text:s/></text:p>
          </table:table-cell>
          <table:table-cell office:value-type="string" table:style-name="ce30">
            <text:p>http://www.airitibooks.com/detail.aspx?PublicationID=P2009040353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71</text:p>
          </table:table-cell>
          <table:table-cell office:value-type="string" table:style-name="ce36">
            <text:p>中國古典文學</text:p>
          </table:table-cell>
          <table:table-cell office:value-type="string" table:style-name="ce36">
            <text:p>桂冠圖書股份有限公司</text:p>
          </table:table-cell>
          <table:table-cell office:value-type="string" table:style-name="ce36">
            <text:p>中國十大悲劇〈四〉桃花扇</text:p>
          </table:table-cell>
          <table:table-cell office:value-type="float" office:value="1992" table:style-name="ce37">
            <text:p>1992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孔尚任</text:p>
          </table:table-cell>
          <table:table-cell office:value-type="float" office:value="9575515870" table:style-name="ce37">
            <text:p>9575515870<text:s/></text:p>
          </table:table-cell>
          <table:table-cell office:value-type="string" table:style-name="ce30">
            <text:p>http://www.airitibooks.com/detail.aspx?PublicationID=P2009040353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72</text:p>
          </table:table-cell>
          <table:table-cell office:value-type="string" table:style-name="ce36">
            <text:p>中國古典文學</text:p>
          </table:table-cell>
          <table:table-cell office:value-type="string" table:style-name="ce36">
            <text:p>桂冠圖書股份有限公司</text:p>
          </table:table-cell>
          <table:table-cell office:value-type="string" table:style-name="ce36">
            <text:p>中國十大喜劇〈一〉西廂記</text:p>
          </table:table-cell>
          <table:table-cell office:value-type="float" office:value="1992" table:style-name="ce37">
            <text:p>1992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王實甫</text:p>
          </table:table-cell>
          <table:table-cell office:value-type="float" office:value="9575515811" table:style-name="ce37">
            <text:p>9575515811<text:s/></text:p>
          </table:table-cell>
          <table:table-cell office:value-type="string" table:style-name="ce30">
            <text:p>http://www.airitibooks.com/detail.aspx?PublicationID=P2009040353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73</text:p>
          </table:table-cell>
          <table:table-cell office:value-type="string" table:style-name="ce36">
            <text:p>中國古典文學</text:p>
          </table:table-cell>
          <table:table-cell office:value-type="string" table:style-name="ce36">
            <text:p>桂冠圖書股份有限公司</text:p>
          </table:table-cell>
          <table:table-cell office:value-type="string" table:style-name="ce36">
            <text:p>中國十大喜劇〈二〉幽閨記</text:p>
          </table:table-cell>
          <table:table-cell office:value-type="float" office:value="1992" table:style-name="ce37">
            <text:p>1992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施惠</text:p>
          </table:table-cell>
          <table:table-cell office:value-type="string" table:style-name="ce37">
            <text:p>957551582X</text:p>
          </table:table-cell>
          <table:table-cell office:value-type="string" table:style-name="ce30">
            <text:p>http://www.airitibooks.com/detail.aspx?PublicationID=P2009040353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74</text:p>
          </table:table-cell>
          <table:table-cell office:value-type="string" table:style-name="ce36">
            <text:p>中國古典文學</text:p>
          </table:table-cell>
          <table:table-cell office:value-type="string" table:style-name="ce36">
            <text:p>桂冠圖書股份有限公司</text:p>
          </table:table-cell>
          <table:table-cell office:value-type="string" table:style-name="ce36">
            <text:p>中國十大喜劇〈三〉玉簪記</text:p>
          </table:table-cell>
          <table:table-cell office:value-type="float" office:value="1992" table:style-name="ce37">
            <text:p>1992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高濂</text:p>
          </table:table-cell>
          <table:table-cell office:value-type="float" office:value="9575515838" table:style-name="ce37">
            <text:p>9575515838<text:s/></text:p>
          </table:table-cell>
          <table:table-cell office:value-type="string" table:style-name="ce30">
            <text:p>http://www.airitibooks.com/detail.aspx?PublicationID=P2009040353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75</text:p>
          </table:table-cell>
          <table:table-cell office:value-type="string" table:style-name="ce36">
            <text:p>政治學</text:p>
          </table:table-cell>
          <table:table-cell office:value-type="string" table:style-name="ce36">
            <text:p>桂冠圖書股份有限公司</text:p>
          </table:table-cell>
          <table:table-cell office:value-type="string" table:style-name="ce36">
            <text:p>殷海光全集1：中國共產黨之觀察</text:p>
          </table:table-cell>
          <table:table-cell office:value-type="float" office:value="1990" table:style-name="ce37">
            <text:p>1990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殷海光</text:p>
          </table:table-cell>
          <table:table-cell office:value-type="float" office:value="9575511107" table:style-name="ce37">
            <text:p>9575511107<text:s/></text:p>
          </table:table-cell>
          <table:table-cell office:value-type="string" table:style-name="ce30">
            <text:p>http://www.airitibooks.com/detail.aspx?PublicationID=P2009040362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76</text:p>
          </table:table-cell>
          <table:table-cell office:value-type="string" table:style-name="ce36">
            <text:p>哲學</text:p>
          </table:table-cell>
          <table:table-cell office:value-type="string" table:style-name="ce36">
            <text:p>桂冠圖書股份有限公司</text:p>
          </table:table-cell>
          <table:table-cell office:value-type="string" table:style-name="ce36">
            <text:p>殷海光全集4：邏輯新引</text:p>
          </table:table-cell>
          <table:table-cell office:value-type="float" office:value="1990" table:style-name="ce37">
            <text:p>1990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殷海光</text:p>
          </table:table-cell>
          <table:table-cell office:value-type="float" office:value="9575511131" table:style-name="ce37">
            <text:p>9575511131<text:s/></text:p>
          </table:table-cell>
          <table:table-cell office:value-type="string" table:style-name="ce30">
            <text:p>http://www.airitibooks.com/detail.aspx?PublicationID=P2009040362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77</text:p>
          </table:table-cell>
          <table:table-cell office:value-type="string" table:style-name="ce36">
            <text:p>哲學</text:p>
          </table:table-cell>
          <table:table-cell office:value-type="string" table:style-name="ce36">
            <text:p>桂冠圖書股份有限公司</text:p>
          </table:table-cell>
          <table:table-cell office:value-type="string" table:style-name="ce36">
            <text:p>殷海光全集2：共產國際概觀</text:p>
          </table:table-cell>
          <table:table-cell office:value-type="float" office:value="1990" table:style-name="ce37">
            <text:p>1990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薩爾威多</text:p>
          </table:table-cell>
          <table:table-cell office:value-type="float" office:value="9575511115" table:style-name="ce37">
            <text:p>9575511115<text:s/></text:p>
          </table:table-cell>
          <table:table-cell office:value-type="string" table:style-name="ce30">
            <text:p>http://www.airitibooks.com/detail.aspx?PublicationID=P2009040362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78</text:p>
          </table:table-cell>
          <table:table-cell office:value-type="string" table:style-name="ce36">
            <text:p>世界史</text:p>
          </table:table-cell>
          <table:table-cell office:value-type="string" table:style-name="ce36">
            <text:p>桂冠圖書股份有限公司</text:p>
          </table:table-cell>
          <table:table-cell office:value-type="string" table:style-name="ce36">
            <text:p>殷海光全集3：西方之未來</text:p>
          </table:table-cell>
          <table:table-cell office:value-type="float" office:value="1990" table:style-name="ce37">
            <text:p>1990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德貝吾</text:p>
          </table:table-cell>
          <table:table-cell office:value-type="float" office:value="9575511123" table:style-name="ce37">
            <text:p>9575511123<text:s/></text:p>
          </table:table-cell>
          <table:table-cell office:value-type="string" table:style-name="ce30">
            <text:p>http://www.airitibooks.com/detail.aspx?PublicationID=P2009040362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79</text:p>
          </table:table-cell>
          <table:table-cell office:value-type="string" table:style-name="ce36">
            <text:p>世界史</text:p>
          </table:table-cell>
          <table:table-cell office:value-type="string" table:style-name="ce36">
            <text:p>桂冠圖書股份有限公司</text:p>
          </table:table-cell>
          <table:table-cell office:value-type="string" table:style-name="ce36">
            <text:p>殷海光全集5：怎樣研究蘇俄</text:p>
          </table:table-cell>
          <table:table-cell office:value-type="float" office:value="1990" table:style-name="ce37">
            <text:p>1990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熱希達</text:p>
          </table:table-cell>
          <table:table-cell office:value-type="string" table:style-name="ce37">
            <text:p>957551114X</text:p>
          </table:table-cell>
          <table:table-cell office:value-type="string" table:style-name="ce30">
            <text:p>http://www.airitibooks.com/detail.aspx?PublicationID=P2009040362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80</text:p>
          </table:table-cell>
          <table:table-cell office:value-type="string" table:style-name="ce36">
            <text:p>經濟</text:p>
          </table:table-cell>
          <table:table-cell office:value-type="string" table:style-name="ce36">
            <text:p>桂冠圖書股份有限公司</text:p>
          </table:table-cell>
          <table:table-cell office:value-type="string" table:style-name="ce36">
            <text:p>殷海光全集6：到奴役之路</text:p>
          </table:table-cell>
          <table:table-cell office:value-type="float" office:value="1990" table:style-name="ce37">
            <text:p>1990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海耶克</text:p>
          </table:table-cell>
          <table:table-cell office:value-type="float" office:value="9575510917" table:style-name="ce37">
            <text:p>9575510917<text:s/></text:p>
          </table:table-cell>
          <table:table-cell office:value-type="string" table:style-name="ce30">
            <text:p>http://www.airitibooks.com/detail.aspx?PublicationID=P2009040362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81</text:p>
          </table:table-cell>
          <table:table-cell office:value-type="string" table:style-name="ce36">
            <text:p>文化研究</text:p>
          </table:table-cell>
          <table:table-cell office:value-type="string" table:style-name="ce36">
            <text:p>桂冠圖書股份有限公司</text:p>
          </table:table-cell>
          <table:table-cell office:value-type="string" table:style-name="ce36">
            <text:p>殷海光全集7：中國文化的展望〈上〉</text:p>
          </table:table-cell>
          <table:table-cell office:value-type="float" office:value="1988" table:style-name="ce37">
            <text:p>1988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殷海光</text:p>
          </table:table-cell>
          <table:table-cell office:value-type="float" office:value="9575511158" table:style-name="ce37">
            <text:p>9575511158<text:s/></text:p>
          </table:table-cell>
          <table:table-cell office:value-type="string" table:style-name="ce30">
            <text:p>http://www.airitibooks.com/detail.aspx?PublicationID=P2009040363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82</text:p>
          </table:table-cell>
          <table:table-cell office:value-type="string" table:style-name="ce36">
            <text:p>文化研究</text:p>
          </table:table-cell>
          <table:table-cell office:value-type="string" table:style-name="ce36">
            <text:p>桂冠圖書股份有限公司</text:p>
          </table:table-cell>
          <table:table-cell office:value-type="string" table:style-name="ce36">
            <text:p>殷海光全集8：中國文化的展望〈下〉</text:p>
          </table:table-cell>
          <table:table-cell office:value-type="float" office:value="1988" table:style-name="ce37">
            <text:p>1988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殷海光</text:p>
          </table:table-cell>
          <table:table-cell office:value-type="float" office:value="9575511166" table:style-name="ce37">
            <text:p>9575511166<text:s/></text:p>
          </table:table-cell>
          <table:table-cell office:value-type="string" table:style-name="ce30">
            <text:p>http://www.airitibooks.com/detail.aspx?PublicationID=P2009040363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83</text:p>
          </table:table-cell>
          <table:table-cell office:value-type="string" table:style-name="ce36">
            <text:p>華文現代文學</text:p>
          </table:table-cell>
          <table:table-cell office:value-type="string" table:style-name="ce36">
            <text:p>桂冠圖書股份有限公司</text:p>
          </table:table-cell>
          <table:table-cell office:value-type="string" table:style-name="ce36">
            <text:p>殷海光全集9：雜憶與隨筆</text:p>
          </table:table-cell>
          <table:table-cell office:value-type="float" office:value="1990" table:style-name="ce37">
            <text:p>1990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殷海光</text:p>
          </table:table-cell>
          <table:table-cell office:value-type="float" office:value="9575510925" table:style-name="ce37">
            <text:p>9575510925<text:s/></text:p>
          </table:table-cell>
          <table:table-cell office:value-type="string" table:style-name="ce30">
            <text:p>http://www.airitibooks.com/detail.aspx?PublicationID=P2009040363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84</text:p>
          </table:table-cell>
          <table:table-cell office:value-type="string" table:style-name="ce36">
            <text:p>華文現代文學</text:p>
          </table:table-cell>
          <table:table-cell office:value-type="string" table:style-name="ce36">
            <text:p>桂冠圖書股份有限公司</text:p>
          </table:table-cell>
          <table:table-cell office:value-type="string" table:style-name="ce36">
            <text:p>殷海光全集10：殷海光書信集</text:p>
          </table:table-cell>
          <table:table-cell office:value-type="float" office:value="1990" table:style-name="ce37">
            <text:p>1990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殷海光</text:p>
          </table:table-cell>
          <table:table-cell office:value-type="float" office:value="9575510933" table:style-name="ce37">
            <text:p>9575510933<text:s/></text:p>
          </table:table-cell>
          <table:table-cell office:value-type="string" table:style-name="ce30">
            <text:p>http://www.airitibooks.com/detail.aspx?PublicationID=P2009040363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85</text:p>
          </table:table-cell>
          <table:table-cell office:value-type="string" table:style-name="ce36">
            <text:p>政治學</text:p>
          </table:table-cell>
          <table:table-cell office:value-type="string" table:style-name="ce36">
            <text:p>桂冠圖書股份有限公司</text:p>
          </table:table-cell>
          <table:table-cell office:value-type="string" table:style-name="ce36">
            <text:p>殷海光全集11：政治與社會〈上〉</text:p>
          </table:table-cell>
          <table:table-cell office:value-type="float" office:value="1990" table:style-name="ce37">
            <text:p>1990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殷海光</text:p>
          </table:table-cell>
          <table:table-cell office:value-type="float" office:value="9575511174" table:style-name="ce37">
            <text:p>9575511174<text:s/></text:p>
          </table:table-cell>
          <table:table-cell office:value-type="string" table:style-name="ce30">
            <text:p>http://www.airitibooks.com/detail.aspx?PublicationID=P2009040363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86</text:p>
          </table:table-cell>
          <table:table-cell office:value-type="string" table:style-name="ce36">
            <text:p>政治學</text:p>
          </table:table-cell>
          <table:table-cell office:value-type="string" table:style-name="ce36">
            <text:p>桂冠圖書股份有限公司</text:p>
          </table:table-cell>
          <table:table-cell office:value-type="string" table:style-name="ce36">
            <text:p>殷海光全集12：政治與社會〈下〉</text:p>
          </table:table-cell>
          <table:table-cell office:value-type="float" office:value="1990" table:style-name="ce37">
            <text:p>1990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殷海光</text:p>
          </table:table-cell>
          <table:table-cell office:value-type="float" office:value="9575511182" table:style-name="ce37">
            <text:p>9575511182<text:s/></text:p>
          </table:table-cell>
          <table:table-cell office:value-type="string" table:style-name="ce30">
            <text:p>http://www.airitibooks.com/detail.aspx?PublicationID=P2009040363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87</text:p>
          </table:table-cell>
          <table:table-cell office:value-type="string" table:style-name="ce36">
            <text:p>華文現代文學</text:p>
          </table:table-cell>
          <table:table-cell office:value-type="string" table:style-name="ce36">
            <text:p>桂冠圖書股份有限公司</text:p>
          </table:table-cell>
          <table:table-cell office:value-type="string" table:style-name="ce36">
            <text:p>殷海光全集13：學術與思想〈一〉</text:p>
          </table:table-cell>
          <table:table-cell office:value-type="float" office:value="1990" table:style-name="ce37">
            <text:p>1990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殷海光</text:p>
          </table:table-cell>
          <table:table-cell office:value-type="float" office:value="9575511190" table:style-name="ce37">
            <text:p>9575511190<text:s/></text:p>
          </table:table-cell>
          <table:table-cell office:value-type="string" table:style-name="ce30">
            <text:p>http://www.airitibooks.com/detail.aspx?PublicationID=P2009040363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88</text:p>
          </table:table-cell>
          <table:table-cell office:value-type="string" table:style-name="ce36">
            <text:p>華文現代文學</text:p>
          </table:table-cell>
          <table:table-cell office:value-type="string" table:style-name="ce36">
            <text:p>桂冠圖書股份有限公司</text:p>
          </table:table-cell>
          <table:table-cell office:value-type="string" table:style-name="ce36">
            <text:p>殷海光全集14：學術與思想〈二〉</text:p>
          </table:table-cell>
          <table:table-cell office:value-type="float" office:value="1990" table:style-name="ce37">
            <text:p>1990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殷海光</text:p>
          </table:table-cell>
          <table:table-cell office:value-type="float" office:value="9575511204" table:style-name="ce37">
            <text:p>9575511204<text:s/></text:p>
          </table:table-cell>
          <table:table-cell office:value-type="string" table:style-name="ce30">
            <text:p>http://www.airitibooks.com/detail.aspx?PublicationID=P2009040363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89</text:p>
          </table:table-cell>
          <table:table-cell office:value-type="string" table:style-name="ce36">
            <text:p>華文現代文學</text:p>
          </table:table-cell>
          <table:table-cell office:value-type="string" table:style-name="ce36">
            <text:p>桂冠圖書股份有限公司</text:p>
          </table:table-cell>
          <table:table-cell office:value-type="string" table:style-name="ce36">
            <text:p>殷海光全集15：學術與思想〈三〉</text:p>
          </table:table-cell>
          <table:table-cell office:value-type="float" office:value="1990" table:style-name="ce37">
            <text:p>1990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殷海光</text:p>
          </table:table-cell>
          <table:table-cell office:value-type="float" office:value="9575511212" table:style-name="ce37">
            <text:p>9575511212<text:s/></text:p>
          </table:table-cell>
          <table:table-cell office:value-type="string" table:style-name="ce30">
            <text:p>http://www.airitibooks.com/detail.aspx?PublicationID=P2009040363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90</text:p>
          </table:table-cell>
          <table:table-cell office:value-type="string" table:style-name="ce36">
            <text:p>哲學</text:p>
          </table:table-cell>
          <table:table-cell office:value-type="string" table:style-name="ce36">
            <text:p>桂冠圖書股份有限公司</text:p>
          </table:table-cell>
          <table:table-cell office:value-type="string" table:style-name="ce36">
            <text:p>殷海光全集16：書評與書序〈上〉</text:p>
          </table:table-cell>
          <table:table-cell office:value-type="float" office:value="1990" table:style-name="ce37">
            <text:p>1990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殷海光</text:p>
          </table:table-cell>
          <table:table-cell office:value-type="float" office:value="9575511220" table:style-name="ce37">
            <text:p>9575511220<text:s/></text:p>
          </table:table-cell>
          <table:table-cell office:value-type="string" table:style-name="ce30">
            <text:p>http://www.airitibooks.com/detail.aspx?PublicationID=P2009040363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91</text:p>
          </table:table-cell>
          <table:table-cell office:value-type="string" table:style-name="ce36">
            <text:p>哲學</text:p>
          </table:table-cell>
          <table:table-cell office:value-type="string" table:style-name="ce36">
            <text:p>桂冠圖書股份有限公司</text:p>
          </table:table-cell>
          <table:table-cell office:value-type="string" table:style-name="ce36">
            <text:p>殷海光全集17：書評與書序〈下〉</text:p>
          </table:table-cell>
          <table:table-cell office:value-type="float" office:value="1990" table:style-name="ce37">
            <text:p>1990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殷海光</text:p>
          </table:table-cell>
          <table:table-cell office:value-type="float" office:value="9575511239" table:style-name="ce37">
            <text:p>9575511239<text:s/></text:p>
          </table:table-cell>
          <table:table-cell office:value-type="string" table:style-name="ce30">
            <text:p>http://www.airitibooks.com/detail.aspx?PublicationID=P2009040364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92</text:p>
          </table:table-cell>
          <table:table-cell office:value-type="string" table:style-name="ce36">
            <text:p>中國古典文學</text:p>
          </table:table-cell>
          <table:table-cell office:value-type="string" table:style-name="ce36">
            <text:p>桂冠圖書股份有限公司</text:p>
          </table:table-cell>
          <table:table-cell office:value-type="string" table:style-name="ce36">
            <text:p>殷海光全集18：殷海光紀念集</text:p>
          </table:table-cell>
          <table:table-cell office:value-type="float" office:value="1990" table:style-name="ce37">
            <text:p>1990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殷海光</text:p>
          </table:table-cell>
          <table:table-cell office:value-type="float" office:value="9575511247" table:style-name="ce37">
            <text:p>9575511247<text:s/></text:p>
          </table:table-cell>
          <table:table-cell office:value-type="string" table:style-name="ce30">
            <text:p>http://www.airitibooks.com/detail.aspx?PublicationID=P2009040364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93</text:p>
          </table:table-cell>
          <table:table-cell office:value-type="string" table:style-name="ce36">
            <text:p>華文現代文學</text:p>
          </table:table-cell>
          <table:table-cell office:value-type="string" table:style-name="ce36">
            <text:p>女書文化事業有限公司</text:p>
          </table:table-cell>
          <table:table-cell office:value-type="string" table:style-name="ce36">
            <text:p>女人的四分之一</text:p>
          </table:table-cell>
          <table:table-cell office:value-type="float" office:value="2001" table:style-name="ce37">
            <text:p>2001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羅悅玲</text:p>
          </table:table-cell>
          <table:table-cell office:value-type="float" office:value="9578233248" table:style-name="ce37">
            <text:p>9578233248<text:s/></text:p>
          </table:table-cell>
          <table:table-cell office:value-type="string" table:style-name="ce30">
            <text:p>http://www.airitibooks.com/detail.aspx?PublicationID=P2009040201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94</text:p>
          </table:table-cell>
          <table:table-cell office:value-type="string" table:style-name="ce36">
            <text:p>華文現代文學</text:p>
          </table:table-cell>
          <table:table-cell office:value-type="string" table:style-name="ce36">
            <text:p>博揚文化事業有限公司</text:p>
          </table:table-cell>
          <table:table-cell office:value-type="string" table:style-name="ce36">
            <text:p>台灣文學的國度</text:p>
          </table:table-cell>
          <table:table-cell office:value-type="float" office:value="2000" table:style-name="ce37">
            <text:p>2000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陳玉玲</text:p>
          </table:table-cell>
          <table:table-cell office:value-type="float" office:value="9570463066" table:style-name="ce37">
            <text:p>9570463066<text:s/></text:p>
          </table:table-cell>
          <table:table-cell office:value-type="string" table:style-name="ce30">
            <text:p>http://www.airitibooks.com/detail.aspx?PublicationID=P2009040239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95</text:p>
          </table:table-cell>
          <table:table-cell office:value-type="string" table:style-name="ce36">
            <text:p>中國／台灣歷史</text:p>
          </table:table-cell>
          <table:table-cell office:value-type="string" table:style-name="ce36">
            <text:p>博揚文化事業有限公司</text:p>
          </table:table-cell>
          <table:table-cell office:value-type="string" table:style-name="ce36">
            <text:p>台灣媽祖廟閱覽</text:p>
          </table:table-cell>
          <table:table-cell office:value-type="float" office:value="2000" table:style-name="ce37">
            <text:p>2000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王見川李世偉</text:p>
          </table:table-cell>
          <table:table-cell office:value-type="float" office:value="9570463090" table:style-name="ce37">
            <text:p>9570463090<text:s/></text:p>
          </table:table-cell>
          <table:table-cell office:value-type="string" table:style-name="ce30">
            <text:p>http://www.airitibooks.com/detail.aspx?PublicationID=P2009040240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96</text:p>
          </table:table-cell>
          <table:table-cell office:value-type="string" table:style-name="ce36">
            <text:p>中國／台灣歷史</text:p>
          </table:table-cell>
          <table:table-cell office:value-type="string" table:style-name="ce36">
            <text:p>博揚文化事業有限公司</text:p>
          </table:table-cell>
          <table:table-cell office:value-type="string" table:style-name="ce36">
            <text:p>圖說台灣歷史</text:p>
          </table:table-cell>
          <table:table-cell office:value-type="float" office:value="2001" table:style-name="ce37">
            <text:p>2001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楊蓮福</text:p>
          </table:table-cell>
          <table:table-cell office:value-type="float" office:value="9570463171" table:style-name="ce37">
            <text:p>9570463171<text:s/></text:p>
          </table:table-cell>
          <table:table-cell office:value-type="string" table:style-name="ce30">
            <text:p>http://www.airitibooks.com/detail.aspx?PublicationID=P200904024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97</text:p>
          </table:table-cell>
          <table:table-cell office:value-type="string" table:style-name="ce36">
            <text:p>美術</text:p>
          </table:table-cell>
          <table:table-cell office:value-type="string" table:style-name="ce36">
            <text:p>藝術圖書有限公司</text:p>
          </table:table-cell>
          <table:table-cell office:value-type="string" table:style-name="ce36">
            <text:p>梵谷全集</text:p>
          </table:table-cell>
          <table:table-cell office:value-type="float" office:value="2001" table:style-name="ce37">
            <text:p>2001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何恭上</text:p>
          </table:table-cell>
          <table:table-cell office:value-type="string" table:style-name="ce37">
            <text:p>957672323X</text:p>
          </table:table-cell>
          <table:table-cell office:value-type="string" table:style-name="ce30">
            <text:p>http://www.airitibooks.com/detail.aspx?PublicationID=P200904038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98</text:p>
          </table:table-cell>
          <table:table-cell office:value-type="string" table:style-name="ce36">
            <text:p>美術</text:p>
          </table:table-cell>
          <table:table-cell office:value-type="string" table:style-name="ce36">
            <text:p>藝術圖書有限公司</text:p>
          </table:table-cell>
          <table:table-cell office:value-type="string" table:style-name="ce36">
            <text:p>世界名畫家全集達文西</text:p>
          </table:table-cell>
          <table:table-cell office:value-type="float" office:value="1997" table:style-name="ce37">
            <text:p>1997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吳澤義，吳龍</text:p>
          </table:table-cell>
          <table:table-cell office:value-type="float" office:value="9576722608" table:style-name="ce37">
            <text:p>9576722608<text:s/></text:p>
          </table:table-cell>
          <table:table-cell office:value-type="string" table:style-name="ce30">
            <text:p>http://www.airitibooks.com/detail.aspx?PublicationID=P20090403113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99</text:p>
          </table:table-cell>
          <table:table-cell office:value-type="string" table:style-name="ce36">
            <text:p>文化研究</text:p>
          </table:table-cell>
          <table:table-cell office:value-type="string" table:style-name="ce36">
            <text:p>常民出版社</text:p>
          </table:table-cell>
          <table:table-cell office:value-type="string" table:style-name="ce36">
            <text:p>台灣的客家族群與信仰</text:p>
          </table:table-cell>
          <table:table-cell office:value-type="float" office:value="1999" table:style-name="ce37">
            <text:p>1999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劉還月</text:p>
          </table:table-cell>
          <table:table-cell office:value-type="float" office:value="9578491425" table:style-name="ce37">
            <text:p>9578491425<text:s/></text:p>
          </table:table-cell>
          <table:table-cell office:value-type="string" table:style-name="ce30">
            <text:p>http://www.airitibooks.com/detail.aspx?PublicationID=P2009040375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00</text:p>
          </table:table-cell>
          <table:table-cell office:value-type="string" table:style-name="ce36">
            <text:p>文化研究</text:p>
          </table:table-cell>
          <table:table-cell office:value-type="string" table:style-name="ce36">
            <text:p>常民出版社</text:p>
          </table:table-cell>
          <table:table-cell office:value-type="string" table:style-name="ce36">
            <text:p>尋訪台灣平埔族</text:p>
          </table:table-cell>
          <table:table-cell office:value-type="float" office:value="1995" table:style-name="ce37">
            <text:p>1995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劉還月</text:p>
          </table:table-cell>
          <table:table-cell office:value-type="float" office:value="9579934304" table:style-name="ce37">
            <text:p>9579934304<text:s/></text:p>
          </table:table-cell>
          <table:table-cell office:value-type="string" table:style-name="ce30">
            <text:p>http://www.airitibooks.com/detail.aspx?PublicationID=P2009040375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01</text:p>
          </table:table-cell>
          <table:table-cell office:value-type="string" table:style-name="ce36">
            <text:p>文化研究</text:p>
          </table:table-cell>
          <table:table-cell office:value-type="string" table:style-name="ce36">
            <text:p>常民出版社</text:p>
          </table:table-cell>
          <table:table-cell office:value-type="string" table:style-name="ce36">
            <text:p>田野工作實務手冊</text:p>
          </table:table-cell>
          <table:table-cell office:value-type="float" office:value="1996" table:style-name="ce37">
            <text:p>1996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劉還月</text:p>
          </table:table-cell>
          <table:table-cell office:value-type="float" office:value="9579934398" table:style-name="ce37">
            <text:p>9579934398<text:s/></text:p>
          </table:table-cell>
          <table:table-cell office:value-type="string" table:style-name="ce30">
            <text:p>http://www.airitibooks.com/detail.aspx?PublicationID=P2009040375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02</text:p>
          </table:table-cell>
          <table:table-cell office:value-type="string" table:style-name="ce36">
            <text:p>文化研究</text:p>
          </table:table-cell>
          <table:table-cell office:value-type="string" table:style-name="ce36">
            <text:p>常民出版社</text:p>
          </table:table-cell>
          <table:table-cell office:value-type="string" table:style-name="ce36">
            <text:p>台灣客家風土誌</text:p>
          </table:table-cell>
          <table:table-cell office:value-type="float" office:value="1999" table:style-name="ce37">
            <text:p>1999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劉還月</text:p>
          </table:table-cell>
          <table:table-cell office:value-type="float" office:value="9578491360" table:style-name="ce37">
            <text:p>9578491360<text:s/></text:p>
          </table:table-cell>
          <table:table-cell office:value-type="string" table:style-name="ce30">
            <text:p>http://www.airitibooks.com/detail.aspx?PublicationID=P2009040375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03</text:p>
          </table:table-cell>
          <table:table-cell office:value-type="string" table:style-name="ce36">
            <text:p>文化研究</text:p>
          </table:table-cell>
          <table:table-cell office:value-type="string" table:style-name="ce36">
            <text:p>常民出版社</text:p>
          </table:table-cell>
          <table:table-cell office:value-type="string" table:style-name="ce36">
            <text:p>台灣人的歲時與節俗</text:p>
          </table:table-cell>
          <table:table-cell office:value-type="float" office:value="2000" table:style-name="ce37">
            <text:p>2000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劉還月</text:p>
          </table:table-cell>
          <table:table-cell office:value-type="float" office:value="9578491514" table:style-name="ce37">
            <text:p>9578491514<text:s/></text:p>
          </table:table-cell>
          <table:table-cell office:value-type="string" table:style-name="ce30">
            <text:p>http://www.airitibooks.com/detail.aspx?PublicationID=P2009040375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04</text:p>
          </table:table-cell>
          <table:table-cell office:value-type="string" table:style-name="ce36">
            <text:p>文化研究</text:p>
          </table:table-cell>
          <table:table-cell office:value-type="string" table:style-name="ce36">
            <text:p>常民出版社</text:p>
          </table:table-cell>
          <table:table-cell office:value-type="string" table:style-name="ce36">
            <text:p>台灣的客家人</text:p>
          </table:table-cell>
          <table:table-cell office:value-type="float" office:value="2000" table:style-name="ce37">
            <text:p>2000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劉還月</text:p>
          </table:table-cell>
          <table:table-cell office:value-type="float" office:value="9578491573" table:style-name="ce37">
            <text:p>9578491573<text:s/></text:p>
          </table:table-cell>
          <table:table-cell office:value-type="string" table:style-name="ce30">
            <text:p>http://www.airitibooks.com/detail.aspx?PublicationID=P2009040376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05</text:p>
          </table:table-cell>
          <table:table-cell office:value-type="string" table:style-name="ce36">
            <text:p>中文文學評論</text:p>
          </table:table-cell>
          <table:table-cell office:value-type="string" table:style-name="ce36">
            <text:p>大地出版社有限公司</text:p>
          </table:table-cell>
          <table:table-cell office:value-type="string" table:style-name="ce36">
            <text:p>畫外音〈上冊〉</text:p>
          </table:table-cell>
          <table:table-cell office:value-type="float" office:value="1995" table:style-name="ce37">
            <text:p>1995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吳冠中</text:p>
          </table:table-cell>
          <table:table-cell office:value-type="float" office:value="9579460639" table:style-name="ce37">
            <text:p>9579460639<text:s/></text:p>
          </table:table-cell>
          <table:table-cell office:value-type="string" table:style-name="ce30">
            <text:p>http://www.airitibooks.com/detail.aspx?PublicationID=P20120606005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06</text:p>
          </table:table-cell>
          <table:table-cell office:value-type="string" table:style-name="ce36">
            <text:p>中文文學評論</text:p>
          </table:table-cell>
          <table:table-cell office:value-type="string" table:style-name="ce36">
            <text:p>大地出版社有限公司</text:p>
          </table:table-cell>
          <table:table-cell office:value-type="string" table:style-name="ce36">
            <text:p>畫外音〈下冊〉</text:p>
          </table:table-cell>
          <table:table-cell office:value-type="float" office:value="1995" table:style-name="ce37">
            <text:p>1995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吳冠中</text:p>
          </table:table-cell>
          <table:table-cell office:value-type="float" office:value="9579460647" table:style-name="ce37">
            <text:p>9579460647<text:s/></text:p>
          </table:table-cell>
          <table:table-cell office:value-type="string" table:style-name="ce30">
            <text:p>http://www.airitibooks.com/detail.aspx?PublicationID=P2012060600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07</text:p>
          </table:table-cell>
          <table:table-cell office:value-type="string" table:style-name="ce36">
            <text:p>中文文學評論</text:p>
          </table:table-cell>
          <table:table-cell office:value-type="string" table:style-name="ce36">
            <text:p>駱駝出版社</text:p>
          </table:table-cell>
          <table:table-cell office:value-type="string" table:style-name="ce36">
            <text:p>當代西方批評論述的中國圖象</text:p>
          </table:table-cell>
          <table:table-cell office:value-type="float" office:value="1996" table:style-name="ce37">
            <text:p>1996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朱耀偉</text:p>
          </table:table-cell>
          <table:table-cell office:value-type="float" office:value="9579959374" table:style-name="ce37">
            <text:p>9579959374<text:s/></text:p>
          </table:table-cell>
          <table:table-cell office:value-type="string" table:style-name="ce30">
            <text:p>http://www.airitibooks.com/detail.aspx?PublicationID=P2010020205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08</text:p>
          </table:table-cell>
          <table:table-cell office:value-type="string" table:style-name="ce36">
            <text:p>中國古典文學</text:p>
          </table:table-cell>
          <table:table-cell office:value-type="string" table:style-name="ce36">
            <text:p>駱駝出版社</text:p>
          </table:table-cell>
          <table:table-cell office:value-type="string" table:style-name="ce36">
            <text:p>昭明文選斠讀〈上〉</text:p>
          </table:table-cell>
          <table:table-cell office:value-type="float" office:value="1995" table:style-name="ce37">
            <text:p>1995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游志誠</text:p>
          </table:table-cell>
          <table:table-cell office:value-type="float" office:value="9579959358" table:style-name="ce37">
            <text:p>9579959358<text:s/></text:p>
          </table:table-cell>
          <table:table-cell office:value-type="string" table:style-name="ce30">
            <text:p>http://www.airitibooks.com/detail.aspx?PublicationID=P2009121601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09</text:p>
          </table:table-cell>
          <table:table-cell office:value-type="string" table:style-name="ce36">
            <text:p>中國古典文學</text:p>
          </table:table-cell>
          <table:table-cell office:value-type="string" table:style-name="ce36">
            <text:p>駱駝出版社</text:p>
          </table:table-cell>
          <table:table-cell office:value-type="string" table:style-name="ce36">
            <text:p>昭明文選斠讀〈下〉</text:p>
          </table:table-cell>
          <table:table-cell office:value-type="float" office:value="1995" table:style-name="ce37">
            <text:p>1995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徐正英</text:p>
          </table:table-cell>
          <table:table-cell office:value-type="float" office:value="9579959366" table:style-name="ce37">
            <text:p>9579959366<text:s/></text:p>
          </table:table-cell>
          <table:table-cell office:value-type="string" table:style-name="ce30">
            <text:p>http://www.airitibooks.com/detail.aspx?PublicationID=P2009121601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10</text:p>
          </table:table-cell>
          <table:table-cell office:value-type="string" table:style-name="ce36">
            <text:p>中文文學評論</text:p>
          </table:table-cell>
          <table:table-cell office:value-type="string" table:style-name="ce36">
            <text:p>巨流圖書股份有限公司</text:p>
          </table:table-cell>
          <table:table-cell office:value-type="string" table:style-name="ce36">
            <text:p>國學導讀</text:p>
          </table:table-cell>
          <table:table-cell office:value-type="float" office:value="1990" table:style-name="ce37">
            <text:p>1990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羅聯添，張蓓蓓，戴景賢，方介</text:p>
          </table:table-cell>
          <table:table-cell office:value-type="float" office:value="9789579464031" table:style-name="ce37">
            <text:p>9789579464031<text:s/></text:p>
          </table:table-cell>
          <table:table-cell office:value-type="string" table:style-name="ce30">
            <text:p>http://www.airitibooks.com/detail.aspx?PublicationID=P20100618015<text:s text:c="2"/></text:p>
          </table:table-cell>
          <table:table-cell table:style-name="ce44"/>
          <table:table-cell table:number-columns-repeated="16374" table:style-name="ce45"/>
        </table:table-row>
        <table:table-row table:style-name="ro1">
          <table:table-cell office:value-type="string" table:style-name="ce24">
            <text:p>贈送111</text:p>
          </table:table-cell>
          <table:table-cell office:value-type="string" table:style-name="ce36">
            <text:p>中文文學評論</text:p>
          </table:table-cell>
          <table:table-cell office:value-type="string" table:style-name="ce36">
            <text:p>麗文文化事業股份有限公司</text:p>
          </table:table-cell>
          <table:table-cell office:value-type="string" table:style-name="ce36">
            <text:p>中國詩歌史：先秦兩漢</text:p>
          </table:table-cell>
          <table:table-cell office:value-type="float" office:value="1994" table:style-name="ce37">
            <text:p>1994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張松如</text:p>
          </table:table-cell>
          <table:table-cell office:value-type="float" office:value="9577480292" table:style-name="ce37">
            <text:p>9577480292<text:s/></text:p>
          </table:table-cell>
          <table:table-cell office:value-type="string" table:style-name="ce30">
            <text:p>http://www.airitibooks.com/detail.aspx?PublicationID=P2011071504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12</text:p>
          </table:table-cell>
          <table:table-cell office:value-type="string" table:style-name="ce36">
            <text:p>中文文學評論</text:p>
          </table:table-cell>
          <table:table-cell office:value-type="string" table:style-name="ce36">
            <text:p>麗文文化事業股份有限公司</text:p>
          </table:table-cell>
          <table:table-cell office:value-type="string" table:style-name="ce36">
            <text:p>中國詩歌史：魏晉南北朝</text:p>
          </table:table-cell>
          <table:table-cell office:value-type="float" office:value="1994" table:style-name="ce37">
            <text:p>1994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張松如</text:p>
          </table:table-cell>
          <table:table-cell office:value-type="float" office:value="9577480314" table:style-name="ce37">
            <text:p>9577480314<text:s/></text:p>
          </table:table-cell>
          <table:table-cell office:value-type="string" table:style-name="ce30">
            <text:p>http://www.airitibooks.com/detail.aspx?PublicationID=P2011071504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13</text:p>
          </table:table-cell>
          <table:table-cell office:value-type="string" table:style-name="ce36">
            <text:p>中國／台灣歷史</text:p>
          </table:table-cell>
          <table:table-cell office:value-type="string" table:style-name="ce36">
            <text:p>麗文文化事業股份有限公司</text:p>
          </table:table-cell>
          <table:table-cell office:value-type="string" table:style-name="ce36">
            <text:p>左傳之文韜</text:p>
          </table:table-cell>
          <table:table-cell office:value-type="float" office:value="1994" table:style-name="ce37">
            <text:p>1994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張高評</text:p>
          </table:table-cell>
          <table:table-cell office:value-type="float" office:value="9577480586" table:style-name="ce37">
            <text:p>9577480586<text:s/></text:p>
          </table:table-cell>
          <table:table-cell office:value-type="string" table:style-name="ce30">
            <text:p>http://www.airitibooks.com/detail.aspx?PublicationID=P2010120907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14</text:p>
          </table:table-cell>
          <table:table-cell office:value-type="string" table:style-name="ce36">
            <text:p>中國／台灣歷史</text:p>
          </table:table-cell>
          <table:table-cell office:value-type="string" table:style-name="ce36">
            <text:p>麗文文化事業股份有限公司</text:p>
          </table:table-cell>
          <table:table-cell office:value-type="string" table:style-name="ce36">
            <text:p>左傳之武略</text:p>
          </table:table-cell>
          <table:table-cell office:value-type="float" office:value="1994" table:style-name="ce37">
            <text:p>1994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張高評</text:p>
          </table:table-cell>
          <table:table-cell office:value-type="float" office:value="9577480608" table:style-name="ce37">
            <text:p>9577480608<text:s/></text:p>
          </table:table-cell>
          <table:table-cell office:value-type="string" table:style-name="ce30">
            <text:p>http://www.airitibooks.com/detail.aspx?PublicationID=P2010120907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15</text:p>
          </table:table-cell>
          <table:table-cell office:value-type="string" table:style-name="ce36">
            <text:p>中國／台灣歷史</text:p>
          </table:table-cell>
          <table:table-cell office:value-type="string" table:style-name="ce36">
            <text:p>高雄復文圖書出版社</text:p>
          </table:table-cell>
          <table:table-cell office:value-type="string" table:style-name="ce36">
            <text:p>史記研究粹編〈一〉</text:p>
          </table:table-cell>
          <table:table-cell office:value-type="float" office:value="1992" table:style-name="ce37">
            <text:p>1992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張高評</text:p>
          </table:table-cell>
          <table:table-cell office:value-type="float" office:value="9575551141" table:style-name="ce37">
            <text:p>9575551141<text:s/></text:p>
          </table:table-cell>
          <table:table-cell office:value-type="string" table:style-name="ce30">
            <text:p>http://www.airitibooks.com/detail.aspx?PublicationID=P2011042814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16</text:p>
          </table:table-cell>
          <table:table-cell office:value-type="string" table:style-name="ce36">
            <text:p>中國／台灣歷史</text:p>
          </table:table-cell>
          <table:table-cell office:value-type="string" table:style-name="ce36">
            <text:p>高雄復文圖書出版社</text:p>
          </table:table-cell>
          <table:table-cell office:value-type="string" table:style-name="ce36">
            <text:p>史記研究粹編〈二〉</text:p>
          </table:table-cell>
          <table:table-cell office:value-type="float" office:value="1992" table:style-name="ce37">
            <text:p>1992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張高評</text:p>
          </table:table-cell>
          <table:table-cell office:value-type="float" office:value="9575551168" table:style-name="ce37">
            <text:p>9575551168<text:s/></text:p>
          </table:table-cell>
          <table:table-cell office:value-type="string" table:style-name="ce30">
            <text:p>http://www.airitibooks.com/detail.aspx?PublicationID=P2011042814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17</text:p>
          </table:table-cell>
          <table:table-cell office:value-type="string" table:style-name="ce36">
            <text:p>中國／台灣歷史</text:p>
          </table:table-cell>
          <table:table-cell office:value-type="string" table:style-name="ce36">
            <text:p>台灣學生書局有限公司</text:p>
          </table:table-cell>
          <table:table-cell office:value-type="string" table:style-name="ce36">
            <text:p>廿四史俠客資料陸續</text:p>
          </table:table-cell>
          <table:table-cell office:value-type="float" office:value="1995" table:style-name="ce37">
            <text:p>1995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龔鵬程，林保淳</text:p>
          </table:table-cell>
          <table:table-cell office:value-type="float" office:value="9789571506883" table:style-name="ce37">
            <text:p>9789571506883<text:s/></text:p>
          </table:table-cell>
          <table:table-cell office:value-type="string" table:style-name="ce30">
            <text:p>http://www.airitibooks.com/detail.aspx?PublicationID=P2010042526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18</text:p>
          </table:table-cell>
          <table:table-cell office:value-type="string" table:style-name="ce36">
            <text:p>中國／台灣歷史</text:p>
          </table:table-cell>
          <table:table-cell office:value-type="string" table:style-name="ce36">
            <text:p>台灣學生書局有限公司</text:p>
          </table:table-cell>
          <table:table-cell office:value-type="string" table:style-name="ce36">
            <text:p>蒙元的歷史與文化：蒙元史學術研討會論文集〈上〉</text:p>
          </table:table-cell>
          <table:table-cell office:value-type="float" office:value="2001" table:style-name="ce37">
            <text:p>2001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蕭啟慶</text:p>
          </table:table-cell>
          <table:table-cell office:value-type="string" table:style-name="ce37">
            <text:p>9571510386_1</text:p>
          </table:table-cell>
          <table:table-cell office:value-type="string" table:style-name="ce30">
            <text:p>http://www.airitibooks.com/detail.aspx?PublicationID=P2011042900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19</text:p>
          </table:table-cell>
          <table:table-cell office:value-type="string" table:style-name="ce36">
            <text:p>中國／台灣歷史</text:p>
          </table:table-cell>
          <table:table-cell office:value-type="string" table:style-name="ce36">
            <text:p>台灣學生書局有限公司</text:p>
          </table:table-cell>
          <table:table-cell office:value-type="string" table:style-name="ce36">
            <text:p>蒙元的歷史與文化：蒙元史學術研討會論文集〈下〉</text:p>
          </table:table-cell>
          <table:table-cell office:value-type="float" office:value="2001" table:style-name="ce37">
            <text:p>2001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蕭啟慶</text:p>
          </table:table-cell>
          <table:table-cell office:value-type="string" table:style-name="ce37">
            <text:p>9571510386_2</text:p>
          </table:table-cell>
          <table:table-cell office:value-type="string" table:style-name="ce30">
            <text:p>http://www.airitibooks.com/detail.aspx?PublicationID=P20110429004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20</text:p>
          </table:table-cell>
          <table:table-cell office:value-type="string" table:style-name="ce36">
            <text:p>中國／台灣歷史</text:p>
          </table:table-cell>
          <table:table-cell office:value-type="string" table:style-name="ce36">
            <text:p>揚智文化事業股份有限公司</text:p>
          </table:table-cell>
          <table:table-cell office:value-type="string" table:style-name="ce36">
            <text:p>唐太宗的人生哲學─守靜人生</text:p>
          </table:table-cell>
          <table:table-cell office:value-type="float" office:value="1999" table:style-name="ce37">
            <text:p>1999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陳文新，曾凡玉</text:p>
          </table:table-cell>
          <table:table-cell office:value-type="string" table:style-name="ce37">
            <text:p>957818025X</text:p>
          </table:table-cell>
          <table:table-cell office:value-type="string" table:style-name="ce30">
            <text:p>http://www.airitibooks.com/detail.aspx?PublicationID=P20100413108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21</text:p>
          </table:table-cell>
          <table:table-cell office:value-type="string" table:style-name="ce36">
            <text:p>中文文學評論</text:p>
          </table:table-cell>
          <table:table-cell office:value-type="string" table:style-name="ce36">
            <text:p>黎明文化事業股份有限公司</text:p>
          </table:table-cell>
          <table:table-cell office:value-type="string" table:style-name="ce36">
            <text:p>海內外青年女作家選集〈1〉</text:p>
          </table:table-cell>
          <table:table-cell office:value-type="float" office:value="1983" table:style-name="ce37">
            <text:p>1983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公孫嬿</text:p>
          </table:table-cell>
          <table:table-cell office:value-type="string" table:style-name="ce37">
            <text:p>EBK9900000102</text:p>
          </table:table-cell>
          <table:table-cell office:value-type="string" table:style-name="ce30">
            <text:p>http://www.airitibooks.com/detail.aspx?PublicationID=P20110324019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22</text:p>
          </table:table-cell>
          <table:table-cell office:value-type="string" table:style-name="ce36">
            <text:p>中文文學評論</text:p>
          </table:table-cell>
          <table:table-cell office:value-type="string" table:style-name="ce36">
            <text:p>黎明文化事業股份有限公司</text:p>
          </table:table-cell>
          <table:table-cell office:value-type="string" table:style-name="ce36">
            <text:p>海內外青年女作家選集〈2〉</text:p>
          </table:table-cell>
          <table:table-cell office:value-type="float" office:value="1983" table:style-name="ce37">
            <text:p>1983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公孫嬿</text:p>
          </table:table-cell>
          <table:table-cell office:value-type="string" table:style-name="ce37">
            <text:p>EBK9900000127</text:p>
          </table:table-cell>
          <table:table-cell office:value-type="string" table:style-name="ce30">
            <text:p>http://www.airitibooks.com/detail.aspx?PublicationID=P2011032402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23</text:p>
          </table:table-cell>
          <table:table-cell office:value-type="string" table:style-name="ce36">
            <text:p>中文文學評論</text:p>
          </table:table-cell>
          <table:table-cell office:value-type="string" table:style-name="ce36">
            <text:p>黎明文化事業股份有限公司</text:p>
          </table:table-cell>
          <table:table-cell office:value-type="string" table:style-name="ce36">
            <text:p>海內外青年女作家選集〈3〉</text:p>
          </table:table-cell>
          <table:table-cell office:value-type="float" office:value="1983" table:style-name="ce37">
            <text:p>1983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公孫嬿</text:p>
          </table:table-cell>
          <table:table-cell office:value-type="string" table:style-name="ce37">
            <text:p>EBK9900000128</text:p>
          </table:table-cell>
          <table:table-cell office:value-type="string" table:style-name="ce30">
            <text:p>http://www.airitibooks.com/detail.aspx?PublicationID=P2011032402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24</text:p>
          </table:table-cell>
          <table:table-cell office:value-type="string" table:style-name="ce36">
            <text:p>中文文學評論</text:p>
          </table:table-cell>
          <table:table-cell office:value-type="string" table:style-name="ce36">
            <text:p>黎明文化事業股份有限公司</text:p>
          </table:table-cell>
          <table:table-cell office:value-type="string" table:style-name="ce36">
            <text:p>海內外青年女作家選集〈4〉</text:p>
          </table:table-cell>
          <table:table-cell office:value-type="float" office:value="1983" table:style-name="ce37">
            <text:p>1983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公孫嬿</text:p>
          </table:table-cell>
          <table:table-cell office:value-type="string" table:style-name="ce37">
            <text:p>EBK9900000129</text:p>
          </table:table-cell>
          <table:table-cell office:value-type="string" table:style-name="ce30">
            <text:p>http://www.airitibooks.com/detail.aspx?PublicationID=P2011032402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25</text:p>
          </table:table-cell>
          <table:table-cell office:value-type="string" table:style-name="ce36">
            <text:p>中文文學評論</text:p>
          </table:table-cell>
          <table:table-cell office:value-type="string" table:style-name="ce36">
            <text:p>黎明文化事業股份有限公司</text:p>
          </table:table-cell>
          <table:table-cell office:value-type="string" table:style-name="ce36">
            <text:p>海內外青年女作家選集〈5〉</text:p>
          </table:table-cell>
          <table:table-cell office:value-type="float" office:value="1983" table:style-name="ce37">
            <text:p>1983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公孫嬿</text:p>
          </table:table-cell>
          <table:table-cell office:value-type="string" table:style-name="ce37">
            <text:p>EBK9900000130</text:p>
          </table:table-cell>
          <table:table-cell office:value-type="string" table:style-name="ce30">
            <text:p>http://www.airitibooks.com/detail.aspx?PublicationID=P20110324023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26</text:p>
          </table:table-cell>
          <table:table-cell office:value-type="string" table:style-name="ce36">
            <text:p>中文文學評論</text:p>
          </table:table-cell>
          <table:table-cell office:value-type="string" table:style-name="ce36">
            <text:p>黎明文化事業股份有限公司</text:p>
          </table:table-cell>
          <table:table-cell office:value-type="string" table:style-name="ce36">
            <text:p>中國文學史</text:p>
          </table:table-cell>
          <table:table-cell office:value-type="float" office:value="1984" table:style-name="ce37">
            <text:p>1984<text:s/></text:p>
          </table:table-cell>
          <table:table-cell office:value-type="string" table:style-name="ce37">
            <text:p>1版</text:p>
          </table:table-cell>
          <table:table-cell office:value-type="string" table:style-name="ce36">
            <text:p>丁平</text:p>
          </table:table-cell>
          <table:table-cell office:value-type="string" table:style-name="ce37">
            <text:p>EBK9900000244</text:p>
          </table:table-cell>
          <table:table-cell office:value-type="string" table:style-name="ce30">
            <text:p>http://www.airitibooks.com/detail.aspx?PublicationID=P20120206027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27</text:p>
          </table:table-cell>
          <table:table-cell office:value-type="string" table:style-name="ce36">
            <text:p>文化研究</text:p>
          </table:table-cell>
          <table:table-cell office:value-type="string" table:style-name="ce36">
            <text:p>愛華出版社</text:p>
          </table:table-cell>
          <table:table-cell office:value-type="string" table:style-name="ce36">
            <text:p>客語幼學瓊林－附＜孫子兵法＞</text:p>
          </table:table-cell>
          <table:table-cell office:value-type="float" office:value="2000" table:style-name="ce37">
            <text:p>2000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本鄉客</text:p>
          </table:table-cell>
          <table:table-cell office:value-type="string" table:style-name="ce37">
            <text:p>EBK9900000318</text:p>
          </table:table-cell>
          <table:table-cell office:value-type="string" table:style-name="ce30">
            <text:p>http://www.airitibooks.com/detail.aspx?PublicationID=P20120621230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28</text:p>
          </table:table-cell>
          <table:table-cell office:value-type="string" table:style-name="ce36">
            <text:p>文化研究</text:p>
          </table:table-cell>
          <table:table-cell office:value-type="string" table:style-name="ce36">
            <text:p>愛華出版社</text:p>
          </table:table-cell>
          <table:table-cell office:value-type="string" table:style-name="ce36">
            <text:p>客語童蒙書</text:p>
          </table:table-cell>
          <table:table-cell office:value-type="float" office:value="2000" table:style-name="ce37">
            <text:p>2000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本鄉客</text:p>
          </table:table-cell>
          <table:table-cell office:value-type="string" table:style-name="ce37">
            <text:p>EBK9900000319</text:p>
          </table:table-cell>
          <table:table-cell office:value-type="string" table:style-name="ce30">
            <text:p>http://www.airitibooks.com/detail.aspx?PublicationID=P20120621231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29</text:p>
          </table:table-cell>
          <table:table-cell office:value-type="string" table:style-name="ce36">
            <text:p>文化研究</text:p>
          </table:table-cell>
          <table:table-cell office:value-type="string" table:style-name="ce36">
            <text:p>愛華出版社</text:p>
          </table:table-cell>
          <table:table-cell office:value-type="string" table:style-name="ce36">
            <text:p>客家四書</text:p>
          </table:table-cell>
          <table:table-cell office:value-type="float" office:value="2000" table:style-name="ce37">
            <text:p>2000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本鄉客</text:p>
          </table:table-cell>
          <table:table-cell office:value-type="string" table:style-name="ce37">
            <text:p>EBK9900000320</text:p>
          </table:table-cell>
          <table:table-cell office:value-type="string" table:style-name="ce30">
            <text:p>http://www.airitibooks.com/detail.aspx?PublicationID=P20120621232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贈送130</text:p>
          </table:table-cell>
          <table:table-cell office:value-type="string" table:style-name="ce36">
            <text:p>文化研究</text:p>
          </table:table-cell>
          <table:table-cell office:value-type="string" table:style-name="ce36">
            <text:p>愛華出版社</text:p>
          </table:table-cell>
          <table:table-cell office:value-type="string" table:style-name="ce36">
            <text:p>見笑花: 黃恒秋客家台語詩集</text:p>
          </table:table-cell>
          <table:table-cell office:value-type="float" office:value="1998" table:style-name="ce37">
            <text:p>1998<text:s/></text:p>
          </table:table-cell>
          <table:table-cell office:value-type="string" table:style-name="ce38">
            <text:p>1版</text:p>
          </table:table-cell>
          <table:table-cell office:value-type="string" table:style-name="ce36">
            <text:p>黃恒秋</text:p>
          </table:table-cell>
          <table:table-cell office:value-type="string" table:style-name="ce37">
            <text:p>EBK9900000321</text:p>
          </table:table-cell>
          <table:table-cell office:value-type="string" table:style-name="ce30">
            <text:p>http://www.airitibooks.com/detail.aspx?PublicationID=P20120621236<text:s text:c="2"/></text:p>
          </table:table-cell>
          <table:table-cell table:style-name="ce7"/>
          <table:table-cell table:number-columns-repeated="16374"/>
        </table:table-row>
        <table:table-row table:style-name="ro1">
          <table:table-cell table:style-name="ce39"/>
          <table:table-cell table:number-columns-repeated="3" table:style-name="ce40"/>
          <table:table-cell table:number-columns-repeated="2" table:style-name="ce39"/>
          <table:table-cell table:style-name="ce40"/>
          <table:table-cell table:style-name="ce39"/>
          <table:table-cell table:style-name="ce41"/>
          <table:table-cell table:number-columns-repeated="16375" table:style-name="ce8"/>
        </table:table-row>
        <table:table-row table:number-rows-repeated="1046294" table:style-name="ro1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Book Antiqua" svg:font-family="&quot;Book Antiqua&quot;"/>
    <style:font-face style:name="標楷體" svg:font-family="標楷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99CC"/>
      <style:text-properties fo:color="#800080"/>
    </style:style>
    <style:style style:name="cf2" style:family="table-cell">
      <style:table-cell-properties fo:background-color="#FF99CC"/>
      <style:text-properties fo:color="#800080"/>
    </style:style>
    <style:style style:name="cf3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iriti</text:span><text:span text:style-name="T1"> </text:span><text:span text:style-name="T1">Books繁體中文電子書共建共享聯盟選書單</text:span><text:span text:style-name="T1"> </text:span><text:span text:style-name="T1">101.12.21更新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staff126</dc:creator>
    <meta:creation-date>2012-12-18T03:51:15Z</meta:creation-date>
    <dc:date>2016-07-04T02:24:54Z</dc:date>
    <meta:print-date>2012-12-26T09:09:41Z</meta:print-date>
  </office:meta>
</office:document-meta>
</file>