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_36229__36899__32080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2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_36229__36899__32080_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52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0.8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0"/>
        <table:table-column table:style-name="co2" table:default-cell-style-name="ce12" table:visibility="collapse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5" table:default-cell-style-name="ce12" table:visibility="collapse"/>
        <table:table-column table:style-name="co6" table:default-cell-style-name="ce3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27"/>
        <table:table-column table:style-name="co11" table:number-columns-repeated="16371" table:default-cell-style-name="ce12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主題</text:p>
          </table:table-cell>
          <table:table-cell office:value-type="string" table:style-name="ce29">
            <text:p>次主題</text:p>
          </table:table-cell>
          <table:table-cell office:value-type="string" table:style-name="ce30">
            <text:p>杜威十進分類號<text:span text:style-name="T2"><text:s/>/</text:span></text:p>
            <text:p>中國圖書分類號</text:p>
          </table:table-cell>
          <table:table-cell office:value-type="string" table:style-name="ce31">
            <text:p>國會分類號</text:p>
          </table:table-cell>
          <table:table-cell office:value-type="string" table:style-name="ce31">
            <text:p>電子書<text:span text:style-name="T2">13</text:span>碼<text:span text:style-name="T2">ISBN</text:span></text:p>
          </table:table-cell>
          <table:table-cell office:value-type="string" table:style-name="ce29">
            <text:p>紙本<text:span text:style-name="T2">ISBN</text:span>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版次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32">
            <text:p>URL</text:p>
          </table:table-cell>
          <table:table-cell table:number-columns-repeated="16371" table:style-name="ce12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/.5</text:p>
          </table:table-cell>
          <table:table-cell office:value-type="string" table:style-name="ce13">
            <text:p>QA184.2 .D38 2009</text:p>
          </table:table-cell>
          <table:table-cell office:value-type="string" table:style-name="ce34">
            <text:p>n/a</text:p>
          </table:table-cell>
          <table:table-cell office:value-type="string" table:style-name="ce14">
            <text:p>9780898716856</text:p>
          </table:table-cell>
          <table:table-cell office:value-type="string" table:style-name="ce2">
            <text:p>Numerical linear algebra and applications, 2nd ed.</text:p>
          </table:table-cell>
          <table:table-cell office:value-type="float" office:value="2" table:style-name="ce15">
            <text:p>2</text:p>
          </table:table-cell>
          <table:table-cell office:value-type="string" table:style-name="ce2">
            <text:p>Biswa Nath Datta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397.html">http://portal.igpublish.com/iglibrary/search/SIAMB0000397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QA646.A535 2010</text:p>
          </table:table-cell>
          <table:table-cell office:value-type="string" table:style-name="ce34">
            <text:p>9780898717617</text:p>
          </table:table-cell>
          <table:table-cell office:value-type="float" office:value="9780898716979" table:style-name="ce3">
            <text:p>9780898716979</text:p>
          </table:table-cell>
          <table:table-cell office:value-type="string" table:style-name="ce2">
            <text:p>Introduction to the Mathematics of Subdivision Surface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Lars-Erik Andersson and Neil F. Stewart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5.html">http://portal.igpublish.com/iglibrary/search/SIAMB0000405.html</text:a></text:p>
          </table:table-cell>
          <table:table-cell table:number-columns-repeated="16371" table:style-name="ce12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58.701/1</text:p>
          </table:table-cell>
          <table:table-cell office:value-type="string" table:style-name="ce13">
            <text:p>HD38.5.M63 2010</text:p>
          </table:table-cell>
          <table:table-cell office:value-type="float" office:value="9780898717600" table:style-name="ce34">
            <text:p>9780898717600<text:s/></text:p>
          </table:table-cell>
          <table:table-cell office:value-type="float" office:value="9780898717006" table:style-name="ce3">
            <text:p>9780898717006</text:p>
          </table:table-cell>
          <table:table-cell office:value-type="string" table:style-name="ce2">
            <text:p>Modeling, Simulation, and Optimization of Supply Chains: A Continuous Approach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Ciro D'Apice, Simone Göttlich, Michael Herty, and Benedetto Piccoli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6.html">http://portal.igpublish.com/iglibrary/search/SIAMB0000406.html</text:a></text:p>
          </table:table-cell>
          <table:table-cell table:number-columns-repeated="16371" table:style-name="ce12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94</text:p>
          </table:table-cell>
          <table:table-cell office:value-type="string" table:style-name="ce13">
            <text:p>QA353.C64G46 2010</text:p>
          </table:table-cell>
          <table:table-cell office:value-type="string" table:style-name="ce34">
            <text:p>9780898719437</text:p>
          </table:table-cell>
          <table:table-cell office:value-type="float" office:value="9780898718966" table:style-name="ce4">
            <text:p>9780898718966</text:p>
          </table:table-cell>
          <table:table-cell office:value-type="string" table:style-name="ce5">
            <text:p>Generalized concavity (classics in applied mathematics)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Mordecai Avriel, Walter E. Diewert, Siegfried Schaible, and Israel Zang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10.html">http://portal.igpublish.com/iglibrary/search/SIAMB0000410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5" table:style-name="ce49">
            <text:p>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2</text:p>
          </table:table-cell>
          <table:table-cell office:value-type="string" table:style-name="ce13">
            <text:p>QA273.67.B48 2010</text:p>
          </table:table-cell>
          <table:table-cell office:value-type="float" office:value="9780898719895" table:style-name="ce34">
            <text:p>9780898719895<text:s/></text:p>
          </table:table-cell>
          <table:table-cell office:value-type="float" office:value="9780898718973" table:style-name="ce4">
            <text:p>9780898718973</text:p>
          </table:table-cell>
          <table:table-cell office:value-type="string" table:style-name="ce5">
            <text:p>Normal approximation and asymptotic expansions (classics in applied mathematics)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Rabi N. Bhattacharya and R. Ranga Rao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14.html">http://portal.igpublish.com/iglibrary/search/SIAMB0000414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" table:style-name="ce49">
            <text:p>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7/6</text:p>
          </table:table-cell>
          <table:table-cell office:value-type="string" table:style-name="ce13">
            <text:p>TP155.75.B54 2010</text:p>
          </table:table-cell>
          <table:table-cell office:value-type="float" office:value="9780898719383" table:style-name="ce34">
            <text:p>9780898719383<text:s/></text:p>
          </table:table-cell>
          <table:table-cell office:value-type="float" office:value="9780898717020" table:style-name="ce4">
            <text:p>9780898717020</text:p>
          </table:table-cell>
          <table:table-cell office:value-type="string" table:style-name="ce5">
            <text:p>Nonlinear programming: concepts, algorithms, and applications to chemical processes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Lorenz T. Biegler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9.html">http://portal.igpublish.com/iglibrary/search/SIAMB0000409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9.8/36</text:p>
          </table:table-cell>
          <table:table-cell office:value-type="string" table:style-name="ce13">
            <text:p>TJ217.H68 2010</text:p>
          </table:table-cell>
          <table:table-cell office:value-type="string" table:style-name="ce34">
            <text:p>9780898719376</text:p>
          </table:table-cell>
          <table:table-cell office:value-type="float" office:value="9780898717044" table:style-name="ce4">
            <text:p>9780898717044</text:p>
          </table:table-cell>
          <table:table-cell office:value-type="string" table:style-name="ce5">
            <text:p>L1 Adaptive control theory: guaranteed robustness with fast adaptation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Naira Hovakimyan and Chengyu Cao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8.html">http://portal.igpublish.com/iglibrary/search/SIAMB0000408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8" table:style-name="ce49">
            <text:p>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31/.1133</text:p>
          </table:table-cell>
          <table:table-cell office:value-type="string" table:style-name="ce13">
            <text:p>QA927.Y365 2010</text:p>
          </table:table-cell>
          <table:table-cell office:value-type="float" office:value="9780898719680" table:style-name="ce34">
            <text:p>9780898719680<text:s/></text:p>
          </table:table-cell>
          <table:table-cell office:value-type="float" office:value="9780898717051" table:style-name="ce4">
            <text:p>9780898717051</text:p>
          </table:table-cell>
          <table:table-cell office:value-type="string" table:style-name="ce5">
            <text:p>Nonlinear waves in integrable and nonintegrable systems (mathematical modeling and computation)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Jianke Yang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12.html">http://portal.igpublish.com/iglibrary/search/SIAMB0000412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9" table:style-name="ce49">
            <text:p>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53</text:p>
          </table:table-cell>
          <table:table-cell office:value-type="string" table:style-name="ce13">
            <text:p>QA377.G63 2010</text:p>
          </table:table-cell>
          <table:table-cell office:value-type="string" table:style-name="ce34">
            <text:p>n/a</text:p>
          </table:table-cell>
          <table:table-cell office:value-type="float" office:value="9780898719352" table:style-name="ce4">
            <text:p>9780898719352</text:p>
          </table:table-cell>
          <table:table-cell office:value-type="string" table:style-name="ce5">
            <text:p>Partial differential equations: analytical and numerical methods, second edition</text:p>
          </table:table-cell>
          <table:table-cell office:value-type="float" office:value="2" table:style-name="ce15">
            <text:p>2</text:p>
          </table:table-cell>
          <table:table-cell office:value-type="string" table:style-name="ce6">
            <text:p>Mark S. Gockenbach</text:p>
          </table:table-cell>
          <table:table-cell office:value-type="string" table:style-name="ce15">
            <text:p>SIAM</text:p>
          </table:table-cell>
          <table:table-cell office:value-type="float" office:value="2011" table:style-name="ce15">
            <text:p>2011</text:p>
          </table:table-cell>
          <table:table-cell office:value-type="string" table:style-name="ce28">
            <text:p><text:a xlink:href="http://portal.igpublish.com/iglibrary/search/SIAMB0000411.html">http://portal.igpublish.com/iglibrary/search/SIAMB0000411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57</text:p>
          </table:table-cell>
          <table:table-cell office:value-type="string" table:style-name="ce13">
            <text:p>QA371 .H365 2010</text:p>
          </table:table-cell>
          <table:table-cell office:value-type="string" table:style-name="ce34">
            <text:p>9780898718836</text:p>
          </table:table-cell>
          <table:table-cell office:value-type="float" office:value="9780898716962" table:style-name="ce3">
            <text:p>9780898716962</text:p>
          </table:table-cell>
          <table:table-cell office:value-type="string" table:style-name="ce2">
            <text:p>Discrete Inverse Problems: Insight and Algorith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Per Christian Hansen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2.html">http://portal.igpublish.com/iglibrary/search/SIAMB0000402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642</text:p>
          </table:table-cell>
          <table:table-cell office:value-type="string" table:style-name="ce13">
            <text:p>QA402.3.S7426 2010</text:p>
          </table:table-cell>
          <table:table-cell office:value-type="float" office:value="9780898718560" table:style-name="ce34">
            <text:p>9780898718560<text:s/></text:p>
          </table:table-cell>
          <table:table-cell office:value-type="string" table:style-name="ce14">
            <text:p>9780898716948</text:p>
          </table:table-cell>
          <table:table-cell office:value-type="string" table:style-name="ce2">
            <text:p>Primer on Optimal Control Theory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Jason L. Speyer and David H. Jacobson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4.html">http://portal.igpublish.com/iglibrary/search/SIAMB0000404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2" table:style-name="ce49">
            <text:p>1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76.9.A43</text:p>
          </table:table-cell>
          <table:table-cell office:value-type="string" table:style-name="ce34">
            <text:p>n/a</text:p>
          </table:table-cell>
          <table:table-cell office:value-type="string" table:style-name="ce14">
            <text:p>9780898717013</text:p>
          </table:table-cell>
          <table:table-cell office:value-type="string" table:style-name="ce2">
            <text:p>Proceedings of the Twenty-First Annual Acm-Siam Symposium on Discrete Algorith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dited by Moses Charikar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407.html">http://portal.igpublish.com/iglibrary/search/SIAMB0000407.html</text:a></text:p>
          </table:table-cell>
          <table:table-cell table:style-name="ce41"/>
          <table:table-cell table:number-columns-repeated="16370"/>
        </table:table-row>
        <table:table-row table:style-name="ro6">
          <table:table-cell office:value-type="float" office:value="13" table:style-name="ce49">
            <text:p>1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7/2</text:p>
          </table:table-cell>
          <table:table-cell office:value-type="string" table:style-name="ce13">
            <text:p>QA402.6 .B87 2009</text:p>
          </table:table-cell>
          <table:table-cell office:value-type="string" table:style-name="ce34">
            <text:p>n/a</text:p>
          </table:table-cell>
          <table:table-cell office:value-type="string" table:style-name="ce14">
            <text:p>9780898716634</text:p>
          </table:table-cell>
          <table:table-cell office:value-type="string" table:style-name="ce2">
            <text:p>Assignment Proble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ainer Burkard, Mauro Dell'Amico, Silvano Martello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78.html">http://portal.igpublish.com/iglibrary/search/SIAMB0000378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14" table:style-name="ce49">
            <text:p>1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1/.42</text:p>
          </table:table-cell>
          <table:table-cell office:value-type="string" table:style-name="ce13">
            <text:p>QA297.75 .M656 2009</text:p>
          </table:table-cell>
          <table:table-cell office:value-type="string" table:style-name="ce34">
            <text:p>9780898717716</text:p>
          </table:table-cell>
          <table:table-cell office:value-type="string" table:style-name="ce14">
            <text:p>9780898716696</text:p>
          </table:table-cell>
          <table:table-cell office:value-type="string" table:style-name="ce2">
            <text:p>Introduction to Interval Analysi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amon E. Moore, R. Baker Kearfott, Michael J. Cloud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74.html">http://portal.igpublish.com/iglibrary/search/SIAMB0000374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15" table:style-name="ce49">
            <text:p>1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3/.857</text:p>
          </table:table-cell>
          <table:table-cell office:value-type="string" table:style-name="ce13">
            <text:p>Q172.5.S95F54 2009</text:p>
          </table:table-cell>
          <table:table-cell office:value-type="float" office:value="9780898717709" table:style-name="ce34">
            <text:p>9780898717709<text:s/></text:p>
          </table:table-cell>
          <table:table-cell office:value-type="string" table:style-name="ce16">
            <text:p>9780898716726</text:p>
          </table:table-cell>
          <table:table-cell office:value-type="string" table:style-name="ce7">
            <text:p>Symmetry in Chaos: A Search for Pattern in Mathematics, Art, and Nature, Second Edition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Michael Field, Martin Golubitsky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0.html">http://portal.igpublish.com/iglibrary/search/SIAMB0000380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6" table:style-name="ce49">
            <text:p>1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02.85/6312</text:p>
          </table:table-cell>
          <table:table-cell office:value-type="string" table:style-name="ce13">
            <text:p>QA76.9.D343K356 2009</text:p>
          </table:table-cell>
          <table:table-cell office:value-type="float" office:value="9780898717693" table:style-name="ce34">
            <text:p>9780898717693<text:s/></text:p>
          </table:table-cell>
          <table:table-cell office:value-type="string" table:style-name="ce16">
            <text:p>9780898716757</text:p>
          </table:table-cell>
          <table:table-cell office:value-type="string" table:style-name="ce7">
            <text:p>Scientific Data Mining: A Practical Perspective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Chandrika Kamath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1.html">http://portal.igpublish.com/iglibrary/search/SIAMB0000381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7" table:style-name="ce49">
            <text:p>1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22</text:p>
          </table:table-cell>
          <table:table-cell office:value-type="string" table:style-name="ce13">
            <text:p>QA214.M67 2009</text:p>
          </table:table-cell>
          <table:table-cell office:value-type="float" office:value="9780898719031" table:style-name="ce34">
            <text:p>9780898719031<text:s/></text:p>
          </table:table-cell>
          <table:table-cell office:value-type="string" table:style-name="ce16">
            <text:p>9780898716788</text:p>
          </table:table-cell>
          <table:table-cell office:value-type="string" table:style-name="ce7">
            <text:p>Solving Polynomial Systems Using Continuation for Engineering and Scientific Problems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lexander Morgan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79.html">http://portal.igpublish.com/iglibrary/search/SIAMB0000379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8" table:style-name="ce49">
            <text:p>1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6</text:p>
          </table:table-cell>
          <table:table-cell office:value-type="string" table:style-name="ce13">
            <text:p>QA402.5.L514 2009</text:p>
          </table:table-cell>
          <table:table-cell office:value-type="float" office:value="9780898717679" table:style-name="ce34">
            <text:p>9780898717679<text:s/></text:p>
          </table:table-cell>
          <table:table-cell office:value-type="string" table:style-name="ce16">
            <text:p>9780898716795</text:p>
          </table:table-cell>
          <table:table-cell office:value-type="string" table:style-name="ce7">
            <text:p>The Basics of Practical Optimization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Adam B. Levy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2.html">http://portal.igpublish.com/iglibrary/search/SIAMB0000382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19" table:style-name="ce49">
            <text:p>1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1/.42</text:p>
          </table:table-cell>
          <table:table-cell office:value-type="string" table:style-name="ce13">
            <text:p>QA275.I67 2009</text:p>
          </table:table-cell>
          <table:table-cell office:value-type="float" office:value="9780898717686" table:style-name="ce34">
            <text:p>9780898717686<text:s/></text:p>
          </table:table-cell>
          <table:table-cell office:value-type="string" table:style-name="ce16">
            <text:p>9780898716764</text:p>
          </table:table-cell>
          <table:table-cell office:value-type="string" table:style-name="ce7">
            <text:p>Numerical Matrix Analysis: Linear Systems and Least Squares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Ilse Ipsen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6.html">http://portal.igpublish.com/iglibrary/search/SIAMB0000386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0" table:style-name="ce49">
            <text:p>2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0.001/51</text:p>
          </table:table-cell>
          <table:table-cell office:value-type="string" table:style-name="ce13">
            <text:p>QA76.95.D75 2009</text:p>
          </table:table-cell>
          <table:table-cell office:value-type="string" table:style-name="ce34">
            <text:p>9780898717662</text:p>
          </table:table-cell>
          <table:table-cell office:value-type="string" table:style-name="ce16">
            <text:p>9780898416832</text:p>
          </table:table-cell>
          <table:table-cell office:value-type="string" table:style-name="ce7">
            <text:p>Learning MATLAB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Tobin Driscoll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5.html">http://portal.igpublish.com/iglibrary/search/SIAMB0000385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1" table:style-name="ce49">
            <text:p>2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4/.35</text:p>
          </table:table-cell>
          <table:table-cell office:value-type="string" table:style-name="ce13">
            <text:p>QA76.58 .K46 2009</text:p>
          </table:table-cell>
          <table:table-cell office:value-type="float" office:value="9780898718126" table:style-name="ce34">
            <text:p>9780898718126<text:s/></text:p>
          </table:table-cell>
          <table:table-cell office:value-type="string" table:style-name="ce16">
            <text:p>9780898716733</text:p>
          </table:table-cell>
          <table:table-cell office:value-type="string" table:style-name="ce7">
            <text:p>Parallel MATLAB for Multicore and Multinode Computers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Jeremy Kepner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7.html">http://portal.igpublish.com/iglibrary/search/SIAMB0000387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22" table:style-name="ce49">
            <text:p>2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1.3848</text:p>
          </table:table-cell>
          <table:table-cell office:value-type="string" table:style-name="ce13">
            <text:p>TK6575.C476 2009</text:p>
          </table:table-cell>
          <table:table-cell office:value-type="string" table:style-name="ce34">
            <text:p>9780898719291</text:p>
          </table:table-cell>
          <table:table-cell office:value-type="string" table:style-name="ce16">
            <text:p>9780898716771</text:p>
          </table:table-cell>
          <table:table-cell office:value-type="string" table:style-name="ce7">
            <text:p>Fundamentals of Radar Imaging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Margaret Cheney, Brett Borden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8.html">http://portal.igpublish.com/iglibrary/search/SIAMB0000388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23" table:style-name="ce49">
            <text:p>2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7/6</text:p>
          </table:table-cell>
          <table:table-cell office:value-type="string" table:style-name="ce13">
            <text:p>QA402.5.C68 2009</text:p>
          </table:table-cell>
          <table:table-cell office:value-type="string" table:style-name="ce34">
            <text:p>n/a</text:p>
          </table:table-cell>
          <table:table-cell office:value-type="string" table:style-name="ce16">
            <text:p>9780898716863</text:p>
          </table:table-cell>
          <table:table-cell office:value-type="string" table:style-name="ce7">
            <text:p>The Linear complementarity Problem</text:p>
          </table:table-cell>
          <table:table-cell office:value-type="float" office:value="1" table:style-name="ce15">
            <text:p>1</text:p>
          </table:table-cell>
          <table:table-cell office:value-type="string" table:style-name="ce7">
            <text:p>Richard Cottle, Jong-Shi Pang, Richard Stone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9.html">http://portal.igpublish.com/iglibrary/search/SIAMB0000389.html</text:a></text:p>
          </table:table-cell>
          <table:table-cell table:number-columns-repeated="16371" table:style-name="ce12"/>
        </table:table-row>
        <table:table-row table:style-name="ro4">
          <table:table-cell office:value-type="float" office:value="24" table:style-name="ce49">
            <text:p>24</text:p>
          </table:table-cell>
          <table:table-cell office:value-type="string" table:style-name="ce34">
            <text:p>Science &amp; Technology</text:p>
          </table:table-cell>
          <table:table-cell office:value-type="string" table:style-name="ce34">
            <text:p>Mathematics</text:p>
          </table:table-cell>
          <table:table-cell office:value-type="string" table:style-name="ce34">
            <text:p>519.7</text:p>
          </table:table-cell>
          <table:table-cell office:value-type="string" table:style-name="ce34">
            <text:p>T57.79.S54 2009</text:p>
          </table:table-cell>
          <table:table-cell office:value-type="float" office:value="9780898718751" table:style-name="ce34">
            <text:p>9780898718751<text:s/></text:p>
          </table:table-cell>
          <table:table-cell office:value-type="float" office:value="9780898716870" table:style-name="ce35">
            <text:p>9780898716870<text:s/></text:p>
          </table:table-cell>
          <table:table-cell office:value-type="string" table:style-name="ce36">
            <text:p>Lectures on Stochastic Programming: Modeling and Theory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6">
            <text:p>Alexander Shapiro, Darinka Dentcheva, Andrzej Ruszczynski</text:p>
          </table:table-cell>
          <table:table-cell office:value-type="string" table:style-name="ce37">
            <text:p>SIAM</text:p>
          </table:table-cell>
          <table:table-cell office:value-type="float" office:value="2009" table:style-name="ce38">
            <text:p>2009<text:s/></text:p>
          </table:table-cell>
          <table:table-cell office:value-type="string" table:style-name="ce39">
            <text:p><text:a xlink:href="http://portal.igpublish.com/iglibrary/search/SIAMB0000390.html">http://portal.igpublish.com/iglibrary/search/SIAMB0000390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25" table:style-name="ce49">
            <text:p>2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34</text:p>
          </table:table-cell>
          <table:table-cell office:value-type="string" table:style-name="ce13">
            <text:p>QA188 .G64 2009</text:p>
          </table:table-cell>
          <table:table-cell office:value-type="float" office:value="9780898719024" table:style-name="ce34">
            <text:p>9780898719024<text:s/></text:p>
          </table:table-cell>
          <table:table-cell office:value-type="float" office:value="9780898716818" table:style-name="ce18">
            <text:p>9780898716818</text:p>
          </table:table-cell>
          <table:table-cell office:value-type="string" table:style-name="ce8">
            <text:p>Matrix Polynomials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I. Gohberg, P.lancaster, L.Rodman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92.html">http://portal.igpublish.com/iglibrary/search/SIAMB0000392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9">
            <text:p>2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5</text:p>
          </table:table-cell>
          <table:table-cell office:value-type="string" table:style-name="ce13">
            <text:p>QA276 .S483 2009</text:p>
          </table:table-cell>
          <table:table-cell office:value-type="string" table:style-name="ce34">
            <text:p>9780898719017</text:p>
          </table:table-cell>
          <table:table-cell office:value-type="string" table:style-name="ce19">
            <text:p>9780898716849</text:p>
          </table:table-cell>
          <table:table-cell office:value-type="string" table:style-name="ce9">
            <text:p>Empirical Processes with Applications to Statistics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Galen Shorack, Jon Wellner<text:s/>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93.html">http://portal.igpublish.com/iglibrary/search/SIAMB0000393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27" table:style-name="ce49">
            <text:p>2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5</text:p>
          </table:table-cell>
          <table:table-cell office:value-type="string" table:style-name="ce13">
            <text:p>QA274.B49 2009</text:p>
          </table:table-cell>
          <table:table-cell office:value-type="float" office:value="9780898718997" table:style-name="ce34">
            <text:p>9780898718997<text:s/></text:p>
          </table:table-cell>
          <table:table-cell office:value-type="string" table:style-name="ce20">
            <text:p>9780898716894</text:p>
          </table:table-cell>
          <table:table-cell office:value-type="string" table:style-name="ce10">
            <text:p>Stochastic Processes with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Rabi N. Bhattacharya, Edward C. Waymire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91.html">http://portal.igpublish.com/iglibrary/search/SIAMB0000391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28" table:style-name="ce49">
            <text:p>2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6.3/7</text:p>
          </table:table-cell>
          <table:table-cell office:value-type="string" table:style-name="ce13">
            <text:p>TA1637 .M628 2009</text:p>
          </table:table-cell>
          <table:table-cell office:value-type="string" table:style-name="ce34">
            <text:p>9780898718843</text:p>
          </table:table-cell>
          <table:table-cell office:value-type="float" office:value="9780898716900" table:style-name="ce21">
            <text:p>9780898716900</text:p>
          </table:table-cell>
          <table:table-cell office:value-type="string" table:style-name="ce2">
            <text:p>FAIR: Flexible Algorithms for Image Registration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Jan Modersitzki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400.html">http://portal.igpublish.com/iglibrary/search/SIAMB0000400.html</text:a></text:p>
          </table:table-cell>
          <table:table-cell table:number-columns-repeated="16371" table:style-name="ce12"/>
        </table:table-row>
        <table:table-row table:style-name="ro5">
          <table:table-cell office:value-type="float" office:value="29" table:style-name="ce49">
            <text:p>2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0.00151</text:p>
          </table:table-cell>
          <table:table-cell office:value-type="string" table:style-name="ce13">
            <text:p>TA331 M38 2009</text:p>
          </table:table-cell>
          <table:table-cell office:value-type="string" table:style-name="ce34">
            <text:p>n/a</text:p>
          </table:table-cell>
          <table:table-cell office:value-type="float" office:value="9780898716825" table:style-name="ce21">
            <text:p>9780898716825</text:p>
          </table:table-cell>
          <table:table-cell office:value-type="string" table:style-name="ce2">
            <text:p>Proceedings of the Ninth SIAM International Conference on Data Mining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dited by Haesun Park, Srinivasan Parthasarathy, Huan Liu, and Zoran Obradovic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401.html">http://portal.igpublish.com/iglibrary/search/SIAMB0000401.html</text:a>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float" office:value="30" table:style-name="ce49">
            <text:p>3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2/3</text:p>
          </table:table-cell>
          <table:table-cell office:value-type="string" table:style-name="ce13">
            <text:p>QA274.45 .A34 2010</text:p>
          </table:table-cell>
          <table:table-cell office:value-type="string" table:style-name="ce34">
            <text:p>n/a</text:p>
          </table:table-cell>
          <table:table-cell office:value-type="string" table:style-name="ce14">
            <text:p>9780898716931</text:p>
          </table:table-cell>
          <table:table-cell office:value-type="string" table:style-name="ce2">
            <text:p>The geometry of random field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obert J. Adler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394.html">http://portal.igpublish.com/iglibrary/search/SIAMB0000394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1" table:style-name="ce49">
            <text:p>3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302/.13015195</text:p>
          </table:table-cell>
          <table:table-cell office:value-type="string" table:style-name="ce13">
            <text:p>JF1001 .B65 2010</text:p>
          </table:table-cell>
          <table:table-cell office:value-type="float" office:value="9780898717624" table:style-name="ce34">
            <text:p>9780898717624<text:s/></text:p>
          </table:table-cell>
          <table:table-cell office:value-type="string" table:style-name="ce14">
            <text:p>9780898716955</text:p>
          </table:table-cell>
          <table:table-cell office:value-type="string" table:style-name="ce2">
            <text:p>Mathematics of social choice : voting, compensation, and division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Christoph Borgers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395.html">http://portal.igpublish.com/iglibrary/search/SIAMB0000395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32" table:style-name="ce49">
            <text:p>3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297 .V25 2010</text:p>
          </table:table-cell>
          <table:table-cell office:value-type="string" table:style-name="ce34">
            <text:p>9780898717648</text:p>
          </table:table-cell>
          <table:table-cell office:value-type="string" table:style-name="ce14">
            <text:p>9780898716917</text:p>
          </table:table-cell>
          <table:table-cell office:value-type="string" table:style-name="ce2">
            <text:p>Insight through computing : a MATLAB introduction to computational science and engineering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Charles F. Van Loan, K.-Y. Daisy Fan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398.html">http://portal.igpublish.com/iglibrary/search/SIAMB0000398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33" table:style-name="ce49">
            <text:p>3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72.8/65</text:p>
          </table:table-cell>
          <table:table-cell office:value-type="string" table:style-name="ce13">
            <text:p>QH450 .S56 2010</text:p>
          </table:table-cell>
          <table:table-cell office:value-type="float" office:value="9780898717631" table:style-name="ce34">
            <text:p>9780898717631<text:s/></text:p>
          </table:table-cell>
          <table:table-cell office:value-type="string" table:style-name="ce14">
            <text:p>9780898716924</text:p>
          </table:table-cell>
          <table:table-cell office:value-type="string" table:style-name="ce2">
            <text:p>Probabilistic boolean networks : the modeling and control of gene regulatory network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Ilya Shmulevich, Edward R. Dougherty</text:p>
          </table:table-cell>
          <table:table-cell office:value-type="string" table:style-name="ce15">
            <text:p>SIAM</text:p>
          </table:table-cell>
          <table:table-cell office:value-type="float" office:value="2010" table:style-name="ce15">
            <text:p>2010</text:p>
          </table:table-cell>
          <table:table-cell office:value-type="string" table:style-name="ce28">
            <text:p><text:a xlink:href="http://portal.igpublish.com/iglibrary/search/SIAMB0000399.html">http://portal.igpublish.com/iglibrary/search/SIAMB0000399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34" table:style-name="ce49">
            <text:p>3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53</text:p>
          </table:table-cell>
          <table:table-cell office:value-type="string" table:style-name="ce13">
            <text:p>QA402.3.K738 2008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504 </text:p>
          </table:table-cell>
          <table:table-cell office:value-type="string" table:style-name="ce2">
            <text:p>Boundary Control of PDEs: A Course on Backstepping Design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Miroslav Krstic and Andrey Smyshlyaev</text:p>
          </table:table-cell>
          <table:table-cell office:value-type="string" table:style-name="ce15">
            <text:p>SIAM</text:p>
          </table:table-cell>
          <table:table-cell office:value-type="float" office:value="2008" table:style-name="ce15">
            <text:p>2008</text:p>
          </table:table-cell>
          <table:table-cell office:value-type="string" table:style-name="ce28">
            <text:p><text:a xlink:href="http://portal.igpublish.com/iglibrary/search/SIAMB0000357.html">http://portal.igpublish.com/iglibrary/search/SIAMB0000357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35" table:style-name="ce49">
            <text:p>3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QA297.D335 2008</text:p>
          </table:table-cell>
          <table:table-cell office:value-type="float" office:value="9780898717785" table:style-name="ce34">
            <text:p>9780898717785<text:s/></text:p>
          </table:table-cell>
          <table:table-cell office:value-type="string" table:style-name="ce15">
            <text:p>9780898716443 </text:p>
          </table:table-cell>
          <table:table-cell office:value-type="string" table:style-name="ce2">
            <text:p>Numerical Methods in Scientific Computing, Volume I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Germund Dahlquist Deceased and Åke Björck</text:p>
          </table:table-cell>
          <table:table-cell office:value-type="string" table:style-name="ce15">
            <text:p>SIAM</text:p>
          </table:table-cell>
          <table:table-cell office:value-type="float" office:value="2008" table:style-name="ce15">
            <text:p>2008</text:p>
          </table:table-cell>
          <table:table-cell office:value-type="string" table:style-name="ce28">
            <text:p><text:a xlink:href="http://portal.igpublish.com/iglibrary/search/SIAMB0000358.html">http://portal.igpublish.com/iglibrary/search/SIAMB0000358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6" table:style-name="ce49">
            <text:p>3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76.9.A43</text:p>
          </table:table-cell>
          <table:table-cell office:value-type="string" table:style-name="ce34">
            <text:p>n/a</text:p>
          </table:table-cell>
          <table:table-cell office:value-type="float" office:value="9780898716474" table:style-name="ce21">
            <text:p>9780898716474</text:p>
          </table:table-cell>
          <table:table-cell office:value-type="string" table:style-name="ce11">
            <text:p>Proceedings of the Nineteenth Annual ACM-SIAM Symposium on Discrete Algorithm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eng (ed.)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77.html">http://portal.igpublish.com/iglibrary/search/SIAMB0000377.html</text:a>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float" office:value="37" table:style-name="ce49">
            <text:p>3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34</text:p>
          </table:table-cell>
          <table:table-cell office:value-type="string" table:style-name="ce13">
            <text:p>QA188.H53 2008</text:p>
          </table:table-cell>
          <table:table-cell office:value-type="string" table:style-name="ce34">
            <text:p>9780898717778</text:p>
          </table:table-cell>
          <table:table-cell office:value-type="float" office:value="9780898716467" table:style-name="ce21">
            <text:p>9780898716467</text:p>
          </table:table-cell>
          <table:table-cell office:value-type="string" table:style-name="ce11">
            <text:p>Functions of Matrices: Theory and Computation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gham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59.html">http://portal.igpublish.com/iglibrary/search/SIAMB0000359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38" table:style-name="ce49">
            <text:p>3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5</text:p>
          </table:table-cell>
          <table:table-cell office:value-type="string" table:style-name="ce13">
            <text:p>QA278.7.A74 2008</text:p>
          </table:table-cell>
          <table:table-cell office:value-type="string" table:style-name="ce34">
            <text:p>9780898719062</text:p>
          </table:table-cell>
          <table:table-cell office:value-type="float" office:value="9780898716481" table:style-name="ce21">
            <text:p>9780898716481</text:p>
          </table:table-cell>
          <table:table-cell office:value-type="string" table:style-name="ce11">
            <text:p>A First Course in Order Statistic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rnold et al.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4.html">http://portal.igpublish.com/iglibrary/search/SIAMB0000364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39" table:style-name="ce49">
            <text:p>3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76.9.A43 P76 2008</text:p>
          </table:table-cell>
          <table:table-cell office:value-type="string" table:style-name="ce34">
            <text:p>n/a</text:p>
          </table:table-cell>
          <table:table-cell office:value-type="float" office:value="9780898716535" table:style-name="ce23">
            <text:p>9780898716535</text:p>
          </table:table-cell>
          <table:table-cell office:value-type="string" table:style-name="ce11">
            <text:p>Proceedings of the Tenth Workshop on Algorithm Engineering and Experiments and the Fifth Workshop on Analytic Algorithmics and Combina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nro et al.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71.html">http://portal.igpublish.com/iglibrary/search/SIAMB0000371.html</text:a>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float" office:value="40" table:style-name="ce49">
            <text:p>4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.35</text:p>
          </table:table-cell>
          <table:table-cell office:value-type="string" table:style-name="ce13">
            <text:p>QA371</text:p>
          </table:table-cell>
          <table:table-cell office:value-type="float" office:value="9780898718911" table:style-name="ce34">
            <text:p>9780898718911<text:s/></text:p>
          </table:table-cell>
          <table:table-cell office:value-type="float" office:value="9780898716528" table:style-name="ce21">
            <text:p>9780898716528</text:p>
          </table:table-cell>
          <table:table-cell office:value-type="string" table:style-name="ce11">
            <text:p>Numerical Methods for Evolutionary Differential Eqau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ri M. Ascher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5.html">http://portal.igpublish.com/iglibrary/search/SIAMB0000365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1" table:style-name="ce49">
            <text:p>4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8/.64</text:p>
          </table:table-cell>
          <table:table-cell office:value-type="string" table:style-name="ce13">
            <text:p>QA377.R58 2008</text:p>
          </table:table-cell>
          <table:table-cell office:value-type="string" table:style-name="ce34">
            <text:p>9780898717440</text:p>
          </table:table-cell>
          <table:table-cell office:value-type="float" office:value="9780898716566" table:style-name="ce21">
            <text:p>9780898716566</text:p>
          </table:table-cell>
          <table:table-cell office:value-type="string" table:style-name="ce11">
            <text:p>Discontinuous Galerkin Methods for Solving Elliptic and Parabolic Equations: Theory and Implementation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éatrice Rivière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8.html">http://portal.igpublish.com/iglibrary/search/SIAMB0000368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2" table:style-name="ce49">
            <text:p>4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3</text:p>
          </table:table-cell>
          <table:table-cell office:value-type="string" table:style-name="ce13">
            <text:p>QA402.5.I89 2008</text:p>
          </table:table-cell>
          <table:table-cell office:value-type="string" table:style-name="ce34">
            <text:p>9780898718614</text:p>
          </table:table-cell>
          <table:table-cell office:value-type="float" office:value="9780898716498" table:style-name="ce21">
            <text:p>9780898716498</text:p>
          </table:table-cell>
          <table:table-cell office:value-type="string" table:style-name="ce11">
            <text:p>Lagrange Multiplier Approach to Variational Problems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zufumi Ito, Karl Kunisch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7.html">http://portal.igpublish.com/iglibrary/search/SIAMB0000367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3" table:style-name="ce49">
            <text:p>4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5</text:p>
          </table:table-cell>
          <table:table-cell office:value-type="string" table:style-name="ce13">
            <text:p>QA379.F65 2008</text:p>
          </table:table-cell>
          <table:table-cell office:value-type="string" table:style-name="ce34">
            <text:p>n/a</text:p>
          </table:table-cell>
          <table:table-cell office:value-type="float" office:value="9780898716511" table:style-name="ce21">
            <text:p>9780898716511</text:p>
          </table:table-cell>
          <table:table-cell office:value-type="string" table:style-name="ce11">
            <text:p>A Unified Approach to Boundary Value Problem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thanassios S. Fokas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0.html">http://portal.igpublish.com/iglibrary/search/SIAMB0000360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4" table:style-name="ce49">
            <text:p>4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2/33</text:p>
          </table:table-cell>
          <table:table-cell office:value-type="string" table:style-name="ce13">
            <text:p>QA274.7 .F726 2008</text:p>
          </table:table-cell>
          <table:table-cell office:value-type="string" table:style-name="ce34">
            <text:p>9780898717747</text:p>
          </table:table-cell>
          <table:table-cell office:value-type="float" office:value="9780898716658" table:style-name="ce21">
            <text:p>9780898716658</text:p>
          </table:table-cell>
          <table:table-cell office:value-type="string" table:style-name="ce11">
            <text:p>Hidden Markov Models and Dynamical System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rew M. Fraser</text:p>
          </table:table-cell>
          <table:table-cell office:value-type="string" table:style-name="ce15">
            <text:p>SIAM</text:p>
          </table:table-cell>
          <table:table-cell office:value-type="float" office:value="2008" table:style-name="ce22">
            <text:p>2008</text:p>
          </table:table-cell>
          <table:table-cell office:value-type="string" table:style-name="ce28">
            <text:p><text:a xlink:href="http://portal.igpublish.com/iglibrary/search/SIAMB0000362.html">http://portal.igpublish.com/iglibrary/search/SIAMB0000362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5" table:style-name="ce49">
            <text:p>4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0.285</text:p>
          </table:table-cell>
          <table:table-cell office:value-type="string" table:style-name="ce13">
            <text:p>QA401 .O44 2009</text:p>
          </table:table-cell>
          <table:table-cell office:value-type="string" table:style-name="ce34">
            <text:p>n/a</text:p>
          </table:table-cell>
          <table:table-cell office:value-type="float" office:value="9780898716665" table:style-name="ce21">
            <text:p>9780898716665</text:p>
          </table:table-cell>
          <table:table-cell office:value-type="string" table:style-name="ce11">
            <text:p>Scientific Computing with Case Studie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anne P. O'Leary</text:p>
          </table:table-cell>
          <table:table-cell office:value-type="string" table:style-name="ce15">
            <text:p>SIAM</text:p>
          </table:table-cell>
          <table:table-cell office:value-type="float" office:value="2009" table:style-name="ce22">
            <text:p>2009</text:p>
          </table:table-cell>
          <table:table-cell office:value-type="string" table:style-name="ce28">
            <text:p><text:a xlink:href="http://portal.igpublish.com/iglibrary/search/SIAMB0000373.html">http://portal.igpublish.com/iglibrary/search/SIAMB0000373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6" table:style-name="ce49">
            <text:p>46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358.4/5</text:p>
          </table:table-cell>
          <table:table-cell office:value-type="string" table:style-name="ce13">
            <text:p>UG1242.D7U27 2008</text:p>
          </table:table-cell>
          <table:table-cell office:value-type="float" office:value="9780898718584" table:style-name="ce34">
            <text:p>9780898718584<text:s/></text:p>
          </table:table-cell>
          <table:table-cell office:value-type="float" office:value="9780898716641" table:style-name="ce21">
            <text:p>9780898716641</text:p>
          </table:table-cell>
          <table:table-cell office:value-type="string" table:style-name="ce11">
            <text:p>UAV Cooperative Decision and Control: Challenges and Practical Approache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ima &amp; Rasmussen</text:p>
          </table:table-cell>
          <table:table-cell office:value-type="string" table:style-name="ce15">
            <text:p>SIAM</text:p>
          </table:table-cell>
          <table:table-cell office:value-type="float" office:value="2009" table:style-name="ce22">
            <text:p>2009</text:p>
          </table:table-cell>
          <table:table-cell office:value-type="string" table:style-name="ce28">
            <text:p><text:a xlink:href="http://portal.igpublish.com/iglibrary/search/SIAMB0000372.html">http://portal.igpublish.com/iglibrary/search/SIAMB0000372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47" table:style-name="ce49">
            <text:p>4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7/2</text:p>
          </table:table-cell>
          <table:table-cell office:value-type="string" table:style-name="ce13">
            <text:p>T57.74.G75 2008</text:p>
          </table:table-cell>
          <table:table-cell office:value-type="string" table:style-name="ce34">
            <text:p>n/a</text:p>
          </table:table-cell>
          <table:table-cell office:value-type="float" office:value="9780898716610" table:style-name="ce21">
            <text:p>9780898716610</text:p>
          </table:table-cell>
          <table:table-cell office:value-type="string" table:style-name="ce11">
            <text:p>Linear and Nonlinear Optimization, 2nd edition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Igor Griva, Stephen G. Nash, Ariela Sofer</text:p>
          </table:table-cell>
          <table:table-cell office:value-type="string" table:style-name="ce15">
            <text:p>SIAM</text:p>
          </table:table-cell>
          <table:table-cell office:value-type="float" office:value="2009" table:style-name="ce22">
            <text:p>2009</text:p>
          </table:table-cell>
          <table:table-cell office:value-type="string" table:style-name="ce28">
            <text:p><text:a xlink:href="http://portal.igpublish.com/iglibrary/search/SIAMB0000370.html">http://portal.igpublish.com/iglibrary/search/SIAMB0000370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48" table:style-name="ce49">
            <text:p>4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332.01/51923</text:p>
          </table:table-cell>
          <table:table-cell office:value-type="string" table:style-name="ce13">
            <text:p>HG106 .R63 2009</text:p>
          </table:table-cell>
          <table:table-cell office:value-type="string" table:style-name="ce34">
            <text:p>n/a</text:p>
          </table:table-cell>
          <table:table-cell office:value-type="float" office:value="9780898716672" table:style-name="ce21">
            <text:p>9780898716672</text:p>
          </table:table-cell>
          <table:table-cell office:value-type="string" table:style-name="ce11">
            <text:p>Elementary Calculus of Financial Mathematics<text:s text:c="4"/>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. J. Roberts</text:p>
          </table:table-cell>
          <table:table-cell office:value-type="string" table:style-name="ce15">
            <text:p>SIAM</text:p>
          </table:table-cell>
          <table:table-cell office:value-type="float" office:value="2009" table:style-name="ce22">
            <text:p>2009</text:p>
          </table:table-cell>
          <table:table-cell office:value-type="string" table:style-name="ce28">
            <text:p><text:a xlink:href="http://portal.igpublish.com/iglibrary/search/SIAMB0000369.html">http://portal.igpublish.com/iglibrary/search/SIAMB0000369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49" table:style-name="ce49">
            <text:p>4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9.8/3</text:p>
          </table:table-cell>
          <table:table-cell office:value-type="string" table:style-name="ce13">
            <text:p>TJ216 .D42 2009</text:p>
          </table:table-cell>
          <table:table-cell office:value-type="string" table:style-name="ce34">
            <text:p>9780898719055</text:p>
          </table:table-cell>
          <table:table-cell office:value-type="float" office:value="9780898716702" table:style-name="ce21">
            <text:p>9780898716702</text:p>
          </table:table-cell>
          <table:table-cell office:value-type="string" table:style-name="ce11">
            <text:p>Feedback Systems: Input-Output Properties<text:s text:c="7"/>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rles A. Desoer, M. Vidyasagar</text:p>
          </table:table-cell>
          <table:table-cell office:value-type="string" table:style-name="ce15">
            <text:p>SIAM</text:p>
          </table:table-cell>
          <table:table-cell office:value-type="float" office:value="2009" table:style-name="ce22">
            <text:p>2009</text:p>
          </table:table-cell>
          <table:table-cell office:value-type="string" table:style-name="ce28">
            <text:p><text:a xlink:href="http://portal.igpublish.com/iglibrary/search/SIAMB0000375.html">http://portal.igpublish.com/iglibrary/search/SIAMB0000375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0" table:style-name="ce49">
            <text:p>5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76.9.A43</text:p>
          </table:table-cell>
          <table:table-cell office:value-type="string" table:style-name="ce34">
            <text:p>n/a</text:p>
          </table:table-cell>
          <table:table-cell office:value-type="float" office:value="9780898716801" table:style-name="ce21">
            <text:p>9780898716801</text:p>
          </table:table-cell>
          <table:table-cell office:value-type="string" table:style-name="ce11">
            <text:p>Proceedings of the Twentith Annual ACM-SIAM Symposium on Discrete Algorithms - printed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laire Mathieu</text:p>
          </table:table-cell>
          <table:table-cell office:value-type="string" table:style-name="ce15">
            <text:p>SIAM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://portal.igpublish.com/iglibrary/search/SIAMB0000383.html">http://portal.igpublish.com/iglibrary/search/SIAMB0000383.html</text:a></text:p>
          </table:table-cell>
          <table:table-cell table:style-name="ce41"/>
          <table:table-cell table:number-columns-repeated="16370"/>
        </table:table-row>
        <table:table-row table:style-name="ro3">
          <table:table-cell office:value-type="float" office:value="51" table:style-name="ce49">
            <text:p>5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34</text:p>
          </table:table-cell>
          <table:table-cell office:value-type="string" table:style-name="ce13">
            <text:p>QA188 .C36 2009</text:p>
          </table:table-cell>
          <table:table-cell office:value-type="string" table:style-name="ce34">
            <text:p>9780898719048</text:p>
          </table:table-cell>
          <table:table-cell office:value-type="string" table:style-name="ce24">
            <text:p>9780898716719</text:p>
          </table:table-cell>
          <table:table-cell office:value-type="string" table:style-name="ce11">
            <text:p>Generalized Inverses of Linear Transformations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<text:s/>Stephen L. Campbell, Carl D. Meyer</text:p>
          </table:table-cell>
          <table:table-cell office:value-type="string" table:style-name="ce15">
            <text:p>SIAM</text:p>
          </table:table-cell>
          <table:table-cell office:value-type="float" office:value="2009" table:style-name="ce17">
            <text:p>2009</text:p>
          </table:table-cell>
          <table:table-cell office:value-type="string" table:style-name="ce28">
            <text:p><text:a xlink:href="http://portal.igpublish.com/iglibrary/search/SIAMB0000384.html">http://portal.igpublish.com/iglibrary/search/SIAMB0000384.html</text:a></text:p>
          </table:table-cell>
          <table:table-cell table:number-columns-repeated="16371" table:style-name="ce12"/>
        </table:table-row>
        <table:table-row table:style-name="ro4">
          <table:table-cell office:value-type="float" office:value="52" table:style-name="ce49">
            <text:p>5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6</text:p>
          </table:table-cell>
          <table:table-cell office:value-type="string" table:style-name="ce13">
            <text:p>T57 S53 2008</text:p>
          </table:table-cell>
          <table:table-cell office:value-type="string" table:style-name="ce34">
            <text:p>n/a</text:p>
          </table:table-cell>
          <table:table-cell office:value-type="float" office:value="9780898716542" table:style-name="ce21">
            <text:p>9780898716542</text:p>
          </table:table-cell>
          <table:table-cell office:value-type="string" table:style-name="ce2">
            <text:p>Proceedings of the Eighth SIAM International Conference on Data Mining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dited by Mohammed J. Zaki, Ke Wang, Chid Apte, and Haesun Park</text:p>
          </table:table-cell>
          <table:table-cell office:value-type="string" table:style-name="ce15">
            <text:p>SIAM</text:p>
          </table:table-cell>
          <table:table-cell office:value-type="float" office:value="2008" table:style-name="ce15">
            <text:p>2008</text:p>
          </table:table-cell>
          <table:table-cell office:value-type="string" table:style-name="ce28">
            <text:p><text:a xlink:href="http://portal.igpublish.com/iglibrary/search/SIAMB0000403.html">http://portal.igpublish.com/iglibrary/search/SIAMB0000403.html</text:a>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float" office:value="53" table:style-name="ce49">
            <text:p>5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2/.3382015118</text:p>
          </table:table-cell>
          <table:table-cell office:value-type="string" table:style-name="ce13">
            <text:p>TN871 .C465 2007</text:p>
          </table:table-cell>
          <table:table-cell office:value-type="float" office:value="9780898717075" table:style-name="ce34">
            <text:p>9780898717075<text:s/></text:p>
          </table:table-cell>
          <table:table-cell office:value-type="string" table:style-name="ce15">
            <text:p>9780898716405 </text:p>
          </table:table-cell>
          <table:table-cell office:value-type="string" table:style-name="ce2">
            <text:p>Reservoir Simulation: Mathematical Techniques in Oil Recovery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Zhangxin Che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5.html">http://portal.igpublish.com/iglibrary/search/SIAMB0000345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4" table:style-name="ce49">
            <text:p>5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QA808.2 .S43 2007</text:p>
          </table:table-cell>
          <table:table-cell office:value-type="float" office:value="9780898719086" table:style-name="ce34">
            <text:p>9780898719086<text:s/></text:p>
          </table:table-cell>
          <table:table-cell office:value-type="string" table:style-name="ce15">
            <text:p>9780898716207 </text:p>
          </table:table-cell>
          <table:table-cell office:value-type="string" table:style-name="ce2">
            <text:p>Mathematics Applied to Continuum Mechanic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Lee A. Segel and G. H. Handelma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9.html">http://portal.igpublish.com/iglibrary/search/SIAMB0000339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5" table:style-name="ce49">
            <text:p>5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36</text:p>
          </table:table-cell>
          <table:table-cell office:value-type="string" table:style-name="ce13">
            <text:p>QA193 .B48 2007</text:p>
          </table:table-cell>
          <table:table-cell office:value-type="float" office:value="9780898719079" table:style-name="ce34">
            <text:p>9780898719079<text:s/></text:p>
          </table:table-cell>
          <table:table-cell office:value-type="string" table:style-name="ce15">
            <text:p>9780898716313 </text:p>
          </table:table-cell>
          <table:table-cell office:value-type="string" table:style-name="ce2">
            <text:p>Perturbation Bounds for Matrix Eigenvalue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ajendra Bhatia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2.html">http://portal.igpublish.com/iglibrary/search/SIAMB0000342.html</text:a></text:p>
          </table:table-cell>
          <table:table-cell table:number-columns-repeated="16371" table:style-name="ce12"/>
        </table:table-row>
        <table:table-row table:style-name="ro7">
          <table:table-cell office:value-type="float" office:value="56" table:style-name="ce49">
            <text:p>5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6</text:p>
          </table:table-cell>
          <table:table-cell office:value-type="string" table:style-name="ce13">
            <text:p>QA402.5 .R41 2007</text:p>
          </table:table-cell>
          <table:table-cell office:value-type="float" office:value="9780898718935" table:style-name="ce34">
            <text:p>9780898718935<text:s/></text:p>
          </table:table-cell>
          <table:table-cell office:value-type="string" table:style-name="ce15">
            <text:p>9780898716214 </text:p>
          </table:table-cell>
          <table:table-cell office:value-type="string" table:style-name="ce2">
            <text:p>Real-Time PDE-Constrained Optimization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Lorenz T. Biegler, Omar Ghattas, Matthias Heinkenschloss, David E. Keyes, and Bart van Bloemen Waanders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0.html">http://portal.igpublish.com/iglibrary/search/SIAMB0000330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7" table:style-name="ce49">
            <text:p>5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2/3</text:p>
          </table:table-cell>
          <table:table-cell office:value-type="string" table:style-name="ce13">
            <text:p>QA274 .H36 2007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337 </text:p>
          </table:table-cell>
          <table:table-cell office:value-type="string" table:style-name="ce2">
            <text:p>Applied Stochastic Processes and Control for Jump-Diffusions: Modeling, Analysis, and Computation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Floyd B. Hanso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55.html">http://portal.igpublish.com/iglibrary/search/SIAMB0000355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58" table:style-name="ce49">
            <text:p>5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629.8/32</text:p>
          </table:table-cell>
          <table:table-cell office:value-type="string" table:style-name="ce13">
            <text:p>TA345 .Z84 2007</text:p>
          </table:table-cell>
          <table:table-cell office:value-type="float" office:value="9780898718621" table:style-name="ce34">
            <text:p>9780898718621<text:s/></text:p>
          </table:table-cell>
          <table:table-cell office:value-type="string" table:style-name="ce15">
            <text:p>9780898716382 </text:p>
          </table:table-cell>
          <table:table-cell office:value-type="string" table:style-name="ce2">
            <text:p>Linear Feedback Control: Analysis and Design with MATLAB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Dingyü Xue, YangQuan Chen, and Derek P. Atherto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6.html">http://portal.igpublish.com/iglibrary/search/SIAMB0000346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59" table:style-name="ce49">
            <text:p>5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5.74</text:p>
          </table:table-cell>
          <table:table-cell office:value-type="string" table:style-name="ce13">
            <text:p>QA76.9.D343 E52 2007<text:s/></text:p>
          </table:table-cell>
          <table:table-cell office:value-type="float" office:value="9780898718867" table:style-name="ce34">
            <text:p>9780898718867<text:s/></text:p>
          </table:table-cell>
          <table:table-cell office:value-type="string" table:style-name="ce15">
            <text:p>9780898716269 </text:p>
          </table:table-cell>
          <table:table-cell office:value-type="string" table:style-name="ce2">
            <text:p>Matrix Methods in Data Mining and Pattern Recognition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Lars Eldé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2.html">http://portal.igpublish.com/iglibrary/search/SIAMB0000332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60" table:style-name="ce49">
            <text:p>6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8/.26</text:p>
          </table:table-cell>
          <table:table-cell office:value-type="string" table:style-name="ce13">
            <text:p>QA297.8 .C43 2007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368 </text:p>
          </table:table-cell>
          <table:table-cell office:value-type="string" table:style-name="ce2">
            <text:p>An Introduction to Iterative Toeplitz Solver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aymond Hon-Fu Chan and Xiao-Qing Ji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7.html">http://portal.igpublish.com/iglibrary/search/SIAMB0000347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61" table:style-name="ce49">
            <text:p>6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30.15</text:p>
          </table:table-cell>
          <table:table-cell office:value-type="string" table:style-name="ce13">
            <text:p>QC20 .C66 2007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252 </text:p>
          </table:table-cell>
          <table:table-cell office:value-type="string" table:style-name="ce2">
            <text:p>Continuum Modeling in the Physical Science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. van Groesen and Jaap Molenaar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3.html">http://portal.igpublish.com/iglibrary/search/SIAMB0000333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2" table:style-name="ce49">
            <text:p>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9</text:p>
          </table:table-cell>
          <table:table-cell office:value-type="string" table:style-name="ce13">
            <text:p>QA614.8 .M45 2007</text:p>
          </table:table-cell>
          <table:table-cell office:value-type="string" table:style-name="ce34">
            <text:p>9780898718232</text:p>
          </table:table-cell>
          <table:table-cell office:value-type="string" table:style-name="ce15">
            <text:p>9780898716351 </text:p>
          </table:table-cell>
          <table:table-cell office:value-type="string" table:style-name="ce2">
            <text:p>Differential Dynamical Syste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James D. Meiss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8.html">http://portal.igpublish.com/iglibrary/search/SIAMB0000348.html</text:a></text:p>
          </table:table-cell>
          <table:table-cell table:number-columns-repeated="16371" table:style-name="ce12"/>
        </table:table-row>
        <table:table-row table:style-name="ro4">
          <table:table-cell office:value-type="float" office:value="63" table:style-name="ce49">
            <text:p>6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9.7/2</text:p>
          </table:table-cell>
          <table:table-cell office:value-type="string" table:style-name="ce13">
            <text:p>QA402.5 .F425 2007</text:p>
          </table:table-cell>
          <table:table-cell office:value-type="float" office:value="9780898718775" table:style-name="ce34">
            <text:p>9780898718775<text:s/></text:p>
          </table:table-cell>
          <table:table-cell office:value-type="string" table:style-name="ce15">
            <text:p>9780898716436 </text:p>
          </table:table-cell>
          <table:table-cell office:value-type="string" table:style-name="ce2">
            <text:p>Linear Programming with MATLAB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Michael C. Ferris, Olvi L. Mangasarian, and Stephen J. Wright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9.html">http://portal.igpublish.com/iglibrary/search/SIAMB0000349.html</text:a></text:p>
          </table:table-cell>
          <table:table-cell table:number-columns-repeated="16371" table:style-name="ce12"/>
        </table:table-row>
        <table:table-row table:style-name="ro3">
          <table:table-cell office:value-type="float" office:value="64" table:style-name="ce49">
            <text:p>6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5/.35</text:p>
          </table:table-cell>
          <table:table-cell office:value-type="string" table:style-name="ce13">
            <text:p>QA431 .L548 2007</text:p>
          </table:table-cell>
          <table:table-cell office:value-type="string" table:style-name="ce34">
            <text:p>9780898717839</text:p>
          </table:table-cell>
          <table:table-cell office:value-type="string" table:style-name="ce15">
            <text:p>9780898716290 </text:p>
          </table:table-cell>
          <table:table-cell office:value-type="string" table:style-name="ce2">
            <text:p>Finite Difference Methods for Ordinary and Partial Differential Equations: Steady-State and Time-Dependent Proble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andall J. LeVeque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4.html">http://portal.igpublish.com/iglibrary/search/SIAMB0000334.html</text:a></text:p>
          </table:table-cell>
          <table:table-cell table:number-columns-repeated="16371" table:style-name="ce12"/>
        </table:table-row>
        <table:table-row table:style-name="ro6">
          <table:table-cell office:value-type="float" office:value="65" table:style-name="ce49">
            <text:p>6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8/.6</text:p>
          </table:table-cell>
          <table:table-cell office:value-type="string" table:style-name="ce13">
            <text:p>QA351 .G455 2007</text:p>
          </table:table-cell>
          <table:table-cell office:value-type="float" office:value="9780898717822" table:style-name="ce34">
            <text:p>9780898717822<text:s/></text:p>
          </table:table-cell>
          <table:table-cell office:value-type="string" table:style-name="ce15">
            <text:p>9780898716344 </text:p>
          </table:table-cell>
          <table:table-cell office:value-type="string" table:style-name="ce2">
            <text:p>Numerical Methods for Special Function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Amparo Gil, Javier Segura, and Nico M. Temme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54.html">http://portal.igpublish.com/iglibrary/search/SIAMB0000354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6" table:style-name="ce49">
            <text:p>6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8.0285</text:p>
          </table:table-cell>
          <table:table-cell office:value-type="string" table:style-name="ce13">
            <text:p>QA297 .G676 2007</text:p>
          </table:table-cell>
          <table:table-cell office:value-type="float" office:value="9780898717815" table:style-name="ce34">
            <text:p>9780898717815<text:s/></text:p>
          </table:table-cell>
          <table:table-cell office:value-type="string" table:style-name="ce15">
            <text:p>9780898716375 </text:p>
          </table:table-cell>
          <table:table-cell office:value-type="string" table:style-name="ce2">
            <text:p>Numerical Computing with Simulink, Volume I: Creating Simulation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Richard J. Gran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50.html">http://portal.igpublish.com/iglibrary/search/SIAMB0000350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7" table:style-name="ce49">
            <text:p>6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2.9/436</text:p>
          </table:table-cell>
          <table:table-cell office:value-type="string" table:style-name="ce13">
            <text:p>QA193 .W38 2007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412 </text:p>
          </table:table-cell>
          <table:table-cell office:value-type="string" table:style-name="ce2">
            <text:p>The Matrix Eigenvalue Problem: GR and Krylov Subspace Method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David S. Watkins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51.html">http://portal.igpublish.com/iglibrary/search/SIAMB0000351.html</text:a></text:p>
          </table:table-cell>
          <table:table-cell table:number-columns-repeated="16371" table:style-name="ce12"/>
        </table:table-row>
        <table:table-row table:style-name="ro2">
          <table:table-cell office:value-type="float" office:value="68" table:style-name="ce49">
            <text:p>6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005.1</text:p>
          </table:table-cell>
          <table:table-cell office:value-type="string" table:style-name="ce13">
            <text:p>QA76.9.A43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245 </text:p>
          </table:table-cell>
          <table:table-cell office:value-type="string" table:style-name="ce2">
            <text:p>Proceedings of the Eighteenth Annual ACM-SIAM Symposium on Discrete Algorithm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dited by Hal Gabow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244.html">http://portal.igpublish.com/iglibrary/search/SIAMB0000244.html</text:a></text:p>
          </table:table-cell>
          <table:table-cell table:style-name="ce41"/>
          <table:table-cell table:number-columns-repeated="16370"/>
        </table:table-row>
        <table:table-row table:style-name="ro5">
          <table:table-cell office:value-type="float" office:value="69" table:style-name="ce49">
            <text:p>6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athematics</text:p>
          </table:table-cell>
          <table:table-cell office:value-type="string" table:style-name="ce13">
            <text:p>511/.6</text:p>
          </table:table-cell>
          <table:table-cell office:value-type="string" table:style-name="ce13">
            <text:p>QA76.9.A43W69 2007</text:p>
          </table:table-cell>
          <table:table-cell office:value-type="string" table:style-name="ce34">
            <text:p>n/a</text:p>
          </table:table-cell>
          <table:table-cell office:value-type="string" table:style-name="ce15">
            <text:p>9780898716283 </text:p>
          </table:table-cell>
          <table:table-cell office:value-type="string" table:style-name="ce2">
            <text:p>Proceedings of the Ninth Workshop on Algorithm Engineering and Experiments and the Fourth Workshop on Analytic Algorithmics and Combinatoric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Edited by David Applegate, Gerth Stølting Brodal, Daniel Panario, and Robert Sedgewick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43.html">http://portal.igpublish.com/iglibrary/search/SIAMB0000343.html</text:a></text:p>
          </table:table-cell>
          <table:table-cell table:style-name="ce41"/>
          <table:table-cell table:number-columns-repeated="16370"/>
        </table:table-row>
        <table:table-row table:style-name="ro6">
          <table:table-cell office:value-type="float" office:value="70" table:style-name="ce49">
            <text:p>7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25">
            <text:p>Mathematics</text:p>
          </table:table-cell>
          <table:table-cell office:value-type="string" table:style-name="ce25">
            <text:p>519.5/3</text:p>
          </table:table-cell>
          <table:table-cell office:value-type="string" table:style-name="ce25">
            <text:p>QA278 .G355 2007</text:p>
          </table:table-cell>
          <table:table-cell office:value-type="string" table:style-name="ce40">
            <text:p>9780898718348</text:p>
          </table:table-cell>
          <table:table-cell office:value-type="string" table:style-name="ce15">
            <text:p>9780898716238 </text:p>
          </table:table-cell>
          <table:table-cell office:value-type="string" table:style-name="ce2">
            <text:p>Data Clustering: Theory, Algorithms,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2">
            <text:p>Guojun Gan, Chaoqun Ma, and Jianhong Wu</text:p>
          </table:table-cell>
          <table:table-cell office:value-type="string" table:style-name="ce15">
            <text:p>SIAM</text:p>
          </table:table-cell>
          <table:table-cell office:value-type="float" office:value="2007" table:style-name="ce15">
            <text:p>2007</text:p>
          </table:table-cell>
          <table:table-cell office:value-type="string" table:style-name="ce28">
            <text:p><text:a xlink:href="http://portal.igpublish.com/iglibrary/search/SIAMB0000335.html">http://portal.igpublish.com/iglibrary/search/SIAMB0000335.html</text:a></text:p>
          </table:table-cell>
          <table:table-cell table:number-columns-repeated="16371" table:style-name="ce26"/>
        </table:table-row>
        <table:table-row table:style-name="ro8">
          <table:table-cell office:value-type="float" office:value="71" table:style-name="ce49">
            <text:p>7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47">
            <text:p>Technology</text:p>
          </table:table-cell>
          <table:table-cell office:value-type="string" table:style-name="ce47">
            <text:p>384.5/1 22</text:p>
          </table:table-cell>
          <table:table-cell office:value-type="string" table:style-name="ce47">
            <text:p>HE9719 .P36 2005<text:s/></text:p>
          </table:table-cell>
          <table:table-cell office:value-type="string" table:style-name="ce48">
            <text:p>n/a</text:p>
          </table:table-cell>
          <table:table-cell office:value-type="string" table:style-name="ce42">
            <text:p>9781931695336 </text:p>
          </table:table-cell>
          <table:table-cell office:value-type="string" table:style-name="ce43">
            <text:p>Future Trends in Satellite Communications: Markets and Services 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Joseph Pelton</text:p>
          </table:table-cell>
          <table:table-cell office:value-type="string" table:style-name="ce42">
            <text:p>International Engineering Consortium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<text:a xlink:href="http://portal.igpublish.com/iglibrary/search/IECB0000010.html">http://portal.igpublish.com/iglibrary/search/IECB0000010.html</text:a></text:p>
          </table:table-cell>
          <table:table-cell table:number-columns-repeated="16371" table:style-name="ce12"/>
        </table:table-row>
        <table:table-row table:number-rows-repeated="9" table:style-name="ro9">
          <table:table-cell table:number-columns-repeated="16384"/>
        </table:table-row>
        <table:table-row table:style-name="ro10">
          <table:table-cell table:number-columns-repeated="10"/>
          <table:table-cell office:value-type="string" table:style-name="ce46">
            <text:p><text:a xlink:href="http://portal.igpublish.com/iglibrary/search/IECB0000010.html"><text:s/></text:a></text:p>
          </table:table-cell>
          <table:table-cell table:number-columns-repeated="16373"/>
        </table:table-row>
        <table:table-row table:number-rows-repeated="1048494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GK</meta:initial-creator>
    <dc:creator>staff126</dc:creator>
    <meta:creation-date>2012-02-06T03:48:44Z</meta:creation-date>
    <dc:date>2016-07-04T06:55:04Z</dc:date>
  </office:meta>
</office:document-meta>
</file>