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48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8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7.2231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6.95854166666667cm"/>
    </style:style>
    <style:style style:name="co15" style:family="table-column">
      <style:table-column-properties fo:break-before="auto" style:column-width="5.3975cm"/>
    </style:style>
    <style:style style:name="co16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94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Karger" table:style-name="ta1">
        <table:table-column table:style-name="co1" table:default-cell-style-name="ce7"/>
        <table:table-column table:style-name="co2" table:default-cell-style-name="ce6" table:visibility="collapse"/>
        <table:table-column table:style-name="co3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4"/>
        <table:table-column table:style-name="co8" table:default-cell-style-name="ce5"/>
        <table:table-column table:style-name="co9" table:default-cell-style-name="ce5"/>
        <table:table-column table:style-name="co10" table:default-cell-style-name="ce4"/>
        <table:table-column table:style-name="co11" table:default-cell-style-name="ce4"/>
        <table:table-column table:style-name="co12" table:default-cell-style-name="ce3"/>
        <table:table-column table:style-name="co13" table:default-cell-style-name="ce2"/>
        <table:table-column table:style-name="co14" table:default-cell-style-name="ce2" table:visibility="collapse"/>
        <table:table-column table:style-name="co14" table:default-cell-style-name="ce2"/>
        <table:table-column table:style-name="co15" table:default-cell-style-name="ce1" table:visibility="collapse"/>
        <table:table-column table:style-name="co16" table:number-columns-repeated="16368" table:default-cell-style-name="ce1"/>
        <table:table-row table:style-name="ro1">
          <table:table-cell office:value-type="string" table:style-name="ce18">
            <text:p><text:span text:style-name="T4">序號</text:span></text:p>
          </table:table-cell>
          <table:table-cell office:value-type="string" table:style-name="ce18">
            <text:p><text:span text:style-name="T4">主題</text:span></text:p>
          </table:table-cell>
          <table:table-cell office:value-type="string" table:style-name="ce18">
            <text:p><text:span text:style-name="T4">次主題</text:span></text:p>
          </table:table-cell>
          <table:table-cell office:value-type="string" table:style-name="ce18">
            <text:p><text:span text:style-name="T4">紙本</text:span>ISBN</text:p>
          </table:table-cell>
          <table:table-cell office:value-type="string" table:style-name="ce18">
            <text:p><text:span text:style-name="T4">電子書</text:span>13<text:span text:style-name="T4">碼</text:span>ISBN</text:p>
          </table:table-cell>
          <table:table-cell office:value-type="string" table:style-name="ce19">
            <text:p><text:span text:style-name="T4">題名</text:span></text:p>
          </table:table-cell>
          <table:table-cell office:value-type="string" table:style-name="ce18">
            <text:p><text:span text:style-name="T4">版次</text:span></text:p>
          </table:table-cell>
          <table:table-cell office:value-type="string" table:style-name="ce19">
            <text:p><text:span text:style-name="T4">著者</text:span></text:p>
          </table:table-cell>
          <table:table-cell office:value-type="string" table:style-name="ce19">
            <text:p><text:span text:style-name="T4">出版者</text:span></text:p>
          </table:table-cell>
          <table:table-cell office:value-type="string" table:style-name="ce18">
            <text:p><text:span text:style-name="T4">出版年</text:span></text:p>
          </table:table-cell>
          <table:table-cell office:value-type="string" table:style-name="ce18">
            <text:p><text:span text:style-name="T4">冊數</text:span></text:p>
          </table:table-cell>
          <table:table-cell office:value-type="string" table:style-name="ce16">
            <text:p><text:span text:style-name="T4">語文別</text:span></text:p>
          </table:table-cell>
          <table:table-cell office:value-type="string" table:style-name="ce17">
            <text:p><text:span text:style-name="T4">備註</text:span></text:p>
          </table:table-cell>
          <table:table-cell office:value-type="string" table:style-name="ce16">
            <text:p>連結</text:p>
          </table:table-cell>
          <table:table-cell office:value-type="string" table:style-name="ce16">
            <text:p>超連結</text:p>
          </table:table-cell>
          <table:table-cell office:value-type="string" table:style-name="ce17">
            <text:p>異動說明</text:p>
          </table:table-cell>
          <table:table-cell table:number-columns-repeated="16368" table:style-name="ce8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Psychiatry; Neurobiology; Psychopathology;<text:s/></text:p>
          </table:table-cell>
          <table:table-cell office:value-type="string" table:style-name="ce11">
            <text:p>9783805595117</text:p>
          </table:table-cell>
          <table:table-cell office:value-type="string" table:style-name="ce11">
            <text:p>9783805595124</text:p>
          </table:table-cell>
          <table:table-cell office:value-type="string" table:style-name="ce12">
            <text:p>Therapy-Resistant Schizophrenia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Elkis, H. ; Meltzer, H.Y.<text:s/></text:p>
          </table:table-cell>
          <table:table-cell office:value-type="string" table:style-name="ce11">
            <text:p>Karger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0"/>
          <table:table-cell office:value-type="string" table:style-name="ce9">
            <text:p>http://content.karger.com/produkteDB/produkte.asp?Aktion=ShowEachType&amp;ProduktNr=254060</text:p>
          </table:table-cell>
          <table:table-cell office:value-type="string" office:string-value="http://content.karger.com/produkteDB/produkte.asp?Aktion=ShowEachType&amp;ProduktNr=254060" table:formula="msoxl:=HYPERLINK(N2)" table:style-name="ce9">
            <text:p>http://content.karger.com/produkteDB/produkte.asp?Aktion=ShowEachType&amp;ProduktNr=254060</text:p>
          </table:table-cell>
          <table:table-cell table:style-name="ce15"/>
          <table:table-cell table:number-columns-repeated="16368" table:style-name="ce8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Otorhinolaryngology; Genetics; Audiology; Communication Disorders; Human Genetics</text:p>
          </table:table-cell>
          <table:table-cell office:value-type="string" table:style-name="ce11">
            <text:p>9783805596688</text:p>
          </table:table-cell>
          <table:table-cell office:value-type="string" table:style-name="ce11">
            <text:p>9783805596695</text:p>
          </table:table-cell>
          <table:table-cell office:value-type="string" table:style-name="ce12">
            <text:p>Medical Genetics in the Clinical Practice of ORL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Alford, R.L. ; Sutton, V.R.<text:s/></text:p>
          </table:table-cell>
          <table:table-cell office:value-type="string" table:style-name="ce11">
            <text:p>Karger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0"/>
          <table:table-cell office:value-type="string" table:style-name="ce9">
            <text:p>http://content.karger.com/produkteDB/produkte.asp?Aktion=ShowEachType&amp;ProduktNr=254724</text:p>
          </table:table-cell>
          <table:table-cell office:value-type="string" office:string-value="http://content.karger.com/produkteDB/produkte.asp?Aktion=ShowEachType&amp;ProduktNr=254724" table:formula="msoxl:=HYPERLINK(N3)" table:style-name="ce9">
            <text:p>http://content.karger.com/produkteDB/produkte.asp?Aktion=ShowEachType&amp;ProduktNr=254724</text:p>
          </table:table-cell>
          <table:table-cell table:style-name="ce15"/>
          <table:table-cell table:number-columns-repeated="16368" table:style-name="ce8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Otorhinolaryngology; Medical Engineering; Audiology; Communication Disorders; Rehabilitation; Surgery</text:p>
          </table:table-cell>
          <table:table-cell office:value-type="string" table:style-name="ce11">
            <text:p>9783805596992</text:p>
          </table:table-cell>
          <table:table-cell office:value-type="string" table:style-name="ce11">
            <text:p>9783805597005</text:p>
          </table:table-cell>
          <table:table-cell office:value-type="string" table:style-name="ce12">
            <text:p>Implantable Bone Conduction Hearing Aids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Kompis M. ; <text:s/>Caversaccio, M.-D.<text:s text:c="2"/></text:p>
          </table:table-cell>
          <table:table-cell office:value-type="string" table:style-name="ce11">
            <text:p>Karger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0"/>
          <table:table-cell office:value-type="string" table:style-name="ce9">
            <text:p>http://content.karger.com/produkteDB/produkte.asp?Aktion=ShowEachType&amp;ProduktNr=254826</text:p>
          </table:table-cell>
          <table:table-cell office:value-type="string" office:string-value="http://content.karger.com/produkteDB/produkte.asp?Aktion=ShowEachType&amp;ProduktNr=254826" table:formula="msoxl:=HYPERLINK(N4)" table:style-name="ce9">
            <text:p>http://content.karger.com/produkteDB/produkte.asp?Aktion=ShowEachType&amp;ProduktNr=254826</text:p>
          </table:table-cell>
          <table:table-cell table:style-name="ce15"/>
          <table:table-cell table:number-columns-repeated="16368" table:style-name="ce8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Otorhinolaryngology; Immunology; Pediatrics; Infectious Disease; Nephrology; Respiratory System; Sleep Research</text:p>
          </table:table-cell>
          <table:table-cell office:value-type="string" table:style-name="ce11">
            <text:p>9783805597227</text:p>
          </table:table-cell>
          <table:table-cell office:value-type="string" table:style-name="ce11">
            <text:p>9783805597234</text:p>
          </table:table-cell>
          <table:table-cell office:value-type="string" table:style-name="ce12">
            <text:p>Recent Advances in Tonsils and Mucosal Barriers of the Upper Airways 7th International Symposium on Tonsils and Mucosal Barriers of the Upper Airways, Asahikawa, July 2010: Proceedings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Harabuchi, Y. ; Hayashi, T. ; Katada, A.<text:s/></text:p>
          </table:table-cell>
          <table:table-cell office:value-type="string" table:style-name="ce11">
            <text:p>Karger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0"/>
          <table:table-cell office:value-type="string" table:style-name="ce9">
            <text:p>http://content.karger.com/produkteDB/produkte.asp?Aktion=ShowEachType&amp;ProduktNr=254890</text:p>
          </table:table-cell>
          <table:table-cell office:value-type="string" office:string-value="http://content.karger.com/produkteDB/produkte.asp?Aktion=ShowEachType&amp;ProduktNr=254890" table:formula="msoxl:=HYPERLINK(N5)" table:style-name="ce9">
            <text:p>http://content.karger.com/produkteDB/produkte.asp?Aktion=ShowEachType&amp;ProduktNr=254890</text:p>
          </table:table-cell>
          <table:table-cell office:value-type="string" table:style-name="ce15">
            <text:p><text:span text:style-name="T5">題名更正，原題名將</text:span>Airways 7th<text:span text:style-name="T5">兩個單字連在一起了</text:span></text:p>
          </table:table-cell>
          <table:table-cell table:number-columns-repeated="16368" table:style-name="ce8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Psychiatry; Gerontology / Geriatrics; Addiction; Neurology; Psychosomatics; Social Medicine</text:p>
          </table:table-cell>
          <table:table-cell office:value-type="string" table:style-name="ce11">
            <text:p>9783805597258</text:p>
          </table:table-cell>
          <table:table-cell office:value-type="string" table:style-name="ce11">
            <text:p>9783805597265</text:p>
          </table:table-cell>
          <table:table-cell office:value-type="string" table:style-name="ce12">
            <text:p>Chronic Pain and Addiction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lark, M.R. ; Treisman, G.J.<text:s/></text:p>
          </table:table-cell>
          <table:table-cell office:value-type="string" table:style-name="ce11">
            <text:p>Karger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0"/>
          <table:table-cell office:value-type="string" table:style-name="ce9">
            <text:p>http://content.karger.com/produkteDB/produkte.asp?Aktion=ShowEachType&amp;ProduktNr=254889</text:p>
          </table:table-cell>
          <table:table-cell office:value-type="string" office:string-value="http://content.karger.com/produkteDB/produkte.asp?Aktion=ShowEachType&amp;ProduktNr=254889" table:formula="msoxl:=HYPERLINK(N6)" table:style-name="ce9">
            <text:p>http://content.karger.com/produkteDB/produkte.asp?Aktion=ShowEachType&amp;ProduktNr=254889</text:p>
          </table:table-cell>
          <table:table-cell table:style-name="ce15"/>
          <table:table-cell table:number-columns-repeated="16368" table:style-name="ce8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Microbiology; Immunology; Infectious Disease; Immunobiology; Intensive Care</text:p>
          </table:table-cell>
          <table:table-cell office:value-type="string" table:style-name="ce11">
            <text:p>9783805597104</text:p>
          </table:table-cell>
          <table:table-cell office:value-type="string" table:style-name="ce11">
            <text:p>9783805597111</text:p>
          </table:table-cell>
          <table:table-cell office:value-type="string" table:style-name="ce12">
            <text:p>Sepsis - Pro-Inflammatory and Anti-Inflammatory Responses Good, Bad or Ugly?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Herwald, H. ; Egesten, A.<text:s/></text:p>
          </table:table-cell>
          <table:table-cell office:value-type="string" table:style-name="ce11">
            <text:p>Karger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0"/>
          <table:table-cell office:value-type="string" table:style-name="ce9">
            <text:p>http://content.karger.com/produkteDB/produkte.asp?Aktion=ShowEachType&amp;ProduktNr=254867</text:p>
          </table:table-cell>
          <table:table-cell office:value-type="string" office:string-value="http://content.karger.com/produkteDB/produkte.asp?Aktion=ShowEachType&amp;ProduktNr=254867" table:formula="msoxl:=HYPERLINK(N7)" table:style-name="ce9">
            <text:p>http://content.karger.com/produkteDB/produkte.asp?Aktion=ShowEachType&amp;ProduktNr=254867</text:p>
          </table:table-cell>
          <table:table-cell office:value-type="string" table:style-name="ce15">
            <text:p><text:span text:style-name="T5">題名更正，原題名將</text:span>Responses Good<text:span text:style-name="T5">兩個單字連在一起了</text:span></text:p>
          </table:table-cell>
          <table:table-cell table:number-columns-repeated="16368" table:style-name="ce8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Nephrology; Medical Engineering; Dialysis;<text:s/></text:p>
          </table:table-cell>
          <table:table-cell office:value-type="string" table:style-name="ce11">
            <text:p>9783805595605</text:p>
          </table:table-cell>
          <table:table-cell office:value-type="string" table:style-name="ce11">
            <text:p>9783805595612</text:p>
          </table:table-cell>
          <table:table-cell office:value-type="string" table:style-name="ce12">
            <text:p>Hemodiafiltration - A New Era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Kawanishi, H. ; Yamashita, A.C.<text:s/></text:p>
          </table:table-cell>
          <table:table-cell office:value-type="string" table:style-name="ce11">
            <text:p>Karger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0"/>
          <table:table-cell office:value-type="string" table:style-name="ce9">
            <text:p>http://content.karger.com/produkteDB/produkte.asp?Aktion=ShowEachType&amp;ProduktNr=254353</text:p>
          </table:table-cell>
          <table:table-cell office:value-type="string" office:string-value="http://content.karger.com/produkteDB/produkte.asp?Aktion=ShowEachType&amp;ProduktNr=254353" table:formula="msoxl:=HYPERLINK(N8)" table:style-name="ce9">
            <text:p>http://content.karger.com/produkteDB/produkte.asp?Aktion=ShowEachType&amp;ProduktNr=254353</text:p>
          </table:table-cell>
          <table:table-cell table:style-name="ce15"/>
          <table:table-cell table:number-columns-repeated="16368" table:style-name="ce8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Nephrology; Pathology; Molecular Biology; Natural Sciences for Physicians; Cell Biology;<text:s/></text:p>
          </table:table-cell>
          <table:table-cell office:value-type="string" table:style-name="ce11">
            <text:p>9783805595377</text:p>
          </table:table-cell>
          <table:table-cell office:value-type="string" table:style-name="ce11">
            <text:p>9783805595384</text:p>
          </table:table-cell>
          <table:table-cell office:value-type="string" table:style-name="ce12">
            <text:p>Experimental Models for Renal Diseases Pathogenesis and Diagnosis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Herrera, G.A.<text:s/></text:p>
          </table:table-cell>
          <table:table-cell office:value-type="string" table:style-name="ce11">
            <text:p>Karger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0"/>
          <table:table-cell office:value-type="string" table:style-name="ce9">
            <text:p>http://content.karger.com/produkteDB/produkte.asp?Aktion=ShowEachType&amp;ProduktNr=254475</text:p>
          </table:table-cell>
          <table:table-cell office:value-type="string" office:string-value="http://content.karger.com/produkteDB/produkte.asp?Aktion=ShowEachType&amp;ProduktNr=254475" table:formula="msoxl:=HYPERLINK(N9)" table:style-name="ce9">
            <text:p>http://content.karger.com/produkteDB/produkte.asp?Aktion=ShowEachType&amp;ProduktNr=254475</text:p>
          </table:table-cell>
          <table:table-cell office:value-type="string" table:style-name="ce15">
            <text:p>題名更正，原題名將Diseases Pathogenesis兩個單字連在一起了</text:p>
          </table:table-cell>
          <table:table-cell table:number-columns-repeated="16368" table:style-name="ce8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Nephrology; Endocrinology; Cell Biology; Diabetes; Laboratory; Pathology</text:p>
          </table:table-cell>
          <table:table-cell office:value-type="string" table:style-name="ce11">
            <text:p>9783805597425</text:p>
          </table:table-cell>
          <table:table-cell office:value-type="string" table:style-name="ce11">
            <text:p>9783805597432</text:p>
          </table:table-cell>
          <table:table-cell office:value-type="string" table:style-name="ce12">
            <text:p>Diabetes and the Kidney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Lai, K.N. ; Tang, S.C.W.<text:s/></text:p>
          </table:table-cell>
          <table:table-cell office:value-type="string" table:style-name="ce11">
            <text:p>Karger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0"/>
          <table:table-cell office:value-type="string" table:style-name="ce9">
            <text:p>http://content.karger.com/produkteDB/produkte.asp?Aktion=ShowEachType&amp;ProduktNr=254934</text:p>
          </table:table-cell>
          <table:table-cell office:value-type="string" office:string-value="http://content.karger.com/produkteDB/produkte.asp?Aktion=ShowEachType&amp;ProduktNr=254934" table:formula="msoxl:=HYPERLINK(N10)" table:style-name="ce9">
            <text:p>http://content.karger.com/produkteDB/produkte.asp?Aktion=ShowEachType&amp;ProduktNr=254934</text:p>
          </table:table-cell>
          <table:table-cell table:style-name="ce15"/>
          <table:table-cell table:number-columns-repeated="16368" table:style-name="ce8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Nephrology; Cardiovascular System; Dialysis; Medical Engineering</text:p>
          </table:table-cell>
          <table:table-cell office:value-type="string" table:style-name="ce11">
            <text:p>9783805597715</text:p>
          </table:table-cell>
          <table:table-cell office:value-type="string" table:style-name="ce11">
            <text:p>9783805597722</text:p>
          </table:table-cell>
          <table:table-cell office:value-type="string" table:style-name="ce12">
            <text:p>HemodialysisNew Methods and Future Technology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Ronco, C. ; Rosner, M.H.<text:s/></text:p>
          </table:table-cell>
          <table:table-cell office:value-type="string" table:style-name="ce11">
            <text:p>Karger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0"/>
          <table:table-cell office:value-type="string" table:style-name="ce9">
            <text:p>http://content.karger.com/produkteDB/produkte.asp?Aktion=ShowEachType&amp;ProduktNr=255063</text:p>
          </table:table-cell>
          <table:table-cell office:value-type="string" office:string-value="http://content.karger.com/produkteDB/produkte.asp?Aktion=ShowEachType&amp;ProduktNr=255063" table:formula="msoxl:=HYPERLINK(N11)" table:style-name="ce9">
            <text:p>http://content.karger.com/produkteDB/produkte.asp?Aktion=ShowEachType&amp;ProduktNr=255063</text:p>
          </table:table-cell>
          <table:table-cell table:style-name="ce15"/>
          <table:table-cell table:number-columns-repeated="16368" table:style-name="ce8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Nephrology; Pharmacology; Physiology; Biochemistry; Cardiovascular System; Diabetes; Molecular Biology</text:p>
          </table:table-cell>
          <table:table-cell office:value-type="string" table:style-name="ce11">
            <text:p>9783805597944</text:p>
          </table:table-cell>
          <table:table-cell office:value-type="string" table:style-name="ce11">
            <text:p>9783805597951</text:p>
          </table:table-cell>
          <table:table-cell office:value-type="string" table:style-name="ce12">
            <text:p>Endothelin in Renal Physiology and Disease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Barton, M. ; Kohan, D.E.<text:s/></text:p>
          </table:table-cell>
          <table:table-cell office:value-type="string" table:style-name="ce11">
            <text:p>Karger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0"/>
          <table:table-cell office:value-type="string" table:style-name="ce9">
            <text:p>http://content.karger.com/produkteDB/produkte.asp?Aktion=ShowEachType&amp;ProduktNr=255139</text:p>
          </table:table-cell>
          <table:table-cell office:value-type="string" office:string-value="http://content.karger.com/produkteDB/produkte.asp?Aktion=ShowEachType&amp;ProduktNr=255139" table:formula="msoxl:=HYPERLINK(N12)" table:style-name="ce9">
            <text:p>http://content.karger.com/produkteDB/produkte.asp?Aktion=ShowEachType&amp;ProduktNr=255139</text:p>
          </table:table-cell>
          <table:table-cell table:style-name="ce15"/>
          <table:table-cell table:number-columns-repeated="16368" table:style-name="ce8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Nephrology; Dialysis; Medical Engineering</text:p>
          </table:table-cell>
          <table:table-cell office:value-type="string" table:style-name="ce11">
            <text:p>9783805598125</text:p>
          </table:table-cell>
          <table:table-cell office:value-type="string" table:style-name="ce11">
            <text:p>9783805598132<text:s/></text:p>
          </table:table-cell>
          <table:table-cell office:value-type="string" table:style-name="ce12">
            <text:p>High-Performance Membrane Dialyzers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aito, A. ; Kawanishi, H. ; Yamashita, A.C. ; Mineshima, M.<text:s/></text:p>
          </table:table-cell>
          <table:table-cell office:value-type="string" table:style-name="ce11">
            <text:p>Karger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0"/>
          <table:table-cell office:value-type="string" table:style-name="ce9">
            <text:p>http://content.karger.com/produkteDB/produkte.asp?Aktion=ShowEachType&amp;ProduktNr=255297</text:p>
          </table:table-cell>
          <table:table-cell office:value-type="string" office:string-value="http://content.karger.com/produkteDB/produkte.asp?Aktion=ShowEachType&amp;ProduktNr=255297" table:formula="msoxl:=HYPERLINK(N13)" table:style-name="ce9">
            <text:p>http://content.karger.com/produkteDB/produkte.asp?Aktion=ShowEachType&amp;ProduktNr=255297</text:p>
          </table:table-cell>
          <table:table-cell office:value-type="string" table:style-name="ce15">
            <text:p>ISBN<text:s/><text:span text:style-name="T5">與</text:span>URL<text:span text:style-name="T5">更正（原本貼到了#11的資料）</text:span></text:p>
          </table:table-cell>
          <table:table-cell table:number-columns-repeated="16368" table:style-name="ce8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Dermatology; Genetics; Metabolism; Pediatrics; Histology;<text:s/></text:p>
          </table:table-cell>
          <table:table-cell office:value-type="string" table:style-name="ce11">
            <text:p>9783805593946</text:p>
          </table:table-cell>
          <table:table-cell office:value-type="string" table:style-name="ce11">
            <text:p>9783805593953</text:p>
          </table:table-cell>
          <table:table-cell office:value-type="string" table:style-name="ce12">
            <text:p>Ichthyoses Clinical, Biochemical, Pathogenic and Diagnostic Assessment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Elias, P.M. ; Williams, M.L. ; Crumrine, D. ; Schmuth, M.<text:s/></text:p>
          </table:table-cell>
          <table:table-cell office:value-type="string" table:style-name="ce11">
            <text:p>Karger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0"/>
          <table:table-cell office:value-type="string" table:style-name="ce9">
            <text:p>http://content.karger.com/produkteDB/produkte.asp?Aktion=ShowEachType&amp;ProduktNr=254153</text:p>
          </table:table-cell>
          <table:table-cell office:value-type="string" office:string-value="http://content.karger.com/produkteDB/produkte.asp?Aktion=ShowEachType&amp;ProduktNr=254153" table:formula="msoxl:=HYPERLINK(N14)" table:style-name="ce9">
            <text:p>http://content.karger.com/produkteDB/produkte.asp?Aktion=ShowEachType&amp;ProduktNr=254153</text:p>
          </table:table-cell>
          <table:table-cell office:value-type="string" table:style-name="ce15">
            <text:p>題名更正，原題名將Ichthyoses Clinical 兩個單字連在一起了</text:p>
          </table:table-cell>
          <table:table-cell table:number-columns-repeated="16368" table:style-name="ce8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Dermatology; Dental Medicine; Gynecology; Otorhinolaryngology</text:p>
          </table:table-cell>
          <table:table-cell office:value-type="string" table:style-name="ce11">
            <text:p>9783805596152</text:p>
          </table:table-cell>
          <table:table-cell office:value-type="string" table:style-name="ce11">
            <text:p>9783805596169</text:p>
          </table:table-cell>
          <table:table-cell office:value-type="string" table:style-name="ce12">
            <text:p>Topical Applications and the Mucosa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urber, C. ; Elsner, P. ; Farage, M.A.<text:s/></text:p>
          </table:table-cell>
          <table:table-cell office:value-type="string" table:style-name="ce11">
            <text:p>Karger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0"/>
          <table:table-cell office:value-type="string" table:style-name="ce9">
            <text:p>http://content.karger.com/produkteDB/produkte.asp?Aktion=ShowEachType&amp;ProduktNr=254595</text:p>
          </table:table-cell>
          <table:table-cell office:value-type="string" office:string-value="http://content.karger.com/produkteDB/produkte.asp?Aktion=ShowEachType&amp;ProduktNr=254595" table:formula="msoxl:=HYPERLINK(N15)" table:style-name="ce9">
            <text:p>http://content.karger.com/produkteDB/produkte.asp?Aktion=ShowEachType&amp;ProduktNr=254595</text:p>
          </table:table-cell>
          <table:table-cell table:style-name="ce15"/>
          <table:table-cell table:number-columns-repeated="16368" table:style-name="ce8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Dermatology; Laser; Otorhinolaryngology; Physics for Physicians; Plastic Surgery; Surgery</text:p>
          </table:table-cell>
          <table:table-cell office:value-type="string" table:style-name="ce11">
            <text:p>9783805597883</text:p>
          </table:table-cell>
          <table:table-cell office:value-type="string" table:style-name="ce11">
            <text:p>9783805597890</text:p>
          </table:table-cell>
          <table:table-cell office:value-type="string" table:style-name="ce12">
            <text:p>Basics in Dermatological Laser Applications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Bogdan Allemann, I. ; Goldberg, D.J.<text:s/></text:p>
          </table:table-cell>
          <table:table-cell office:value-type="string" table:style-name="ce11">
            <text:p>Karger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0"/>
          <table:table-cell office:value-type="string" table:style-name="ce9">
            <text:p>http://content.karger.com/produkteDB/produkte.asp?Aktion=ShowEachType&amp;ProduktNr=255134</text:p>
          </table:table-cell>
          <table:table-cell office:value-type="string" office:string-value="http://content.karger.com/produkteDB/produkte.asp?Aktion=ShowEachType&amp;ProduktNr=255134" table:formula="msoxl:=HYPERLINK(N16)" table:style-name="ce9">
            <text:p>http://content.karger.com/produkteDB/produkte.asp?Aktion=ShowEachType&amp;ProduktNr=255134</text:p>
          </table:table-cell>
          <table:table-cell table:style-name="ce15"/>
          <table:table-cell table:number-columns-repeated="16368" table:style-name="ce8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Dermatology; Pediatric; Immunology; Pharmacology</text:p>
          </table:table-cell>
          <table:table-cell office:value-type="string" table:style-name="ce11">
            <text:p>9783805596862</text:p>
          </table:table-cell>
          <table:table-cell office:value-type="string" table:style-name="ce11">
            <text:p>9783805596879</text:p>
          </table:table-cell>
          <table:table-cell office:value-type="string" table:style-name="ce12">
            <text:p>Pathogenesis and Management of Atopic Dermatitis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hiohara, T.<text:s/></text:p>
          </table:table-cell>
          <table:table-cell office:value-type="string" table:style-name="ce11">
            <text:p>Karger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0"/>
          <table:table-cell office:value-type="string" table:style-name="ce9">
            <text:p>http://content.karger.com/produkteDB/produkte.asp?Aktion=ShowEachType&amp;ProduktNr=254801</text:p>
          </table:table-cell>
          <table:table-cell office:value-type="string" office:string-value="http://content.karger.com/produkteDB/produkte.asp?Aktion=ShowEachType&amp;ProduktNr=254801" table:formula="msoxl:=HYPERLINK(N17)" table:style-name="ce9">
            <text:p>http://content.karger.com/produkteDB/produkte.asp?Aktion=ShowEachType&amp;ProduktNr=254801</text:p>
          </table:table-cell>
          <table:table-cell table:style-name="ce15"/>
          <table:table-cell table:number-columns-repeated="16368" table:style-name="ce8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Ophthalmology;<text:s/></text:p>
          </table:table-cell>
          <table:table-cell office:value-type="string" table:style-name="ce11">
            <text:p>9783805595292</text:p>
          </table:table-cell>
          <table:table-cell office:value-type="string" table:style-name="ce11">
            <text:p>9783805595308</text:p>
          </table:table-cell>
          <table:table-cell office:value-type="string" table:style-name="ce12">
            <text:p>Anti-VEGF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Bandello, F. ; Battaglia Parodi, M. ; Augustin, A.J. ; Iacono, P. ; Schlingemann, R.O. ; Schmidt-Erfurth, U. ; Verbraak, F.D.<text:s/></text:p>
          </table:table-cell>
          <table:table-cell office:value-type="string" table:style-name="ce11">
            <text:p>Karger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0"/>
          <table:table-cell office:value-type="string" table:style-name="ce9">
            <text:p>http://content.karger.com/produkteDB/produkte.asp?Aktion=ShowEachType&amp;ProduktNr=254200</text:p>
          </table:table-cell>
          <table:table-cell office:value-type="string" office:string-value="http://content.karger.com/produkteDB/produkte.asp?Aktion=ShowEachType&amp;ProduktNr=254200" table:formula="msoxl:=HYPERLINK(N18)" table:style-name="ce9">
            <text:p>http://content.karger.com/produkteDB/produkte.asp?Aktion=ShowEachType&amp;ProduktNr=254200</text:p>
          </table:table-cell>
          <table:table-cell table:style-name="ce15"/>
          <table:table-cell table:number-columns-repeated="16368" table:style-name="ce8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Ophthalmology;<text:s/></text:p>
          </table:table-cell>
          <table:table-cell office:value-type="string" table:style-name="ce11">
            <text:p>9783805594349</text:p>
          </table:table-cell>
          <table:table-cell office:value-type="string" table:style-name="ce11">
            <text:p>9783805594356</text:p>
          </table:table-cell>
          <table:table-cell office:value-type="string" table:style-name="ce12">
            <text:p>Macular Edema A Practical Approach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oscas, G. ; Cunha-Vaz, J. ; Loewenstein, A. ; Soubrane, G.<text:s/></text:p>
          </table:table-cell>
          <table:table-cell office:value-type="string" table:style-name="ce11">
            <text:p>Karger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0"/>
          <table:table-cell office:value-type="string" table:style-name="ce9">
            <text:p>http://content.karger.com/produkteDB/produkte.asp?Aktion=ShowEachType&amp;ProduktNr=254398</text:p>
          </table:table-cell>
          <table:table-cell office:value-type="string" office:string-value="http://content.karger.com/produkteDB/produkte.asp?Aktion=ShowEachType&amp;ProduktNr=254398" table:formula="msoxl:=HYPERLINK(N19)" table:style-name="ce9">
            <text:p>http://content.karger.com/produkteDB/produkte.asp?Aktion=ShowEachType&amp;ProduktNr=254398</text:p>
          </table:table-cell>
          <table:table-cell office:value-type="string" table:style-name="ce15">
            <text:p>題名更正，原題名將Edema A兩個單字連在一起了</text:p>
          </table:table-cell>
          <table:table-cell table:number-columns-repeated="16368" table:style-name="ce8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Ophthalmology; Genetics</text:p>
          </table:table-cell>
          <table:table-cell office:value-type="string" table:style-name="ce11">
            <text:p>9783805597203</text:p>
          </table:table-cell>
          <table:table-cell office:value-type="string" table:style-name="ce11">
            <text:p>9783805597210</text:p>
          </table:table-cell>
          <table:table-cell office:value-type="string" table:style-name="ce12">
            <text:p>Corneal Dystrophies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Lisch, W. ; Seitz, B.<text:s/></text:p>
          </table:table-cell>
          <table:table-cell office:value-type="string" table:style-name="ce11">
            <text:p>Karger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0"/>
          <table:table-cell office:value-type="string" table:style-name="ce9">
            <text:p>http://content.karger.com/produkteDB/produkte.asp?Aktion=ShowEachType&amp;ProduktNr=254875</text:p>
          </table:table-cell>
          <table:table-cell office:value-type="string" office:string-value="http://content.karger.com/produkteDB/produkte.asp?Aktion=ShowEachType&amp;ProduktNr=254875" table:formula="msoxl:=HYPERLINK(N20)" table:style-name="ce9">
            <text:p>http://content.karger.com/produkteDB/produkte.asp?Aktion=ShowEachType&amp;ProduktNr=254875</text:p>
          </table:table-cell>
          <table:table-cell table:style-name="ce15"/>
          <table:table-cell table:number-columns-repeated="16368" table:style-name="ce8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Endocrinology; Pediatrics; Molecular Biology; Genetics; Pediatric Endocrinology; Metabolic Diseases; Physiology;<text:s/></text:p>
          </table:table-cell>
          <table:table-cell office:value-type="string" table:style-name="ce11">
            <text:p>9783805596435</text:p>
          </table:table-cell>
          <table:table-cell office:value-type="string" table:style-name="ce11">
            <text:p>9783805596442</text:p>
          </table:table-cell>
          <table:table-cell office:value-type="string" table:style-name="ce12">
            <text:p>Pediatric Adrenal Diseases Workshop, Turin, May 2010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Ghizzoni, L. ; Cappa, M. ; Chrousos, G.P. ; Loche, S. ; Maghnie, M.<text:s/></text:p>
          </table:table-cell>
          <table:table-cell office:value-type="string" table:style-name="ce11">
            <text:p>Karger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0"/>
          <table:table-cell office:value-type="string" table:style-name="ce9">
            <text:p>http://content.karger.com/produkteDB/produkte.asp?Aktion=ShowEachType&amp;ProduktNr=254635</text:p>
          </table:table-cell>
          <table:table-cell office:value-type="string" office:string-value="http://content.karger.com/produkteDB/produkte.asp?Aktion=ShowEachType&amp;ProduktNr=254635" table:formula="msoxl:=HYPERLINK(N21)" table:style-name="ce9">
            <text:p>http://content.karger.com/produkteDB/produkte.asp?Aktion=ShowEachType&amp;ProduktNr=254635</text:p>
          </table:table-cell>
          <table:table-cell office:value-type="string" table:style-name="ce15">
            <text:p>題名更正，原題名將Diseases Workshop兩個單字連在一起了</text:p>
          </table:table-cell>
          <table:table-cell table:number-columns-repeated="16368" table:style-name="ce8"/>
        </table:table-row>
        <table:table-row table:style-name="ro5">
          <table:table-cell office:value-type="float" office:value="21" table:style-name="ce14">
            <text:p>21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Endocrinology; Musculoskeletal System; Pediatrics; Genetics; Orthopedics; Pediatric Endocrinology</text:p>
          </table:table-cell>
          <table:table-cell office:value-type="string" table:style-name="ce11">
            <text:p>9783805597920</text:p>
          </table:table-cell>
          <table:table-cell office:value-type="string" table:style-name="ce11">
            <text:p>9783805597937</text:p>
          </table:table-cell>
          <table:table-cell office:value-type="string" table:style-name="ce12">
            <text:p>Cartilage and Bone Development and Its Disorders4th ESPE Advanced Seminar in Developmental Endocrinology, Stockholm, June-July 2010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amacho-Hubner, C. ; Nilsson, O. ; Savendahl, L.<text:s/></text:p>
          </table:table-cell>
          <table:table-cell office:value-type="string" table:style-name="ce11">
            <text:p>Karger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0"/>
          <table:table-cell office:value-type="string" table:style-name="ce9">
            <text:p>http://content.karger.com/produkteDB/produkte.asp?Aktion=ShowEachType&amp;ProduktNr=255133</text:p>
          </table:table-cell>
          <table:table-cell office:value-type="string" office:string-value="http://content.karger.com/produkteDB/produkte.asp?Aktion=ShowEachType&amp;ProduktNr=255133" table:formula="msoxl:=HYPERLINK(N22)" table:style-name="ce9">
            <text:p>http://content.karger.com/produkteDB/produkte.asp?Aktion=ShowEachType&amp;ProduktNr=255133</text:p>
          </table:table-cell>
          <table:table-cell table:style-name="ce15"/>
          <table:table-cell table:number-columns-repeated="16368" table:style-name="ce8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Gastroenterology; Pharmaceutics; Radiology; Hepatology; Transplantation; Nephrology;<text:s/></text:p>
          </table:table-cell>
          <table:table-cell office:value-type="string" table:style-name="ce11">
            <text:p>9783805595919</text:p>
          </table:table-cell>
          <table:table-cell office:value-type="string" table:style-name="ce11">
            <text:p>9783805595926</text:p>
          </table:table-cell>
          <table:table-cell office:value-type="string" table:style-name="ce12">
            <text:p>Ascites, Hyponatremia and Hepatorenal Syndrome: Progress in Treatment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Gerbes, A.L.<text:s/></text:p>
          </table:table-cell>
          <table:table-cell office:value-type="string" table:style-name="ce11">
            <text:p>Karger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0"/>
          <table:table-cell office:value-type="string" table:style-name="ce9">
            <text:p>http://content.karger.com/produkteDB/produkte.asp?Aktion=ShowEachType&amp;ProduktNr=254489</text:p>
          </table:table-cell>
          <table:table-cell office:value-type="string" office:string-value="http://content.karger.com/produkteDB/produkte.asp?Aktion=ShowEachType&amp;ProduktNr=254489" table:formula="msoxl:=HYPERLINK(N23)" table:style-name="ce9">
            <text:p>http://content.karger.com/produkteDB/produkte.asp?Aktion=ShowEachType&amp;ProduktNr=254489</text:p>
          </table:table-cell>
          <table:table-cell table:style-name="ce15"/>
          <table:table-cell table:number-columns-repeated="16368" table:style-name="ce8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Gastroenterology; Biochemistry; Chemistry for Physicians; Physics for Physicians;<text:s/></text:p>
          </table:table-cell>
          <table:table-cell office:value-type="string" table:style-name="ce11">
            <text:p>9783805596091</text:p>
          </table:table-cell>
          <table:table-cell office:value-type="string" table:style-name="ce11">
            <text:p>9783805596107</text:p>
          </table:table-cell>
          <table:table-cell office:value-type="string" table:style-name="ce12">
            <text:p>Free Radical Biology in Digestive Diseases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Naito, Y. ; Suematsu, M. ; Yoshikawa, T.<text:s/></text:p>
          </table:table-cell>
          <table:table-cell office:value-type="string" table:style-name="ce11">
            <text:p>Karger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0"/>
          <table:table-cell office:value-type="string" table:style-name="ce9">
            <text:p>http://content.karger.com/produkteDB/produkte.asp?Aktion=ShowEachType&amp;ProduktNr=254506</text:p>
          </table:table-cell>
          <table:table-cell office:value-type="string" office:string-value="http://content.karger.com/produkteDB/produkte.asp?Aktion=ShowEachType&amp;ProduktNr=254506" table:formula="msoxl:=HYPERLINK(N24)" table:style-name="ce9">
            <text:p>http://content.karger.com/produkteDB/produkte.asp?Aktion=ShowEachType&amp;ProduktNr=254506</text:p>
          </table:table-cell>
          <table:table-cell table:style-name="ce15"/>
          <table:table-cell table:number-columns-repeated="16368" table:style-name="ce8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Neurology; Psychiatry; Psychology; History of Medicine;<text:s/></text:p>
          </table:table-cell>
          <table:table-cell office:value-type="string" table:style-name="ce11">
            <text:p>9783805595568</text:p>
          </table:table-cell>
          <table:table-cell office:value-type="string" table:style-name="ce11">
            <text:p>9783805595575</text:p>
          </table:table-cell>
          <table:table-cell office:value-type="string" table:style-name="ce12">
            <text:p>Following Charcot: A Forgotten History of Neurology and Psychiatry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Bogousslavsky, J.<text:s/></text:p>
          </table:table-cell>
          <table:table-cell office:value-type="string" table:style-name="ce11">
            <text:p>Karger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0"/>
          <table:table-cell office:value-type="string" table:style-name="ce9">
            <text:p>http://content.karger.com/produkteDB/produkte.asp?Aktion=ShowEachType&amp;ProduktNr=254464</text:p>
          </table:table-cell>
          <table:table-cell office:value-type="string" office:string-value="http://content.karger.com/produkteDB/produkte.asp?Aktion=ShowEachType&amp;ProduktNr=254464" table:formula="msoxl:=HYPERLINK(N25)" table:style-name="ce9">
            <text:p>http://content.karger.com/produkteDB/produkte.asp?Aktion=ShowEachType&amp;ProduktNr=254464</text:p>
          </table:table-cell>
          <table:table-cell table:style-name="ce15"/>
          <table:table-cell table:number-columns-repeated="16368" table:style-name="ce8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Radiology; Oncology; Physics for Physicians</text:p>
          </table:table-cell>
          <table:table-cell office:value-type="string" table:style-name="ce11">
            <text:p>9783805596800</text:p>
          </table:table-cell>
          <table:table-cell office:value-type="string" table:style-name="ce11">
            <text:p>9783805596817</text:p>
          </table:table-cell>
          <table:table-cell office:value-type="string" table:style-name="ce12">
            <text:p>IMRT, IGRT, SBRT - Advances in the Treatment Planning and Delivery of Radiotherapy</text:p>
          </table:table-cell>
          <table:table-cell office:value-type="string" table:style-name="ce11">
            <text:p>2nd</text:p>
          </table:table-cell>
          <table:table-cell office:value-type="string" table:style-name="ce11">
            <text:p>Meyer, J.L.<text:s/></text:p>
          </table:table-cell>
          <table:table-cell office:value-type="string" table:style-name="ce11">
            <text:p>Karger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0"/>
          <table:table-cell office:value-type="string" table:style-name="ce9">
            <text:p>http://content.karger.com/produkteDB/produkte.asp?Aktion=ShowEachType&amp;ProduktNr=254737</text:p>
          </table:table-cell>
          <table:table-cell office:value-type="string" office:string-value="http://content.karger.com/produkteDB/produkte.asp?Aktion=ShowEachType&amp;ProduktNr=254737" table:formula="msoxl:=HYPERLINK(N26)" table:style-name="ce9">
            <text:p>http://content.karger.com/produkteDB/produkte.asp?Aktion=ShowEachType&amp;ProduktNr=254737</text:p>
          </table:table-cell>
          <table:table-cell table:style-name="ce15"/>
          <table:table-cell table:number-columns-repeated="16368" table:style-name="ce8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Gerontology / Geriatrics; Metabolism; Nutrition; Musculoskeletal System; Endocrinology; Obesity;<text:s/></text:p>
          </table:table-cell>
          <table:table-cell office:value-type="string" table:style-name="ce11">
            <text:p>9783805595216</text:p>
          </table:table-cell>
          <table:table-cell office:value-type="string" table:style-name="ce11">
            <text:p>9783805595223</text:p>
          </table:table-cell>
          <table:table-cell office:value-type="string" table:style-name="ce12">
            <text:p>Body Composition and Aging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Mobbs, C.V. ; Hof, P.R.<text:s/></text:p>
          </table:table-cell>
          <table:table-cell office:value-type="string" table:style-name="ce11">
            <text:p>Karger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0"/>
          <table:table-cell office:value-type="string" table:style-name="ce9">
            <text:p>http://content.karger.com/produkteDB/produkte.asp?Aktion=ShowEachType&amp;ProduktNr=254058</text:p>
          </table:table-cell>
          <table:table-cell office:value-type="string" office:string-value="http://content.karger.com/produkteDB/produkte.asp?Aktion=ShowEachType&amp;ProduktNr=254058" table:formula="msoxl:=HYPERLINK(N27)" table:style-name="ce9">
            <text:p>http://content.karger.com/produkteDB/produkte.asp?Aktion=ShowEachType&amp;ProduktNr=254058</text:p>
          </table:table-cell>
          <table:table-cell table:style-name="ce15"/>
          <table:table-cell table:number-columns-repeated="16368" table:style-name="ce8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Sports Medicine; Endocrinology; Pediatrics;<text:s/></text:p>
          </table:table-cell>
          <table:table-cell office:value-type="string" table:style-name="ce11">
            <text:p>9783805595582</text:p>
          </table:table-cell>
          <table:table-cell office:value-type="string" table:style-name="ce11">
            <text:p>9783805595599</text:p>
          </table:table-cell>
          <table:table-cell office:value-type="string" table:style-name="ce12">
            <text:p>Cytokines, Growth Mediators and Physical Activity in Children during Puberty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Jurimae, J. ; Hills, A.P. ; Jurimae, T.<text:s/></text:p>
          </table:table-cell>
          <table:table-cell office:value-type="string" table:style-name="ce11">
            <text:p>Karger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0"/>
          <table:table-cell office:value-type="string" table:style-name="ce9">
            <text:p>http://content.karger.com/produkteDB/produkte.asp?Aktion=ShowEachType&amp;ProduktNr=254358</text:p>
          </table:table-cell>
          <table:table-cell office:value-type="string" office:string-value="http://content.karger.com/produkteDB/produkte.asp?Aktion=ShowEachType&amp;ProduktNr=254358" table:formula="msoxl:=HYPERLINK(N28)" table:style-name="ce9">
            <text:p>http://content.karger.com/produkteDB/produkte.asp?Aktion=ShowEachType&amp;ProduktNr=254358</text:p>
          </table:table-cell>
          <table:table-cell table:style-name="ce15"/>
          <table:table-cell table:number-columns-repeated="16368" table:style-name="ce8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Sports Medicine; Physiology; Pediatrics;<text:s/></text:p>
          </table:table-cell>
          <table:table-cell office:value-type="string" table:style-name="ce11">
            <text:p>9783805595506</text:p>
          </table:table-cell>
          <table:table-cell office:value-type="string" table:style-name="ce11">
            <text:p>9783805595513</text:p>
          </table:table-cell>
          <table:table-cell office:value-type="string" table:style-name="ce12">
            <text:p>The Elite Young Athlete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Armstrong, N. ; McManus, A.M.<text:s/></text:p>
          </table:table-cell>
          <table:table-cell office:value-type="string" table:style-name="ce11">
            <text:p>Karger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0"/>
          <table:table-cell office:value-type="string" table:style-name="ce9">
            <text:p>http://content.karger.com/produkteDB/produkte.asp?Aktion=ShowEachType&amp;ProduktNr=254566</text:p>
          </table:table-cell>
          <table:table-cell office:value-type="string" office:string-value="http://content.karger.com/produkteDB/produkte.asp?Aktion=ShowEachType&amp;ProduktNr=254566" table:formula="msoxl:=HYPERLINK(N29)" table:style-name="ce9">
            <text:p>http://content.karger.com/produkteDB/produkte.asp?Aktion=ShowEachType&amp;ProduktNr=254566</text:p>
          </table:table-cell>
          <table:table-cell table:style-name="ce15"/>
          <table:table-cell table:number-columns-repeated="16368" table:style-name="ce8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Pharmacology; Psychiatry; Neurobiology; Neurology;<text:s/></text:p>
          </table:table-cell>
          <table:table-cell office:value-type="string" table:style-name="ce11">
            <text:p>9783805596053</text:p>
          </table:table-cell>
          <table:table-cell office:value-type="string" table:style-name="ce11">
            <text:p>9783805596060</text:p>
          </table:table-cell>
          <table:table-cell office:value-type="string" table:style-name="ce12">
            <text:p>Depression: From Psychopathology to Pharmacotherapy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ryan, J.F. ; Leonard, B.E.<text:s/></text:p>
          </table:table-cell>
          <table:table-cell office:value-type="string" table:style-name="ce11">
            <text:p>Karger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0"/>
          <table:table-cell office:value-type="string" table:style-name="ce9">
            <text:p>http://content.karger.com/produkteDB/produkte.asp?Aktion=ShowEachType&amp;ProduktNr=254512</text:p>
          </table:table-cell>
          <table:table-cell office:value-type="string" office:string-value="http://content.karger.com/produkteDB/produkte.asp?Aktion=ShowEachType&amp;ProduktNr=254512" table:formula="msoxl:=HYPERLINK(N30)" table:style-name="ce9">
            <text:p>http://content.karger.com/produkteDB/produkte.asp?Aktion=ShowEachType&amp;ProduktNr=254512</text:p>
          </table:table-cell>
          <table:table-cell table:style-name="ce15"/>
          <table:table-cell table:number-columns-repeated="16368" table:style-name="ce8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Anatomy; Cytology; Gynecology; Oncology; Pathology; Preventive Medicine</text:p>
          </table:table-cell>
          <table:table-cell office:value-type="string" table:style-name="ce11">
            <text:p>9783805594646</text:p>
          </table:table-cell>
          <table:table-cell office:value-type="string" table:style-name="ce11">
            <text:p>9783805594653</text:p>
          </table:table-cell>
          <table:table-cell office:value-type="string" table:style-name="ce12">
            <text:p>Cytopathology of the Glandular Lesions of the Female Genital Tract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Jimenez-Ayala, M. ; Jimenez-Ayala Portillo, B.<text:s/></text:p>
          </table:table-cell>
          <table:table-cell office:value-type="string" table:style-name="ce11">
            <text:p>Karger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0"/>
          <table:table-cell office:value-type="string" table:style-name="ce9">
            <text:p>http://content.karger.com/produkteDB/produkte.asp?Aktion=ShowEachType&amp;ProduktNr=254504</text:p>
          </table:table-cell>
          <table:table-cell office:value-type="string" office:string-value="http://content.karger.com/produkteDB/produkte.asp?Aktion=ShowEachType&amp;ProduktNr=254504" table:formula="msoxl:=HYPERLINK(N31)" table:style-name="ce9">
            <text:p>http://content.karger.com/produkteDB/produkte.asp?Aktion=ShowEachType&amp;ProduktNr=254504</text:p>
          </table:table-cell>
          <table:table-cell table:style-name="ce15"/>
          <table:table-cell table:number-columns-repeated="16368" table:style-name="ce8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Genetics; Oral &amp; Mazillofacial Surgery; Pediatrics; Neurosurgery; Pediatric Surgery</text:p>
          </table:table-cell>
          <table:table-cell office:value-type="string" table:style-name="ce11">
            <text:p>9783805595940</text:p>
          </table:table-cell>
          <table:table-cell office:value-type="string" table:style-name="ce11">
            <text:p>9783805595957</text:p>
          </table:table-cell>
          <table:table-cell office:value-type="string" table:style-name="ce12">
            <text:p>Craniosynostoses Molecular Genetics, Principles of Diagnosis and Treatment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Muenke, M. ; Kress, W. ; Collmann, H. ; Solomon, B.P.<text:s/></text:p>
          </table:table-cell>
          <table:table-cell office:value-type="string" table:style-name="ce11">
            <text:p>Karger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0"/>
          <table:table-cell office:value-type="string" table:style-name="ce9">
            <text:p>http://content.karger.com/produkteDB/produkte.asp?Aktion=ShowEachType&amp;ProduktNr=254775</text:p>
          </table:table-cell>
          <table:table-cell office:value-type="string" office:string-value="http://content.karger.com/produkteDB/produkte.asp?Aktion=ShowEachType&amp;ProduktNr=254775" table:formula="msoxl:=HYPERLINK(N32)" table:style-name="ce9">
            <text:p>http://content.karger.com/produkteDB/produkte.asp?Aktion=ShowEachType&amp;ProduktNr=254775</text:p>
          </table:table-cell>
          <table:table-cell office:value-type="string" table:style-name="ce15">
            <text:p>題名更正，原題名將Craniosynostoses Molecular 兩個單字連在一起了</text:p>
          </table:table-cell>
          <table:table-cell table:number-columns-repeated="16368" table:style-name="ce8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Dental Medicine; Oral Biology</text:p>
          </table:table-cell>
          <table:table-cell office:value-type="string" table:style-name="ce11">
            <text:p>9783805596589</text:p>
          </table:table-cell>
          <table:table-cell office:value-type="string" table:style-name="ce11">
            <text:p>9783805596596</text:p>
          </table:table-cell>
          <table:table-cell office:value-type="string" table:style-name="ce12">
            <text:p>Fluoride and the Oral Environment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Buzalaf, M.A.R.<text:s/></text:p>
          </table:table-cell>
          <table:table-cell office:value-type="string" table:style-name="ce11">
            <text:p>Karger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0"/>
          <table:table-cell office:value-type="string" table:style-name="ce9">
            <text:p>http://content.karger.com/produkteDB/produkte.asp?Aktion=ShowEachType&amp;ProduktNr=254957</text:p>
          </table:table-cell>
          <table:table-cell office:value-type="string" office:string-value="http://content.karger.com/produkteDB/produkte.asp?Aktion=ShowEachType&amp;ProduktNr=254957" table:formula="msoxl:=HYPERLINK(N33)" table:style-name="ce9">
            <text:p>http://content.karger.com/produkteDB/produkte.asp?Aktion=ShowEachType&amp;ProduktNr=254957</text:p>
          </table:table-cell>
          <table:table-cell table:style-name="ce15"/>
          <table:table-cell table:number-columns-repeated="16368" table:style-name="ce8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Nutrition; Pediatrics; Neonatology; Clinical Nutrition;<text:s/></text:p>
          </table:table-cell>
          <table:table-cell office:value-type="string" table:style-name="ce11">
            <text:p>9783805594547</text:p>
          </table:table-cell>
          <table:table-cell office:value-type="string" table:style-name="ce11">
            <text:p>9783805594554</text:p>
          </table:table-cell>
          <table:table-cell office:value-type="string" table:style-name="ce12">
            <text:p>Drivers of Innovation in Pediatric Nutrition 66th Nestle Nutrition Institute Workshop, Pediatric Program, Sanya, November 2009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Koletzko, B. ; Koletzko, S. ; Ruemmele, F.<text:s text:c="2"/></text:p>
          </table:table-cell>
          <table:table-cell office:value-type="string" table:style-name="ce11">
            <text:p>Karger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0"/>
          <table:table-cell office:value-type="string" table:style-name="ce9">
            <text:p>http://content.karger.com/produkteDB/produkte.asp?Aktion=ShowEachType&amp;ProduktNr=254132</text:p>
          </table:table-cell>
          <table:table-cell office:value-type="string" office:string-value="http://content.karger.com/produkteDB/produkte.asp?Aktion=ShowEachType&amp;ProduktNr=254132" table:formula="msoxl:=HYPERLINK(N34)" table:style-name="ce9">
            <text:p>http://content.karger.com/produkteDB/produkte.asp?Aktion=ShowEachType&amp;ProduktNr=254132</text:p>
          </table:table-cell>
          <table:table-cell office:value-type="string" table:style-name="ce15">
            <text:p>題名更正，原題名將Nutrition 66th 兩個單字連在一起了</text:p>
          </table:table-cell>
          <table:table-cell table:number-columns-repeated="16368" table:style-name="ce8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Nutrition; Pediatrics; Neonatology</text:p>
          </table:table-cell>
          <table:table-cell office:value-type="string" table:style-name="ce11">
            <text:p>9783805595865</text:p>
          </table:table-cell>
          <table:table-cell office:value-type="string" table:style-name="ce11">
            <text:p>9783805595872</text:p>
          </table:table-cell>
          <table:table-cell office:value-type="string" table:style-name="ce12">
            <text:p>Milk and Milk Products in Human Nutrition 67th Nestle Nutrition Institute Workshop, Pediatric Program, Marrakech, March 2010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lemens, R.A. ; Hernell, O. ; Michaelsen, K.F.<text:s text:c="2"/></text:p>
          </table:table-cell>
          <table:table-cell office:value-type="string" table:style-name="ce11">
            <text:p>Karger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0"/>
          <table:table-cell office:value-type="string" table:style-name="ce9">
            <text:p>http://content.karger.com/produkteDB/produkte.asp?Aktion=ShowEachType&amp;ProduktNr=254518</text:p>
          </table:table-cell>
          <table:table-cell office:value-type="string" office:string-value="http://content.karger.com/produkteDB/produkte.asp?Aktion=ShowEachType&amp;ProduktNr=254518" table:formula="msoxl:=HYPERLINK(N35)" table:style-name="ce9">
            <text:p>http://content.karger.com/produkteDB/produkte.asp?Aktion=ShowEachType&amp;ProduktNr=254518</text:p>
          </table:table-cell>
          <table:table-cell office:value-type="string" table:style-name="ce15">
            <text:p><text:span text:style-name="T5">題名更正，原題名將</text:span>Nutrition 67th<text:span text:style-name="T5">兩個單字連在一起了</text:span></text:p>
          </table:table-cell>
          <table:table-cell table:number-columns-repeated="16368" table:style-name="ce8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Pediatrics; Dermatology; Allergy; Immunology</text:p>
          </table:table-cell>
          <table:table-cell office:value-type="string" table:style-name="ce11">
            <text:p>9783805595704</text:p>
          </table:table-cell>
          <table:table-cell office:value-type="string" table:style-name="ce11">
            <text:p>9783805595711</text:p>
          </table:table-cell>
          <table:table-cell office:value-type="string" table:style-name="ce12">
            <text:p>Atopic Dermatitis in Childhood and Adolescence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Werfel, T. ; Spergel, J.M. ; Kiess, W.<text:s/></text:p>
          </table:table-cell>
          <table:table-cell office:value-type="string" table:style-name="ce11">
            <text:p>Karger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0"/>
          <table:table-cell office:value-type="string" table:style-name="ce9">
            <text:p>http://content.karger.com/produkteDB/produkte.asp?Aktion=ShowEachType&amp;ProduktNr=255135</text:p>
          </table:table-cell>
          <table:table-cell office:value-type="string" office:string-value="http://content.karger.com/produkteDB/produkte.asp?Aktion=ShowEachType&amp;ProduktNr=255135" table:formula="msoxl:=HYPERLINK(N36)" table:style-name="ce9">
            <text:p>http://content.karger.com/produkteDB/produkte.asp?Aktion=ShowEachType&amp;ProduktNr=255135</text:p>
          </table:table-cell>
          <table:table-cell table:style-name="ce15"/>
          <table:table-cell table:number-columns-repeated="16368" table:style-name="ce8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Neurosurgery; Neurology; Anesthesiology; Physiology</text:p>
          </table:table-cell>
          <table:table-cell office:value-type="string" table:style-name="ce11">
            <text:p>9783805594882</text:p>
          </table:table-cell>
          <table:table-cell office:value-type="string" table:style-name="ce11">
            <text:p>9783805594899</text:p>
          </table:table-cell>
          <table:table-cell office:value-type="string" table:style-name="ce12">
            <text:p>Peripheral Nerve Stimulation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lavin, K.V.<text:s text:c="2"/></text:p>
          </table:table-cell>
          <table:table-cell office:value-type="string" table:style-name="ce11">
            <text:p>Karger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0"/>
          <table:table-cell office:value-type="string" table:style-name="ce9">
            <text:p>http://content.karger.com/produkteDB/produkte.asp?Aktion=ShowEachType&amp;ProduktNr=254764</text:p>
          </table:table-cell>
          <table:table-cell office:value-type="string" office:string-value="http://content.karger.com/produkteDB/produkte.asp?Aktion=ShowEachType&amp;ProduktNr=254764" table:formula="msoxl:=HYPERLINK(N37)" table:style-name="ce9">
            <text:p>http://content.karger.com/produkteDB/produkte.asp?Aktion=ShowEachType&amp;ProduktNr=254764</text:p>
          </table:table-cell>
          <table:table-cell table:style-name="ce15"/>
          <table:table-cell table:number-columns-repeated="16368" table:style-name="ce8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Respiratory System; Allergy; Immunology; Pharmacology; Asthma;<text:s/></text:p>
          </table:table-cell>
          <table:table-cell office:value-type="string" table:style-name="ce11">
            <text:p>9783805595667</text:p>
          </table:table-cell>
          <table:table-cell office:value-type="string" table:style-name="ce11">
            <text:p>9783805595674</text:p>
          </table:table-cell>
          <table:table-cell office:value-type="string" table:style-name="ce12">
            <text:p>New Drugs and Targets for Asthma and COPD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Hansel, T.T. ; Barnes, P.J.<text:s text:c="2"/></text:p>
          </table:table-cell>
          <table:table-cell office:value-type="string" table:style-name="ce11">
            <text:p>Karger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0"/>
          <table:table-cell office:value-type="string" table:style-name="ce9">
            <text:p>http://content.karger.com/produkteDB/produkte.asp?Aktion=ShowEachType&amp;ProduktNr=254432</text:p>
          </table:table-cell>
          <table:table-cell office:value-type="string" office:string-value="http://content.karger.com/produkteDB/produkte.asp?Aktion=ShowEachType&amp;ProduktNr=254432" table:formula="msoxl:=HYPERLINK(N38)" table:style-name="ce9">
            <text:p>http://content.karger.com/produkteDB/produkte.asp?Aktion=ShowEachType&amp;ProduktNr=254432</text:p>
          </table:table-cell>
          <table:table-cell table:style-name="ce15"/>
          <table:table-cell table:number-columns-repeated="16368" table:style-name="ce8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Nutrition; Genetics; Preventive Medicine</text:p>
          </table:table-cell>
          <table:table-cell office:value-type="string" table:style-name="ce11">
            <text:p>9783805597791</text:p>
          </table:table-cell>
          <table:table-cell office:value-type="string" table:style-name="ce11">
            <text:p>9783805597807</text:p>
          </table:table-cell>
          <table:table-cell office:value-type="string" table:style-name="ce12">
            <text:p>Healthy Agriculture, Healthy Nutrition, Healthy People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imopoulos, A.P.<text:s/></text:p>
          </table:table-cell>
          <table:table-cell office:value-type="string" table:style-name="ce11">
            <text:p>Karger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0"/>
          <table:table-cell office:value-type="string" table:style-name="ce9">
            <text:p>http://content.karger.com/produkteDB/produkte.asp?Aktion=ShowEachType&amp;ProduktNr=255109</text:p>
          </table:table-cell>
          <table:table-cell office:value-type="string" office:string-value="http://content.karger.com/produkteDB/produkte.asp?Aktion=ShowEachType&amp;ProduktNr=255109" table:formula="msoxl:=HYPERLINK(N39)" table:style-name="ce9">
            <text:p>http://content.karger.com/produkteDB/produkte.asp?Aktion=ShowEachType&amp;ProduktNr=255109</text:p>
          </table:table-cell>
          <table:table-cell table:style-name="ce15"/>
          <table:table-cell table:number-columns-repeated="16368" table:style-name="ce8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Endocrinology; Metabolism; Pediatrics; Genetics; Pediatric Endocrinology</text:p>
          </table:table-cell>
          <table:table-cell office:value-type="string" table:style-name="ce11">
            <text:p>9783805598590</text:p>
          </table:table-cell>
          <table:table-cell office:value-type="string" table:style-name="ce11">
            <text:p>9783805598606</text:p>
          </table:table-cell>
          <table:table-cell office:value-type="string" table:style-name="ce12">
            <text:p>Yearbook of Pediatric Endocrinology 2011Endorsed by the European Society for Paediatric Endocrinology (ESPE)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arel, J.-C. ; Hochberg, Z.<text:s/></text:p>
          </table:table-cell>
          <table:table-cell office:value-type="string" table:style-name="ce11">
            <text:p>Karger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0"/>
          <table:table-cell office:value-type="string" table:style-name="ce9">
            <text:p>http://content.karger.com/produkteDB/produkte.asp?Aktion=ShowEachType&amp;ProduktNr=233741</text:p>
          </table:table-cell>
          <table:table-cell office:value-type="string" office:string-value="http://content.karger.com/produkteDB/produkte.asp?Aktion=ShowEachType&amp;ProduktNr=233741" table:formula="msoxl:=HYPERLINK(N40)" table:style-name="ce9">
            <text:p>http://content.karger.com/produkteDB/produkte.asp?Aktion=ShowEachType&amp;ProduktNr=233741</text:p>
          </table:table-cell>
          <table:table-cell table:style-name="ce15"/>
          <table:table-cell table:number-columns-repeated="16368" table:style-name="ce8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Psychiatry; Neurology; Neurobiology; Microbiology; Molecular Biology; Cell Biology; Physiology;<text:s/></text:p>
          </table:table-cell>
          <table:table-cell office:value-type="string" table:style-name="ce11">
            <text:p>9783805598026</text:p>
          </table:table-cell>
          <table:table-cell office:value-type="string" table:style-name="ce11">
            <text:p>9783805598033</text:p>
          </table:table-cell>
          <table:table-cell office:value-type="string" table:style-name="ce12">
            <text:p>Alzheimer's Disease - Modernizing Concept, Biological Diagnosis and Therapy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Hampel, H. (Frankfurt a.M.); Carrillo, M.C. (Chicago, Ill.);<text:s/></text:p>
          </table:table-cell>
          <table:table-cell office:value-type="string" table:style-name="ce11">
            <text:p>Karger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1"/>
          <table:table-cell office:value-type="string" table:style-name="ce9">
            <text:p>http://content.karger.com/produkteDB/produkte.asp?Aktion=ShowEachType&amp;ProduktNr=256724</text:p>
          </table:table-cell>
          <table:table-cell office:value-type="string" office:string-value="http://content.karger.com/produkteDB/produkte.asp?Aktion=ShowEachType&amp;ProduktNr=256724" table:formula="msoxl:=HYPERLINK(N41)" table:style-name="ce9">
            <text:p>http://content.karger.com/produkteDB/produkte.asp?Aktion=ShowEachType&amp;ProduktNr=256724</text:p>
          </table:table-cell>
          <table:table-cell table:style-name="ce9"/>
          <table:table-cell table:number-columns-repeated="16368" table:style-name="ce8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Neurosurgery; Otorhinolaryngology; Oral and Maxillofacial Surgery; Oral Surgery; Neurology;<text:s/></text:p>
          </table:table-cell>
          <table:table-cell office:value-type="string" table:style-name="ce11">
            <text:p>9783805592109</text:p>
          </table:table-cell>
          <table:table-cell office:value-type="string" table:style-name="ce11">
            <text:p>9783805592116</text:p>
          </table:table-cell>
          <table:table-cell office:value-type="string" table:style-name="ce12">
            <text:p>Endoscopic Approaches to the Skull Base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Kassam, A.B. (Ottawa, Ont.); Gardner, P.A. (Pittsburgh, Pa.);<text:s/></text:p>
          </table:table-cell>
          <table:table-cell office:value-type="string" table:style-name="ce11">
            <text:p>Karger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1"/>
          <table:table-cell office:value-type="string" table:style-name="ce9">
            <text:p>http://content.karger.com/produkteDB/produkte.asp?Aktion=ShowEachType&amp;ProduktNr=255316</text:p>
          </table:table-cell>
          <table:table-cell office:value-type="string" office:string-value="http://content.karger.com/produkteDB/produkte.asp?Aktion=ShowEachType&amp;ProduktNr=255316" table:formula="msoxl:=HYPERLINK(N42)" table:style-name="ce9">
            <text:p>http://content.karger.com/produkteDB/produkte.asp?Aktion=ShowEachType&amp;ProduktNr=255316</text:p>
          </table:table-cell>
          <table:table-cell table:style-name="ce9"/>
          <table:table-cell table:number-columns-repeated="16368" table:style-name="ce8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Ophthalmology; Surgery; Biotechnology; Laser;<text:s/></text:p>
          </table:table-cell>
          <table:table-cell office:value-type="string" table:style-name="ce11">
            <text:p>9783805599375</text:p>
          </table:table-cell>
          <table:table-cell office:value-type="string" table:style-name="ce11">
            <text:p>9783805599382</text:p>
          </table:table-cell>
          <table:table-cell office:value-type="string" table:style-name="ce12">
            <text:p>Glaucoma Surgery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Bettin, P. (Milan); Khaw, P.T. (London);<text:s/></text:p>
          </table:table-cell>
          <table:table-cell office:value-type="string" table:style-name="ce11">
            <text:p>Karger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1"/>
          <table:table-cell office:value-type="string" table:style-name="ce9">
            <text:p>http://content.karger.com/produkteDB/produkte.asp?Aktion=ShowEachType&amp;ProduktNr=256649</text:p>
          </table:table-cell>
          <table:table-cell office:value-type="string" office:string-value="http://content.karger.com/produkteDB/produkte.asp?Aktion=ShowEachType&amp;ProduktNr=256649" table:formula="msoxl:=HYPERLINK(N43)" table:style-name="ce9">
            <text:p>http://content.karger.com/produkteDB/produkte.asp?Aktion=ShowEachType&amp;ProduktNr=256649</text:p>
          </table:table-cell>
          <table:table-cell table:style-name="ce9"/>
          <table:table-cell table:number-columns-repeated="16368" table:style-name="ce8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Neurology; Internal Medicine; Neurosurgery; Cardiovascular System;<text:s/></text:p>
          </table:table-cell>
          <table:table-cell office:value-type="string" table:style-name="ce11">
            <text:p>9783805599108</text:p>
          </table:table-cell>
          <table:table-cell office:value-type="string" table:style-name="ce11">
            <text:p>9783805599115</text:p>
          </table:table-cell>
          <table:table-cell office:value-type="string" table:style-name="ce12">
            <text:p>Manifestations of Stroke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Paciaroni, M. (Perugia); Agnelli, G. (Perugia); Caso, V. (Perugia); Bogousslavsky, J. (Montreux);<text:s/></text:p>
          </table:table-cell>
          <table:table-cell office:value-type="string" table:style-name="ce11">
            <text:p>Karger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1"/>
          <table:table-cell office:value-type="string" table:style-name="ce9">
            <text:p>http://content.karger.com/produkteDB/produkte.asp?Aktion=ShowEachType&amp;ProduktNr=255628</text:p>
          </table:table-cell>
          <table:table-cell office:value-type="string" office:string-value="http://content.karger.com/produkteDB/produkte.asp?Aktion=ShowEachType&amp;ProduktNr=255628" table:formula="msoxl:=HYPERLINK(N44)" table:style-name="ce9">
            <text:p>http://content.karger.com/produkteDB/produkte.asp?Aktion=ShowEachType&amp;ProduktNr=255628</text:p>
          </table:table-cell>
          <table:table-cell table:style-name="ce9"/>
          <table:table-cell table:number-columns-repeated="16368" table:style-name="ce8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Endocrinology; Pediatrics; Diabetes; Pediatric Surgery; Neonatology; Pediatric Endocrinology; Genetics;<text:s/></text:p>
          </table:table-cell>
          <table:table-cell office:value-type="string" table:style-name="ce11">
            <text:p>9783805599436</text:p>
          </table:table-cell>
          <table:table-cell office:value-type="string" table:style-name="ce11">
            <text:p>9783805599443</text:p>
          </table:table-cell>
          <table:table-cell office:value-type="string" table:style-name="ce12">
            <text:p>Monogenic Hyperinsulinemic Hypoglycemia Disorders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tanley, C.A. (Philadelphia, Pa.); De Léon, D.D. (Philadelphia, Pa.);<text:s/></text:p>
          </table:table-cell>
          <table:table-cell office:value-type="string" table:style-name="ce11">
            <text:p>Karger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1"/>
          <table:table-cell office:value-type="string" table:style-name="ce9">
            <text:p>http://content.karger.com/produkteDB/produkte.asp?Aktion=ShowEachType&amp;ProduktNr=255677</text:p>
          </table:table-cell>
          <table:table-cell office:value-type="string" office:string-value="http://content.karger.com/produkteDB/produkte.asp?Aktion=ShowEachType&amp;ProduktNr=255677" table:formula="msoxl:=HYPERLINK(N45)" table:style-name="ce9">
            <text:p>http://content.karger.com/produkteDB/produkte.asp?Aktion=ShowEachType&amp;ProduktNr=255677</text:p>
          </table:table-cell>
          <table:table-cell table:style-name="ce9"/>
          <table:table-cell table:number-columns-repeated="16368" table:style-name="ce8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Ophthalmology; Rheumatology; Immunology;<text:s/></text:p>
          </table:table-cell>
          <table:table-cell office:value-type="string" table:style-name="ce11">
            <text:p>9783805599863</text:p>
          </table:table-cell>
          <table:table-cell office:value-type="string" table:style-name="ce11">
            <text:p>9783805599870</text:p>
          </table:table-cell>
          <table:table-cell office:value-type="string" table:style-name="ce12">
            <text:p>New Treatments in Noninfectious Uveitis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Miserocchi, E. (Milan); Modorati, G. (Milan); Foster, C.S. (Cambridge, Mass.);<text:s/></text:p>
          </table:table-cell>
          <table:table-cell office:value-type="string" table:style-name="ce11">
            <text:p>Karger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1"/>
          <table:table-cell office:value-type="string" table:style-name="ce9">
            <text:p>http://content.karger.com/produkteDB/produkte.asp?Aktion=ShowEachType&amp;ProduktNr=256797</text:p>
          </table:table-cell>
          <table:table-cell office:value-type="string" office:string-value="http://content.karger.com/produkteDB/produkte.asp?Aktion=ShowEachType&amp;ProduktNr=256797" table:formula="msoxl:=HYPERLINK(N46)" table:style-name="ce9">
            <text:p>http://content.karger.com/produkteDB/produkte.asp?Aktion=ShowEachType&amp;ProduktNr=256797</text:p>
          </table:table-cell>
          <table:table-cell table:style-name="ce9"/>
          <table:table-cell table:number-columns-repeated="16368" table:style-name="ce8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Immunology; Dermatology; Allergy; Pneumology; Pharmacology; Pediatrics; Otorhinolaryngology;<text:s/></text:p>
          </table:table-cell>
          <table:table-cell office:value-type="string" table:style-name="ce11">
            <text:p>9783805598941</text:p>
          </table:table-cell>
          <table:table-cell office:value-type="string" table:style-name="ce11">
            <text:p>9783805598958</text:p>
          </table:table-cell>
          <table:table-cell office:value-type="string" table:style-name="ce12">
            <text:p>New Trends in Allergy and Atopic Eczema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Ring, J. (Munich); Darsow, U. (Munich); Behrendt, H. (Munich);<text:s/></text:p>
          </table:table-cell>
          <table:table-cell office:value-type="string" table:style-name="ce11">
            <text:p>Karger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1"/>
          <table:table-cell office:value-type="string" table:style-name="ce9">
            <text:p>http://content.karger.com/produkteDB/produkte.asp?Aktion=ShowEachType&amp;ProduktNr=255535</text:p>
          </table:table-cell>
          <table:table-cell office:value-type="string" office:string-value="http://content.karger.com/produkteDB/produkte.asp?Aktion=ShowEachType&amp;ProduktNr=255535" table:formula="msoxl:=HYPERLINK(N47)" table:style-name="ce9">
            <text:p>http://content.karger.com/produkteDB/produkte.asp?Aktion=ShowEachType&amp;ProduktNr=255535</text:p>
          </table:table-cell>
          <table:table-cell table:style-name="ce9"/>
          <table:table-cell table:number-columns-repeated="16368" table:style-name="ce8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Otorhinolaryngology; Pediatrics; Respiratory System; Pediatric Surgery;<text:s/></text:p>
          </table:table-cell>
          <table:table-cell office:value-type="string" table:style-name="ce11">
            <text:p>9783805599313</text:p>
          </table:table-cell>
          <table:table-cell office:value-type="string" table:style-name="ce11">
            <text:p>9783805599320</text:p>
          </table:table-cell>
          <table:table-cell office:value-type="string" table:style-name="ce12">
            <text:p>Pediatric Airway Surgery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Hartnick, C.J. (Boston, Mass.); Hansen, M.C. (Boston, Mass.); Gallagher, T.Q. (Portsmouth, Va.);<text:s/></text:p>
          </table:table-cell>
          <table:table-cell office:value-type="string" table:style-name="ce11">
            <text:p>Karger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1"/>
          <table:table-cell office:value-type="string" table:style-name="ce9">
            <text:p>http://content.karger.com/produkteDB/produkte.asp?Aktion=ShowEachType&amp;ProduktNr=255642</text:p>
          </table:table-cell>
          <table:table-cell office:value-type="string" office:string-value="http://content.karger.com/produkteDB/produkte.asp?Aktion=ShowEachType&amp;ProduktNr=255642" table:formula="msoxl:=HYPERLINK(N48)" table:style-name="ce9">
            <text:p>http://content.karger.com/produkteDB/produkte.asp?Aktion=ShowEachType&amp;ProduktNr=255642</text:p>
          </table:table-cell>
          <table:table-cell table:style-name="ce9"/>
          <table:table-cell table:number-columns-repeated="16368" table:style-name="ce8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Infectious Diseases; Gynecology; Oncology; Otorhinolaryngology; Preventive Medicine; Venereology; Cytology; Virology;<text:s/></text:p>
          </table:table-cell>
          <table:table-cell office:value-type="string" table:style-name="ce11">
            <text:p>9783805599641</text:p>
          </table:table-cell>
          <table:table-cell office:value-type="string" table:style-name="ce11">
            <text:p>9783805599658</text:p>
          </table:table-cell>
          <table:table-cell office:value-type="string" table:style-name="ce12">
            <text:p>Prophylaxis and Early Detection of HPV-Related Neoplasia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Pfister, H. (Cologne);<text:s/></text:p>
          </table:table-cell>
          <table:table-cell office:value-type="string" table:style-name="ce11">
            <text:p>Karger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1"/>
          <table:table-cell office:value-type="string" table:style-name="ce9">
            <text:p>http://content.karger.com/produkteDB/produkte.asp?Aktion=ShowEachType&amp;ProduktNr=256716</text:p>
          </table:table-cell>
          <table:table-cell office:value-type="string" office:string-value="http://content.karger.com/produkteDB/produkte.asp?Aktion=ShowEachType&amp;ProduktNr=256716" table:formula="msoxl:=HYPERLINK(N49)" table:style-name="ce9">
            <text:p>http://content.karger.com/produkteDB/produkte.asp?Aktion=ShowEachType&amp;ProduktNr=256716</text:p>
          </table:table-cell>
          <table:table-cell table:style-name="ce9"/>
          <table:table-cell table:number-columns-repeated="16368" table:style-name="ce8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Respiratory System; Internal Medicine; Cardiovascular System; Pneumology; Physiology; Thoracic Surgery;<text:s/></text:p>
          </table:table-cell>
          <table:table-cell office:value-type="string" table:style-name="ce11">
            <text:p>9783805599146</text:p>
          </table:table-cell>
          <table:table-cell office:value-type="string" table:style-name="ce11">
            <text:p>9783805599153</text:p>
          </table:table-cell>
          <table:table-cell office:value-type="string" table:style-name="ce12">
            <text:p>Pulmonary Vascular Disorders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Humbert, M. (Clamart); Souza, R. (São Paulo); Simonneau, G. (Clamart);<text:s/></text:p>
          </table:table-cell>
          <table:table-cell office:value-type="string" table:style-name="ce11">
            <text:p>Karger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1"/>
          <table:table-cell office:value-type="string" table:style-name="ce9">
            <text:p>http://content.karger.com/produkteDB/produkte.asp?Aktion=ShowEachType&amp;ProduktNr=255594</text:p>
          </table:table-cell>
          <table:table-cell office:value-type="string" office:string-value="http://content.karger.com/produkteDB/produkte.asp?Aktion=ShowEachType&amp;ProduktNr=255594" table:formula="msoxl:=HYPERLINK(N50)" table:style-name="ce9">
            <text:p>http://content.karger.com/produkteDB/produkte.asp?Aktion=ShowEachType&amp;ProduktNr=255594</text:p>
          </table:table-cell>
          <table:table-cell table:style-name="ce9"/>
          <table:table-cell table:number-columns-repeated="16368" table:style-name="ce8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Nutrition; Sports Medicine; Metabolism;<text:s/></text:p>
          </table:table-cell>
          <table:table-cell office:value-type="string" table:style-name="ce11">
            <text:p>9783805596978</text:p>
          </table:table-cell>
          <table:table-cell office:value-type="string" table:style-name="ce11">
            <text:p>9783805596985</text:p>
          </table:table-cell>
          <table:table-cell office:value-type="string" table:style-name="ce12">
            <text:p>Sports Nutrition: More Than Just Calories – Triggers for Adaptation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Maughan, R.J. (Loughborough); Burke, L.M. (Bruce);<text:s/></text:p>
          </table:table-cell>
          <table:table-cell office:value-type="string" table:style-name="ce11">
            <text:p>Karger</text:p>
          </table:table-cell>
          <table:table-cell office:value-type="float" office:value="2011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1"/>
          <table:table-cell office:value-type="string" table:style-name="ce9">
            <text:p>http://content.karger.com/produkteDB/produkte.asp?Aktion=ShowEachType&amp;ProduktNr=255326</text:p>
          </table:table-cell>
          <table:table-cell office:value-type="string" office:string-value="http://content.karger.com/produkteDB/produkte.asp?Aktion=ShowEachType&amp;ProduktNr=255326" table:formula="msoxl:=HYPERLINK(N51)" table:style-name="ce9">
            <text:p>http://content.karger.com/produkteDB/produkte.asp?Aktion=ShowEachType&amp;ProduktNr=255326</text:p>
          </table:table-cell>
          <table:table-cell table:style-name="ce9"/>
          <table:table-cell table:number-columns-repeated="16368" table:style-name="ce8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Dermatology; Nephrology; Hematology; Cardiovascular System; Oncology;<text:s/></text:p>
          </table:table-cell>
          <table:table-cell office:value-type="string" table:style-name="ce11">
            <text:p>9783805598552</text:p>
          </table:table-cell>
          <table:table-cell office:value-type="string" table:style-name="ce11">
            <text:p>9783805598569</text:p>
          </table:table-cell>
          <table:table-cell office:value-type="string" table:style-name="ce12">
            <text:p>Transplantation Dermatology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Häusermann, P. (Basel); Steiger, J. (Basel); Passweg, J. (Basel);<text:s/></text:p>
          </table:table-cell>
          <table:table-cell office:value-type="string" table:style-name="ce11">
            <text:p>Karger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1"/>
          <table:table-cell office:value-type="string" table:style-name="ce9">
            <text:p>http://content.karger.com/produkteDB/produkte.asp?Aktion=ShowEachType&amp;ProduktNr=256703</text:p>
          </table:table-cell>
          <table:table-cell office:value-type="string" office:string-value="http://content.karger.com/produkteDB/produkte.asp?Aktion=ShowEachType&amp;ProduktNr=256703" table:formula="msoxl:=HYPERLINK(N52)" table:style-name="ce9">
            <text:p>http://content.karger.com/produkteDB/produkte.asp?Aktion=ShowEachType&amp;ProduktNr=256703</text:p>
          </table:table-cell>
          <table:table-cell table:style-name="ce9"/>
          <table:table-cell table:number-columns-repeated="16368" table:style-name="ce8"/>
        </table:table-row>
        <table:table-row table:style-name="ro6">
          <table:table-cell office:value-type="float" office:value="52" table:style-name="ce14">
            <text:p>52</text:p>
          </table:table-cell>
          <table:table-cell office:value-type="string" table:style-name="ce13">
            <text:p>M</text:p>
          </table:table-cell>
          <table:table-cell table:style-name="ce22"/>
          <table:table-cell office:value-type="string" table:style-name="ce11">
            <text:p>9783805599702</text:p>
          </table:table-cell>
          <table:table-cell office:value-type="string" table:style-name="ce11">
            <text:p>9783805599719<text:s/></text:p>
          </table:table-cell>
          <table:table-cell office:value-type="string" table:style-name="ce12">
            <text:p>Adverse Cutaneous Drug Eruptions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French, L.E. (Zürich);<text:s/></text:p>
          </table:table-cell>
          <table:table-cell office:value-type="string" table:style-name="ce11">
            <text:p>Karger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2"/>
          <table:table-cell office:value-type="string" table:style-name="ce9">
            <text:p>http://content.karger.com/ProdukteDB/produkte.asp?Aktion=showproducts&amp;searchWhat=books&amp;searchParm=toc&amp;ProduktNr=256747</text:p>
          </table:table-cell>
          <table:table-cell office:value-type="string" office:string-value="http://content.karger.com/ProdukteDB/produkte.asp?Aktion=showproducts&amp;searchWhat=books&amp;searchParm=toc&amp;ProduktNr=256747" table:formula="msoxl:=HYPERLINK(N53)" table:style-name="ce9">
            <text:p>http://content.karger.com/ProdukteDB/produkte.asp?Aktion=showproducts&amp;searchWhat=books&amp;searchParm=toc&amp;ProduktNr=256747</text:p>
          </table:table-cell>
          <table:table-cell table:style-name="ce22"/>
          <table:table-cell table:number-columns-repeated="16368" table:style-name="ce23"/>
        </table:table-row>
        <table:table-row table:style-name="ro5">
          <table:table-cell office:value-type="float" office:value="53" table:style-name="ce14">
            <text:p>53</text:p>
          </table:table-cell>
          <table:table-cell office:value-type="string" table:style-name="ce13">
            <text:p>M</text:p>
          </table:table-cell>
          <table:table-cell table:style-name="ce22"/>
          <table:table-cell office:value-type="string" table:style-name="ce11">
            <text:p>9783805599849</text:p>
          </table:table-cell>
          <table:table-cell office:value-type="string" table:style-name="ce11">
            <text:p>9783805599856</text:p>
          </table:table-cell>
          <table:table-cell office:value-type="string" table:style-name="ce12">
            <text:p>Allergy and the Nervous System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Bienenstock, J. (Hamilton, Ont.);<text:s/></text:p>
          </table:table-cell>
          <table:table-cell office:value-type="string" table:style-name="ce11">
            <text:p>Karger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2"/>
          <table:table-cell office:value-type="string" table:style-name="ce9">
            <text:p>http://content.karger.com/ProdukteDB/produkte.asp?Aktion=showproducts&amp;searchWhat=books&amp;searchParm=toc&amp;ProduktNr=256826</text:p>
          </table:table-cell>
          <table:table-cell office:value-type="string" office:string-value="http://content.karger.com/ProdukteDB/produkte.asp?Aktion=showproducts&amp;searchWhat=books&amp;searchParm=toc&amp;ProduktNr=256826" table:formula="msoxl:=HYPERLINK(N54)" table:style-name="ce9">
            <text:p>http://content.karger.com/ProdukteDB/produkte.asp?Aktion=showproducts&amp;searchWhat=books&amp;searchParm=toc&amp;ProduktNr=256826</text:p>
          </table:table-cell>
          <table:table-cell table:style-name="ce22"/>
          <table:table-cell table:number-columns-repeated="16368" table:style-name="ce23"/>
        </table:table-row>
        <table:table-row table:style-name="ro5">
          <table:table-cell office:value-type="float" office:value="54" table:style-name="ce14">
            <text:p>54</text:p>
          </table:table-cell>
          <table:table-cell office:value-type="string" table:style-name="ce13">
            <text:p>M</text:p>
          </table:table-cell>
          <table:table-cell table:style-name="ce22"/>
          <table:table-cell office:value-type="string" table:style-name="ce11">
            <text:p>9783805596275</text:p>
          </table:table-cell>
          <table:table-cell office:value-type="string" table:style-name="ce11">
            <text:p>9783805596282</text:p>
          </table:table-cell>
          <table:table-cell office:value-type="string" table:style-name="ce12">
            <text:p>Antituberculosis Chemotherapy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Donald, P.R. (Tygerberg); van Helden, P.D. (Tygerberg);<text:s/></text:p>
          </table:table-cell>
          <table:table-cell office:value-type="string" table:style-name="ce11">
            <text:p>Karger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2"/>
          <table:table-cell office:value-type="string" table:style-name="ce9">
            <text:p>http://content.karger.com/ProdukteDB/produkte.asp?Aktion=showproducts&amp;searchWhat=books&amp;searchParm=toc&amp;ProduktNr=254830</text:p>
          </table:table-cell>
          <table:table-cell office:value-type="string" office:string-value="http://content.karger.com/ProdukteDB/produkte.asp?Aktion=showproducts&amp;searchWhat=books&amp;searchParm=toc&amp;ProduktNr=254830" table:formula="msoxl:=HYPERLINK(N55)" table:style-name="ce9">
            <text:p>http://content.karger.com/ProdukteDB/produkte.asp?Aktion=showproducts&amp;searchWhat=books&amp;searchParm=toc&amp;ProduktNr=254830</text:p>
          </table:table-cell>
          <table:table-cell table:style-name="ce22"/>
          <table:table-cell table:number-columns-repeated="16368" table:style-name="ce23"/>
        </table:table-row>
        <table:table-row table:style-name="ro5">
          <table:table-cell office:value-type="float" office:value="55" table:style-name="ce14">
            <text:p>55</text:p>
          </table:table-cell>
          <table:table-cell office:value-type="string" table:style-name="ce13">
            <text:p>M</text:p>
          </table:table-cell>
          <table:table-cell table:style-name="ce22"/>
          <table:table-cell office:value-type="string" table:style-name="ce11">
            <text:p>9783318021837</text:p>
          </table:table-cell>
          <table:table-cell office:value-type="string" table:style-name="ce11">
            <text:p>9783318021844<text:s text:c="2"/></text:p>
          </table:table-cell>
          <table:table-cell office:value-type="string" table:style-name="ce12">
            <text:p>Cell/Tissue Injury and Cytoprotection/Organoprotection in the Gastrointestinal Tract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Filaretova, L.P. (St. Petersburg); Takeuchi, K. (Kyoto);<text:s/></text:p>
          </table:table-cell>
          <table:table-cell office:value-type="string" table:style-name="ce11">
            <text:p>Karger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2"/>
          <table:table-cell office:value-type="string" table:style-name="ce9">
            <text:p>http://content.karger.com/ProdukteDB/produkte.asp?Aktion=showproducts&amp;searchWhat=books&amp;searchParm=toc&amp;ProduktNr=256965</text:p>
          </table:table-cell>
          <table:table-cell office:value-type="string" office:string-value="http://content.karger.com/ProdukteDB/produkte.asp?Aktion=showproducts&amp;searchWhat=books&amp;searchParm=toc&amp;ProduktNr=256965" table:formula="msoxl:=HYPERLINK(N56)" table:style-name="ce9">
            <text:p>http://content.karger.com/ProdukteDB/produkte.asp?Aktion=showproducts&amp;searchWhat=books&amp;searchParm=toc&amp;ProduktNr=256965</text:p>
          </table:table-cell>
          <table:table-cell table:style-name="ce22"/>
          <table:table-cell table:number-columns-repeated="16368" table:style-name="ce23"/>
        </table:table-row>
        <table:table-row table:style-name="ro5">
          <table:table-cell office:value-type="float" office:value="56" table:style-name="ce14">
            <text:p>56</text:p>
          </table:table-cell>
          <table:table-cell office:value-type="string" table:style-name="ce13">
            <text:p>M</text:p>
          </table:table-cell>
          <table:table-cell table:style-name="ce22"/>
          <table:table-cell office:value-type="string" table:style-name="ce11">
            <text:p>9783318021073</text:p>
          </table:table-cell>
          <table:table-cell office:value-type="string" table:style-name="ce11">
            <text:p>9783318021080<text:s/></text:p>
          </table:table-cell>
          <table:table-cell office:value-type="string" table:style-name="ce12">
            <text:p>Cleft Lip and Palate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Cobourne, M.T. (London);<text:s/></text:p>
          </table:table-cell>
          <table:table-cell office:value-type="string" table:style-name="ce11">
            <text:p>Karger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2"/>
          <table:table-cell office:value-type="string" table:style-name="ce9">
            <text:p>http://content.karger.com/ProdukteDB/produkte.asp?Aktion=showproducts&amp;searchWhat=books&amp;searchParm=toc&amp;ProduktNr=256896</text:p>
          </table:table-cell>
          <table:table-cell office:value-type="string" office:string-value="http://content.karger.com/ProdukteDB/produkte.asp?Aktion=showproducts&amp;searchWhat=books&amp;searchParm=toc&amp;ProduktNr=256896" table:formula="msoxl:=HYPERLINK(N57)" table:style-name="ce9">
            <text:p>http://content.karger.com/ProdukteDB/produkte.asp?Aktion=showproducts&amp;searchWhat=books&amp;searchParm=toc&amp;ProduktNr=256896</text:p>
          </table:table-cell>
          <table:table-cell table:style-name="ce22"/>
          <table:table-cell table:number-columns-repeated="16368" table:style-name="ce23"/>
        </table:table-row>
        <table:table-row table:style-name="ro5">
          <table:table-cell office:value-type="float" office:value="57" table:style-name="ce14">
            <text:p>57</text:p>
          </table:table-cell>
          <table:table-cell office:value-type="string" table:style-name="ce13">
            <text:p>M</text:p>
          </table:table-cell>
          <table:table-cell table:style-name="ce22"/>
          <table:table-cell office:value-type="string" table:style-name="ce11">
            <text:p>9783805598293</text:p>
          </table:table-cell>
          <table:table-cell office:value-type="string" table:style-name="ce11">
            <text:p>9783805598309<text:s/></text:p>
          </table:table-cell>
          <table:table-cell office:value-type="string" table:style-name="ce12">
            <text:p>Concise Pediatric and Adolescent Hepatology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Dhawan, A. (London);<text:s/></text:p>
          </table:table-cell>
          <table:table-cell office:value-type="string" table:style-name="ce11">
            <text:p>Karger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2"/>
          <table:table-cell office:value-type="string" table:style-name="ce9">
            <text:p>http://content.karger.com/ProdukteDB/produkte.asp?Aktion=showproducts&amp;searchWhat=books&amp;searchParm=toc&amp;ProduktNr=255556</text:p>
          </table:table-cell>
          <table:table-cell office:value-type="string" office:string-value="http://content.karger.com/ProdukteDB/produkte.asp?Aktion=showproducts&amp;searchWhat=books&amp;searchParm=toc&amp;ProduktNr=255556" table:formula="msoxl:=HYPERLINK(N58)" table:style-name="ce9">
            <text:p>http://content.karger.com/ProdukteDB/produkte.asp?Aktion=showproducts&amp;searchWhat=books&amp;searchParm=toc&amp;ProduktNr=255556</text:p>
          </table:table-cell>
          <table:table-cell table:style-name="ce22"/>
          <table:table-cell table:number-columns-repeated="16368" table:style-name="ce23"/>
        </table:table-row>
        <table:table-row table:style-name="ro3">
          <table:table-cell office:value-type="float" office:value="58" table:style-name="ce14">
            <text:p>58</text:p>
          </table:table-cell>
          <table:table-cell office:value-type="string" table:style-name="ce13">
            <text:p>M</text:p>
          </table:table-cell>
          <table:table-cell table:style-name="ce22"/>
          <table:table-cell office:value-type="string" table:style-name="ce11">
            <text:p>9783805598101</text:p>
          </table:table-cell>
          <table:table-cell office:value-type="string" table:style-name="ce11">
            <text:p>9783805598118</text:p>
          </table:table-cell>
          <table:table-cell office:value-type="string" table:style-name="ce12">
            <text:p>Controversies in Acute Kidney Injury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Kellum, J.A. (Pittsburgh, Pa.); Ronco, C. (Vicenza); Vincent, J.-L. (Brussels);<text:s/></text:p>
          </table:table-cell>
          <table:table-cell office:value-type="string" table:style-name="ce11">
            <text:p>Karger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2"/>
          <table:table-cell office:value-type="string" table:style-name="ce9">
            <text:p>http://content.karger.com/ProdukteDB/produkte.asp?Aktion=showproducts&amp;searchWhat=books&amp;searchParm=toc&amp;ProduktNr=255305</text:p>
          </table:table-cell>
          <table:table-cell office:value-type="string" office:string-value="http://content.karger.com/ProdukteDB/produkte.asp?Aktion=showproducts&amp;searchWhat=books&amp;searchParm=toc&amp;ProduktNr=255305" table:formula="msoxl:=HYPERLINK(N59)" table:style-name="ce9">
            <text:p>http://content.karger.com/ProdukteDB/produkte.asp?Aktion=showproducts&amp;searchWhat=books&amp;searchParm=toc&amp;ProduktNr=255305</text:p>
          </table:table-cell>
          <table:table-cell table:style-name="ce22"/>
          <table:table-cell table:number-columns-repeated="16368" table:style-name="ce23"/>
        </table:table-row>
        <table:table-row table:style-name="ro5">
          <table:table-cell office:value-type="float" office:value="59" table:style-name="ce14">
            <text:p>59</text:p>
          </table:table-cell>
          <table:table-cell office:value-type="string" table:style-name="ce13">
            <text:p>M</text:p>
          </table:table-cell>
          <table:table-cell table:style-name="ce22"/>
          <table:table-cell office:value-type="string" table:style-name="ce11">
            <text:p>9783805596176</text:p>
          </table:table-cell>
          <table:table-cell office:value-type="string" table:style-name="ce11">
            <text:p>9783805596183<text:s/></text:p>
          </table:table-cell>
          <table:table-cell office:value-type="string" table:style-name="ce12">
            <text:p>Current and Future Management of Brain Metastasis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Kim, D.G. (Seoul); Lunsford, L.D. (Pittsburgh, Pa.);<text:s/></text:p>
          </table:table-cell>
          <table:table-cell office:value-type="string" table:style-name="ce11">
            <text:p>Karger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2"/>
          <table:table-cell office:value-type="string" table:style-name="ce9">
            <text:p>http://content.karger.com/ProdukteDB/produkte.asp?Aktion=showproducts&amp;searchWhat=books&amp;searchParm=toc&amp;ProduktNr=255494</text:p>
          </table:table-cell>
          <table:table-cell office:value-type="string" office:string-value="http://content.karger.com/ProdukteDB/produkte.asp?Aktion=showproducts&amp;searchWhat=books&amp;searchParm=toc&amp;ProduktNr=255494" table:formula="msoxl:=HYPERLINK(N60)" table:style-name="ce9">
            <text:p>http://content.karger.com/ProdukteDB/produkte.asp?Aktion=showproducts&amp;searchWhat=books&amp;searchParm=toc&amp;ProduktNr=255494</text:p>
          </table:table-cell>
          <table:table-cell table:style-name="ce22"/>
          <table:table-cell table:number-columns-repeated="16368" table:style-name="ce23"/>
        </table:table-row>
        <table:table-row table:style-name="ro3">
          <table:table-cell office:value-type="float" office:value="60" table:style-name="ce14">
            <text:p>60</text:p>
          </table:table-cell>
          <table:table-cell office:value-type="string" table:style-name="ce13">
            <text:p>M</text:p>
          </table:table-cell>
          <table:table-cell table:style-name="ce22"/>
          <table:table-cell office:value-type="string" table:style-name="ce11">
            <text:p>9783805597906</text:p>
          </table:table-cell>
          <table:table-cell office:value-type="string" table:style-name="ce11">
            <text:p>9783805597913<text:s/></text:p>
          </table:table-cell>
          <table:table-cell office:value-type="string" table:style-name="ce12">
            <text:p>Current Concepts in Uveal Melanoma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Jager, M.J. (Leiden); Desjardins, L. (Paris); Kivelä, T. (Helsinki); Damato, B.E. (Liverpool);<text:s/></text:p>
          </table:table-cell>
          <table:table-cell office:value-type="string" table:style-name="ce11">
            <text:p>Karger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2"/>
          <table:table-cell office:value-type="string" table:style-name="ce9">
            <text:p>http://content.karger.com/ProdukteDB/produkte.asp?Aktion=showproducts&amp;searchWhat=books&amp;searchParm=toc&amp;ProduktNr=255149</text:p>
          </table:table-cell>
          <table:table-cell office:value-type="string" office:string-value="http://content.karger.com/ProdukteDB/produkte.asp?Aktion=showproducts&amp;searchWhat=books&amp;searchParm=toc&amp;ProduktNr=255149" table:formula="msoxl:=HYPERLINK(N61)" table:style-name="ce9">
            <text:p>http://content.karger.com/ProdukteDB/produkte.asp?Aktion=showproducts&amp;searchWhat=books&amp;searchParm=toc&amp;ProduktNr=255149</text:p>
          </table:table-cell>
          <table:table-cell table:style-name="ce22"/>
          <table:table-cell table:number-columns-repeated="16368" table:style-name="ce23"/>
        </table:table-row>
        <table:table-row table:style-name="ro7">
          <table:table-cell office:value-type="float" office:value="61" table:style-name="ce14">
            <text:p>61</text:p>
          </table:table-cell>
          <table:table-cell office:value-type="string" table:style-name="ce13">
            <text:p>M</text:p>
          </table:table-cell>
          <table:table-cell table:style-name="ce22"/>
          <table:table-cell office:value-type="string" table:style-name="ce11">
            <text:p>9783805597456</text:p>
          </table:table-cell>
          <table:table-cell office:value-type="string" table:style-name="ce11">
            <text:p>9783805597463<text:s/></text:p>
          </table:table-cell>
          <table:table-cell office:value-type="string" table:style-name="ce12">
            <text:p>Early Nutrition: Impact on Short- and Long-Term Health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van Goudoever, H. (Amsterdam); Guandalini, S. (Chicago, Ill.); Kleinman, R.E. (Boston, Mass.);<text:s/></text:p>
          </table:table-cell>
          <table:table-cell office:value-type="string" table:style-name="ce11">
            <text:p>Karger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2"/>
          <table:table-cell office:value-type="string" table:style-name="ce9">
            <text:p>http://content.karger.com/ProdukteDB/produkte.asp?Aktion=showproducts&amp;searchWhat=books&amp;searchParm=toc&amp;ProduktNr=254988</text:p>
          </table:table-cell>
          <table:table-cell office:value-type="string" office:string-value="http://content.karger.com/ProdukteDB/produkte.asp?Aktion=showproducts&amp;searchWhat=books&amp;searchParm=toc&amp;ProduktNr=254988" table:formula="msoxl:=HYPERLINK(N62)" table:style-name="ce9">
            <text:p>http://content.karger.com/ProdukteDB/produkte.asp?Aktion=showproducts&amp;searchWhat=books&amp;searchParm=toc&amp;ProduktNr=254988</text:p>
          </table:table-cell>
          <table:table-cell table:style-name="ce22"/>
          <table:table-cell table:number-columns-repeated="16368" table:style-name="ce23"/>
        </table:table-row>
        <table:table-row table:style-name="ro5">
          <table:table-cell office:value-type="float" office:value="62" table:style-name="ce14">
            <text:p>62</text:p>
          </table:table-cell>
          <table:table-cell office:value-type="string" table:style-name="ce13">
            <text:p>M</text:p>
          </table:table-cell>
          <table:table-cell table:style-name="ce22"/>
          <table:table-cell office:value-type="string" table:style-name="ce11">
            <text:p>9783805598705</text:p>
          </table:table-cell>
          <table:table-cell office:value-type="string" table:style-name="ce11">
            <text:p>9783805598712<text:s/></text:p>
          </table:table-cell>
          <table:table-cell office:value-type="string" table:style-name="ce12">
            <text:p>FNA Cytology of Ophthalmic Tumors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Biscotti, C.V. (Cleveland, Ohio); Singh, A.D. (Cleveland, Ohio);<text:s/></text:p>
          </table:table-cell>
          <table:table-cell office:value-type="string" table:style-name="ce11">
            <text:p>Karger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2"/>
          <table:table-cell office:value-type="string" table:style-name="ce9">
            <text:p>http://content.karger.com/ProdukteDB/produkte.asp?Aktion=showproducts&amp;searchWhat=books&amp;searchParm=toc&amp;ProduktNr=255483</text:p>
          </table:table-cell>
          <table:table-cell office:value-type="string" office:string-value="http://content.karger.com/ProdukteDB/produkte.asp?Aktion=showproducts&amp;searchWhat=books&amp;searchParm=toc&amp;ProduktNr=255483" table:formula="msoxl:=HYPERLINK(N63)" table:style-name="ce9">
            <text:p>http://content.karger.com/ProdukteDB/produkte.asp?Aktion=showproducts&amp;searchWhat=books&amp;searchParm=toc&amp;ProduktNr=255483</text:p>
          </table:table-cell>
          <table:table-cell table:style-name="ce22"/>
          <table:table-cell table:number-columns-repeated="16368" table:style-name="ce23"/>
        </table:table-row>
        <table:table-row table:style-name="ro5">
          <table:table-cell office:value-type="float" office:value="63" table:style-name="ce14">
            <text:p>63</text:p>
          </table:table-cell>
          <table:table-cell office:value-type="string" table:style-name="ce13">
            <text:p>M</text:p>
          </table:table-cell>
          <table:table-cell table:style-name="ce22"/>
          <table:table-cell office:value-type="string" table:style-name="ce11">
            <text:p>9783805598200</text:p>
          </table:table-cell>
          <table:table-cell office:value-type="string" table:style-name="ce11">
            <text:p>9783805598217<text:s/></text:p>
          </table:table-cell>
          <table:table-cell office:value-type="string" table:style-name="ce12">
            <text:p>Hepatitis C in Renal Disease, Hemodialysis and Transplantation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Morales, J.M. (Madrid);<text:s/></text:p>
          </table:table-cell>
          <table:table-cell office:value-type="string" table:style-name="ce11">
            <text:p>Karger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2"/>
          <table:table-cell office:value-type="string" table:style-name="ce9">
            <text:p>http://content.karger.com/ProdukteDB/produkte.asp?Aktion=showproducts&amp;searchWhat=books&amp;searchParm=toc&amp;ProduktNr=255570</text:p>
          </table:table-cell>
          <table:table-cell office:value-type="string" office:string-value="http://content.karger.com/ProdukteDB/produkte.asp?Aktion=showproducts&amp;searchWhat=books&amp;searchParm=toc&amp;ProduktNr=255570" table:formula="msoxl:=HYPERLINK(N64)" table:style-name="ce9">
            <text:p>http://content.karger.com/ProdukteDB/produkte.asp?Aktion=showproducts&amp;searchWhat=books&amp;searchParm=toc&amp;ProduktNr=255570</text:p>
          </table:table-cell>
          <table:table-cell table:style-name="ce22"/>
          <table:table-cell table:number-columns-repeated="16368" table:style-name="ce23"/>
        </table:table-row>
        <table:table-row table:style-name="ro5">
          <table:table-cell office:value-type="float" office:value="64" table:style-name="ce14">
            <text:p>64</text:p>
          </table:table-cell>
          <table:table-cell office:value-type="string" table:style-name="ce13">
            <text:p>M</text:p>
          </table:table-cell>
          <table:table-cell table:style-name="ce22"/>
          <table:table-cell office:value-type="string" table:style-name="ce11">
            <text:p>9783318021097</text:p>
          </table:table-cell>
          <table:table-cell office:value-type="string" table:style-name="ce11">
            <text:p>9783318021103<text:s/></text:p>
          </table:table-cell>
          <table:table-cell office:value-type="string" table:style-name="ce12">
            <text:p>Home Dialysis in Japan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Suzuki, H. (Saitama);<text:s/></text:p>
          </table:table-cell>
          <table:table-cell office:value-type="string" table:style-name="ce11">
            <text:p>Karger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2"/>
          <table:table-cell office:value-type="string" table:style-name="ce9">
            <text:p>http://content.karger.com/ProdukteDB/produkte.asp?Aktion=showproducts&amp;searchWhat=books&amp;searchParm=toc&amp;ProduktNr=256852</text:p>
          </table:table-cell>
          <table:table-cell office:value-type="string" office:string-value="http://content.karger.com/ProdukteDB/produkte.asp?Aktion=showproducts&amp;searchWhat=books&amp;searchParm=toc&amp;ProduktNr=256852" table:formula="msoxl:=HYPERLINK(N65)" table:style-name="ce9">
            <text:p>http://content.karger.com/ProdukteDB/produkte.asp?Aktion=showproducts&amp;searchWhat=books&amp;searchParm=toc&amp;ProduktNr=256852</text:p>
          </table:table-cell>
          <table:table-cell table:style-name="ce22"/>
          <table:table-cell table:number-columns-repeated="16368" table:style-name="ce23"/>
        </table:table-row>
        <table:table-row table:style-name="ro5">
          <table:table-cell office:value-type="float" office:value="65" table:style-name="ce14">
            <text:p>65</text:p>
          </table:table-cell>
          <table:table-cell office:value-type="string" table:style-name="ce13">
            <text:p>M</text:p>
          </table:table-cell>
          <table:table-cell table:style-name="ce22"/>
          <table:table-cell office:value-type="string" table:style-name="ce11">
            <text:p>9783805599900</text:p>
          </table:table-cell>
          <table:table-cell office:value-type="string" table:style-name="ce11">
            <text:p>9783805599917</text:p>
          </table:table-cell>
          <table:table-cell office:value-type="string" table:style-name="ce12">
            <text:p>Medical Retina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Bandello, F. (Milan); Querques, G. (Paris);<text:s/></text:p>
          </table:table-cell>
          <table:table-cell office:value-type="string" table:style-name="ce11">
            <text:p>Karger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2"/>
          <table:table-cell office:value-type="string" table:style-name="ce9">
            <text:p>http://content.karger.com/ProdukteDB/produkte.asp?Aktion=showproducts&amp;searchWhat=books&amp;searchParm=toc&amp;ProduktNr=256840</text:p>
          </table:table-cell>
          <table:table-cell office:value-type="string" office:string-value="http://content.karger.com/ProdukteDB/produkte.asp?Aktion=showproducts&amp;searchWhat=books&amp;searchParm=toc&amp;ProduktNr=256840" table:formula="msoxl:=HYPERLINK(N66)" table:style-name="ce9">
            <text:p>http://content.karger.com/ProdukteDB/produkte.asp?Aktion=showproducts&amp;searchWhat=books&amp;searchParm=toc&amp;ProduktNr=256840</text:p>
          </table:table-cell>
          <table:table-cell table:style-name="ce22"/>
          <table:table-cell table:number-columns-repeated="16368" table:style-name="ce23"/>
        </table:table-row>
        <table:table-row table:style-name="ro5">
          <table:table-cell office:value-type="float" office:value="66" table:style-name="ce14">
            <text:p>66</text:p>
          </table:table-cell>
          <table:table-cell office:value-type="string" table:style-name="ce13">
            <text:p>M</text:p>
          </table:table-cell>
          <table:table-cell table:style-name="ce22"/>
          <table:table-cell office:value-type="string" table:style-name="ce11">
            <text:p>9783805598187</text:p>
          </table:table-cell>
          <table:table-cell office:value-type="string" table:style-name="ce11">
            <text:p>9783805598194<text:s/></text:p>
          </table:table-cell>
          <table:table-cell office:value-type="string" table:style-name="ce12">
            <text:p>Nanomedicine - Basic and Clinical Applications in Diagnostics and Therapy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Alexiou, C. (Erlangen);<text:s/></text:p>
          </table:table-cell>
          <table:table-cell office:value-type="string" table:style-name="ce11">
            <text:p>Karger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2"/>
          <table:table-cell office:value-type="string" table:style-name="ce9">
            <text:p>http://content.karger.com/ProdukteDB/produkte.asp?Aktion=showproducts&amp;searchWhat=books&amp;searchParm=toc&amp;ProduktNr=255290</text:p>
          </table:table-cell>
          <table:table-cell office:value-type="string" office:string-value="http://content.karger.com/ProdukteDB/produkte.asp?Aktion=showproducts&amp;searchWhat=books&amp;searchParm=toc&amp;ProduktNr=255290" table:formula="msoxl:=HYPERLINK(N67)" table:style-name="ce9">
            <text:p>http://content.karger.com/ProdukteDB/produkte.asp?Aktion=showproducts&amp;searchWhat=books&amp;searchParm=toc&amp;ProduktNr=255290</text:p>
          </table:table-cell>
          <table:table-cell table:style-name="ce22"/>
          <table:table-cell table:number-columns-repeated="16368" table:style-name="ce23"/>
        </table:table-row>
        <table:table-row table:style-name="ro5">
          <table:table-cell office:value-type="float" office:value="67" table:style-name="ce14">
            <text:p>67</text:p>
          </table:table-cell>
          <table:table-cell office:value-type="string" table:style-name="ce13">
            <text:p>M</text:p>
          </table:table-cell>
          <table:table-cell table:style-name="ce22"/>
          <table:table-cell office:value-type="string" table:style-name="ce11">
            <text:p>9783805596459</text:p>
          </table:table-cell>
          <table:table-cell office:value-type="string" table:style-name="ce11">
            <text:p>9783805596466<text:s/></text:p>
          </table:table-cell>
          <table:table-cell office:value-type="string" table:style-name="ce12">
            <text:p>Obstructive Sleep Apnea in Adults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Lurie, A. (Paris);<text:s/></text:p>
          </table:table-cell>
          <table:table-cell office:value-type="string" table:style-name="ce11">
            <text:p>Karger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2"/>
          <table:table-cell office:value-type="string" table:style-name="ce9">
            <text:p>http://content.karger.com/ProdukteDB/produkte.asp?Aktion=showproducts&amp;searchWhat=books&amp;searchParm=toc&amp;ProduktNr=254959</text:p>
          </table:table-cell>
          <table:table-cell office:value-type="string" office:string-value="http://content.karger.com/ProdukteDB/produkte.asp?Aktion=showproducts&amp;searchWhat=books&amp;searchParm=toc&amp;ProduktNr=254959" table:formula="msoxl:=HYPERLINK(N68)" table:style-name="ce9">
            <text:p>http://content.karger.com/ProdukteDB/produkte.asp?Aktion=showproducts&amp;searchWhat=books&amp;searchParm=toc&amp;ProduktNr=254959</text:p>
          </table:table-cell>
          <table:table-cell table:style-name="ce22"/>
          <table:table-cell table:number-columns-repeated="16368" table:style-name="ce23"/>
        </table:table-row>
        <table:table-row table:style-name="ro5">
          <table:table-cell office:value-type="float" office:value="68" table:style-name="ce14">
            <text:p>68</text:p>
          </table:table-cell>
          <table:table-cell office:value-type="string" table:style-name="ce13">
            <text:p>M</text:p>
          </table:table-cell>
          <table:table-cell table:style-name="ce22"/>
          <table:table-cell office:value-type="string" table:style-name="ce11">
            <text:p>9783805599061</text:p>
          </table:table-cell>
          <table:table-cell office:value-type="string" table:style-name="ce11">
            <text:p>9783805599078<text:s/></text:p>
          </table:table-cell>
          <table:table-cell office:value-type="string" table:style-name="ce12">
            <text:p>On-Line Hemodiafiltration: The Journey and the Vision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Krick, G. (Bad Homburg); Ronco, C. (Vicenza);<text:s/></text:p>
          </table:table-cell>
          <table:table-cell office:value-type="string" table:style-name="ce11">
            <text:p>Karger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2"/>
          <table:table-cell office:value-type="string" table:style-name="ce9">
            <text:p>http://content.karger.com/ProdukteDB/produkte.asp?Aktion=showproducts&amp;searchWhat=books&amp;searchParm=toc&amp;ProduktNr=255625</text:p>
          </table:table-cell>
          <table:table-cell office:value-type="string" office:string-value="http://content.karger.com/ProdukteDB/produkte.asp?Aktion=showproducts&amp;searchWhat=books&amp;searchParm=toc&amp;ProduktNr=255625" table:formula="msoxl:=HYPERLINK(N69)" table:style-name="ce9">
            <text:p>http://content.karger.com/ProdukteDB/produkte.asp?Aktion=showproducts&amp;searchWhat=books&amp;searchParm=toc&amp;ProduktNr=255625</text:p>
          </table:table-cell>
          <table:table-cell table:style-name="ce22"/>
          <table:table-cell table:number-columns-repeated="16368" table:style-name="ce23"/>
        </table:table-row>
        <table:table-row table:style-name="ro5">
          <table:table-cell office:value-type="float" office:value="69" table:style-name="ce14">
            <text:p>69</text:p>
          </table:table-cell>
          <table:table-cell office:value-type="string" table:style-name="ce13">
            <text:p>M</text:p>
          </table:table-cell>
          <table:table-cell table:style-name="ce22"/>
          <table:table-cell office:value-type="string" table:style-name="ce11">
            <text:p>9783805598330</text:p>
          </table:table-cell>
          <table:table-cell office:value-type="string" table:style-name="ce11">
            <text:p>9783805598347<text:s/></text:p>
          </table:table-cell>
          <table:table-cell office:value-type="string" table:style-name="ce12">
            <text:p>Periodontal Disease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Kinane, D.F. (Philadelphia, Pa.); Mombelli, A. (Geneva);<text:s/></text:p>
          </table:table-cell>
          <table:table-cell office:value-type="string" table:style-name="ce11">
            <text:p>Karger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2"/>
          <table:table-cell office:value-type="string" table:style-name="ce9">
            <text:p>http://content.karger.com/ProdukteDB/produkte.asp?Aktion=showproducts&amp;searchWhat=books&amp;searchParm=toc&amp;ProduktNr=255353</text:p>
          </table:table-cell>
          <table:table-cell office:value-type="string" office:string-value="http://content.karger.com/ProdukteDB/produkte.asp?Aktion=showproducts&amp;searchWhat=books&amp;searchParm=toc&amp;ProduktNr=255353" table:formula="msoxl:=HYPERLINK(N70)" table:style-name="ce9">
            <text:p>http://content.karger.com/ProdukteDB/produkte.asp?Aktion=showproducts&amp;searchWhat=books&amp;searchParm=toc&amp;ProduktNr=255353</text:p>
          </table:table-cell>
          <table:table-cell table:style-name="ce22"/>
          <table:table-cell table:number-columns-repeated="16368" table:style-name="ce23"/>
        </table:table-row>
        <table:table-row table:style-name="ro5">
          <table:table-cell office:value-type="float" office:value="70" table:style-name="ce14">
            <text:p>70</text:p>
          </table:table-cell>
          <table:table-cell office:value-type="string" table:style-name="ce13">
            <text:p>M</text:p>
          </table:table-cell>
          <table:table-cell table:style-name="ce22"/>
          <table:table-cell office:value-type="string" table:style-name="ce11">
            <text:p>9783318021622</text:p>
          </table:table-cell>
          <table:table-cell office:value-type="string" table:style-name="ce11">
            <text:p>9783318021639</text:p>
          </table:table-cell>
          <table:table-cell office:value-type="string" table:style-name="ce12">
            <text:p>Peritoneal Dialysis - State-of-the-Art 2012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Ronco, C. (Vicenza); Rosner, M.H. (Charlottesville, Va.); Crepaldi, C. (Vicenza);<text:s/></text:p>
          </table:table-cell>
          <table:table-cell office:value-type="string" table:style-name="ce11">
            <text:p>Karger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2"/>
          <table:table-cell office:value-type="string" table:style-name="ce9">
            <text:p>http://content.karger.com/ProdukteDB/produkte.asp?Aktion=showproducts&amp;searchWhat=books&amp;searchParm=toc&amp;ProduktNr=256919</text:p>
          </table:table-cell>
          <table:table-cell office:value-type="string" office:string-value="http://content.karger.com/ProdukteDB/produkte.asp?Aktion=showproducts&amp;searchWhat=books&amp;searchParm=toc&amp;ProduktNr=256919" table:formula="msoxl:=HYPERLINK(N71)" table:style-name="ce9">
            <text:p>http://content.karger.com/ProdukteDB/produkte.asp?Aktion=showproducts&amp;searchWhat=books&amp;searchParm=toc&amp;ProduktNr=256919</text:p>
          </table:table-cell>
          <table:table-cell table:style-name="ce22"/>
          <table:table-cell table:number-columns-repeated="16368" table:style-name="ce23"/>
        </table:table-row>
        <table:table-row table:style-name="ro7">
          <table:table-cell office:value-type="float" office:value="71" table:style-name="ce14">
            <text:p>71</text:p>
          </table:table-cell>
          <table:table-cell office:value-type="string" table:style-name="ce13">
            <text:p>M</text:p>
          </table:table-cell>
          <table:table-cell table:style-name="ce22"/>
          <table:table-cell office:value-type="string" table:style-name="ce11">
            <text:p>9783805598002</text:p>
          </table:table-cell>
          <table:table-cell office:value-type="string" table:style-name="ce11">
            <text:p>9783805598019<text:s/></text:p>
          </table:table-cell>
          <table:table-cell office:value-type="string" table:style-name="ce12">
            <text:p>Psychiatry of Parkinson's Disease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Ebmeier, K.P. (Oxford); O'Brien, J.T. (Newcastle upon Tyne); Taylor, J.-P. (Newcastle upon Tyne);<text:s/></text:p>
          </table:table-cell>
          <table:table-cell office:value-type="string" table:style-name="ce11">
            <text:p>Karger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2"/>
          <table:table-cell office:value-type="string" table:style-name="ce9">
            <text:p>http://content.karger.com/ProdukteDB/produkte.asp?Aktion=showproducts&amp;searchWhat=books&amp;searchParm=toc&amp;ProduktNr=255517</text:p>
          </table:table-cell>
          <table:table-cell office:value-type="string" office:string-value="http://content.karger.com/ProdukteDB/produkte.asp?Aktion=showproducts&amp;searchWhat=books&amp;searchParm=toc&amp;ProduktNr=255517" table:formula="msoxl:=HYPERLINK(N72)" table:style-name="ce9">
            <text:p>http://content.karger.com/ProdukteDB/produkte.asp?Aktion=showproducts&amp;searchWhat=books&amp;searchParm=toc&amp;ProduktNr=255517</text:p>
          </table:table-cell>
          <table:table-cell table:style-name="ce22"/>
          <table:table-cell table:number-columns-repeated="16368" table:style-name="ce23"/>
        </table:table-row>
        <table:table-row table:style-name="ro5">
          <table:table-cell office:value-type="float" office:value="72" table:style-name="ce14">
            <text:p>72</text:p>
          </table:table-cell>
          <table:table-cell office:value-type="string" table:style-name="ce13">
            <text:p>M</text:p>
          </table:table-cell>
          <table:table-cell table:style-name="ce22"/>
          <table:table-cell office:value-type="string" table:style-name="ce11">
            <text:p>9783805599825</text:p>
          </table:table-cell>
          <table:table-cell office:value-type="string" table:style-name="ce11">
            <text:p>9783805599832<text:s/></text:p>
          </table:table-cell>
          <table:table-cell office:value-type="string" table:style-name="ce12">
            <text:p>Racial Stereotyping and Child Development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Slaughter-Defoe, D.T. (Philadelphia, Pa.);<text:s/></text:p>
          </table:table-cell>
          <table:table-cell office:value-type="string" table:style-name="ce11">
            <text:p>Karger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2"/>
          <table:table-cell office:value-type="string" table:style-name="ce9">
            <text:p>http://content.karger.com/ProdukteDB/produkte.asp?Aktion=showproducts&amp;searchWhat=books&amp;searchParm=toc&amp;ProduktNr=256807</text:p>
          </table:table-cell>
          <table:table-cell office:value-type="string" office:string-value="http://content.karger.com/ProdukteDB/produkte.asp?Aktion=showproducts&amp;searchWhat=books&amp;searchParm=toc&amp;ProduktNr=256807" table:formula="msoxl:=HYPERLINK(N73)" table:style-name="ce9">
            <text:p>http://content.karger.com/ProdukteDB/produkte.asp?Aktion=showproducts&amp;searchWhat=books&amp;searchParm=toc&amp;ProduktNr=256807</text:p>
          </table:table-cell>
          <table:table-cell table:style-name="ce22"/>
          <table:table-cell table:number-columns-repeated="16368" table:style-name="ce23"/>
        </table:table-row>
        <table:table-row table:style-name="ro5">
          <table:table-cell office:value-type="float" office:value="73" table:style-name="ce14">
            <text:p>73</text:p>
          </table:table-cell>
          <table:table-cell office:value-type="string" table:style-name="ce13">
            <text:p>M</text:p>
          </table:table-cell>
          <table:table-cell table:style-name="ce22"/>
          <table:table-cell office:value-type="string" table:style-name="ce11">
            <text:p>9783318021493</text:p>
          </table:table-cell>
          <table:table-cell office:value-type="string" table:style-name="ce11">
            <text:p>9783318021509<text:s/></text:p>
          </table:table-cell>
          <table:table-cell office:value-type="string" table:style-name="ce12">
            <text:p>Repetitive DNA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Garrido-Ramos, M.A. (Granada);<text:s/></text:p>
          </table:table-cell>
          <table:table-cell office:value-type="string" table:style-name="ce11">
            <text:p>Karger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2"/>
          <table:table-cell office:value-type="string" table:style-name="ce9">
            <text:p>http://content.karger.com/ProdukteDB/produkte.asp?Aktion=showproducts&amp;searchWhat=books&amp;searchParm=toc&amp;ProduktNr=256867</text:p>
          </table:table-cell>
          <table:table-cell office:value-type="string" office:string-value="http://content.karger.com/ProdukteDB/produkte.asp?Aktion=showproducts&amp;searchWhat=books&amp;searchParm=toc&amp;ProduktNr=256867" table:formula="msoxl:=HYPERLINK(N74)" table:style-name="ce9">
            <text:p>http://content.karger.com/ProdukteDB/produkte.asp?Aktion=showproducts&amp;searchWhat=books&amp;searchParm=toc&amp;ProduktNr=256867</text:p>
          </table:table-cell>
          <table:table-cell table:style-name="ce22"/>
          <table:table-cell table:number-columns-repeated="16368" table:style-name="ce23"/>
        </table:table-row>
        <table:table-row table:style-name="ro5">
          <table:table-cell office:value-type="float" office:value="74" table:style-name="ce14">
            <text:p>74</text:p>
          </table:table-cell>
          <table:table-cell office:value-type="string" table:style-name="ce13">
            <text:p>M</text:p>
          </table:table-cell>
          <table:table-cell table:style-name="ce22"/>
          <table:table-cell office:value-type="string" table:style-name="ce11">
            <text:p>9783805598149</text:p>
          </table:table-cell>
          <table:table-cell office:value-type="string" table:style-name="ce11">
            <text:p>9783805598156<text:s/></text:p>
          </table:table-cell>
          <table:table-cell office:value-type="string" table:style-name="ce12">
            <text:p>Rotator Cuff Tear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Maffulli, N. (London);<text:s/></text:p>
          </table:table-cell>
          <table:table-cell office:value-type="string" table:style-name="ce11">
            <text:p>Karger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2"/>
          <table:table-cell office:value-type="string" table:style-name="ce9">
            <text:p>http://content.karger.com/ProdukteDB/produkte.asp?Aktion=showproducts&amp;searchWhat=books&amp;searchParm=toc&amp;ProduktNr=255289</text:p>
          </table:table-cell>
          <table:table-cell office:value-type="string" office:string-value="http://content.karger.com/ProdukteDB/produkte.asp?Aktion=showproducts&amp;searchWhat=books&amp;searchParm=toc&amp;ProduktNr=255289" table:formula="msoxl:=HYPERLINK(N75)" table:style-name="ce9">
            <text:p>http://content.karger.com/ProdukteDB/produkte.asp?Aktion=showproducts&amp;searchWhat=books&amp;searchParm=toc&amp;ProduktNr=255289</text:p>
          </table:table-cell>
          <table:table-cell table:style-name="ce22"/>
          <table:table-cell table:number-columns-repeated="16368" table:style-name="ce23"/>
        </table:table-row>
        <table:table-row table:style-name="ro5">
          <table:table-cell office:value-type="float" office:value="75" table:style-name="ce14">
            <text:p>75</text:p>
          </table:table-cell>
          <table:table-cell office:value-type="string" table:style-name="ce13">
            <text:p>M</text:p>
          </table:table-cell>
          <table:table-cell table:style-name="ce22"/>
          <table:table-cell office:value-type="string" table:style-name="ce11">
            <text:p>9783805598248</text:p>
          </table:table-cell>
          <table:table-cell office:value-type="string" table:style-name="ce11">
            <text:p>9783805598255<text:s/></text:p>
          </table:table-cell>
          <table:table-cell office:value-type="string" table:style-name="ce12">
            <text:p>Sexual Dysfunction: Beyond the Brain-Body Connection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Balon, R. (Detroit, Mich.);<text:s/></text:p>
          </table:table-cell>
          <table:table-cell office:value-type="string" table:style-name="ce11">
            <text:p>Karger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2"/>
          <table:table-cell office:value-type="string" table:style-name="ce9">
            <text:p>http://content.karger.com/ProdukteDB/produkte.asp?Aktion=showproducts&amp;searchWhat=books&amp;searchParm=toc&amp;ProduktNr=255284</text:p>
          </table:table-cell>
          <table:table-cell office:value-type="string" office:string-value="http://content.karger.com/ProdukteDB/produkte.asp?Aktion=showproducts&amp;searchWhat=books&amp;searchParm=toc&amp;ProduktNr=255284" table:formula="msoxl:=HYPERLINK(N76)" table:style-name="ce9">
            <text:p>http://content.karger.com/ProdukteDB/produkte.asp?Aktion=showproducts&amp;searchWhat=books&amp;searchParm=toc&amp;ProduktNr=255284</text:p>
          </table:table-cell>
          <table:table-cell table:style-name="ce22"/>
          <table:table-cell table:number-columns-repeated="16368" table:style-name="ce23"/>
        </table:table-row>
        <table:table-row table:style-name="ro5">
          <table:table-cell office:value-type="float" office:value="76" table:style-name="ce14">
            <text:p>76</text:p>
          </table:table-cell>
          <table:table-cell office:value-type="string" table:style-name="ce13">
            <text:p>M</text:p>
          </table:table-cell>
          <table:table-cell table:style-name="ce22"/>
          <table:table-cell office:value-type="string" table:style-name="ce11">
            <text:p>9783805597982</text:p>
          </table:table-cell>
          <table:table-cell office:value-type="string" table:style-name="ce11">
            <text:p>9783805597999<text:s/></text:p>
          </table:table-cell>
          <table:table-cell office:value-type="string" table:style-name="ce12">
            <text:p>The Impact of Immigration on Children's Development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Garcia Coll, C. (Providence, R.I.);<text:s/></text:p>
          </table:table-cell>
          <table:table-cell office:value-type="string" table:style-name="ce11">
            <text:p>Karger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2"/>
          <table:table-cell office:value-type="string" table:style-name="ce9">
            <text:p>http://content.karger.com/ProdukteDB/produkte.asp?Aktion=showproducts&amp;searchWhat=books&amp;searchParm=toc&amp;ProduktNr=255492</text:p>
          </table:table-cell>
          <table:table-cell office:value-type="string" office:string-value="http://content.karger.com/ProdukteDB/produkte.asp?Aktion=showproducts&amp;searchWhat=books&amp;searchParm=toc&amp;ProduktNr=255492" table:formula="msoxl:=HYPERLINK(N77)" table:style-name="ce9">
            <text:p>http://content.karger.com/ProdukteDB/produkte.asp?Aktion=showproducts&amp;searchWhat=books&amp;searchParm=toc&amp;ProduktNr=255492</text:p>
          </table:table-cell>
          <table:table-cell table:style-name="ce22"/>
          <table:table-cell table:number-columns-repeated="16368" table:style-name="ce23"/>
        </table:table-row>
        <table:table-row table:style-name="ro5">
          <table:table-cell office:value-type="float" office:value="77" table:style-name="ce14">
            <text:p>77</text:p>
          </table:table-cell>
          <table:table-cell office:value-type="string" table:style-name="ce13">
            <text:p>M</text:p>
          </table:table-cell>
          <table:table-cell table:style-name="ce22"/>
          <table:table-cell office:value-type="string" table:style-name="ce11">
            <text:p>9783805598538</text:p>
          </table:table-cell>
          <table:table-cell office:value-type="string" table:style-name="ce11">
            <text:p>9783805598545</text:p>
          </table:table-cell>
          <table:table-cell office:value-type="string" table:style-name="ce12">
            <text:p>The Psychosomatic Assessment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Fava, G.A. (Bologna); Sonino, N. (Padova); Wise, T.N. (Falls Church, Va.);<text:s/></text:p>
          </table:table-cell>
          <table:table-cell office:value-type="string" table:style-name="ce11">
            <text:p>Karger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2"/>
          <table:table-cell office:value-type="string" table:style-name="ce9">
            <text:p>http://content.karger.com/ProdukteDB/produkte.asp?Aktion=showproducts&amp;searchWhat=books&amp;searchParm=toc&amp;ProduktNr=255393</text:p>
          </table:table-cell>
          <table:table-cell office:value-type="string" office:string-value="http://content.karger.com/ProdukteDB/produkte.asp?Aktion=showproducts&amp;searchWhat=books&amp;searchParm=toc&amp;ProduktNr=255393" table:formula="msoxl:=HYPERLINK(N78)" table:style-name="ce9">
            <text:p>http://content.karger.com/ProdukteDB/produkte.asp?Aktion=showproducts&amp;searchWhat=books&amp;searchParm=toc&amp;ProduktNr=255393</text:p>
          </table:table-cell>
          <table:table-cell table:style-name="ce22"/>
          <table:table-cell table:number-columns-repeated="16368" table:style-name="ce23"/>
        </table:table-row>
        <table:table-row table:style-name="ro5">
          <table:table-cell office:value-type="float" office:value="78" table:style-name="ce14">
            <text:p>78</text:p>
          </table:table-cell>
          <table:table-cell office:value-type="string" table:style-name="ce13">
            <text:p>M</text:p>
          </table:table-cell>
          <table:table-cell table:style-name="ce22"/>
          <table:table-cell office:value-type="string" table:style-name="ce11">
            <text:p>9783805593366</text:p>
          </table:table-cell>
          <table:table-cell office:value-type="string" table:style-name="ce11">
            <text:p>9783805593373</text:p>
          </table:table-cell>
          <table:table-cell office:value-type="string" table:style-name="ce12">
            <text:p>Pediatric and Adolescent Gynecology</text:p>
          </table:table-cell>
          <table:table-cell office:value-type="string" table:style-name="ce22">
            <text:p>2nd</text:p>
          </table:table-cell>
          <table:table-cell office:value-type="string" table:style-name="ce12">
            <text:p>Sultan, C. (Montpellier);<text:s/></text:p>
          </table:table-cell>
          <table:table-cell office:value-type="string" table:style-name="ce11">
            <text:p>Karger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2"/>
          <table:table-cell office:value-type="string" table:style-name="ce9">
            <text:p><text:a xlink:href="http://content.karger.com/ProdukteDB/produkte.asp?Aktion=showproducts&amp;searchWhat=books&amp;searchParm=toc&amp;ProduktNr=255029">http://content.karger.com/ProdukteDB/produkte.asp?Aktion=showproducts&amp;searchWhat=books&amp;searchParm=toc&amp;ProduktNr=255029</text:a></text:p>
          </table:table-cell>
          <table:table-cell office:value-type="string" office:string-value="http://content.karger.com/ProdukteDB/produkte.asp?Aktion=showproducts&amp;searchWhat=books&amp;searchParm=toc&amp;ProduktNr=255029" table:formula="msoxl:=HYPERLINK(N79)" table:style-name="ce9">
            <text:p>http://content.karger.com/ProdukteDB/produkte.asp?Aktion=showproducts&amp;searchWhat=books&amp;searchParm=toc&amp;ProduktNr=255029</text:p>
          </table:table-cell>
          <table:table-cell table:style-name="ce22"/>
          <table:table-cell table:number-columns-repeated="16368" table:style-name="ce23"/>
        </table:table-row>
        <table:table-row table:style-name="ro5">
          <table:table-cell office:value-type="float" office:value="79" table:style-name="ce14">
            <text:p>79</text:p>
          </table:table-cell>
          <table:table-cell office:value-type="string" table:style-name="ce13">
            <text:p>M</text:p>
          </table:table-cell>
          <table:table-cell table:style-name="ce22"/>
          <table:table-cell office:value-type="string" table:style-name="ce11">
            <text:p>9783318021431</text:p>
          </table:table-cell>
          <table:table-cell office:value-type="string" table:style-name="ce11">
            <text:p>9783318021448<text:s/></text:p>
          </table:table-cell>
          <table:table-cell office:value-type="string" table:style-name="ce12">
            <text:p>Manual on Vitamin A Deficiency Disorders (VADD)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McLaren, D.S.<text:span text:style-name="T6">;    </text:span><text:span text:style-name="T7">Kraemer, K.</text:span><text:span text:style-name="T6"> </text:span></text:p>
          </table:table-cell>
          <table:table-cell office:value-type="string" table:style-name="ce11">
            <text:p>Karger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<text:span text:style-name="T1">西文</text:span></text:p>
          </table:table-cell>
          <table:table-cell table:style-name="ce22"/>
          <table:table-cell office:value-type="string" table:style-name="ce9">
            <text:p>http://content.karger.com/ProdukteDB/produkte.asp?Aktion=showproducts&amp;searchWhat=books&amp;searchParm=toc&amp;ProduktNr=257241</text:p>
          </table:table-cell>
          <table:table-cell office:value-type="string" office:string-value="http://content.karger.com/ProdukteDB/produkte.asp?Aktion=showproducts&amp;searchWhat=books&amp;searchParm=toc&amp;ProduktNr=257241" table:formula="msoxl:=HYPERLINK(N80)" table:style-name="ce9">
            <text:p>http://content.karger.com/ProdukteDB/produkte.asp?Aktion=showproducts&amp;searchWhat=books&amp;searchParm=toc&amp;ProduktNr=257241</text:p>
          </table:table-cell>
          <table:table-cell table:style-name="ce22"/>
          <table:table-cell table:number-columns-repeated="16368" table:style-name="ce23"/>
        </table:table-row>
        <table:table-row table:number-rows-repeated="104849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staff126</dc:creator>
    <meta:creation-date>2012-07-10T08:35:35Z</meta:creation-date>
    <dc:date>2016-07-04T06:47:40Z</dc:date>
  </office:meta>
</office:document-meta>
</file>