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2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_19968__33324__Sheet3" style:data-style-name="N0">
      <style:table-cell-properties fo:border="thin solid #C0C0C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Sheet3" style:data-style-name="N30">
      <style:table-cell-properties fo:border="thin solid #C0C0C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_19968__33324__Sheet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Sheet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_19968__33324__Sheet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_19968__33324__Sheet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S採購清單(36筆)" table:style-name="ta1">
        <table:table-column table:style-name="co1" table:default-cell-style-name="ce10"/>
        <table:table-column table:style-name="co2" table:default-cell-style-name="ce10" table:visibility="collapse"/>
        <table:table-column table:style-name="co3" table:default-cell-style-name="ce10" table:visibility="collapse"/>
        <table:table-column table:style-name="co4" table:default-cell-style-name="ce13" table:visibility="collapse"/>
        <table:table-column table:style-name="co5" table:default-cell-style-name="ce13" table:visibility="collapse"/>
        <table:table-column table:style-name="co6" table:default-cell-style-name="ce14"/>
        <table:table-column table:style-name="co7" table:default-cell-style-name="ce14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2"/>
        <table:table-column table:style-name="co12" table:default-cell-style-name="ce10"/>
        <table:table-column table:style-name="co13" table:default-cell-style-name="ce12"/>
        <table:table-column table:style-name="co14" table:number-columns-repeated="16370" table:default-cell-style-name="ce10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杜威十進分類號</text:p>
          </table:table-cell>
          <table:table-cell office:value-type="string" table:style-name="ce7">
            <text:p>國會分類號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15">
            <text:p>連結</text:p>
          </table:table-cell>
          <table:table-cell table:number-columns-repeated="16370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isation</text:p>
          </table:table-cell>
          <table:table-cell office:value-type="string" table:style-name="ce4">
            <text:p>728/.0470972</text:p>
          </table:table-cell>
          <table:table-cell office:value-type="string" table:style-name="ce4">
            <text:p>TH880</text:p>
          </table:table-cell>
          <table:table-cell office:value-type="string" table:style-name="ce5">
            <text:p>9781607503583</text:p>
          </table:table-cell>
          <table:table-cell office:value-type="string" table:style-name="ce5">
            <text:p>9781586038946</text:p>
          </table:table-cell>
          <table:table-cell office:value-type="string" table:style-name="ce2">
            <text:p>environmental indicators for building desig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antin, Olivia Guerra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8</text:p>
          </table:table-cell>
          <table:table-cell office:value-type="string" office:string-value="http://ebooks.windeal.com.tw/ios/cover.asp?isbn=9781586038946" table:formula="msoxl:=HYPERLINK(&quot;http://ebooks.windeal.com.tw/ios/cover.asp?isbn=9781586038946&quot;)" table:style-name="ce1">
            <text:p>http://ebooks.windeal.com.tw/ios/cover.asp?isbn=9781586038946</text:p>
          </table:table-cell>
          <table:table-cell table:number-columns-repeated="16370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umanities and Social science</text:p>
          </table:table-cell>
          <table:table-cell office:value-type="string" table:style-name="ce4">
            <text:p>332.1</text:p>
          </table:table-cell>
          <table:table-cell office:value-type="string" table:style-name="ce4">
            <text:p>HG1615.25</text:p>
          </table:table-cell>
          <table:table-cell office:value-type="string" table:style-name="ce5">
            <text:p>9781607504207</text:p>
          </table:table-cell>
          <table:table-cell office:value-type="string" table:style-name="ce5">
            <text:p>9781586039929</text:p>
          </table:table-cell>
          <table:table-cell office:value-type="string" table:style-name="ce2">
            <text:p>improving operational risk manage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rinsven, J.H.M. Van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9</text:p>
          </table:table-cell>
          <table:table-cell office:value-type="string" office:string-value="http://ebooks.windeal.com.tw/ios/cover.asp?isbn=9781586039929" table:formula="msoxl:=HYPERLINK(&quot;http://ebooks.windeal.com.tw/ios/cover.asp?isbn=9781586039929&quot;)" table:style-name="ce1">
            <text:p>http://ebooks.windeal.com.tw/ios/cover.asp?isbn=9781586039929</text:p>
          </table:table-cell>
          <table:table-cell table:number-columns-repeated="16370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inancial/Economics</text:p>
          </table:table-cell>
          <table:table-cell office:value-type="string" table:style-name="ce4">
            <text:p>332.41</text:p>
          </table:table-cell>
          <table:table-cell office:value-type="string" table:style-name="ce4">
            <text:p>HB201</text:p>
          </table:table-cell>
          <table:table-cell office:value-type="string" table:style-name="ce5">
            <text:p>9781607504795</text:p>
          </table:table-cell>
          <table:table-cell office:value-type="string" table:style-name="ce5">
            <text:p>9781607504788</text:p>
          </table:table-cell>
          <table:table-cell office:value-type="string" table:style-name="ce2">
            <text:p>information asymmetries and the creation of economic valu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Roels, J A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4788" table:formula="msoxl:=HYPERLINK(&quot;http://ebooks.windeal.com.tw/ios/cover.asp?isbn=9781607504788&quot;)" table:style-name="ce1">
            <text:p>http://ebooks.windeal.com.tw/ios/cover.asp?isbn=9781607504788</text:p>
          </table:table-cell>
          <table:table-cell table:number-columns-repeated="16370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inancial/Economics</text:p>
          </table:table-cell>
          <table:table-cell office:value-type="string" table:style-name="ce4">
            <text:p>332.1068/1</text:p>
          </table:table-cell>
          <table:table-cell office:value-type="string" table:style-name="ce4">
            <text:p>HG173</text:p>
          </table:table-cell>
          <table:table-cell office:value-type="string" table:style-name="ce5">
            <text:p>9781607504757</text:p>
          </table:table-cell>
          <table:table-cell office:value-type="string" table:style-name="ce5">
            <text:p>9781607500872</text:p>
          </table:table-cell>
          <table:table-cell office:value-type="string" table:style-name="ce2">
            <text:p>risk management in financial institution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rinsven, J.H.M. Van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0872" table:formula="msoxl:=HYPERLINK(&quot;http://ebooks.windeal.com.tw/ios/cover.asp?isbn=9781607500872&quot;)" table:style-name="ce1">
            <text:p>http://ebooks.windeal.com.tw/ios/cover.asp?isbn=9781607500872</text:p>
          </table:table-cell>
          <table:table-cell table:number-columns-repeated="16370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isation</text:p>
          </table:table-cell>
          <table:table-cell office:value-type="string" table:style-name="ce4">
            <text:p>307.76094</text:p>
          </table:table-cell>
          <table:table-cell office:value-type="string" table:style-name="ce4">
            <text:p>HT334.E85</text:p>
          </table:table-cell>
          <table:table-cell office:value-type="string" table:style-name="ce5">
            <text:p>9781607502302</text:p>
          </table:table-cell>
          <table:table-cell office:value-type="string" table:style-name="ce5">
            <text:p>9781586037246</text:p>
          </table:table-cell>
          <table:table-cell office:value-type="string" table:style-name="ce2">
            <text:p>synergy in polycentric urban region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Meijers, E. J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7</text:p>
          </table:table-cell>
          <table:table-cell office:value-type="string" office:string-value="http://ebooks.windeal.com.tw/ios/cover.asp?isbn=9781586037246" table:formula="msoxl:=HYPERLINK(&quot;http://ebooks.windeal.com.tw/ios/cover.asp?isbn=9781586037246&quot;)" table:style-name="ce1">
            <text:p>http://ebooks.windeal.com.tw/ios/cover.asp?isbn=9781586037246</text:p>
          </table:table-cell>
          <table:table-cell table:number-columns-repeated="16370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ealth Technology and Informatics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RM930</text:p>
          </table:table-cell>
          <table:table-cell office:value-type="string" table:style-name="ce5">
            <text:p>9781607504382</text:p>
          </table:table-cell>
          <table:table-cell office:value-type="string" table:style-name="ce5">
            <text:p>9781607500186</text:p>
          </table:table-cell>
          <table:table-cell office:value-type="string" table:style-name="ce2">
            <text:p>advanced technologies in rehabilitatio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aggioli, A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9</text:p>
          </table:table-cell>
          <table:table-cell office:value-type="string" office:string-value="http://ebooks.windeal.com.tw/ios/cover.asp?isbn=9781607500186" table:formula="msoxl:=HYPERLINK(&quot;http://ebooks.windeal.com.tw/ios/cover.asp?isbn=9781607500186&quot;)" table:style-name="ce1">
            <text:p>http://ebooks.windeal.com.tw/ios/cover.asp?isbn=9781607500186</text:p>
          </table:table-cell>
          <table:table-cell table:number-columns-repeated="16370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ealth Technology and Informatics</text:p>
          </table:table-cell>
          <table:table-cell office:value-type="string" table:style-name="ce4">
            <text:p>610.285</text:p>
          </table:table-cell>
          <table:table-cell office:value-type="string" table:style-name="ce4">
            <text:p>R858</text:p>
          </table:table-cell>
          <table:table-cell office:value-type="string" table:style-name="ce5">
            <text:p>9781607502883</text:p>
          </table:table-cell>
          <table:table-cell office:value-type="string" table:style-name="ce5">
            <text:p>9781586038069</text:p>
          </table:table-cell>
          <table:table-cell office:value-type="string" table:style-name="ce2">
            <text:p>current principles and practices of telemedicine and e-healt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Latifi, R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8</text:p>
          </table:table-cell>
          <table:table-cell office:value-type="string" office:string-value="http://ebooks.windeal.com.tw/ios/cover.asp?isbn=9781586038069" table:formula="msoxl:=HYPERLINK(&quot;http://ebooks.windeal.com.tw/ios/cover.asp?isbn=9781586038069&quot;)" table:style-name="ce1">
            <text:p>http://ebooks.windeal.com.tw/ios/cover.asp?isbn=9781586038069</text:p>
          </table:table-cell>
          <table:table-cell table:number-columns-repeated="16370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ealth Technology and Informatics</text:p>
          </table:table-cell>
          <table:table-cell office:value-type="string" table:style-name="ce4">
            <text:p>615/.7042</text:p>
          </table:table-cell>
          <table:table-cell office:value-type="string" table:style-name="ce4">
            <text:p>RA975.5.P5</text:p>
          </table:table-cell>
          <table:table-cell office:value-type="string" table:style-name="ce5">
            <text:p>9781607504559</text:p>
          </table:table-cell>
          <table:table-cell office:value-type="string" table:style-name="ce5">
            <text:p>9781607500438</text:p>
          </table:table-cell>
          <table:table-cell office:value-type="string" table:style-name="ce2">
            <text:p>detection and prevention of adverse drug ev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euscart, R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9</text:p>
          </table:table-cell>
          <table:table-cell office:value-type="string" office:string-value="http://ebooks.windeal.com.tw/ios/cover.asp?isbn=9781607500438" table:formula="msoxl:=HYPERLINK(&quot;http://ebooks.windeal.com.tw/ios/cover.asp?isbn=9781607500438&quot;)" table:style-name="ce1">
            <text:p>http://ebooks.windeal.com.tw/ios/cover.asp?isbn=9781607500438</text:p>
          </table:table-cell>
          <table:table-cell table:number-columns-repeated="16370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Life Science/Health Research</text:p>
          </table:table-cell>
          <table:table-cell office:value-type="string" table:style-name="ce4">
            <text:p>612.76</text:p>
          </table:table-cell>
          <table:table-cell office:value-type="string" table:style-name="ce4">
            <text:p>QP301</text:p>
          </table:table-cell>
          <table:table-cell office:value-type="string" table:style-name="ce5">
            <text:p>9781607504979</text:p>
          </table:table-cell>
          <table:table-cell office:value-type="string" table:style-name="ce5">
            <text:p>9781607504962</text:p>
          </table:table-cell>
          <table:table-cell office:value-type="string" table:style-name="ce2">
            <text:p>exercise physiology: from a cellular to an integrative approach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onnes, Philippe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4962" table:formula="msoxl:=HYPERLINK(&quot;http://ebooks.windeal.com.tw/ios/cover.asp?isbn=9781607504962&quot;)" table:style-name="ce1">
            <text:p>http://ebooks.windeal.com.tw/ios/cover.asp?isbn=9781607504962</text:p>
          </table:table-cell>
          <table:table-cell table:number-columns-repeated="16370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ealth Technology and Informatics</text:p>
          </table:table-cell>
          <table:table-cell office:value-type="string" table:style-name="ce4">
            <text:p>362.11068</text:p>
          </table:table-cell>
          <table:table-cell office:value-type="string" table:style-name="ce4">
            <text:p>R858.A2</text:p>
          </table:table-cell>
          <table:table-cell office:value-type="string" table:style-name="ce5">
            <text:p>9781607505693</text:p>
          </table:table-cell>
          <table:table-cell office:value-type="string" table:style-name="ce5">
            <text:p>9781607505686</text:p>
          </table:table-cell>
          <table:table-cell office:value-type="string" table:style-name="ce2">
            <text:p>information technology in health care: socio-technical approaches 20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N?hr, Christian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5686" table:formula="msoxl:=HYPERLINK(&quot;http://ebooks.windeal.com.tw/ios/cover.asp?isbn=9781607505686&quot;)" table:style-name="ce1">
            <text:p>http://ebooks.windeal.com.tw/ios/cover.asp?isbn=9781607505686</text:p>
          </table:table-cell>
          <table:table-cell table:number-columns-repeated="16370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006.3/12</text:p>
          </table:table-cell>
          <table:table-cell office:value-type="string" table:style-name="ce4">
            <text:p>QA76.9.D343</text:p>
          </table:table-cell>
          <table:table-cell office:value-type="string" table:style-name="ce5">
            <text:p>9781607504726</text:p>
          </table:table-cell>
          <table:table-cell office:value-type="string" table:style-name="ce5">
            <text:p>9781607500902</text:p>
          </table:table-cell>
          <table:table-cell office:value-type="string" table:style-name="ce2">
            <text:p>adaptive stream mining: pattern learning and mining from evolving data strea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ifet, Albert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0902" table:formula="msoxl:=HYPERLINK(&quot;http://ebooks.windeal.com.tw/ios/cover.asp?isbn=9781607500902&quot;)" table:style-name="ce1">
            <text:p>http://ebooks.windeal.com.tw/ios/cover.asp?isbn=9781607500902</text:p>
          </table:table-cell>
          <table:table-cell table:number-columns-repeated="16370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mbient Intelligence and Smart Environments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QA76.9</text:p>
          </table:table-cell>
          <table:table-cell office:value-type="string" table:style-name="ce5">
            <text:p>9781607504818</text:p>
          </table:table-cell>
          <table:table-cell office:value-type="string" table:style-name="ce5">
            <text:p>9781607504801</text:p>
          </table:table-cell>
          <table:table-cell office:value-type="string" table:style-name="ce2">
            <text:p>ambient intelligence perspectives i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?ech, Pavel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4801" table:formula="msoxl:=HYPERLINK(&quot;http://ebooks.windeal.com.tw/ios/cover.asp?isbn=9781607504801&quot;)" table:style-name="ce1">
            <text:p>http://ebooks.windeal.com.tw/ios/cover.asp?isbn=9781607504801</text:p>
          </table:table-cell>
          <table:table-cell table:number-columns-repeated="16370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006.3</text:p>
          </table:table-cell>
          <table:table-cell office:value-type="string" table:style-name="ce4">
            <text:p>Q334</text:p>
          </table:table-cell>
          <table:table-cell office:value-type="string" table:style-name="ce5">
            <text:p>9781607506430</text:p>
          </table:table-cell>
          <table:table-cell office:value-type="string" table:style-name="ce5">
            <text:p>9781607506423</text:p>
          </table:table-cell>
          <table:table-cell office:value-type="string" table:style-name="ce2">
            <text:p>artificial intelligence research and developmen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Alquezar, R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6423" table:formula="msoxl:=HYPERLINK(&quot;http://ebooks.windeal.com.tw/ios/cover.asp?isbn=9781607506423&quot;)" table:style-name="ce1">
            <text:p>http://ebooks.windeal.com.tw/ios/cover.asp?isbn=9781607506423</text:p>
          </table:table-cell>
          <table:table-cell table:number-columns-repeated="16370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ssistive Technology Rsearch</text:p>
          </table:table-cell>
          <table:table-cell office:value-type="string" table:style-name="ce4">
            <text:p>362.82</text:p>
          </table:table-cell>
          <table:table-cell office:value-type="string" table:style-name="ce4">
            <text:p>HV1569.5</text:p>
          </table:table-cell>
          <table:table-cell office:value-type="string" table:style-name="ce5">
            <text:p>9781607504542</text:p>
          </table:table-cell>
          <table:table-cell office:value-type="string" table:style-name="ce5">
            <text:p>9781607500421</text:p>
          </table:table-cell>
          <table:table-cell office:value-type="string" table:style-name="ce2">
            <text:p>assistive technology from adapted equipment to inclusive environme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Emiliani, P.L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09</text:p>
          </table:table-cell>
          <table:table-cell office:value-type="string" office:string-value="http://ebooks.windeal.com.tw/ios/cover.asp?isbn=9781607500421" table:formula="msoxl:=HYPERLINK(&quot;http://ebooks.windeal.com.tw/ios/cover.asp?isbn=9781607500421&quot;)" table:style-name="ce1">
            <text:p>http://ebooks.windeal.com.tw/ios/cover.asp?isbn=9781607500421</text:p>
          </table:table-cell>
          <table:table-cell table:number-columns-repeated="16370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006.3/12</text:p>
          </table:table-cell>
          <table:table-cell office:value-type="string" table:style-name="ce4">
            <text:p>QA76.9.D343</text:p>
          </table:table-cell>
          <table:table-cell office:value-type="string" table:style-name="ce5">
            <text:p>9781607506331</text:p>
          </table:table-cell>
          <table:table-cell office:value-type="string" table:style-name="ce5">
            <text:p>9781607506324</text:p>
          </table:table-cell>
          <table:table-cell office:value-type="string" table:style-name="ce2">
            <text:p>data mining for business application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oares, C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6324" table:formula="msoxl:=HYPERLINK(&quot;http://ebooks.windeal.com.tw/ios/cover.asp?isbn=9781607506324&quot;)" table:style-name="ce1">
            <text:p>http://ebooks.windeal.com.tw/ios/cover.asp?isbn=9781607506324</text:p>
          </table:table-cell>
          <table:table-cell table:number-columns-repeated="16370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025.04</text:p>
          </table:table-cell>
          <table:table-cell office:value-type="string" table:style-name="ce4">
            <text:p>TK5105.88815</text:p>
          </table:table-cell>
          <table:table-cell office:value-type="string" table:style-name="ce5">
            <text:p>9781607505358</text:p>
          </table:table-cell>
          <table:table-cell office:value-type="string" table:style-name="ce5">
            <text:p>9781607505341</text:p>
          </table:table-cell>
          <table:table-cell office:value-type="string" table:style-name="ce2">
            <text:p>formal ontology in information systems: proceedings of the sixth international conference (fois 2010)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alton, Antony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5341" table:formula="msoxl:=HYPERLINK(&quot;http://ebooks.windeal.com.tw/ios/cover.asp?isbn=9781607505341&quot;)" table:style-name="ce1">
            <text:p>http://ebooks.windeal.com.tw/ios/cover.asp?isbn=9781607505341</text:p>
          </table:table-cell>
          <table:table-cell table:number-columns-repeated="16370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omputer Science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QA76.88</text:p>
          </table:table-cell>
          <table:table-cell office:value-type="string" table:style-name="ce5">
            <text:p>9781607505167</text:p>
          </table:table-cell>
          <table:table-cell office:value-type="string" table:style-name="ce5">
            <text:p>9781607500735</text:p>
          </table:table-cell>
          <table:table-cell office:value-type="string" table:style-name="ce2">
            <text:p>high speed and large scale scientific comput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entzsch, Wolfgang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0735" table:formula="msoxl:=HYPERLINK(&quot;http://ebooks.windeal.com.tw/ios/cover.asp?isbn=9781607500735&quot;)" table:style-name="ce1">
            <text:p>http://ebooks.windeal.com.tw/ios/cover.asp?isbn=9781607500735</text:p>
          </table:table-cell>
          <table:table-cell table:number-columns-repeated="16370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340/.1</text:p>
          </table:table-cell>
          <table:table-cell office:value-type="string" table:style-name="ce4">
            <text:p>K212</text:p>
          </table:table-cell>
          <table:table-cell office:value-type="string" table:style-name="ce5">
            <text:p>9781607506829</text:p>
          </table:table-cell>
          <table:table-cell office:value-type="string" table:style-name="ce5">
            <text:p>9781607506812</text:p>
          </table:table-cell>
          <table:table-cell office:value-type="string" table:style-name="ce2">
            <text:p>legal knowledge and information systems jurix 20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Winkels, R. G. F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6812" table:formula="msoxl:=HYPERLINK(&quot;http://ebooks.windeal.com.tw/ios/cover.asp?isbn=9781607506812&quot;)" table:style-name="ce1">
            <text:p>http://ebooks.windeal.com.tw/ios/cover.asp?isbn=9781607506812</text:p>
          </table:table-cell>
          <table:table-cell table:number-columns-repeated="16370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Human-Computer Interaction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Q295</text:p>
          </table:table-cell>
          <table:table-cell office:value-type="string" table:style-name="ce5">
            <text:p>9781607504696</text:p>
          </table:table-cell>
          <table:table-cell office:value-type="string" table:style-name="ce5">
            <text:p>9781607504689</text:p>
          </table:table-cell>
          <table:table-cell office:value-type="string" table:style-name="ce2">
            <text:p>open systems science: from understanding principles to solving problem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Tokoro, Mario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4689" table:formula="msoxl:=HYPERLINK(&quot;http://ebooks.windeal.com.tw/ios/cover.asp?isbn=9781607504689&quot;)" table:style-name="ce1">
            <text:p>http://ebooks.windeal.com.tw/ios/cover.asp?isbn=9781607504689</text:p>
          </table:table-cell>
          <table:table-cell table:number-columns-repeated="16370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string" table:style-name="ce4">
            <text:p>539.7/7</text:p>
          </table:table-cell>
          <table:table-cell office:value-type="string" table:style-name="ce4">
            <text:p>QC1</text:p>
          </table:table-cell>
          <table:table-cell office:value-type="string" table:style-name="ce5">
            <text:p>9781607506317</text:p>
          </table:table-cell>
          <table:table-cell office:value-type="string" table:style-name="ce5">
            <text:p>9781607506300</text:p>
          </table:table-cell>
          <table:table-cell office:value-type="string" table:style-name="ce2">
            <text:p>radiation and particle detector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ertolucci, S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6300" table:formula="msoxl:=HYPERLINK(&quot;http://ebooks.windeal.com.tw/ios/cover.asp?isbn=9781607506300&quot;)" table:style-name="ce1">
            <text:p>http://ebooks.windeal.com.tw/ios/cover.asp?isbn=9781607506300</text:p>
          </table:table-cell>
          <table:table-cell table:number-columns-repeated="16370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ssistive Technology Rsearch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RM930</text:p>
          </table:table-cell>
          <table:table-cell office:value-type="string" table:style-name="ce5">
            <text:p>9781607504702</text:p>
          </table:table-cell>
          <table:table-cell office:value-type="string" table:style-name="ce5">
            <text:p>9781607500803</text:p>
          </table:table-cell>
          <table:table-cell office:value-type="string" table:style-name="ce2">
            <text:p>rehabilitation: mobility, exercise and spor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Woude, L H V van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0803" table:formula="msoxl:=HYPERLINK(&quot;http://ebooks.windeal.com.tw/ios/cover.asp?isbn=9781607500803&quot;)" table:style-name="ce1">
            <text:p>http://ebooks.windeal.com.tw/ios/cover.asp?isbn=9781607500803</text:p>
          </table:table-cell>
          <table:table-cell table:number-columns-repeated="16370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and Communication Security</text:p>
          </table:table-cell>
          <table:table-cell office:value-type="string" table:style-name="ce4">
            <text:p>006.3/12</text:p>
          </table:table-cell>
          <table:table-cell office:value-type="string" table:style-name="ce4">
            <text:p>QA76.9.D343</text:p>
          </table:table-cell>
          <table:table-cell office:value-type="string" table:style-name="ce5">
            <text:p>9781607506119</text:p>
          </table:table-cell>
          <table:table-cell office:value-type="string" table:style-name="ce5">
            <text:p>9781607506102</text:p>
          </table:table-cell>
          <table:table-cell office:value-type="string" table:style-name="ce2">
            <text:p>web intelligence and securit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Last, M.</text:p>
          </table:table-cell>
          <table:table-cell office:value-type="string" table:style-name="ce2">
            <text:p>IOS Press</text:p>
          </table:table-cell>
          <table:table-cell office:value-type="string" table:style-name="ce11">
            <text:p>2010</text:p>
          </table:table-cell>
          <table:table-cell office:value-type="string" office:string-value="http://ebooks.windeal.com.tw/ios/cover.asp?isbn=9781607506102" table:formula="msoxl:=HYPERLINK(&quot;http://ebooks.windeal.com.tw/ios/cover.asp?isbn=9781607506102&quot;)" table:style-name="ce1">
            <text:p>http://ebooks.windeal.com.tw/ios/cover.asp?isbn=9781607506102</text:p>
          </table:table-cell>
          <table:table-cell table:number-columns-repeated="16370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isation</text:p>
          </table:table-cell>
          <table:table-cell office:value-type="string" table:style-name="ce4">
            <text:p>696</text:p>
          </table:table-cell>
          <table:table-cell office:value-type="string" table:style-name="ce4">
            <text:p>TJ163.5.D86</text:p>
          </table:table-cell>
          <table:table-cell office:value-type="string" table:style-name="ce5">
            <text:p>9781607506515</text:p>
          </table:table-cell>
          <table:table-cell office:value-type="string" table:style-name="ce5">
            <text:p>9781607506508</text:p>
          </table:table-cell>
          <table:table-cell office:value-type="string" table:style-name="ce2">
            <text:p>actual energy consumption in dwelling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antin, O. Guerra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6508" table:formula="msoxl:=HYPERLINK(&quot;http://ebooks.windeal.com.tw/ios/cover.asp?isbn=9781607506508&quot;)" table:style-name="ce1">
            <text:p>http://ebooks.windeal.com.tw/ios/cover.asp?isbn=9781607506508</text:p>
          </table:table-cell>
          <table:table-cell table:number-columns-repeated="16370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uman and Societal Dynamics</text:p>
          </table:table-cell>
          <table:table-cell office:value-type="string" table:style-name="ce4">
            <text:p>355/.03</text:p>
          </table:table-cell>
          <table:table-cell office:value-type="string" table:style-name="ce4">
            <text:p>JZ5588</text:p>
          </table:table-cell>
          <table:table-cell office:value-type="string" table:style-name="ce5">
            <text:p>9781607506089</text:p>
          </table:table-cell>
          <table:table-cell office:value-type="string" table:style-name="ce5">
            <text:p>9781607506072</text:p>
          </table:table-cell>
          <table:table-cell office:value-type="string" table:style-name="ce2">
            <text:p>intelligence cooperation practices in the 21st century: towards a culture of shar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Tuzuner, M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6072" table:formula="msoxl:=HYPERLINK(&quot;http://ebooks.windeal.com.tw/ios/cover.asp?isbn=9781607506072&quot;)" table:style-name="ce1">
            <text:p>http://ebooks.windeal.com.tw/ios/cover.asp?isbn=9781607506072</text:p>
          </table:table-cell>
          <table:table-cell table:number-columns-repeated="16370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Urbanisation</text:p>
          </table:table-cell>
          <table:table-cell office:value-type="string" table:style-name="ce4">
            <text:p>711/.4</text:p>
          </table:table-cell>
          <table:table-cell office:value-type="string" table:style-name="ce4">
            <text:p>NA9010</text:p>
          </table:table-cell>
          <table:table-cell office:value-type="string" table:style-name="ce5">
            <text:p>9781607504238</text:p>
          </table:table-cell>
          <table:table-cell office:value-type="string" table:style-name="ce5">
            <text:p>9781586039998</text:p>
          </table:table-cell>
          <table:table-cell office:value-type="string" table:style-name="ce2">
            <text:p>the urban projec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Duin, L. Van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586039998" table:formula="msoxl:=HYPERLINK(&quot;http://ebooks.windeal.com.tw/ios/cover.asp?isbn=9781586039998&quot;)" table:style-name="ce1">
            <text:p>http://ebooks.windeal.com.tw/ios/cover.asp?isbn=9781586039998</text:p>
          </table:table-cell>
          <table:table-cell table:number-columns-repeated="16370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ediatric</text:p>
          </table:table-cell>
          <table:table-cell office:value-type="string" table:style-name="ce4">
            <text:p>618.92/0075</text:p>
          </table:table-cell>
          <table:table-cell office:value-type="string" table:style-name="ce4">
            <text:p>RJ50</text:p>
          </table:table-cell>
          <table:table-cell office:value-type="string" table:style-name="ce5">
            <text:p>9781607504955</text:p>
          </table:table-cell>
          <table:table-cell office:value-type="string" table:style-name="ce5">
            <text:p>9781586039936</text:p>
          </table:table-cell>
          <table:table-cell office:value-type="string" table:style-name="ce2">
            <text:p>clinical use of pediatric diagnostic tes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Gilbert-Barness, Enid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586039936" table:formula="msoxl:=HYPERLINK(&quot;http://ebooks.windeal.com.tw/ios/cover.asp?isbn=9781586039936&quot;)" table:style-name="ce1">
            <text:p>http://ebooks.windeal.com.tw/ios/cover.asp?isbn=9781586039936</text:p>
          </table:table-cell>
          <table:table-cell table:number-columns-repeated="16370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Life Science/Health Research</text:p>
          </table:table-cell>
          <table:table-cell office:value-type="string" table:style-name="ce4">
            <text:p>616.075</text:p>
          </table:table-cell>
          <table:table-cell office:value-type="string" table:style-name="ce4">
            <text:p>RC348</text:p>
          </table:table-cell>
          <table:table-cell office:value-type="string" table:style-name="ce5">
            <text:p>9781607501794</text:p>
          </table:table-cell>
          <table:table-cell office:value-type="string" table:style-name="ce5">
            <text:p>9781586036249</text:p>
          </table:table-cell>
          <table:table-cell office:value-type="string" table:style-name="ce2">
            <text:p>differential diagnosis in neurolog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chwartzman, R.J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6</text:p>
          </table:table-cell>
          <table:table-cell office:value-type="string" office:string-value="http://ebooks.windeal.com.tw/ios/cover.asp?isbn=9781586036249" table:formula="msoxl:=HYPERLINK(&quot;http://ebooks.windeal.com.tw/ios/cover.asp?isbn=9781586036249&quot;)" table:style-name="ce1">
            <text:p>http://ebooks.windeal.com.tw/ios/cover.asp?isbn=9781586036249</text:p>
          </table:table-cell>
          <table:table-cell table:number-columns-repeated="16370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ealth Technology and Informatics</text:p>
          </table:table-cell>
          <table:table-cell office:value-type="string" table:style-name="ce4">
            <text:p>610.285</text:p>
          </table:table-cell>
          <table:table-cell office:value-type="string" table:style-name="ce4">
            <text:p>R858.A2</text:p>
          </table:table-cell>
          <table:table-cell office:value-type="string" table:style-name="ce5">
            <text:p>9781607504450</text:p>
          </table:table-cell>
          <table:table-cell office:value-type="string" table:style-name="ce5">
            <text:p>9781607500278</text:p>
          </table:table-cell>
          <table:table-cell office:value-type="string" table:style-name="ce2">
            <text:p>healthgrid research, innovation and business ca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Solomonides, T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607500278" table:formula="msoxl:=HYPERLINK(&quot;http://ebooks.windeal.com.tw/ios/cover.asp?isbn=9781607500278&quot;)" table:style-name="ce1">
            <text:p>http://ebooks.windeal.com.tw/ios/cover.asp?isbn=9781607500278</text:p>
          </table:table-cell>
          <table:table-cell table:number-columns-repeated="16370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euticals</text:p>
          </table:table-cell>
          <table:table-cell office:value-type="string" table:style-name="ce4">
            <text:p>615/.19</text:p>
          </table:table-cell>
          <table:table-cell office:value-type="string" table:style-name="ce4">
            <text:p>RS401</text:p>
          </table:table-cell>
          <table:table-cell office:value-type="string" table:style-name="ce5">
            <text:p>9781607503910</text:p>
          </table:table-cell>
          <table:table-cell office:value-type="string" table:style-name="ce5">
            <text:p>9781586039493</text:p>
          </table:table-cell>
          <table:table-cell office:value-type="string" table:style-name="ce2">
            <text:p>towards drugs of the futur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ruse, C.G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8</text:p>
          </table:table-cell>
          <table:table-cell office:value-type="string" office:string-value="http://ebooks.windeal.com.tw/ios/cover.asp?isbn=9781586039493" table:formula="msoxl:=HYPERLINK(&quot;http://ebooks.windeal.com.tw/ios/cover.asp?isbn=9781586039493&quot;)" table:style-name="ce1">
            <text:p>http://ebooks.windeal.com.tw/ios/cover.asp?isbn=9781586039493</text:p>
          </table:table-cell>
          <table:table-cell table:number-columns-repeated="16370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/Health</text:p>
          </table:table-cell>
          <table:table-cell office:value-type="string" table:style-name="ce4">
            <text:p>613.6/8</text:p>
          </table:table-cell>
          <table:table-cell office:value-type="string" table:style-name="ce4">
            <text:p>RA783.5</text:p>
          </table:table-cell>
          <table:table-cell office:value-type="string" table:style-name="ce5">
            <text:p>9781607505259</text:p>
          </table:table-cell>
          <table:table-cell office:value-type="string" table:style-name="ce5">
            <text:p>9781607504832</text:p>
          </table:table-cell>
          <table:table-cell office:value-type="string" table:style-name="ce2">
            <text:p>travel medicin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Roukens, Anna Helena Elvire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4832" table:formula="msoxl:=HYPERLINK(&quot;http://ebooks.windeal.com.tw/ios/cover.asp?isbn=9781607504832&quot;)" table:style-name="ce1">
            <text:p>http://ebooks.windeal.com.tw/ios/cover.asp?isbn=9781607504832</text:p>
          </table:table-cell>
          <table:table-cell table:number-columns-repeated="16370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mbient Intelligence and Smart Environments</text:p>
          </table:table-cell>
          <table:table-cell office:value-type="string" table:style-name="ce4">
            <text:p>362.82</text:p>
          </table:table-cell>
          <table:table-cell office:value-type="string" table:style-name="ce4">
            <text:p>HV1569.5</text:p>
          </table:table-cell>
          <table:table-cell office:value-type="string" table:style-name="ce5">
            <text:p>9781607504993</text:p>
          </table:table-cell>
          <table:table-cell office:value-type="string" table:style-name="ce5">
            <text:p>9781607504986</text:p>
          </table:table-cell>
          <table:table-cell office:value-type="string" table:style-name="ce2">
            <text:p>aaliance ambient assisted living roadmap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Broek, Ger van den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10</text:p>
          </table:table-cell>
          <table:table-cell office:value-type="string" office:string-value="http://ebooks.windeal.com.tw/ios/cover.asp?isbn=9781607504986" table:formula="msoxl:=HYPERLINK(&quot;http://ebooks.windeal.com.tw/ios/cover.asp?isbn=9781607504986&quot;)" table:style-name="ce1">
            <text:p>http://ebooks.windeal.com.tw/ios/cover.asp?isbn=9781607504986</text:p>
          </table:table-cell>
          <table:table-cell table:number-columns-repeated="16370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nvironmental Sciences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QH541.15.M3</text:p>
          </table:table-cell>
          <table:table-cell office:value-type="string" table:style-name="ce5">
            <text:p>9781607504160</text:p>
          </table:table-cell>
          <table:table-cell office:value-type="string" table:style-name="ce5">
            <text:p>9781586039875</text:p>
          </table:table-cell>
          <table:table-cell office:value-type="string" table:style-name="ce2">
            <text:p>eco-hydrodynamic modelling of primary production in coastal waters and lakes using bloo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Los, F.J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586039875" table:formula="msoxl:=HYPERLINK(&quot;http://ebooks.windeal.com.tw/ios/cover.asp?isbn=9781586039875&quot;)" table:style-name="ce1">
            <text:p>http://ebooks.windeal.com.tw/ios/cover.asp?isbn=9781586039875</text:p>
          </table:table-cell>
          <table:table-cell table:number-columns-repeated="16370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tificial Intelligence</text:p>
          </table:table-cell>
          <table:table-cell office:value-type="string" table:style-name="ce4">
            <text:p>006.3/5</text:p>
          </table:table-cell>
          <table:table-cell office:value-type="string" table:style-name="ce4">
            <text:p>QA76.9.N38</text:p>
          </table:table-cell>
          <table:table-cell office:value-type="string" table:style-name="ce5">
            <text:p>9781607504092</text:p>
          </table:table-cell>
          <table:table-cell office:value-type="string" table:style-name="ce5">
            <text:p>9781586039752</text:p>
          </table:table-cell>
          <table:table-cell office:value-type="string" table:style-name="ce2">
            <text:p>finite-state methods and natural language processing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Piskorski, Jakub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586039752" table:formula="msoxl:=HYPERLINK(&quot;http://ebooks.windeal.com.tw/ios/cover.asp?isbn=9781586039752&quot;)" table:style-name="ce1">
            <text:p>http://ebooks.windeal.com.tw/ios/cover.asp?isbn=9781586039752</text:p>
          </table:table-cell>
          <table:table-cell table:number-columns-repeated="16370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mbient Intelligence and Smart Environments</text:p>
          </table:table-cell>
          <table:table-cell office:value-type="string" table:style-name="ce4">
            <text:p>004.01/9</text:p>
          </table:table-cell>
          <table:table-cell office:value-type="string" table:style-name="ce4">
            <text:p>QA76.9.A48</text:p>
          </table:table-cell>
          <table:table-cell office:value-type="string" table:style-name="ce5">
            <text:p>9781607504481</text:p>
          </table:table-cell>
          <table:table-cell office:value-type="string" table:style-name="ce5">
            <text:p>9781607500346</text:p>
          </table:table-cell>
          <table:table-cell office:value-type="string" table:style-name="ce2">
            <text:p>intelligent environments 200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Callaghan, Vic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607500346" table:formula="msoxl:=HYPERLINK(&quot;http://ebooks.windeal.com.tw/ios/cover.asp?isbn=9781607500346&quot;)" table:style-name="ce1">
            <text:p>http://ebooks.windeal.com.tw/ios/cover.asp?isbn=9781607500346</text:p>
          </table:table-cell>
          <table:table-cell table:number-columns-repeated="16370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string" table:style-name="ce4">
            <text:p>530.8<text:s/></text:p>
          </table:table-cell>
          <table:table-cell office:value-type="string" table:style-name="ce4">
            <text:p>QA465.I558</text:p>
          </table:table-cell>
          <table:table-cell office:value-type="string" table:style-name="ce5">
            <text:p>9781607502739</text:p>
          </table:table-cell>
          <table:table-cell office:value-type="string" table:style-name="ce5">
            <text:p>9781586037840</text:p>
          </table:table-cell>
          <table:table-cell office:value-type="string" table:style-name="ce2">
            <text:p>metrology and fundamental constant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Haensch, T.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7</text:p>
          </table:table-cell>
          <table:table-cell office:value-type="string" office:string-value="http://ebooks.windeal.com.tw/ios/cover.asp?isbn=9781586037840" table:formula="msoxl:=HYPERLINK(&quot;http://ebooks.windeal.com.tw/ios/cover.asp?isbn=9781586037840&quot;)" table:style-name="ce1">
            <text:p>http://ebooks.windeal.com.tw/ios/cover.asp?isbn=9781586037840</text:p>
          </table:table-cell>
          <table:table-cell table:number-columns-repeated="16370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Architectural Engineering</text:p>
          </table:table-cell>
          <table:table-cell office:value-type="string" table:style-name="ce4">
            <text:p>729/.1</text:p>
          </table:table-cell>
          <table:table-cell office:value-type="string" table:style-name="ce4">
            <text:p>TH2235.F882</text:p>
          </table:table-cell>
          <table:table-cell office:value-type="string" table:style-name="ce5">
            <text:p>9781607505242</text:p>
          </table:table-cell>
          <table:table-cell office:value-type="string" table:style-name="ce5">
            <text:p>9781607500261</text:p>
          </table:table-cell>
          <table:table-cell office:value-type="string" table:style-name="ce2">
            <text:p>the future envelope 2: architecture - climate - ski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2">
            <text:p>Knaack, Ulrich</text:p>
          </table:table-cell>
          <table:table-cell office:value-type="string" table:style-name="ce2">
            <text:p>IOS Press</text:p>
          </table:table-cell>
          <table:table-cell office:value-type="string" table:style-name="ce3">
            <text:p>2009</text:p>
          </table:table-cell>
          <table:table-cell office:value-type="string" office:string-value="http://ebooks.windeal.com.tw/ios/cover.asp?isbn=9781607500261" table:formula="msoxl:=HYPERLINK(&quot;http://ebooks.windeal.com.tw/ios/cover.asp?isbn=9781607500261&quot;)" table:style-name="ce1">
            <text:p>http://ebooks.windeal.com.tw/ios/cover.asp?isbn=9781607500261</text:p>
          </table:table-cell>
          <table:table-cell table:number-columns-repeated="16370"/>
        </table:table-row>
        <table:table-row table:style-name="ro1">
          <table:table-cell table:number-columns-spanned="13" table:number-rows-spanned="1" table:style-name="ce16"/>
          <table:covered-table-cell table:number-columns-repeated="12"/>
          <table:table-cell table:style-name="ce12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IOS採購清單(36筆).A1:IOS採購清單(36筆).M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6T01:14:15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