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3mm"/>
    </style:style>
    <style:style style:name="co2" style:family="table-column">
      <style:table-column-properties fo:break-before="auto" style:column-width="113.7mm"/>
    </style:style>
    <style:style style:name="co3" style:family="table-column">
      <style:table-column-properties fo:break-before="auto" style:column-width="96.64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15.72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15.66mm" fo:break-before="auto" style:use-optimal-row-height="tru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Default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4-6月熱門圖書借閱排行榜</text:p>
          </table:table-cell>
          <table:covered-table-cell table:style-name="ce5"/>
          <table:covered-table-cell table:number-columns-repeated="2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借閱排名</text:p>
          </table:table-cell>
          <table:table-cell table:style-name="ce2" office:value-type="string" calcext:value-type="string">
            <text:p>書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借閱次數</text:p>
          </table:table-cell>
          <table:table-cell table:style-name="ce10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圖畫書視聽之旅 /</text:p>
          </table:table-cell>
          <table:table-cell table:style-name="ce6" office:value-type="string" calcext:value-type="string">
            <text:p>Hutchins, Pat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大方廣佛華嚴經 /</text:p>
          </table:table-cell>
          <table:table-cell table:style-name="ce6" office:value-type="string" calcext:value-type="string">
            <text:p>華藏精舍 編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帝凰 /</text:p>
          </table:table-cell>
          <table:table-cell table:style-name="ce6" office:value-type="string" calcext:value-type="string">
            <text:p>天下歸元 著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盜墓筆記 = The secret of grave robber /</text:p>
          </table:table-cell>
          <table:table-cell table:style-name="ce6" office:value-type="string" calcext:value-type="string">
            <text:p>南派三叔 (中國文學)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暴君,我來自軍情9處 /</text:p>
          </table:table-cell>
          <table:table-cell table:style-name="ce6" office:value-type="string" calcext:value-type="string">
            <text:p>瀟湘冬兒 著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難為侯門妻 /</text:p>
          </table:table-cell>
          <table:table-cell table:style-name="ce6" office:value-type="string" calcext:value-type="string">
            <text:p>不要掃雪 著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嘉大中文應用文 /</text:p>
          </table:table-cell>
          <table:table-cell table:style-name="ce6" office:value-type="string" calcext:value-type="string">
            <text:p>國立嘉義大學 中文應用文教學研究小組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情緒勒索 : 那些在伴侶、親子、職場間,最讓人窒息的相處 /</text:p>
          </table:table-cell>
          <table:table-cell table:style-name="ce6" office:value-type="string" calcext:value-type="string">
            <text:p>周慕姿 作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裁決 /</text:p>
          </table:table-cell>
          <table:table-cell table:style-name="ce6" office:value-type="string" calcext:value-type="string">
            <text:p>七十二編 (中國文學)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2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紅樓夢校注 /</text:p>
          </table:table-cell>
          <table:table-cell table:style-name="ce6" office:value-type="string" calcext:value-type="string">
            <text:p>曹雪芹 (清)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全新版華語習作 /</text:p>
          </table:table-cell>
          <table:table-cell table:style-name="ce6" office:value-type="string" calcext:value-type="string">
            <text:p>蘇月英 總主編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一般社會經濟史要論 /</text:p>
          </table:table-cell>
          <table:table-cell table:style-name="ce6" office:value-type="string" calcext:value-type="string">
            <text:p>韋柏 (Weber, Max, 1864-1920) 著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梁啟超與民國政治 /</text:p>
          </table:table-cell>
          <table:table-cell table:style-name="ce6" office:value-type="string" calcext:value-type="string">
            <text:p>張朋園 著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穿越馨生愛上你 /</text:p>
          </table:table-cell>
          <table:table-cell table:style-name="ce6" office:value-type="string" calcext:value-type="string">
            <text:p>尤加利 著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修辭學 /</text:p>
          </table:table-cell>
          <table:table-cell table:style-name="ce6" office:value-type="string" calcext:value-type="string">
            <text:p>沈謙 著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文章章法論 /</text:p>
          </table:table-cell>
          <table:table-cell table:style-name="ce6" office:value-type="string" calcext:value-type="string">
            <text:p>仇小屏 著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光在地球之時..... = When Hikaru was on the earth /</text:p>
          </table:table-cell>
          <table:table-cell table:style-name="ce6" office:value-type="string" calcext:value-type="string">
            <text:p>野村美月 作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分心不是我的錯 : 正確診療注意力缺失症, 重建有計畫的生活方式 /</text:p>
          </table:table-cell>
          <table:table-cell table:style-name="ce6" office:value-type="string" calcext:value-type="string">
            <text:p>海羅維爾 (Hallowell, Edward M.)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禁咒師 /</text:p>
          </table:table-cell>
          <table:table-cell table:style-name="ce6" office:value-type="string" calcext:value-type="string">
            <text:p>蝴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Presentationzen design簡報禪 : 透過設計, 讓演講更深植人心 /</text:p>
          </table:table-cell>
          <table:table-cell table:style-name="ce6" office:value-type="string" calcext:value-type="string">
            <text:p>雷諾茲 (Reynolds, Garr) 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弘兼憲史短篇集 /</text:p>
          </table:table-cell>
          <table:table-cell table:style-name="ce6" office:value-type="string" calcext:value-type="string">
            <text:p>弘兼憲史 (1947- ) 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雅思口說聽力高分指南 /</text:p>
          </table:table-cell>
          <table:table-cell table:style-name="ce6" office:value-type="string" calcext:value-type="string">
            <text:p>曾騰裕 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龍族 = Dragon raja /</text:p>
          </table:table-cell>
          <table:table-cell table:style-name="ce6" office:value-type="string" calcext:value-type="string">
            <text:p>李榮道 作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i3 05</meta:initial-creator>
    <dc:creator>Windows 使用者</dc:creator>
    <meta:print-date>2018-08-07T06:35:25</meta:print-date>
    <meta:creation-date>2018-08-07T02:14:42</meta:creation-date>
    <dc:date>2018-08-09T06:50:54</dc:date>
    <meta:generator>LibreOffice/5.4.3.2$Windows_X86_64 LibreOffice_project/92a7159f7e4af62137622921e809f8546db437e5</meta:generator>
    <meta:document-statistic meta:table-count="1" meta:cell-count="97" meta:object-count="0"/>
    <meta:user-defined meta:name="AppVersion">16.0300</meta:user-defined>
    <meta:user-defined meta:name="Company">Cognos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