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625in"/>
    </style:style>
    <style:style style:name="TableColumn10" style:family="table-column">
      <style:table-column-properties style:column-width="1.2708in"/>
    </style:style>
    <style:style style:name="TableColumn11" style:family="table-column">
      <style:table-column-properties style:column-width="1.4097in"/>
    </style:style>
    <style:style style:name="TableColumn12" style:family="table-column">
      <style:table-column-properties style:column-width="1.4097in"/>
    </style:style>
    <style:style style:name="Table8" style:family="table">
      <style:table-properties style:width="4.75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olumn72" style:family="table-column">
      <style:table-column-properties style:column-width="0.9812in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2.8548in"/>
    </style:style>
    <style:style style:name="TableColumn75" style:family="table-column">
      <style:table-column-properties style:column-width="0.9798in"/>
    </style:style>
    <style:style style:name="Table71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新細明體" style:font-name-asian="新細明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圖書館資源利用指導課程申請表</text:p>
      <text:p text:style-name="P3"/>
      <text:p text:style-name="P4">班級： <text:s text:c="3"/><text:s/><text:s/><text:s/><text:s text:c="10"/>預約老師姓名： <text:s text:c="4"/><text:s/><text:s text:c="10"/>聯絡電話：</text:p>
      <text:p text:style-name="P5"/>
      <text:p text:style-name="內文"><text:span text:style-name="T6">一</text:span><draw:frame draw:style-name="a0" text:anchor-type="as-char" svg:x="0in" svg:y="0in" svg:width="0.19444in" svg:height="0.28472in" style:rel-width="scale" style:rel-height="scale"><draw:object xlink:href="Object 1/" xlink:type="simple" xlink:show="embed" xlink:actuate="onLoad"/></draw:frame><text:span text:style-name="T7">請填寫希望上課日期/時間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 號</text:p>
          </table:table-cell>
          <table:table-cell table:style-name="TableCell16">
            <text:p text:style-name="P17">日 期</text:p>
          </table:table-cell>
          <table:table-cell table:style-name="TableCell18">
            <text:p text:style-name="P19">節 次</text:p>
          </table:table-cell>
          <table:table-cell table:style-name="TableCell20">
            <text:p text:style-name="P21">課程代碼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/>月 <text:s text:c="3"/>日</text:p>
          </table:table-cell>
          <table:table-cell table:style-name="TableCell27">
            <text:p text:style-name="P28">第 <text:s/><text:s/><text:s text:c="3"/>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/>月 <text:s text:c="3"/>日</text:p>
          </table:table-cell>
          <table:table-cell table:style-name="TableCell36">
            <text:p text:style-name="P37">第 <text:s text:c="2"/><text:s/><text:s text:c="2"/>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/>月 <text:s text:c="3"/>日</text:p>
          </table:table-cell>
          <table:table-cell table:style-name="TableCell45">
            <text:p text:style-name="P46">第<text:s/><text:s/><text:s text:c="4"/>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<text:s/>月 <text:s text:c="3"/>日</text:p>
          </table:table-cell>
          <table:table-cell table:style-name="TableCell54">
            <text:p text:style-name="P55">第 <text:s/><text:s/><text:s text:c="3"/>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<text:s/>月 <text:s text:c="3"/>日</text:p>
          </table:table-cell>
          <table:table-cell table:style-name="TableCell63">
            <text:p text:style-name="P64">第 <text:s/><text:s/><text:s text:c="3"/>節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內文"><text:span text:style-name="T68">二</text:span><text:span text:style-name="T69">、</text:span><text:span text:style-name="T70">請將課程代碼填入上表中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課程代碼</text:p>
          </table:table-cell>
          <table:table-cell table:style-name="TableCell79">
            <text:p text:style-name="P80">課<text:s/>程<text:s/>名<text:s/>稱</text:p>
          </table:table-cell>
          <table:table-cell table:style-name="TableCell81">
            <text:p text:style-name="P82">課<text:s/>程<text:s/>內<text:s/>容</text:p>
          </table:table-cell>
          <table:table-cell table:style-name="TableCell83">
            <text:p text:style-name="P84">所需時間</text:p>
          </table:table-cell>
        </table:table-row>
        <table:table-row table:style-name="TableRow85">
          <table:table-cell table:style-name="TableCell86">
            <text:p text:style-name="P87">01</text:p>
          </table:table-cell>
          <table:table-cell table:style-name="TableCell88">
            <text:p text:style-name="P89">圖書館導覽</text:p>
          </table:table-cell>
          <table:table-cell table:style-name="TableCell90">
            <text:p text:style-name="P91">圖書館環境及相關規則介紹</text:p>
          </table:table-cell>
          <table:table-cell table:style-name="TableCell92">
            <text:p text:style-name="P93">1 hr</text:p>
          </table:table-cell>
        </table:table-row>
        <table:table-row table:style-name="TableRow94">
          <table:table-cell table:style-name="TableCell95">
            <text:p text:style-name="P96">02</text:p>
          </table:table-cell>
          <table:table-cell table:style-name="TableCell97">
            <text:p text:style-name="P98">圖書館服務及館藏資源檢索介紹</text:p>
          </table:table-cell>
          <table:table-cell table:style-name="TableCell99">
            <text:p text:style-name="P100">館藏查詢系統(WebPAC)介紹</text:p>
            <text:p text:style-name="P101">圖書/非書資料薦購系統操作介紹</text:p>
            <text:p text:style-name="P102">館際合作服務(NDDS)介紹</text:p>
            <text:p text:style-name="P103">圖書館空間設備預約</text:p>
          </table:table-cell>
          <table:table-cell table:style-name="TableCell104">
            <text:p text:style-name="P105">1 hr</text:p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>
            <text:p text:style-name="P110">系所相關電子資源利用介紹</text:p>
          </table:table-cell>
          <table:table-cell table:style-name="TableCell111">
            <text:p text:style-name="P112">電子書/電子期刊/資料庫</text:p>
          </table:table-cell>
          <table:table-cell table:style-name="TableCell113">
            <text:p text:style-name="P114">1 hr</text:p>
          </table:table-cell>
        </table:table-row>
        <table:table-row table:style-name="TableRow115">
          <table:table-cell table:style-name="TableCell116">
            <text:p text:style-name="P117">04</text:p>
          </table:table-cell>
          <table:table-cell table:style-name="TableCell118">
            <text:p text:style-name="P119">如何利用行動載具下載電子書/電子期刊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 hr</text:p>
          </table:table-cell>
        </table:table-row>
        <table:table-row table:style-name="TableRow124">
          <table:table-cell table:style-name="TableCell125">
            <text:p text:style-name="P126">05</text:p>
          </table:table-cell>
          <table:table-cell table:style-name="TableCell127">
            <text:p text:style-name="P128">Endnote書目管理軟體利用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 hr</text:p>
          </table:table-cell>
        </table:table-row>
      </table:table>
      <text:p text:style-name="P133"/>
      <text:p text:style-name="內文"><text:span text:style-name="T134">三</text:span><text:span text:style-name="T135">、</text:span><text:span text:style-name="T136">請</text:span><text:span text:style-name="T137">老師提供</text:span><text:span text:style-name="T138">學科</text:span><text:span text:style-name="T139">相關</text:span><text:span text:style-name="T140">關鍵字</text:span><text:span text:style-name="T141">各二個</text:span><text:span text:style-name="T142">供圖書館上課檢索示範</text:span><text:span text:style-name="T143"><text:s/></text:span><text:span text:style-name="T144">(</text:span><text:span text:style-name="T145">中英文關鍵</text:span><text:span text:style-name="T146">字</text:span><text:span text:style-name="T147">各二</text:span><text:span text:style-name="T148">個</text:span><text:span text:style-name="T149">)</text:span></text:p>
      <text:p text:style-name="P150"/>
      <text:p text:style-name="內文"><text:span text:style-name="T151">1</text:span><text:span text:style-name="T152">﹑</text:span><text:span text:style-name="T153">(中)</text:span><text:span text:style-name="T154">　　　　　　　　　　　　　　</text:span><text:span text:style-name="T155">　</text:span><text:span text:style-name="T156">2</text:span><text:span text:style-name="T157">﹑</text:span><text:span text:style-name="T158">(中)</text:span><text:span text:style-name="T159">　　　　　　　　　　　　　　　　　</text:span><text:span text:style-name="T160">　　</text:span></text:p>
      <text:p text:style-name="P161"/>
      <text:p text:style-name="內文"><text:span text:style-name="T162">3</text:span><text:span text:style-name="T163">﹑</text:span><text:span text:style-name="T164">(英)</text:span><text:span text:style-name="T165">　　　　　　　　　　　　　　</text:span><text:span text:style-name="T166"><text:s text:c="2"/></text:span><text:span text:style-name="T167">4</text:span><text:span text:style-name="T168">﹑</text:span><text:span text:style-name="T169">(英)</text:span><text:span text:style-name="T170">　　　　　　</text:span><text:span text:style-name="T171"><text:s text:c="5"/></text:span><text:span text:style-name="T172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609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</meta:initial-creator>
    <dc:creator>milan</dc:creator>
    <meta:creation-date>2017-09-13T03:57:00Z</meta:creation-date>
    <dc:date>2017-09-13T03:57:00Z</dc:date>
    <meta:print-date>2017-09-13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、</mml:mi>
</mml:math>
</file>