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02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02in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華康中黑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7513in"/>
    </style:style>
    <style:style style:name="TableColumn18" style:family="table-column">
      <style:table-column-properties style:column-width="1.5034in"/>
    </style:style>
    <style:style style:name="TableColumn19" style:family="table-column">
      <style:table-column-properties style:column-width="0.514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3854in"/>
    </style:style>
    <style:style style:name="TableColumn22" style:family="table-column">
      <style:table-column-properties style:column-width="1.1062in"/>
    </style:style>
    <style:style style:name="TableColumn23" style:family="table-column">
      <style:table-column-properties style:column-width="1.0083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1.625in"/>
    </style:style>
    <style:style style:name="Table16" style:family="table">
      <style:table-properties style:width="7.5194in" fo:margin-left="0in" table:align="left"/>
    </style:style>
    <style:style style:name="TableRow26" style:family="table-row">
      <style:table-row-properties style:min-row-height="0.2395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style:text-position="-130% 100%" fo:font-size="10pt" style:font-size-asian="10pt"/>
    </style:style>
    <style:style style:name="T30" style:parent-style-name="預設段落字型" style:family="text">
      <style:text-properties style:font-name-asian="標楷體" style:text-position="-130% 100%" fo:font-size="10pt" style:font-size-asian="10pt"/>
    </style:style>
    <style:style style:name="T31" style:parent-style-name="預設段落字型" style:family="text">
      <style:text-properties style:font-name-asian="標楷體" style:text-position="-130% 100%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style:text-position="-130% 100%" fo:font-size="10pt" style:font-size-asian="10pt"/>
    </style:style>
    <style:style style:name="T37" style:parent-style-name="預設段落字型" style:family="text">
      <style:text-properties style:font-name-asian="標楷體" style:text-position="-130% 100%" fo:font-size="10pt" style:font-size-asian="10pt"/>
    </style:style>
    <style:style style:name="T38" style:parent-style-name="預設段落字型" style:family="text">
      <style:text-properties style:font-name-asian="標楷體" style:text-position="-130% 100%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1388in"/>
    </style:style>
    <style:style style:name="T43" style:parent-style-name="預設段落字型" style:family="text">
      <style:text-properties style:font-name-asian="標楷體" style:text-position="-130% 100%" fo:font-size="10pt" style:font-size-asian="10pt"/>
    </style:style>
    <style:style style:name="T44" style:parent-style-name="預設段落字型" style:family="text">
      <style:text-properties style:font-name-asian="標楷體" style:text-position="-130% 100%" fo:font-size="10pt" style:font-size-asian="10pt"/>
    </style:style>
    <style:style style:name="T45" style:parent-style-name="預設段落字型" style:family="text">
      <style:text-properties style:font-name-asian="標楷體" style:text-position="-130% 100%" fo:font-size="10pt" style:font-size-asian="10pt"/>
    </style:style>
    <style:style style:name="T46" style:parent-style-name="預設段落字型" style:family="text">
      <style:text-properties style:font-name-asian="標楷體" style:text-position="-130% 100%" fo:font-size="10pt" style:font-size-asian="10pt"/>
    </style:style>
    <style:style style:name="T47" style:parent-style-name="預設段落字型" style:family="text">
      <style:text-properties style:font-name-asian="標楷體" style:text-position="-130% 100%" fo:font-size="10pt" style:font-size-asian="10pt"/>
    </style:style>
    <style:style style:name="T48" style:parent-style-name="預設段落字型" style:family="text">
      <style:text-properties style:font-name-asian="標楷體" style:text-position="-130% 100%" fo:font-size="10pt" style:font-size-asian="10pt"/>
    </style:style>
    <style:style style:name="T49" style:parent-style-name="預設段落字型" style:family="text">
      <style:text-properties style:font-name-asian="標楷體" style:text-position="-130% 100%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style:text-position="-130% 100%" fo:font-size="10pt" style:font-size-asian="10pt"/>
    </style:style>
    <style:style style:name="T53" style:parent-style-name="預設段落字型" style:family="text">
      <style:text-properties style:font-name-asian="標楷體" style:text-position="-130% 100%" fo:font-size="10pt" style:font-size-asian="10pt"/>
    </style:style>
    <style:style style:name="T54" style:parent-style-name="預設段落字型" style:family="text">
      <style:text-properties style:font-name-asian="標楷體" style:text-position="-130% 100%" fo:font-size="10pt" style:font-size-asian="10pt"/>
    </style:style>
    <style:style style:name="T55" style:parent-style-name="預設段落字型" style:family="text">
      <style:text-properties style:font-name-asian="標楷體" style:text-position="-130% 100%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style:text-position="-130% 100%" fo:font-size="10pt" style:font-size-asian="10pt"/>
    </style:style>
    <style:style style:name="TableRow59" style:family="table-row">
      <style:table-row-properties style:min-row-height="0.3798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fo:font-size="10pt" style:font-size-asian="10pt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="新細明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新細明體" style:text-position="-150% 100%" fo:font-size="10pt" style:font-size-asian="10pt"/>
    </style:style>
    <style:style style:name="T81" style:parent-style-name="預設段落字型" style:family="text">
      <style:text-properties style:font-name="新細明體" style:text-position="-150% 100%" fo:font-size="10pt" style:font-size-asian="10pt"/>
    </style:style>
    <style:style style:name="T82" style:parent-style-name="預設段落字型" style:family="text">
      <style:text-properties style:font-name-asian="標楷體" style:text-position="-150% 100%" fo:font-size="10pt" style:font-size-asian="10pt"/>
    </style:style>
    <style:style style:name="T83" style:parent-style-name="預設段落字型" style:family="text">
      <style:text-properties style:font-name-asian="標楷體" style:text-position="-150% 100%" fo:font-size="10pt" style:font-size-asian="10pt"/>
    </style:style>
    <style:style style:name="T84" style:parent-style-name="預設段落字型" style:family="text">
      <style:text-properties style:font-name-asian="標楷體" style:text-position="-150% 100%" fo:font-size="10pt" style:font-size-asian="10pt"/>
    </style:style>
    <style:style style:name="T85" style:parent-style-name="預設段落字型" style:family="text">
      <style:text-properties style:font-name-asian="標楷體" style:text-position="-150% 100%" fo:font-size="10pt" style:font-size-asian="10pt"/>
    </style:style>
    <style:style style:name="T86" style:parent-style-name="預設段落字型" style:family="text">
      <style:text-properties style:font-name-asian="標楷體" style:text-position="-150% 100%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1388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in" fo:text-indent="0.1388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style:text-position="-150% 100%" fo:font-size="10pt" style:font-size-asian="10pt"/>
    </style:style>
    <style:style style:name="T93" style:parent-style-name="預設段落字型" style:family="text">
      <style:text-properties style:font-name-asian="標楷體" style:text-position="-150% 100%" fo:font-size="10pt" style:font-size-asian="10pt"/>
    </style:style>
    <style:style style:name="T94" style:parent-style-name="預設段落字型" style:family="text">
      <style:text-properties style:font-name-asian="標楷體" style:text-position="-150% 100%" fo:font-size="10pt" style:font-size-asian="10pt"/>
    </style:style>
    <style:style style:name="T95" style:parent-style-name="預設段落字型" style:family="text">
      <style:text-properties style:font-name-asian="標楷體" style:text-position="-150% 100%" fo:font-size="10pt" style:font-size-asian="10pt"/>
    </style:style>
    <style:style style:name="T96" style:parent-style-name="預設段落字型" style:family="text">
      <style:text-properties style:font-name-asian="標楷體" style:text-position="-150% 100%" fo:font-size="10pt" style:font-size-asian="10pt"/>
    </style:style>
    <style:style style:name="T97" style:parent-style-name="預設段落字型" style:family="text">
      <style:text-properties style:font-name-asian="標楷體" style:text-position="-150% 100%" fo:font-size="10pt" style:font-size-asian="10pt"/>
    </style:style>
    <style:style style:name="T98" style:parent-style-name="預設段落字型" style:family="text">
      <style:text-properties style:font-name-asian="標楷體" style:text-position="-150% 100%" fo:font-size="10pt" style:font-size-asian="10pt"/>
    </style:style>
    <style:style style:name="TableRow99" style:family="table-row">
      <style:table-row-properties style:min-row-height="0.2513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style:text-position="-130% 100%" fo:font-size="10pt" style:font-size-asian="10pt"/>
    </style:style>
    <style:style style:name="T103" style:parent-style-name="預設段落字型" style:family="text">
      <style:text-properties style:font-name-asian="標楷體" style:text-position="-130% 100%" fo:font-size="10pt" style:font-size-asian="10pt"/>
    </style:style>
    <style:style style:name="T104" style:parent-style-name="預設段落字型" style:family="text">
      <style:text-properties style:font-name-asian="標楷體" style:text-position="-130% 100%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style:text-position="-150% 100%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4" style:family="table-row">
      <style:table-row-properties style:min-row-height="0.239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text-position="-130% 100%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8" style:family="table-column">
      <style:table-column-properties style:column-width="0.2701in"/>
    </style:style>
    <style:style style:name="TableColumn159" style:family="table-column">
      <style:table-column-properties style:column-width="0.9076in"/>
    </style:style>
    <style:style style:name="TableColumn160" style:family="table-column">
      <style:table-column-properties style:column-width="0.35in"/>
    </style:style>
    <style:style style:name="TableColumn161" style:family="table-column">
      <style:table-column-properties style:column-width="0.3743in"/>
    </style:style>
    <style:style style:name="TableColumn162" style:family="table-column">
      <style:table-column-properties style:column-width="0.25in"/>
    </style:style>
    <style:style style:name="TableColumn163" style:family="table-column">
      <style:table-column-properties style:column-width="1.2479in"/>
    </style:style>
    <style:style style:name="TableColumn164" style:family="table-column">
      <style:table-column-properties style:column-width="0.3743in"/>
    </style:style>
    <style:style style:name="TableColumn165" style:family="table-column">
      <style:table-column-properties style:column-width="0.3847in"/>
    </style:style>
    <style:style style:name="TableColumn166" style:family="table-column">
      <style:table-column-properties style:column-width="0.2395in"/>
    </style:style>
    <style:style style:name="TableColumn167" style:family="table-column">
      <style:table-column-properties style:column-width="0.3743in"/>
    </style:style>
    <style:style style:name="TableColumn168" style:family="table-column">
      <style:table-column-properties style:column-width="0.3743in"/>
    </style:style>
    <style:style style:name="TableColumn169" style:family="table-column">
      <style:table-column-properties style:column-width="0.8736in"/>
    </style:style>
    <style:style style:name="TableColumn170" style:family="table-column">
      <style:table-column-properties style:column-width="0.2604in"/>
    </style:style>
    <style:style style:name="TableColumn171" style:family="table-column">
      <style:table-column-properties style:column-width="0.2395in"/>
    </style:style>
    <style:style style:name="TableColumn172" style:family="table-column">
      <style:table-column-properties style:column-width="0.9986in"/>
    </style:style>
    <style:style style:name="Table157" style:family="table">
      <style:table-properties style:width="7.5194in" fo:margin-left="0in" table:align="left"/>
    </style:style>
    <style:style style:name="TableRow173" style:family="table-row">
      <style:table-row-properties style:min-row-height="0.0937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83" style:family="table-row">
      <style:table-row-properties style:min-row-height="0.1597in" fo:keep-together="always"/>
    </style:style>
    <style:style style:name="P1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12" style:family="table-row">
      <style:table-row-properties style:min-row-height="0.3611in" fo:keep-together="always"/>
    </style:style>
    <style:style style:name="P2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31" style:family="table-row">
      <style:table-row-properties style:row-height="0.3541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63" style:family="table-row">
      <style:table-row-properties style:row-height="0.3541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95" style:family="table-row">
      <style:table-row-properties style:row-height="0.3541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27" style:family="table-row">
      <style:table-row-properties style:row-height="0.3541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59" style:family="table-row">
      <style:table-row-properties style:row-height="0.3541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91" style:family="table-row">
      <style:table-row-properties style:row-height="0.3541in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23" style:family="table-row">
      <style:table-row-properties style:row-height="0.3541in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55" style:family="table-row">
      <style:table-row-properties style:row-height="0.3541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87" style:family="table-row">
      <style:table-row-properties style:row-height="0.3541in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19" style:family="table-row">
      <style:table-row-properties style:row-height="0.3541in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51" style:family="table-row">
      <style:table-row-properties style:row-height="0.3541in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583" style:family="table-row">
      <style:table-row-properties style:row-height="0.3541in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15" style:family="table-row">
      <style:table-row-properties style:row-height="0.3541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47" style:family="table-row">
      <style:table-row-properties style:row-height="0.3541in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79" style:family="table-row">
      <style:table-row-properties style:row-height="0.3541in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711" style:parent-style-name="內文" style:family="paragraph">
      <style:paragraph-properties style:line-height-at-least="0in"/>
    </style:style>
    <style:style style:name="T712" style:parent-style-name="預設段落字型" style:family="text">
      <style:text-properties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TableColumn716" style:family="table-column">
      <style:table-column-properties style:column-width="2.5062in" style:use-optimal-column-width="false"/>
    </style:style>
    <style:style style:name="TableColumn717" style:family="table-column">
      <style:table-column-properties style:column-width="2.5062in" style:use-optimal-column-width="false"/>
    </style:style>
    <style:style style:name="TableColumn718" style:family="table-column">
      <style:table-column-properties style:column-width="2.5069in" style:use-optimal-column-width="false"/>
    </style:style>
    <style:style style:name="Table715" style:family="table">
      <style:table-properties style:width="7.5194in" fo:margin-left="0in" table:align="left"/>
    </style:style>
    <style:style style:name="TableRow719" style:family="table-row">
      <style:table-row-properties style:min-row-height="0.268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722" style:family="table-row">
      <style:table-row-properties style:min-row-height="0.2465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729" style:family="table-row">
      <style:table-row-properties style:min-row-height="0.4756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45" style:parent-style-name="內文" style:family="paragraph">
      <style:paragraph-properties style:line-height-at-least="0in" fo:text-indent="5.8847in"/>
      <style:text-properties style:font-name-asian="標楷體" fo:font-weight="bold" style:font-weight-asian="bold" style:font-weight-complex="bold" fo:font-size="10pt" style:font-size-asian="10pt"/>
    </style:style>
    <style:style style:name="P746" style:parent-style-name="內文" style:family="paragraph">
      <style:paragraph-properties style:line-height-at-least="0in" fo:text-indent="5.8847in"/>
      <style:text-properties style:font-name-asian="標楷體" fo:font-weight="bold" style:font-weight-asian="bold" style:font-weight-complex="bold" fo:font-size="10pt" style:font-size-asian="10pt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olumn750" style:family="table-column">
      <style:table-column-properties style:column-width="0.8826in"/>
    </style:style>
    <style:style style:name="TableColumn751" style:family="table-column">
      <style:table-column-properties style:column-width="0.9847in"/>
    </style:style>
    <style:style style:name="TableColumn752" style:family="table-column">
      <style:table-column-properties style:column-width="1.6076in"/>
    </style:style>
    <style:style style:name="TableColumn753" style:family="table-column">
      <style:table-column-properties style:column-width="1.7375in"/>
    </style:style>
    <style:style style:name="TableColumn754" style:family="table-column">
      <style:table-column-properties style:column-width="2.0687in"/>
    </style:style>
    <style:style style:name="Table749" style:family="table">
      <style:table-properties style:width="7.2812in" fo:margin-left="0in" table:align="left"/>
    </style:style>
    <style:style style:name="TableRow755" style:family="table-row">
      <style:table-row-properties style:min-row-height="0.371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371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371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 style:min-row-height="0.3715in"/>
    </style:style>
    <style:style style:name="TableCell8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line-height="0.3472in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2" style:family="table-row">
      <style:table-row-properties style:min-row-height="0.463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olumn905" style:family="table-column">
      <style:table-column-properties style:column-width="1.375in"/>
    </style:style>
    <style:style style:name="TableColumn906" style:family="table-column">
      <style:table-column-properties style:column-width="0.4923in"/>
    </style:style>
    <style:style style:name="TableColumn907" style:family="table-column">
      <style:table-column-properties style:column-width="1.6076in"/>
    </style:style>
    <style:style style:name="TableColumn908" style:family="table-column">
      <style:table-column-properties style:column-width="0.459in"/>
    </style:style>
    <style:style style:name="TableColumn909" style:family="table-column">
      <style:table-column-properties style:column-width="1.2784in"/>
    </style:style>
    <style:style style:name="TableColumn910" style:family="table-column">
      <style:table-column-properties style:column-width="2.0687in"/>
    </style:style>
    <style:style style:name="Table904" style:family="table">
      <style:table-properties style:width="7.2812in" fo:margin-left="0in" table:align="left"/>
    </style:style>
    <style:style style:name="TableRow911" style:family="table-row">
      <style:table-row-properties style:min-row-height="0.371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ableRow924" style:family="table-row">
      <style:table-row-properties style:min-row-height="0.371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Row929" style:family="table-row">
      <style:table-row-properties style:min-row-height="0.371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ableRow942" style:family="table-row">
      <style:table-row-properties style:min-row-height="0.371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 fo:margin-right="-0.0729in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line-height="0.3472in"/>
      <style:text-properties style:font-name-asian="標楷體"/>
    </style:style>
    <style:style style:name="P948" style:parent-style-name="內文" style:family="paragraph">
      <style:paragraph-properties fo:text-align="justify" fo:line-height="0.2083in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fo:font-weight="bold" style:font-weight-asian="bold" fo:background-color="#FFFFFF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15%"/>
      <style:text-properties style:font-name="標楷體" style:font-name-asian="標楷體" fo:color="#BFBFBF" fo:font-size="10pt" style:font-size-asian="10pt" style:font-size-complex="10pt"/>
    </style:style>
    <style:style style:name="P974" style:parent-style-name="內文" style:family="paragraph">
      <style:paragraph-properties fo:text-align="center" fo:line-height="115%"/>
      <style:text-properties style:font-name="標楷體" style:font-name-asian="標楷體" fo:color="#BFBFBF" fo:font-size="36pt" style:font-size-asian="36pt"/>
    </style:style>
    <style:style style:name="P975" style:parent-style-name="內文" style:family="paragraph">
      <style:paragraph-properties fo:text-align="center" fo:line-height="115%"/>
      <style:text-properties style:font-name="標楷體" style:font-name-asian="標楷體" fo:color="#BFBFBF" fo:font-size="36pt" style:font-size-asian="36pt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color="#BFBFBF"/>
    </style:style>
    <style:style style:name="TableRow978" style:family="table-row">
      <style:table-row-properties style:min-row-height="2.7083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line-height-at-least="0in"/>
      <style:text-properties style:font-name="標楷體" style:font-name-asian="標楷體"/>
    </style:style>
    <style:style style:name="P981" style:parent-style-name="內文" style:family="paragraph">
      <style:paragraph-properties style:line-height-at-least="0in"/>
      <style:text-properties style:font-name="標楷體" style:font-name-asian="標楷體"/>
    </style:style>
    <style:style style:name="P982" style:parent-style-name="內文" style:family="paragraph">
      <style:paragraph-properties fo:text-align="center" fo:margin-top="0.6368in"/>
    </style:style>
    <style:style style:name="T983" style:parent-style-name="預設段落字型" style:family="text">
      <style:text-properties style:font-name="標楷體" style:font-name-asian="標楷體" fo:color="#BFBFBF" style:letter-kerning="true" fo:font-size="36pt" style:font-size-asian="36pt" style:font-size-complex="72pt" fo:language="zh" fo:country="TW"/>
    </style:style>
    <style:style style:name="T984" style:parent-style-name="預設段落字型" style:family="text">
      <style:text-properties style:font-name="標楷體" style:font-name-asian="標楷體" fo:color="#BFBFBF" style:letter-kerning="true" fo:language="zh" fo:country="TW"/>
    </style:style>
    <style:style style:name="T985" style:parent-style-name="預設段落字型" style:family="text">
      <style:text-properties style:font-name="標楷體" style:font-name-asian="標楷體" fo:color="#BFBFBF" style:letter-kerning="true" fo:language="zh" fo:country="TW"/>
    </style:style>
    <style:style style:name="P98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987" style:parent-style-name="內文" style:family="paragraph">
      <style:paragraph-properties style:line-height-at-least="0in" fo:text-indent="5.8847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學生抵免科目學分申請表</text:span><text:span text:style-name="T3"><text:s/></text:span></text:p>
      <text:p text:style-name="P4"><text:span text:style-name="T5">一、基本資料：</text:span><text:span text:style-name="T6"><text:tab/></text:span><text:span text:style-name="T7">（通識教育科目抵免用）</text:span><text:span text:style-name="T8"><text:s text:c="13"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4"/></text:span><text:span text:style-name="T31">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入</text:span><text:span text:style-name="T44"><text:s/></text:span><text:span text:style-name="T45">學</text:span><text:span text:style-name="T46"><text:s/></text:span><text:span text:style-name="T47">年</text:span><text:span text:style-name="T48"><text:s/></text:span><text:span text:style-name="T49">月</text:span></text:p>
          </table:table-cell>
          <table:table-cell table:style-name="TableCell50" table:number-columns-spanned="2">
            <text:p text:style-name="P51"><text:span text:style-name="T52"><text:s text:c="7"/></text:span><text:span text:style-name="T53">年</text:span><text:span text:style-name="T54"><text:s text:c="8"/></text:span><text:span text:style-name="T55">月</text:span></text:p>
          </table:table-cell>
          <table:covered-table-cell/>
          <table:table-cell table:style-name="TableCell56">
            <text:p text:style-name="P57"><text:span text:style-name="T58">學號：</text:span></text:p>
          </table:table-cell>
        </table:table-row>
        <table:table-row table:style-name="TableRow59">
          <table:table-cell table:style-name="TableCell60">
            <text:p text:style-name="P61">院部系組</text:p>
            <text:p text:style-name="P62">年級別</text:p>
          </table:table-cell>
          <table:table-cell table:style-name="TableCell63" table:number-columns-spanned="5">
            <text:p text:style-name="P64"><text:span text:style-name="T65">□</text:span><text:span text:style-name="T66">日間學制</text:span><text:span text:style-name="T67"><text:s/></text:span><text:span text:style-name="T68"><text:s text:c="10"/></text:span><text:span text:style-name="T69">院</text:span><text:span text:style-name="T70"><text:s/></text:span><text:span text:style-name="T71">□</text:span><text:span text:style-name="T72">學士</text:span><text:span text:style-name="T73">□</text:span><text:span text:style-name="T74">碩士</text:span><text:span text:style-name="T75">□</text:span><text:span text:style-name="T76">博士</text:span><text:span text:style-name="T77"><text:s text:c="7"/></text:span><text:span text:style-name="T78">年級</text:span></text:p>
            <text:p text:style-name="P79"><text:span text:style-name="T80">□</text:span><text:span text:style-name="T81">進修學制</text:span><text:span text:style-name="T82"><text:s text:c="27"/></text:span><text:span text:style-name="T83">系</text:span><text:span text:style-name="T84"><text:s text:c="11"/></text:span><text:span text:style-name="T85">組</text:span><text:span text:style-name="T86"><text:s/>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出<text:s text:c="4"/>生</text:p>
            <text:p text:style-name="P89">年<text:s/>月<text:s/>日</text:p>
          </table:table-cell>
          <table:table-cell table:style-name="TableCell90" table:number-columns-spanned="2">
            <text:p text:style-name="P91"><text:span text:style-name="T92">民國</text:span><text:span text:style-name="T93"><text:s text:c="5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電</text:span><text:span text:style-name="T103"><text:s text:c="4"/></text:span><text:span text:style-name="T104">話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 table:number-rows-spanned="2">
            <text:p text:style-name="P108"><text:span text:style-name="T109">原就讀學校及系所科别</text:span></text:p>
          </table:table-cell>
          <table:covered-table-cell/>
          <table:table-cell table:style-name="TableCell110" table:number-columns-spanned="5" table:number-rows-spanned="2">
            <text:p text:style-name="P111"><text:s text:c="47"/>畢</text:p>
            <text:p text:style-name="P112"><text:s text:c="47"/>肄<text:s/>業</text:p>
            <text:p text:style-name="P113"><text:s text:c="47"/>結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手</text:span><text:span text:style-name="T118"><text:s text:c="4"/></text:span><text:span text:style-name="T119">機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</table:table>
      <text:p text:style-name="P124">二、抵免資格：</text:p>
      <text:p text:style-name="P125"><text:span text:style-name="T126">□</text:span><text:span text:style-name="T127">轉學生</text:span><text:span text:style-name="T128"><text:s/>□</text:span><text:span text:style-name="T129">重考生</text:span></text:p>
      <text:p text:style-name="P130"><text:span text:style-name="T131">□</text:span><text:span text:style-name="T132">碩士學位課程先修學生</text:span><text:span text:style-name="T133">（預研生）</text:span><text:span text:style-name="T134">___</text:span><text:span text:style-name="T135">年</text:span><text:span text:style-name="T136">__</text:span><text:span text:style-name="T137">月大學部畢業</text:span><text:span text:style-name="T138"><text:s text:c="3"/>□</text:span><text:span text:style-name="T139">提高編級生</text:span><text:span text:style-name="T140">（</text:span><text:span text:style-name="T141">※</text:span><text:span text:style-name="T142">業經本校核准提高為</text:span><text:span text:style-name="T143">___</text:span><text:span text:style-name="T144">年級）</text:span><text:span text:style-name="T145"><text:s/></text:span></text:p>
      <text:p text:style-name="P146"><text:span text:style-name="T147">□</text:span><text:span text:style-name="T148">其他符合本校抵免規定者</text:span><text:span text:style-name="T149">（例如：</text:span><text:span text:style-name="T150">校外英檢達</text:span><text:span text:style-name="T151">CEFR B2</text:span><text:span text:style-name="T152">）</text:span></text:p>
      <text:p text:style-name="P153"><text:span text:style-name="T154">三、抵免科目學分：（附原就讀學校成績單或學分證明</text:span><text:span text:style-name="T155">及原修讀課程之教學大綱</text:span><text:span text:style-name="T156">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序</text:p>
            <text:p text:style-name="P176">號</text:p>
          </table:table-cell>
          <table:table-cell table:style-name="TableCell177" table:number-columns-spanned="4">
            <text:p text:style-name="P178">已修讀及格科目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擬抵免科目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學系（或通識組）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科目名稱</text:p>
            <text:p text:style-name="P187">（須填全名）</text:p>
          </table:table-cell>
          <table:table-cell table:style-name="TableCell188" table:number-rows-spanned="2">
            <text:p text:style-name="P189">必選修別</text:p>
          </table:table-cell>
          <table:table-cell table:style-name="TableCell190" table:number-rows-spanned="2">
            <text:p text:style-name="P191">年級學期</text:p>
          </table:table-cell>
          <table:table-cell table:style-name="TableCell192" table:number-rows-spanned="2">
            <text:p text:style-name="P193">學分</text:p>
          </table:table-cell>
          <table:table-cell table:style-name="TableCell194" table:number-rows-spanned="2">
            <text:p text:style-name="P195">科目名稱</text:p>
            <text:p text:style-name="P196">（須填全名）</text:p>
          </table:table-cell>
          <table:table-cell table:style-name="TableCell197" table:number-rows-spanned="2">
            <text:p text:style-name="P198">必選修別</text:p>
          </table:table-cell>
          <table:table-cell table:style-name="TableCell199" table:number-rows-spanned="2">
            <text:p text:style-name="P200">年級</text:p>
            <text:p text:style-name="P201">學期</text:p>
          </table:table-cell>
          <table:table-cell table:style-name="TableCell202" table:number-rows-spanned="2">
            <text:p text:style-name="P203">學分</text:p>
          </table:table-cell>
          <table:table-cell table:style-name="TableCell204" table:number-rows-spanned="2">
            <text:p text:style-name="P205">同意完全抵免</text:p>
          </table:table-cell>
          <table:table-cell table:style-name="TableCell206" table:number-rows-spanned="2">
            <text:p text:style-name="P207">不能抵免</text:p>
          </table:table-cell>
          <table:table-cell table:style-name="TableCell208" table:number-columns-spanned="3">
            <text:p text:style-name="P209">同意部分抵免</text:p>
          </table:table-cell>
          <table:covered-table-cell/>
          <table:covered-table-cell/>
          <table:table-cell table:style-name="TableCell210" table:number-rows-spanned="2">
            <text:p text:style-name="P211">簽章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需補修科目</text:p>
          </table:table-cell>
          <table:table-cell table:style-name="TableCell226">
            <text:p text:style-name="P227">學期</text:p>
          </table:table-cell>
          <table:table-cell table:style-name="TableCell228">
            <text:p text:style-name="P229">學分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大一英文：英文溝通訓練(一)</text:p>
          </table:table-cell>
          <table:table-cell table:style-name="TableCell245">
            <text:p text:style-name="P246">必</text:p>
          </table:table-cell>
          <table:table-cell table:style-name="TableCell247">
            <text:p text:style-name="P248">一上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大一英文：英文溝通訓練(二)</text:p>
          </table:table-cell>
          <table:table-cell table:style-name="TableCell277">
            <text:p text:style-name="P278">必</text:p>
          </table:table-cell>
          <table:table-cell table:style-name="TableCell279">
            <text:p text:style-name="P280">一下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8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9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1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11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2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13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14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15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<text:span text:style-name="T712">以上合計抵免</text:span><text:span text:style-name="T713"><text:s text:c="8"/></text:span><text:span text:style-name="T714">學分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教　務　處　複　核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承辦人</text:p>
          </table:table-cell>
          <table:table-cell table:style-name="TableCell725">
            <text:p text:style-name="P726">組<text:s/>長</text:p>
          </table:table-cell>
          <table:table-cell table:style-name="TableCell727">
            <text:p text:style-name="P728">教務長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<text:span text:style-name="T737">＊核准抵免之科目，請同學自行於各學期課程加退選期間進行</text:span><text:span text:style-name="T738">退選</text:span><text:span text:style-name="T739">。</text:span><text:span text:style-name="T740"><text:s text:c="2"/></text:span><text:span text:style-name="T741"><text:s text:c="8"/></text:span><text:span text:style-name="T742">保存年限：</text:span><text:span text:style-name="T743">5</text:span><text:span text:style-name="T744">年</text:span></text:p>
      <text:p text:style-name="P745">表單編號：022-3-01-1401</text:p>
      <text:p text:style-name="P746"/>
      <text:soft-page-break/>
      <text:p text:style-name="P747">國立嘉義大學大一英文退選暨語言輔導檢測費退費申請單</text:p>
      <text:p text:style-name="P748">(限正修生申請抵免或已完成抵免並退選時使用)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系所：<text:s/></text:p>
          </table:table-cell>
          <table:covered-table-cell/>
          <table:table-cell table:style-name="TableCell758">
            <text:p text:style-name="P759">姓名：</text:p>
          </table:table-cell>
          <table:table-cell table:style-name="TableCell760">
            <text:p text:style-name="P761"><text:span text:style-name="T762">學號</text:span><text:span text:style-name="T763">：</text:span></text:p>
          </table:table-cell>
          <table:table-cell table:style-name="TableCell764">
            <text:p text:style-name="P765"><text:span text:style-name="T766">聯絡電話</text:span><text:span text:style-name="T767">：</text:span></text:p>
          </table:table-cell>
        </table:table-row>
        <table:table-row table:style-name="TableRow768">
          <table:table-cell table:style-name="TableCell769" table:number-columns-spanned="2">
            <text:p text:style-name="P770">身分別(請擇一勾擇)</text:p>
          </table:table-cell>
          <table:covered-table-cell/>
          <table:table-cell table:style-name="TableCell771" table:number-columns-spanned="3">
            <text:p text:style-name="P772"><text:span text:style-name="T773">□<text:s/></text:span><text:span text:style-name="T774">前</text:span><text:span text:style-name="T775">學期</text:span><text:span text:style-name="T776">已完</text:span><text:span text:style-name="T777">成抵免</text:span><text:span text:style-name="T778">程</text:span><text:span text:style-name="T779">序</text:span><text:span text:style-name="T780"><text:s text:c="3"/></text:span><text:span text:style-name="T781"><text:s text:c="2"/></text:span><text:span text:style-name="T782">□ 當</text:span><text:span text:style-name="T783">學</text:span><text:span text:style-name="T784">期申</text:span><text:span text:style-name="T785">請抵免</text:span>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5">
            <text:p text:style-name="P788">檢附資料：請依身分別，提供應檢附之資料</text:p>
            <text:p text:style-name="P789"><text:span text:style-name="T790">已完</text:span><text:span text:style-name="T791">成抵免</text:span><text:span text:style-name="T792">：</text:span><text:span text:style-name="T793">檢</text:span><text:span text:style-name="T794">附抵免科</text:span><text:span text:style-name="T795">目</text:span><text:span text:style-name="T796">查詢頁面</text:span><text:span text:style-name="T797">(</text:span><text:span text:style-name="T798">請</text:span><text:span text:style-name="T799">至</text:span><text:span text:style-name="T800">校</text:span><text:span text:style-name="T801">務行政系統</text:span><text:span text:style-name="T802">擷</text:span><text:span text:style-name="T803">取此系統畫面</text:span><text:span text:style-name="T804">)</text:span></text:p>
            <text:p text:style-name="P805"><text:span text:style-name="T806">申</text:span><text:span text:style-name="T807">請抵免</text:span><text:span text:style-name="T808">：</text:span><text:span text:style-name="T809">檢</text:span><text:span text:style-name="T810">附</text:span><text:span text:style-name="T811">抵免</text:span><text:span text:style-name="T812">單</text:span><text:span text:style-name="T813">及校</text:span><text:span text:style-name="T814">外標準化測驗成績</text:span><text:span text:style-name="T815">影</text:span><text:span text:style-name="T816">本</text:span><text:span text:style-name="T817">(</text:span><text:span text:style-name="T818">成績</text:span><text:span text:style-name="T819">單</text:span><text:span text:style-name="T820">無中</text:span><text:span text:style-name="T821">文</text:span><text:span text:style-name="T822">姓名</text:span><text:span text:style-name="T823">，</text:span><text:span text:style-name="T824">請</text:span><text:span text:style-name="T825">加</text:span><text:span text:style-name="T826">附</text:span><text:span text:style-name="T827">護</text:span><text:span text:style-name="T828">照姓名頁影本</text:span><text:span text:style-name="T829">)</text:span></text:p>
            <text:p text:style-name="P830"><text:span text:style-name="T831">注意</text:span><text:span text:style-name="T832">事項：校</text:span><text:span text:style-name="T833">外</text:span><text:span text:style-name="T834">標準化測驗成績</text:span><text:span text:style-name="T835">達</text:span><text:span text:style-name="T836">CEF B2</text:span><text:span text:style-name="T837">抵</text:span><text:span text:style-name="T838">免標準</text:span><text:span text:style-name="T839">或</text:span><text:span text:style-name="T840">已完成抵免但未成功退課者</text:span><text:span text:style-name="T841">，</text:span><text:span text:style-name="T842">方</text:span><text:span text:style-name="T843">可提出</text:span><text:span text:style-name="T844">申</text:span><text:span text:style-name="T845">請。</text:span><text:span text:style-name="T846">辦理工作天數</text:span><text:span text:style-name="T847">2</text:span><text:span text:style-name="T848">天，請同學自行上網確認選課結果，未</text:span><text:span text:style-name="T849">退</text:span><text:span text:style-name="T850">選成功，請主動回</text:span><text:span text:style-name="T851">報中心</text:span><text:span text:style-name="T85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5">
            <text:p text:style-name="P855">以下資料由承辦人員確認成績後進行填寫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退選課程</text:p>
          </table:table-cell>
          <table:table-cell table:style-name="TableCell859" table:number-columns-spanned="4">
            <text:p text:style-name="P860"><text:span text:style-name="T861">大一英文：英文溝通訓練(一)</text:span><text:span text:style-name="T862"><text:s/></text:span><text:span text:style-name="T863"><text:s text:c="6"/></text:span><text:span text:style-name="T864">級 <text:s text:c="4"/>院 <text:s text:c="2"/></text:span><text:span text:style-name="T865"><text:s/></text:span><text:span text:style-name="T866"><text:s/>班</text:span><text:span text:style-name="T867"><text:s/>開</text:span><text:span text:style-name="T868">課</text:span><text:span text:style-name="T869">序</text:span><text:span text:style-name="T870">號：</text:span><text:span text:style-name="T871"><text:s text:c="2"/></text:span><text:span text:style-name="T872"><text:s/></text:span><text:span text:style-name="T873"><text:s text:c="2"/></text:span><text:span text:style-name="T874"><text:s text:c="2"/></text:span></text:p>
            <text:p text:style-name="P875"><text:span text:style-name="T876"><draw:connector draw:type="line" svg:x1="5.05208in" svg:y1="0.3in" svg:x2="5.67708in" svg:y2="0.3in" draw:z-index="251661312" draw:id="id0" draw:style-name="a0" draw:name="直線接點 4" text:anchor-type="paragraph"><svg:title/><svg:desc/></draw:connector></text:span><text:span text:style-name="T877"><draw:connector draw:type="line" svg:x1="5.02847in" svg:y1="0.00139in" svg:x2="5.65347in" svg:y2="0.00139in" draw:z-index="251660288" draw:id="id1" draw:style-name="a1" draw:name="直線接點 3" text:anchor-type="paragraph"><svg:title/><svg:desc/></draw:connector></text:span><text:span text:style-name="T878">大一英文：英文溝通訓練(二)</text:span><text:span text:style-name="T879"><text:s/></text:span><text:span text:style-name="T880"><text:s text:c="6"/></text:span><text:span text:style-name="T881">級 <text:s text:c="4"/>院 <text:s text:c="2"/></text:span><text:span text:style-name="T882"><text:s/></text:span><text:span text:style-name="T883"><text:s/>班</text:span><text:span text:style-name="T884"><text:s/>開</text:span><text:span text:style-name="T885">課</text:span><text:span text:style-name="T886">序</text:span><text:span text:style-name="T887">號：</text:span><text:span text:style-name="T888"><text:s/></text:span><text:span text:style-name="T889"><text:s/></text:span><text:span text:style-name="T890"><text:s/></text:span><text:span text:style-name="T891"><text:s text:c="4"/></text:span>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5">
            <text:p text:style-name="P894"><text:span text:style-name="T895">收件人員簽章：</text:span><text:span text:style-name="T896"><text:s text:c="15"/></text:span><text:span text:style-name="T897">承辦人員簽章</text:span><text:span text:style-name="T898">: <text:s text:c="14"/></text:span><text:span text:style-name="T899">外</text:span><text:span text:style-name="T900">語</text:span><text:span text:style-name="T901">組組長簽章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2"><text:span text:style-name="T903"><draw:connector draw:type="line" svg:x1="-0.40833in" svg:y1="0.17847in" svg:x2="7.71667in" svg:y2="0.17847in" draw:z-index="251659264" draw:id="id2" draw:style-name="a3" draw:name="直線接點 1" text:anchor-type="paragraph"><svg:title/><svg:desc/></draw:connector>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系所：<text:s/></text:p>
          </table:table-cell>
          <table:covered-table-cell/>
          <table:table-cell table:style-name="TableCell914">
            <text:p text:style-name="P915">姓名：</text:p>
          </table:table-cell>
          <table:table-cell table:style-name="TableCell916" table:number-columns-spanned="2">
            <text:p text:style-name="P917"><text:span text:style-name="T918">學號</text:span><text:span text:style-name="T919">：</text:span></text:p>
          </table:table-cell>
          <table:covered-table-cell/>
          <table:table-cell table:style-name="TableCell920">
            <text:p text:style-name="P921"><text:span text:style-name="T922">聯絡電話</text:span><text:span text:style-name="T923">：</text:span></text:p>
          </table:table-cell>
        </table:table-row>
        <table:table-row table:style-name="TableRow924">
          <table:table-cell table:style-name="TableCell925">
            <text:p text:style-name="P926">申請退費原因：</text:p>
          </table:table-cell>
          <table:table-cell table:style-name="TableCell927" table:number-columns-spanned="5">
            <text:p text:style-name="P928">□已抵免本學期大一英文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身分別：</text:p>
          </table:table-cell>
          <table:table-cell table:style-name="TableCell932" table:number-columns-spanned="5">
            <text:p text:style-name="P933"><text:span text:style-name="T934">□</text:span><text:span text:style-name="T935">非學貸生</text:span><text:span text:style-name="T936"><text:s/></text:span><text:span text:style-name="T937">□</text:span><text:span text:style-name="T938">學貸生</text:span><text:span text:style-name="T939">(</text:span><text:span text:style-name="T940">因</text:span><text:span text:style-name="T941">開學未繳費，故無退費之需要，以下資料免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4">
            <text:p text:style-name="P944"><text:span text:style-name="T945">退費金額：語言輔導檢測費新臺幣</text:span><text:span text:style-name="T946">伍佰元整</text:span></text:p>
            <text:p text:style-name="P947">注意事項：</text:p>
            <text:p text:style-name="P948"><text:span text:style-name="T949">已抵免或因其他原因未修習大一英文：英文溝通訓練</text:span><text:span text:style-name="T950">(</text:span><text:span text:style-name="T951">一</text:span><text:span text:style-name="T952">)</text:span><text:span text:style-name="T953">、</text:span><text:span text:style-name="T954">(</text:span><text:span text:style-name="T955">二</text:span><text:span text:style-name="T956">)</text:span><text:span text:style-name="T957">者，得於每學期</text:span><text:span text:style-name="T958">第八週前</text:span><text:span text:style-name="T959">申請辦理退還語言輔導檢測費新臺幣伍佰元整。為保障申請人之權益，請填寫申請退費原因，並黏貼國民身分證正面影本及</text:span><text:span text:style-name="T960">本人</text:span><text:span text:style-name="T961">郵局或銀行等金融機構帳戶之存簿封面影本並附上</text:span><text:span text:style-name="T962">繳費證明單及抵免單</text:span><text:span text:style-name="T963">。完成退費申請後，會以</text:span><text:span text:style-name="T964">e-mail</text:span><text:span text:style-name="T965">寄發退費通知至學生所屬嘉大電郵信箱</text:span><text:span text:style-name="T966">(s+</text:span><text:span text:style-name="T967">學號</text:span><text:span text:style-name="T968">@mail.ncyu.edu.tw)</text:span><text:span text:style-name="T969">，並於申請日後</text:span><text:span text:style-name="T970">14</text:span><text:span text:style-name="T971">個工作天內完成退費，如寄發通知後仍未入帳，請致電語言中心詢問。</text:span></text:p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  <text:p text:style-name="P974">國民身分證</text:p>
            <text:p text:style-name="P975">正面影本</text:p>
            <text:p text:style-name="P976"><text:span text:style-name="T977">(黏貼處)</text:span></text:p>
          </table:table-cell>
          <table:covered-table-cell/>
        </table:table-row>
        <table:table-row table:style-name="TableRow978">
          <table:table-cell table:style-name="TableCell979" table:number-columns-spanned="6">
            <text:p text:style-name="P980">郵局或銀行存簿封面影本(請勿使用他人帳戶，以免退費不成功致影響個人權益)：</text:p>
            <text:p text:style-name="P981">※郵局以外的金融機構，若存簿封面未註記分行名稱，請翻開存簿第一頁檢視分行名稱並寫在空白處。</text:p>
            <text:p text:style-name="P982"><text:span text:style-name="T983">存摺封面影本</text:span><text:span text:style-name="T984">(黏貼處</text:span><text:span text:style-name="T9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抵免科目學分申請表 </dc:title>
    <meta:initial-creator>user</meta:initial-creator>
    <dc:creator>USER</dc:creator>
    <meta:creation-date>2021-09-14T01:41:00Z</meta:creation-date>
    <dc:date>2021-09-14T01:48:00Z</dc:date>
    <meta:template xlink:href="Normal" xlink:type="simple"/>
    <meta:editing-cycles>3</meta:editing-cycles>
    <meta:editing-duration>PT480S</meta:editing-duration>
    <meta:document-statistic meta:page-count="2" meta:paragraph-count="4" meta:word-count="303" meta:character-count="2030" meta:row-count="14" meta:non-whitespace-character-count="1731"/>
  </office:meta>
</office:document-meta>
</file>