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壱, 弐, 参, ..." text:start-value="5">
        <style:list-level-properties text:space-before="0in" text:min-label-width="0.375in"/>
      </text:list-level-style-number>
      <text:list-level-style-number text:level="2" style:num-suffix="." style:num-format="壹, 貳, 參, ..." text:start-value="6">
        <style:list-level-properties text:space-before="0.3333in" text:min-label-width="0.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壹, 貳, 參, ..." text:start-value="6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、" style:num-format="壹, 貳, 參, ..." text:start-value="8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、" style:num-format="壹, 貳, 參, ..." text:start-value="8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3" style:parent-style-name="內文" style:list-style-name="LFO9" style:family="paragraph"/>
    <style:style style:name="T4" style:parent-style-name="預設段落字型" style:family="text">
      <style:text-properties style:font-name-asian="標楷體" fo:color="#000000"/>
    </style:style>
    <style:style style:name="P5" style:parent-style-name="內文" style:list-style-name="LFO9" style:family="paragraph">
      <style:paragraph-properties fo:margin-left="0.7875in" fo:text-indent="-0.7875in">
        <style:tab-stops>
          <style:tab-stop style:type="left" style:position="-0.4541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text-indent="0.5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本文縮排" style:family="paragraph">
      <style:paragraph-properties fo:margin-left="0.5in">
        <style:tab-stops/>
      </style:paragraph-properties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T30" style:parent-style-name="預設段落字型" style:family="text">
      <style:text-properties style:font-name="Times New Roman" fo:color="#000000"/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fo:color="#000000"/>
    </style:style>
    <style:style style:name="T35" style:parent-style-name="預設段落字型" style:family="text">
      <style:text-properties style:font-name="Times New Roman" fo:color="#000000"/>
    </style:style>
    <style:style style:name="T36" style:parent-style-name="預設段落字型" style:family="text">
      <style:text-properties style:font-name="Times New Roman" fo:color="#000000"/>
    </style:style>
    <style:style style:name="T37" style:parent-style-name="預設段落字型" style:family="text">
      <style:text-properties style:font-name="Times New Roman" fo:color="#000000"/>
    </style:style>
    <style:style style:name="T38" style:parent-style-name="預設段落字型" style:family="text">
      <style:text-properties style:font-name="Times New Roman" fo:color="#000000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color="#000000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/>
    </style:style>
    <style:style style:name="T45" style:parent-style-name="預設段落字型" style:family="text">
      <style:text-properties style:font-name="Times New Roman" fo:color="#000000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T50" style:parent-style-name="預設段落字型" style:family="text">
      <style:text-properties style:font-name="Times New Roman" fo:color="#000000"/>
    </style:style>
    <style:style style:name="T51" style:parent-style-name="預設段落字型" style:family="text">
      <style:text-properties style:font-name="Times New Roman" fo:color="#000000"/>
    </style:style>
    <style:style style:name="T52" style:parent-style-name="預設段落字型" style:family="text">
      <style:text-properties style:font-name="Times New Roman" fo:color="#000000"/>
    </style:style>
    <style:style style:name="T53" style:parent-style-name="預設段落字型" style:family="text">
      <style:text-properties style:font-name="Times New Roman" fo:color="#000000"/>
    </style:style>
    <style:style style:name="T54" style:parent-style-name="預設段落字型" style:family="text">
      <style:text-properties style:font-name="Times New Roman" fo:color="#000000"/>
    </style:style>
    <style:style style:name="T55" style:parent-style-name="預設段落字型" style:family="text">
      <style:text-properties style:font-name="Times New Roman" fo:color="#000000"/>
    </style:style>
    <style:style style:name="T56" style:parent-style-name="預設段落字型" style:family="text">
      <style:text-properties style:font-name="Times New Roman" fo:color="#000000"/>
    </style:style>
    <style:style style:name="T57" style:parent-style-name="預設段落字型" style:family="text">
      <style:text-properties style:font-name="Times New Roman" fo:color="#000000"/>
    </style:style>
    <style:style style:name="T58" style:parent-style-name="預設段落字型" style:family="text">
      <style:text-properties style:font-name="Times New Roman" fo:color="#000000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Times New Roman" fo:color="#000000"/>
    </style:style>
    <style:style style:name="T61" style:parent-style-name="預設段落字型" style:family="text">
      <style:text-properties style:font-name="Times New Roman" fo:color="#000000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Times New Roman" fo:color="#000000"/>
    </style:style>
    <style:style style:name="T64" style:parent-style-name="預設段落字型" style:family="text">
      <style:text-properties style:font-name="Times New Roman" fo:color="#000000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list-style-name="LFO7" style:family="paragraph"/>
    <style:style style:name="T72" style:parent-style-name="預設段落字型" style:family="text">
      <style:text-properties style:font-name-asian="標楷體" fo:color="#000000"/>
    </style:style>
    <style:style style:name="TableColumn74" style:family="table-column">
      <style:table-column-properties style:column-width="2.0965in"/>
    </style:style>
    <style:style style:name="TableColumn75" style:family="table-column">
      <style:table-column-properties style:column-width="2.9881in"/>
    </style:style>
    <style:style style:name="Table73" style:family="table">
      <style:table-properties style:width="5.0847in" fo:margin-left="0.833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paragraph-properties fo:margin-left="0.8333in">
        <style:tab-stops/>
      </style:paragraph-properties>
      <style:text-properties style:font-name-asian="標楷體" fo:color="#000000"/>
    </style:style>
    <style:style style:name="P134" style:parent-style-name="內文" style:list-style-name="LFO7" style:family="paragraph"/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list-style-name="LFO7" style:family="paragraph"/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7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7" style:family="paragraph"/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list-style-name="LFO7" style:family="paragraph">
      <style:text-properties style:font-name-asian="標楷體" fo:color="#000000"/>
    </style:style>
    <style:style style:name="P183" style:parent-style-name="內文" style:list-style-name="LFO7" style:family="paragraph"/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list-style-name="LFO7" style:family="paragraph"/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list-style-name="LFO7" style:family="paragraph"/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list-style-name="LFO7" style:family="paragraph"/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list-style-name="LFO7" style:family="paragraph"/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list-style-name="LFO7" style:family="paragraph"/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list-style-name="LFO7" style:family="paragraph"/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list-style-name="LFO7" style:family="paragraph"/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list-style-name="LFO7" style:family="paragraph"/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list-style-name="LFO7" style:family="paragraph"/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list-style-name="LFO7" style:family="paragraph"/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list-style-name="LFO7" style:family="paragraph"/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list-style-name="LFO7" style:family="paragraph"/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list-style-name="LFO7" style:family="paragraph"/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list-style-name="LFO7" style:family="paragraph"/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margin-left="0.5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margin-left="0.8333in">
        <style:tab-stops/>
      </style:paragraph-properties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margin-left="0.833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英文網頁閱讀活動實施細則</text:p>
      <text:p text:style-name="P2"/>
      <text:list text:style-name="LFO9" text:continue-numbering="true">
        <text:list-item>
          <text:p text:style-name="P3"><text:span text:style-name="T4">主辦單位：語言中心</text:span></text:p>
        </text:list-item>
        <text:list-item>
          <text:p text:style-name="P5"><text:span text:style-name="T6">宗旨</text:span><text:span text:style-name="T7">：為增進同學閱讀英文網頁的能力，並加強同學學習英文的興趣，特配</text:span><text:span text:style-name="T8"><text:s text:c="4"/></text:span><text:span text:style-name="T9">合大學英文課程多元評量之規定，舉辦該項活動。</text:span></text:p>
        </text:list-item>
      </text:list>
      <text:p text:style-name="內文"><text:span text:style-name="T10">參、參</text:span><text:span text:style-name="T11">加</text:span><text:span text:style-name="T12">資格</text:span></text:p>
      <text:p text:style-name="P13"><text:span text:style-name="T14">本校</text:span><text:span text:style-name="T15">全體學生。</text:span></text:p>
      <text:p text:style-name="內文"><text:span text:style-name="T16">肆、</text:span><text:span text:style-name="T17">參加</text:span><text:span text:style-name="T18">辦法</text:span></text:p>
      <text:p text:style-name="P19"><text:span text:style-name="T20">活動時間自第</text:span><text:span text:style-name="T21">3</text:span><text:span text:style-name="T22">週開始，至第</text:span><text:span text:style-name="T23">1</text:span><text:span text:style-name="T24">4</text:span><text:span text:style-name="T25">週止，並於第</text:span><text:span text:style-name="T26">1</text:span><text:span text:style-name="T27">5</text:span><text:span text:style-name="T28">週進行結算，</text:span><text:span text:style-name="T29">春假週</text:span><text:span text:style-name="T30">(</text:span><text:span text:style-name="T31">04/02-04/06</text:span><text:span text:style-name="T32">)</text:span><text:span text:style-name="T33">、期中考週</text:span><text:span text:style-name="T34">(</text:span><text:span text:style-name="T35">04/23-04/27</text:span><text:span text:style-name="T36">)</text:span><text:span text:style-name="T37">活動暫停。</text:span><text:span text:style-name="T38">學生</text:span><text:span text:style-name="T39">可</text:span><text:span text:style-name="T40">於</text:span><text:span text:style-name="T41">活動期間至</text:span><text:span text:style-name="T42">各</text:span><text:span text:style-name="T43">校區</text:span><text:span text:style-name="T44">語言中心</text:span><text:span text:style-name="T45">英語學習坊</text:span><text:span text:style-name="T46">（蘭潭校區：綜合大樓教室</text:span><text:span text:style-name="T47">A32-</text:span><text:span text:style-name="T48">018</text:span><text:span text:style-name="T49">）</text:span><text:span text:style-name="T50">(</text:span><text:span text:style-name="T51">民雄校區：創意樓</text:span><text:span text:style-name="T52">3</text:span><text:span text:style-name="T53">樓</text:span><text:span text:style-name="T54">B01-311)</text:span><text:span text:style-name="T55">（新民校區：</text:span><text:span text:style-name="T56">B</text:span><text:span text:style-name="T57">棟</text:span><text:span text:style-name="T58">3</text:span><text:span text:style-name="T59">樓</text:span><text:span text:style-name="T60"><text:s/>D02-302</text:span><text:span text:style-name="T61">）</text:span><text:span text:style-name="T62">借閱</text:span><text:span text:style-name="T63">英文網頁文章</text:span><text:span text:style-name="T64">，</text:span><text:span text:style-name="T65">同時進行測驗</text:span><text:span text:style-name="T66">。</text:span></text:p>
      <text:p text:style-name="內文"><text:span text:style-name="T67">伍</text:span><text:span text:style-name="T68">、</text:span><text:span text:style-name="T69">活動</text:span><text:span text:style-name="T70">規則：</text:span></text:p>
      <text:list text:style-name="LFO7" text:continue-numbering="true">
        <text:list-item>
          <text:p text:style-name="P71"><text:span text:style-name="T72">每週英文網頁內容：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週數</text:span></text:p>
          </table:table-cell>
          <table:table-cell table:style-name="TableCell80">
            <text:p text:style-name="P81"><text:span text:style-name="T82">英文網頁標題</text:span></text:p>
          </table:table-cell>
        </table:table-row>
        <table:table-row table:style-name="TableRow83">
          <table:table-cell table:style-name="TableCell84">
            <text:p text:style-name="P85">Week 3 (03/12-03/16)</text:p>
          </table:table-cell>
          <table:table-cell table:style-name="TableCell86">
            <text:p text:style-name="P87">How to shop smart</text:p>
          </table:table-cell>
        </table:table-row>
        <table:table-row table:style-name="TableRow88">
          <table:table-cell table:style-name="TableCell89">
            <text:p text:style-name="P90">Week 4 (03/19-03/23)</text:p>
          </table:table-cell>
          <table:table-cell table:style-name="TableCell91">
            <text:p text:style-name="P92">Booking tickets for museums</text:p>
          </table:table-cell>
        </table:table-row>
        <table:table-row table:style-name="TableRow93">
          <table:table-cell table:style-name="TableCell94">
            <text:p text:style-name="P95">Week 5 (03/26-03/30)</text:p>
          </table:table-cell>
          <table:table-cell table:style-name="TableCell96">
            <text:p text:style-name="P97">Buying clothes on-line</text:p>
          </table:table-cell>
        </table:table-row>
        <table:table-row table:style-name="TableRow98">
          <table:table-cell table:style-name="TableCell99">
            <text:p text:style-name="P100">Week<text:s/>7<text:s/>(04/09-04/13)</text:p>
          </table:table-cell>
          <table:table-cell table:style-name="TableCell101">
            <text:p text:style-name="P102">Introduction to Germany</text:p>
          </table:table-cell>
        </table:table-row>
        <table:table-row table:style-name="TableRow103">
          <table:table-cell table:style-name="TableCell104">
            <text:p text:style-name="P105">Week<text:s/>8<text:s/>(04/16-04/20)</text:p>
          </table:table-cell>
          <table:table-cell table:style-name="TableCell106">
            <text:p text:style-name="P107">Restaurant manners</text:p>
          </table:table-cell>
        </table:table-row>
        <table:table-row table:style-name="TableRow108">
          <table:table-cell table:style-name="TableCell109">
            <text:p text:style-name="P110">Week<text:s/>10<text:s/>(04/30-05/04)</text:p>
          </table:table-cell>
          <table:table-cell table:style-name="TableCell111">
            <text:p text:style-name="P112">How to prepare a dish</text:p>
          </table:table-cell>
        </table:table-row>
        <table:table-row table:style-name="TableRow113">
          <table:table-cell table:style-name="TableCell114">
            <text:p text:style-name="P115">Week 11 (05/07-05/11)</text:p>
          </table:table-cell>
          <table:table-cell table:style-name="TableCell116">
            <text:p text:style-name="P117">Taiwanese food</text:p>
          </table:table-cell>
        </table:table-row>
        <table:table-row table:style-name="TableRow118">
          <table:table-cell table:style-name="TableCell119">
            <text:p text:style-name="P120">Week 12 (05/14-05/18)</text:p>
          </table:table-cell>
          <table:table-cell table:style-name="TableCell121">
            <text:p text:style-name="P122">Airport security rules</text:p>
          </table:table-cell>
        </table:table-row>
        <table:table-row table:style-name="TableRow123">
          <table:table-cell table:style-name="TableCell124">
            <text:p text:style-name="P125">Week 13 (05/21-05/25)</text:p>
          </table:table-cell>
          <table:table-cell table:style-name="TableCell126">
            <text:p text:style-name="P127">Airport tips</text:p>
          </table:table-cell>
        </table:table-row>
        <table:table-row table:style-name="TableRow128">
          <table:table-cell table:style-name="TableCell129">
            <text:p text:style-name="P130">Week 14 (05/28-06/01)</text:p>
          </table:table-cell>
          <table:table-cell table:style-name="TableCell131">
            <text:p text:style-name="P132">News about dogs</text:p>
          </table:table-cell>
        </table:table-row>
      </table:table>
      <text:p text:style-name="P133"/>
      <text:list text:style-name="LFO7" text:continue-numbering="true">
        <text:list-item>
          <text:p text:style-name="P134"><text:span text:style-name="T135">借閱規則：</text:span></text:p>
          <text:list text:continue-numbering="true">
            <text:list-item>
              <text:p text:style-name="P136"><text:span text:style-name="T137">同學可憑學生證至語言中心</text:span><text:span text:style-name="T138">櫃檯</text:span><text:span text:style-name="T139">，</text:span><text:span text:style-name="T140">登記欲借閱之文章資料於</text:span><text:span text:style-name="T141">英文網頁閱讀活動個人借閱紀錄及成績表</text:span><text:span text:style-name="T142">(</text:span><text:span text:style-name="T143">資料請詳細填寫</text:span><text:span text:style-name="T144">)</text:span><text:span text:style-name="T145">，之後再由中心</text:span><text:span text:style-name="T146">人員</text:span><text:span text:style-name="T147">提供</text:span><text:span text:style-name="T148">英文網頁文章</text:span><text:span text:style-name="T149">及</text:span><text:span text:style-name="T150">測驗卷</text:span><text:span text:style-name="T151">，</text:span><text:span text:style-name="T152">讓同學</text:span><text:span text:style-name="T153">在英語學習坊閱讀</text:span><text:span text:style-name="T154">，同時</text:span><text:span text:style-name="T155">進行測驗</text:span><text:span text:style-name="T156">。</text:span></text:p>
            </text:list-item>
            <text:list-item>
              <text:p text:style-name="P157"><text:span text:style-name="T158">中心</text:span><text:span text:style-name="T159">每日開放測驗時間為</text:span><text:span text:style-name="T160">8:30</text:span><text:span text:style-name="T161">至</text:span><text:span text:style-name="T162">16:30</text:span><text:span text:style-name="T163">，最後</text:span><text:span text:style-name="T164">考試</text:span><text:span text:style-name="T165">領卷</text:span><text:span text:style-name="T166">時間至</text:span><text:span text:style-name="T167">16:</text:span><text:span text:style-name="T168">1</text:span><text:span text:style-name="T169">0</text:span><text:span text:style-name="T170">為止</text:span><text:span text:style-name="T171">。</text:span></text:p>
            </text:list-item>
            <text:list-item>
              <text:p text:style-name="P172"><text:span text:style-name="T173">學生證需押在櫃檯，閱讀</text:span><text:span text:style-name="T174">完畢</text:span><text:span text:style-name="T175">後至櫃檯繳回</text:span><text:span text:style-name="T176">文章及測驗卷，</text:span><text:span text:style-name="T177">並由中心人員</text:span><text:span text:style-name="T178">於</text:span><text:span text:style-name="T179">英文網頁閱讀活動個人借閱紀錄及成績表</text:span><text:span text:style-name="T180">登記歸還</text:span><text:soft-page-break/><text:span text:style-name="T181">後，方可拿回學生證。</text:span></text:p>
            </text:list-item>
            <text:list-item>
              <text:p text:style-name="P182">英文網頁文章為公用物品，請勿於文章上進行任何劃記，違者不予計分。</text:p>
            </text:list-item>
            <text:list-item>
              <text:p text:style-name="P183"><text:span text:style-name="T184">英文網頁閱讀活動個人借閱紀錄及成績表</text:span><text:span text:style-name="T185">，除非當學期測驗資料超過</text:span><text:span text:style-name="T186">10</text:span><text:span text:style-name="T187">筆，否則一人限寫</text:span><text:span text:style-name="T188">1</text:span><text:span text:style-name="T189">份個人成績表，如當學期已寫過，請向中心人員反映，勿重複領取空白成績表，如因此導致資料缺漏使成績無法登錄，請同學自行負責。</text:span></text:p>
            </text:list-item>
            <text:list-item>
              <text:p text:style-name="P190"><text:span text:style-name="T191">借閱之</text:span><text:span text:style-name="T192">文章</text:span><text:span text:style-name="T193">只能在英語學習坊閱讀，不可外借</text:span><text:span text:style-name="T194">，經發現未於學習坊閱讀或將文章帶離者，取消本項活動所有累積多元評量活動點數</text:span><text:span text:style-name="T195">。</text:span></text:p>
            </text:list-item>
          </text:list>
        </text:list-item>
        <text:list-item>
          <text:p text:style-name="P196"><text:span text:style-name="T197">考試規則：</text:span></text:p>
          <text:list text:continue-numbering="true">
            <text:list-item>
              <text:p text:style-name="P198"><text:span text:style-name="T199">閱讀</text:span><text:span text:style-name="T200">文章</text:span><text:span text:style-name="T201">的同時</text:span><text:span text:style-name="T202">接受該</text:span><text:span text:style-name="T203">文章</text:span><text:span text:style-name="T204">閱讀</text:span><text:span text:style-name="T205">測驗。</text:span></text:p>
            </text:list-item>
            <text:list-item>
              <text:p text:style-name="P206"><text:span text:style-name="T207">讀後測驗滿分為</text:span><text:span text:style-name="T208">100</text:span><text:span text:style-name="T209">分，及格分數為</text:span><text:span text:style-name="T210">70</text:span><text:span text:style-name="T211">分，題型為選擇題，目的為了解讀者對文章的理解程度。</text:span></text:p>
            </text:list-item>
            <text:list-item>
              <text:p text:style-name="P212"><text:span text:style-name="T213">測驗卷上請</text:span><text:span text:style-name="T214">填寫</text:span><text:span text:style-name="T215">英文班級、姓名、學號及聯絡電話，待工讀生確認資料填寫完畢並簽名後，才得以開始閱讀及考試。</text:span></text:p>
            </text:list-item>
            <text:list-item>
              <text:p text:style-name="P216"><text:span text:style-name="T217">閱讀及</text:span><text:span text:style-name="T218">考試時間以</text:span><text:span text:style-name="T219">20</text:span><text:span text:style-name="T220">分鐘為限，禁止交談及使用電子物品，違者測驗成績以</text:span><text:span text:style-name="T221">0</text:span><text:span text:style-name="T222">分計算。</text:span></text:p>
            </text:list-item>
            <text:list-item>
              <text:p text:style-name="P223"><text:span text:style-name="T224">測驗</text:span><text:span text:style-name="T225">完畢後，請將</text:span><text:span text:style-name="T226">文章及</text:span><text:span text:style-name="T227">考卷放在一起，交回櫃檯</text:span><text:span text:style-name="T228">，確認中心人員於</text:span><text:span text:style-name="T229">英文網頁閱讀活動個人借閱紀錄及成績表</text:span><text:span text:style-name="T230">登記歸還後，方可拿回學生證離開</text:span><text:span text:style-name="T231">。</text:span></text:p>
            </text:list-item>
            <text:list-item>
              <text:p text:style-name="P232"><text:span text:style-name="T233">測驗完畢</text:span><text:span text:style-name="T234">3</text:span><text:span text:style-name="T235">天後，可至中心查看</text:span><text:span text:style-name="T236">測驗</text:span><text:span text:style-name="T237">成績。</text:span></text:p>
            </text:list-item>
          </text:list>
        </text:list-item>
        <text:list-item>
          <text:p text:style-name="P238"><text:span text:style-name="T239">多元評量點數相關規則：</text:span></text:p>
          <text:list text:continue-numbering="true">
            <text:list-item>
              <text:p text:style-name="P240"><text:span text:style-name="T241">大一、大二英文之班級學生，如依照規定閱讀完</text:span><text:span text:style-name="T242">1</text:span><text:span text:style-name="T243">份文章，並進行測驗達</text:span><text:span text:style-name="T244">70</text:span><text:span text:style-name="T245">分，即可得到</text:span><text:span text:style-name="T246">1</text:span><text:span text:style-name="T247">點多元評量點數。</text:span></text:p>
            </text:list-item>
            <text:list-item>
              <text:p text:style-name="P248"><text:span text:style-name="T249">如果測驗未達</text:span><text:span text:style-name="T250">70</text:span><text:span text:style-name="T251">分，同學可再重新進行測驗，最多</text:span><text:span text:style-name="T252">3</text:span><text:span text:style-name="T253">次，如達</text:span><text:span text:style-name="T254">70</text:span><text:span text:style-name="T255">分，即可得到</text:span><text:span text:style-name="T256">1</text:span><text:span text:style-name="T257">點多元評量點數。</text:span></text:p>
            </text:list-item>
            <text:list-item>
              <text:p text:style-name="P258"><text:span text:style-name="T259">如對成績有異議，請於測驗後一週內申請複查。</text:span></text:p>
            </text:list-item>
            <text:list-item>
              <text:p text:style-name="P260"><text:span text:style-name="T261">多元評量點數</text:span><text:span text:style-name="T262">&amp;</text:span><text:span text:style-name="T263">會議系統點數結算時間分為兩次，各別為：第</text:span><text:span text:style-name="T264">3</text:span><text:span text:style-name="T265">週至第</text:span><text:span text:style-name="T266">8</text:span><text:span text:style-name="T267">週於</text:span><text:span text:style-name="T268">第</text:span><text:span text:style-name="T269">9</text:span><text:span text:style-name="T270">週</text:span><text:span text:style-name="T271">進行結算；第</text:span><text:span text:style-name="T272">10</text:span><text:span text:style-name="T273">週至第</text:span><text:span text:style-name="T274">14</text:span><text:span text:style-name="T275">週於</text:span><text:span text:style-name="T276">第</text:span><text:span text:style-name="T277">15</text:span><text:span text:style-name="T278">週</text:span><text:span text:style-name="T279">進行結算。</text:span></text:p>
            </text:list-item>
            <text:list-item>
              <text:p text:style-name="P280"><text:span text:style-name="T281">語言中心將分別於第</text:span><text:span text:style-name="T282">10</text:span><text:span text:style-name="T283">週及第</text:span><text:span text:style-name="T284">16</text:span><text:span text:style-name="T285">週提供多元評量點數給各任課教師，點數異常者請於第</text:span><text:span text:style-name="T286">10</text:span><text:span text:style-name="T287">週及第</text:span><text:span text:style-name="T288">16</text:span><text:span text:style-name="T289">週通知中心進行修正，逾期不受理。</text:span><text:span text:style-name="T290"><text:s text:c="241"/></text:span></text:p>
            </text:list-item>
          </text:list>
        </text:list-item>
      </text:list>
      <text:p text:style-name="P291"><text:span text:style-name="T292">五</text:span><text:span text:style-name="T293">、</text:span><text:span text:style-name="T294">其他</text:span></text:p>
      <text:p text:style-name="P295"><text:span text:style-name="T296">若參</text:span><text:span text:style-name="T297">加</text:span><text:span text:style-name="T298">者報名資料填寫不實或由他人頂替借閱或考試</text:span><text:span text:style-name="T299">，</text:span><text:span text:style-name="T300">將</text:span><text:span text:style-name="T301">取消</text:span><text:span text:style-name="T302">該項活動所有</text:span><text:span text:style-name="T303">累積點數</text:span><text:span text:style-name="T304">。本規則未盡事宜，得適時修正補充之。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壱, 弐, 参, ..." text:start-value="5">
        <style:list-level-properties text:space-before="0in" text:min-label-width="0.375in"/>
      </text:list-level-style-number>
      <text:list-level-style-number text:level="2" style:num-suffix="." style:num-format="壹, 貳, 參, ..." text:start-value="6">
        <style:list-level-properties text:space-before="0.3333in" text:min-label-width="0.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壹, 貳, 參, ..." text:start-value="6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、" style:num-format="壹, 貳, 參, ..." text:start-value="8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、" style:num-format="壹, 貳, 參, ..." text:start-value="8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九十一年度</dc:title>
    <meta:initial-creator>NCYU USER</meta:initial-creator>
    <dc:creator>USER</dc:creator>
    <meta:creation-date>2018-02-13T03:05:00Z</meta:creation-date>
    <dc:date>2018-02-13T03:05:00Z</dc:date>
    <meta:print-date>2009-03-12T03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29" meta:row-count="13" meta:non-whitespace-character-count="1644"/>
  </office:meta>
</office:document-meta>
</file>