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2.3416in"/>
    </style:style>
    <style:style style:name="TableColumn6" style:family="table-column">
      <style:table-column-properties style:column-width="2.3416in"/>
    </style:style>
    <style:style style:name="TableColumn7" style:family="table-column">
      <style:table-column-properties style:column-width="1.0826in"/>
    </style:style>
    <style:style style:name="Table3" style:family="table">
      <style:table-properties style:width="6.9659in" fo:margin-left="0in" table:align="center"/>
    </style:style>
    <style:style style:name="TableRow8" style:family="table-row">
      <style:table-row-properties style:min-row-height="1.119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>
        <style:tab-stops>
          <style:tab-stop style:type="left" style:position="0.218in"/>
        </style:tab-stops>
      </style:paragraph-properties>
      <style:text-properties style:font-name-asian="標楷體"/>
    </style:style>
    <style:style style:name="P13" style:parent-style-name="內文" style:family="paragraph">
      <style:paragraph-properties>
        <style:tab-stops>
          <style:tab-stop style:type="left" style:position="0.218in"/>
        </style:tab-stops>
      </style:paragraph-properties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-asian="標楷體"/>
    </style:style>
    <style:style style:name="TableRow20" style:family="table-row">
      <style:table-row-properties style:min-row-height="4.848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25" style:parent-style-name="內文" style:list-style-name="LFO1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/>
    </style:style>
    <style:style style:name="T27" style:parent-style-name="超連結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 fo:font-weight="bold" style:font-weight-asian="bold"/>
    </style:style>
    <style:style style:name="T32" style:parent-style-name="超連結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7" style:parent-style-name="內文" style:list-style-name="LFO2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/>
    </style:style>
    <style:style style:name="T39" style:parent-style-name="超連結" style:family="text">
      <style:text-properties style:font-name-asian="標楷體" fo:font-weight="bold" style:font-weight-asian="bold"/>
    </style:style>
    <style:style style:name="T40" style:parent-style-name="超連結" style:family="text">
      <style:text-properties style:font-name-asian="標楷體" fo:font-weight="bold" style:font-weight-asian="bold"/>
    </style:style>
    <style:style style:name="T41" style:parent-style-name="超連結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Row47" style:family="table-row">
      <style:table-row-properties style:min-row-height="1.818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paragraph-properties fo:text-align="justify" fo:line-height="0.2777in"/>
      <style:text-properties style:font-name-asian="標楷體"/>
    </style:style>
    <style:style style:name="P56" style:parent-style-name="內文" style:list-style-name="LFO4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國立嘉義大學各校區電話新增、異動、裁減申請程序及注意事項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6"/></text:p>
            <text:p text:style-name="P11"><text:s text:c="6"/>校區別</text:p>
            <text:p text:style-name="P12"/>
            <text:p text:style-name="P13"><text:s/>類別</text:p>
          </table:table-cell>
          <table:table-cell table:style-name="TableCell14">
            <text:p text:style-name="P15">蘭潭、林森及新民校區</text:p>
          </table:table-cell>
          <table:table-cell table:style-name="TableCell16">
            <text:p text:style-name="P17">民雄校區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校內電話</text:p>
          </table:table-cell>
          <table:table-cell table:style-name="TableCell23">
            <text:list text:style-name="LFO1" text:continue-numbering="true">
              <text:list-item>
                <text:p text:style-name="P24">為中華電信CENTREX系統。</text:p>
              </text:list-item>
              <text:list-item>
                <text:p text:style-name="P25"><text:span text:style-name="T26">新增或裁減，填寫</text:span><text:a xlink:href="http://www.ncyu.edu.tw/files/list/insan/%E9%9B%BB%E8%A9%B1%E6%96%B0%E5%A2%9E%E8%A3%81%E6%B8%9B%E7%94%B3%E8%AB%8B%E8%A1%A8(%E8%98%AD%E6%BD%AD%E3%80%81%E6%96%B0%E6%B0%91%E3%80%81%E6%9E%97%E6%A3%AE%E6%A0%A1%E5%8D%80)1040413.odt" office:target-frame-name="_top" xlink:show="replace"><text:span text:style-name="T27">蘭潭、新民及林森校區電話新增、裁減申請表</text:span></text:a><text:span text:style-name="T28">，依行政程序奉校長批示後，由營繕組通知「中華電信股份有限公司」前往安裝。</text:span></text:p>
              </text:list-item>
              <text:list-item>
                <text:p text:style-name="P29"><text:span text:style-name="T30">電話異動（宅內移機或宅外移機等），請填寫</text:span><text:a xlink:href="http://www.ncyu.edu.tw/files/list/insan/%E9%9B%BB%E8%A9%B1%E7%95%B0%E5%8B%95%E7%94%B3%E8%AB%8B%E8%A1%A8(%E8%98%AD%E6%BD%AD%E3%80%81%E6%96%B0%E6%B0%91%E3%80%81%E6%9E%97%E6%A3%AE%E6%A0%A1%E5%8D%80)1040413.odt" office:target-frame-name="_top" xlink:show="replace"><text:span text:style-name="T31">蘭潭、新民及林</text:span><text:span text:style-name="T32">森校區室內電話異動申請表</text:span></text:a><text:span text:style-name="T33">，依行政程序奉校長批示後，由營繕組通知「中華電信股份有限公司」處理。</text:span></text:p>
              </text:list-item>
              <text:list-item>
                <text:p text:style-name="P34">裝置或異動所需費用，由使用單位支付（費用併入電話費帳單，統一由事務組繳納，再由使用單位之帳戶扣繳）。</text:p>
              </text:list-item>
            </text:list>
          </table:table-cell>
          <table:table-cell table:style-name="TableCell35">
            <text:list text:style-name="LFO2" text:continue-numbering="true">
              <text:list-item>
                <text:p text:style-name="P36">為本校自設交換機。</text:p>
              </text:list-item>
              <text:list-item>
                <text:p text:style-name="P37"><text:span text:style-name="T38">新增、異動或裁減，填寫</text:span><text:a xlink:href="http://www.ncyu.edu.tw/files/list/insan/%E6%B0%91%E9%9B%84%E6%A0%A1%E5%8D%80%E9%9B%BB%E8%A9%B1%E6%96%B0%E5%A2%9E%E3%80%81%E7%95%B0%E5%8B%95%E3%80%81%E8%A3%81%E6%B8%9B%E7%94%B3%E8%AB%8B%E8%A1%A8.odt" office:target-frame-name="_top" xlink:show="replace"><text:span text:style-name="T39">民雄校區電話新增、異動、裁減</text:span><text:bookmark-start text:name="_Hlt444781742"/><text:span text:style-name="T40">申</text:span><text:bookmark-end text:name="_Hlt444781742"/><text:span text:style-name="T41">請表</text:span></text:a><text:span text:style-name="T42">，依行政程序奉校長批示後，由營繕組通知本校電話系統維護廠商（欣</text:span><text:span text:style-name="T43">業通信有限公司）前往安裝。</text:span></text:p>
              </text:list-item>
              <text:list-item>
                <text:p text:style-name="P44">新增所需之電話機，由營繕組提供，安裝線路費用由使用單位支應（廠商另外開具統一發票，交由使用單位辦理核銷事宜）。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專線電話</text:p>
            <text:p text:style-name="P50">（含傳真）</text:p>
          </table:table-cell>
          <table:table-cell table:style-name="TableCell51">
            <text:list text:style-name="LFO3" text:continue-numbering="true">
              <text:list-item>
                <text:p text:style-name="P52">使用單位逕洽「中華電信股份有限公司」辦理。</text:p>
              </text:list-item>
            </text:list>
            <text:p text:style-name="P53"/>
          </table:table-cell>
          <table:table-cell table:style-name="TableCell54">
            <text:list text:style-name="LFO4" text:continue-numbering="true">
              <text:list-item>
                <text:p text:style-name="P55">外線部分請使用單位逕洽「中華電信股份有限公司」辦理。</text:p>
              </text:list-item>
              <text:list-item>
                <text:p text:style-name="P56">內線部分由「欣業通信有限公司」(本校電話系統維護廠商)拉線，費用由使用單位支應。</text:p>
              </text:list-item>
            </text:list>
          </table:table-cell>
          <table:table-cell table:style-name="TableCell57">
            <text:p text:style-name="P58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各校區電話新增、異動、裁減申請程序及注意事項</dc:title>
    <meta:initial-creator>USER</meta:initial-creator>
    <dc:creator>USER</dc:creator>
    <meta:creation-date>2016-03-03T06:34:00Z</meta:creation-date>
    <dc:date>2016-03-03T07:30:00Z</dc:date>
    <meta:print-date>2016-03-03T05:55:00Z</meta:print-date>
    <meta:template xlink:href="Normal" xlink:type="simple"/>
    <meta:editing-cycles>5</meta:editing-cycles>
    <meta:editing-duration>PT3240S</meta:editing-duration>
    <meta:document-statistic meta:page-count="1" meta:paragraph-count="43" meta:word-count="595" meta:character-count="1166" meta:row-count="76" meta:non-whitespace-character-count="614"/>
  </office:meta>
</office:document-meta>
</file>