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style:rel-width="100%" fo:margin-left="-0.058cm" fo:margin-top="0cm" fo:margin-bottom="0cm" table:align="left" style:writing-mode="lr-tb"/>
    </style:style>
    <style:style style:name="表格1.A" style:family="table-column">
      <style:table-column-properties style:column-width="4.625cm" style:rel-column-width="16383*"/>
    </style:style>
    <style:style style:name="表格1.B" style:family="table-column">
      <style:table-column-properties style:column-width="4.625cm" style:rel-column-width="16384*"/>
    </style:style>
    <style:style style:name="表格1.D" style:family="table-column">
      <style:table-column-properties style:column-width="4.625cm" style:rel-column-width="16381*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582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501cm" style:rel-width="100%" fo:margin-left="-0.058cm" fo:margin-top="0cm" fo:margin-bottom="0cm" table:align="left" style:writing-mode="lr-tb"/>
    </style:style>
    <style:style style:name="表格2.A" style:family="table-column">
      <style:table-column-properties style:column-width="4.625cm" style:rel-column-width="16383*"/>
    </style:style>
    <style:style style:name="表格2.B" style:family="table-column">
      <style:table-column-properties style:column-width="4.625cm" style:rel-column-width="16384*"/>
    </style:style>
    <style:style style:name="表格2.D" style:family="table-column">
      <style:table-column-properties style:column-width="4.625cm" style:rel-column-width="16381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C1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706cm"/>
      <style:text-properties style:font-name="標楷體" fo:font-weight="bold" style:font-weight-asian="bold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76cm" fo:text-align="center" style:justify-single-word="false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Times New Roman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1.244cm" fo:margin-right="0cm" fo:line-height="0.988cm" fo:text-indent="0cm" style:auto-text-indent="false"/>
      <style:text-properties style:font-name="Times New Roman" fo:font-size="12pt" style:font-name-asian="新細明體" style:font-size-asian="12pt"/>
    </style:style>
    <style:style style:name="P12" style:family="paragraph" style:parent-style-name="Standard">
      <style:paragraph-properties fo:line-height="1.058cm" fo:text-align="center" style:justify-single-word="false" fo:break-before="page"/>
    </style:style>
    <style:style style:name="P13" style:family="paragraph" style:parent-style-name="Standard" style:list-style-name="WWNum1">
      <style:paragraph-properties fo:margin-top="0.318cm" fo:margin-bottom="0cm" loext:contextual-spacing="false" fo:line-height="0.776cm"/>
    </style:style>
    <style:style style:name="P14" style:family="paragraph" style:parent-style-name="Standard" style:list-style-name="WWNum1">
      <style:paragraph-properties fo:margin-top="0.318cm" fo:margin-bottom="0cm" loext:contextual-spacing="false" fo:line-height="1.058cm" fo:text-align="justify" style:justify-single-word="false"/>
    </style:style>
    <style:style style:name="P15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6pt" fo:font-weight="bold" style:font-size-asian="16pt" style:font-weight-asian="bold" style:font-size-complex="16pt"/>
    </style:style>
    <style:style style:name="T2" style:family="text">
      <style:text-properties style:font-name="標楷體" fo:font-weight="bold" style:font-weight-asian="bold" style:font-size-complex="14pt"/>
    </style:style>
    <style:style style:name="T3" style:family="text">
      <style:text-properties style:font-name="Times New Roman" fo:font-weight="bold" style:font-weight-asian="bold" style:font-size-complex="14pt"/>
    </style:style>
    <style:style style:name="T4" style:family="text">
      <style:text-properties style:font-name="Times New Roman" style:font-size-complex="14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2pt" style:letter-kerning="false" style:font-size-asian="12pt"/>
    </style:style>
    <style:style style:name="T7" style:family="text">
      <style:text-properties style:font-name="Times New Roman" fo:letter-spacing="-0.028cm" style:font-size-complex="14pt"/>
    </style:style>
    <style:style style:name="T8" style:family="text">
      <style:text-properties style:font-name="Times New Roman" fo:letter-spacing="-0.028cm" style:font-size-complex="14pt" style:font-weight-complex="bold"/>
    </style:style>
    <style:style style:name="T9" style:family="text">
      <style:text-properties style:font-name="Times New Roman" fo:letter-spacing="-0.028cm" fo:font-weight="bold" style:font-weight-asian="bold" style:font-size-complex="14pt"/>
    </style:style>
    <style:style style:name="T10" style:family="text">
      <style:text-properties style:font-name="Times New Roman" fo:letter-spacing="-0.028cm" fo:font-weight="bold" style:font-weight-asian="bold" style:font-size-complex="14pt" style:font-weight-complex="bold"/>
    </style:style>
    <style:style style:name="T11" style:family="text">
      <style:text-properties fo:color="#000000" style:font-name="Times New Roman" fo:letter-spacing="-0.011cm" style:letter-kerning="false" style:font-size-complex="14pt" style:font-weight-complex="bold"/>
    </style:style>
    <style:style style:name="T12" style:family="text">
      <style:text-properties fo:color="#000000" fo:letter-spacing="-0.011cm" style:letter-kerning="false" style:font-size-complex="14pt" style:font-weight-complex="bold"/>
    </style:style>
    <style:style style:name="T13" style:family="text">
      <style:text-properties fo:color="#ffffff" style:font-name="Times New Roman" fo:font-size="8pt" fo:font-weight="bold" style:font-size-asian="8pt" style:font-weight-asian="bold" style:font-size-complex="8pt"/>
    </style:style>
    <style:style style:name="T14" style:family="text">
      <style:text-properties fo:color="#00000a" style:font-name="Times New Roman" fo:letter-spacing="-0.028cm" fo:font-weight="bold" style:font-weight-asian="bold" style:font-size-complex="14pt"/>
    </style:style>
    <style:style style:name="T15" style:family="text">
      <style:text-properties fo:color="#00000a" style:font-name="Times New Roman" fo:letter-spacing="-0.028cm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嘉義大學農學院園藝學系105學年度各委員會委員及</text:span></text:p>
      <text:p text:style-name="P1"><text:span text:style-name="T1">班導師名冊</text:span></text:p>
      <text:p text:style-name="P2"/>
      <text:p text:style-name="P5"><text:span text:style-name="T3">教師評審委員會委員:</text:span></text:p>
      <text:p text:style-name="P7"><text:span text:style-name="T11">洪進雄教授 (當然委員)、李堂察教授、蔡智賢教授、沈榮壽教授、徐善德教授</text:span></text:p>
      <text:p text:style-name="P7"><text:span text:style-name="T11">候補委員為黃光亮教授、農藝學系莊愷瑋教授</text:span><text:span text:style-name="T4">。</text:span></text:p>
      <text:p text:style-name="P4"/>
      <text:p text:style-name="P5"><text:span text:style-name="T2">招生策略推動與學術發展委員會委員:</text:span></text:p>
      <text:p text:style-name="P5"><text:span text:style-name="T12">洪進雄老師、徐善德老師、黃光亮老師、張栢滄老師、李亭頤老師</text:span></text:p>
      <text:p text:style-name="P4"/>
      <text:p text:style-name="P5"><text:span text:style-name="T2">課程規劃委員:</text:span></text:p>
      <text:p text:style-name="P5"><text:span text:style-name="T4">洪進雄老師 (當然委員)、蔡智賢老師、沈榮壽老師、徐善德老師、張栢滄老師、</text:span></text:p>
      <text:p text:style-name="P5"><text:span text:style-name="T4">校外學者專家王仕賢博士、校友代表李勇毅博士、</text:span><text:span text:style-name="T12">業界代表太陽生鮮蔡易成總經理、</text:span></text:p>
      <text:p text:style-name="P5"><text:span text:style-name="T4">學生代表蔡志勇同學</text:span><text:span text:style-name="T5">(由現任學會會長擔任，學生代表為園藝系學會會長，改選後則由新會長擔任)</text:span></text:p>
      <text:p text:style-name="P11"/>
      <text:p text:style-name="P6"><text:span text:style-name="T2">教師評鑑委員: </text:span></text:p>
      <text:p text:style-name="P5"><text:span text:style-name="T4">洪進雄老師(當然委員兼召集人)、李堂察老師(校內外專任教授當然委員)、</text:span></text:p>
      <text:p text:style-name="P5"><text:span text:style-name="T4">沈榮壽老師 (校內傑出人士)、徐善德老師(校內傑出人士)、</text:span></text:p>
      <text:p text:style-name="P5"><text:span text:style-name="T4">臺灣大學張育森教授(校外傑出人士)、</text:span></text:p>
      <text:p text:style-name="P5"><text:span text:style-name="T4">中興大學宋妤教授(校外傑出人士)、</text:span></text:p>
      <text:p text:style-name="P5"><text:span text:style-name="T4">屏東科技大學柯立祥名譽教授(校外傑出人士)</text:span><text:span text:style-name="T13">臺灣大學</text:span></text:p>
      <text:p text:style-name="P3"/>
      <text:p text:style-name="P12"><text:span text:style-name="T1">國立嘉義大學農學院園藝學系105學年度各委員會委員及</text:span></text:p>
      <text:p text:style-name="P1"><text:span text:style-name="T1">班導師名冊</text:span></text:p>
      <text:list xml:id="list5313666834675164603" text:style-name="WWNum1">
        <text:list-item>
          <text:p text:style-name="P13"><text:span text:style-name="T4">105學年度園藝學系日間部班級導師推薦名單：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5" office:value-type="string">
            <text:p text:style-name="P8"><text:span text:style-name="T4">日間部</text:span></text:p>
            <text:p text:style-name="P8"><text:span text:style-name="T4">學士班</text:span></text:p>
          </table:table-cell>
          <table:table-cell table:style-name="表格1.A1" office:value-type="string">
            <text:p text:style-name="P8"><text:span text:style-name="T4">班級</text:span></text:p>
            <text:p text:style-name="P9"/>
          </table:table-cell>
          <table:table-cell table:style-name="表格1.C1" office:value-type="string">
            <text:p text:style-name="P8"><text:span text:style-name="T4">班會教室</text:span></text:p>
            <text:p text:style-name="P10"><text:span text:style-name="T5">(班週會時間</text:span><text:bookmark text:name="_GoBack"/><text:span text:style-name="T5">星期三5-6)</text:span></text:p>
          </table:table-cell>
          <table:table-cell table:style-name="表格1.A1" office:value-type="string">
            <text:p text:style-name="P8"><text:span text:style-name="T4">導師</text:span></text:p>
            <text:p text:style-name="P9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<text:span text:style-name="T4">一年級</text:span></text:p>
          </table:table-cell>
          <table:table-cell table:style-name="表格1.A1" office:value-type="string">
            <text:p text:style-name="P8"><text:span text:style-name="T4">A04B-302</text:span></text:p>
          </table:table-cell>
          <table:table-cell table:style-name="表格1.A1" office:value-type="string">
            <text:p text:style-name="P8"><text:span text:style-name="T4">張栢滄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<text:span text:style-name="T4">二年級</text:span></text:p>
          </table:table-cell>
          <table:table-cell table:style-name="表格1.C3" office:value-type="string">
            <text:p text:style-name="P8"><text:span text:style-name="T4">A04B-201</text:span></text:p>
          </table:table-cell>
          <table:table-cell table:style-name="表格1.A1" office:value-type="string">
            <text:p text:style-name="P8"><text:span text:style-name="T4">徐善德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<text:span text:style-name="T4">三年級</text:span></text:p>
          </table:table-cell>
          <table:table-cell table:style-name="表格1.C4" office:value-type="string">
            <text:p text:style-name="P8"><text:span text:style-name="T4">A04B-202</text:span></text:p>
          </table:table-cell>
          <table:table-cell table:style-name="表格1.A1" office:value-type="string">
            <text:p text:style-name="P8"><text:span text:style-name="T4">沈榮壽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<text:span text:style-name="T4">四年級</text:span></text:p>
          </table:table-cell>
          <table:table-cell table:style-name="表格1.C5" office:value-type="string">
            <text:p text:style-name="P8"><text:span text:style-name="T4">A04B-501</text:span></text:p>
          </table:table-cell>
          <table:table-cell table:style-name="表格1.A1" office:value-type="string">
            <text:p text:style-name="P8"><text:span text:style-name="T4">李亭頤</text:span></text:p>
          </table:table-cell>
        </table:table-row>
      </table:table>
      <text:list xml:id="list90729103292482" text:continue-numbering="true" text:style-name="WWNum1">
        <text:list-item>
          <text:p text:style-name="P13"><text:span text:style-name="T4">105學年度園藝學系進修推廣部班級導師推薦名單：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rows-spanned="6" office:value-type="string">
            <text:p text:style-name="P8"><text:span text:style-name="T4">進修推廣部</text:span></text:p>
            <text:p text:style-name="P8"><text:span text:style-name="T4">學士班</text:span></text:p>
          </table:table-cell>
          <table:table-cell table:style-name="表格2.A1" office:value-type="string">
            <text:p text:style-name="P8"><text:span text:style-name="T4">班級</text:span></text:p>
            <text:p text:style-name="P9"/>
          </table:table-cell>
          <table:table-cell table:style-name="表格2.C1" office:value-type="string">
            <text:p text:style-name="P8"><text:span text:style-name="T4">班會教室</text:span></text:p>
            <text:p text:style-name="P10"><text:span text:style-name="T5">(班週會時間星期一A)</text:span></text:p>
          </table:table-cell>
          <table:table-cell table:style-name="表格2.A1" office:value-type="string">
            <text:p text:style-name="P8"><text:span text:style-name="T4">導師</text:span></text:p>
            <text:p text:style-name="P9"/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4">一年級</text:span></text:p>
          </table:table-cell>
          <table:table-cell table:style-name="表格2.C2" office:value-type="string">
            <text:p text:style-name="P8"><text:span text:style-name="T4">A04B-301</text:span></text:p>
          </table:table-cell>
          <table:table-cell table:style-name="表格2.A1" office:value-type="string">
            <text:p text:style-name="P8"><text:span text:style-name="T4">蔡智賢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4">二年級一般生</text:span></text:p>
          </table:table-cell>
          <table:table-cell table:style-name="表格2.C3" office:value-type="string">
            <text:p text:style-name="P8"><text:span text:style-name="T4">A04B-201</text:span></text:p>
          </table:table-cell>
          <table:table-cell table:style-name="表格2.A1" office:value-type="string">
            <text:p text:style-name="P8"><text:span text:style-name="T4">李亭頤、詹國靖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4">二年級公費生</text:span></text:p>
          </table:table-cell>
          <table:table-cell table:style-name="表格2.C4" office:value-type="string">
            <text:p text:style-name="P8"><text:span text:style-name="T4">A20-111</text:span></text:p>
          </table:table-cell>
          <table:table-cell table:style-name="表格2.A1" office:value-type="string">
            <text:p text:style-name="P8"><text:span text:style-name="T4">江一蘆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4">三年級</text:span></text:p>
          </table:table-cell>
          <table:table-cell table:style-name="表格2.C5" office:value-type="string">
            <text:p text:style-name="P8"><text:span text:style-name="T4">A04B-202</text:span></text:p>
          </table:table-cell>
          <table:table-cell table:style-name="表格2.A1" office:value-type="string">
            <text:p text:style-name="P8"><text:span text:style-name="T4">郭濰如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4">四年級</text:span></text:p>
          </table:table-cell>
          <table:table-cell table:style-name="表格2.C6" office:value-type="string">
            <text:p text:style-name="P8"><text:span text:style-name="T4">A04B-302</text:span></text:p>
          </table:table-cell>
          <table:table-cell table:style-name="表格2.A1" office:value-type="string">
            <text:p text:style-name="P8"><text:span text:style-name="T4">李堂察</text:span></text:p>
          </table:table-cell>
        </table:table-row>
      </table:table>
      <text:list xml:id="list90729118612895" text:continue-numbering="true" text:style-name="WWNum1">
        <text:list-item>
          <text:p text:style-name="P14"><text:span text:style-name="T4">敦請</text:span><text:span text:style-name="T3">沈榮壽老師</text:span><text:span text:style-name="T4">擔任105學年度園藝學系</text:span><text:span text:style-name="T3">大學部系學會指導老師</text:span><text:span text:style-name="T4">。</text:span></text:p>
        </text:list-item>
        <text:list-item>
          <text:p text:style-name="P14"><text:span text:style-name="T4">敦請</text:span><text:span text:style-name="T3">郭濰如老師</text:span><text:span text:style-name="T4">擔任105學年度園藝學系</text:span><text:span text:style-name="T3">進修部系學會指導老師</text:span><text:span text:style-name="T4">。</text:span></text:p>
        </text:list-item>
        <text:list-item>
          <text:p text:style-name="P14"><text:span text:style-name="T4">敦請</text:span><text:span text:style-name="T3">張栢滄老師</text:span><text:span text:style-name="T4">擔任105學年度園藝學系</text:span><text:span text:style-name="T3">園藝場管理老師</text:span><text:span text:style-name="T4">。</text:span></text:p>
        </text:list-item>
        <text:list-item>
          <text:p text:style-name="P14"><text:soft-page-break/><text:span text:style-name="T4">敦請</text:span><text:span text:style-name="T3">徐善德老師</text:span><text:span text:style-name="T4">擔任105學年度園藝學系學生</text:span><text:span text:style-name="T3">獎學金承辦老師</text:span><text:span text:style-name="T4">。</text:span></text:p>
        </text:list-item>
        <text:list-item>
          <text:p text:style-name="P14"><text:span text:style-name="T4">敦請</text:span><text:span text:style-name="T3">郭濰如老師</text:span><text:span text:style-name="T4">擔任105學年度</text:span><text:span text:style-name="T3">校外實習指導老師</text:span><text:span text:style-name="T4">。</text:span></text:p>
        </text:list-item>
        <text:list-item>
          <text:p text:style-name="P14"><text:span text:style-name="T7">敦請</text:span><text:span text:style-name="T9">江一蘆老師</text:span><text:span text:style-name="T7">擔任園藝學系「</text:span><text:span text:style-name="Emphasis"><text:span text:style-name="T14">園藝</text:span></text:span><text:span text:style-name="Emphasis"><text:span text:style-name="T15">丙級技術士</text:span></text:span><text:span text:style-name="T7">技能檢定之教育規劃與推動」之負責老師。</text:span></text:p>
        </text:list-item>
        <text:list-item>
          <text:p text:style-name="P14"><text:span text:style-name="T7">敦請</text:span><text:span text:style-name="T9">李亭頤老師</text:span><text:span text:style-name="T7">擔任園藝學系「</text:span><text:span text:style-name="T10">造園景觀</text:span><text:span text:style-name="T8">丙級與乙級技術士</text:span><text:span text:style-name="T7">技能檢定之教育規劃與推動」之負責老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-member-valu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1.501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6-08-22T01:00:00</meta:print-date>
    <meta:creation-date>2016-08-22T01:01:00</meta:creation-date>
    <dc:date>2016-08-22T09:07:27.242000000</dc:date>
    <meta:editing-duration>PT4M38S</meta:editing-duration>
    <meta:generator>LibreOffice/5.1.4.2$Windows_x86 LibreOffice_project/f99d75f39f1c57ebdd7ffc5f42867c12031db97a</meta:generator>
    <meta:document-statistic meta:table-count="2" meta:image-count="0" meta:object-count="0" meta:page-count="3" meta:paragraph-count="67" meta:word-count="831" meta:character-count="919" meta:non-whitespace-character-count="9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