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2.064cm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5.703cm"/>
    </style:style>
    <style:style style:name="表格1.E" style:family="table-column">
      <style:table-column-properties style:column-width="0.314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2.491cm" fo:keep-together="always"/>
    </style:style>
    <style:style style:name="表格1.7" style:family="table-row">
      <style:table-row-properties style:min-row-height="1.45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4.403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justify" style:justify-single-word="false"/>
    </style:style>
    <style:style style:name="P9" style:family="paragraph" style:parent-style-name="Standard" style:list-style-name="WW8Num4">
      <style:paragraph-properties fo:line-height="0.882cm" fo:text-align="justify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margin-left="0cm" fo:margin-right="0cm" fo:line-height="0.564cm" fo:text-indent="0.988cm" style:auto-text-indent="false" style:page-number="auto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002cm" fo:margin-right="0cm" fo:text-indent="-1.272cm" style:auto-text-indent="false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-1.249cm" fo:margin-right="0cm" style:line-height-at-least="0.212cm" fo:text-indent="-0.258cm" style:auto-text-indent="false" style:snap-to-layout-grid="false"/>
    </style:style>
    <style:style style:name="P17" style:family="paragraph" style:parent-style-name="Standard">
      <style:paragraph-properties fo:margin-left="-1.251cm" fo:margin-right="0cm" style:line-height-at-least="0.212cm" fo:text-indent="-0.751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.212cm" fo:text-indent="4.445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-0.004cm" fo:margin-right="0cm" fo:text-indent="4.939cm" style:auto-text-indent="false"/>
    </style:style>
    <style:style style:name="T1" style:family="text">
      <style:text-properties fo:font-size="14pt" fo:letter-spacing="0.064cm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6">國立嘉義大學園藝學系研究室（含實驗室）過夜使用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">申請者</text:span></text:p>
          </table:table-cell>
          <table:table-cell table:style-name="表格1.B1" office:value-type="string">
            <text:p text:style-name="P2"><text:span text:style-name="T2">學制/班級</text:span></text:p>
          </table:table-cell>
          <table:table-cell table:style-name="表格1.B1" office:value-type="string">
            <text:p text:style-name="P6">姓名</text:p>
          </table:table-cell>
          <table:table-cell table:style-name="表格1.D1" table:number-columns-spanned="2" office:value-type="string">
            <text:p text:style-name="P6">電話/E-mail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2">申請時間</text:span></text:p>
          </table:table-cell>
          <table:table-cell table:style-name="表格1.B3" table:number-columns-spanned="4" office:value-type="string">
            <text:p text:style-name="P13"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 text:c="2"/></text:span><text:span text:style-name="T2">時</text:span><text:span text:style-name="T3"> <text:s text:c="2"/></text:span><text:span text:style-name="T2">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事由</text:p>
          </table:table-cell>
          <table:table-cell table:style-name="表格1.B3" table:number-columns-spanned="4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2">擬過夜使用之</text:span><text:span text:style-name="T5">研究室（含實驗室）或廠場名稱</text:span>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擬過夜使用期間</text:p>
          </table:table-cell>
          <table:table-cell table:style-name="表格1.B3" table:number-columns-spanned="4" office:value-type="string">
            <text:p text:style-name="P3"><text:span text:style-name="T8">擬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至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過夜使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核准情形</text:p>
          </table:table-cell>
          <table:table-cell table:style-name="表格1.B7" table:number-columns-spanned="3" office:value-type="string">
            <text:p text:style-name="P4"><text:span text:style-name="T8">准予自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至</text:span><text:span text:style-name="T9"> <text:s/></text:span><text:span text:style-name="T8">年</text:span><text:span text:style-name="T9"> <text:s/></text:span><text:span text:style-name="T8">月</text:span><text:span text:style-name="T9"> <text:s/></text:span><text:span text:style-name="T8">日過夜使用</text:span>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6">備註</text:p>
          </table:table-cell>
          <table:table-cell table:style-name="表格1.B2" table:number-columns-spanned="3" office:value-type="string">
            <text:list xml:id="list6505355083817406940" text:style-name="WW8Num4">
              <text:list-item>
                <text:p text:style-name="P9"><text:span text:style-name="T2">依本校</text:span><text:span text:style-name="T5">研究室（含實驗室）及廠場使用管理規則第2點規定：「研究室（含實驗室）及廠場係提供本校師生從事研究與教學之用，教職員工生使用時以不過夜為原則；若有特殊需求，需於研究室（含實驗室）或廠場內過夜者，應於事前申請，經奉核可後，方得過夜，違者依規定嚴處。」</text:span></text:p>
              </text:list-item>
              <text:list-item>
                <text:p text:style-name="P9"><text:span text:style-name="T2">本表請於簽奉核准後擲交各</text:span><text:span text:style-name="T5">研究室（含實驗室）或廠場及系所辦公室備查，並請影印送交駐警隊加強安全巡邏。</text:span></text:p>
              </text:list-item>
            </text:list>
          </table:table-cell>
          <table:covered-table-cell/>
          <table:covered-table-cell/>
          <table:table-cell table:style-name="表格1.E7" office:value-type="string">
            <text:p text:style-name="P7"/>
          </table:table-cell>
        </table:table-row>
      </table:table>
      <text:p text:style-name="P5"/>
      <text:p text:style-name="P16"><text:span text:style-name="T2">申請人：</text:span><text:span text:style-name="T3"> <text:s text:c="26"/></text:span><text:span text:style-name="T2">指導老師：</text:span><text:span text:style-name="T3"> <text:s text:c="8"/></text:span></text:p>
      <text:p text:style-name="P17"/>
      <text:p text:style-name="P17"/>
      <text:p text:style-name="P16"><text:span text:style-name="T2">承辦人：</text:span><text:span text:style-name="T3"> <text:s text:c="26"/></text:span><text:span text:style-name="T2">單位主管：</text:span><text:span text:style-name="T3"> </text:span></text:p>
      <text:p text:style-name="P18"/>
      <text:p text:style-name="P19"><draw:frame draw:style-name="fr1" draw:name="框架1" text:anchor-type="char" svg:x="10.746cm" svg:y="1.109cm" svg:width="3.224cm" svg:height="1.101cm" draw:z-index="0"><draw:text-box><text:p text:style-name="P10">保存年限：一年</text:p></draw:text-box></draw:frame><text:span text:style-name="T3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4cm" fo:text-indent="-0.847cm" fo:margin-left="1.7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1cm" fo:text-indent="-0.847cm" fo:margin-left="2.5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27cm" fo:text-indent="-0.847cm" fo:margin-left="3.4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1cm" fo:text-indent="-0.847cm" fo:margin-left="5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67cm" fo:text-indent="-0.847cm" fo:margin-left="5.9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1cm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39cm" fo:text-indent="-1.27cm" fo:margin-left="1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2cm" fo:text-indent="-0.847cm" fo:margin-left="2.0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01cm" fo:margin-left="4.401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電算中心諮詢服務紀錄簿</dc:title>
    <meta:initial-creator>User</meta:initial-creator>
    <meta:creation-date>2016-08-16T10:25:00</meta:creation-date>
    <dc:creator>User</dc:creator>
    <dc:date>2016-08-16T11:14:00</dc:date>
    <meta:print-date>2016-08-16T10:25:00</meta:print-date>
    <meta:editing-cycles>3</meta:editing-cycles>
    <meta:editing-duration>PT5M</meta:editing-duration>
    <meta:document-statistic meta:table-count="1" meta:image-count="0" meta:object-count="0" meta:page-count="1" meta:paragraph-count="20" meta:word-count="316" meta:character-count="441" meta:non-whitespace-character-count="322"/>
    <meta:generator>LibreOffice/5.1.4.2$Windows_x86 LibreOffice_project/f99d75f39f1c57ebdd7ffc5f42867c12031db97a</meta:generator>
  </office:meta>
</office:document-meta>
</file>