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 style:list-style-name="WW8Num4">
      <style:paragraph-properties fo:line-height="0.847cm" fo:text-align="justify" style:justify-single-word="false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Times New Roman" style:font-name-complex="Times New Roman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Times New Roman" style:font-name-complex="Times New Roman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style:font-name="Times New Roman" fo:font-weight="bold" style:font-weight-asian="bold" style:font-name-complex="Times New Roman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Times New Roman" style:letter-kerning="true" style:font-name-complex="Times New Roman" style:font-size-complex="14pt"/>
    </style:style>
    <style:style style:name="P10" style:family="paragraph" style:parent-style-name="Standard">
      <style:paragraph-properties style:line-height-at-least="0cm" fo:orphans="2" fo:widows="2"/>
    </style:style>
    <style:style style:name="P11" style:family="paragraph" style:parent-style-name="Standard">
      <style:paragraph-properties style:line-height-at-least="0cm" fo:orphans="2" fo:widows="2"/>
      <style:text-properties style:font-name="標楷體" fo:font-weight="bold" style:letter-kerning="true" style:font-weight-asian="bold" style:font-name-complex="新細明體1" style:font-size-complex="14pt"/>
    </style:style>
    <style:style style:name="P12" style:family="paragraph" style:parent-style-name="Standard">
      <style:paragraph-properties style:line-height-at-least="0cm" fo:orphans="2" fo:widows="2"/>
      <style:text-properties style:font-name="標楷體" style:letter-kerning="true" style:font-name-complex="新細明體1" style:font-size-complex="14pt"/>
    </style:style>
    <style:style style:name="P13" style:family="paragraph" style:parent-style-name="Standard">
      <style:paragraph-properties fo:margin-left="2.327cm" fo:margin-right="0cm" fo:line-height="0.847cm" fo:text-indent="-2.327cm" style:auto-text-indent="false"/>
      <style:text-properties style:font-name="Times New Roman" fo:font-size="18pt" fo:font-weight="bold" style:font-size-asian="18pt" style:font-weight-asian="bold" style:font-name-complex="Times New Roman" style:font-size-complex="14pt"/>
    </style:style>
    <style:style style:name="P14" style:family="paragraph" style:parent-style-name="Standard">
      <style:paragraph-properties fo:margin-left="2.327cm" fo:margin-right="0cm" fo:line-height="0.847cm" fo:text-indent="-2.327cm" style:auto-text-indent="false"/>
    </style:style>
    <style:style style:name="P15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16" style:family="paragraph" style:parent-style-name="Standard">
      <style:paragraph-properties fo:margin-left="0.002cm" fo:margin-right="0cm" fo:line-height="0.847cm" fo:text-align="justify" style:justify-single-word="false" fo:text-indent="0.014cm" style:auto-text-indent="false"/>
    </style:style>
    <style:style style:name="P17" style:family="paragraph" style:parent-style-name="Standard">
      <style:paragraph-properties fo:margin-left="1.586cm" fo:margin-right="0cm" fo:line-height="0.847cm" fo:text-align="justify" style:justify-single-word="false" fo:text-indent="-1.586cm" style:auto-text-indent="false"/>
    </style:style>
    <style:style style:name="P18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  <style:text-properties style:font-name="Times New Roman" style:font-name-complex="Times New Roman" style:font-size-complex="14pt"/>
    </style:style>
    <style:style style:name="P19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1" style:family="paragraph" style:parent-style-name="清單段落" style:list-style-name="WW8Num37">
      <style:paragraph-properties fo:margin-left="1.977cm" fo:margin-right="0cm" style:line-height-at-least="0cm" fo:orphans="2" fo:widows="2" fo:text-indent="-0.99cm" style:auto-text-indent="false"/>
    </style:style>
    <style:style style:name="P22" style:family="paragraph" style:parent-style-name="清單段落" style:list-style-name="WW8Num37">
      <style:paragraph-properties fo:margin-left="1.977cm" fo:margin-right="0cm" style:line-height-at-least="0cm" fo:orphans="2" fo:widows="2" fo:text-indent="-0.99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/>
    </style:style>
    <style:style style:name="T5" style:family="text">
      <style:text-properties style:font-name="Times New Roman" style:font-name-complex="Times New Roman" style:font-size-complex="14pt"/>
    </style:style>
    <style:style style:name="T6" style:family="text">
      <style:text-properties style:font-name="Times New Roman" style:font-name-complex="Times New Roman" style:font-size-complex="14pt"/>
    </style:style>
    <style:style style:name="T7" style:family="text">
      <style:text-properties style:font-name="Times New Roman" style:font-name-asian="Times New Roman" style:font-name-complex="Times New Roman" style:font-size-complex="14pt"/>
    </style:style>
    <style:style style:name="T8" style:family="text">
      <style:text-properties style:font-name="Times New Roman" style:font-name-asian="Times New Roman" style:font-name-complex="Times New Roman" style:font-size-complex="14pt"/>
    </style:style>
    <style:style style:name="T9" style:family="text">
      <style:text-properties style:font-name="Times New Roman" fo:font-weight="bold" style:font-weight-asian="bold" style:font-name-complex="Times New Roman" style:font-size-complex="14pt"/>
    </style:style>
    <style:style style:name="T10" style:family="text">
      <style:text-properties style:font-name="Times New Roman" fo:font-weight="bold" style:font-weight-asian="bold" style:font-name-complex="Times New Roman" style:font-size-complex="14pt"/>
    </style:style>
    <style:style style:name="T11" style:family="text">
      <style:text-properties style:font-name="Times New Roman" fo:font-size="12pt" style:font-size-asian="12pt" style:font-name-complex="Times New Roman"/>
    </style:style>
    <style:style style:name="T12" style:family="text">
      <style:text-properties fo:color="#0000ff" style:font-name="Times New Roman" style:font-name-complex="Times New Roman" style:font-size-complex="14pt"/>
    </style:style>
    <style:style style:name="T13" style:family="text">
      <style:text-properties style:font-name="標楷體" fo:font-weight="bold" style:letter-kerning="true" style:font-weight-asian="bold" style:font-name-complex="新細明體1" style:font-size-complex="14pt"/>
    </style:style>
    <style:style style:name="T14" style:family="text">
      <style:text-properties style:font-name="標楷體" fo:font-weight="bold" style:letter-kerning="true" style:font-weight-asian="bold" style:font-name-complex="新細明體1" style:font-size-complex="14pt"/>
    </style:style>
    <style:style style:name="T15" style:family="text">
      <style:text-properties style:font-name="標楷體" style:letter-kerning="true" style:font-name-complex="新細明體1" style:font-size-complex="14pt"/>
    </style:style>
    <style:style style:name="T16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7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8" style:family="text">
      <style:text-properties style:font-name="標楷體" style:font-name-complex="標楷體"/>
    </style:style>
    <text:list-style style:name="L1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國立嘉義大學園藝學系一</text:span><text:span text:style-name="T4">○</text:span><text:span text:style-name="T2">五學年度第九次系務會議暨</text:span></text:p>
      <text:p text:style-name="P3"><text:span text:style-name="T2">第五次系教評會聯席會</text:span><text:span text:style-name="T2">紀錄</text:span></text:p>
      <text:p text:style-name="P13"/>
      <text:p text:style-name="P14"><text:span text:style-name="T5">一、時間：中華民國105年12月</text:span><text:span text:style-name="T5">21</text:span><text:span text:style-name="T5">日(星期三)中午12時10分</text:span></text:p>
      <text:p text:style-name="P4"><text:span text:style-name="T5">二、地點：園藝學系小視聽教室（A04B-301）</text:span></text:p>
      <text:p text:style-name="P4"><text:span text:style-name="T5">三、主持人：洪進雄主任</text:span><text:span text:style-name="T7"> <text:s text:c="30"/></text:span><text:span text:style-name="T5">記錄：莊畫婷</text:span></text:p>
      <text:p text:style-name="P15"><text:span text:style-name="T5">四、出席人員：如簽到簿</text:span></text:p>
      <text:p text:style-name="P6">五、主席報告：</text:p>
      <text:p text:style-name="P4"><text:span text:style-name="T5">六、上次會議決議：</text:span></text:p>
      <text:p text:style-name="P16"><text:span text:style-name="T9">提案一</text:span><text:span text:style-name="T5">：訂定本系教師升等之代表著作標準，提供近</text:span><text:span text:style-name="T5">5</text:span><text:span text:style-name="T5">年升等教師代表著作期刊於該領域排比及</text:span><text:span text:style-name="T5">Impact factor</text:span><text:span text:style-name="T5">。說明（略）。決議：建議維持現行辦法。</text:span></text:p>
      <text:p text:style-name="P4"><text:span text:style-name="T9">臨時提案一（徐善德老師提案）</text:span><text:span text:style-name="T5">：本系學生實習農場管理室及教室辦理緩拆或補照案。說明（略）。決議：由系主任協調並執行相關事宜。</text:span></text:p>
      <text:p text:style-name="P6"/>
      <text:p text:style-name="P4"><text:span text:style-name="T5">七、討論提案：</text:span></text:p>
      <text:p text:style-name="P4"><text:span text:style-name="T9">提案一（系教評會聯席會）</text:span></text:p>
      <text:p text:style-name="P17"><text:span text:style-name="T5">案由：修正</text:span><text:span text:style-name="T5">本系教師聘任及升等審查要點、本系教師聘任及升等相關評分表</text:span><text:span text:style-name="T5">，提請審議。</text:span></text:p>
      <text:p text:style-name="P18">說明：</text:p>
      <text:list xml:id="list3635299162374446592" text:style-name="WW8Num4">
        <text:list-item>
          <text:p text:style-name="P5"><text:span text:style-name="T5">依嘉大人字第</text:span><text:span text:style-name="T5">1059004875~1059004876、1059004878~ 1059004880號函</text:span><text:span text:style-name="T5">及農學院</text:span><text:span text:style-name="T5">105.11.24~25、11.29~12.2 E-mail</text:span><text:span text:style-name="T5">通知辦理</text:span><text:span text:style-name="T9">（附件一，頁</text:span><text:span text:style-name="T9">1~頁17</text:span><text:span text:style-name="T9">）</text:span><text:span text:style-name="T5">。</text:span></text:p>
        </text:list-item>
        <text:list-item>
          <text:p text:style-name="P5"><text:span text:style-name="T5">農學院教師聘任及升等審查要點、農學院教師聘任及升等審查要點部分條文修正對照表、農學院各類型教師升等評分表，</text:span><text:span text:style-name="T5">如</text:span><text:span text:style-name="T9">附件二</text:span><text:span text:style-name="T11">（</text:span><text:span text:style-name="T9">頁</text:span><text:span text:style-name="T9">18</text:span><text:span text:style-name="T9">~頁</text:span><text:span text:style-name="T9">74</text:span><text:span text:style-name="T11">）</text:span><text:span text:style-name="T5">。</text:span></text:p>
        </text:list-item>
        <text:list-item>
          <text:p text:style-name="P5"><text:span text:style-name="T5">本系教師聘任及升等審查要點、本系教師聘任及升等審查要點修正對照表、本系教師聘任及升等相關評分表，</text:span><text:span text:style-name="T5">如</text:span><text:span text:style-name="T9">附件三</text:span><text:span text:style-name="T11">（</text:span><text:span text:style-name="T9">頁</text:span><text:span text:style-name="T9">75</text:span><text:span text:style-name="T9">~頁</text:span><text:span text:style-name="T9">134</text:span><text:span text:style-name="T11">）</text:span><text:span text:style-name="T5">。</text:span></text:p>
        </text:list-item>
      </text:list>
      <text:p text:style-name="P19"><text:span text:style-name="T5">決議：照案通過，如</text:span><text:span text:style-name="T9">附件五</text:span><text:span text:style-name="T5">。並建請農學院針對教學著作升等屬性類型做適當修正「</text:span><text:span text:style-name="T5">教學著作升等Ab研究成果評分表」。建請農學院針對「教師升等評分表（教學著作</text:span><text:span text:style-name="T7">—</text:span><text:span text:style-name="T5">適用）」進行討論，並請農學院建議學校</text:span><text:span text:style-name="T5">針對教學著作升等屬性類型做適當修正，以符合教學著作升等屬性。</text:span></text:p>
      <text:p text:style-name="P8"/>
      <text:p text:style-name="P4"><text:span text:style-name="T5">七、臨時動議：</text:span></text:p>
      <text:p text:style-name="P11">臨時提案一</text:p>
      <text:p text:style-name="P12"><text:soft-page-break/>案由：本系學生校外實習規則修正案，提請審議。</text:p>
      <text:p text:style-name="P12">說明：</text:p>
      <text:list xml:id="list870187457170282005" text:style-name="WW8Num37">
        <text:list-item>
          <text:p text:style-name="P21"><text:span text:style-name="T16">本系學生校外實習規則修正稿及修正對照表稿，如</text:span><text:span text:style-name="T17">附件四（頁135~頁136）</text:span><text:span text:style-name="T16">。</text:span></text:p>
        </text:list-item>
        <text:list-item>
          <text:p text:style-name="P22">本草案修正通過後公告實施。</text:p>
        </text:list-item>
      </text:list>
      <text:p text:style-name="P10"><text:span text:style-name="T15">決議</text:span><text:span text:style-name="T18"> </text:span><text:span text:style-name="T15">：修正後通過，如</text:span><text:span text:style-name="T13">附件六</text:span><text:span text:style-name="T15">。</text:span></text:p>
      <text:p text:style-name="P9"/>
      <text:p text:style-name="P4"><text:span text:style-name="T5">八、散會：</text:span><text:span text:style-name="T7"> </text:span><text:span text:style-name="T5">14</text:span><text:span text:style-name="T5">時</text:span><text:span text:style-name="T5">40</text:span><text:span text:style-name="T5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fo:color="#222288"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666666" style:text-line-through-style="none" style:text-line-through-type="none" style:text-underline-style="none"/>
    </style:style>
    <style:style style:name="頁尾_20_字元" style:display-name="頁尾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75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591cm" fo:text-indent="-0.7cm" fo:margin-left="2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591cm" fo:text-indent="-0.635cm" fo:margin-left="2.22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591cm" fo:text-indent="-0.7cm" fo:margin-left="2.1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591cm" fo:text-indent="-0.7cm" fo:margin-left="2.1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279cm" fo:text-indent="-0.847cm" fo:margin-left="3.27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cm" fo:text-indent="-0.7cm" fo:margin-left="2.28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501cm" fo:text-indent="-0.7cm" fo:margin-left="2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591cm" fo:text-indent="-0.635cm" fo:margin-left="2.22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501cm" fo:text-indent="-0.7cm" fo:margin-left="2.28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1.501cm" fo:text-indent="-0.7cm" fo:margin-left="2.28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3.279cm" fo:text-indent="-0.847cm" fo:margin-left="3.27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221cm" fo:text-indent="-0.635cm" fo:margin-left="2.22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279cm" fo:text-indent="-0.847cm" fo:margin-left="3.279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cm" fo:text-indent="-0.7cm" fo:margin-left="2.28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cm" fo:text-indent="-0.7cm" fo:margin-left="2.286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嘉義大學園藝學系九十七學年度</dc:title>
    <meta:initial-creator>ncyu_user</meta:initial-creator>
    <meta:creation-date>2017-01-18T11:43:00</meta:creation-date>
    <dc:creator>User</dc:creator>
    <dc:date>2017-01-18T11:43:00</dc:date>
    <meta:print-date>2016-12-23T10:14:00</meta:print-date>
    <meta:editing-cycles>2</meta:editing-cycles>
    <meta:document-statistic meta:table-count="0" meta:image-count="0" meta:object-count="0" meta:page-count="2" meta:paragraph-count="27" meta:word-count="704" meta:character-count="845" meta:non-whitespace-character-count="809"/>
    <meta:generator>LibreOffice/5.1.4.2$Windows_x86 LibreOffice_project/f99d75f39f1c57ebdd7ffc5f42867c12031db97a</meta:generator>
  </office:meta>
</office:document-meta>
</file>