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37">
      <style:paragraph-properties fo:line-height="0.847cm" fo:text-align="justify" style:justify-single-word="false"/>
    </style:style>
    <style:style style:name="P3" style:family="paragraph" style:parent-style-name="Standard" style:list-style-name="WW8Num18">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style:font-name="Times New Roman" style:font-name-complex="Times New Roman" style:font-size-complex="14pt"/>
    </style:style>
    <style:style style:name="P5" style:family="paragraph" style:parent-style-name="Standard">
      <style:paragraph-properties fo:line-height="0.847cm" fo:text-align="justify" style:justify-single-word="false"/>
      <style:text-properties style:font-name="Times New Roman" style:font-name-complex="Times New Roman" style:font-size-complex="14pt"/>
    </style:style>
    <style:style style:name="P6" style:family="paragraph" style:parent-style-name="Standard">
      <style:paragraph-properties fo:line-height="0.847cm" fo:text-align="justify" style:justify-single-word="false"/>
      <style:text-properties style:font-name="Times New Roman" fo:font-weight="bold" style:font-weight-asian="bold" style:font-name-complex="Times New Roman" style:font-size-complex="14pt"/>
    </style:style>
    <style:style style:name="P7" style:family="paragraph" style:parent-style-name="Standard">
      <style:paragraph-properties fo:line-height="0.847cm" fo:text-align="justify" style:justify-single-word="false"/>
      <style:text-properties style:font-name="Times New Roman" fo:font-weight="bold" style:font-weight-asian="bold" style:font-name-complex="Times New Roman" style:font-size-complex="14pt"/>
    </style:style>
    <style:style style:name="P8" style:family="paragraph" style:parent-style-name="Standard">
      <style:paragraph-properties fo:line-height="0.847cm" fo:text-align="justify" style:justify-single-word="false"/>
      <style:text-properties fo:color="#0000ff" style:font-name="Times New Roman" fo:font-weight="bold" style:font-weight-asian="bold" style:font-name-complex="Times New Roman" style:font-size-complex="14pt"/>
    </style:style>
    <style:style style:name="P9" style:family="paragraph" style:parent-style-name="Standard">
      <style:paragraph-properties fo:margin-left="2.327cm" fo:margin-right="0cm" fo:line-height="0.847cm" fo:text-indent="-2.327cm" style:auto-text-indent="false"/>
      <style:text-properties style:font-name="Times New Roman" fo:font-size="18pt" fo:font-weight="bold" style:font-size-asian="18pt" style:font-weight-asian="bold" style:font-name-complex="Times New Roman" style:font-size-complex="14pt"/>
    </style:style>
    <style:style style:name="P10" style:family="paragraph" style:parent-style-name="Standard">
      <style:paragraph-properties fo:margin-left="2.327cm" fo:margin-right="0cm" fo:line-height="0.847cm" fo:text-indent="-2.327cm" style:auto-text-indent="false"/>
    </style:style>
    <style:style style:name="P11" style:family="paragraph" style:parent-style-name="Standard">
      <style:paragraph-properties fo:margin-left="0.988cm" fo:margin-right="0cm" fo:line-height="0.847cm" fo:text-align="justify" style:justify-single-word="false" fo:text-indent="-0.988cm" style:auto-text-indent="false"/>
    </style:style>
    <style:style style:name="P12" style:family="paragraph" style:parent-style-name="Standard">
      <style:paragraph-properties fo:margin-left="1.482cm" fo:margin-right="0cm" fo:line-height="0.847cm" fo:text-align="justify" style:justify-single-word="false" fo:text-indent="-1.482cm" style:auto-text-indent="false"/>
    </style:style>
    <style:style style:name="P13" style:family="paragraph" style:parent-style-name="Standard">
      <style:paragraph-properties fo:margin-left="1.901cm" fo:margin-right="0cm" fo:line-height="0.847cm" fo:text-align="justify" style:justify-single-word="false" fo:text-indent="-1.901cm" style:auto-text-indent="false"/>
      <style:text-properties style:font-name="Times New Roman" style:font-name-complex="Times New Roman" style:font-size-complex="14pt"/>
    </style:style>
    <style:style style:name="P14" style:family="paragraph" style:parent-style-name="Standard" style:list-style-name="WW8Num7">
      <style:paragraph-properties fo:margin-left="4.128cm" fo:margin-right="0.019cm" fo:line-height="0.847cm" fo:text-align="justify" style:justify-single-word="false" fo:text-indent="-1.905cm" style:auto-text-indent="false"/>
    </style:style>
    <style:style style:name="P15" style:family="paragraph" style:parent-style-name="Standard">
      <style:paragraph-properties fo:margin-left="2.48cm" fo:margin-right="0cm" fo:line-height="0.847cm" fo:text-align="justify" style:justify-single-word="false" fo:text-indent="-2.48cm" style:auto-text-indent="false"/>
    </style:style>
    <style:style style:name="P16" style:family="paragraph" style:parent-style-name="Standard">
      <style:paragraph-properties fo:margin-left="1.586cm" fo:margin-right="0cm" fo:line-height="0.847cm" fo:text-align="justify" style:justify-single-word="false" fo:text-indent="-1.586cm" style:auto-text-indent="false"/>
    </style:style>
    <style:style style:name="P17" style:family="paragraph" style:parent-style-name="Standard">
      <style:paragraph-properties fo:margin-left="1.27cm" fo:margin-right="0cm" fo:line-height="0.847cm" fo:text-align="justify" style:justify-single-word="false" fo:text-indent="-1.27cm" style:auto-text-indent="false"/>
      <style:text-properties style:font-name="Times New Roman" style:font-name-complex="Times New Roman" style:font-size-complex="14pt"/>
    </style:style>
    <style:style style:name="P18" style:family="paragraph" style:parent-style-name="Standard" style:master-page-name="Standard">
      <style:paragraph-properties fo:line-height="0.847cm" fo:text-align="center" style:justify-single-word="false" style:page-number="auto"/>
    </style:style>
    <style:style style:name="P19" style:family="paragraph" style:parent-style-name="Footer">
      <style:paragraph-properties fo:text-align="center" style:justify-single-word="false"/>
    </style:style>
    <style:style style:name="P20" style:family="paragraph" style:parent-style-name="Footer">
      <style:paragraph-properties fo:margin-left="0cm" fo:margin-right="0.635cm" fo:text-indent="0cm" style:auto-text-indent="false"/>
    </style:style>
    <style:style style:name="T1" style:family="text">
      <style:text-properties style:font-name="Times New Roman" fo:font-size="18pt" fo:font-weight="bold" style:font-size-asian="18pt" style:font-weight-asian="bold" style:font-name-complex="Times New Roman" style:font-size-complex="18pt"/>
    </style:style>
    <style:style style:name="T2" style:family="text">
      <style:text-properties style:font-name="Times New Roman" fo:font-size="18pt" fo:font-weight="bold" style:font-name-asian="Times New Roman" style:font-size-asian="18pt" style:font-weight-asian="bold" style:font-name-complex="Times New Roman" style:font-size-complex="18pt"/>
    </style:style>
    <style:style style:name="T3" style:family="text">
      <style:text-properties style:font-name="Times New Roman" style:font-name-complex="Times New Roman" style:font-size-complex="14pt"/>
    </style:style>
    <style:style style:name="T4" style:family="text">
      <style:text-properties style:font-name="Times New Roman" style:font-name-complex="Times New Roman" style:font-size-complex="14pt"/>
    </style:style>
    <style:style style:name="T5" style:family="text">
      <style:text-properties style:font-name="Times New Roman" style:font-name-asian="Times New Roman" style:font-name-complex="Times New Roman" style:font-size-complex="14pt"/>
    </style:style>
    <style:style style:name="T6" style:family="text">
      <style:text-properties style:font-name="Times New Roman" fo:font-weight="bold" style:font-weight-asian="bold" style:font-name-complex="Times New Roman" style:font-size-complex="14pt"/>
    </style:style>
    <style:style style:name="T7" style:family="text">
      <style:text-properties fo:color="#000000" style:font-name="Times New Roman" style:font-name-complex="Times New Roman" style:font-size-complex="14pt"/>
    </style:style>
    <style:style style:name="T8" style:family="text">
      <style:text-properties fo:color="#000000" style:font-name="Times New Roman" style:font-name-asian="Times New Roman" style:font-name-complex="Times New Roman" style:font-size-complex="14pt"/>
    </style:style>
    <style:style style:name="T9" style:family="text">
      <style:text-properties fo:color="#000000" style:font-name="Times New Roman" style:letter-kerning="true" style:font-name-complex="Times New Roman" style:font-size-complex="14pt"/>
    </style:style>
    <style:style style:name="T10" style:family="text">
      <style:text-properties fo:color="#0000ff" style:font-name="Times New Roman"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立嘉義大學園藝學系一</text:span><text:span text:style-name="T2">○</text:span><text:span text:style-name="T1">五學年度第八次系務會議紀錄</text:span></text:p>
      <text:p text:style-name="P9"/>
      <text:p text:style-name="P10"><text:span text:style-name="T3">一、時間：中華民國105年12月7日(星期三)中午12時10分</text:span></text:p>
      <text:p text:style-name="P1"><text:span text:style-name="T3">二、地點：園藝學系小視聽教室（A04B-301）</text:span></text:p>
      <text:p text:style-name="P1"><text:span text:style-name="T3">三、主持人：洪進雄主任</text:span><text:span text:style-name="T5"> <text:s text:c="30"/></text:span><text:span text:style-name="T3">記錄：莊畫婷</text:span></text:p>
      <text:p text:style-name="P11"><text:span text:style-name="T3">四、出席人員：如簽到簿</text:span></text:p>
      <text:p text:style-name="P4">五、主席報告：</text:p>
      <text:p text:style-name="P1"><text:span text:style-name="T3">六、上次會議決議：略。</text:span></text:p>
      <text:p text:style-name="P4"/>
      <text:p text:style-name="P1"><text:span text:style-name="T3">七、討論提案：</text:span></text:p>
      <text:p text:style-name="P6">提案一</text:p>
      <text:p text:style-name="P12"><text:span text:style-name="T3">案由：訂定本系教師升等之代表著作標準，提供近5年升等教師代表著作期刊於該領域排比及Impact factor，提請討論。</text:span></text:p>
      <text:p text:style-name="P13">說明：</text:p>
      <text:list xml:id="list2378495047321956915" text:style-name="WW8Num37">
        <text:list-item>
          <text:p text:style-name="P2"><text:span text:style-name="T3">依據農學院105.10.26通知辦理（附件一，頁1）：</text:span></text:p>
        </text:list-item>
      </text:list>
      <text:list xml:id="list1252207087241763153" text:style-name="WW8Num7">
        <text:list-item>
          <text:p text:style-name="P14"><text:span text:style-name="T7">提供近5年升等教師代表著作期刊於該領域之排比及Impact factor 資料電子檔送農學院彙整。</text:span></text:p>
        </text:list-item>
        <text:list-item>
          <text:p text:style-name="P14"><text:span text:style-name="T7">召開系務會議，訂定各系教師升等之代表著作標準。參考：助理教授升等副教授之教師升等代表著作之標準，建議為該領域之前80%，或為Impact factor <text:s/>0.3 以上(以在JCR資料庫所取得之該期刊相關資訊為參考標準)；副教授升等教授之教師升等代表著作之標準，建議為該領域之前</text:span><text:span text:style-name="T8"> </text:span><text:span text:style-name="T7">70%，或為Impact factor <text:s/>0.5 以上。(以在JCR資料庫所取得之該期刊相關資訊為參考標準) ，並將紀錄送農學院彙整。</text:span></text:p>
        </text:list-item>
      </text:list>
      <text:list xml:id="list113531156712980" text:continue-list="list2378495047321956915" text:style-name="WW8Num37">
        <text:list-item>
          <text:p text:style-name="P2"><text:span text:style-name="T9">國立嘉義大學農學院教師升等著作等級表（附件二，頁2~頁8）</text:span></text:p>
        </text:list-item>
      </text:list>
      <text:p text:style-name="P15"><text:span text:style-name="T3">決議：建議維持現行辦法。</text:span></text:p>
      <text:p text:style-name="P8"/>
      <text:p text:style-name="P6"/>
      <text:p text:style-name="P6"/>
      <text:p text:style-name="P1"><text:span text:style-name="T3">七、臨時動議：</text:span></text:p>
      <text:p text:style-name="P1"><text:span text:style-name="T6">臨時提案一（徐善德老師提案）</text:span></text:p>
      <text:p text:style-name="P16"><text:span text:style-name="T3">案由：本系學生實習農場管理室及教室辦理緩拆或補照案，提請討論。</text:span></text:p>
      <text:p text:style-name="P17">說明：</text:p>
      <text:list xml:id="list4944002575873021674" text:style-name="WW8Num18">
        <text:list-item>
          <text:p text:style-name="P3"><text:span text:style-name="T3">為避免影響學生授課權利，經</text:span><text:span text:style-name="T3">與總務處協商相關方案，目前可朝緩拆或補照方面進行。</text:span></text:p>
        </text:list-item>
        <text:list-item>
          <text:p text:style-name="P3"><text:span text:style-name="T3">敬請洪主任與總務處協商，並請現在的補照團隊商討</text:span><text:span text:style-name="T3">本系學</text:span><text:soft-page-break/><text:span text:style-name="T3">生實習農場管理室及教室辦理緩拆或補照之可能性、行政程序及所需經費。</text:span></text:p>
        </text:list-item>
        <text:list-item>
          <text:p text:style-name="P3"><text:span text:style-name="T3">請總務處備齊</text:span><text:span text:style-name="T3">本系學生實習農場管理室及教室辦理緩拆或補照之結構圖照等相關完整資料，</text:span><text:span text:style-name="T3">會同系上老師、總務處與補照團隊勘查</text:span><text:span text:style-name="T3">本系學生實習農場管理室及教室，以辦理緩拆或補照事宜。</text:span></text:p>
        </text:list-item>
      </text:list>
      <text:p text:style-name="P15"><text:span text:style-name="T3">決議：由系主任協調並執行相關事宜。</text:span></text:p>
      <text:p text:style-name="P1"><text:span text:style-name="T3">八、散會：</text:span><text:span text:style-name="T3">14</text:span><text:span text:style-name="T3">時</text:span><text:span text:style-name="T3">20</text:span><text:span text:style-name="T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 style:display-name=" 字元1"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Internet_20_link" style:display-name="Internet link" style:family="text">
      <style:text-properties fo:color="#666666" style:text-line-through-style="none" style:text-line-through-type="none" style:text-underline-style="none"/>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3.75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1.27cm" fo:margin-left="4.3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1cm" fo:text-indent="-0.635cm" fo:margin-left="2.2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2.5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01cm" fo:text-indent="-0.7cm" fo:margin-left="2.2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91cm" fo:text-indent="-0.635cm" fo:margin-left="2.2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501cm" fo:text-indent="-0.7cm" fo:margin-left="2.2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501cm" fo:text-indent="-0.7cm" fo:margin-left="2.28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2.5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園藝學系九十七學年度</dc:title>
    <meta:initial-creator>ncyu_user</meta:initial-creator>
    <meta:creation-date>2017-01-18T11:31:00</meta:creation-date>
    <dc:creator>User</dc:creator>
    <dc:date>2017-01-18T11:31:00</dc:date>
    <meta:print-date>2016-12-09T09:08:00</meta:print-date>
    <meta:editing-cycles>2</meta:editing-cycles>
    <meta:document-statistic meta:table-count="0" meta:image-count="0" meta:object-count="0" meta:page-count="2" meta:paragraph-count="26" meta:word-count="715" meta:character-count="834" meta:non-whitespace-character-count="790"/>
    <meta:generator>LibreOffice/5.1.4.2$Windows_x86 LibreOffice_project/f99d75f39f1c57ebdd7ffc5f42867c12031db97a</meta:generator>
  </office:meta>
</office:document-meta>
</file>