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list-style-name="WW8Num35">
      <style:paragraph-properties fo:line-height="0.847cm" fo:text-align="justify" style:justify-single-word="false"/>
    </style:style>
    <style:style style:name="P4" style:family="paragraph" style:parent-style-name="Standard" style:list-style-name="WW8Num4">
      <style:paragraph-properties fo:line-height="0.847cm" fo:text-align="justify" style:justify-single-word="false"/>
    </style:style>
    <style:style style:name="P5" style:family="paragraph" style:parent-style-name="Standard" style:list-style-name="WW8Num17">
      <style:paragraph-properties fo:line-height="0.847cm" fo:text-align="justify" style:justify-single-word="false"/>
    </style:style>
    <style:style style:name="P6" style:family="paragraph" style:parent-style-name="Standard">
      <style:paragraph-properties fo:line-height="0.847cm" fo:text-align="justify" style:justify-single-word="false"/>
      <style:text-properties style:font-name="Times New Roman" style:font-name-complex="Times New Roman" style:font-size-complex="14pt"/>
    </style:style>
    <style:style style:name="P7" style:family="paragraph" style:parent-style-name="Standard">
      <style:paragraph-properties fo:line-height="0.776cm" fo:text-align="justify" style:justify-single-word="false"/>
      <style:text-properties style:font-name="Times New Roman" style:font-name-complex="Times New Roman" style:font-size-complex="14pt"/>
    </style:style>
    <style:style style:name="P8" style:family="paragraph" style:parent-style-name="Standard">
      <style:paragraph-properties fo:line-height="0.847cm" fo:text-align="justify" style:justify-single-word="false"/>
      <style:text-properties style:font-name="Times New Roman" fo:font-weight="bold" style:font-weight-asian="bold" style:font-name-complex="Times New Roman" style:font-size-complex="14pt"/>
    </style:style>
    <style:style style:name="P9" style:family="paragraph" style:parent-style-name="Standard">
      <style:paragraph-properties fo:line-height="0.847cm" fo:text-align="justify" style:justify-single-word="false"/>
      <style:text-properties style:font-name="Times New Roman" fo:font-weight="bold" style:font-weight-asian="bold" style:font-name-complex="Times New Roman" style:font-size-complex="14pt"/>
    </style:style>
    <style:style style:name="P10" style:family="paragraph" style:parent-style-name="Standard">
      <style:paragraph-properties fo:line-height="0.847cm" fo:text-align="justify" style:justify-single-word="false"/>
      <style:text-properties fo:color="#0000ff" style:font-name="Times New Roman" fo:font-weight="bold" style:font-weight-asian="bold" style:font-name-complex="Times New Roman" style:font-size-complex="14pt"/>
    </style:style>
    <style:style style:name="P11" style:family="paragraph" style:parent-style-name="Standard">
      <style:paragraph-properties fo:line-height="0.847cm" fo:text-align="justify" style:justify-single-word="false"/>
      <style:text-properties style:font-name="標楷體" style:font-name-complex="標楷體" style:font-size-complex="14pt"/>
    </style:style>
    <style:style style:name="P12" style:family="paragraph" style:parent-style-name="Standard" style:list-style-name="WW8Num17">
      <style:paragraph-properties fo:line-height="0.776cm" fo:text-align="justify" style:justify-single-word="false"/>
    </style:style>
    <style:style style:name="P13" style:family="paragraph" style:parent-style-name="Standard">
      <style:paragraph-properties fo:margin-left="2.327cm" fo:margin-right="0cm" fo:line-height="0.847cm" fo:text-indent="-2.327cm" style:auto-text-indent="false"/>
    </style:style>
    <style:style style:name="P14" style:family="paragraph" style:parent-style-name="Standard">
      <style:paragraph-properties fo:margin-left="0.988cm" fo:margin-right="0cm" fo:line-height="0.847cm" fo:text-align="justify" style:justify-single-word="false" fo:text-indent="-0.988cm" style:auto-text-indent="false"/>
    </style:style>
    <style:style style:name="P15" style:family="paragraph" style:parent-style-name="Standard">
      <style:paragraph-properties fo:margin-left="1.482cm" fo:margin-right="0cm" fo:line-height="0.847cm" fo:text-align="justify" style:justify-single-word="false" fo:text-indent="-1.482cm" style:auto-text-indent="false"/>
    </style:style>
    <style:style style:name="P16" style:family="paragraph" style:parent-style-name="Standard">
      <style:paragraph-properties fo:margin-left="1.482cm" fo:margin-right="0cm" fo:line-height="0.847cm" fo:text-align="justify" style:justify-single-word="false" fo:text-indent="-1.482cm" style:auto-text-indent="false"/>
      <style:text-properties style:font-name="Times New Roman" style:font-name-complex="Times New Roman" style:font-size-complex="14pt"/>
    </style:style>
    <style:style style:name="P17" style:family="paragraph" style:parent-style-name="Standard">
      <style:paragraph-properties fo:margin-left="1.901cm" fo:margin-right="0cm" fo:line-height="0.847cm" fo:text-align="justify" style:justify-single-word="false" fo:text-indent="-1.901cm" style:auto-text-indent="false"/>
      <style:text-properties style:font-name="Times New Roman" style:font-name-complex="Times New Roman" style:font-size-complex="14pt"/>
    </style:style>
    <style:style style:name="P18" style:family="paragraph" style:parent-style-name="Standard">
      <style:paragraph-properties fo:margin-left="2.48cm" fo:margin-right="0cm" fo:line-height="0.847cm" fo:text-align="justify" style:justify-single-word="false" fo:text-indent="-2.48cm" style:auto-text-indent="false"/>
    </style:style>
    <style:style style:name="P19" style:family="paragraph" style:parent-style-name="Standard">
      <style:paragraph-properties fo:margin-left="1.586cm" fo:margin-right="0cm" fo:line-height="0.847cm" fo:text-align="justify" style:justify-single-word="false" fo:text-indent="-1.586cm" style:auto-text-indent="false"/>
    </style:style>
    <style:style style:name="P20" style:family="paragraph" style:parent-style-name="Standard">
      <style:paragraph-properties fo:margin-left="1.27cm" fo:margin-right="0cm" fo:line-height="0.847cm" fo:text-align="justify" style:justify-single-word="false" fo:text-indent="-1.27cm" style:auto-text-indent="false"/>
      <style:text-properties style:font-name="Times New Roman" style:font-name-complex="Times New Roman" style:font-size-complex="14pt"/>
    </style:style>
    <style:style style:name="P21" style:family="paragraph" style:parent-style-name="Standard">
      <style:paragraph-properties fo:margin-left="1.976cm" fo:margin-right="0cm" fo:line-height="0.847cm" fo:text-align="justify" style:justify-single-word="false" fo:text-indent="-1.976cm" style:auto-text-indent="false"/>
    </style:style>
    <style:style style:name="P22" style:family="paragraph" style:parent-style-name="Standard">
      <style:paragraph-properties fo:margin-left="1.483cm" fo:margin-right="0cm" fo:line-height="0.847cm" fo:text-align="justify" style:justify-single-word="false" fo:text-indent="-1.483cm" style:auto-text-indent="false"/>
    </style:style>
    <style:style style:name="P23" style:family="paragraph" style:parent-style-name="Standard" style:master-page-name="Standard">
      <style:paragraph-properties fo:line-height="0.847cm" fo:text-align="center" style:justify-single-word="false" style:page-number="auto"/>
      <style:text-properties style:font-name="Times New Roman" fo:font-size="18pt" fo:font-weight="bold" style:font-size-asian="18pt" style:font-weight-asian="bold" style:font-name-complex="Times New Roman" style:font-size-complex="18pt"/>
    </style:style>
    <style:style style:name="P24" style:family="paragraph" style:parent-style-name="清單段落" style:list-style-name="WW8Num16">
      <style:paragraph-properties fo:line-height="0.847cm" fo:text-align="justify" style:justify-single-word="false"/>
    </style:style>
    <style:style style:name="P25" style:family="paragraph" style:parent-style-name="清單段落" style:list-style-name="WW8Num16">
      <style:paragraph-properties fo:margin-left="1cm" fo:margin-right="0cm" fo:line-height="0.847cm" fo:text-align="justify" style:justify-single-word="false" fo:text-indent="-1cm" style:auto-text-indent="false"/>
    </style:style>
    <style:style style:name="P26" style:family="paragraph" style:parent-style-name="清單段落" style:list-style-name="WW8Num16">
      <style:paragraph-properties fo:margin-left="1cm" fo:margin-right="0cm" fo:line-height="0.847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Footer">
      <style:paragraph-properties fo:text-align="center" style:justify-single-word="false"/>
    </style:style>
    <style:style style:name="P28" style:family="paragraph" style:parent-style-name="Footer">
      <style:paragraph-properties fo:margin-left="0cm" fo:margin-right="0.635cm" fo:text-indent="0cm" style:auto-text-indent="false"/>
    </style:style>
    <style:style style:name="T1" style:family="text">
      <style:text-properties style:font-name-asian="Times New Roman"/>
    </style:style>
    <style:style style:name="T2" style:family="text">
      <style:text-properties style:font-name="Times New Roman" fo:font-size="18pt" fo:font-weight="bold" style:font-size-asian="18pt" style:font-weight-asian="bold" style:font-name-complex="Times New Roman" style:font-size-complex="18pt"/>
    </style:style>
    <style:style style:name="T3" style:family="text">
      <style:text-properties style:font-name="Times New Roman" fo:font-size="18pt" fo:font-weight="bold" style:font-size-asian="18pt" style:font-weight-asian="bold" style:font-name-complex="Times New Roman" style:font-size-complex="18pt"/>
    </style:style>
    <style:style style:name="T4" style:family="text">
      <style:text-properties style:font-name="Times New Roman" style:font-name-complex="Times New Roman" style:font-size-complex="14pt"/>
    </style:style>
    <style:style style:name="T5" style:family="text">
      <style:text-properties style:font-name="Times New Roman" style:font-name-complex="Times New Roman" style:font-size-complex="14pt"/>
    </style:style>
    <style:style style:name="T6" style:family="text">
      <style:text-properties style:font-name="Times New Roman" style:font-name-asian="Times New Roman" style:font-name-complex="Times New Roman" style:font-size-complex="14pt"/>
    </style:style>
    <style:style style:name="T7" style:family="text">
      <style:text-properties style:font-name="Times New Roman" style:font-name-asian="Times New Roman" style:font-name-complex="Times New Roman" style:font-size-complex="14pt"/>
    </style:style>
    <style:style style:name="T8" style:family="text">
      <style:text-properties style:font-name="Times New Roman" fo:font-weight="bold" style:font-weight-asian="bold" style:font-name-complex="Times New Roman" style:font-size-complex="14pt"/>
    </style:style>
    <style:style style:name="T9" style:family="text">
      <style:text-properties style:font-name="Times New Roman" fo:font-weight="bold" style:font-weight-asian="bold" style:font-name-complex="Times New Roman" style:font-size-complex="14pt"/>
    </style:style>
    <style:style style:name="T10" style:family="text">
      <style:text-properties style:font-name="Times New Roman" fo:font-size="12pt" style:font-size-asian="12pt" style:font-name-complex="Times New Roman"/>
    </style:style>
    <style:style style:name="T11" style:family="text">
      <style:text-properties style:font-name-complex="標楷體" style:font-size-complex="14pt"/>
    </style:style>
    <style:style style:name="T12" style:family="text">
      <style:text-properties style:font-name-complex="標楷體" style:font-size-complex="14pt"/>
    </style:style>
    <style:style style:name="T13" style:family="text">
      <style:text-properties fo:color="#0000ff" style:font-name="Times New Roman" style:font-name-complex="Times New Roman" style:font-size-complex="14pt"/>
    </style:style>
    <style:style style:name="T14" style:family="text">
      <style:text-properties style:font-name="標楷體" style:font-name-complex="標楷體" style:font-size-complex="14pt"/>
    </style:style>
    <style:style style:name="T15" style:family="text">
      <style:text-properties style:font-name="標楷體"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新細明體" style:font-name-asian="新細明體" style:font-name-complex="新細明體" style:font-size-complex="14pt"/>
    </style:style>
    <text:list-style style:name="L1"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國立嘉義大學園藝學系一<text:span text:style-name="T1">○</text:span>五學年度第七次系務會議暨</text:p>
      <text:p text:style-name="P1"><text:span text:style-name="T2">第二次課程規劃委員會議紀錄</text:span></text:p>
      <text:p text:style-name="P13"><text:span text:style-name="T4">一、時間：中華民國10</text:span><text:span text:style-name="T4">5</text:span><text:span text:style-name="T4">年11月</text:span><text:span text:style-name="T4">10</text:span><text:span text:style-name="T4">日(星期</text:span><text:span text:style-name="T4">四</text:span><text:span text:style-name="T4">)中午12時10分</text:span></text:p>
      <text:p text:style-name="P2"><text:span text:style-name="T4">二、地點：園藝學系小視聽教室（A04B-301）</text:span></text:p>
      <text:p text:style-name="P2"><text:span text:style-name="T4">三、主持人：洪進雄主任</text:span><text:span text:style-name="T6"> <text:s text:c="23"/></text:span><text:span text:style-name="T6"><text:s text:c="4"/></text:span><text:span text:style-name="T6"><text:s text:c="3"/></text:span><text:span text:style-name="T4">記錄：</text:span><text:span text:style-name="T4">胡培瑛</text:span></text:p>
      <text:p text:style-name="P14"><text:span text:style-name="T4">四、出席人員：</text:span><text:span text:style-name="T4">如簽到簿(</text:span><text:span text:style-name="T11">洪進雄</text:span><text:span text:style-name="T11">委員</text:span><text:span text:style-name="T11">、蔡智賢</text:span><text:span text:style-name="T11">委員</text:span><text:span text:style-name="T11">、沈榮壽</text:span><text:span text:style-name="T11">委員</text:span><text:span text:style-name="T11">、徐善德</text:span><text:span text:style-name="T11">委員</text:span><text:span text:style-name="T11">、張栢滄</text:span><text:span text:style-name="T11">委員、</text:span><text:span text:style-name="T11">王仕賢</text:span><text:span text:style-name="T11">委員、</text:span><text:span text:style-name="T11">李勇毅</text:span><text:span text:style-name="T11">委員、蔡易成委員、蔡志勇委員為課程規劃委員)</text:span></text:p>
      <text:p text:style-name="P2"><text:span text:style-name="T4">五、主席報告：略。</text:span></text:p>
      <text:p text:style-name="P2"><text:span text:style-name="T4">六、上次會議決議：略。</text:span></text:p>
      <text:p text:style-name="P6"/>
      <text:p text:style-name="P2"><text:span text:style-name="T4">七、討論提案：</text:span></text:p>
      <text:p text:style-name="P2"><text:span text:style-name="T8">提案一（課程會議）</text:span></text:p>
      <text:p text:style-name="P15"><text:span text:style-name="T4">案由：規劃本系碩士班、大學部和進修推廣部10</text:span><text:span text:style-name="T4">6</text:span><text:span text:style-name="T4">學年度課程標準必選修科目之架構、課程地圖，提請討論。</text:span></text:p>
      <text:p text:style-name="P17">說明：</text:p>
      <text:list xml:id="list4218173526349048975" text:style-name="WW8Num35">
        <text:list-item>
          <text:p text:style-name="P3"><text:span text:style-name="T4">依據教務處10</text:span><text:span text:style-name="T4">5.10.11</text:span><text:span text:style-name="T4">通知辦理。</text:span></text:p>
        </text:list-item>
        <text:list-item>
          <text:p text:style-name="P3"><text:span text:style-name="T4">本系10</text:span><text:span text:style-name="T4">6</text:span><text:span text:style-name="T4">學年度碩士班課程標準必選修科目架構草案及課程地圖草案</text:span><text:span text:style-name="T8">（附件</text:span><text:span text:style-name="T8">一</text:span><text:span text:style-name="T8">，頁</text:span><text:span text:style-name="T8">1~16</text:span><text:span text:style-name="T8">）</text:span><text:span text:style-name="T4">；</text:span><text:span text:style-name="T4">106學年度大學部</text:span><text:span text:style-name="T4">課程標準必選修科目架構草案及課程地圖草案</text:span><text:span text:style-name="T8">（附件二，頁</text:span><text:span text:style-name="T8">17~35</text:span><text:span text:style-name="T8">）</text:span><text:span text:style-name="T4">；10</text:span><text:span text:style-name="T4">6</text:span><text:span text:style-name="T4">學年度進修推廣部一般生課程標準必選修科目架構草案及課程地圖草案</text:span><text:span text:style-name="T8">（附件</text:span><text:span text:style-name="T8">三</text:span><text:span text:style-name="T8">，頁</text:span><text:span text:style-name="T8">36~49</text:span><text:span text:style-name="T8">）</text:span><text:span text:style-name="T4">，敬請參閱。</text:span></text:p>
        </text:list-item>
        <text:list-item>
          <text:p text:style-name="P3"><text:span text:style-name="T4">檢附</text:span><text:a xlink:type="simple" xlink:href="http://www.ncyu.edu.tw/files/law2/academic/公告國立嘉義大學課程規劃與開排課作業要點.docx" office:target-frame-name="_blank" xlink:show="new" text:style-name="Internet_20_link" text:visited-style-name="Visited_20_Internet_20_Link"><text:span text:style-name="T4">國立嘉義大學課程規劃與開排課作業要點</text:span></text:a><text:span text:style-name="T4">（</text:span><text:span text:style-name="T8">附件</text:span><text:span text:style-name="T8">四</text:span><text:span text:style-name="T8">，頁</text:span><text:span text:style-name="T8">50~51</text:span><text:span text:style-name="T4">）、</text:span><text:span text:style-name="T4">106學年度課程架構注意事項</text:span><text:span text:style-name="T4">。</text:span></text:p>
        </text:list-item>
      </text:list>
      <text:p text:style-name="P18"><text:span text:style-name="T4">決議：</text:span><text:span text:style-name="T6"> </text:span><text:span text:style-name="T4">修正後通過。</text:span></text:p>
      <text:p text:style-name="P10"/>
      <text:p text:style-name="P8">提案二（課程會議）</text:p>
      <text:p text:style-name="P19"><text:span text:style-name="T4">案由：</text:span><text:span text:style-name="T4">修正</text:span><text:span text:style-name="T4">本系10</text:span><text:span text:style-name="T4">5</text:span><text:span text:style-name="T4">學年度第2學期各班級課表</text:span><text:span text:style-name="T4">(日間部碩士班、大學部、進修部及農場管理組)</text:span><text:span text:style-name="T4">暨教師授課表，提請討論。</text:span></text:p>
      <text:p text:style-name="P20">說明：</text:p>
      <text:list xml:id="list8383726034597315392" text:style-name="WW8Num4">
        <text:list-item>
          <text:p text:style-name="P4"><text:span text:style-name="T4">教務處10</text:span><text:span text:style-name="T4">5</text:span><text:span text:style-name="T4">.</text:span><text:span text:style-name="T4">10.11</text:span><text:span text:style-name="T4">通知辦理</text:span><text:span text:style-name="T8">（附件一，頁</text:span><text:span text:style-name="T8">52</text:span><text:span text:style-name="T8">）</text:span><text:span text:style-name="T4">。</text:span></text:p>
        </text:list-item>
        <text:list-item>
          <text:p text:style-name="P4"><text:span text:style-name="T4">本系10</text:span><text:span text:style-name="T4">5</text:span><text:span text:style-name="T4">學年度第</text:span><text:span text:style-name="T4">1</text:span><text:span text:style-name="T4">學期各班課表如</text:span><text:span text:style-name="T8">附件二</text:span><text:span text:style-name="T10">（</text:span><text:span text:style-name="T8">頁</text:span><text:span text:style-name="T8">53~63</text:span><text:span text:style-name="T10">）</text:span><text:span text:style-name="T4">。</text:span></text:p>
        </text:list-item>
        <text:list-item>
          <text:p text:style-name="P4"><text:span text:style-name="T4">本系10</text:span><text:span text:style-name="T4">5</text:span><text:span text:style-name="T4">學年度第</text:span><text:span text:style-name="T4">1</text:span><text:span text:style-name="T4">學期教師授課表如</text:span><text:span text:style-name="T8">附件三</text:span><text:span text:style-name="T10">（</text:span><text:span text:style-name="T8">頁</text:span><text:span text:style-name="T8">64~76</text:span><text:span text:style-name="T10">）</text:span><text:span text:style-name="T4">。</text:span></text:p>
        </text:list-item>
      </text:list>
      <text:p text:style-name="P2"><text:span text:style-name="T4">決議：修正後通過。</text:span></text:p>
      <text:p text:style-name="P8"/>
      <text:p text:style-name="P2"><text:span text:style-name="T8">提案</text:span><text:span text:style-name="T8">三（課程會議）</text:span></text:p>
      <text:p text:style-name="P2"><text:span text:style-name="T4">案由：</text:span><text:span text:style-name="T4">本系</text:span><text:span text:style-name="T4">105</text:span><text:span text:style-name="T4">學年度第</text:span><text:span text:style-name="T4">2</text:span><text:span text:style-name="T4">學期新開設課程「園產品醱酵學」及教學大綱(修正)，提請討論。</text:span></text:p>
      <text:p text:style-name="P15"><text:soft-page-break/><text:span text:style-name="T4">決議：修正後(英文名稱、上課週數、核心能力及教學目標等)通過，其他如</text:span><text:span text:style-name="T4">課程標準必選修科目架構</text:span><text:span text:style-name="T4">、課</text:span><text:span text:style-name="T4">程地圖</text:span><text:span text:style-name="T4">、課程與升學及課程與升學之相關領域均一併修正其內容。</text:span></text:p>
      <text:p text:style-name="P8"/>
      <text:p text:style-name="P2"><text:span text:style-name="T8">提案</text:span><text:span text:style-name="T8">四</text:span></text:p>
      <text:p text:style-name="P2"><text:span text:style-name="T4">案由：</text:span><text:span text:style-name="T14">有關本校園藝學系園藝場管理室預定106年底拆除，擬先行改善園藝系溫室部分設施為園藝場管理室，以因應106年拆除後青黃不接影響師生教學活動，</text:span><text:span text:style-name="T4">提請討論</text:span><text:span text:style-name="T14">。</text:span></text:p>
      <text:p text:style-name="P11">說明:</text:p>
      <text:list xml:id="list4500847804573757606" text:style-name="WW8Num16">
        <text:list-item>
          <text:p text:style-name="P26">本校園藝學系(以下簡稱本系)所管用之園藝場管理室屬未取得使用執照建築物，經本校104年10月14日「未領得使用執照之既有校舍補辦執照後續辦理方案第二次研商會議」決議略以：園藝場管理室採拆除異地重建方案，園藝系所需空間依相關法規程序建案辦理。</text:p>
        </text:list-item>
        <text:list-item>
          <text:p text:style-name="P26">本系前於104年12月25日簽擬計畫於本校新近獲得之八掌短竹農場土地上新建，新建所需經費約3088萬元(需求空間為1542㎡)。經鈞長105年1月7日批示：既存未確定因素先編列規劃費用50萬元。上開預算50萬元已納編106年度預算在案，其餘3033萬元則待編列。</text:p>
        </text:list-item>
        <text:list-item>
          <text:p text:style-name="P26">本校新近取得嘉義市八掌段、短竹段9筆土地共8.3公頃作為農學院實習農場使用，並於105年7月擬具「農學院八長短竹實習農場規畫構想書」陳報教育部經教育部105年8月4日臺教高(三)字第10501051714號函備查在案，依據上開構想書本系獲分配面積為1.73公頃(其中八掌段1.14公頃、短竹段0.59公頃)。</text:p>
        </text:list-item>
        <text:list-item>
          <text:p text:style-name="P26">本系園藝場管理室配合說明一異地重建之決議，擬將管理室設置於本系獲得分配實習農場東側部分(八掌段)之土地上，初步興建位置如附件5。今年本系雖針對新建工程經費編列107年度預算事宜，但該地目尚未能即時解編，可能造成有預算經費卻無法執行之窘境。</text:p>
        </text:list-item>
        <text:list-item>
          <text:p text:style-name="P24"><text:span text:style-name="T16">本系執行校外園藝場管理室興建擬自106年度至107年度辦理，但在校外場地未獲完全妥善安排前，擬改善園藝場B楝溫室之空間並期能儘速完成(農場設施設備教室等中繼空間)，以滿足106年度師生教學活動之需求。</text:span></text:p>
        </text:list-item>
        <text:list-item>
          <text:p text:style-name="P25"><text:span text:style-name="T16">本系擬辦理改善園藝場B楝溫室為園藝管理室及其相關空間規劃如</text:span><text:span text:style-name="T17">附件八(頁77)</text:span><text:span text:style-name="T16">，亦提請討論。</text:span></text:p>
        </text:list-item>
        <text:list-item>
          <text:p text:style-name="P26">本系擬辦理改善園藝場B楝溫室為園藝管理室及其相關空間，擬編列於106年度預算或申請校長統籌支援經費，擬請主計室、總務處協助編列，並會請總務處協助執行工程興建事宜</text:p>
        </text:list-item>
      </text:list>
      <text:p text:style-name="P21"><text:span text:style-name="T4">決議：</text:span><text:span text:style-name="T4">1.</text:span><text:span text:style-name="T14"> 本系同意進行本系溫室設施改善園藝場管理室案，並經簽呈核准後提報本校校發展委員會或相關會議，以爭取經費協助辦理園藝場管理室遷建。</text:span></text:p>
      <text:p text:style-name="P21"><text:span text:style-name="T6"><text:s text:c="6"/></text:span><text:span text:style-name="T4">2.</text:span><text:span text:style-name="T14">園藝場管理室是否能緩拆，需向本校總務處及相關單位爭取緩拆之可能性。</text:span></text:p>
      <text:p text:style-name="P16"><text:soft-page-break/></text:p>
      <text:p text:style-name="P22"><text:span text:style-name="T8">提案五</text:span></text:p>
      <text:p text:style-name="P15"><text:span text:style-name="T4">案由：本系詹</text:span><text:span text:style-name="T18">○</text:span><text:span text:style-name="T4">靖教師申請職前工作年資採計提敘薪級，提請討論。</text:span></text:p>
      <text:p text:style-name="P7">說明：</text:p>
      <text:list xml:id="list4333340208796892757" text:style-name="WW8Num17">
        <text:list-item>
          <text:p text:style-name="P12"><text:span text:style-name="T4">詹</text:span><text:span text:style-name="T18">○</text:span><text:span text:style-name="T4">靖老師職前工作年資，於財團法人食品工業發展研究所任職研究員自</text:span><text:span text:style-name="T4">98年2月10日起至104年1月30日止採計年資五年，</text:span><text:span text:style-name="T4">符合本校教師薪級提敘作業注意事項第二條第一項；於鴻海</text:span><text:span text:style-name="T4">集團永齡生技股份有限公司任職台北食品檢測處處長自104年2月24日起至105年2月29日止採計年資1年，</text:span><text:span text:style-name="T4">符合本校教師薪級提敘作業注意事項第二條第三項第一款。以上合併年資六年，提敘</text:span><text:span text:style-name="T4">6級</text:span><text:span text:style-name="T4">，經四位出席委員同意通過</text:span><text:span text:style-name="T4">。提送農學院教評會議</text:span><text:span text:style-name="T4">和校</text:span><text:span text:style-name="T4">教評會議審議。</text:span></text:p>
        </text:list-item>
        <text:list-item>
          <text:p text:style-name="P5"><text:span text:style-name="T4">本校人事室通知98年2月10日(以2月1日計算)起至104年1月30日止，採計年資六年，而其</text:span><text:span text:style-name="T4">於鴻海</text:span><text:span text:style-name="T4">集團永齡生技股份有限公司任職台北食品檢測處處長自104年2月24日起至105年2月29日止，採計年資1年</text:span><text:span text:style-name="T4">以上</text:span><text:span text:style-name="T4">，</text:span><text:span text:style-name="T4">合併年資</text:span><text:span text:style-name="T4">七</text:span><text:span text:style-name="T4">年，提敘</text:span><text:span text:style-name="T4">7級</text:span><text:span text:style-name="T4">，通過</text:span><text:span text:style-name="T4">後再提送農學院教評會議審議。</text:span></text:p>
        </text:list-item>
      </text:list>
      <text:p text:style-name="P15"><text:span text:style-name="T4">決議：本案移系教評會審議。</text:span></text:p>
      <text:p text:style-name="P16"/>
      <text:p text:style-name="P2"><text:span text:style-name="T4">七、臨時動議：無。</text:span></text:p>
      <text:p text:style-name="P2"><text:span text:style-name="T4">八、散會：</text:span><text:span text:style-name="T4">14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 style:display-name=" 字元1"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Internet_20_link" style:display-name="Internet link" style:family="text">
      <style:text-properties fo:color="#666666" style:text-line-through-style="none" style:text-line-through-type="none" style:text-underline-style="none"/>
    </style:style>
    <style:style style:name="頁尾_20_字元" style:display-name="頁尾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3.75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1.27cm" fo:margin-left="4.3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2.5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01cm" fo:text-indent="-0.7cm" fo:margin-left="2.2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591cm" fo:text-indent="-0.635cm" fo:margin-left="2.22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501cm" fo:text-indent="-0.7cm" fo:margin-left="2.28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01cm" fo:text-indent="-0.7cm" fo:margin-left="2.2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2.5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園藝學系九十七學年度</dc:title>
    <meta:initial-creator>ncyu_user</meta:initial-creator>
    <meta:creation-date>2017-01-18T11:26:00</meta:creation-date>
    <dc:creator>User</dc:creator>
    <dc:date>2017-01-18T11:27:00</dc:date>
    <meta:print-date>2016-11-10T09:08:00</meta:print-date>
    <meta:editing-cycles>3</meta:editing-cycles>
    <meta:editing-duration>PT1M</meta:editing-duration>
    <meta:document-statistic meta:table-count="0" meta:image-count="0" meta:object-count="0" meta:page-count="3" meta:paragraph-count="47" meta:word-count="1987" meta:character-count="2187" meta:non-whitespace-character-count="2148"/>
    <meta:generator>LibreOffice/5.1.4.2$Windows_x86 LibreOffice_project/f99d75f39f1c57ebdd7ffc5f42867c12031db97a</meta:generator>
  </office:meta>
</office:document-meta>
</file>