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fo:text-align="center" style:justify-single-word="false"/>
    </style:style>
    <style:style style:name="P2" style:family="paragraph" style:parent-style-name="Standard">
      <style:paragraph-properties fo:line-height="0.847cm" fo:text-align="justify" style:justify-single-word="false"/>
    </style:style>
    <style:style style:name="P3" style:family="paragraph" style:parent-style-name="Standard">
      <style:paragraph-properties fo:line-height="0.847cm" fo:text-align="center" style:justify-single-word="false"/>
      <style:text-properties style:font-name="Times New Roman" fo:font-size="18pt" fo:font-weight="bold" style:font-name-asian="標楷體1" style:font-size-asian="18pt" style:font-weight-asian="bold" style:font-name-complex="Times New Roman1" style:font-size-complex="18pt"/>
    </style:style>
    <style:style style:name="P4" style:family="paragraph" style:parent-style-name="Standard">
      <style:paragraph-properties fo:line-height="0.847cm" fo:text-align="justify" style:justify-single-word="false"/>
      <style:text-properties style:font-name="Times New Roman" fo:font-size="14pt" fo:font-weight="bold" style:font-name-asian="標楷體1" style:font-size-asian="14pt" style:font-weight-asian="bold" style:font-name-complex="Times New Roman1" style:font-size-complex="14pt"/>
    </style:style>
    <style:style style:name="P5" style:family="paragraph" style:parent-style-name="Standard">
      <style:paragraph-properties fo:line-height="0.847cm" fo:text-align="justify" style:justify-single-word="false"/>
      <style:text-properties style:font-name="Times New Roman" fo:font-size="14pt" style:font-name-asian="標楷體1" style:font-size-asian="14pt" style:font-name-complex="Times New Roman1" style:font-size-complex="14pt"/>
    </style:style>
    <style:style style:name="P6" style:family="paragraph" style:parent-style-name="Standard">
      <style:paragraph-properties fo:text-align="justify" style:justify-single-word="false"/>
    </style:style>
    <style:style style:name="P7" style:family="paragraph" style:parent-style-name="Standard">
      <style:paragraph-properties fo:margin-left="2.327cm" fo:margin-right="0cm" fo:line-height="0.847cm" fo:text-indent="-2.327cm" style:auto-text-indent="false"/>
    </style:style>
    <style:style style:name="P8" style:family="paragraph" style:parent-style-name="Standard">
      <style:paragraph-properties fo:margin-left="1.953cm" fo:margin-right="0cm" fo:line-height="0.847cm" fo:text-align="justify" style:justify-single-word="false" fo:text-indent="-1.953cm" style:auto-text-indent="false"/>
    </style:style>
    <style:style style:name="P9" style:family="paragraph" style:parent-style-name="Standard">
      <style:paragraph-properties fo:margin-left="2.113cm" fo:margin-right="0cm" fo:line-height="0.847cm" fo:text-align="justify" style:justify-single-word="false" fo:text-indent="-2.113cm" style:auto-text-indent="false"/>
    </style:style>
    <style:style style:name="P10" style:family="paragraph" style:parent-style-name="Standard">
      <style:paragraph-properties fo:margin-left="2cm" fo:margin-right="0cm" fo:line-height="0.847cm" fo:text-align="justify" style:justify-single-word="false" fo:text-indent="-2cm" style:auto-text-indent="false"/>
    </style:style>
    <style:style style:name="P11" style:family="paragraph" style:parent-style-name="Standard">
      <style:paragraph-properties fo:margin-left="2cm" fo:margin-right="0cm" fo:line-height="0.847cm" fo:text-align="justify" style:justify-single-word="false" fo:text-indent="-2cm" style:auto-text-indent="false"/>
      <style:text-properties style:font-name="Times New Roman" fo:font-size="14pt" style:font-name-asian="標楷體1" style:font-size-asian="14pt" style:font-name-complex="Times New Roman1" style:font-size-complex="14pt"/>
    </style:style>
    <style:style style:name="P12" style:family="paragraph" style:parent-style-name="Standard">
      <style:paragraph-properties fo:margin-left="1.951cm" fo:margin-right="0cm" fo:line-height="0.847cm" fo:text-align="justify" style:justify-single-word="false" fo:text-indent="-1.951cm" style:auto-text-indent="false"/>
    </style:style>
    <style:style style:name="P13" style:family="paragraph" style:parent-style-name="Standard">
      <style:paragraph-properties fo:margin-left="2.002cm" fo:margin-right="0cm" fo:line-height="0.847cm" fo:text-align="justify" style:justify-single-word="false" fo:text-indent="-2.002cm" style:auto-text-indent="false"/>
      <style:text-properties style:font-name="Times New Roman" fo:font-size="14pt" fo:font-weight="bold" style:font-name-asian="標楷體1" style:font-size-asian="14pt" style:font-weight-asian="bold" style:font-name-complex="Times New Roman1" style:font-size-complex="14pt"/>
    </style:style>
    <style:style style:name="P14" style:family="paragraph" style:parent-style-name="Standard">
      <style:paragraph-properties fo:margin-left="2.108cm" fo:margin-right="0cm" fo:line-height="0.847cm" fo:text-align="justify" style:justify-single-word="false" fo:text-indent="-0.859cm" style:auto-text-indent="false"/>
    </style:style>
    <style:style style:name="P15" style:family="paragraph" style:parent-style-name="Standard">
      <style:paragraph-properties fo:margin-left="1.482cm" fo:margin-right="0cm" fo:line-height="0.847cm" fo:text-align="justify" style:justify-single-word="false" fo:text-indent="-1.482cm" style:auto-text-indent="false"/>
    </style:style>
    <style:style style:name="P16" style:family="paragraph" style:parent-style-name="Standard">
      <style:paragraph-properties fo:margin-left="1.482cm" fo:margin-right="0cm" fo:line-height="0.847cm" fo:text-align="justify" style:justify-single-word="false" fo:text-indent="-1.482cm" style:auto-text-indent="false"/>
      <style:text-properties style:font-name="Times New Roman" fo:font-size="14pt" style:font-name-asian="標楷體1" style:font-size-asian="14pt" style:font-name-complex="Times New Roman1" style:font-size-complex="14pt"/>
    </style:style>
    <style:style style:name="P17" style:family="paragraph" style:parent-style-name="Standard">
      <style:paragraph-properties fo:margin-left="1.249cm" fo:margin-right="0cm" fo:line-height="0.847cm" fo:text-align="justify" style:justify-single-word="false" fo:text-indent="-1.249cm" style:auto-text-indent="false"/>
    </style:style>
    <style:style style:name="P18" style:family="paragraph" style:parent-style-name="Standard" style:master-page-name="Standard">
      <style:paragraph-properties fo:line-height="0.847cm" fo:text-align="center" style:justify-single-word="false" style:page-number="auto"/>
    </style:style>
    <style:style style:name="P19" style:family="paragraph" style:parent-style-name="List_20_Paragraph" style:list-style-name="WWNum3">
      <style:paragraph-properties fo:line-height="0.847cm" fo:text-align="justify" style:justify-single-word="false"/>
    </style:style>
    <style:style style:name="P20" style:family="paragraph" style:parent-style-name="List_20_Paragraph" style:list-style-name="WWNum4">
      <style:paragraph-properties fo:line-height="0.847cm" fo:text-align="justify" style:justify-single-word="false"/>
    </style:style>
    <style:style style:name="P21" style:family="paragraph" style:parent-style-name="List_20_Paragraph" style:list-style-name="WWNum1">
      <style:paragraph-properties fo:line-height="0.847cm" fo:text-align="justify" style:justify-single-word="false"/>
    </style:style>
    <style:style style:name="P22" style:family="paragraph" style:parent-style-name="List_20_Paragraph" style:list-style-name="WWNum2">
      <style:paragraph-properties fo:line-height="0.847cm" fo:text-align="justify" style:justify-single-word="false"/>
    </style:style>
    <style:style style:name="P23" style:family="paragraph" style:parent-style-name="List_20_Paragraph" style:list-style-name="WWNum7">
      <style:paragraph-properties fo:line-height="0.847cm" fo:text-align="justify" style:justify-single-word="false"/>
    </style:style>
    <style:style style:name="P24" style:family="paragraph" style:parent-style-name="List_20_Paragraph" style:list-style-name="WWNum8">
      <style:paragraph-properties fo:line-height="0.847cm" fo:text-align="justify" style:justify-single-word="false"/>
    </style:style>
    <style:style style:name="P25" style:family="paragraph" style:parent-style-name="List_20_Paragraph">
      <style:paragraph-properties fo:margin-left="3.757cm" fo:margin-right="0cm" fo:line-height="0.847cm" fo:text-align="justify" style:justify-single-word="false" fo:text-indent="0cm" style:auto-text-indent="false"/>
    </style:style>
    <style:style style:name="P26" style:family="paragraph" style:parent-style-name="List_20_Paragraph" style:list-style-name="WWNum4">
      <style:paragraph-properties fo:margin-left="1cm" fo:margin-right="0cm" fo:line-height="0.847cm" fo:text-indent="-1cm" style:auto-text-indent="false"/>
    </style:style>
    <style:style style:name="P27" style:family="paragraph" style:parent-style-name="List_20_Paragraph" style:list-style-name="WWNum4">
      <style:paragraph-properties fo:margin-left="1.251cm" fo:margin-right="0cm" fo:line-height="0.847cm" fo:text-indent="-1.251cm" style:auto-text-indent="false"/>
    </style:style>
    <style:style style:name="P28" style:family="paragraph" style:parent-style-name="Footer">
      <style:paragraph-properties fo:text-align="center" style:justify-single-word="false"/>
    </style:style>
    <style:style style:name="T1" style:family="text">
      <style:text-properties style:font-name="Times New Roman" fo:font-size="18pt" fo:letter-spacing="-0.014cm" fo:font-weight="bold" style:font-name-asian="標楷體1" style:font-size-asian="18pt" style:font-weight-asian="bold" style:font-name-complex="Times New Roman1" style:font-size-complex="18pt"/>
    </style:style>
    <style:style style:name="T2" style:family="text">
      <style:text-properties style:font-name="Times New Roman" fo:font-size="14pt" style:font-name-asian="標楷體1" style:font-size-asian="14pt" style:font-name-complex="Times New Roman1" style:font-size-complex="14pt"/>
    </style:style>
    <style:style style:name="T3" style:family="text">
      <style:text-properties style:font-name="Times New Roman" fo:font-size="14pt" fo:font-weight="bold" style:font-name-asian="標楷體1" style:font-size-asian="14pt" style:font-weight-asian="bold" style:font-name-complex="Times New Roman1" style:font-size-complex="14pt"/>
    </style:style>
    <style:style style:name="T4" style:family="text">
      <style:text-properties style:font-name="標楷體" fo:font-size="18pt" fo:letter-spacing="-0.014cm" fo:font-weight="bold" style:font-name-asian="標楷體1" style:font-size-asian="18pt" style:font-weight-asian="bold" style:font-name-complex="Times New Roman1" style:font-size-complex="18pt"/>
    </style:style>
    <style:style style:name="T5" style:family="text">
      <style:text-properties style:font-name="標楷體" fo:font-size="14pt" style:font-name-asian="標楷體1" style:font-size-asian="14pt" style:font-name-complex="Times New Roman1" style:font-size-complex="14pt"/>
    </style:style>
    <style:style style:name="T6" style:family="text">
      <style:text-properties style:font-name="標楷體" fo:font-size="14pt" style:font-name-asian="標楷體1" style:font-size-asian="14pt" style:font-name-complex="Times New Roman1" style:font-size-complex="12pt" loext:padding="0cm" loext:border="0.51pt solid #00000a"/>
    </style:style>
    <style:style style:name="T7" style:family="text">
      <style:text-properties style:font-name="標楷體" fo:font-size="14pt" fo:font-weight="bold" style:font-name-asian="標楷體1" style:font-size-asian="14pt" style:font-weight-asian="bold" style:font-name-complex="Times New Roman1" style:font-size-complex="14pt"/>
    </style:style>
    <style:style style:name="T8" style:family="text">
      <style:text-properties style:font-name="標楷體" style:font-name-asian="標楷體1"/>
    </style:style>
    <style:style style:name="T9" style:family="text">
      <style:text-properties style:font-name="標楷體" fo:font-size="16pt" style:font-name-asian="標楷體1" style:font-size-asian="16pt"/>
    </style:style>
    <style:style style:name="T10" style:family="text">
      <style:text-properties fo:color="#ff0000" style:font-name="Times New Roman" fo:font-size="14pt" style:font-name-asian="標楷體1" style:font-size-asian="14pt" style:font-name-complex="Times New Roman1" style:font-size-complex="14pt"/>
    </style:style>
    <style:style style:name="T11" style:family="text">
      <style:text-properties style:font-name="新細明體" fo:font-size="14pt" style:font-name-asian="新細明體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國立嘉義大學園藝學系一</text:span><text:span text:style-name="T4">○五</text:span><text:span text:style-name="T1">學年度第六次系務會議暨第一次</text:span></text:p>
      <text:p text:style-name="P1"><text:span text:style-name="T1">課程規劃委員會聯席會議記錄</text:span></text:p>
      <text:p text:style-name="P3"/>
      <text:p text:style-name="P7"><text:span text:style-name="T2">一、時間：中華民國105年10月26日(星期三)中午12時10分</text:span></text:p>
      <text:p text:style-name="P2"><text:span text:style-name="T2">二、地點：園藝學系小視聽教室（A04B-301）</text:span></text:p>
      <text:p text:style-name="P2"><text:span text:style-name="T2">三、主持人：洪進雄主任 <text:s text:c="25"/>記錄：胡培瑛</text:span></text:p>
      <text:p text:style-name="P2"><text:span text:style-name="T2">四、出席人員：如簽到簿 </text:span></text:p>
      <text:p text:style-name="P2"><text:span text:style-name="T2">五、主席報告：</text:span></text:p>
      <text:p text:style-name="P6"><text:span text:style-name="T2">六、上次開會決議：略。</text:span></text:p>
      <text:p text:style-name="P2"><text:span text:style-name="T2">七、討論提案：</text:span></text:p>
      <text:p text:style-name="P2"><text:span text:style-name="T3">提案一</text:span></text:p>
      <text:p text:style-name="P8"><text:span text:style-name="T3"><text:s/></text:span><text:span text:style-name="T2"><text:s/>案由：審議本系進修部三年級王</text:span><text:span text:style-name="T11">○</text:span><text:span text:style-name="T2">翰申請交換學生案，提請討論。</text:span></text:p>
      <text:p text:style-name="P9"><text:span text:style-name="T2"><text:s text:c="2"/>說明：</text:span></text:p>
      <text:list xml:id="list3228516475774904428" text:style-name="WWNum3">
        <text:list-item>
          <text:p text:style-name="P19"><text:span text:style-name="T2">本校</text:span><text:span text:style-name="T5">「105學年度第1次見外交換學生甄選」開始受理，申請資料逕送本系所提出申請。本甄選活動將配合各姊妹校申請截止日，於105</text:span><text:span text:style-name="T7">年</text:span><text:span text:style-name="T5">11月3日前須經本系辦理初審及繳交推薦學生資料至國際事務處。</text:span></text:p>
        </text:list-item>
        <text:list-item>
          <text:p text:style-name="P19"><text:span text:style-name="T2">申請學生須符合以下申請資格：</text:span></text:p>
        </text:list-item>
      </text:list>
      <text:list xml:id="list1835416483092272550" text:style-name="WWNum4">
        <text:list-item>
          <text:p text:style-name="P20"><text:span text:style-name="T2">如通過甄選，出國研修期間身分須為本校註冊之在學學生，並於國外研修完畢須返回本校取得學位。</text:span></text:p>
        </text:list-item>
        <text:list-item>
          <text:p text:style-name="P20"><text:soft-page-break/><text:span text:style-name="T2">外國語言能力須符合姊妹校語言要求（如赴美國交換須符合該校托福或雅思門檻）。</text:span></text:p>
        </text:list-item>
        <text:list-item>
          <text:p text:style-name="P20"><text:span text:style-name="T2">在校學業成績優異：</text:span></text:p>
        </text:list-item>
      </text:list>
      <text:p text:style-name="P25"><text:span text:style-name="T2">申請人在校成績須達全班前20%以內或學期平均研究生80分(含)以上、大學部學生75分(含)以上，且各科(含操行)成績須達及格標準。</text:span></text:p>
      <text:list xml:id="list165420794526337" text:continue-numbering="true" text:style-name="WWNum4">
        <text:list-item>
          <text:p text:style-name="P20"><text:span text:style-name="T2">在專業領域的研究著作有具體獲獎事蹟，或為全國性、國際性專題競賽獲獎者。</text:span></text:p>
        </text:list-item>
      </text:list>
      <text:list xml:id="list165420016696173" text:continue-list="list3228516475774904428" text:style-name="WWNum3">
        <text:list-item>
          <text:p text:style-name="P19"><text:span text:style-name="T2">欲申請教育部學海系列出國獎學金（研修地點不含大陸港澳地區），其出國時間為106年7月後。</text:span></text:p>
        </text:list-item>
        <text:list-item>
          <text:p text:style-name="P19"><text:span text:style-name="T2">檢附申請人成績單及日文檢定成績單(如附件一，頁)</text:span></text:p>
        </text:list-item>
      </text:list>
      <text:p text:style-name="P10"><text:span text:style-name="T2"><text:s text:c="2"/>決議：1.</text:span> <text:span text:style-name="T2">本系通過王生初審案，送國際處及校方審議。</text:span></text:p>
      <text:p text:style-name="P10"><text:span text:style-name="T2"><text:s text:c="9"/>2.請國際處對申請資格之四項需求做更精確之調整。</text:span></text:p>
      <text:p text:style-name="P4"/>
      <text:p text:style-name="P2"><text:span text:style-name="T3">提案二</text:span></text:p>
      <text:p text:style-name="P12"><text:span text:style-name="T2"><text:s text:c="2"/>案由：本系支援通識中心課程擬推薦江一蘆老師參與通識中心之「家庭園藝實作體驗」課程，提請討論。</text:span></text:p>
      <text:p text:style-name="P9"><text:span text:style-name="T2"><text:s text:c="2"/>說明：</text:span></text:p>
      <text:list xml:id="list18688944874144486" text:style-name="WWNum1">
        <text:list-item>
          <text:p text:style-name="P21"><text:span text:style-name="T2">本校105學年度第二學期通識教育中心之體驗試作課程函知如附件二</text:span><text:soft-page-break/><text:span text:style-name="T2">(頁)</text:span> <text:span text:style-name="T2">，經106.10.18農學院院教評會通過由木質材料設計系及園藝系共同辦理體驗試作課程。</text:span></text:p>
        </text:list-item>
        <text:list-item>
          <text:p text:style-name="P21"><text:span text:style-name="T2">本系江</text:span><text:span text:style-name="T11">○</text:span><text:span text:style-name="T2">蘆老師申請單及申請計畫則需通過系務會議後，再送農學院農學院審議。</text:span></text:p>
        </text:list-item>
      </text:list>
      <text:p text:style-name="P10"><text:span text:style-name="T2"><text:s text:c="2"/>決議：通過本課程為通識中心體驗課程，本課程名稱擬修正為「園藝技藝實作體驗」，課程申請計畫及教學大綱送農學院及通識中心審議。</text:span></text:p>
      <text:p text:style-name="P11"/>
      <text:p text:style-name="P2"><text:span text:style-name="T3">提案三</text:span></text:p>
      <text:p text:style-name="P8"><text:span text:style-name="T3"><text:s/></text:span><text:span text:style-name="T2"><text:s/>案由：本校農場管理學位興程公費生擴大招生案，本系擬釋出6名名額，提請討論(請追認)。</text:span></text:p>
      <text:p text:style-name="P9"><text:span text:style-name="T2"><text:s text:c="2"/>說明：</text:span></text:p>
      <text:list xml:id="list4854347268323563912" text:style-name="WWNum2">
        <text:list-item>
          <text:p text:style-name="P22"><text:span text:style-name="T2">農委會預定106學年擴大農業公費生之招生，預計100名名額，10初本校由艾副校長及李</text:span><text:span text:style-name="T11">○</text:span><text:span text:style-name="T2">察主任參加農委會之協調會，目前由國立嘉義大學、國立屏東科技大學、明道大學分別承辦，本校分得35位公費生名額。</text:span></text:p>
        </text:list-item>
        <text:list-item>
          <text:p text:style-name="P22"><text:span text:style-name="T2">本校於105年10月14日本校召開106學年度招生委員聯合會第三次委員會議，本會議由本校有進修部之系所共同參加，會中決議由動物科學系釋出"10位名額，園藝學系釋出6位名額，其餘各系釋出2-3位名額，共35位名額。(如附件三)</text:span></text:p>
        </text:list-item>
        <text:list-item>
          <text:p text:style-name="P22"><text:soft-page-break/><text:span text:style-name="T2">本系將由本系將由釋出6位名額，提請追認。</text:span></text:p>
        </text:list-item>
      </text:list>
      <text:p text:style-name="P10"><text:span text:style-name="T2"><text:s text:c="2"/>決議：配合學校政策，同意通過6位名額。</text:span></text:p>
      <text:p text:style-name="P13"/>
      <text:p text:style-name="P2"><text:span text:style-name="T3">提案四</text:span></text:p>
      <text:p text:style-name="P8"><text:span text:style-name="T3"><text:s text:c="2"/></text:span><text:span text:style-name="T2">案由：修正本系四技二專甄選入學之招生分則，提請討論。</text:span></text:p>
      <text:p text:style-name="P9"><text:span text:style-name="T2"><text:s text:c="2"/>說明：</text:span></text:p>
      <text:list xml:id="list2995079291708346129" text:style-name="WWNum7">
        <text:list-item>
          <text:p text:style-name="P23"><text:span text:style-name="T2">本系四技二專甄選入學之招生分則之學測驗成績為60%、口試成績為40%。</text:span></text:p>
        </text:list-item>
        <text:list-item>
          <text:p text:style-name="P23"><text:span text:style-name="T2">依教育部105年10月13日臺教技(一)字第1050141194號函，統一入學測驗成績加權所占總成績比例以50%為上限。</text:span></text:p>
        </text:list-item>
        <text:list-item>
          <text:p text:style-name="P23"><text:span text:style-name="T2">修正本系四技二專甄選入學之招生分則之學測驗成績為50%、口試成績為50%。(如附件四)</text:span></text:p>
        </text:list-item>
      </text:list>
      <text:p text:style-name="P10"><text:span text:style-name="T2"><text:s text:c="2"/>決議：必繳資料之學生學測驗成績則由招生委員會提供，另外必繳資料則修正為「自傳、讀書計畫」。</text:span></text:p>
      <text:p text:style-name="P13"/>
      <text:p text:style-name="P2"><text:span text:style-name="T3">提案五</text:span></text:p>
      <text:p text:style-name="P8"><text:span text:style-name="T3"><text:s/></text:span><text:span text:style-name="T2"><text:s/>案由：本系105學年度第2學期擬聘用謝</text:span><text:span text:style-name="T11">○</text:span><text:span text:style-name="T2">諸副教授及張</text:span><text:span text:style-name="T11">○</text:span><text:span text:style-name="T2">盛助理教授、莊</text:span><text:span text:style-name="T11">○</text:span><text:span text:style-name="T2">婷助理教授等三人為兼任聘任案，提請討論。</text:span></text:p>
      <text:p text:style-name="P9"><text:span text:style-name="T2"><text:s text:c="2"/>說明：</text:span></text:p>
      <text:p text:style-name="P14"><text:span text:style-name="T2">一、本系在105學年度第2學期本系因有四個學制(日間部、進修部、碩士</text:span><text:soft-page-break/><text:span text:style-name="T2">班、農場管理組)排課造成非常困難，雖然本系現有員額11人，因洪進雄教授申請休假研究，因此本系105學年度第2學期擬徵聘具園藝相關專長之兼任副</text:span><text:bookmark text:name="_GoBack"/><text:span text:style-name="T2">教授1名或專案助理教授教師2名協門本系四個學制之課程安排。</text:span></text:p>
      <text:p text:style-name="P14"><text:span text:style-name="T2">二、張</text:span><text:span text:style-name="T11">○</text:span><text:span text:style-name="T2">盛助理教授為農委會農民輔導處處長，目前105學年度第1學期在農學院農場管理學位公費生專班開設「農業政策及農民輔導」，而在105學年度第2學期碩士班開設相關課程如「國際園藝產業」2學分2小時之課程(如附件五)，張</text:span><text:span text:style-name="T11">○</text:span><text:span text:style-name="T2">盛助理教授之學經歷及學職涵養豐富，對本系之教學研究及推廣甚有助益。(而104學年度第2學期為本系兼任助理教授)。</text:span></text:p>
      <text:p text:style-name="P14"><text:span text:style-name="T2">三、莊</text:span><text:span text:style-name="T11">○</text:span><text:span text:style-name="T2">婷老師為本校之職員，亦為本系之博士授課，其課程為進修學士班二年級之「植物繁殖學實習」1學分2小時(如附件五)。(而104學年度第2學期為本系兼任助理教授)。</text:span></text:p>
      <text:p text:style-name="P14"><text:span text:style-name="T2">四、謝</text:span><text:span text:style-name="T11">○</text:span><text:span text:style-name="T2">諸老師為本系兼任副教授，其課程為進修學士班四年級之「造園設計」實習2學分2小時課程(如附件五)。(而104學年度第2學期為本系兼任副教授)。</text:span></text:p>
      <text:p text:style-name="P10"><text:span text:style-name="T2"><text:s text:c="2"/>決議：因本系教學課程及長期發展之需要，擬請三位教師(謝</text:span><text:span text:style-name="T11">○</text:span><text:span text:style-name="T2">諸副教授及張</text:span><text:span text:style-name="T11">○</text:span><text:span text:style-name="T2">盛助理教授、莊</text:span><text:span text:style-name="T11">○</text:span><text:span text:style-name="T2">婷助理教授等)</text:span> <text:span text:style-name="T2">擔任本系兼任教師，本案需經本系教評會審議。</text:span></text:p>
      <text:p text:style-name="P11"><text:soft-page-break/></text:p>
      <text:p text:style-name="P2"><text:span text:style-name="T3">提案六</text:span></text:p>
      <text:p text:style-name="P12"><text:span text:style-name="T2"><text:s text:c="2"/>案由：本系105學年度第2學期碩士班、日間部、進修部一般生與農場管理組課程規劃及本系教師課程表(如附件六)，提請討論。</text:span></text:p>
      <text:p text:style-name="P9"><text:span text:style-name="T2"><text:s text:c="2"/>說明：</text:span></text:p>
      <text:list xml:id="list723314040381144870" text:style-name="WWNum8">
        <text:list-item>
          <text:p text:style-name="P24"><text:span text:style-name="T2">本系需將105學年度第2學期碩士班、日間部、進修部一般生與農場管理組課程規劃及本系教師課程表審議後送農學院及教務處。</text:span></text:p>
        </text:list-item>
        <text:list-item>
          <text:p text:style-name="P24"><text:span text:style-name="T2">本系今年開設課程均在本系必選修冊內，新開設課程為「園產品醱酵學」(日間大四，二個學分二小時)等課程。</text:span></text:p>
        </text:list-item>
      </text:list>
      <text:p text:style-name="P15"><text:span text:style-name="T2">決議：本系教師課表及班級、上課時段經修正後，進入學校網路系統進行排課作業。</text:span></text:p>
      <text:p text:style-name="P16"/>
      <text:p text:style-name="P2"><text:span text:style-name="T3">提案七</text:span></text:p>
      <text:p text:style-name="P8"><text:span text:style-name="T3"><text:s text:c="2"/></text:span><text:span text:style-name="T2">案由：本系105學年度第2學期新開設課程「園產品醱酵學」及教學大綱，提請討論。</text:span></text:p>
      <text:p text:style-name="P17"><text:span text:style-name="T2"><text:s text:c="2"/>說明：</text:span></text:p>
      <text:list xml:id="list165419969532899" text:continue-list="list165420794526337" text:style-name="WWNum4">
        <text:list-item>
          <text:list>
            <text:list-item>
              <text:p text:style-name="P26"><text:span text:style-name="T5">過去本系在園產品加工老師退休後，加工課程一直處於青黃不接;</text:span><text:span text:style-name="T8"> </text:span><text:span text:style-name="T9">而</text:span><text:span text:style-name="T5">本年度新聘加工專長教師詹</text:span><text:span text:style-name="T11">○</text:span><text:span text:style-name="T5">靖老師，可以強化本系加工之教學研究之量能，並能開設新課程及強化實作能力。</text:span></text:p>
            </text:list-item>
            <text:list-item>
              <text:p text:style-name="P27"><text:span text:style-name="T2">本系於105學年度第2學期擬新開設課程為「園產品醱酵學」(日間大四，</text:span><text:soft-page-break/><text:span text:style-name="T2">二個學分二小時)</text:span> <text:span text:style-name="T2">，其教學大綱(如附件七)。</text:span></text:p>
            </text:list-item>
          </text:list>
        </text:list-item>
      </text:list>
      <text:p text:style-name="P15"><text:span text:style-name="T2">決議：擬同意</text:span><text:span text:style-name="T5">詹</text:span><text:span text:style-name="T11">○</text:span><text:span text:style-name="T5">靖老師</text:span><text:span text:style-name="T2">開設新課程為「園產品醱酵學」。</text:span></text:p>
      <text:p text:style-name="P5"/>
      <text:p text:style-name="P5"/>
      <text:p text:style-name="P2"><text:span text:style-name="T2">八、臨時動議：無。</text:span></text:p>
      <text:p text:style-name="P2"><text:span text:style-name="T2">九、散會：15時30分。</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2.5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508cm" fo:margin-left="3.75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4.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2.5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print-date>2016-10-20T07:16:00</meta:print-date>
    <meta:creation-date>2017-01-03T08:49:00</meta:creation-date>
    <dc:date>2017-01-03T08:53:00</dc:date>
    <meta:editing-duration>PT4M</meta:editing-duration>
    <meta:generator>LibreOffice/5.1.4.2$Windows_x86 LibreOffice_project/f99d75f39f1c57ebdd7ffc5f42867c12031db97a</meta:generator>
    <meta:document-statistic meta:table-count="0" meta:image-count="0" meta:object-count="0" meta:page-count="7" meta:paragraph-count="66" meta:word-count="2300" meta:character-count="2482" meta:non-whitespace-character-count="240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