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  <style:text-properties officeooo:paragraph-rsid="001ed668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Times New Roman" fo:font-size="18pt" fo:letter-spacing="-0.014cm" fo:font-weight="bold" style:font-size-asian="18pt" style:font-weight-asian="bold" style:font-name-complex="Times New Roman" style:font-size-complex="18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Times New Roman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4pt"/>
    </style:style>
    <style:style style:name="P8" style:family="paragraph" style:parent-style-name="Standard">
      <style:paragraph-properties style:line-height-at-least="0cm"/>
      <style:text-properties style:font-name="Times New Roman" style:font-name-complex="Times New Roman" style:font-size-complex="14pt" loext:padding="0cm" loext:border="0.51pt solid #000000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Times New Roman" fo:font-weight="bold" style:font-weight-asian="bold" style:font-name-complex="Times New Roman" style:font-size-complex="14pt"/>
    </style:style>
    <style:style style:name="P10" style:family="paragraph" style:parent-style-name="Standard">
      <style:paragraph-properties fo:margin-left="2.327cm" fo:margin-right="0cm" fo:line-height="0.847cm" fo:text-indent="-2.327cm" style:auto-text-indent="false"/>
    </style:style>
    <style:style style:name="P11" style:family="paragraph" style:parent-style-name="Standard">
      <style:paragraph-properties fo:margin-left="1.977cm" fo:margin-right="0cm" fo:line-height="0.847cm" fo:text-align="justify" style:justify-single-word="false" fo:text-indent="-1.977cm" style:auto-text-indent="false"/>
      <style:text-properties officeooo:paragraph-rsid="001ed668"/>
    </style:style>
    <style:style style:name="P12" style:family="paragraph" style:parent-style-name="Standard">
      <style:paragraph-properties fo:margin-left="1.951cm" fo:margin-right="0cm" fo:line-height="0.847cm" fo:text-align="justify" style:justify-single-word="false" fo:text-indent="-1.951cm" style:auto-text-indent="false"/>
    </style:style>
    <style:style style:name="P13" style:family="paragraph" style:parent-style-name="Standard">
      <style:paragraph-properties fo:margin-left="1.951cm" fo:margin-right="0cm" fo:line-height="0.847cm" fo:text-align="justify" style:justify-single-word="false" fo:text-indent="-1.951cm" style:auto-text-indent="false"/>
      <style:text-properties officeooo:paragraph-rsid="001ed668"/>
    </style:style>
    <style:style style:name="P14" style:family="paragraph" style:parent-style-name="Standard">
      <style:paragraph-properties fo:margin-left="1.951cm" fo:margin-right="0cm" fo:line-height="0.847cm" fo:text-align="justify" style:justify-single-word="false" fo:text-indent="-1.951cm" style:auto-text-indent="false"/>
      <style:text-properties style:font-name="Times New Roman" style:font-name-complex="Times New Roman" style:font-size-complex="14pt"/>
    </style:style>
    <style:style style:name="P15" style:family="paragraph" style:parent-style-name="Standard">
      <style:paragraph-properties fo:margin-left="2.113cm" fo:margin-right="0cm" fo:line-height="0.847cm" fo:text-align="justify" style:justify-single-word="false" fo:text-indent="-2.113cm" style:auto-text-indent="false"/>
      <style:text-properties style:font-name="Times New Roman" style:font-name-complex="Times New Roman" style:font-size-complex="14pt"/>
    </style:style>
    <style:style style:name="P16" style:family="paragraph" style:parent-style-name="Standard">
      <style:paragraph-properties fo:margin-left="2.113cm" fo:margin-right="0cm" fo:line-height="0.847cm" fo:text-align="justify" style:justify-single-word="false" fo:text-indent="-2.113cm" style:auto-text-indent="false"/>
      <style:text-properties fo:color="#000000" style:font-name="Times New Roman" style:font-name-complex="Times New Roman" style:font-size-complex="14pt"/>
    </style:style>
    <style:style style:name="P17" style:family="paragraph" style:parent-style-name="Standard">
      <style:paragraph-properties fo:margin-left="2cm" fo:margin-right="0cm" fo:line-height="0.847cm" fo:text-align="justify" style:justify-single-word="false" fo:text-indent="-2cm" style:auto-text-indent="false"/>
      <style:text-properties officeooo:paragraph-rsid="001ed668"/>
    </style:style>
    <style:style style:name="P18" style:family="paragraph" style:parent-style-name="Standard">
      <style:paragraph-properties fo:margin-left="2cm" fo:margin-right="0cm" fo:line-height="0.847cm" fo:text-align="justify" style:justify-single-word="false" fo:text-indent="-2cm" style:auto-text-indent="false"/>
      <style:text-properties style:font-name="Times New Roman" style:font-name-complex="Times New Roman" style:font-size-complex="14pt"/>
    </style:style>
    <style:style style:name="P19" style:family="paragraph" style:parent-style-name="Standard">
      <style:paragraph-properties fo:margin-left="2cm" fo:margin-right="0cm" fo:line-height="0.847cm" fo:text-align="justify" style:justify-single-word="false" fo:text-indent="-2cm" style:auto-text-indent="false"/>
      <style:text-properties style:font-name="Times New Roman" fo:letter-spacing="-0.011cm" style:letter-kerning="true" style:font-name-complex="Times New Roman" style:font-size-complex="14pt" style:font-weight-complex="bold"/>
    </style:style>
    <style:style style:name="P20" style:family="paragraph" style:parent-style-name="Standard">
      <style:paragraph-properties fo:margin-left="1.946cm" fo:margin-right="0cm" fo:line-height="0.847cm" fo:text-align="justify" style:justify-single-word="false" fo:text-indent="-1.446cm" style:auto-text-indent="false"/>
      <style:text-properties style:font-name="Times New Roman" style:font-name-complex="Times New Roman" style:font-size-complex="14pt"/>
    </style:style>
    <style:style style:name="P21" style:family="paragraph" style:parent-style-name="Standard">
      <style:paragraph-properties fo:margin-left="0.504cm" fo:margin-right="0cm" fo:line-height="0.847cm" fo:text-align="justify" style:justify-single-word="false" fo:text-indent="0cm" style:auto-text-indent="false"/>
      <style:text-properties officeooo:paragraph-rsid="001ed668"/>
    </style:style>
    <style:style style:name="P22" style:family="paragraph" style:parent-style-name="Standard">
      <style:paragraph-properties fo:margin-left="0.501cm" fo:margin-right="0cm" fo:line-height="0.847cm" fo:text-align="justify" style:justify-single-word="false" fo:text-indent="0cm" style:auto-text-indent="false"/>
      <style:text-properties officeooo:paragraph-rsid="001ed668"/>
    </style:style>
    <style:style style:name="P23" style:family="paragraph" style:parent-style-name="Standard">
      <style:paragraph-properties fo:margin-left="0.501cm" fo:margin-right="0cm" fo:line-height="0.847cm" fo:text-align="justify" style:justify-single-word="false" fo:text-indent="0cm" style:auto-text-indent="false"/>
      <style:text-properties style:font-name="Times New Roman" fo:letter-spacing="-0.011cm" style:letter-kerning="true" style:font-name-complex="Times New Roman" style:font-weight-complex="bold"/>
    </style:style>
    <style:style style:name="P24" style:family="paragraph" style:parent-style-name="Standard">
      <style:paragraph-properties fo:margin-left="0.501cm" fo:margin-right="0cm" fo:line-height="0.847cm" fo:text-align="justify" style:justify-single-word="false" fo:text-indent="0cm" style:auto-text-indent="false"/>
      <style:text-properties style:font-name="Times New Roman" style:font-name-complex="Times New Roman" style:font-size-complex="14pt"/>
    </style:style>
    <style:style style:name="P25" style:family="paragraph" style:parent-style-name="Standard">
      <style:paragraph-properties fo:margin-left="2.268cm" fo:margin-right="0cm" fo:line-height="0.847cm" fo:text-align="justify" style:justify-single-word="false" fo:text-indent="0cm" style:auto-text-indent="false"/>
      <style:text-properties style:font-name="Times New Roman" style:font-name-complex="Times New Roman" style:font-size-complex="14pt"/>
    </style:style>
    <style:style style:name="P26" style:family="paragraph" style:parent-style-name="Standard">
      <style:paragraph-properties fo:margin-left="0.499cm" fo:margin-right="0cm" fo:line-height="0.847cm" fo:text-align="justify" style:justify-single-word="false" fo:text-indent="0cm" style:auto-text-indent="false"/>
      <style:text-properties style:font-name="Times New Roman" style:font-name-complex="Times New Roman" style:font-size-complex="14pt"/>
    </style:style>
    <style:style style:name="P27" style:family="paragraph" style:parent-style-name="Standard">
      <style:paragraph-properties fo:margin-left="0.499cm" fo:margin-right="0cm" fo:line-height="0.847cm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9" style:family="paragraph" style:parent-style-name="Standard">
      <style:paragraph-properties fo:line-height="0.847cm" fo:text-align="center" style:justify-single-word="false"/>
      <style:text-properties style:font-name="Times New Roman" fo:font-size="18pt" fo:letter-spacing="-0.014cm" fo:font-weight="bold" style:font-size-asian="18pt" style:font-weight-asian="bold" style:font-name-complex="Times New Roman" style:font-size-complex="18pt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4pt"/>
    </style:style>
    <style:style style:name="P31" style:family="paragraph" style:parent-style-name="Standard">
      <style:paragraph-properties fo:line-height="0.847cm" fo:text-align="justify" style:justify-single-word="false"/>
      <style:text-properties style:font-name="Times New Roman" style:font-name-complex="Times New Roman" style:font-size-complex="14pt"/>
    </style:style>
    <style:style style:name="P32" style:family="paragraph" style:parent-style-name="Standard" style:list-style-name="WW8Num31">
      <style:paragraph-properties fo:line-height="0.847cm" fo:text-align="justify" style:justify-single-word="false"/>
      <style:text-properties style:font-name="Times New Roman" officeooo:paragraph-rsid="001ed668" style:font-name-complex="Times New Roman" style:font-size-complex="14pt"/>
    </style:style>
    <style:style style:name="P33" style:family="paragraph" style:parent-style-name="Standard">
      <style:paragraph-properties fo:line-height="0.847cm" fo:text-align="justify" style:justify-single-word="false"/>
      <style:text-properties style:font-name="Times New Roman" fo:font-weight="bold" style:font-weight-asian="bold" style:font-name-complex="Times New Roman" style:font-size-complex="14pt"/>
    </style:style>
    <style:style style:name="P34" style:family="paragraph" style:parent-style-name="Standard" style:list-style-name="WW8Num19">
      <style:paragraph-properties fo:line-height="0.847cm" fo:text-align="justify" style:justify-single-word="false"/>
      <style:text-properties style:font-name="Times New Roman" fo:letter-spacing="-0.011cm" style:letter-kerning="true" style:font-name-complex="Times New Roman" style:font-weight-complex="bold"/>
    </style:style>
    <style:style style:name="P35" style:family="paragraph" style:parent-style-name="Standard" style:list-style-name="WW8Num3">
      <style:paragraph-properties fo:line-height="0.847cm" fo:text-align="justify" style:justify-single-word="false"/>
      <style:text-properties style:font-name="Times New Roman" fo:letter-spacing="-0.011cm" style:letter-kerning="true" style:font-name-complex="Times New Roman" style:font-weight-complex="bold"/>
    </style:style>
    <style:style style:name="P36" style:family="paragraph" style:parent-style-name="Standard" style:list-style-name="WW8Num14">
      <style:paragraph-properties fo:line-height="0.847cm" fo:text-align="justify" style:justify-single-word="false"/>
    </style:style>
    <style:style style:name="P37" style:family="paragraph" style:parent-style-name="Standard" style:list-style-name="WW8Num19">
      <style:paragraph-properties fo:line-height="0.847cm" fo:text-align="justify" style:justify-single-word="false"/>
    </style:style>
    <style:style style:name="P38" style:family="paragraph" style:parent-style-name="Standard" style:list-style-name="WW8Num7">
      <style:paragraph-properties fo:line-height="0.847cm" fo:text-align="justify" style:justify-single-word="false"/>
    </style:style>
    <style:style style:name="P39" style:family="paragraph" style:parent-style-name="Standard" style:list-style-name="WW8Num3">
      <style:paragraph-properties fo:line-height="0.847cm" fo:text-align="justify" style:justify-single-word="false"/>
      <style:text-properties officeooo:paragraph-rsid="001ed668"/>
    </style:style>
    <style:style style:name="P40" style:family="paragraph" style:parent-style-name="Standard">
      <style:paragraph-properties fo:line-height="0.847cm" fo:text-align="justify" style:justify-single-word="false"/>
      <style:text-properties officeooo:paragraph-rsid="001f6a5c"/>
    </style:style>
    <style:style style:name="P41" style:family="paragraph" style:parent-style-name="Standard" style:list-style-name="WW8Num7">
      <style:text-properties officeooo:paragraph-rsid="001ed668"/>
    </style:style>
    <style:style style:name="P42" style:family="paragraph" style:parent-style-name="Standard" style:list-style-name="WW8Num17">
      <style:paragraph-properties fo:margin-left="2.258cm" fo:margin-right="0cm" fo:line-height="0.847cm" fo:text-align="justify" style:justify-single-word="false" fo:text-indent="-1.27cm" style:auto-text-indent="false"/>
    </style:style>
    <style:style style:name="P43" style:family="paragraph" style:parent-style-name="Standard" style:list-style-name="WW8Num10">
      <style:paragraph-properties fo:margin-left="2.258cm" fo:margin-right="0cm" fo:line-height="0.847cm" fo:text-align="justify" style:justify-single-word="false" fo:text-indent="-1.27cm" style:auto-text-indent="false"/>
    </style:style>
    <style:style style:name="P44" style:family="paragraph" style:parent-style-name="Standard" style:list-style-name="WW8Num5">
      <style:paragraph-properties fo:margin-left="2.258cm" fo:margin-right="0cm" fo:line-height="0.847cm" fo:text-align="justify" style:justify-single-word="false" fo:text-indent="-1.27cm" style:auto-text-indent="false"/>
    </style:style>
    <style:style style:name="P45" style:family="paragraph" style:parent-style-name="Standard" style:list-style-name="WW8Num13">
      <style:paragraph-properties fo:margin-left="2.258cm" fo:margin-right="0cm" fo:line-height="0.847cm" fo:text-align="justify" style:justify-single-word="false" fo:text-indent="-1.27cm" style:auto-text-indent="false"/>
    </style:style>
    <style:style style:name="P46" style:family="paragraph" style:parent-style-name="Standard" style:list-style-name="WW8Num26">
      <style:paragraph-properties fo:margin-left="2.258cm" fo:margin-right="0cm" fo:line-height="0.847cm" fo:text-align="justify" style:justify-single-word="false" fo:text-indent="-1.27cm" style:auto-text-indent="false"/>
    </style:style>
    <style:style style:name="P47" style:family="paragraph" style:parent-style-name="Standard" style:list-style-name="WW8Num18">
      <style:paragraph-properties fo:margin-left="1cm" fo:margin-right="0cm" fo:line-height="0.847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998cm" fo:margin-right="0cm" fo:line-height="0.847cm" fo:text-align="justify" style:justify-single-word="false" fo:text-indent="0cm" style:auto-text-indent="false"/>
      <style:text-properties style:font-name="Times New Roman" style:font-name-complex="Times New Roman" style:font-size-complex="14pt"/>
    </style:style>
    <style:style style:name="T1" style:family="text">
      <style:text-properties style:font-name="Times New Roman" fo:font-size="18pt" fo:letter-spacing="-0.014cm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style:font-name-complex="Times New Roman" style:font-size-complex="14pt"/>
    </style:style>
    <style:style style:name="T3" style:family="text">
      <style:text-properties style:font-name="Times New Roman" style:font-name-complex="Times New Roman" style:font-size-complex="14pt" style:font-weight-complex="bold"/>
    </style:style>
    <style:style style:name="T4" style:family="text">
      <style:text-properties style:font-name="Times New Roman" style:font-name-asian="Times New Roman" style:font-name-complex="Times New Roman" style:font-size-complex="14pt"/>
    </style:style>
    <style:style style:name="T5" style:family="text">
      <style:text-properties style:font-name="Times New Roman" fo:font-weight="bold" style:font-weight-asian="bold" style:font-name-complex="Times New Roman" style:font-size-complex="14pt"/>
    </style:style>
    <style:style style:name="T6" style:family="text">
      <style:text-properties style:font-name="Times New Roman" fo:letter-spacing="-0.011cm" style:letter-kerning="true" style:font-name-complex="Times New Roman" style:font-weight-complex="bold"/>
    </style:style>
    <style:style style:name="T7" style:family="text">
      <style:text-properties style:font-name="Times New Roman" fo:letter-spacing="-0.011cm" style:letter-kerning="true" style:font-name-complex="Times New Roman" style:font-size-complex="14pt" style:font-weight-complex="bold"/>
    </style:style>
    <style:style style:name="T8" style:family="text">
      <style:text-properties style:font-name="Times New Roman" fo:letter-spacing="-0.011cm" style:letter-kerning="true" style:font-name-asian="Times New Roman" style:font-name-complex="Times New Roman" style:font-weight-complex="bold"/>
    </style:style>
    <style:style style:name="T9" style:family="text">
      <style:text-properties style:font-name="Times New Roman" fo:letter-spacing="-0.011cm" fo:font-weight="bold" style:letter-kerning="true" style:font-weight-asian="bold" style:font-name-complex="Times New Roman" style:font-weight-complex="bold"/>
    </style:style>
    <style:style style:name="T10" style:family="text">
      <style:text-properties style:font-name="標楷體" fo:font-size="18pt" fo:letter-spacing="-0.014cm" fo:font-weight="bold" style:font-size-asian="18pt" style:font-weight-asian="bold" style:font-name-complex="標楷體" style:font-size-complex="18pt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fo:color="#000000" style:font-name="Times New Roman" style:font-name-complex="Times New Roman" style:font-size-complex="14pt"/>
    </style:style>
    <style:style style:name="T14" style:family="text">
      <style:text-properties fo:color="#000000" style:font-name="Times New Roman" fo:letter-spacing="-0.011cm" style:letter-kerning="true" style:font-name-complex="Times New Roman" style:font-weight-complex="bold"/>
    </style:style>
    <style:style style:name="T15" style:family="text">
      <style:text-properties fo:color="#000000" style:font-name="Times New Roman" fo:letter-spacing="-0.011cm" fo:font-weight="bold" style:letter-kerning="true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國立嘉義大學園藝學系一</text:span><text:span text:style-name="T10">○五</text:span><text:span text:style-name="T1">學年度第五次系務會議</text:span></text:p>
      <text:p text:style-name="P5">暨第二次系教評會議(聯席會議)紀錄</text:p>
      <text:p text:style-name="P5"/>
      <text:p text:style-name="P10"><text:span text:style-name="T2">一、時間：中華民國105年10月11日(星期二)中午12時10分</text:span></text:p>
      <text:p text:style-name="P3"><text:span text:style-name="T2">二、地點：園藝學系小視聽教室（A04B-301）</text:span></text:p>
      <text:p text:style-name="P3"><text:span text:style-name="T2">三、主持人：洪進雄主任</text:span><text:span text:style-name="T4"> <text:s text:c="26"/></text:span><text:span text:style-name="T2">記錄：胡培瑛</text:span></text:p>
      <text:p text:style-name="P6">四、出席人員：如簽到簿<text:span text:style-name="T12"> </text:span></text:p>
      <text:p text:style-name="P3"><text:span text:style-name="T2">五、主席報告：略</text:span></text:p>
      <text:p text:style-name="P7">六、上次開會決議：</text:p>
      <text:p text:style-name="P11"><text:span text:style-name="T5">提案一</text:span><text:span text:style-name="T2">：</text:span><text:span text:style-name="T11">106年度特聘教授申請案</text:span><text:span text:style-name="T2">。決議：同意推薦李○察老師參與特聘教授甄選，並敬請郭濰○如老師、江○蘆老師和張○滄老師再次核對教學、服務和研究之分數，核對確認無誤後送農學院進行初審。</text:span></text:p>
      <text:p text:style-name="P7"/>
      <text:p text:style-name="P6">七、討論提案：</text:p>
      <text:p text:style-name="P3"><text:span text:style-name="T5">提案一</text:span></text:p>
      <text:p text:style-name="P12"><text:span text:style-name="T4"><text:s text:c="2"/></text:span><text:span text:style-name="T2">案由：審議</text:span><text:span text:style-name="T3">國立嘉義大學園藝學系沈再木特聘教授紀念獎助學金申請</text:span><text:span text:style-name="T2">案，提請討</text:span><text:span text:style-name="T13">論。</text:span></text:p>
      <text:p text:style-name="P16"><text:span text:style-name="T12"><text:s text:c="2"/></text:span>說明：</text:p>
      <text:list xml:id="list2810238437884848644" text:style-name="WW8Num17">
        <text:list-item>
          <text:p text:style-name="P42"><text:span text:style-name="T14">依</text:span><text:a xlink:type="simple" xlink:href="http://www.ncyu.edu.tw/files/list/hortsci/國立嘉義大學園藝系沈再木特聘教授紀念獎助學金-101.9.19.doc" text:style-name="Internet_20_link" text:visited-style-name="Visited_20_Internet_20_Link">國立嘉義大學園藝學系沈再木特聘教授紀念獎助學金申請辦法</text:a><text:span text:style-name="T14">（</text:span><text:span text:style-name="T15">附件一</text:span><text:span text:style-name="T14">，敬請參閱電子檔）辦理。</text:span></text:p>
        </text:list-item>
        <text:list-item>
          <text:p text:style-name="P42"><text:span text:style-name="T14">檢附學生申請</text:span><text:span text:style-name="T6">名冊暨初評結果，如</text:span><text:span text:style-name="T9">附件二</text:span><text:span text:style-name="T6">（頁1）。</text:span></text:p>
        </text:list-item>
      </text:list>
      <text:p text:style-name="P17"><text:span text:style-name="T4"><text:s text:c="2"/></text:span><text:span text:style-name="T2">決議：通過大學部三年級孫○勤同學、大學部四年級莊○記同學申請案。</text:span></text:p>
      <text:p text:style-name="P6"/>
      <text:p text:style-name="P3"><text:span text:style-name="T5">提案二</text:span></text:p>
      <text:p text:style-name="P14"><text:span text:style-name="T12"><text:s text:c="2"/></text:span>案由：審議國立嘉義大學園藝學系周紹良先生清寒獎助學金申請案，提請討論。</text:p>
      <text:p text:style-name="P15"><text:span text:style-name="T12"><text:s text:c="2"/></text:span>說明：</text:p>
      <text:list xml:id="list4527564678905728742" text:style-name="WW8Num10">
        <text:list-item>
          <text:p text:style-name="P43"><text:span text:style-name="T6">依</text:span><text:a xlink:type="simple" xlink:href="http://www.ncyu.edu.tw/files/list/hortsci/國立嘉義大學園藝學系周紹良先生清寒獎助學金申請辦法及申請書-96.10.30.doc" text:style-name="Internet_20_link" text:visited-style-name="Visited_20_Internet_20_Link"><text:span text:style-name="T6">國立嘉義大學園藝學系周紹良先生清寒獎助學金</text:span></text:a><text:span text:style-name="T6">申請辦法（</text:span><text:span text:style-name="T9">附件三</text:span><text:span text:style-name="T6">，敬請參閱電子檔）辦理。</text:span></text:p>
        </text:list-item>
        <text:list-item>
          <text:p text:style-name="P43"><text:span text:style-name="T6">檢附學生申請名冊暨初評結果，如</text:span><text:span text:style-name="T9">附件四</text:span><text:span text:style-name="T6">（頁2）。</text:span></text:p>
        </text:list-item>
      </text:list>
      <text:p text:style-name="P17"><text:span text:style-name="T4"><text:s text:c="2"/></text:span><text:span text:style-name="T2">決議：大學部三年級吳○欽同學申請案。</text:span></text:p>
      <text:p text:style-name="P7"/>
      <text:p text:style-name="P3"><text:soft-page-break/><text:span text:style-name="T5">提案三</text:span></text:p>
      <text:p text:style-name="P14"><text:span text:style-name="T12"><text:s text:c="2"/></text:span>案由：審議國立嘉義大學園藝學系「文樹獎助學金」申請案，提請討論。</text:p>
      <text:p text:style-name="P15"><text:span text:style-name="T12"><text:s text:c="2"/></text:span>說明：</text:p>
      <text:list xml:id="list455800798352501893" text:style-name="WW8Num5">
        <text:list-item>
          <text:p text:style-name="P44"><text:a xlink:type="simple" xlink:href="http://www.ncyu.edu.tw/files/list/hortsci/國立嘉義大學園藝學系文樹獎學金申請辦法(系務會議通過)98.11.11.doc" text:style-name="Internet_20_link" text:visited-style-name="Visited_20_Internet_20_Link"><text:span text:style-name="T6">依國立嘉義大學園藝學系「文樹獎助學金」</text:span></text:a><text:span text:style-name="T6">申請辦法（</text:span><text:span text:style-name="T9">附件五</text:span><text:span text:style-name="T6">，敬請參閱電子檔）辦理。</text:span></text:p>
        </text:list-item>
        <text:list-item>
          <text:p text:style-name="P44"><text:span text:style-name="T6">檢附學生申請名冊暨初評結果，如</text:span><text:span text:style-name="T9">附件六</text:span><text:span text:style-name="T6">（頁3）。</text:span></text:p>
        </text:list-item>
      </text:list>
      <text:p text:style-name="P17"><text:span text:style-name="T4"><text:s text:c="2"/></text:span><text:span text:style-name="T2">決議：大學部三年級譚○丞同學申請案。</text:span></text:p>
      <text:p text:style-name="P9"/>
      <text:p text:style-name="P9">提案四</text:p>
      <text:p text:style-name="P12"><text:span text:style-name="T4"><text:s text:c="2"/></text:span><text:span text:style-name="T2">案由：審議</text:span><text:a xlink:type="simple" xlink:href="http://www.ncyu.edu.tw/files/list/hortsci/國立嘉義大學園藝學系專業證照獎勵辦法-100.12.28奉校長核定.doc" office:target-frame-name="_blank" xlink:show="new" text:style-name="Internet_20_link" text:visited-style-name="Visited_20_Internet_20_Link"><text:span text:style-name="T2">國立嘉義大學園藝學系專業證照獎勵</text:span></text:a><text:span text:style-name="T2">申請案，提請討論。</text:span></text:p>
      <text:p text:style-name="P14"><text:span text:style-name="T12"><text:s text:c="2"/></text:span>說明：<text:span text:style-name="T12"> </text:span></text:p>
      <text:list xml:id="list2254214269032647667" text:style-name="WW8Num13">
        <text:list-item>
          <text:p text:style-name="P45"><text:span text:style-name="T6">依</text:span><text:a xlink:type="simple" xlink:href="http://www.ncyu.edu.tw/files/list/hortsci/國立嘉義大學園藝學系專業證照獎勵辦法-103.6.11.doc" text:style-name="Internet_20_link" text:visited-style-name="Visited_20_Internet_20_Link"><text:span text:style-name="T6">國立嘉義大學園藝學系專業證照獎勵辦法</text:span></text:a><text:span text:style-name="T6">（</text:span><text:span text:style-name="T9">附件七</text:span><text:span text:style-name="T6">，敬請參閱電子檔）辦理。</text:span></text:p>
        </text:list-item>
        <text:list-item>
          <text:p text:style-name="P45"><text:span text:style-name="T6">檢附申請名冊，如</text:span><text:span text:style-name="T9">附件八</text:span><text:span text:style-name="T6">（頁4）。</text:span></text:p>
        </text:list-item>
      </text:list>
      <text:p text:style-name="P17"><text:span text:style-name="T4"><text:s text:c="2"/></text:span><text:span text:style-name="T2">決議：大學部四年級劉○鑫同學申請案。</text:span></text:p>
      <text:p text:style-name="P18"/>
      <text:p text:style-name="P9">提案五</text:p>
      <text:p text:style-name="P12"><text:span text:style-name="T4"><text:s text:c="2"/></text:span><text:span text:style-name="T2">案由：105年度第1期教學訓輔經費分配案，提請討論。</text:span><text:span text:style-name="T4"> <text:s/></text:span></text:p>
      <text:p text:style-name="P20">說明：</text:p>
      <text:list xml:id="list1910302204194021169" text:style-name="WW8Num26">
        <text:list-item>
          <text:p text:style-name="P46"><text:span text:style-name="T6">依農學院105年度教學訓輔經費第2期（105會計年度8-12月）分配本系之總經費為580499元，其中經常門為406349元，資本門為174150元（</text:span><text:span text:style-name="T9">附件九、附件十</text:span><text:span text:style-name="T6">，頁5~7）。</text:span></text:p>
        </text:list-item>
        <text:list-item>
          <text:p text:style-name="P46"><text:span text:style-name="T6">檢附本系教師指導碩士生（</text:span><text:span text:style-name="T9">附件十一</text:span><text:span text:style-name="T6">，頁8~9）及園藝實務專題生（</text:span><text:span text:style-name="T9">附件十二</text:span><text:span text:style-name="T6">，頁10~12）名冊。</text:span></text:p>
        </text:list-item>
        <text:list-item>
          <text:p text:style-name="P46"><text:span text:style-name="T9">資本門</text:span><text:span text:style-name="T6">經費敬請各位老師於</text:span><text:span text:style-name="T9">本（105）年11月22日（星期二）前</text:span><text:span text:style-name="T6">完成相關採購作業，逾期未執行完畢者，相關經費將予收回由學校統籌運用。</text:span></text:p>
        </text:list-item>
      </text:list>
      <text:p text:style-name="P21"><text:span text:style-name="T2">決議：本系經常門及資本門經討論後，各老師經常門調整為7000元，資本門無異議，江○政老師及曾○文老師之經常門調整為5000元，資本門無異議。</text:span></text:p>
      <text:p text:style-name="P18"/>
      <text:p text:style-name="P3"><text:span text:style-name="T5">提案六</text:span></text:p>
      <text:p text:style-name="P12"><text:span text:style-name="T4"><text:s text:c="2"/></text:span><text:span text:style-name="T2">案由：</text:span><text:a xlink:type="simple" xlink:href="http://www.ncyu.edu.tw/files/list/hortsci/國立嘉義大學園藝學系專業證照獎勵辦法-100.12.28奉校長核定.doc" office:target-frame-name="_blank" xlink:show="new" text:style-name="Internet_20_link" text:visited-style-name="Visited_20_Internet_20_Link"><text:span text:style-name="T2">國立嘉義大學</text:span></text:a><text:a xlink:type="simple" xlink:href="http://www.ncyu.edu.tw/files/list/hortsci/國立嘉義大學園藝學系專業證照獎勵辦法-100.12.28奉校長核定.doc" office:target-frame-name="_blank" xlink:show="new" text:style-name="Internet_20_link" text:visited-style-name="Visited_20_Internet_20_Link"><text:span text:style-name="T2">106學年度特殊選才招生計畫</text:span></text:a><text:span text:style-name="T2">審查意見修正，提請討論。</text:span></text:p>
      <text:p text:style-name="P14"><text:span text:style-name="T12"><text:s text:c="2"/></text:span>說明：<text:span text:style-name="T12"> </text:span></text:p>
      <text:list xml:id="list6286523918273659417" text:style-name="WW8Num14">
        <text:list-item>
          <text:p text:style-name="P36"><text:span text:style-name="T6">修正報考資格附加規定，學校意見如</text:span><text:span text:style-name="T9">附件十三</text:span><text:span text:style-name="T6">(頁13~14)。</text:span></text:p>
        </text:list-item>
        <text:list-item>
          <text:p text:style-name="P36"><text:soft-page-break/><text:span text:style-name="T6">修正甄選項目之資料審查及面試相關百分比，如</text:span><text:span text:style-name="T9">附件十四</text:span><text:span text:style-name="T6">（頁15）。</text:span></text:p>
        </text:list-item>
      </text:list>
      <text:p text:style-name="P23">決議：</text:p>
      <text:list xml:id="list4086219118402472966" text:style-name="WW8Num19">
        <text:list-item>
          <text:p text:style-name="P37"><text:span text:style-name="T6">將報考資格附加規定之條件一改為</text:span><text:span text:style-name="T8">”</text:span><text:span text:style-name="T6">生物或化學</text:span><text:span text:style-name="T8">”</text:span><text:span text:style-name="T6">在校成績全校排名前5%者，條件二改為參加國際性生物、化學</text:span><text:span text:style-name="T8">”</text:span><text:span text:style-name="T6">或</text:span><text:span text:style-name="T8">”</text:span><text:span text:style-name="T6">園藝相關競賽獲得前6名成績者，條件三保留，條件四改為領有園藝</text:span><text:span text:style-name="T8">”</text:span><text:span text:style-name="T6">或</text:span><text:span text:style-name="T8">”</text:span><text:span text:style-name="T6">造園相關證照等相關乙級證照者。</text:span></text:p>
        </text:list-item>
        <text:list-item>
          <text:p text:style-name="P34">資料審查占分比例50%，說明1.高中(職)一、二年級在校學業成績占5%，說明2.具園藝學系領域特殊才能或獨特潛力之證明占70%，說明3.其他有利審查資料占10%、說明4.自傳占15%。</text:p>
        </text:list-item>
        <text:list-item>
          <text:p text:style-name="P34">面試占分比例50%，說明1.基本常識占50%、說明2.研究潛力占50%。</text:p>
        </text:list-item>
        <text:list-item>
          <text:p text:style-name="P34">同分參酌順序為1.資料審查2.面試。</text:p>
        </text:list-item>
      </text:list>
      <text:p text:style-name="P19"/>
      <text:p text:style-name="P3"><text:span text:style-name="T5">提案七</text:span></text:p>
      <text:p text:style-name="P12"><text:span text:style-name="T4"><text:s text:c="2"/></text:span><text:span text:style-name="T2">案由：本系系主任推薦人選案，提請討論。</text:span></text:p>
      <text:p text:style-name="P14"><text:span text:style-name="T12"><text:s text:c="2"/></text:span>說明：<text:span text:style-name="T12"> </text:span></text:p>
      <text:list xml:id="list7087575547434901706" text:style-name="WW8Num18">
        <text:list-item>
          <text:p text:style-name="P47"><text:span text:style-name="T6">甄選系主任規定依據本校組織章程之第三十三條及「國立嘉義大學系所主管遴選辦法」（</text:span><text:span text:style-name="T9">附件十五、附件十六、附件十七</text:span><text:span text:style-name="T6">，頁16~20）推薦2~4位人選。</text:span></text:p>
        </text:list-item>
      </text:list>
      <text:p text:style-name="P24">決議：</text:p>
      <text:list xml:id="list8709073895595386048" text:style-name="WW8Num31">
        <text:list-item>
          <text:p text:style-name="P32">本系系主任候選投票結果：洪○雄(0票)、李○察(1票)、沈○壽(5票)、黃○亮(2票)、蔡○賢(3票)、徐○德(2票)，推薦2位候選人，人選分別為沈○壽教授、蔡○賢教授。</text:p>
        </text:list-item>
        <text:list-item>
          <text:p text:style-name="P32">遴選委員人選為洪○雄教授、李○察教授、張○滄助理教授。</text:p>
        </text:list-item>
      </text:list>
      <text:p text:style-name="P18"/>
      <text:p text:style-name="P3"><text:span text:style-name="T5">提案八</text:span></text:p>
      <text:p text:style-name="P12"><text:span text:style-name="T4"><text:s text:c="2"/></text:span><text:span text:style-name="T2">案由：本系105學年度第二學期新聘專任教師排序案，提請討論。</text:span></text:p>
      <text:p text:style-name="P14"><text:span text:style-name="T12"><text:s text:c="2"/></text:span>說明：<text:span text:style-name="T12"> </text:span></text:p>
      <text:list xml:id="list4107116255339145994" text:style-name="WW8Num7">
        <text:list-item>
          <text:p text:style-name="P38"><text:span text:style-name="T6">本系105學年度第二學期徵聘專任教師啟示</text:span><text:span text:style-name="T9">如附件十八</text:span><text:span text:style-name="T6">，(頁21~22)。</text:span></text:p>
        </text:list-item>
        <text:list-item>
          <text:p text:style-name="P41"><text:span text:style-name="T2">迄至10/5止，本系收到陳○威</text:span><text:span text:style-name="T4"> </text:span><text:span text:style-name="T2">、江○蘆、葉○伶三人之應徵資料（</text:span><text:span text:style-name="T5">附件十九、附件二十、附件二十一</text:span><text:span text:style-name="T2">，頁23~52）。</text:span></text:p>
        </text:list-item>
      </text:list>
      <text:p text:style-name="P25"/>
      <text:list xml:id="list164203508340785" text:continue-numbering="true" text:style-name="WW8Num7">
        <text:list-item>
          <text:p text:style-name="P38"><text:span text:style-name="T6">三人相關之簡要資料，如</text:span><text:span text:style-name="T9">附件二十二</text:span><text:span text:style-name="T6">（頁53~56）。</text:span></text:p>
        </text:list-item>
        <text:list-item>
          <text:p text:style-name="P38"><text:span text:style-name="T2">人事室規定10/11前須將本排序送至人事室，10/18前送新聘</text:span><text:soft-page-break/><text:span text:style-name="T2">教師委員會(</text:span><text:span text:style-name="T5">附件二十三</text:span><text:span text:style-name="T2">，頁57~60)。</text:span></text:p>
        </text:list-item>
      </text:list>
      <text:p text:style-name="P22"><text:span text:style-name="T2">決議：本系考量新聘專任教師專長、教學年資及其他有利審查因素，合格者為江○蘆博士；不合格為陳○威博士及葉○伶博士等二位，排序為江○蘆博士、陳○威博士、葉○伶博士。</text:span></text:p>
      <text:p text:style-name="P40"><text:span text:style-name="T5">提案九(主席洪○ 雄教授迴避，由李○ 察教授擔任本提案之主席)</text:span></text:p>
      <text:p text:style-name="P13"><text:span text:style-name="T4"><text:s text:c="2"/></text:span><text:span text:style-name="T2">案由：本系專任教授洪○雄申請休假研究案，提請討論。</text:span></text:p>
      <text:p text:style-name="P14"><text:span text:style-name="T12"><text:s text:c="2"/></text:span>說明：<text:span text:style-name="T12"> </text:span></text:p>
      <text:list xml:id="list1984148092049375899" text:style-name="WW8Num3">
        <text:list-item>
          <text:p text:style-name="P39"><text:span text:style-name="T6">洪</text:span><text:span text:style-name="T7">○</text:span><text:span text:style-name="T6">雄教授民國89年升等為教授，迄今有15年年資，依學校規定可休假兩次(兩年)。</text:span></text:p>
        </text:list-item>
        <text:list-item>
          <text:p text:style-name="P39"><text:span text:style-name="T6">洪</text:span><text:span text:style-name="T7">○</text:span><text:span text:style-name="T6">雄教授於101學年度第二學期休假研究半學期，102學年度第一學期返本系擔任代理系主任半年。</text:span></text:p>
        </text:list-item>
        <text:list-item>
          <text:p text:style-name="P35">102學年度第二學期接任系主任，至105年第一學期，共三年。</text:p>
        </text:list-item>
        <text:list-item>
          <text:p text:style-name="P39"><text:span text:style-name="T6">洪</text:span><text:span text:style-name="T7">○</text:span><text:span text:style-name="T6">雄教授因系主任聘任到期，擬申請休假研究，預計休假研究於105學年度第二學期及106學年度第一學期(106.2.1~107.1.30)教授休假研究申請書如</text:span><text:span text:style-name="T9">附件二十四</text:span><text:span text:style-name="T6">(頁61~69)。</text:span></text:p>
        </text:list-item>
      </text:list>
      <text:p text:style-name="P3"><text:span text:style-name="T4"><text:s text:c="2"/></text:span><text:span text:style-name="T2">決議：討論後無異議，106學年度課程安排亦無異議，提送院教評審議。</text:span></text:p>
      <text:p text:style-name="P6"/>
      <text:p text:style-name="P6">八、臨時動議：</text:p>
      <text:p text:style-name="P4"><text:span text:style-name="T2">臨時提案一（蔡○勇同學</text:span><text:span text:style-name="T4"> </text:span><text:span text:style-name="T2">系學會會長）</text:span></text:p>
      <text:p text:style-name="P3"><text:span text:style-name="T4"><text:s text:c="2"/></text:span><text:span text:style-name="T2">案由：本系園藝場管理室拆除後，學生實習安排事宜，提請討論。</text:span></text:p>
      <text:p text:style-name="P6"><text:span text:style-name="T12"><text:s text:c="2"/></text:span>說明：</text:p>
      <text:p text:style-name="P48">一、106學年度第2學期，預計拆除園藝場管理室，新園藝場管理室未設立前是否影響學生受教權，請校方說明。</text:p>
      <text:p text:style-name="P26"/>
      <text:p text:style-name="P27"><text:span text:style-name="T2">決議：</text:span><text:span text:style-name="T4"> </text:span><text:span text:style-name="T2">由系主任上簽呈會學校相關單位，編列預算在蓋新的園藝場管理室或臨時用園藝場管理室，在未完成新建以前，為避免影響學生受教權，希望保留舊有園藝管理室之運作。</text:span></text:p>
      <text:p text:style-name="P3"><text:span text:style-name="T2">九、散會：下午3時10分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752cm" fo:margin-right="0cm" fo:line-height="0.776cm" fo:text-indent="-2.752cm" style:auto-text-indent="false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etter-spacing="-0.011cm" style:letter-kerning="true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letter-spacing="-0.011cm" style:letter-kerning="true" style:font-name-complex="Times New Roman" style:font-family-complex="'Times New Roman'" style:font-family-generic-complex="roman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letter-spacing="-0.011cm" style:letter-kerning="tru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letter-spacing="-0.011cm" style:letter-kerning="true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letter-spacing="-0.011cm" fo:language="en" fo:country="US" style:letter-kerning="true" style:font-name-complex="Times New Roman" style:font-family-complex="'Times New Roman'" style:font-family-generic-complex="roman" style:font-pitch-complex="variable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letter-spacing="-0.011cm" style:letter-kerning="true" style:font-name-complex="Times New Roman" style:font-family-complex="'Times New Roman'" style:font-family-generic-complex="roman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letter-spacing="-0.011cm" style:letter-kerning="true" style:font-name-complex="Times New Roman" style:font-family-complex="'Times New Roman'" style:font-family-generic-complex="roman" style:font-pitch-complex="variable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letter-spacing="-0.011cm" style:letter-kerning="true" style:font-name-complex="Times New Roman" style:font-family-complex="'Times New Roman'" style:font-family-generic-complex="roman" style:font-pitch-complex="variabl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letter-spacing="-0.011cm" style:letter-kerning="true" style:font-name-complex="Times New Roman" style:font-family-complex="'Times New Roman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letter-spacing="-0.011cm" style:letter-kerning="true" style:font-name-complex="Times New Roman" style:font-family-complex="'Times New Roman'" style:font-family-generic-complex="roman" style:font-pitch-complex="variable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666666" style:text-line-through-style="none" style:text-line-through-type="none" style:text-underline-style="none"/>
    </style:style>
    <style:style style:name="頁尾_20_字元" style:display-name="頁尾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3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7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3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199cm" fo:margin-left="3.175cm" fo:margin-right="2.247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left="0cm" fo:margin-right="0cm" fo:margin-top="1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園藝學系九十七學年度</dc:title>
    <meta:initial-creator>ncyu_user</meta:initial-creator>
    <meta:creation-date>2016-10-13T08:54:00</meta:creation-date>
    <dc:date>2016-11-29T16:42:02.939000000</dc:date>
    <meta:print-date>2016-10-25T10:24:00</meta:print-date>
    <meta:editing-cycles>24</meta:editing-cycles>
    <meta:editing-duration>PT8H1M53S</meta:editing-duration>
    <meta:generator>LibreOffice/5.1.4.2$Windows_x86 LibreOffice_project/f99d75f39f1c57ebdd7ffc5f42867c12031db97a</meta:generator>
    <meta:document-statistic meta:table-count="0" meta:image-count="0" meta:object-count="0" meta:page-count="4" meta:paragraph-count="82" meta:word-count="2251" meta:character-count="2514" meta:non-whitespace-character-count="2426"/>
  </office:meta>
</office:document-meta>
</file>