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style:font-name="Times New Roman" style:font-name-complex="Times New Roman" style:font-size-complex="14pt"/>
    </style:style>
    <style:style style:name="P5" style:family="paragraph" style:parent-style-name="Standard">
      <style:paragraph-properties fo:line-height="0.847cm" fo:text-align="justify" style:justify-single-word="false"/>
      <style:text-properties style:font-name="Times New Roman" style:letter-kerning="true" style:font-name-complex="Times New Roman" style:font-size-complex="14pt"/>
    </style:style>
    <style:style style:name="P6" style:family="paragraph" style:parent-style-name="Standard">
      <style:paragraph-properties fo:line-height="0.847cm" fo:text-align="justify" style:justify-single-word="false"/>
      <style:text-properties fo:color="#0000ff" style:font-name="Times New Roman" style:font-name-complex="Times New Roman" style:font-size-complex="14pt"/>
    </style:style>
    <style:style style:name="P7" style:family="paragraph" style:parent-style-name="Standard">
      <style:paragraph-properties style:line-height-at-least="0cm" fo:orphans="2" fo:widows="2"/>
    </style:style>
    <style:style style:name="P8" style:family="paragraph" style:parent-style-name="Standard">
      <style:paragraph-properties style:line-height-at-least="0cm" fo:orphans="2" fo:widows="2"/>
      <style:text-properties style:font-name="標楷體" style:letter-kerning="true" style:font-name-complex="新細明體" style:font-size-complex="14pt"/>
    </style:style>
    <style:style style:name="P9" style:family="paragraph" style:parent-style-name="Standard">
      <style:paragraph-properties style:line-height-at-least="0cm" fo:orphans="2" fo:widows="2"/>
      <style:text-properties style:font-name="標楷體" style:letter-kerning="true" style:font-name-complex="新細明體" style:font-size-complex="14pt"/>
    </style:style>
    <style:style style:name="P10" style:family="paragraph" style:parent-style-name="Standard">
      <style:paragraph-properties fo:margin-left="2.327cm" fo:margin-right="0cm" fo:line-height="0.847cm" fo:text-indent="-2.327cm" style:auto-text-indent="false"/>
      <style:text-properties style:font-name="Times New Roman" fo:font-size="18pt" fo:font-weight="bold" style:font-size-asian="18pt" style:font-weight-asian="bold" style:font-name-complex="Times New Roman" style:font-size-complex="14pt"/>
    </style:style>
    <style:style style:name="P11" style:family="paragraph" style:parent-style-name="Standard">
      <style:paragraph-properties fo:margin-left="2.327cm" fo:margin-right="0cm" fo:line-height="0.847cm" fo:text-indent="-2.327cm" style:auto-text-indent="false"/>
    </style:style>
    <style:style style:name="P12" style:family="paragraph" style:parent-style-name="Standard">
      <style:paragraph-properties fo:margin-left="0.988cm" fo:margin-right="0cm" fo:line-height="0.847cm" fo:text-align="justify" style:justify-single-word="false" fo:text-indent="-0.988cm" style:auto-text-indent="false"/>
    </style:style>
    <style:style style:name="P13" style:family="paragraph" style:parent-style-name="Standard">
      <style:paragraph-properties fo:margin-left="1.482cm" fo:margin-right="0cm" style:line-height-at-least="0cm" fo:orphans="2" fo:widows="2" fo:text-indent="-1.482cm" style:auto-text-indent="false"/>
    </style:style>
    <style:style style:name="P14" style:family="paragraph" style:parent-style-name="Standard">
      <style:paragraph-properties fo:margin-left="1.976cm" fo:margin-right="0cm" style:line-height-at-least="0cm" fo:orphans="2" fo:widows="2" fo:text-indent="-0.988cm" style:auto-text-indent="false"/>
    </style:style>
    <style:style style:name="P15" style:family="paragraph" style:parent-style-name="Standard">
      <style:paragraph-properties fo:margin-left="1.976cm" fo:margin-right="0cm" style:line-height-at-least="0cm" fo:orphans="2" fo:widows="2" fo:text-indent="-1.976cm" style:auto-text-indent="false"/>
    </style:style>
    <style:style style:name="P16"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8pt" fo:font-weight="bold" style:font-size-asian="18pt" style:font-weight-asian="bold" style:font-name-complex="Times New Roman" style:font-size-complex="18pt"/>
    </style:style>
    <style:style style:name="T2" style:family="text">
      <style:text-properties style:font-name="Times New Roman" fo:font-size="18pt" fo:font-weight="bold" style:font-name-asian="Times New Roman" style:font-size-asian="18pt" style:font-weight-asian="bold" style:font-name-complex="Times New Roman" style:font-size-complex="18pt"/>
    </style:style>
    <style:style style:name="T3" style:family="text">
      <style:text-properties style:font-name="Times New Roman" style:font-name-complex="Times New Roman" style:font-size-complex="14pt"/>
    </style:style>
    <style:style style:name="T4" style:family="text">
      <style:text-properties style:font-name="Times New Roman" style:font-name-complex="Times New Roman" style:font-size-complex="14pt"/>
    </style:style>
    <style:style style:name="T5" style:family="text">
      <style:text-properties style:font-name="Times New Roman" style:font-name-asian="Times New Roman" style:font-name-complex="Times New Roman" style:font-size-complex="14pt"/>
    </style:style>
    <style:style style:name="T6" style:family="text">
      <style:text-properties style:font-name="Times New Roman" fo:font-weight="bold" style:font-weight-asian="bold" style:font-name-complex="Times New Roman" style:font-size-complex="14pt"/>
    </style:style>
    <style:style style:name="T7" style:family="text">
      <style:text-properties fo:color="#0000ff" style:font-name="Times New Roman" style:font-name-complex="Times New Roman" style:font-size-complex="14pt"/>
    </style:style>
    <style:style style:name="T8" style:family="text">
      <style:text-properties style:font-name="新細明體" style:font-name-asian="新細明體" style:font-name-complex="新細明體" style:font-size-complex="14pt"/>
    </style:style>
    <style:style style:name="T9" style:family="text">
      <style:text-properties style:font-name="標楷體" fo:font-weight="bold" style:letter-kerning="true" style:font-weight-asian="bold" style:font-name-complex="新細明體" style:font-size-complex="14pt"/>
    </style:style>
    <style:style style:name="T10" style:family="text">
      <style:text-properties style:font-name="標楷體" style:letter-kerning="true" style:font-name-complex="新細明體" style:font-size-complex="14pt"/>
    </style:style>
    <style:style style:name="T11" style:family="text">
      <style:text-properties style:font-name="標楷體" style:letter-kerning="true" style:font-name-complex="新細明體" style:font-size-complex="14pt"/>
    </style:style>
    <style:style style:name="T12" style:family="text">
      <style:text-properties style:font-name="標楷體" fo:font-size="12pt" style:font-size-asian="12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嘉義大學園藝學系一</text:span><text:span text:style-name="T2">○</text:span><text:span text:style-name="T1">五學年度第四次課程規劃委員會議紀錄</text:span></text:p>
      <text:p text:style-name="P10"/>
      <text:p text:style-name="P11"><text:span text:style-name="T3">一、時間：中華民國105年12月</text:span><text:span text:style-name="T3">21</text:span><text:span text:style-name="T3">日(星期三)中午12時10分</text:span></text:p>
      <text:p text:style-name="P3"><text:span text:style-name="T3">二、地點：園藝學系小視聽教室（A04B-301）</text:span></text:p>
      <text:p text:style-name="P3"><text:span text:style-name="T3">三、主持人：洪進雄主任</text:span><text:span text:style-name="T5"> <text:s text:c="30"/></text:span><text:span text:style-name="T3">記錄：莊畫婷</text:span></text:p>
      <text:p text:style-name="P12"><text:span text:style-name="T3">四、出席人員：如簽到簿(洪進雄委員、蔡智賢委員、沈榮壽委員、徐善德委員、張栢滄委員、王仕賢委員、李勇毅委員、蔡易成委員、蔡志勇委員為課程規劃委員)</text:span></text:p>
      <text:p text:style-name="P4">五、主席報告：</text:p>
      <text:p text:style-name="P3"><text:span text:style-name="T3">六、上次會議決議：</text:span></text:p>
      <text:p text:style-name="P3"><text:span text:style-name="T6">提案一</text:span><text:span text:style-name="T3">：本系102~104學年度進修學士班必選修科目冊專業必修科目「園產品加工學2學分、園產品加工學實習1學分」，由第三學年第2學期修正為第四學年第1學期。說明（略）。決議：照案通過。</text:span></text:p>
      <text:p text:style-name="P3"><text:span text:style-name="T6">提案二</text:span><text:span text:style-name="T3">：本系104學年度進修學士班農場管理組公費生必選修科目冊專業必修科目「專題討論(II) 1學分」，由第四學年第1學期修正為第四學年第2學期。說明（略）。決議：照案通過。</text:span></text:p>
      <text:p text:style-name="P3"><text:span text:style-name="T6">臨時提案一（李亭頤老師提案）</text:span><text:span text:style-name="T3">：本系遴聘黃</text:span><text:span text:style-name="T8">○</text:span><text:span text:style-name="T3">儀小姐為業界專家，以進行協同教學。說明（略）。決議：略修正後通過。</text:span></text:p>
      <text:p text:style-name="P6"/>
      <text:p text:style-name="P3"><text:span text:style-name="T3">七、討論提案：</text:span></text:p>
      <text:p text:style-name="P7"><text:span text:style-name="T9">提案一</text:span></text:p>
      <text:p text:style-name="P13"><text:span text:style-name="T10">案由：本</text:span><text:span text:style-name="T10">系進修推廣部農場管理組</text:span><text:span text:style-name="T10">教學大綱之學科內容概述及教學內容大綱(104學年第一學期、第二學期及105學年第一學期)</text:span><text:span text:style-name="T12"> </text:span><text:span text:style-name="T10">，提請審議。</text:span></text:p>
      <text:p text:style-name="P8"/>
      <text:p text:style-name="P8">說明：</text:p>
      <text:p text:style-name="P14"><text:span text:style-name="T10">一、依國立嘉義大學課程規劃與開排課作業要點辦理，如附</text:span><text:span text:style-name="T9">件一（頁1~頁2）</text:span><text:span text:style-name="T10">。</text:span></text:p>
      <text:p text:style-name="P14"><text:span text:style-name="T10">二、104學年第一學期課程計有農業概論、植物生物學、農場管理、園藝經營、園藝經營實習、農場實習(</text:span><text:span text:style-name="T10">I</text:span><text:span text:style-name="T10">)</text:span><text:span text:style-name="T12"> </text:span><text:span text:style-name="T10">、農業氣象學、農業政策與農民輔導。如</text:span><text:span text:style-name="T9">附件二（頁3~頁25）</text:span><text:span text:style-name="T10">。</text:span></text:p>
      <text:p text:style-name="P14"><text:span text:style-name="T10">二、104學年第二學期課程計有作物經營、作物經營實習、農業機械與實習、土壤學肥料學、農業推廣、農業經濟、遺傳育種學、農場實習(</text:span><text:span text:style-name="T10">I I</text:span><text:span text:style-name="T10">)。如</text:span><text:span text:style-name="T9">附件三（頁26~頁44）</text:span><text:span text:style-name="T10">。</text:span></text:p>
      <text:p text:style-name="P14"><text:span text:style-name="T10">三、105年第一學期課程計有景觀造園學、電子商務、苗圃經營學、現代化農業、造園與施工、財務管理學、行銷學、植物保護、植物保護實</text:span><text:soft-page-break/><text:span text:style-name="T10">習</text:span><text:span text:style-name="T12"> </text:span><text:span text:style-name="T10">、農場實習(</text:span><text:span text:style-name="T10">I I I</text:span><text:span text:style-name="T10">)</text:span><text:span text:style-name="T12"> </text:span><text:span text:style-name="T10">、畜牧經營、畜牧經營實習。如</text:span><text:span text:style-name="T9">附件四（頁45~頁73）</text:span><text:span text:style-name="T10">。</text:span></text:p>
      <text:p text:style-name="P15"><text:span text:style-name="T10">決議</text:span><text:span text:style-name="T12"> </text:span><text:span text:style-name="T10">：敬請系辦下載學校目前已有開課的同名課程之學科內容概述及學科教學內容大綱，新課程則請開課老師針對學科內容概述及學科教學內容大綱擬稿，並於下次開會審議。</text:span></text:p>
      <text:p text:style-name="P5"/>
      <text:p text:style-name="P3"><text:span text:style-name="T3">八、臨時動議：無。</text:span></text:p>
      <text:p text:style-name="P3"><text:span text:style-name="T3">九、散會：</text:span><text:span text:style-name="T3">12</text:span><text:span text:style-name="T3">時</text:span><text:span text:style-name="T3">40</text:span><text:span text:style-name="T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 style:display-name=" 字元1"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Internet_20_link" style:display-name="Internet link" style:family="text">
      <style:text-properties fo:color="#666666" style:text-line-through-style="none" style:text-line-through-type="none" style:text-underline-style="none"/>
    </style:style>
    <style:style style:name="頁尾_20_字元" style:display-name="頁尾 字元"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3.75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1.27cm" fo:margin-left="4.3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1cm" fo:text-indent="-0.635cm" fo:margin-left="2.2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591cm" fo:text-indent="-0.7cm" fo:margin-left="2.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2.5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01cm" fo:text-indent="-0.7cm" fo:margin-left="2.2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591cm" fo:text-indent="-0.635cm" fo:margin-left="2.2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01cm" fo:text-indent="-0.7cm" fo:margin-left="2.28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501cm" fo:text-indent="-0.7cm" fo:margin-left="2.2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2.5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cm" fo:text-indent="-0.7cm" fo:margin-left="2.28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園藝學系九十七學年度</dc:title>
    <meta:initial-creator>ncyu_user</meta:initial-creator>
    <meta:creation-date>2017-01-18T13:17:00</meta:creation-date>
    <dc:creator>User</dc:creator>
    <dc:date>2017-01-18T13:17:00</dc:date>
    <meta:print-date>2016-12-06T17:03:00</meta:print-date>
    <meta:editing-cycles>2</meta:editing-cycles>
    <meta:document-statistic meta:table-count="0" meta:image-count="0" meta:object-count="0" meta:page-count="2" meta:paragraph-count="22" meta:word-count="846" meta:character-count="938" meta:non-whitespace-character-count="898"/>
    <meta:generator>LibreOffice/5.1.4.2$Windows_x86 LibreOffice_project/f99d75f39f1c57ebdd7ffc5f42867c12031db97a</meta:generator>
  </office:meta>
</office:document-meta>
</file>