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36">
      <style:paragraph-properties fo:line-height="0.847cm" fo:text-align="justify" style:justify-single-word="false"/>
    </style:style>
    <style:style style:name="P5" style:family="paragraph" style:parent-style-name="Standard" style:list-style-name="WW8Num13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Times New Roman" fo:font-weight="bold" style:font-weight-asian="bold" style:font-name-complex="Times New Roman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0000ff" style:font-name="Times New Roman" style:font-name-complex="Times New Roman" style:font-size-complex="14pt"/>
    </style:style>
    <style:style style:name="P10" style:family="paragraph" style:parent-style-name="Standard">
      <style:paragraph-properties fo:margin-left="2.327cm" fo:margin-right="0cm" fo:line-height="0.847cm" fo:text-indent="-2.327cm" style:auto-text-indent="false"/>
      <style:text-properties style:font-name="Times New Roman" fo:font-size="18pt" fo:font-weight="bold" style:font-size-asian="18pt" style:font-weight-asian="bold" style:font-name-complex="Times New Roman" style:font-size-complex="14pt"/>
    </style:style>
    <style:style style:name="P11" style:family="paragraph" style:parent-style-name="Standard">
      <style:paragraph-properties fo:margin-left="2.327cm" fo:margin-right="0cm" fo:line-height="0.847cm" fo:text-indent="-2.327cm" style:auto-text-indent="false"/>
    </style:style>
    <style:style style:name="P1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2.002cm" fo:margin-right="0cm" fo:line-height="0.847cm" fo:text-align="justify" style:justify-single-word="false" fo:text-indent="-2.002cm" style:auto-text-indent="false"/>
    </style:style>
    <style:style style:name="P14" style:family="paragraph" style:parent-style-name="Standard">
      <style:paragraph-properties fo:margin-left="1.977cm" fo:margin-right="0cm" fo:line-height="0.847cm" fo:text-align="justify" style:justify-single-word="false" fo:text-indent="-1.977cm" style:auto-text-indent="false"/>
    </style:style>
    <style:style style:name="P15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ff" style:font-name="Times New Roman" style:font-name-complex="Times New Roman" style:font-size-complex="14pt"/>
    </style:style>
    <style:style style:name="P17" style:family="paragraph" style:parent-style-name="Standard">
      <style:paragraph-properties fo:margin-left="1.901cm" fo:margin-right="0cm" fo:line-height="0.847cm" fo:text-align="justify" style:justify-single-word="false" fo:text-indent="-1.901cm" style:auto-text-indent="false"/>
      <style:text-properties style:font-name="Times New Roman" style:font-name-complex="Times New Roman" style:font-size-complex="14pt"/>
    </style:style>
    <style:style style:name="P18" style:family="paragraph" style:parent-style-name="Standard">
      <style:paragraph-properties fo:margin-left="2.48cm" fo:margin-right="0cm" fo:line-height="0.847cm" fo:text-align="justify" style:justify-single-word="false" fo:text-indent="-2.48cm" style:auto-text-indent="false"/>
    </style:style>
    <style:style style:name="P19" style:family="paragraph" style:parent-style-name="Standard">
      <style:paragraph-properties fo:margin-left="1.586cm" fo:margin-right="0cm" fo:line-height="0.847cm" fo:text-align="justify" style:justify-single-word="false" fo:text-indent="-1.586cm" style:auto-text-indent="false"/>
    </style:style>
    <style:style style:name="P20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Times New Roman" style:font-name-complex="Times New Roman" style:font-size-complex="14pt"/>
    </style:style>
    <style:style style:name="P21" style:family="paragraph" style:parent-style-name="Standard">
      <style:paragraph-properties fo:margin-left="2.219cm" fo:margin-right="0cm" fo:line-height="0.67cm" fo:text-align="justify" style:justify-single-word="false" fo:text-indent="-0.949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complex="Times New Roman" style:font-size-complex="14pt"/>
    </style:style>
    <style:style style:name="T4" style:family="text">
      <style:text-properties style:font-name="Times New Roman" style:font-name-complex="Times New Roman" style:font-size-complex="14pt"/>
    </style:style>
    <style:style style:name="T5" style:family="text">
      <style:text-properties style:font-name="Times New Roman" style:font-name-asian="Times New Roman" style:font-name-complex="Times New Roman" style:font-size-complex="14pt"/>
    </style:style>
    <style:style style:name="T6" style:family="text">
      <style:text-properties style:font-name="Times New Roman" fo:font-weight="bold" style:font-weight-asian="bold" style:font-name-complex="Times New Roman" style:font-size-complex="14pt"/>
    </style:style>
    <style:style style:name="T7" style:family="text">
      <style:text-properties style:font-name="Times New Roman" fo:font-weight="bold" style:font-weight-asian="bold" style:font-name-complex="Times New Roman" style:font-size-complex="14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fo:color="#0000ff" style:font-name="Times New Roman" style:font-name-complex="Times New Roman" style:font-size-complex="14pt"/>
    </style:style>
    <style:style style:name="T10" style:family="text">
      <style:text-properties style:font-name="新細明體" style:font-name-asian="新細明體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嘉義大學園藝學系一</text:span><text:span text:style-name="T2">○</text:span><text:span text:style-name="T1">五學年度第三次課程規劃委員會議紀錄</text:span></text:p>
      <text:p text:style-name="P10"/>
      <text:p text:style-name="P11"><text:span text:style-name="T3">一、時間：中華民國105年12月7日(星期三)中午12時10分</text:span></text:p>
      <text:p text:style-name="P3"><text:span text:style-name="T3">二、地點：園藝學系小視聽教室（A04B-301）</text:span></text:p>
      <text:p text:style-name="P3"><text:span text:style-name="T3">三、主持人：洪進雄主任</text:span><text:span text:style-name="T5"> <text:s text:c="30"/></text:span><text:span text:style-name="T3">記錄：莊畫婷</text:span></text:p>
      <text:p text:style-name="P12"><text:span text:style-name="T3">四、出席人員：如簽到簿(洪進雄委員、蔡智賢委員、沈榮壽委員、徐善德委員、張栢滄委員、王仕賢委員、李勇毅委員、蔡易成委員、蔡志勇委員為課程規劃委員)</text:span></text:p>
      <text:p text:style-name="P6">五、主席報告：</text:p>
      <text:p text:style-name="P3"><text:span text:style-name="T3">六、上次會議決議：</text:span></text:p>
      <text:p text:style-name="P13"><text:span text:style-name="T6">提案一</text:span><text:span text:style-name="T3">：規劃本系碩士班、大學部和進修推廣部106學年度課程標準必選修科目之架構、課程地圖。說明（略）。決議：</text:span><text:span text:style-name="T5"> </text:span><text:span text:style-name="T3">修正後通過。</text:span></text:p>
      <text:p text:style-name="P13"><text:span text:style-name="T6">提案二</text:span><text:span text:style-name="T3">：修正本系105學年度第2學期各班級課表(日間部碩士班、大學部、進修部及農場管理組)暨教師授課表。說明（略）。決議：修正後通過。</text:span></text:p>
      <text:p text:style-name="P13"><text:span text:style-name="T6">提案三</text:span><text:span text:style-name="T3">：本系105學年度第2學期新開設課程「園產品醱酵學」及教學大綱(修正)。說明（略）。決議：修正後(英文名稱、上課週數、核心能力及教學目標等)通過，其他如課程標準必選修科目架構、課程地圖、課程與升學及課程與升學之相關領域均一併修正其內容。</text:span></text:p>
      <text:p text:style-name="P13"><text:span text:style-name="T6">提案四（系務會聯席會）</text:span><text:span text:style-name="T3">：有關本校園藝學系園藝場管理室預定106年底拆除，擬先行改善園藝系溫室部分設施為園藝場管理室，以因應106年拆除後青黃不接影響師生教學活動。說明（略）。決議：1. 本系同意進行本系溫室設施改善園藝場管理室案，並經簽呈核准後提報本校校發展委員會或相關會議，以爭取經費協助辦理園藝場管理室遷建。2.園藝場管理室是否能緩拆，需向本校總務處及相關單位爭取緩拆之可能性。</text:span></text:p>
      <text:p text:style-name="P14"><text:span text:style-name="T6">提案五</text:span><text:span text:style-name="T3">：本系詹</text:span><text:span text:style-name="T10">○</text:span><text:span text:style-name="T3">靖教師申請職前工作年資採計提敘薪級。說明（略）。決議：本案移系教評會審議。</text:span></text:p>
      <text:p text:style-name="P6"/>
      <text:p text:style-name="P6"/>
      <text:p text:style-name="P3"><text:span text:style-name="T3">七、討論提案：</text:span></text:p>
      <text:p text:style-name="P8">提案一</text:p>
      <text:p text:style-name="P15"><text:span text:style-name="T3">案由：本系102~104學年度進修學士班必選修科目冊專業必修科目「園產品加工學2學分、園產品加工學實習1學分」，由第三學年第2學期修正為第四學年第1學期，提請討論。</text:span></text:p>
      <text:p text:style-name="P17">說明：</text:p>
      <text:list xml:id="list8906370422984714790" text:style-name="WW8Num36">
        <text:list-item>
          <text:p text:style-name="P4"><text:soft-page-break/><text:span text:style-name="T3">依據國立嘉義大學課程規劃與開排課作業要點辦理</text:span><text:span text:style-name="T6">（如附件一，頁1~頁2）</text:span><text:span text:style-name="T3">。</text:span></text:p>
        </text:list-item>
        <text:list-item>
          <text:p text:style-name="P4"><text:span text:style-name="T3">本系102學年度（不分組）、103學年度（不分組）及104學年度（一般生）進修學士班必選修科目冊專業必修科目「園產品加工學2學分、園產品加工學實習1學分」，由第三學年第2學期修正為第四學年第1學期</text:span><text:span text:style-name="T6">（如附件二，頁</text:span><text:span text:style-name="T6">3~頁23</text:span><text:span text:style-name="T6">）</text:span><text:span text:style-name="T3">。</text:span></text:p>
        </text:list-item>
      </text:list>
      <text:p text:style-name="P18"><text:span text:style-name="T3">決議：照案通過。</text:span></text:p>
      <text:p text:style-name="P16"/>
      <text:p text:style-name="P3"><text:span text:style-name="T6">提案二</text:span></text:p>
      <text:p text:style-name="P15"><text:span text:style-name="T3">案由：本系104學年度進修學士班農場管理組公費生必選修科目冊專業必修科目「專題討論(II) 1學分」，由第四學年第1學期修正為第四學年第2學期，提請討論。</text:span></text:p>
      <text:p text:style-name="P17">說明：</text:p>
      <text:list xml:id="list4656535590742702220" text:style-name="WW8Num13">
        <text:list-item>
          <text:p text:style-name="P5"><text:span text:style-name="T3">依據國立嘉義大學課程規劃與開排課作業要點辦理（如附件一，頁1~頁2）。</text:span></text:p>
        </text:list-item>
        <text:list-item>
          <text:p text:style-name="P5"><text:span text:style-name="T3">本系104學年度進修學士班農場管理組公費生必選修科目冊專業必修科目「專題討論(II) 1學分」，由第四學年第1學期修正為第四學年第2學期</text:span><text:span text:style-name="T6">（如附件三，頁</text:span><text:span text:style-name="T6">24~頁29</text:span><text:span text:style-name="T6">）</text:span><text:span text:style-name="T3">。</text:span></text:p>
        </text:list-item>
      </text:list>
      <text:p text:style-name="P18"><text:span text:style-name="T3">決議：照案通過。</text:span></text:p>
      <text:p text:style-name="P16"/>
      <text:p text:style-name="P3"><text:span text:style-name="T3">七、臨時動議：</text:span></text:p>
      <text:p text:style-name="P8">臨時提案一（李亭頤老師提案）</text:p>
      <text:p text:style-name="P19"><text:span text:style-name="T3">案由：本系遴聘黃</text:span><text:span text:style-name="T10">○</text:span><text:span text:style-name="T3">儀小姐為業界專家，以進行協同教學，提請討論。</text:span></text:p>
      <text:p text:style-name="P20">說明：</text:p>
      <text:p text:style-name="P21"><text:span text:style-name="T3">一、依</text:span><text:a xlink:type="simple" xlink:href="http://www.ncyu.edu.tw/files/law2/academic/通過之業師協同教學要點104.2.10.docx" text:style-name="Internet_20_link" text:visited-style-name="Visited_20_Internet_20_Link"><text:span text:style-name="T3">國立嘉義大學遴聘業界專家協同教學實施要點</text:span></text:a><text:span text:style-name="T3">辦理</text:span><text:span text:style-name="T8">（</text:span><text:span text:style-name="T6">如附件四，頁</text:span><text:span text:style-name="T6">24~</text:span><text:span text:style-name="T6">頁</text:span><text:span text:style-name="T6">25</text:span><text:span text:style-name="T8">）</text:span><text:span text:style-name="T3">。</text:span></text:p>
      <text:p text:style-name="P21"><text:span text:style-name="T3">二、業界專家資歷評估表及業界專家協同教學應聘履歷表（</text:span><text:span text:style-name="T6">如附件五，頁</text:span><text:span text:style-name="T6">26~</text:span><text:span text:style-name="T6">頁</text:span><text:span text:style-name="T6">32</text:span><text:span text:style-name="T8">）</text:span><text:span text:style-name="T3">。</text:span></text:p>
      <text:p text:style-name="P18"><text:span text:style-name="T3">決議：略修正後通過。</text:span></text:p>
      <text:p text:style-name="P9"/>
      <text:p text:style-name="P3"><text:span text:style-name="T3">八、散會：</text:span><text:span text:style-name="T3">12</text:span><text:span text:style-name="T3">時</text:span><text:span text:style-name="T3">30</text:span><text:span text:style-name="T3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666666" style:text-line-through-style="none" style:text-line-through-type="none" style:text-underline-style="none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75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591cm" fo:text-indent="-0.7cm" fo:margin-left="2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91cm" fo:text-indent="-0.635cm" fo:margin-left="2.2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591cm" fo:text-indent="-0.7cm" fo:margin-left="2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91cm" fo:text-indent="-0.7cm" fo:margin-left="2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cm" fo:text-indent="-0.7cm" fo:margin-left="2.28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501cm" fo:text-indent="-0.7cm" fo:margin-left="2.2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591cm" fo:text-indent="-0.635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501cm" fo:text-indent="-0.7cm" fo:margin-left="2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01cm" fo:text-indent="-0.7cm" fo:margin-left="2.2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cm" fo:text-indent="-0.7cm" fo:margin-left="2.28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cm" fo:text-indent="-0.7cm" fo:margin-left="2.28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園藝學系九十七學年度</dc:title>
    <meta:initial-creator>ncyu_user</meta:initial-creator>
    <meta:creation-date>2017-01-18T13:15:00</meta:creation-date>
    <dc:creator>User</dc:creator>
    <dc:date>2017-01-18T13:16:00</dc:date>
    <meta:print-date>2017-01-18T13:16:00</meta:print-date>
    <meta:editing-cycles>3</meta:editing-cycles>
    <meta:editing-duration>PT1M</meta:editing-duration>
    <meta:document-statistic meta:table-count="0" meta:image-count="0" meta:object-count="0" meta:page-count="2" meta:paragraph-count="34" meta:word-count="1235" meta:character-count="1331" meta:non-whitespace-character-count="1296"/>
    <meta:generator>LibreOffice/5.1.4.2$Windows_x86 LibreOffice_project/f99d75f39f1c57ebdd7ffc5f42867c12031db97a</meta:generator>
  </office:meta>
</office:document-meta>
</file>