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Times New Roman" style:font-name-complex="Times New Roman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Times New Roman" style:font-name-complex="Times New Roman" style:font-size-complex="14pt"/>
    </style:style>
    <style:style style:name="P5" style:family="paragraph" style:parent-style-name="Standard">
      <style:paragraph-properties fo:line-height="0.776cm"/>
      <style:text-properties style:font-name="Times New Roman" style:font-name-complex="Times New Roman" style:font-size-complex="14pt"/>
    </style:style>
    <style:style style:name="P6" style:family="paragraph" style:parent-style-name="Standard">
      <style:paragraph-properties fo:line-height="0.776cm"/>
      <style:text-properties style:font-name="Times New Roman" fo:font-weight="bold" style:font-weight-asian="bold" style:font-name-complex="Times New Roman" style:font-size-complex="14pt"/>
    </style:style>
    <style:style style:name="P7" style:family="paragraph" style:parent-style-name="Standard">
      <style:paragraph-properties fo:line-height="0.776cm"/>
      <style:text-properties style:font-name="Times New Roman" fo:font-weight="bold" style:letter-kerning="true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letter-kerning="true" style:font-name-complex="Times New Roman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2.327cm" fo:margin-right="0cm" fo:line-height="0.847cm" fo:text-indent="-2.327cm" style:auto-text-indent="false"/>
      <style:text-properties style:font-name="Times New Roman" fo:font-size="18pt" fo:font-weight="bold" style:font-size-asian="18pt" style:font-weight-asian="bold" style:font-name-complex="Times New Roman" style:font-size-complex="14pt"/>
    </style:style>
    <style:style style:name="P11" style:family="paragraph" style:parent-style-name="Standard">
      <style:paragraph-properties fo:margin-left="2.327cm" fo:margin-right="0cm" fo:line-height="0.847cm" fo:text-indent="-2.327cm" style:auto-text-indent="false"/>
    </style:style>
    <style:style style:name="P1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  <style:text-properties style:font-name="Times New Roman" style:font-name-complex="Times New Roman" style:font-size-complex="14pt"/>
    </style:style>
    <style:style style:name="P14" style:family="paragraph" style:parent-style-name="Standard">
      <style:paragraph-properties fo:margin-left="2.083cm" fo:margin-right="0cm" fo:line-height="0.776cm" fo:text-indent="-1.496cm" style:auto-text-indent="false"/>
    </style:style>
    <style:style style:name="P15" style:family="paragraph" style:parent-style-name="Standard">
      <style:paragraph-properties fo:margin-left="2.083cm" fo:margin-right="0cm" fo:line-height="0.776cm" fo:text-indent="-1.496cm" style:auto-text-indent="false"/>
      <style:text-properties style:font-name="Times New Roman" style:font-name-complex="Times New Roman" style:font-size-complex="14pt"/>
    </style:style>
    <style:style style:name="P16" style:family="paragraph" style:parent-style-name="Standard" style:list-style-name="WW8Num9">
      <style:paragraph-properties fo:margin-left="2.96cm" fo:margin-right="0cm" fo:line-height="0.847cm" fo:text-align="justify" style:justify-single-word="false" fo:text-indent="-1cm" style:auto-text-indent="false"/>
    </style:style>
    <style:style style:name="P17" style:family="paragraph" style:parent-style-name="Standard" style:list-style-name="WW8Num6">
      <style:paragraph-properties fo:margin-left="2.96cm" fo:margin-right="0cm" fo:line-height="0.847cm" fo:text-align="justify" style:justify-single-word="false" fo:text-indent="-1cm" style:auto-text-indent="false"/>
    </style:style>
    <style:style style:name="P18" style:family="paragraph" style:parent-style-name="Standard" style:list-style-name="WW8Num10">
      <style:paragraph-properties fo:margin-left="2.96cm" fo:margin-right="0cm" fo:line-height="0.847cm" fo:text-align="justify" style:justify-single-word="false" fo:text-indent="-1cm" style:auto-text-indent="false"/>
    </style:style>
    <style:style style:name="P19" style:family="paragraph" style:parent-style-name="Standard" style:list-style-name="WW8Num4">
      <style:paragraph-properties fo:margin-left="2.96cm" fo:margin-right="0cm" fo:line-height="0.847cm" fo:text-align="justify" style:justify-single-word="false" fo:text-indent="-1cm" style:auto-text-indent="false"/>
    </style:style>
    <style:style style:name="P20" style:family="paragraph" style:parent-style-name="Standard" style:list-style-name="WW8Num5">
      <style:paragraph-properties fo:margin-left="2.96cm" fo:margin-right="0cm" fo:line-height="0.847cm" fo:text-align="justify" style:justify-single-word="false" fo:text-indent="-1cm" style:auto-text-indent="false"/>
    </style:style>
    <style:style style:name="P21" style:family="paragraph" style:parent-style-name="Standard" style:list-style-name="WW8Num1">
      <style:paragraph-properties fo:margin-left="2.96cm" fo:margin-right="0cm" fo:line-height="0.847cm" fo:text-align="justify" style:justify-single-word="false" fo:text-indent="-1cm" style:auto-text-indent="false"/>
    </style:style>
    <style:style style:name="P22" style:family="paragraph" style:parent-style-name="Standard" style:list-style-name="WW8Num7">
      <style:paragraph-properties fo:margin-left="2.96cm" fo:margin-right="0cm" fo:line-height="0.847cm" fo:text-align="justify" style:justify-single-word="false" fo:text-indent="-1cm" style:auto-text-indent="false"/>
    </style:style>
    <style:style style:name="P23" style:family="paragraph" style:parent-style-name="Standard" style:list-style-name="WW8Num9">
      <style:paragraph-properties fo:margin-left="2.96cm" fo:margin-right="0cm" fo:line-height="0.847cm" fo:text-align="justify" style:justify-single-word="false" fo:text-indent="-1cm" style:auto-text-indent="false"/>
      <style:text-properties style:font-name="Times New Roman" fo:letter-spacing="-0.011cm" style:letter-kerning="true" style:font-name-complex="Times New Roman" style:font-size-complex="14pt" style:font-weight-complex="bold"/>
    </style:style>
    <style:style style:name="P24" style:family="paragraph" style:parent-style-name="Standard" style:list-style-name="WW8Num5">
      <style:paragraph-properties fo:margin-left="2.96cm" fo:margin-right="0cm" fo:line-height="0.847cm" fo:text-align="justify" style:justify-single-word="false" fo:text-indent="-1cm" style:auto-text-indent="false"/>
      <style:text-properties style:font-name="Times New Roman" fo:letter-spacing="-0.011cm" style:letter-kerning="true" style:font-name-complex="Times New Roman" style:font-size-complex="14pt" style:font-weight-complex="bold"/>
    </style:style>
    <style:style style:name="P25" style:family="paragraph" style:parent-style-name="Standard" style:list-style-name="WW8Num1">
      <style:paragraph-properties fo:margin-left="2.96cm" fo:margin-right="0cm" fo:line-height="0.847cm" fo:text-align="justify" style:justify-single-word="false" fo:text-indent="-1cm" style:auto-text-indent="false"/>
      <style:text-properties style:font-name="Times New Roman" fo:letter-spacing="-0.011cm" style:letter-kerning="true" style:font-name-complex="Times New Roman" style:font-size-complex="14pt" style:font-weight-complex="bold"/>
    </style:style>
    <style:style style:name="P26" style:family="paragraph" style:parent-style-name="Standard">
      <style:paragraph-properties fo:margin-left="2.247cm" fo:margin-right="0cm" fo:line-height="0.776cm" fo:text-indent="-1.665cm" style:auto-text-indent="false"/>
    </style:style>
    <style:style style:name="P27" style:family="paragraph" style:parent-style-name="Standard">
      <style:paragraph-properties fo:margin-left="2.247cm" fo:margin-right="0cm" fo:line-height="0.776cm" fo:text-indent="-1.665cm" style:auto-text-indent="false"/>
      <style:text-properties style:font-name="Times New Roman" style:font-name-complex="Times New Roman" style:font-size-complex="14pt"/>
    </style:style>
    <style:style style:name="P28" style:family="paragraph" style:parent-style-name="Standard">
      <style:paragraph-properties fo:margin-left="1.729cm" fo:margin-right="0cm" fo:line-height="0.847cm" fo:text-indent="-1.235cm" style:auto-text-indent="false"/>
    </style:style>
    <style:style style:name="P29" style:family="paragraph" style:parent-style-name="Standard">
      <style:paragraph-properties fo:margin-left="1.729cm" fo:margin-right="0cm" fo:line-height="0.847cm" fo:text-indent="-1.235cm" style:auto-text-indent="false"/>
      <style:text-properties style:font-name="Times New Roman" style:font-name-complex="Times New Roman" style:font-size-complex="14pt"/>
    </style:style>
    <style:style style:name="P30" style:family="paragraph" style:parent-style-name="Standard">
      <style:paragraph-properties fo:margin-left="1.482cm" fo:margin-right="0cm" style:line-height-at-least="0cm" fo:orphans="2" fo:widows="2" fo:text-indent="-0.988cm" style:auto-text-indent="false"/>
    </style:style>
    <style:style style:name="P31" style:family="paragraph" style:parent-style-name="Standard">
      <style:paragraph-properties fo:margin-left="0cm" fo:margin-right="0cm" style:line-height-at-least="0cm" fo:orphans="2" fo:widows="2" fo:text-indent="0.494cm" style:auto-text-indent="false"/>
      <style:text-properties style:font-name="標楷體" style:letter-kerning="true" style:font-name-complex="新細明體1" style:font-size-complex="14pt"/>
    </style:style>
    <style:style style:name="P32" style:family="paragraph" style:parent-style-name="Standard">
      <style:paragraph-properties fo:margin-left="1.748cm" fo:margin-right="0cm" style:line-height-at-least="0cm" fo:orphans="2" fo:widows="2" fo:text-indent="-1.748cm" style:auto-text-indent="false"/>
    </style:style>
    <style:style style:name="P33" style:family="paragraph" style:parent-style-name="Standard">
      <style:paragraph-properties fo:margin-left="2.716cm" fo:margin-right="0cm" fo:line-height="0.847cm" fo:text-indent="-0.988cm" style:auto-text-indent="false"/>
    </style:style>
    <style:style style:name="P34" style:family="paragraph" style:parent-style-name="Standard">
      <style:paragraph-properties fo:margin-left="2.716cm" fo:margin-right="0cm" fo:line-height="0.847cm" fo:text-indent="-2.223cm" style:auto-text-indent="false"/>
    </style:style>
    <style:style style:name="P35" style:family="paragraph" style:parent-style-name="Standard">
      <style:paragraph-properties fo:margin-left="1.877cm" fo:margin-right="0cm" style:line-height-at-least="0cm" fo:orphans="2" fo:widows="2" fo:text-indent="-1.383cm" style:auto-text-indent="false"/>
    </style:style>
    <style:style style:name="P36" style:family="paragraph" style:parent-style-name="Standard">
      <style:paragraph-properties fo:margin-left="1.877cm" fo:margin-right="0cm" fo:line-height="0.847cm" fo:orphans="2" fo:widows="2" fo:text-indent="-1.383cm" style:auto-text-indent="false"/>
    </style:style>
    <style:style style:name="P37" style:family="paragraph" style:parent-style-name="Standard">
      <style:paragraph-properties fo:margin-left="1.743cm" fo:margin-right="0cm" fo:line-height="0.847cm" fo:orphans="2" fo:widows="2" fo:text-indent="-1.249cm" style:auto-text-indent="false"/>
    </style:style>
    <style:style style:name="P38" style:family="paragraph" style:parent-style-name="Standard">
      <style:paragraph-properties fo:margin-left="2.469cm" fo:margin-right="0cm" fo:line-height="0.847cm" fo:text-align="justify" style:justify-single-word="false" fo:text-indent="-0.988cm" style:auto-text-indent="false"/>
      <style:text-properties style:font-name="Times New Roman" style:letter-kerning="true" style:font-name-complex="Times New Roman" style:font-size-complex="14pt"/>
    </style:style>
    <style:style style:name="P39" style:family="paragraph" style:parent-style-name="Standard">
      <style:paragraph-properties fo:margin-left="1.976cm" fo:margin-right="0cm" fo:line-height="0.847cm" fo:orphans="2" fo:widows="2" fo:text-indent="-1.482cm" style:auto-text-indent="false"/>
    </style:style>
    <style:style style:name="P40" style:family="paragraph" style:parent-style-name="Standard">
      <style:paragraph-properties fo:margin-left="1.912cm" fo:margin-right="0cm" fo:line-height="0.847cm" fo:orphans="2" fo:widows="2" fo:text-indent="-1.418cm" style:auto-text-indent="false"/>
    </style:style>
    <style:style style:name="P4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size-complex="14pt"/>
    </style:style>
    <style:style style:name="T5" style:family="text">
      <style:text-properties style:font-name="Times New Roman" style:font-name-complex="Times New Roman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font-size-complex="14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letter-spacing="-0.011cm" style:letter-kerning="true" style:font-name-complex="Times New Roman" style:font-size-complex="14pt" style:font-weight-complex="bold"/>
    </style:style>
    <style:style style:name="T10" style:family="text">
      <style:text-properties style:font-name="Times New Roman" fo:letter-spacing="-0.011cm" style:letter-kerning="true" style:font-name-complex="Times New Roman" style:font-size-complex="14pt" style:font-weight-complex="bold"/>
    </style:style>
    <style:style style:name="T11" style:family="text">
      <style:text-properties style:font-name="Times New Roman" fo:letter-spacing="-0.011cm" fo:font-weight="bold" style:letter-kerning="true" style:font-weight-asian="bold" style:font-name-complex="Times New Roman" style:font-size-complex="14pt" style:font-weight-complex="bold"/>
    </style:style>
    <style:style style:name="T12" style:family="text">
      <style:text-properties style:font-name="Times New Roman" style:font-size-complex="14pt"/>
    </style:style>
    <style:style style:name="T13" style:family="text">
      <style:text-properties style:font-name="Times New Roman" style:font-size-complex="14pt"/>
    </style:style>
    <style:style style:name="T14" style:family="text">
      <style:text-properties style:font-name="Times New Roman" fo:font-weight="bold" style:font-weight-asian="bold" style:font-name-complex="Times New Roman" style:font-size-complex="14pt"/>
    </style:style>
    <style:style style:name="T15" style:family="text">
      <style:text-properties style:font-name="Times New Roman" fo:font-weight="bold" style:font-weight-asian="bold" style:font-name-complex="Times New Roman" style:font-size-complex="14pt"/>
    </style:style>
    <style:style style:name="T16" style:family="text">
      <style:text-properties style:font-name="Times New Roman" style:letter-kerning="true" style:font-name-complex="新細明體1" style:font-size-complex="14pt"/>
    </style:style>
    <style:style style:name="T17" style:family="text">
      <style:text-properties style:font-name="Times New Roman" style:letter-kerning="true" style:font-name-complex="新細明體1" style:font-size-complex="14pt"/>
    </style:style>
    <style:style style:name="T18" style:family="text">
      <style:text-properties style:font-size-complex="14pt"/>
    </style:style>
    <style:style style:name="T19" style:family="text">
      <style:text-properties style:font-size-complex="14pt"/>
    </style:style>
    <style:style style:name="T20" style:family="text">
      <style:text-properties fo:letter-spacing="-0.011cm" style:letter-kerning="true" style:font-weight-complex="bold"/>
    </style:style>
    <style:style style:name="T21" style:family="text">
      <style:text-properties style:font-name-asian="Arial" style:font-size-complex="14pt"/>
    </style:style>
    <style:style style:name="T22" style:family="text">
      <style:text-properties style:font-name="標楷體" style:letter-kerning="true" style:font-name-complex="新細明體1" style:font-size-complex="14pt"/>
    </style:style>
    <style:style style:name="T23" style:family="text">
      <style:text-properties style:font-name="標楷體" style:letter-kerning="true" style:font-name-complex="新細明體1" style:font-size-complex="14pt"/>
    </style:style>
    <style:style style:name="T24" style:family="text">
      <style:text-properties style:font-name="標楷體" fo:font-size="12pt" style:font-size-asian="12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國立嘉義大學園藝學系一</text:span><text:span text:style-name="T2">○</text:span><text:span text:style-name="T1">五學年度第十次系務會議暨第六次系教評會聯席會議紀錄</text:span></text:p>
      <text:p text:style-name="P10"/>
      <text:p text:style-name="P11"><text:span text:style-name="T4">一、時間：中華民國10</text:span><text:span text:style-name="T4">6</text:span><text:span text:style-name="T4">年</text:span><text:span text:style-name="T4">1</text:span><text:span text:style-name="T4">月</text:span><text:span text:style-name="T4">11</text:span><text:span text:style-name="T4">日(星期五)中午12時10分</text:span></text:p>
      <text:p text:style-name="P2"><text:span text:style-name="T4">二、地點：園藝學系小視聽教室（A04B-301）</text:span></text:p>
      <text:p text:style-name="P2"><text:span text:style-name="T4">三、主持人：洪進雄主任</text:span><text:span text:style-name="T7"> <text:s text:c="30"/></text:span><text:span text:style-name="T4">記錄：莊畫婷</text:span></text:p>
      <text:p text:style-name="P12"><text:span text:style-name="T4">四、出席人員：如簽到簿</text:span></text:p>
      <text:p text:style-name="P3">五、主席報告：</text:p>
      <text:p text:style-name="P13">1.106年1月9日教務處通知，請各系依持續深耕、擴展連結、開發鄰近學校等提供重點高中學校宣傳統計表。將依據3-5年招生校源錄取2次以上者為持續深耕，1次以下為擴展連結，0次者為開發鄰近學校。</text:p>
      <text:p text:style-name="P2"><text:span text:style-name="T4">六、上次會議決議：略。</text:span></text:p>
      <text:p text:style-name="P3">七、報告事項：</text:p>
      <text:p text:style-name="P6">報告事項一</text:p>
      <text:p text:style-name="P14"><text:span text:style-name="T4">案由：有關本系</text:span><text:span text:style-name="T4">10</text:span><text:span text:style-name="T4">5學年度教師評審委員會委員異動，提請報告。</text:span></text:p>
      <text:p text:style-name="P15">說明：</text:p>
      <text:list xml:id="list4388848853037061318" text:style-name="WW8Num9">
        <text:list-item>
          <text:p text:style-name="P16"><text:span text:style-name="T9">依本系教師評審委員會設置要點辦理，如</text:span><text:span text:style-name="T11">附件一（頁1~頁3）</text:span><text:span text:style-name="T9">。</text:span></text:p>
        </text:list-item>
        <text:list-item>
          <text:p text:style-name="P23">本系教師評審委員會，由委員五人組成之，並置候補委員一人。主任為當然委員兼召集人，其餘委員由系務會議就本系專任教授、副教授推選之，但具教授資格委員應占全體委員三分之二以上，且副教授不得執行對教授資格之評審。</text:p>
        </text:list-item>
        <text:list-item>
          <text:p text:style-name="P16"><text:span text:style-name="T9">本</text:span><text:span text:style-name="T18">系推選之</text:span><text:span text:style-name="T12">10</text:span><text:span text:style-name="T12">5</text:span><text:span text:style-name="T18">學年度教師評審委員會委員為洪進雄教授</text:span><text:span text:style-name="T21"> </text:span><text:span text:style-name="T12">(</text:span><text:span text:style-name="T18">當然委員</text:span><text:span text:style-name="T12">)</text:span><text:span text:style-name="T18">，李堂察教授、蔡智賢教授、沈榮壽教授與徐善德教授等五位，候補委員為黃光亮教授、農藝學系莊愷瑋教授。</text:span></text:p>
        </text:list-item>
        <text:list-item>
          <text:p text:style-name="P16"><text:span text:style-name="T9">洪進雄教授兼任主任106年1月31日任期屆滿，自</text:span><text:span text:style-name="T9">10</text:span><text:span text:style-name="T9">6年2月</text:span><text:span text:style-name="T9">1</text:span><text:span text:style-name="T9">日起辭兼職，原當然委員由沈榮壽教授兼主任擔任，原系教評委員之1名缺額，由侯補委員黃光亮老師</text:span><text:span text:style-name="T4">遞補</text:span><text:span text:style-name="T9">。</text:span></text:p>
        </text:list-item>
        <text:list-item>
          <text:p text:style-name="P23">補選委員任期自106年2月1日起至106年7月31日止。</text:p>
        </text:list-item>
      </text:list>
      <text:p text:style-name="P27">決定：洽悉。</text:p>
      <text:p text:style-name="P5"/>
      <text:p text:style-name="P5"/>
      <text:p text:style-name="P6">報告事項二</text:p>
      <text:p text:style-name="P14"><text:span text:style-name="T4">案由：有關本系</text:span><text:span text:style-name="T4">10</text:span><text:span text:style-name="T4">5學年度</text:span><text:span text:style-name="T18">招生策略推動與學術發展委員會</text:span><text:span text:style-name="T4">委員，提請報告。</text:span></text:p>
      <text:p text:style-name="P15">說明：</text:p>
      <text:list xml:id="list1229204749252635451" text:style-name="WW8Num6">
        <text:list-item>
          <text:p text:style-name="P17"><text:span text:style-name="T9">依本</text:span><text:span text:style-name="T18">系招生策略推動與學術發展委員會</text:span><text:span text:style-name="T9">設置辦法辦理，如</text:span><text:span text:style-name="T11">附</text:span><text:soft-page-break/><text:span text:style-name="T11">件二（頁4）</text:span><text:span text:style-name="T9">。</text:span></text:p>
        </text:list-item>
        <text:list-item>
          <text:p text:style-name="P17"><text:span text:style-name="T18">系招生策略推動與學術發展委員會</text:span><text:span text:style-name="T9">置委員五人，其任期為一學年，連選得連任，為任務編組之組織，主要任務為處理系上有關學術研究、交流及招生等工作。</text:span></text:p>
        </text:list-item>
        <text:list-item>
          <text:p text:style-name="P17"><text:span text:style-name="T18">本系</text:span><text:span text:style-name="T12">105</text:span><text:span text:style-name="T18">學年度</text:span><text:span text:style-name="T18">招生策略推動與學術發展委員會</text:span><text:span text:style-name="T18">委員為洪進雄老師、徐善德老師、黃光亮老師、張栢滄老師、李亭頤老師等五位。</text:span></text:p>
        </text:list-item>
        <text:list-item>
          <text:p text:style-name="P17"><text:span text:style-name="T9">洪進雄教授兼任主任106年1月31日任期屆滿，自</text:span><text:span text:style-name="T9">10</text:span><text:span text:style-name="T9">6年2月</text:span><text:span text:style-name="T9">1</text:span><text:span text:style-name="T9">日起辭兼職，原召集人由沈榮壽教授兼主任擔任。</text:span></text:p>
        </text:list-item>
      </text:list>
      <text:p text:style-name="P28"><text:span text:style-name="T4">決定：洽悉。</text:span></text:p>
      <text:p text:style-name="P3"/>
      <text:p text:style-name="P2"><text:span text:style-name="T4">八、提案討論：</text:span></text:p>
      <text:p text:style-name="P6">提案一</text:p>
      <text:p text:style-name="P30"><text:span text:style-name="T22">案由：本</text:span><text:span text:style-name="T22">系</text:span><text:span text:style-name="T22">105學年度開課容量不足或超量，提請討論。</text:span></text:p>
      <text:p text:style-name="P31">說明：</text:p>
      <text:list xml:id="list6001399436980696462" text:style-name="WW8Num10">
        <text:list-item>
          <text:p text:style-name="P18"><text:span text:style-name="T9">依據106年1月4日本系105學年度第5次課程規劃委員決議辦理，如</text:span><text:span text:style-name="T11">附件五（頁5~頁6）</text:span><text:span text:style-name="T9">。</text:span></text:p>
        </text:list-item>
        <text:list-item>
          <text:p text:style-name="P18"><text:span text:style-name="T9">本系105學年度第二學期開課比，如</text:span><text:span text:style-name="T11">附件六（頁7）</text:span><text:span text:style-name="T9">。</text:span></text:p>
        </text:list-item>
        <text:list-item>
          <text:p text:style-name="P18"><text:span text:style-name="T9">討論本系大學部選修開課比超限，進修學士班選修開課比不足之問題。</text:span></text:p>
        </text:list-item>
      </text:list>
      <text:p text:style-name="P32"><text:span text:style-name="T22">決議</text:span><text:span text:style-name="T24"> </text:span><text:span text:style-name="T22">：1.蘭花生技學程為本系跨院系跨領域學程課程，不應列入開課容量計算，需協調教務處進一步處理。2.系主任與開課老師協調部分課程可以隔年開課，以減輕本系開課容量。3.系主任與開課老師協助部分大學部課程改到進修學士班開課，或採取日夜間合併開課（依系所實際情形調整）亦能減輕開課容量。4.開課容量需顧及學生學習權益。</text:span></text:p>
      <text:p text:style-name="P7"/>
      <text:p text:style-name="P9"><text:span text:style-name="T14">提案二</text:span></text:p>
      <text:p text:style-name="P14"><text:span text:style-name="T4">案由：</text:span><text:span text:style-name="T16">本系</text:span><text:span text:style-name="T16">「教學著作升等</text:span><text:span text:style-name="T16">Ab</text:span><text:span text:style-name="T16">研究成果評分表」評分項目，以提供農學院修正評分表修正建議</text:span><text:span text:style-name="T4">，提請討論。</text:span></text:p>
      <text:p text:style-name="P15">說明：</text:p>
      <text:list xml:id="list2121557557352239790" text:style-name="WW8Num4">
        <text:list-item>
          <text:p text:style-name="P19"><text:span text:style-name="T9">依105年12月30日農學院E-MAIL通知辦理，如</text:span><text:span text:style-name="T11">附件七（頁8）</text:span><text:span text:style-name="T9">。</text:span></text:p>
        </text:list-item>
        <text:list-item>
          <text:p text:style-name="P19"><text:span text:style-name="T9">各系提供農學院修正「教學著作升等</text:span><text:span text:style-name="T9">Ab</text:span><text:span text:style-name="T9">研究成果評分表」評分項目之建議。經系務會議通過後，於</text:span><text:span text:style-name="T9">106</text:span><text:span text:style-name="T9">年</text:span><text:span text:style-name="T9">2</text:span><text:span text:style-name="T9">月</text:span><text:span text:style-name="T9">10</text:span><text:span text:style-name="T9">日前送院辦彙整。</text:span></text:p>
        </text:list-item>
        <text:list-item>
          <text:p text:style-name="P19"><text:span text:style-name="T9">本系教學著作升等</text:span><text:span text:style-name="T9">Ab</text:span><text:span text:style-name="T9">研究成果評分表，如</text:span><text:span text:style-name="T11">附件八（頁9~頁13）</text:span><text:span text:style-name="T9">。</text:span></text:p>
        </text:list-item>
      </text:list>
      <text:p text:style-name="P26"><text:span text:style-name="T4">決議：Ab表第1項所有計分乘以四，建議農學院審議。</text:span></text:p>
      <text:p text:style-name="P6"/>
      <text:p text:style-name="P1"><text:soft-page-break/><text:span text:style-name="T14">提案三</text:span></text:p>
      <text:p text:style-name="P14"><text:span text:style-name="T4">案由：補選本系</text:span><text:span text:style-name="T4">10</text:span><text:span text:style-name="T4">5學年度課程規劃委員會委員，提請討論。</text:span></text:p>
      <text:p text:style-name="P15">說明：</text:p>
      <text:list xml:id="list1450873001852986308" text:style-name="WW8Num5">
        <text:list-item>
          <text:p text:style-name="P20"><text:span text:style-name="T9">依本系課程規劃委員會設置準則辦理，如</text:span><text:span text:style-name="T11">附件九（頁14）</text:span><text:span text:style-name="T9">。</text:span></text:p>
        </text:list-item>
        <text:list-item>
          <text:p text:style-name="P24">課程規劃委員會置委員九人，系主任為當然委員並為召集人，另由系務會議推選教師代表四人，並聘請校友代表一人、業界代表一人、學生代表一人及校外學者專家一人擔任之，任期為一年，連選得連任。</text:p>
        </text:list-item>
        <text:list-item>
          <text:p text:style-name="P20"><text:span text:style-name="T9">本系</text:span><text:span text:style-name="T12">105</text:span><text:span text:style-name="T18">學年度課程規劃委員為洪進雄老師</text:span><text:span text:style-name="T21"> </text:span><text:span text:style-name="T12">(</text:span><text:span text:style-name="T18">當然委員</text:span><text:span text:style-name="T12">)</text:span><text:span text:style-name="T18">、蔡智賢老師、沈榮壽老師、徐善德老師、張栢滄老師、校外學者專家王仕賢博士、校友代表李勇毅博士、業界代表太陽生鮮蔡易成總經理、學生代表蔡志勇同學</text:span><text:span text:style-name="T12">(</text:span><text:span text:style-name="T18">由現任學會會長擔任，學生代表為園藝系學會會長，改選後則由新會長擔任</text:span><text:span text:style-name="T12">)</text:span><text:span text:style-name="T18">等九位</text:span><text:span text:style-name="T9">。</text:span></text:p>
        </text:list-item>
        <text:list-item>
          <text:p text:style-name="P20"><text:span text:style-name="T9">洪進雄教授兼任主任106年1月31日任期屆滿，自</text:span><text:span text:style-name="T9">10</text:span><text:span text:style-name="T9">6年2月</text:span><text:span text:style-name="T9">1</text:span><text:span text:style-name="T9">日起辭兼職，原當然委員由沈榮壽教授兼主任擔任，補選教師代表委員缺額</text:span><text:span text:style-name="T9">1</text:span><text:span text:style-name="T9">名。</text:span></text:p>
        </text:list-item>
        <text:list-item>
          <text:p text:style-name="P24">補選委員任期自106年2月1日起至106年7月31日止。</text:p>
        </text:list-item>
      </text:list>
      <text:p text:style-name="P28"><text:span text:style-name="T4">決議：全數通過教師代表缺額由洪進雄老師擔任。</text:span></text:p>
      <text:p text:style-name="P42"/>
      <text:p text:style-name="P42"/>
      <text:p text:style-name="P2"><text:span text:style-name="T14">提案四（系教評會議）</text:span></text:p>
      <text:p text:style-name="P14"><text:span text:style-name="T4">案由：補選本系</text:span><text:span text:style-name="T4">10</text:span><text:span text:style-name="T4">5學年度系教師評鑑委員會委員。</text:span></text:p>
      <text:p text:style-name="P15">說明：</text:p>
      <text:list xml:id="list6479746899226449731" text:style-name="WW8Num1">
        <text:list-item>
          <text:p text:style-name="P21"><text:span text:style-name="T9">依據</text:span><text:a xlink:type="simple" xlink:href="http://www.ncyu.edu.tw/files/list/hortsci/園藝學系教師評鑑實施要點-100.12.21.doc" office:target-frame-name="_blank" xlink:show="new" text:style-name="Internet_20_link" text:visited-style-name="Visited_20_Internet_20_Link">國立嘉義大學園藝學系教師評鑑實施要點</text:a><text:span text:style-name="T9">辦理</text:span><text:span text:style-name="T9">，如</text:span><text:span text:style-name="T11">附件八（頁15~頁21）</text:span><text:span text:style-name="T9">。第五</text:span><text:span text:style-name="T9">點「本系應於每學年開始時，組成教師評鑑委員會，負責該學年度系內教師之評鑑工作。</text:span></text:p>
        </text:list-item>
        <text:list-item>
          <text:p text:style-name="P25">系教師評鑑委員會置委員七人，其組成方式如下：</text:p>
        </text:list-item>
        <text:list-item>
          <text:p text:style-name="P25">系主任為當然委員兼召集人。</text:p>
        </text:list-item>
        <text:list-item>
          <text:p text:style-name="P25">本系推派一名校內外專任教授擔任當然委員。</text:p>
        </text:list-item>
        <text:list-item>
          <text:p text:style-name="P25">其餘委員由本系教師評審委員會推薦校內外傑出人士擔任，提系務會議通過後聘任之，且校外委員比例不得少於五分之二。</text:p>
        </text:list-item>
        <text:list-item>
          <text:p text:style-name="P21"><text:span text:style-name="T18">本系</text:span><text:span text:style-name="T4">105</text:span><text:span text:style-name="T18">學年度教師評鑑委員為洪進雄老師</text:span><text:span text:style-name="T4">(</text:span><text:span text:style-name="T18">當然委員兼召集人</text:span><text:span text:style-name="T4">)</text:span><text:span text:style-name="T18">、李堂察老師</text:span><text:span text:style-name="T4">(</text:span><text:span text:style-name="T18">校內外專任教授當然委員</text:span><text:span text:style-name="T4">)</text:span><text:span text:style-name="T18">、徐善德老師</text:span><text:span text:style-name="T4">(</text:span><text:span text:style-name="T18">校內傑出人士</text:span><text:span text:style-name="T4">)</text:span><text:span text:style-name="T18">、沈榮壽老師</text:span><text:span text:style-name="T4">(</text:span><text:span text:style-name="T18">校內傑出人士</text:span><text:span text:style-name="T4">)</text:span><text:span text:style-name="T18">、台灣大學張育森教授</text:span><text:span text:style-name="T4">(</text:span><text:span text:style-name="T18">校外傑出人士</text:span><text:span text:style-name="T4">)</text:span><text:span text:style-name="T18">、中興大學宋妤教授</text:span><text:span text:style-name="T4">(</text:span><text:span text:style-name="T18">校外傑出人士</text:span><text:span text:style-name="T4">)</text:span><text:span text:style-name="T18">、屏東科技大學柯立祥名譽教授</text:span><text:span text:style-name="T4">(</text:span><text:span text:style-name="T18">校外傑出人士</text:span><text:span text:style-name="T4">)</text:span><text:span text:style-name="T18">。</text:span></text:p>
        </text:list-item>
        <text:list-item>
          <text:p text:style-name="P21"><text:span text:style-name="T9">洪進雄教授兼任主任106年1月31日任期屆滿，自</text:span><text:span text:style-name="T9">10</text:span><text:span text:style-name="T9">6年2月</text:span><text:span text:style-name="T9">1</text:span><text:span text:style-name="T9">日起辭兼職，原當然委員由沈榮壽教授兼主任擔任，補選校內傑出人士</text:span><text:span text:style-name="T9">1</text:span><text:span text:style-name="T9">名。</text:span></text:p>
        </text:list-item>
        <text:list-item>
          <text:p text:style-name="P25">補選委員任期自106年2月1日起至106年7月31日止。</text:p>
        </text:list-item>
      </text:list>
      <text:p text:style-name="P29"><text:soft-page-break/>決議：</text:p>
      <text:p text:style-name="P33"><text:span text:style-name="T4">一、系教評會議出席委員全數同意</text:span><text:span text:style-name="T9">推薦洪進雄老師為校內傑出人士代表。</text:span></text:p>
      <text:p text:style-name="P34"><text:span text:style-name="T8"><text:s text:c="10"/></text:span><text:span text:style-name="T3">二、系務會議出席人員全數通過</text:span><text:span text:style-name="T9">洪進雄老師擔任校內傑出人士</text:span><text:span text:style-name="T18">教師評鑑委員</text:span><text:span text:style-name="T9">。</text:span></text:p>
      <text:p text:style-name="P3"/>
      <text:p text:style-name="P9"><text:span text:style-name="T14">提案五</text:span></text:p>
      <text:p text:style-name="P35"><text:span text:style-name="T22">案由：</text:span><text:span text:style-name="T9">本校107年度上半年校務評鑑之自我評鑑自訂特色指標調查</text:span><text:span text:style-name="T22">，提請討論。</text:span></text:p>
      <text:p text:style-name="P31">說明：</text:p>
      <text:list xml:id="list6502318684908446308" text:style-name="WW8Num7">
        <text:list-item>
          <text:p text:style-name="P22"><text:span text:style-name="T9">依106年1月10日農學院E-MAIL通知辦理，如</text:span><text:span text:style-name="T11">附件九（頁22~頁23）</text:span><text:span text:style-name="T9">。</text:span></text:p>
        </text:list-item>
        <text:list-item>
          <text:p text:style-name="P22"><text:span text:style-name="T9">提供本校自我定位與目標所訂重點業務方向提供自訂特色指標建議，建議內容請填寫於「國立嘉義大學107年度校務評鑑核心指標調查表」</text:span><text:span text:style-name="T11">（附件十，頁24~頁25）</text:span><text:span text:style-name="T9">，並於106年1月18日(星期四)前</text:span><text:span text:style-name="T9">E-MAIL農學</text:span><text:span text:style-name="T9">院辦彙整。</text:span></text:p>
        </text:list-item>
      </text:list>
      <text:p text:style-name="P37"><text:span text:style-name="T22">決議</text:span><text:span text:style-name="T24"> </text:span><text:span text:style-name="T22">：由洪進雄主任及沈榮壽主任共同規劃訂定。</text:span></text:p>
      <text:p text:style-name="P38"/>
      <text:p text:style-name="P3">七、臨時動議：</text:p>
      <text:p text:style-name="P6">臨時提案一（徐善德老師提案）</text:p>
      <text:p text:style-name="P36"><text:span text:style-name="T22">案由：</text:span><text:span text:style-name="T9">蘭花生技學程所開之課程不應計算於本系開課容量中</text:span><text:span text:style-name="T22">，提請討論。</text:span></text:p>
      <text:p text:style-name="P39"><text:span text:style-name="T22">說明：</text:span><text:span text:style-name="T9">蘭花生技學程屬於跨院系之跨領域學程，其所開之課程不應計算於本系開課容量中，造成本系開課容量比高於學校</text:span><text:span text:style-name="T9">120~150%規定</text:span><text:span text:style-name="T9">。</text:span></text:p>
      <text:p text:style-name="P40"><text:span text:style-name="T9">決議：提送農學院和學校進一步審議</text:span><text:span text:style-name="T9">。</text:span></text:p>
      <text:p text:style-name="P8"/>
      <text:p text:style-name="P2"><text:span text:style-name="T4">八、散會：</text:span><text:span text:style-name="T4">13</text:span><text:span text:style-name="T4">時</text:span><text:span text:style-name="T4">0</text:span><text:span text:style-name="T4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752cm" fo:margin-right="0cm" fo:line-height="0.776cm" fo:text-indent="-2.752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letter-spacing="-0.011cm" fo:language="en" fo:country="US" style:letter-kerning="tru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666666" style:text-line-through-style="none" style:text-line-through-type="none" style:text-underline-style="none"/>
    </style:style>
    <style:style style:name="頁尾_20_字元" style:display-name="頁尾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園藝學系九十七學年度</dc:title>
    <meta:initial-creator>ncyu_user</meta:initial-creator>
    <meta:creation-date>2017-01-18T17:12:00</meta:creation-date>
    <dc:date>2017-01-19T11:02:09.408000000</dc:date>
    <meta:print-date>2017-01-10T16:49:00</meta:print-date>
    <meta:editing-cycles>3</meta:editing-cycles>
    <meta:editing-duration>PT38S</meta:editing-duration>
    <meta:document-statistic meta:table-count="0" meta:image-count="0" meta:object-count="0" meta:page-count="4" meta:paragraph-count="77" meta:word-count="2565" meta:character-count="2749" meta:non-whitespace-character-count="2704"/>
    <meta:generator>LibreOffice/5.1.4.2$Windows_x86 LibreOffice_project/f99d75f39f1c57ebdd7ffc5f42867c12031db97a</meta:generator>
  </office:meta>
</office:document-meta>
</file>