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2.97cm"/>
    </style:style>
    <style:style style:name="表格1.D" style:family="table-column">
      <style:table-column-properties style:column-width="3.665cm"/>
    </style:style>
    <style:style style:name="表格1.E" style:family="table-column">
      <style:table-column-properties style:column-width="5.671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7.163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7" style:family="table-row">
      <style:table-row-properties style:min-row-height="0.885cm" fo:keep-together="auto"/>
    </style:style>
    <style:style style:name="P1" style:family="paragraph" style:parent-style-name="無間距" style:master-page-name="Standard">
      <style:paragraph-properties style:page-number="auto"/>
      <style:text-properties fo:font-size="14pt" style:letter-kerning="true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4學年度園藝學系教師指導研究生畢業論文發表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入學年</text:p>
            </table:table-cell>
            <table:table-cell table:style-name="表格1.A1" office:value-type="string">
              <text:p text:style-name="P6">教師姓名</text:p>
            </table:table-cell>
            <table:table-cell table:style-name="表格1.A1" office:value-type="string">
              <text:p text:style-name="P6">碩博生</text:p>
              <text:p text:style-name="P6">系所級別</text:p>
            </table:table-cell>
            <table:table-cell table:style-name="表格1.A1" office:value-type="string">
              <text:p text:style-name="P6">研究生姓名</text:p>
            </table:table-cell>
            <table:table-cell table:style-name="表格1.A1" office:value-type="string">
              <text:p text:style-name="P6">論文題目</text:p>
            </table:table-cell>
            <table:table-cell table:style-name="表格1.A1" office:value-type="string">
              <text:p text:style-name="P6">畢業年</text:p>
            </table:table-cell>
            <table:table-cell table:style-name="表格1.G1" office:value-type="string">
              <text:p text:style-name="P6">發表題目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6">蔡智賢、李堂察</text:p>
          </table:table-cell>
          <table:table-cell table:style-name="表格1.A1" office:value-type="string">
            <text:p text:style-name="P5">園藝系碩士班</text:p>
          </table:table-cell>
          <table:table-cell table:style-name="表格1.A1" office:value-type="string">
            <text:p text:style-name="P6">陳衍伶</text:p>
          </table:table-cell>
          <table:table-cell table:style-name="表格1.A1" office:value-type="string">
            <text:p text:style-name="P2"><text:span text:style-name="T5">貯藏溫度對‘蜜棗’和‘純蜜’印度棗果實品質之影響</text:span>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陳衍冷、蔡智賢、李堂察.2013.低溫貯藏對印度棗</text:span><text:span text:style-name="T4"> ‘</text:span><text:span text:style-name="T2">純蜜</text:span><text:span text:style-name="T4">’</text:span><text:span text:style-name="T2">果實品質之影響.臺灣園藝59:401</text:span></text:p>
          </table:table-cell>
        </table:table-row>
        <table:table-row table:style-name="表格1.2">
          <table:table-cell table:style-name="表格1.A1" office:value-type="string">
            <text:p text:style-name="P3">101</text:p>
          </table:table-cell>
          <table:table-cell table:style-name="表格1.A1" office:value-type="string">
            <text:p text:style-name="P6">黃光亮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陳俊諺</text:p>
          </table:table-cell>
          <table:table-cell table:style-name="表格1.A1" office:value-type="string">
            <text:p text:style-name="P6">細胞分裂速對文心蘭類營養之燒及開花表現之影響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陳俊諺、黃光亮.2014.文心蘭不同生長階段生長調節劑處理對其營養芽萌發與生長之影響.臺灣園藝60:440</text:span></text:p>
          </table:table-cell>
        </table:table-row>
        <table:table-row table:style-name="表格1.2">
          <table:table-cell table:style-name="表格1.A1" office:value-type="string">
            <text:p text:style-name="P3">101</text:p>
          </table:table-cell>
          <table:table-cell table:style-name="表格1.A1" office:value-type="string">
            <text:p text:style-name="P6">沈榮壽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林景平</text:p>
          </table:table-cell>
          <table:table-cell table:style-name="表格1.A1" office:value-type="string">
            <text:p text:style-name="P6">蝴蝶蘭之泌液現象與病毒傳播關係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林景平</text:span><text:span text:style-name="T5">、</text:span><text:span text:style-name="T2">沈榮壽.2014.蝴蝶蘭泌露現象與病毒傳播之關係. 臺灣園藝60:431</text:span></text:p>
          </table:table-cell>
        </table:table-row>
        <table:table-row table:style-name="表格1.2">
          <table:table-cell table:style-name="表格1.A1" office:value-type="string">
            <text:p text:style-name="P3">101</text:p>
          </table:table-cell>
          <table:table-cell table:style-name="表格1.A1" office:value-type="string">
            <text:p text:style-name="P6">洪進雄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林聖儒</text:p>
          </table:table-cell>
          <table:table-cell table:style-name="表格1.A1" office:value-type="string">
            <text:p text:style-name="P6">栽培密度與肥料對胡蘿蔔生長發育之影響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林聖儒</text:span><text:span text:style-name="T5">、</text:span><text:span text:style-name="T2">洪進雄.2014.不同行株距對胡蘿蔔生長之影響.臺灣園藝60:413</text:span></text:p>
          </table:table-cell>
        </table:table-row>
        <table:table-row table:style-name="表格1.2">
          <table:table-cell table:style-name="表格1.A1" office:value-type="string">
            <text:p text:style-name="P3">102</text:p>
          </table:table-cell>
          <table:table-cell table:style-name="表格1.A1" office:value-type="string">
            <text:p text:style-name="P6">徐善德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陳薇安</text:p>
          </table:table-cell>
          <table:table-cell table:style-name="表格1.A1" office:value-type="string">
            <text:p text:style-name="P6">芭菲爾鞋蘭之可生孕期、蒴果適熟期及胚珠發育對非共生發芽之影響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陳薇安</text:span><text:span text:style-name="T5">、</text:span><text:span text:style-name="T2">徐善德.2014.種子採收時期及培養基對芭菲爾鞋蘭非共生種子發芽之影響.臺灣園藝60:444.</text:span></text:p>
          </table:table-cell>
        </table:table-row>
        <table:table-row table:style-name="表格1.7">
          <table:table-cell table:style-name="表格1.A1" office:value-type="string">
            <text:p text:style-name="P3">102</text:p>
          </table:table-cell>
          <table:table-cell table:style-name="表格1.A1" office:value-type="string">
            <text:p text:style-name="P6">沈榮壽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郭亮足</text:p>
          </table:table-cell>
          <table:table-cell table:style-name="表格1.A1" office:value-type="string">
            <text:p text:style-name="P6">嘉德麗雅蘭無病毒分生苗微體繁殖體系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郭亮足</text:span><text:span text:style-name="T5">、</text:span><text:span text:style-name="T2">沈榮壽.2014.培養溫度對嘉德麗雅蘭莖頂分生組織培養褐變與存活之影響.臺灣園藝60:445.</text:span></text:p>
          </table:table-cell>
        </table:table-row>
        <table:table-row table:style-name="表格1.2">
          <table:table-cell table:style-name="表格1.A1" office:value-type="string">
            <text:p text:style-name="P3">102</text:p>
          </table:table-cell>
          <table:table-cell table:style-name="表格1.A1" office:value-type="string">
            <text:p text:style-name="P6">沈榮壽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廖育欣</text:p>
          </table:table-cell>
          <table:table-cell table:style-name="表格1.A1" office:value-type="string">
            <text:p text:style-name="P6">優化美鐵芋體胚苗轉化技術與變異體選拔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廖育欣</text:span><text:span text:style-name="T5">、</text:span><text:span text:style-name="T2">沈榮壽.2014.疊氮化鈉誘導美鐵芋葉綠素變異.臺灣園藝60:449</text:span></text:p>
          </table:table-cell>
        </table:table-row>
        <table:table-row table:style-name="表格1.2">
          <table:table-cell table:style-name="表格1.A1" office:value-type="string">
            <text:p text:style-name="P3">103</text:p>
          </table:table-cell>
          <table:table-cell table:style-name="表格1.A1" office:value-type="string">
            <text:p text:style-name="P6">李堂察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林詠翔</text:p>
          </table:table-cell>
          <table:table-cell table:style-name="表格1.A1" office:value-type="string">
            <text:p text:style-name="P6">鳳梨釋迦後熟果保鮮技術之探討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林詠翔</text:span><text:span text:style-name="T5">、</text:span><text:span text:style-name="T2">李堂察.2015.包裝材料對豐梨釋迦貯藏品質之影響.臺灣園藝61:339</text:span></text:p>
          </table:table-cell>
        </table:table-row>
        <table:table-row table:style-name="表格1.2">
          <table:table-cell table:style-name="表格1.A1" office:value-type="string">
            <text:p text:style-name="P3">103</text:p>
          </table:table-cell>
          <table:table-cell table:style-name="表格1.A1" office:value-type="string">
            <text:p text:style-name="P6">洪進雄</text:p>
          </table:table-cell>
          <table:table-cell table:style-name="表格1.A1" office:value-type="string">
            <text:p text:style-name="P8">園藝系碩士班</text:p>
          </table:table-cell>
          <table:table-cell table:style-name="表格1.A1" office:value-type="string">
            <text:p text:style-name="P6">劉名純</text:p>
          </table:table-cell>
          <table:table-cell table:style-name="表格1.A1" office:value-type="string">
            <text:p text:style-name="P6">施用保水劑對草花生育特性之影響</text:p>
          </table:table-cell>
          <table:table-cell table:style-name="表格1.A1" office:value-type="string">
            <text:p text:style-name="P6">105</text:p>
          </table:table-cell>
          <table:table-cell table:style-name="表格1.G1" office:value-type="string">
            <text:p text:style-name="P2"><text:span text:style-name="T2">劉名純</text:span><text:span text:style-name="T5">、</text:span><text:span text:style-name="T2">洪進雄.2015.缺水逆境下施用保水劑對四季秋海棠生長之影響.臺灣園藝.61:427-42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yu_user</meta:initial-creator>
    <meta:creation-date>2016-09-21T12:05:00</meta:creation-date>
    <dc:creator>User</dc:creator>
    <dc:date>2016-09-21T14:07:00</dc:date>
    <meta:print-date>2016-09-21T14:07:00</meta:print-date>
    <meta:editing-cycles>7</meta:editing-cycles>
    <meta:editing-duration>PT1H40M</meta:editing-duration>
    <meta:document-statistic meta:table-count="1" meta:image-count="0" meta:object-count="0" meta:page-count="1" meta:paragraph-count="72" meta:word-count="666" meta:character-count="803" meta:non-whitespace-character-count="801"/>
    <meta:generator>LibreOffice/5.1.4.2$Windows_x86 LibreOffice_project/f99d75f39f1c57ebdd7ffc5f42867c12031db97a</meta:generator>
  </office:meta>
</office:document-meta>
</file>