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÷.怭蜁." svg:font-family="標楷體÷.怭蜁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end" fo:margin-right="0.0486in"/>
      <style:text-properties style:font-name="Times New Roman" style:font-name-complex="Times New Roman" style:use-window-font-color="true"/>
    </style:style>
    <style:style style:name="P4" style:parent-style-name="Default" style:family="paragraph">
      <style:paragraph-properties fo:text-align="end" fo:margin-right="0.0486in"/>
      <style:text-properties style:font-name="Times New Roman" style:font-name-complex="Times New Roman" style:use-window-font-color="true"/>
    </style:style>
    <style:style style:name="P5" style:parent-style-name="Default" style:family="paragraph">
      <style:paragraph-properties fo:text-align="justify" fo:margin-top="0.125in" fo:margin-left="0.3791in" fo:text-indent="-0.3798in">
        <style:tab-stops/>
      </style:paragraph-properties>
      <style:text-properties fo:font-size="13pt" style:font-size-asian="13pt" style:font-size-complex="13pt"/>
    </style:style>
    <style:style style:name="P6" style:parent-style-name="Default" style:family="paragraph">
      <style:paragraph-properties fo:text-align="justify" fo:margin-top="0.125in" fo:margin-left="0.7777in" fo:text-indent="-0.7777in">
        <style:tab-stops/>
      </style:paragraph-properties>
      <style:text-properties fo:font-size="13pt" style:font-size-asian="13pt" style:font-size-complex="13pt"/>
    </style:style>
    <style:style style:name="P7" style:parent-style-name="Default" style:family="paragraph">
      <style:paragraph-properties fo:text-align="justify" fo:margin-left="1.3784in" fo:text-indent="-1.0826in">
        <style:tab-stops/>
      </style:paragraph-properties>
      <style:text-properties fo:font-size="13pt" style:font-size-asian="13pt" style:font-size-complex="13pt"/>
    </style:style>
    <style:style style:name="P8" style:parent-style-name="Default" style:family="paragraph">
      <style:paragraph-properties fo:text-align="justify" fo:margin-left="1.3784in" fo:text-indent="-1.0826in">
        <style:tab-stops/>
      </style:paragraph-properties>
      <style:text-properties fo:font-size="13pt" style:font-size-asian="13pt" style:font-size-complex="13pt"/>
    </style:style>
    <style:style style:name="P9" style:parent-style-name="Default" style:family="paragraph">
      <style:paragraph-properties fo:text-align="justify" fo:margin-left="1.3784in" fo:text-indent="-1.0826in">
        <style:tab-stops/>
      </style:paragraph-properties>
      <style:text-properties fo:font-size="13pt" style:font-size-asian="13pt" style:font-size-complex="13pt"/>
    </style:style>
    <style:style style:name="P10" style:parent-style-name="Default" style:family="paragraph">
      <style:paragraph-properties fo:text-align="justify" fo:margin-left="1.3784in" fo:text-indent="-1.0826in">
        <style:tab-stops/>
      </style:paragraph-properties>
      <style:text-properties fo:font-size="13pt" style:font-size-asian="13pt" style:font-size-complex="13pt"/>
    </style:style>
    <style:style style:name="P11" style:parent-style-name="Default" style:family="paragraph">
      <style:paragraph-properties fo:text-align="justify" fo:margin-left="1.3784in" fo:text-indent="-1.0826in">
        <style:tab-stops/>
      </style:paragraph-properties>
      <style:text-properties fo:font-size="13pt" style:font-size-asian="13pt" style:font-size-complex="13pt"/>
    </style:style>
    <style:style style:name="P12" style:parent-style-name="Default" style:family="paragraph">
      <style:paragraph-properties fo:text-align="justify" fo:margin-left="1.3784in" fo:text-indent="-1.0826in">
        <style:tab-stops/>
      </style:paragraph-properties>
      <style:text-properties fo:font-size="13pt" style:font-size-asian="13pt" style:font-size-complex="13pt"/>
    </style:style>
    <style:style style:name="P13" style:parent-style-name="Default" style:family="paragraph">
      <style:paragraph-properties fo:text-align="justify" fo:margin-top="0.125in" fo:margin-left="0.4076in" fo:text-indent="-0.4083in">
        <style:tab-stops/>
      </style:paragraph-properties>
      <style:text-properties fo:font-size="13pt" style:font-size-asian="13pt" style:font-size-complex="13pt"/>
    </style:style>
    <style:style style:name="P14" style:parent-style-name="Default" style:family="paragraph">
      <style:paragraph-properties fo:text-align="justify" fo:margin-top="0.125in" fo:margin-left="0.4076in" fo:text-indent="-0.4083in">
        <style:tab-stops/>
      </style:paragraph-properties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/><text:span text:style-name="T2">國立嘉義大學管理學院附設高齡管理研究中心設置要點</text:span></text:p>
      <text:p text:style-name="P3">106年12月20日管理學院106學年度第3次院務會議通過</text:p>
      <text:p text:style-name="P4">107年5月8日106學年度第7次行政會議通過</text:p>
      <text:p text:style-name="P5">一、國立嘉義大學管理學院為因應高齡化趨勢並配合政府政策，積極結合雲嘉南地區之高齡產業，並整合產、官、學之資源，特依本校附屬單位(含中心)設置辦法第二條規定設「國立嘉義大學管理學院附設高齡管理研究中心」（以下簡稱本中心）。<text:s/></text:p>
      <text:p text:style-name="P6">二、本中心掌理下列業務：<text:s/></text:p>
      <text:p text:style-name="P7">（一）教育：辦理專題講座，邀請國內外學者擔任講師，強化知識與觀念。<text:s/><text:s/></text:p>
      <text:p text:style-name="P8"><text:s/>(二) 訓練: 辦理實務課程，邀請具備證照之專業人員，傳授實務技術與能力。<text:s/></text:p>
      <text:p text:style-name="P9">（三）輔導：整合國內外專家、學者之專業知識，提供高齡產業服務與輔導。<text:s/></text:p>
      <text:p text:style-name="P10">（四）診斷：邀集國內外專家、學者實施診斷，提供高齡產業改進之意見。<text:s/></text:p>
      <text:p text:style-name="P11">（五）研究：負責整合型計畫，聯繫國內外專家、學者進行參與計畫之執行，積極推動跨領域之整合研究。<text:s/></text:p>
      <text:p text:style-name="P12">（六）委託：接受政府或其他公民營有關單位之委託，辦理有關高齡產業管理諮詢或服務。<text:s/></text:p>
      <text:p text:style-name="P13">三、本中心置主任一名，綜理中心業務，由院長提請校長任命之；並置執行長一名協助主任推展中心業務，其產生方式由本中心主任提名陳請院長聘任之。本中心主任及執行長經簽准後得核減教學時數二小時，任期三年，期滿得續聘。<text:s/></text:p>
      <text:p text:style-name="P14"><text:span text:style-name="T15">四、本中心所需經費，得接受政府機關或公、民機關之贊助及委託計</text:span><text:span text:style-name="T16">畫，並以自給自足為原則。</text:span></text:p>
      <text:p text:style-name="P17"><text:span text:style-name="T18">五、本要點經院務會議及行政</text:span><text:span text:style-name="T19">會議通過</text:span><text:span text:style-name="T20">，陳請校長核定後實施</text:span><text:span text:style-name="T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÷.怭蜁." svg:font-family="標楷體÷.怭蜁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÷.怭蜁." style:font-name-asian="標楷體÷.怭蜁." style:font-name-complex="標楷體÷.怭蜁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7-18T07:39:00Z</meta:creation-date>
    <dc:date>2018-07-18T07:39:00Z</dc:date>
    <meta:print-date>2018-05-11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