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細明體" svg:font-family="細明體" style:font-family-generic="modern" style:font-pitch="fixed" svg:panose-1="2 2 5 9 0 0 0 0 0 0"/>
    <style:font-face style:name="王漢宗超明體繁" svg:font-family="王漢宗超明體繁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dobe 繁黑體 Std B" style:font-name-asian="Adobe 繁黑體 Std B" style:font-name-complex="細明體" fo:font-size="20pt" style:font-size-asian="20pt"/>
    </style:style>
    <style:style style:name="T3" style:parent-style-name="預設段落字型" style:family="text">
      <style:text-properties style:font-name="Adobe 繁黑體 Std B" style:font-name-asian="Adobe 繁黑體 Std B" fo:font-size="20pt" style:font-size-asian="20pt"/>
    </style:style>
    <style:style style:name="T4" style:parent-style-name="預設段落字型" style:family="text">
      <style:text-properties style:font-name="新細明體" style:font-name-asian="新細明體" fo:font-size="20pt" style:font-size-asian="20pt"/>
    </style:style>
    <style:style style:name="T5" style:parent-style-name="預設段落字型" style:family="text">
      <style:text-properties style:font-name="新細明體" style:font-name-asian="新細明體" fo:font-size="20pt" style:font-size-asian="20pt"/>
    </style:style>
    <style:style style:name="T6" style:parent-style-name="預設段落字型" style:family="text">
      <style:text-properties style:font-name="新細明體" style:font-name-asian="新細明體" fo:font-size="20pt" style:font-size-asian="20pt"/>
    </style:style>
    <style:style style:name="TableColumn8" style:family="table-column">
      <style:table-column-properties style:column-width="1.0319in"/>
    </style:style>
    <style:style style:name="TableColumn9" style:family="table-column">
      <style:table-column-properties style:column-width="1.5868in"/>
    </style:style>
    <style:style style:name="TableColumn10" style:family="table-column">
      <style:table-column-properties style:column-width="1.4423in"/>
    </style:style>
    <style:style style:name="TableColumn11" style:family="table-column">
      <style:table-column-properties style:column-width="1.7312in"/>
    </style:style>
    <style:style style:name="TableColumn12" style:family="table-column">
      <style:table-column-properties style:column-width="1.5131in"/>
    </style:style>
    <style:style style:name="TableColumn13" style:family="table-column">
      <style:table-column-properties style:column-width="2.3388in"/>
    </style:style>
    <style:style style:name="Table7" style:family="table">
      <style:table-properties style:width="9.6444in" fo:margin-left="0in" table:align="left"/>
    </style:style>
    <style:style style:name="TableRow14" style:family="table-row">
      <style:table-row-properties style:min-row-height="2.3027in"/>
    </style:style>
    <style:style style:name="TableCell15" style:family="table-cell">
      <style:table-cell-properties fo:border-top="0.0416in solid #000000" fo:border-left="0.0416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416in solid #000000" fo:border-left="0.0104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3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39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end" style:line-height-at-least="0.1666in"/>
    </style:style>
    <style:style style:name="T50" style:parent-style-name="預設段落字型" style:family="text">
      <style:text-properties style:font-name="王漢宗超明體繁" style:font-name-asian="王漢宗超明體繁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51" style:parent-style-name="預設段落字型" style:family="text">
      <style:text-properties style:font-name="王漢宗超明體繁" style:font-name-asian="王漢宗超明體繁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6993in"/>
    </style:style>
    <style:style style:name="TableCell55" style:family="table-cell">
      <style:table-cell-properties fo:border-top="0.0312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312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2" style:family="paragraph">
      <style:paragraph-properties style:snap-to-layout-grid="false" fo:text-align="justify" fo:margin-left="0.2687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2" style:family="paragraph">
      <style:paragraph-properties style:snap-to-layout-grid="false" fo:text-align="justify" fo:margin-left="0.2687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2" style:family="paragraph">
      <style:paragraph-properties style:snap-to-layout-grid="false" fo:text-align="justify" fo:margin-left="0.2687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2" style:family="paragraph">
      <style:paragraph-properties style:snap-to-layout-grid="false" fo:text-align="justify" fo:margin-left="0.2687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6993in"/>
    </style:style>
    <style:style style:name="TableCell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5375in"/>
    </style:style>
    <style:style style:name="TableCell7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326in"/>
    </style:style>
    <style:style style:name="TableCell9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9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937in"/>
    </style:style>
    <style:style style:name="TableCell10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1631in"/>
    </style:style>
    <style:style style:name="TableCell12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本文" style:family="paragraph">
      <style:paragraph-properties fo:text-align="end"/>
    </style:style>
    <style:style style:name="T127" style:parent-style-name="預設段落字型" style:family="text">
      <style:text-properties style:font-name="標楷體" fo:font-size="10pt" style:font-size-asian="10pt" style:font-size-complex="10pt"/>
    </style:style>
    <style:style style:name="T128" style:parent-style-name="預設段落字型" style:family="text">
      <style:text-properties style:font-name="標楷體" fo:font-size="10pt" style:font-size-asian="10pt" style:font-size-complex="10pt"/>
    </style:style>
    <style:style style:name="T129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<text:span text:style-name="T2">管理學院　階梯</text:span><text:span text:style-name="T3">教室　申請登記表</text:span><text:span text:style-name="T4">(</text:span><text:span text:style-name="T5">管理學院各單位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請詳閱</text:p>
            <text:p text:style-name="P17"><text:span text:style-name="T18">注意事項</text:span></text:p>
          </table:table-cell>
          <table:table-cell table:style-name="TableCell19" table:number-columns-spanned="5">
            <text:list text:style-name="LFO1" text:continue-numbering="true">
              <text:list-item>
                <text:p text:style-name="P20"><text:span text:style-name="T21">階梯教室借用應於</text:span><text:span text:style-name="T22">借用日前一週</text:span><text:span text:style-name="T23">向「管理學院辦公室」申請登記。</text:span></text:p>
              </text:list-item>
            </text:list>
            <text:p text:style-name="P24"><text:span text:style-name="T25">本院階梯教室免費使用僅限本校單位師生上課或辦理活動用；若有校外單位及人士參加，請依本校場地設備提供使用管理要點辦理借用及繳費。如有隱匿事實，依前述要點第</text:span><text:span text:style-name="T26">12</text:span><text:span text:style-name="T27">條，本院有權立即停止借用。</text:span></text:p>
            <text:list text:style-name="LFO1" text:continue-numbering="true">
              <text:list-item>
                <text:p text:style-name="P28"><text:span text:style-name="T29">為避免視聽等貴重器材遺失或遭破壞，</text:span><text:span text:style-name="T30">請於上課前</text:span><text:span text:style-name="T31">10</text:span><text:span text:style-name="T32">至</text:span><text:span text:style-name="T33">20</text:span><text:span text:style-name="T34">分鐘向院辦借取鑰匙開門，使用完畢速將鑰匙歸還</text:span><text:span text:style-name="T35">，其餘非申借時間恕不開啟門鎖。</text:span></text:p>
              </text:list-item>
              <text:list-item>
                <text:p text:style-name="P36"><text:span text:style-name="T37">請於活動結束離開前清理乾淨，如經查獲教室內髒亂，借用人需負打掃責任</text:span><text:span text:style-name="T38">。</text:span></text:p>
              </text:list-item>
              <text:list-item>
                <text:p text:style-name="P39"><text:span text:style-name="T40">請勿在白板上黏貼膠帶或黏性物品，以避免白板損壞，如有損壞，</text:span><text:span text:style-name="T41">需照價賠償</text:span><text:span text:style-name="T42">(</text:span><text:span text:style-name="T43">約新台幣</text:span><text:span text:style-name="T44">32,000</text:span><text:span text:style-name="T45">元整</text:span><text:span text:style-name="T46">)</text:span><text:span text:style-name="T47">。</text:span></text:p>
              </text:list-item>
            </text:list>
            <text:p text:style-name="P48"/>
            <text:p text:style-name="P49"><text:span text:style-name="T50">申請借用人簽章：　　　　　　　　　　</text:span><text:span text:style-name="T51">日期：　　年　　月　　日</text:span></text:p>
            <text:p text:style-name="P52"/>
            <text:p text:style-name="P53">（簽章即表示已詳閱並同意申請之各項規定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借用單位</text:p>
            <text:p text:style-name="P57">任課老師</text:p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P61"><text:span text:style-name="T62">班級</text:span></text:p>
          </table:table-cell>
          <table:table-cell table:style-name="TableCell63" table:number-columns-spanned="3" table:number-rows-spanned="2">
            <text:p text:style-name="P64"/>
            <text:p text:style-name="P65">＿＿＿＿＿＿＿＿＿＿＿＿＿系</text:p>
            <text:list text:style-name="LFO2" text:continue-numbering="true">
              <text:list-item>
                <text:p text:style-name="P66">大學部<text:s text:c="13"/>年級</text:p>
              </text:list-item>
              <text:list-item>
                <text:p text:style-name="P67">碩士班<text:s text:c="13"/>年級</text:p>
              </text:list-item>
              <text:list-item>
                <text:p text:style-name="P68">博士班<text:s text:c="13"/>年級</text:p>
              </text:list-item>
              <text:list-item>
                <text:p text:style-name="P69">進修部<text:s text:c="13"/>年級</text:p>
              </text:list-item>
            </text:list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主管核章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申請人</text:p>
          </table:table-cell>
          <table:table-cell table:style-name="TableCell80">
            <text:p text:style-name="P81"/>
          </table:table-cell>
          <table:table-cell table:style-name="TableCell82">
            <text:p text:style-name="P83">聯絡手機</text:p>
          </table:table-cell>
          <table:table-cell table:style-name="TableCell84">
            <text:p text:style-name="P85"/>
          </table:table-cell>
          <table:table-cell table:style-name="TableCell86">
            <text:p text:style-name="P87">課程/活動名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申請日期</text:p>
          </table:table-cell>
          <table:table-cell table:style-name="TableCell93" table:number-columns-spanned="2">
            <text:p text:style-name="P94">年<text:s text:c="4"/>月<text:s text:c="4"/>日<text:s text:c="3"/>星期</text:p>
          </table:table-cell>
          <table:covered-table-cell/>
          <table:table-cell table:style-name="TableCell95">
            <text:p text:style-name="P96">借用日期</text:p>
          </table:table-cell>
          <table:table-cell table:style-name="TableCell97" table:number-columns-spanned="2">
            <text:p text:style-name="P98">年<text:s text:c="4"/>月<text:s text:c="4"/>日<text:s text:c="3"/>星期</text:p>
          </table:table-cell>
          <table:covered-table-cell/>
        </table:table-row>
        <table:table-row table:style-name="TableRow99">
          <table:table-cell table:style-name="TableCell100">
            <text:p text:style-name="P101">借用時間</text:p>
          </table:table-cell>
          <table:table-cell table:style-name="TableCell102" table:number-columns-spanned="5">
            <text:p text:style-name="內文"><text:span text:style-name="T103">□</text:span><text:span text:style-name="T104">日間第</text:span><text:span text:style-name="T105"><text:s text:c="3"/></text:span><text:span text:style-name="T106">節至第</text:span><text:span text:style-name="T107"><text:s text:c="3"/></text:span><text:span text:style-name="T108">節</text:span><text:span text:style-name="T109"><text:s/>□</text:span><text:span text:style-name="T110">夜間第</text:span><text:span text:style-name="T111"><text:s text:c="3"/></text:span><text:span text:style-name="T112">節至第</text:span><text:span text:style-name="T113"><text:s text:c="3"/></text:span><text:span text:style-name="T114">節</text:span><text:span text:style-name="T115"><text:s/>□</text:span><text:span text:style-name="T116">其它時間（</text:span><text:span text:style-name="T117"><text:s text:c="26"/></text:span><text:span text:style-name="T11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借用教室</text:p>
          </table:table-cell>
          <table:table-cell table:style-name="TableCell122" table:number-columns-spanned="5">
            <text:p text:style-name="P123">□ 101階梯教室（126人）※使用須超過60人方可借用<text:s text:c="4"/>□ 107階梯教室（148人）※使用須超過60人方可借用</text:p>
            <text:p text:style-name="P124">□<text:s/>102階梯教室（102人）※使用須超過60人方可借用<text:s text:c="4"/>□ 108階梯教室（134人）※使用須超過60人方可借用</text:p>
            <text:p text:style-name="P125">□ 106階梯教室（106人）※使用須超過60人方可借用<text:s text:c="4"/>□ 211階梯教室（314人）※使用須超過130人方可借用</text:p>
          </table:table-cell>
          <table:covered-table-cell/>
          <table:covered-table-cell/>
          <table:covered-table-cell/>
          <table:covered-table-cell/>
        </table:table-row>
      </table:table>
      <text:p text:style-name="P126"><text:span text:style-name="T127">(112.01.06</text:span><text:span text:style-name="T128">版</text:span><text:span text:style-name="T1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細明體" svg:font-family="細明體" style:font-family-generic="modern" style:font-pitch="fixed" svg:panose-1="2 2 5 9 0 0 0 0 0 0"/>
    <style:font-face style:name="王漢宗超明體繁" svg:font-family="王漢宗超明體繁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152in" fo:margin-left="1in" fo:margin-bottom="0.315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任課老師</dc:title>
    <meta:initial-creator>ncyu</meta:initial-creator>
    <dc:creator>User</dc:creator>
    <meta:creation-date>2023-01-06T06:35:00Z</meta:creation-date>
    <dc:date>2023-01-06T06:35:00Z</dc:date>
    <meta:print-date>2009-12-18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