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50%" fo:margin-left="1.8201in">
        <style:tab-stops/>
      </style:paragraph-properties>
      <style:text-properties style:font-weight-complex="bold"/>
    </style:style>
    <style:style style:name="P4" style:parent-style-name="內文" style:family="paragraph">
      <style:paragraph-properties style:snap-to-layout-grid="false" fo:text-align="justify" fo:line-height="150%" fo:margin-left="1.8201in">
        <style:tab-stops/>
      </style:paragraph-properties>
      <style:text-properties style:font-weight-complex="bold"/>
    </style:style>
    <style:style style:name="P5" style:parent-style-name="內文" style:list-style-name="LFO1" style:family="paragraph">
      <style:paragraph-properties style:snap-to-layout-grid="false" fo:text-align="justify" fo:line-height="0.3055in" fo:margin-left="0.5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內文" style:list-style-name="LFO1" style:family="paragraph">
      <style:paragraph-properties style:snap-to-layout-grid="false" fo:text-align="justify" fo:line-height="0.3055in" fo:margin-left="0.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weight-complex="bold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5in">
        <style:tab-stops>
          <style:tab-stop style:type="left" style:position="0in"/>
        </style:tab-stops>
      </style:paragraph-properties>
    </style:style>
    <style:style style:name="P20" style:parent-style-name="內文" style:family="paragraph">
      <style:paragraph-properties style:snap-to-layout-grid="false" fo:text-align="justify" fo:line-height="0.3055in" fo:margin-left="0.4986in" fo:text-indent="-0.2868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P22" style:parent-style-name="內文" style:family="paragraph">
      <style:paragraph-properties style:snap-to-layout-grid="false" fo:text-align="justify" fo:line-height="0.3055in" fo:margin-left="0.4986in" fo:text-indent="-0.2868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25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26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27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28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29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30" style:parent-style-name="本文縮排" style:list-style-name="LFO1" style:family="paragraph">
      <style:paragraph-properties style:snap-to-layout-grid="false" fo:line-height="0.3055in" fo:margin-left="0.5in" fo:text-indent="-0.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" style:parent-style-name="本文縮排" style:list-style-name="LFO1" style:family="paragraph">
      <style:paragraph-properties style:snap-to-layout-grid="false" fo:line-height="0.3055in" fo:margin-left="0.5in" fo:text-indent="-0.5in"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5" style:parent-style-name="內文" style:family="paragraph">
      <style:paragraph-properties fo:break-before="page" fo:text-align="center" fo:margin-top="0.125in" fo:margin-bottom="0.125in"/>
    </style:style>
    <style:style style:name="T3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7" style:parent-style-name="內文" style:family="paragraph">
      <style:paragraph-properties fo:text-align="end" fo:line-height="0.3194in"/>
      <style:text-properties style:font-name="標楷體" style:font-name-asian="標楷體" fo:font-size="13pt" style:font-size-asian="13pt" style:font-size-complex="13pt"/>
    </style:style>
    <style:style style:name="TableColumn39" style:family="table-column">
      <style:table-column-properties style:column-width="0.8944in"/>
    </style:style>
    <style:style style:name="TableColumn40" style:family="table-column">
      <style:table-column-properties style:column-width="0.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1611in"/>
    </style:style>
    <style:style style:name="TableColumn43" style:family="table-column">
      <style:table-column-properties style:column-width="0.7138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0.5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1.875in"/>
    </style:style>
    <style:style style:name="Table38" style:family="table">
      <style:table-properties style:width="6.3944in" fo:margin-left="0in" table:align="left"/>
    </style:style>
    <style:style style:name="TableRow48" style:family="table-row">
      <style:table-row-properties style:min-row-height="0.4687in" fo:keep-together="always"/>
    </style:style>
    <style:style style:name="TableCell4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861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2777in" fo:margin-left="0.175in" fo:margin-right="0.1916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687in" fo:keep-together="always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4861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993in" fo:keep-together="always"/>
    </style:style>
    <style:style style:name="TableCell8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111in" fo:keep-together="always"/>
    </style:style>
    <style:style style:name="TableCell10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6048in" fo:keep-together="always"/>
    </style:style>
    <style:style style:name="TableCell1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5875in" fo:keep-together="always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625in" fo:margin-bottom="0.06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25in" fo:margin-bottom="0.06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95in" fo:keep-together="always"/>
    </style:style>
    <style:style style:name="TableCell14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style:snap-to-layout-grid="false" fo:text-align="justify" fo:margin-top="0.0625in" fo:margin-bottom="0.0625in" fo:margin-left="0.2479in" fo:text-indent="-0.209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list-style-name="LFO2" style:family="paragraph">
      <style:paragraph-properties style:snap-to-layout-grid="false" fo:text-align="justify" fo:margin-top="0.0625in" fo:margin-bottom="0.0625in" fo:margin-left="0.2479in" fo:text-indent="-0.209in">
        <style:tab-stops>
          <style:tab-stop style:type="left" style:position="0.002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list-style-name="LFO2" style:family="paragraph">
      <style:paragraph-properties style:snap-to-layout-grid="false" fo:text-align="justify" fo:margin-top="0.0625in" fo:margin-bottom="0.0625in" fo:margin-left="0.2479in" fo:text-indent="-0.209in">
        <style:tab-stops>
          <style:tab-stop style:type="left" style:position="0.002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0625in" fo:margin-bottom="0.0625in" fo:margin-left="0.2333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0625in" fo:margin-bottom="0.0625in" fo:margin-left="0.2333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0902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left="0.3743in" fo:text-indent="-0.284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left="0.3645in" fo:text-indent="-0.2763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0902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margin-left="0.3569in" fo:text-indent="-0.2666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3" style:family="table-row">
      <style:table-row-properties style:min-row-height="0.909in" fo:keep-together="always"/>
    </style:style>
    <style:style style:name="TableCell2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/>
    </style:style>
    <style:style style:name="T22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立嘉義大學管理學院陳崑龍先生獎助學金設置要點</text:p>
      <text:p text:style-name="P3">97.01.16管理學院96學年度第3次行政主管會議修正通過</text:p>
      <text:p text:style-name="P4">97.02.20管理學院96學年度第4次院務會議修正通過</text:p>
      <text:list text:style-name="LFO1" text:continue-numbering="true">
        <text:list-item>
          <text:list>
            <text:list-item>
              <text:p text:style-name="P5"><text:span text:style-name="T6">陳崑龍</text:span><text:span text:style-name="T7">先生出生於嘉義地區，經營事業有成，為鼓勵本校管理學院（以下簡稱本院）家境清寒同學努力向學，畢業後能貢獻所長於社會，乃於每學期捐贈新台幣伍</text:span>萬元整作為本院<text:span text:style-name="T8">清寒同學獎</text:span>助學金，特<text:span text:style-name="T9">訂定「國立嘉義大學管理學院【</text:span><text:span text:style-name="T10">陳崑龍</text:span>先生<text:span text:style-name="T11">獎</text:span>助學金】設置要點」（以下簡稱本要點）。</text:p>
            </text:list-item>
            <text:list-item>
              <text:p text:style-name="P12"><text:span text:style-name="T13">陳崑龍</text:span>先生<text:span text:style-name="T14">獎</text:span>助學金（以下簡稱本<text:span text:style-name="T15">獎</text:span>助學金）之經費來源係由<text:span text:style-name="T16">陳崑龍</text:span>先生捐助，由本校設立專戶辦理核發。除本要點所指定之用途外，不得挪為他用。</text:p>
            </text:list-item>
            <text:list-item>
              <text:p text:style-name="P17">本<text:span text:style-name="T18">獎</text:span>助學金每學期獎助名額以五名為原則，每名獎助學金新台幣壹萬元整。實際獎助名額視當學期經費情形彈性調整。</text:p>
            </text:list-item>
            <text:list-item>
              <text:p text:style-name="P19">本助學金之相關申請規定如下：</text:p>
            </text:list-item>
          </text:list>
        </text:list-item>
      </text:list>
      <text:p text:style-name="P20">(一)申請資格：本院各系（所）日間部在學學生（不含在職進修學生），前一學期各科學業成績及格且學期成績排名在全班前50％（含）者，操行成績80分（含）以上，均可提出申請。本<text:span text:style-name="T21">獎</text:span>助學金以家境清寒具相關證明文件者為優先獎助對象，受獎助者於在校期間仍可續提出申請，並無次數限制。</text:p>
      <text:p text:style-name="P22">(二)申請程序：每學期開學後由院辦公室公告申請；申請者需備妥申請書、各類證明文件及有利審查之相關資料，如下：【請依序排列；<text:span text:style-name="T23">資料不齊者不予受理</text:span>】</text:p>
      <text:p text:style-name="P24">1.<text:s/>本獎助學金申請書（如附件）。</text:p>
      <text:p text:style-name="P25">2.<text:s/>自傳。</text:p>
      <text:p text:style-name="P26">3.<text:s/>導師推薦書。</text:p>
      <text:p text:style-name="P27">4.<text:s/>上一學期成績單（需附全班排名證明）。</text:p>
      <text:p text:style-name="P28">5.<text:s/>戶口名簿影本。</text:p>
      <text:p text:style-name="P29">6.<text:s/>清寒證明、鄉鎮市公所核發之低收入戶證明或國稅局免稅證明（無者免附）。</text:p>
      <text:list text:style-name="LFO1" text:continue-numbering="true">
        <text:list-item>
          <text:list>
            <text:list-item>
              <text:p text:style-name="P30"><text:span text:style-name="T31">本獎助學金由</text:span><text:span text:style-name="T32">陳崑龍</text:span><text:span text:style-name="T33">先生或其授權人審查核定後發放。</text:span></text:p>
            </text:list-item>
            <text:list-item>
              <text:p text:style-name="P34">本要點經院務會議通過，報請校長核定後實施，修正時亦同。</text:p>
            </text:list-item>
          </text:list>
        </text:list-item>
      </text:list>
      <text:soft-page-break/>
      <text:p text:style-name="P35"><text:span text:style-name="T36">國立嘉義大學管理學院陳崑龍先生獎助學金申請書</text:span></text:p>
      <text:p text:style-name="P37">填表日期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姓</text:span><text:span text:style-name="T52"><text:s text:c="2"/></text:span><text:span text:style-name="T53">名</text:span>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系（所）名稱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4">
            <text:p text:style-name="P62"><text:span text:style-name="T63">貼</text:span><text:span text:style-name="T64">2</text:span><text:span text:style-name="T65">吋照片</text:span></text:p>
            <text:p text:style-name="P66"><text:span text:style-name="T67">（亦可將照片檔直接貼上）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<text:span text:style-name="T73">班</text:span><text:span text:style-name="T74"><text:s text:c="2"/></text:span><text:span text:style-name="T75">級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性</text:span><text:span text:style-name="T83"><text:s text:c="2"/></text:span><text:span text:style-name="T84">別</text:span></text:p>
          </table:table-cell>
          <table:table-cell table:style-name="TableCell85" table:number-columns-spanned="2">
            <text:p text:style-name="P86"><text:span text:style-name="T87"></text:span><text:span text:style-name="T88">男</text:span><text:span text:style-name="T89"></text:span><text:span text:style-name="T90">女</text:span></text:p>
          </table:table-cell>
          <table:covered-table-cell/>
          <table:table-cell table:style-name="TableCell91" table:number-columns-spanned="3">
            <text:p text:style-name="P92"><text:span text:style-name="T93">生</text:span><text:span text:style-name="T94"><text:s text:c="2"/></text:span><text:span text:style-name="T95">日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年</text:span><text:span text:style-name="T99"><text:s text:c="2"/></text:span><text:span text:style-name="T100">月</text:span><text:span text:style-name="T101"><text:s text:c="2"/></text:span><text:span text:style-name="T102">日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學</text:span><text:span text:style-name="T108"><text:s text:c="2"/></text:span><text:span text:style-name="T109">號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<text:span text:style-name="T114">身分證字號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<text:span text:style-name="T121">地</text:span><text:span text:style-name="T122"><text:s text:c="2"/></text:span><text:span text:style-name="T123">址</text:span></text:p>
          </table:table-cell>
          <table:table-cell table:style-name="TableCell124" table:number-columns-spanned="2">
            <text:p text:style-name="P125"><text:span text:style-name="T126">戶籍地址</text:span>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電話：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通訊地址</text:span>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電話：</text:span></text:p>
            <text:p text:style-name="P142"><text:span text:style-name="T143">行動：</text:span></text:p>
          </table:table-cell>
        </table:table-row>
        <table:table-row table:style-name="TableRow144">
          <table:table-cell table:style-name="TableCell145">
            <text:p text:style-name="P146"><text:span text:style-name="T147">基本資料</text:span></text:p>
          </table:table-cell>
          <table:table-cell table:style-name="TableCell148" table:number-columns-spanned="8">
            <text:list text:style-name="LFO2" text:continue-numbering="true">
              <text:list-item>
                <text:p text:style-name="P149"><text:span text:style-name="T150">上學期學業平均成績：</text:span><text:span text:style-name="T151"><text:s text:c="6"/></text:span><text:span text:style-name="T152">分；排名全班前</text:span><text:span text:style-name="T153"><text:s text:c="6"/></text:span><text:span text:style-name="T154">％。</text:span></text:p>
              </text:list-item>
              <text:list-item>
                <text:p text:style-name="P155"><text:span text:style-name="T156">上學期操行成績：</text:span><text:span text:style-name="T157"><text:s text:c="6"/></text:span><text:span text:style-name="T158">分。</text:span></text:p>
              </text:list-item>
              <text:list-item>
                <text:p text:style-name="P159"><text:span text:style-name="T160">本學期是否領取其他公費或獎助學金：</text:span></text:p>
              </text:list-item>
            </text:list>
            <text:p text:style-name="P161"><text:span text:style-name="T162"></text:span><text:span text:style-name="T163"><text:s/></text:span><text:span text:style-name="T164">有（提供單位：</text:span><text:span text:style-name="T165"><text:s text:c="18"/></text:span><text:span text:style-name="T166">，金額：</text:span><text:span text:style-name="T167"><text:s text:c="6"/></text:span><text:span text:style-name="T168">元</text:span><text:span text:style-name="T169">）。</text:span></text:p>
            <text:p text:style-name="P170"><text:span text:style-name="T171"></text:span><text:span text:style-name="T172"><text:s/></text:span><text:span text:style-name="T173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檢附申請文件（請勾選並依序排列）</text:span>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<text:span text:style-name="T180"></text:span><text:span text:style-name="T181"><text:s/></text:span><text:span text:style-name="T182">自傳。</text:span></text:p>
            <text:p text:style-name="P183"><text:span text:style-name="T184"></text:span><text:span text:style-name="T185"><text:s/></text:span><text:span text:style-name="T186">導師推薦書。</text:span></text:p>
            <text:p text:style-name="P187"><text:span text:style-name="T188"></text:span><text:span text:style-name="T189"><text:s/></text:span><text:span text:style-name="T190">上一學期成績單（需附全班排名證明）。</text:span></text:p>
            <text:p text:style-name="P191"><text:span text:style-name="T192"></text:span><text:span text:style-name="T193"><text:s/></text:span><text:span text:style-name="T194">戶口名簿影本。</text:span></text:p>
            <text:p text:style-name="P195"><text:span text:style-name="T196"></text:span><text:span text:style-name="T197"><text:s/></text:span><text:span text:style-name="T198">清寒證明、鄉鎮市公所核發之低收入戶證明或國稅局免稅證明</text:span><text:span text:style-name="T199">（無者免附）</text:span><text:span text:style-name="T20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系主任（所長）</text:span></text:p>
          </table:table-cell>
          <table:covered-table-cell/>
          <table:table-cell table:style-name="TableCell205" table:number-columns-spanned="3">
            <text:p text:style-name="P206"><text:span text:style-name="T207">院長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陳崑龍先生（</text:span><text:span text:style-name="T211">或授權人</text:span><text:span text:style-name="T212">）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<text:span text:style-name="T220">審核結果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><text:span text:style-name="T224">註：所附資料如有不實，已核撥獎助學金將予收回，申請人並須自負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194in" fo:margin-left="0.875in" fo:text-indent="-0.8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知</dc:title>
    <meta:initial-creator>USER</meta:initial-creator>
    <dc:creator>user</dc:creator>
    <meta:creation-date>2016-06-28T02:07:00Z</meta:creation-date>
    <dc:date>2016-06-28T02:07:00Z</dc:date>
    <meta:print-date>2011-09-14T06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