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margin-bottom="0.125in"/>
      <style:text-properties fo:font-size="17pt" style:font-size-asian="17pt"/>
    </style:style>
    <style:style style:name="P4" style:parent-style-name="本文" style:family="paragraph">
      <style:paragraph-properties style:snap-to-layout-grid="false" fo:margin-left="3.5in" fo:margin-right="-0.0097in">
        <style:tab-stops/>
      </style:paragraph-properties>
      <style:text-properties fo:font-weight="normal" style:font-weight-asian="normal" fo:font-size="10pt" style:font-size-asian="10pt"/>
    </style:style>
    <style:style style:name="P5"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6"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7"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8"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9"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0"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1"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2"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3"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4"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5"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6"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7" style:parent-style-name="本文" style:family="paragraph">
      <style:paragraph-properties style:snap-to-layout-grid="false" fo:margin-left="3.5in">
        <style:tab-stops/>
      </style:paragraph-properties>
      <style:text-properties fo:font-weight="normal" style:font-weight-asian="normal" fo:font-size="10pt" style:font-size-asian="10pt"/>
    </style:style>
    <style:style style:name="P18" style:parent-style-name="本文" style:family="paragraph">
      <style:paragraph-properties style:snap-to-layout-grid="false" fo:margin-left="3.5in">
        <style:tab-stops/>
      </style:paragraph-properties>
      <style:text-properties fo:font-weight="normal" style:font-weight-asian="normal" fo:letter-spacing="-0.0027in" fo:font-size="10pt" style:font-size-asian="10pt"/>
    </style:style>
    <style:style style:name="P19" style:parent-style-name="本文" style:family="paragraph">
      <style:paragraph-properties style:snap-to-layout-grid="false" fo:margin-left="3.5in">
        <style:tab-stops/>
      </style:paragraph-properties>
      <style:text-properties fo:font-weight="normal" style:font-weight-asian="normal" fo:letter-spacing="-0.0027in" fo:font-size="10pt" style:font-size-asian="10pt"/>
    </style:style>
    <style:style style:name="P20" style:parent-style-name="本文" style:family="paragraph">
      <style:paragraph-properties style:snap-to-layout-grid="false" fo:margin-left="3.5in">
        <style:tab-stops/>
      </style:paragraph-properties>
    </style:style>
    <style:style style:name="T21" style:parent-style-name="預設段落字型" style:family="text">
      <style:text-properties fo:font-weight="normal" style:font-weight-asian="normal" fo:letter-spacing="-0.0027in" fo:font-size="10pt" style:font-size-asian="10pt"/>
    </style:style>
    <style:style style:name="T22" style:parent-style-name="預設段落字型" style:family="text">
      <style:text-properties fo:font-weight="normal" style:font-weight-asian="normal" fo:letter-spacing="-0.0027in" fo:font-size="10pt" style:font-size-asian="10pt"/>
    </style:style>
    <style:style style:name="T23" style:parent-style-name="預設段落字型" style:family="text">
      <style:text-properties fo:font-weight="normal" style:font-weight-asian="normal" fo:letter-spacing="-0.0027in" fo:font-size="10pt" style:font-size-asian="10pt"/>
    </style:style>
    <style:style style:name="T24" style:parent-style-name="預設段落字型" style:family="text">
      <style:text-properties fo:font-weight="normal" style:font-weight-asian="normal" fo:letter-spacing="-0.0027in" fo:font-size="10pt" style:font-size-asian="10pt"/>
    </style:style>
    <style:style style:name="T25" style:parent-style-name="預設段落字型" style:family="text">
      <style:text-properties fo:font-weight="normal" style:font-weight-asian="normal" fo:letter-spacing="-0.0027in" fo:font-size="10pt" style:font-size-asian="10pt"/>
    </style:style>
    <style:style style:name="T26" style:parent-style-name="預設段落字型" style:family="text">
      <style:text-properties fo:font-weight="normal" style:font-weight-asian="normal" fo:letter-spacing="-0.0027in" fo:font-size="10pt" style:font-size-asian="10pt"/>
    </style:style>
    <style:style style:name="T27" style:parent-style-name="預設段落字型" style:family="text">
      <style:text-properties fo:font-weight="normal" style:font-weight-asian="normal" fo:letter-spacing="-0.0027in" fo:font-size="10pt" style:font-size-asian="10pt"/>
    </style:style>
    <style:style style:name="T28" style:parent-style-name="預設段落字型" style:family="text">
      <style:text-properties fo:font-weight="normal" style:font-weight-asian="normal" fo:letter-spacing="-0.0027in" fo:font-size="10pt" style:font-size-asian="10pt"/>
    </style:style>
    <style:style style:name="P29" style:parent-style-name="本文" style:family="paragraph">
      <style:paragraph-properties style:snap-to-layout-grid="false"/>
      <style:text-properties fo:font-size="14pt" style:font-size-asian="14pt" style:font-size-complex="14pt"/>
    </style:style>
    <style:style style:name="P30" style:parent-style-name="內文" style:family="paragraph">
      <style:paragraph-properties style:snap-to-layout-grid="false" fo:text-align="justify" style:line-height-at-least="0.3333in" fo:margin-left="0.3736in" fo:text-indent="-0.373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justify" style:line-height-at-least="0.3333in" fo:margin-left="0.35in" fo:text-indent="-0.3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align="justify" style:line-height-at-least="0.3333in" fo:margin-left="0.3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text-align="justify" style:line-height-at-least="0.3333in" fo:margin-left="0.375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style:line-height-at-least="0.3333in" fo:margin-left="0.3736in" fo:text-indent="0.001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text-align="justify" style:line-height-at-leas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333in" fo:margin-left="0.5722in" fo:text-indent="-0.398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style:line-height-at-least="0.3333in" fo:margin-left="0.4986in" fo:text-indent="-0.32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fo:text-align="justify" style:line-height-at-least="0.3333in" fo:margin-left="0.4986in" fo:text-indent="-0.325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3333in" fo:margin-left="0.4986in" fo:text-indent="-0.325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line-height-at-least="0.3333in" fo:margin-left="0.4986in" fo:text-indent="-0.325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line-height-at-least="0.3333in" fo:margin-left="0.4986in" fo:text-indent="-0.325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line-height-at-least="0.3333in" fo:margin-left="0.4986in" fo:text-indent="-0.325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內文" style:family="paragraph">
      <style:paragraph-properties style:snap-to-layout-grid="false" fo:text-align="justify" style:line-height-at-least="0.3333in" fo:margin-left="0.4986in" fo:text-indent="-0.325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style:snap-to-layout-grid="false" fo:text-align="justify" style:line-height-at-least="0.3333in" fo:margin-left="0.4986in" fo:text-indent="-0.325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style:line-height-at-least="0.3333in" fo:margin-left="0.5722in" fo:text-indent="-0.398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內文" style:family="paragraph">
      <style:paragraph-properties style:snap-to-layout-grid="false" fo:text-align="justify" style:line-height-at-least="0.3333in" fo:margin-left="0.3736in" fo:text-indent="-0.373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style:line-height-at-least="0.3333in" fo:margin-left="0.3583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style:snap-to-layout-grid="false" fo:text-align="justify" style:line-height-at-least="0.3333in" fo:margin-left="0.3583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fo:text-align="justify" style:line-height-at-least="0.3333in" fo:margin-left="0.3736in" fo:text-indent="-0.373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letter-spacing="0.0027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line-height-at-least="0.3333in" fo:margin-left="0.35in" fo:text-indent="-0.3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line-height-at-least="0.3333in" fo:margin-left="0.3881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style:line-height-at-least="0.3333in" fo:margin-left="0.3881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family="paragraph">
      <style:paragraph-properties style:snap-to-layout-grid="false" fo:text-align="justify" style:line-height-at-least="0.3333in" fo:margin-left="0.3881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style:line-height-at-least="0.3333in" fo:margin-left="0.388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style:line-height-at-least="0.3333in" fo:margin-left="0.388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style:line-height-at-least="0.3333in" fo:margin-left="0.3736in" fo:text-indent="-0.3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text-align="justify" style:line-height-at-least="0.3333in" fo:margin-left="0.3736in" fo:text-indent="-0.373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style:snap-to-layout-grid="false" fo:text-align="justify" style:line-height-at-least="0.3333in" fo:margin-left="0.3736in" fo:text-indent="-0.3736in">
        <style:tab-stops/>
      </style:paragraph-properties>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text-align="justify" style:line-height-at-least="0.3333in"/>
      <style:text-properties style:font-name="標楷體" style:font-name-asian="標楷體" style:font-weight-complex="bold" fo:font-size="14pt" style:font-size-asian="14pt" style:font-size-complex="14pt"/>
    </style:style>
  </office:automatic-styles>
  <office:body>
    <office:text text:use-soft-page-breaks="true">
      <text:p text:style-name="P1">國立嘉義大學管理學院教師評審委員會設置要點</text:p>
      <text:p text:style-name="P4">89.08.24八十九學年度第一次院務會議通過</text:p>
      <text:p text:style-name="P5">89.12.13八十九學年度第二次校教評會議通過</text:p>
      <text:p text:style-name="P6">93.08.12九十三學年度第一次院務會議修正通過</text:p>
      <text:p text:style-name="P7">93.10.07九十三學年度第一次校教評會議修正通過</text:p>
      <text:p text:style-name="P8">96.05.15九十五學年度第四次院務會議修正通過</text:p>
      <text:p text:style-name="P9">96.06.12九十五學年度第五次院務會議修正通過</text:p>
      <text:p text:style-name="P10">96.06.22九十五學年度第七次校教評會議修正通過</text:p>
      <text:p text:style-name="P11">97.08.13九十七學年度第一次院務會議修正通過</text:p>
      <text:p text:style-name="P12">97.09.16九十七學年度第一次校教評會議通過</text:p>
      <text:p text:style-name="P13">98.05.20九十七學年度第八次院務會議修正通過</text:p>
      <text:p text:style-name="P14">98.06.23九十七學年度第七次校教評會議修正通過</text:p>
      <text:p text:style-name="P15">98.11.17九十八學年度第二次院務會議修正通過</text:p>
      <text:p text:style-name="P16">98.12.29九十八學年度第三次校教評會議修正通過</text:p>
      <text:p text:style-name="P17">100.03.01九十九學年度第六次院務會議修正通過</text:p>
      <text:p text:style-name="P18">100.03.15九十九學年度第五次校教評會議修正通過</text:p>
      <text:p text:style-name="P19">100.08.30一○○學年度第二次院務會議修正通過</text:p>
      <text:p text:style-name="P20"><text:span text:style-name="T21">100.0</text:span><text:span text:style-name="T22">9</text:span><text:span text:style-name="T23">.</text:span><text:span text:style-name="T24">27</text:span><text:span text:style-name="T25">一○○</text:span><text:span text:style-name="T26">學年度第</text:span><text:span text:style-name="T27">一</text:span><text:span text:style-name="T28">次校教評會議修正通過</text:span></text:p>
      <text:p text:style-name="P29"/>
      <text:p text:style-name="P30"><text:span text:style-name="T31">一、</text:span><text:span text:style-name="T32">國立嘉義大學管理學院（以下簡稱本院）為辦理教師聘任及升等，依據本校組織規程第三十八條之規定，設置管理學院教師評審委員會（以下簡稱院教評會）。</text:span></text:p>
      <text:p text:style-name="P33"><text:span text:style-name="T34">二、</text:span><text:span text:style-name="T35">院教評會由委員七至十三人</text:span><text:span text:style-name="T36">組成之</text:span><text:span text:style-name="T37">，</text:span><text:span text:style-name="T38">並置候補委員若干人</text:span><text:span text:style-name="T39">，陳請校長核聘</text:span><text:span text:style-name="T40">。院長</text:span><text:span text:style-name="T41">為當然委員兼召集人，另由院務會議就各</text:span><text:span text:style-name="T42">系（所）推薦</text:span><text:span text:style-name="T43">未曾因違反學術倫理而受校教評會處分，學養俱佳、公正、熱心，且近五年內於本院認可之國內、外著名</text:span><text:span text:style-name="T44">學術</text:span><text:span text:style-name="T45">期刊上有發表文章二篇（第一作者或通訊作者）（含）以上或發表於具有審查制度之出版單位專書一本（含）以上</text:span><text:span text:style-name="T46">之</text:span><text:span text:style-name="T47">專任</text:span><text:span text:style-name="T48">教授中</text:span><text:span text:style-name="T49">推選</text:span><text:span text:style-name="T50">一人組成之</text:span><text:span text:style-name="T51">，另置</text:span><text:span text:style-name="T52">各</text:span><text:span text:style-name="T53">系（所）</text:span><text:span text:style-name="T54">候補委員一人，於該</text:span><text:span text:style-name="T55">系（所）推選委員出缺時遞補之</text:span><text:span text:style-name="T56">。</text:span><text:span text:style-name="T57">各</text:span><text:span text:style-name="T58">系（所）如無</text:span><text:span text:style-name="T59">專任教授或專任教授已連任一次無法續任，由各</text:span><text:span text:style-name="T60">系（所）</text:span><text:span text:style-name="T61">就校內外學術領域性質相近教授或</text:span><text:span text:style-name="T62">國內研究機構具相當教授資格之研究人員中推薦若干人，經</text:span><text:span text:style-name="T63">院務會議通過，送請</text:span><text:span text:style-name="T64">校長遴選核聘。</text:span></text:p>
      <text:p text:style-name="P65"><text:span text:style-name="T66">前項</text:span><text:span text:style-name="T67">當然委員、</text:span><text:span text:style-name="T68">推選委員、</text:span><text:span text:style-name="T69">遴選委員</text:span><text:span text:style-name="T70">合計未達</text:span><text:span text:style-name="T71">七人時，不足之人數由校長就校內外學術領域性質相近教授或</text:span><text:span text:style-name="T72">國內研究機構具相當教授資格之研究人員中</text:span><text:span text:style-name="T73">遴選。</text:span></text:p>
      <text:p text:style-name="P74">推選及遴選委員任期為一年，連選得連任一次。</text:p>
      <text:soft-page-break/>
      <text:p text:style-name="P75"><text:span text:style-name="T76">委員應親自出席，不得委託他人代理或無故不出席</text:span><text:span text:style-name="T77">。</text:span><text:span text:style-name="T78">委員於任期中</text:span><text:span text:style-name="T79">講學、研究、進修、</text:span><text:span text:style-name="T80">休假研究</text:span><text:span text:style-name="T81">六個月（含）</text:span><text:span text:style-name="T82">以上</text:span><text:span text:style-name="T83">或</text:span><text:span text:style-name="T84">留職停薪</text:span><text:span text:style-name="T85">者；經教評會認定無故缺席達二次或因故無法執行職務，解除其委員職務者</text:span><text:span text:style-name="T86">，</text:span><text:span text:style-name="T87">由候補委員遞補之</text:span><text:span text:style-name="T88">。</text:span></text:p>
      <text:p text:style-name="P89"><text:span text:style-name="T90">三、</text:span><text:span text:style-name="T91">院教評會之職掌如下：</text:span></text:p>
      <text:p text:style-name="P92"><text:span text:style-name="T93">(</text:span><text:span text:style-name="T94">一</text:span><text:span text:style-name="T95">)</text:span><text:span text:style-name="T96"><text:s/></text:span><text:span text:style-name="T97">『管</text:span><text:span text:style-name="T98">理學</text:span><text:span text:style-name="T99">院教師聘任及升等審查要點』之訂定及</text:span><text:span text:style-name="T100">本</text:span><text:span text:style-name="T101">院各系</text:span><text:span text:style-name="T102">（</text:span><text:span text:style-name="T103">所</text:span><text:span text:style-name="T104">）</text:span><text:span text:style-name="T105">教師</text:span><text:span text:style-name="T106">評審委員會設置要點、</text:span><text:span text:style-name="T107">教師聘任及升等審查</text:span><text:span text:style-name="T108">細</text:span><text:span text:style-name="T109">則之核備。</text:span></text:p>
      <text:p text:style-name="P110"><text:span text:style-name="T111">(</text:span><text:span text:style-name="T112">二</text:span><text:span text:style-name="T113">)</text:span><text:span text:style-name="T114">教師(研究人員)新聘資格、等級、聘期及薪級之審議。</text:span></text:p>
      <text:p text:style-name="P115"><text:span text:style-name="T116">(</text:span><text:span text:style-name="T117">三</text:span><text:span text:style-name="T118">)</text:span><text:span text:style-name="T119">教師(研究人員)升等、改聘之審議</text:span><text:span text:style-name="T120">。</text:span></text:p>
      <text:p text:style-name="P121"><text:span text:style-name="T122">(</text:span><text:span text:style-name="T123">四</text:span><text:span text:style-name="T124">)</text:span><text:span text:style-name="T125">教師(研究人員)續聘、不續聘、停聘及解聘之審議</text:span><text:span text:style-name="T126">。</text:span></text:p>
      <text:p text:style-name="P127"><text:span text:style-name="T128">(</text:span><text:span text:style-name="T129">五</text:span><text:span text:style-name="T130">)</text:span><text:span text:style-name="T131">名譽教授致聘之審議</text:span><text:span text:style-name="T132">。</text:span></text:p>
      <text:p text:style-name="P133"><text:span text:style-name="T134">(</text:span><text:span text:style-name="T135">六</text:span><text:span text:style-name="T136">)</text:span><text:span text:style-name="T137">教師出國講學、研究、進修之審議</text:span><text:span text:style-name="T138">。</text:span></text:p>
      <text:p text:style-name="P139"><text:span text:style-name="T140">(</text:span><text:span text:style-name="T141">七</text:span><text:span text:style-name="T142">)</text:span><text:span text:style-name="T143">教師年資加薪</text:span><text:span text:style-name="T144">、</text:span><text:span text:style-name="T145">年功加俸及獎懲事項</text:span><text:span text:style-name="T146">。</text:span></text:p>
      <text:p text:style-name="P147"><text:span text:style-name="T148">(</text:span><text:span text:style-name="T149">八</text:span><text:span text:style-name="T150">)</text:span><text:span text:style-name="T151">教授、副教授延長服務之審議及教師資遣原因之認定。</text:span></text:p>
      <text:p text:style-name="P152"><text:span text:style-name="T153">(</text:span><text:span text:style-name="T154">九</text:span><text:span text:style-name="T155">)</text:span><text:span text:style-name="T156">院長</text:span><text:span text:style-name="T157">交</text:span><text:span text:style-name="T158">議事項之審議</text:span><text:span text:style-name="T159">。</text:span></text:p>
      <text:p text:style-name="P160"><text:span text:style-name="T161">(</text:span><text:span text:style-name="T162">十</text:span><text:span text:style-name="T163">)</text:span><text:span text:style-name="T164">其他依法令應由教師評審委員會審議之事項。</text:span></text:p>
      <text:p text:style-name="P165"><text:span text:style-name="T166">四、</text:span><text:span text:style-name="T167">院教評會不定期舉行，開會時應有</text:span><text:span text:style-name="T168">全體委員</text:span><text:span text:style-name="T169">三分之二</text:span><text:span text:style-name="T170">（含）</text:span><text:span text:style-name="T171">以上之出席，始得開議，</text:span><text:span text:style-name="T172">各項議案</text:span><text:span text:style-name="T173">應經出席並參加表決委員三分之二（含）以上同意</text:span><text:span text:style-name="T174">，始得通過，投票採無記名單記方式進行。</text:span><text:span text:style-name="T175">聘任及升等案之審議不得低階高審，低階者不得參與</text:span><text:span text:style-name="T176">審查及</text:span><text:span text:style-name="T177">表決，</text:span><text:span text:style-name="T178">高階委員應有三分之二</text:span><text:span text:style-name="T179">（含）</text:span><text:span text:style-name="T180">以上出席，始得作成決議</text:span><text:span text:style-name="T181">。</text:span></text:p>
      <text:p text:style-name="P182">院教評會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得對無故不出席者，為處分之決議。必要時得決議簽奉校長核可後由候補委員遞補。如遞補有困難，應即依規定重新組成教評會。</text:p>
      <text:p text:style-name="P183">院教評會議事運作未規定者，適用內政部發布施行之會議規範有關規定。</text:p>
      <text:p text:style-name="P184"><text:span text:style-name="T185">五、</text:span><text:span text:style-name="T186">院教評會對審查之案件，應經出席委員充分討論</text:span><text:span text:style-name="T187">後再做成決定</text:span><text:span text:style-name="T188">，投票採無</text:span><text:soft-page-break/><text:span text:style-name="T189">記名單記方式進行。</text:span><text:span text:style-name="T190">評審過程中，</text:span><text:span text:style-name="T191">如有認定之疑義，應讓當事人有提出書面或口頭答辯之機會。</text:span><text:span text:style-name="T192">但關於教師升等</text:span><text:span text:style-name="T193">專門著作</text:span><text:span text:style-name="T194">之評審，院教評會除能提出具有專業學術依據之具體理由，並經三分之二</text:span><text:span text:style-name="T195">（含）</text:span><text:span text:style-name="T196">以上出席委員之認可，得否決著作外審結果外，應尊重審查人之判斷。教評會委員</text:span><text:span text:style-name="T197">除考量升等名額之限制，或因對教學、研究、服務成果、任教年資等因素予以斟酌外，不應對申請人專業學術以多數決作成決定。</text:span></text:p>
      <text:p text:style-name="P198"><text:span text:style-name="T199">六、</text:span><text:span text:style-name="T200">院教評會開會時得視需要邀請有關人員列席報告或說明。</text:span></text:p>
      <text:p text:style-name="P201">教評會委員於審查有關委員本人或其配偶、前配偶、四親等內之血親或三親等內之姻親或曾有此關係者之事項時，或對代表著作共同作者之升等案時，應自行迴避，不得參與評審。</text:p>
      <text:p text:style-name="P202"><text:span text:style-name="T203">有具體事實足認教評會委員對於評審案件有偏頗之虞者，</text:span><text:span text:style-name="T204">當事</text:span><text:span text:style-name="T205">人得向教評會申請該委員迴避，並應舉其原因</text:span><text:span text:style-name="T206">及</text:span><text:span text:style-name="T207">事實</text:span><text:span text:style-name="T208">，並為適當之釋明；被申請迴避之委員，對於該申請得提出意見書，由</text:span><text:span text:style-name="T209">該教師評審委員會</text:span><text:span text:style-name="T210">決議之</text:span><text:span text:style-name="T211">。</text:span></text:p>
      <text:p text:style-name="P212"><text:span text:style-name="T213">教評會委員</text:span><text:span text:style-name="T214">有第</text:span><text:span text:style-name="T215">二</text:span><text:span text:style-name="T216">項所定情形</text:span><text:span text:style-name="T217">不</text:span><text:span text:style-name="T218">自行迴避，</text:span><text:span text:style-name="T219">而</text:span><text:span text:style-name="T220">未經當事人</text:span><text:span text:style-name="T221">申請迴避者，</text:span><text:span text:style-name="T222">主席得經教評會決議，請該委員迴避。</text:span><text:span text:style-name="T223">委員迴避時</text:span><text:span text:style-name="T224">，</text:span><text:span text:style-name="T225">不計入該項決議案之出席人數</text:span><text:span text:style-name="T226">。</text:span></text:p>
      <text:p text:style-name="P227">委員迴避後如不足法定應出席人數，得經院教評會決議由院務會議推選符合院教評會所定資格條件之校內外教師擔任該議案之臨時委員，補足迴避前人數，以行使委員職務，並應將臨時委員名單於事前通知當事人。</text:p>
      <text:p text:style-name="P228">有關教師解聘、停聘及不續聘案如事證明確，而系（所）教評會所做之決議與本校或法律規定顯然不合或顯有不當時，院教評會得逕依規定審議變更之。</text:p>
      <text:p text:style-name="P229"><text:span text:style-name="T230">七、</text:span><text:span text:style-name="T231">本</text:span><text:span text:style-name="T232">院</text:span><text:span text:style-name="T233">教師如有違反教師法第十七條規定之疑義或具體事實者，應由檢舉人舉證，並交校教評會組成專案小組作出建議後，送各級教評會審議，再由本校相關單位依有關法令規定處理。</text:span></text:p>
      <text:p text:style-name="P234"><text:span text:style-name="T235">八、</text:span><text:span text:style-name="T236">本設置要點經院務會議審議通過後</text:span><text:span text:style-name="T237">，依行政程序報校教評會核備，並陳請校長核定後公告實施。</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margin-right="0.0166in"/>
      <style:text-properties style:font-name-asian="標楷體" fo:font-weight="bold" style:font-weight-asian="bold" style:font-weight-complex="bold" fo:font-size="18pt" style:font-size-asian="18pt" fo:hyphenate="false"/>
    </style:style>
    <style:style style:name="本文2" style:display-name="本文 2" style:family="paragraph" style:parent-style-name="內文">
      <style:paragraph-properties fo:text-align="justify" fo:line-height="0.2777in"/>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055in" fo:margin-left="1.125in" fo:text-indent="-0.3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管理學院院務會議組織章程草案（附件三）</dc:title>
    <meta:initial-creator>池進通</meta:initial-creator>
    <dc:creator>user</dc:creator>
    <meta:creation-date>2016-06-28T01:33:00Z</meta:creation-date>
    <dc:date>2016-06-28T01:33:00Z</dc:date>
    <meta:print-date>2008-10-01T00:18:00Z</meta:print-date>
    <meta:template xlink:href="Normal" xlink:type="simple"/>
    <meta:editing-cycles>2</meta:editing-cycles>
    <meta:editing-duration>PT0S</meta:editing-duration>
    <meta:document-statistic meta:page-count="3" meta:paragraph-count="4" meta:word-count="362" meta:character-count="2424" meta:row-count="17" meta:non-whitespace-character-count="2066"/>
  </office:meta>
</office:document-meta>
</file>