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6444in"/>
    </style:style>
    <style:style style:name="TableColumn5" style:family="table-column">
      <style:table-column-properties style:column-width="5in"/>
    </style:style>
    <style:style style:name="Table3" style:family="table">
      <style:table-properties style:width="6.6444in" fo:margin-left="0in" table:align="left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min-row-height="2.7562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Row49" style:family="table-row">
      <style:table-row-properties style:min-row-height="1.1812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P54" style:parent-style-name="內文" style:family="paragraph">
      <style:paragraph-properties style:snap-to-layout-grid="false" fo:margin-left="0.3298in" fo:text-indent="-0.329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管理學院各項會議提案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提送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擬提送會議</text:p>
          </table:table-cell>
          <table:table-cell table:style-name="TableCell19">
            <text:p text:style-name="P20"><text:s text:c="2"/><text:s text:c="2"/><text:s text:c="2"/>學年度第<text:s text:c="4"/>次<text:s text:c="14"/>會議</text:p>
          </table:table-cell>
        </table:table-row>
        <table:table-row table:style-name="TableRow21">
          <table:table-cell table:style-name="TableCell22">
            <text:p text:style-name="P23">希望召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案<text:s text:c="2"/>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說<text:s text:c="2"/>明</text:p>
          </table:table-cell>
          <table:table-cell table:style-name="TableCell34">
            <text:p text:style-name="P35">【<text:span text:style-name="T36">若經系所相關會議通過，</text:span><text:span text:style-name="T37">請列出</text:span><text:span text:style-name="T38">說明</text:span>】</text:p>
          </table:table-cell>
        </table:table-row>
        <table:table-row table:style-name="TableRow39">
          <table:table-cell table:style-name="TableCell40">
            <text:p text:style-name="P41">擬<text:s text:c="2"/>辦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附件資料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<text:s text:c="2"/>註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註：</text:span><text:span text:style-name="T56">請於</text:span><text:span text:style-name="T57">會議提案期限內將提案</text:span><text:span text:style-name="T58">資料（紙本及電子檔）</text:span><text:span text:style-name="T59">送院彙</text:span><text:span text:style-name="T60">辦</text:span><text:span text:style-name="T61">。</text:span><text:span text:style-name="T62">未提案者不予列入議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理工學院提案表</dc:title>
    <meta:initial-creator>Ta-Hui Yang</meta:initial-creator>
    <dc:creator>user</dc:creator>
    <meta:creation-date>2016-06-28T02:49:00Z</meta:creation-date>
    <dc:date>2016-06-28T02:49:00Z</dc:date>
    <meta:print-date>2005-05-24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