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王漢宗超明體繁" svg:font-family="王漢宗超明體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dobe 繁黑體 Std B" style:font-name-asian="Adobe 繁黑體 Std B" fo:font-size="20pt" style:font-size-asian="20pt"/>
    </style:style>
    <style:style style:name="TableColumn4" style:family="table-column">
      <style:table-column-properties style:column-width="1.0319in"/>
    </style:style>
    <style:style style:name="TableColumn5" style:family="table-column">
      <style:table-column-properties style:column-width="1.5868in"/>
    </style:style>
    <style:style style:name="TableColumn6" style:family="table-column">
      <style:table-column-properties style:column-width="1.4423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541in"/>
    </style:style>
    <style:style style:name="TableColumn9" style:family="table-column">
      <style:table-column-properties style:column-width="2.6979in"/>
    </style:style>
    <style:style style:name="Table3" style:family="table">
      <style:table-properties style:width="9.6444in" fo:margin-left="0in" table:align="left"/>
    </style:style>
    <style:style style:name="TableRow10" style:family="table-row">
      <style:table-row-properties style:min-row-height="2.3027in"/>
    </style:style>
    <style:style style:name="TableCell11" style:family="table-cell">
      <style:table-cell-properties fo:border-top="0.0416in solid #000000" fo:border-left="0.0416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416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6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36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end" style:line-height-at-least="0.1666in"/>
    </style:style>
    <style:style style:name="T47" style:parent-style-name="預設段落字型" style:family="text">
      <style:text-properties style:font-name="王漢宗超明體繁" style:font-name-asian="王漢宗超明體繁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48" style:parent-style-name="預設段落字型" style:family="text">
      <style:text-properties style:font-name="王漢宗超明體繁" style:font-name-asian="王漢宗超明體繁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6993in"/>
    </style:style>
    <style:style style:name="TableCell52" style:family="table-cell">
      <style:table-cell-properties fo:border-top="0.0312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2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2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2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6993in"/>
    </style:style>
    <style:style style:name="TableCell6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687in"/>
    </style:style>
    <style:style style:name="TableCell7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687in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687in"/>
    </style:style>
    <style:style style:name="TableCell9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9194in"/>
    </style:style>
    <style:style style:name="TableCell116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-top="0.0104in solid #000000" fo:border-left="0.0104in solid #000000" fo:border-bottom="0.0416in solid #000000" fo:border-right="0.0416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5" style:parent-style-name="本文" style:family="paragraph">
      <style:paragraph-properties fo:text-align="end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2">管理學院　研討會議室　申請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請詳閱</text:p>
            <text:p text:style-name="P13"><text:span text:style-name="T14">注意事項</text:span></text:p>
          </table:table-cell>
          <table:table-cell table:style-name="TableCell15" table:number-columns-spanned="5">
            <text:list text:style-name="LFO1" text:continue-numbering="true">
              <text:list-item>
                <text:p text:style-name="P16"><text:span text:style-name="T17">研討會議室借用應於</text:span><text:span text:style-name="T18">借用日前一週</text:span><text:span text:style-name="T19">向「管理學院辦公室」申請登記。</text:span></text:p>
              </text:list-item>
            </text:list>
            <text:p text:style-name="P20"><text:span text:style-name="T21">本院研討會議室免費使用僅限本校單位師生上課用；若有校外單位及人士參加，請依本校場地設備提供使用管理要點辦理借用及繳費。如有隱匿事實，依前述要點第</text:span><text:span text:style-name="T22">12</text:span><text:span text:style-name="T23">條，本院有權立即停止借用。</text:span></text:p>
            <text:list text:style-name="LFO1" text:continue-numbering="true">
              <text:list-item>
                <text:p text:style-name="P24"><text:span text:style-name="T25">為避免視聽等貴重器材遺失或遭破壞，</text:span><text:span text:style-name="T26">請於上課前</text:span><text:span text:style-name="T27">10</text:span><text:span text:style-name="T28">至</text:span><text:span text:style-name="T29">20</text:span><text:span text:style-name="T30">分鐘向院辦借取</text:span><text:span text:style-name="T31">鑰匙開門，使用完畢速將鑰匙歸還</text:span><text:span text:style-name="T32">，其餘非申借時間恕不開啟門鎖。</text:span></text:p>
              </text:list-item>
              <text:list-item>
                <text:p text:style-name="P33"><text:span text:style-name="T34">請於活動結束離開前清理乾淨，如經查獲教室內髒亂，借用人需負打掃責任</text:span><text:span text:style-name="T35">。</text:span></text:p>
              </text:list-item>
              <text:list-item>
                <text:p text:style-name="P36"><text:span text:style-name="T37">請勿在白板上黏貼膠帶或黏性物品，以避免白板損壞，如有損壞，</text:span><text:span text:style-name="T38">需照價賠償</text:span><text:span text:style-name="T39">(</text:span><text:span text:style-name="T40">約新台幣</text:span><text:span text:style-name="T41">15,000</text:span><text:span text:style-name="T42">元整</text:span><text:span text:style-name="T43">)</text:span><text:span text:style-name="T44">。</text:span></text:p>
              </text:list-item>
            </text:list>
            <text:p text:style-name="P45"/>
            <text:p text:style-name="P46"><text:span text:style-name="T47">申請借用人簽章：　　　　　　　　　　</text:span><text:span text:style-name="T48">日期：　　年　　月　　日</text:span></text:p>
            <text:p text:style-name="P49"/>
            <text:p text:style-name="P50">（簽章即表示已詳閱並同意申請之各項規定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借用單位</text:p>
            <text:p text:style-name="P54">任課老師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班級</text:p>
          </table:table-cell>
          <table:table-cell table:style-name="TableCell59" table:number-columns-spanned="3" table:number-rows-spanned="2">
            <text:p text:style-name="P60"/>
            <text:p text:style-name="P61">＿＿＿＿＿＿＿＿＿＿＿＿＿系</text:p>
            <text:list text:style-name="LFO2" text:continue-numbering="true">
              <text:list-item>
                <text:p text:style-name="P62">大學部 <text:s text:c="12"/>年級</text:p>
              </text:list-item>
              <text:list-item>
                <text:p text:style-name="P63">碩士班<text:s text:c="13"/>年級</text:p>
              </text:list-item>
              <text:list-item>
                <text:p text:style-name="P64">博士班<text:s text:c="13"/>年級</text:p>
              </text:list-item>
              <text:list-item>
                <text:p text:style-name="P65">進修部 <text:s text:c="12"/>年級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管核章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申請人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手機</text:p>
          </table:table-cell>
          <table:table-cell table:style-name="TableCell80">
            <text:p text:style-name="P81"/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申請日期</text:p>
          </table:table-cell>
          <table:table-cell table:style-name="TableCell89" table:number-columns-spanned="2">
            <text:p text:style-name="P90">年<text:s text:c="4"/>月<text:s text:c="4"/>日<text:s text:c="3"/>星期</text:p>
          </table:table-cell>
          <table:covered-table-cell/>
          <table:table-cell table:style-name="TableCell91">
            <text:p text:style-name="P92">借用日期</text:p>
          </table:table-cell>
          <table:table-cell table:style-name="TableCell93" table:number-columns-spanned="2">
            <text:p text:style-name="P94">年<text:s text:c="4"/>月<text:s text:c="4"/>日<text:s text:c="3"/>星期</text:p>
          </table:table-cell>
          <table:covered-table-cell/>
        </table:table-row>
        <table:table-row table:style-name="TableRow95">
          <table:table-cell table:style-name="TableCell96">
            <text:p text:style-name="P97">借用時間</text:p>
          </table:table-cell>
          <table:table-cell table:style-name="TableCell98" table:number-columns-spanned="5">
            <text:p text:style-name="內文"><text:span text:style-name="T99">□</text:span><text:span text:style-name="T100">日間第</text:span><text:span text:style-name="T101"><text:s text:c="3"/></text:span><text:span text:style-name="T102">節至第</text:span><text:span text:style-name="T103"><text:s text:c="3"/></text:span><text:span text:style-name="T104">節</text:span><text:span text:style-name="T105"><text:s/>□</text:span><text:span text:style-name="T106">夜間第</text:span><text:span text:style-name="T107"><text:s text:c="3"/></text:span><text:span text:style-name="T108">節至第</text:span><text:span text:style-name="T109"><text:s text:c="3"/></text:span><text:span text:style-name="T110">節</text:span><text:span text:style-name="T111"><text:s/>□</text:span><text:span text:style-name="T112">其它時間（</text:span><text:span text:style-name="T113"><text:s text:c="26"/></text:span><text:span text:style-name="T1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借用教室</text:p>
          </table:table-cell>
          <table:table-cell table:style-name="TableCell118" table:number-columns-spanned="5">
            <text:p text:style-name="P119">□ 501研討室<text:s text:c="13"/>□ 511研討室<text:s text:c="13"/>□ 414會議室</text:p>
            <text:p text:style-name="P120">□ 502研討室<text:s text:c="13"/>□ 512研討室　　　　　<text:s/>　□ 605研討室</text:p>
            <text:p text:style-name="內文"><text:span text:style-name="T121">□ 510</text:span><text:span text:style-name="T122">研討室</text:span><text:span text:style-name="T123"><text:s text:c="13"/>□ 513</text:span><text:span text:style-name="T124">研討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(112.01.06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王漢宗超明體繁" svg:font-family="王漢宗超明體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152in" fo:margin-left="1in" fo:margin-bottom="0.315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任課老師</dc:title>
    <meta:initial-creator>ncyu</meta:initial-creator>
    <dc:creator>USER</dc:creator>
    <meta:creation-date>2016-06-28T02:46:00Z</meta:creation-date>
    <dc:date>2023-01-06T05:54:00Z</dc:date>
    <meta:print-date>2009-12-18T01:46:00Z</meta:print-date>
    <meta:template xlink:href="Normal" xlink:type="simple"/>
    <meta:editing-cycles>75</meta:editing-cycles>
    <meta:editing-duration>PT2940S</meta:editing-duration>
    <meta:document-statistic meta:page-count="1" meta:paragraph-count="1" meta:word-count="111" meta:character-count="743" meta:row-count="5" meta:non-whitespace-character-count="633"/>
  </office:meta>
</office:document-meta>
</file>