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98in"/>
    </style:style>
    <style:style style:name="TableColumn3" style:family="table-column">
      <style:table-column-properties style:column-width="1.8798in"/>
    </style:style>
    <style:style style:name="TableColumn4" style:family="table-column">
      <style:table-column-properties style:column-width="1.8798in"/>
    </style:style>
    <style:style style:name="TableColumn5" style:family="table-column">
      <style:table-column-properties style:column-width="1.8798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  <style:text-properties fo:font-size="14pt" style:font-size-asian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fo:font-size="14pt" style:font-size-asian="14pt"/>
    </style:style>
    <style:style style:name="TableRow15" style:family="table-row">
      <style:table-row-properties style:min-row-height="0.385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fo:font-size="14pt" style:font-size-asian="14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4pt" style:font-size-asian="14pt"/>
    </style:style>
    <style:style style:name="TableRow141" style:family="table-row">
      <style:table-row-properties style:min-row-height="0.385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Row168" style:family="table-row">
      <style:table-row-properties style:min-row-height="0.385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Row177" style:family="table-row">
      <style:table-row-properties style:min-row-height="0.385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Row186" style:family="table-row">
      <style:table-row-properties style:min-row-height="0.385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Row195" style:family="table-row">
      <style:table-row-properties style:min-row-height="0.385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14pt" style:font-size-asian="14pt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Row213" style:family="table-row">
      <style:table-row-properties style:min-row-height="0.385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Row222" style:family="table-row">
      <style:table-row-properties style:min-row-height="0.385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Row231" style:family="table-row">
      <style:table-row-properties style:min-row-height="0.385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件單位(人員)</text:p>
          </table:table-cell>
          <table:table-cell table:style-name="TableCell9">
            <text:p text:style-name="P10">發件單位(人員)</text:p>
          </table:table-cell>
          <table:table-cell table:style-name="TableCell11">
            <text:p text:style-name="P12">收件單位(人員)</text:p>
          </table:table-cell>
          <table:table-cell table:style-name="TableCell13">
            <text:p text:style-name="P14">發件單位(人員)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單位(人員)</dc:title>
    <meta:initial-creator>ncyu</meta:initial-creator>
    <dc:creator>user</dc:creator>
    <meta:creation-date>2016-06-28T02:56:00Z</meta:creation-date>
    <dc:date>2016-06-28T02:56:00Z</dc:date>
    <meta:print-date>2003-09-1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