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 fo:margin-right="-0.6298in" fo:text-indent="-0.590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bottom="0.125in" fo:margin-left="-0.6902in" fo:margin-right="-0.6298in" fo:text-indent="0.3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1.7236in"/>
    </style:style>
    <style:style style:name="TableColumn15" style:family="table-column">
      <style:table-column-properties style:column-width="0.9604in"/>
    </style:style>
    <style:style style:name="TableColumn16" style:family="table-column">
      <style:table-column-properties style:column-width="1.352in"/>
    </style:style>
    <style:style style:name="TableColumn17" style:family="table-column">
      <style:table-column-properties style:column-width="1.3777in"/>
    </style:style>
    <style:style style:name="Table11" style:family="table">
      <style:table-properties style:width="7.0236in" fo:margin-left="-0.6055in" table:align="left"/>
    </style:style>
    <style:style style:name="TableRow18" style:family="table-row">
      <style:table-row-properties style:row-height="0.2756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34" style:family="table-row">
      <style:table-row-properties style:row-height="0.445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48" style:family="table-row">
      <style:table-row-properties style: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row-height="0.275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91" style:family="table-row">
      <style:table-row-properties style:row-height="0.275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04" style:family="table-row">
      <style:table-row-properties style:row-height="0.275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17" style:family="table-row">
      <style:table-row-properties style: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30" style:family="table-row">
      <style:table-row-properties style: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43" style:family="table-row">
      <style:table-row-properties style: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56" style:family="table-row">
      <style:table-row-properties style: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69" style:family="table-row">
      <style:table-row-properties style: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82" style:family="table-row">
      <style:table-row-properties style: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95" style:family="table-row">
      <style:table-row-properties style: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08" style:family="table-row">
      <style:table-row-properties style: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21" style:family="table-row">
      <style:table-row-properties style: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34" style:family="table-row">
      <style:table-row-properties style: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47" style:family="table-row">
      <style:table-row-properties style: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60" style:family="table-row">
      <style:table-row-properties style:row-height="0.2756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373" style:parent-style-name="內文" style:family="paragraph">
      <style:paragraph-properties fo:text-align="justify" fo:margin-top="0.127in" fo:line-height="0.3888in" fo:margin-left="-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paragraph-properties fo:text-align="justify" fo:line-height="0.3888in" fo:margin-left="-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" style:parent-style-name="內文" style:family="paragraph">
      <style:paragraph-properties fo:text-align="justify" fo:line-height="0.3888in" fo:margin-left="-0.4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4" style:parent-style-name="內文" style:family="paragraph">
      <style:paragraph-properties fo:text-align="justify" fo:margin-top="0.2541in" fo:line-height="0.3888in" fo:margin-left="-0.4916in" fo:margin-right="-0.53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內文" style:family="paragraph">
      <style:paragraph-properties fo:text-align="justify" fo:margin-top="0.127in" fo:line-height="0.3888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611in" fo:margin-left="-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3611in" fo:margin-left="-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5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fo:text-align="justify" fo:line-height="0.4722in" fo:margin-left="-0.4916in" fo:text-indent="0.39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5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margin-top="0.127in" fo:line-height="0.3888in" fo:margin-left="-0.4916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 fo:margin-top="0.127in" fo:line-height="0.3888in" fo:margin-left="-0.4916in" fo:text-indent="0.39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工讀生工作日誌表</text:p>
      <text:p text:style-name="P2"><text:span text:style-name="T3">姓名</text:span><text:span text:style-name="T4">:___________<text:s/></text:span><text:span text:style-name="T5">學號：</text:span><text:span text:style-name="T6">____________</text:span><text:span text:style-name="T7">　系級：</text:span><text:span text:style-name="T8">___________</text:span><text:span text:style-name="T9">　工讀單位：</text:span><text:span text:style-name="T10">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9264" draw:id="id0" draw:style-name="a0" draw:name="文字方塊 2" text:anchor-type="paragraph" svg:x="-0.59167in" svg:y="0.26181in" svg:width="0.90764in" svg:height="0.35903in" style:rel-width="scale" style:rel-height="scale"><draw:text-box><text:p text:style-name="P22">範例：</text:p></draw:text-box><svg:title/><svg:desc/></draw:frame></text:span><text:span text:style-name="T23">工作日期</text:span>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工作起迄時間</text:p>
          </table:table-cell>
          <table:table-cell table:style-name="TableCell28">
            <text:p text:style-name="P29">工作時數</text:p>
          </table:table-cell>
          <table:table-cell table:style-name="TableCell30">
            <text:p text:style-name="P31">工作內容</text:p>
          </table:table-cell>
          <table:table-cell table:style-name="TableCell32">
            <text:p text:style-name="P33">簽名</text:p>
          </table:table-cell>
        </table:table-row>
        <table:table-row table:style-name="TableRow34">
          <table:table-cell table:style-name="TableCell35">
            <text:p text:style-name="P36">109/01/08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08:00-17:00</text:p>
            <text:p text:style-name="P41">(12:00-13:00休息)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整理文件</text:p>
          </table:table-cell>
          <table:table-cell table:style-name="TableCell46">
            <text:p text:style-name="P47">王小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*正常工作時數：_____________小時</text:p>
      <text:p text:style-name="P374">*薪資小計：_________________元(A)</text:p>
      <text:p text:style-name="P375"><text:span text:style-name="T376">*</text:span><text:span text:style-name="T377">加班費小計：</text:span><text:span text:style-name="T378">_______________</text:span><text:span text:style-name="T379">元</text:span><text:span text:style-name="T380">(B)<text:s/></text:span><text:span text:style-name="T381">(</text:span><text:span text:style-name="T382">計算方式請參考備註四、五、六</text:span><text:span text:style-name="T383">)</text:span></text:p>
      <text:p text:style-name="P384">*合計應領薪資：_____________元(A+B) /　工讀生指導人：______________</text:p>
      <text:soft-page-break/>
      <text:p text:style-name="P385">備註：</text:p>
      <text:p text:style-name="P386">一、工讀生繼續工作4小時，至少應有30分鐘之休息。(勞基法第35條)</text:p>
      <text:p text:style-name="P387">二、工讀生正常工作時間，每日不得超過8小時，每週不得超過40小時。</text:p>
      <text:p text:style-name="P388">(勞基法第30條)</text:p>
      <text:p text:style-name="P389">三、延長工作時間連同正常工作時間，一日不得超過12小時。(勞基法第</text:p>
      <text:p text:style-name="P390">32條)</text:p>
      <text:p text:style-name="P391">四、請盡量避免讓工讀生當日工作超過8小時。若超過則需發給加班費，</text:p>
      <text:p text:style-name="P392">第9-10小時需以時薪*1.34、第11-12個小時以時薪*1.67計算，若金額有小數點，一律無條件進位。(勞基法第24、36條)</text:p>
      <text:p text:style-name="P393">*平日延長工作加班費計算方式：</text:p>
      <text:p text:style-name="P394">1.34 * ______ (基本時薪) * ____<text:s/>小時<text:s/>= __________<text:s/>元</text:p>
      <text:p text:style-name="P395">1.67 * ______ (基本時薪) * ____<text:s/>小時<text:s/>= __________<text:s/>元</text:p>
      <text:p text:style-name="P396"><text:span text:style-name="T397">小計：</text:span><text:span text:style-name="T398">_______________<text:s/></text:span><text:span text:style-name="T399">元</text:span></text:p>
      <text:p text:style-name="P400">五、請盡量避免讓工讀生連續出勤6天。若連續工作6天，則第6天需發給</text:p>
      <text:p text:style-name="P401">加班費，第1-2小時需以時薪*1.34、第3個小時起以時薪*1.67計算，</text:p>
      <text:p text:style-name="P402">若金額有小數點，一律無條件進位。(勞基法第24、36條)</text:p>
      <text:p text:style-name="P403">*休息日延長工作加班費計算方式：</text:p>
      <text:p text:style-name="P404">1.34 * ______ (基本時薪) * ____<text:s/>小時<text:s/>= __________<text:s/>元</text:p>
      <text:p text:style-name="P405">1.67 * ______ (基本時薪) * ____<text:s/>小時<text:s/>= __________<text:s/>元</text:p>
      <text:p text:style-name="P406">小計：_______________<text:s/>元</text:p>
      <text:p text:style-name="P407">六、若需工讀生於內政部所定應放假之紀念日、節日、勞動節及其他中央</text:p>
      <text:p text:style-name="P408">主管機關指定應放假日出勤，須先徵得工讀生同意，且工資應加倍發</text:p>
      <text:p text:style-name="P409">給。(勞基法第37、39條)</text:p>
      <text:p text:style-name="P410">*國定休假日出勤加班費計算方式：</text:p>
      <text:p text:style-name="P411"><text:span text:style-name="T412">______ (</text:span><text:span text:style-name="T413">基本時薪</text:span><text:span text:style-name="T414">) * ____<text:s/></text:span><text:span text:style-name="T415">小時</text:span><text:span text:style-name="T416"><text:s/>= ____</text:span><text:span text:style-name="T417">______<text:s/></text:span><text:span text:style-name="T418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工讀生工作日誌表</dc:title>
    <meta:initial-creator>陳教官</meta:initial-creator>
    <dc:creator>user</dc:creator>
    <meta:creation-date>2020-01-20T08:25:00Z</meta:creation-date>
    <dc:date>2021-10-06T08:29:00Z</dc:date>
    <meta:print-date>2020-01-09T02:2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