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1.0284in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2583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3062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8722in"/>
    </style:style>
    <style:style style:name="TableColumn12" style:family="table-column">
      <style:table-column-properties style:column-width="1.8215in"/>
    </style:style>
    <style:style style:name="Table2" style:family="table">
      <style:table-properties style:width="7.4194in" fo:margin-left="-0.0791in" table:align="left"/>
    </style:style>
    <style:style style:name="TableRow13" style:family="table-row">
      <style:table-row-properties style:min-row-height="0.4937in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-asian="標楷體" style:letter-kerning="false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-asian="標楷體" style:letter-kerning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-asian="標楷體" style:letter-kerning="false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-asian="標楷體" style:letter-kerning="false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6" style:family="table-row">
      <style:table-row-properties style:min-row-height="0.4937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-asian="標楷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-asian="標楷體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" style:family="table-row">
      <style:table-row-properties style:min-row-height="0.3854in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-asian="標楷體" style:letter-kerning="false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-asian="標楷體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" style:family="table-row">
      <style:table-row-properties style:min-row-height="0.3652in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text-properties style:font-name-asian="標楷體" style:letter-kerning="false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P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8" style:family="table-row">
      <style:table-row-properties style:min-row-height="0.6826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4" style:family="table-row">
      <style:table-row-properties style:min-row-height="0.7493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-asian="標楷體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style:letter-kerning="false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937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86" style:family="table-row">
      <style:table-row-properties style:min-row-height="0.4937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indent="0.3333in"/>
      <style:text-properties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5" style:family="table-row">
      <style:table-row-properties style:min-row-height="0.4937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05" style:family="table-row">
      <style:table-row-properties style:min-row-height="0.4937in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-asian="標楷體" style:letter-kerning="false"/>
    </style:style>
    <style:style style:name="TableRow113" style:family="table-row">
      <style:table-row-properties style:min-row-height="0.4937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-asian="標楷體" style:letter-kerning="false"/>
    </style:style>
    <style:style style:name="TableRow121" style:family="table-row">
      <style:table-row-properties style:min-row-height="0.4937in"/>
    </style:style>
    <style:style style:name="P1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-asian="標楷體" style:letter-kerning="false"/>
    </style:style>
    <style:style style:name="TableRow129" style:family="table-row">
      <style:table-row-properties style:min-row-height="0.4937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標楷體" style:letter-kerning="false"/>
    </style:style>
    <style:style style:name="TableRow134" style:family="table-row">
      <style:table-row-properties style:min-row-height="0.4937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-asian="標楷體" style:letter-kerning="false"/>
    </style:style>
    <style:style style:name="TableRow139" style:family="table-row">
      <style:table-row-properties style:min-row-height="0.4937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-asian="標楷體" style:letter-kerning="false"/>
    </style:style>
    <style:style style:name="P145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管理學院辦公室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英文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班級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男</text:span><text:span text:style-name="T41">□</text:span><text:span text:style-name="T42">女</text:span></text:p>
          </table:table-cell>
          <table:covered-table-cell/>
          <table:table-cell table:style-name="TableCell43">
            <text:p text:style-name="P44">個人照片</text:p>
          </table:table-cell>
        </table:table-row>
        <table:table-row table:style-name="TableRow45">
          <table:table-cell table:style-name="TableCell46">
            <text:p text:style-name="P47">戶籍地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3">
            <text:p text:style-name="P51"/>
          </table:table-cell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電話號碼</text:p>
          </table:table-cell>
          <table:table-cell table:style-name="TableCell67" table:number-columns-spanned="4">
            <text:p text:style-name="P68">住宅:</text:p>
            <text:p text:style-name="P69">手機: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電子郵件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0">
            <text:p text:style-name="P76">學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校名稱</text:p>
          </table:table-cell>
          <table:table-cell table:style-name="TableCell80" table:number-columns-spanned="2">
            <text:p text:style-name="P81">院系科別</text:p>
          </table:table-cell>
          <table:covered-table-cell/>
          <table:table-cell table:style-name="TableCell82" table:number-columns-spanned="3">
            <text:p text:style-name="P83">年級</text:p>
          </table:table-cell>
          <table:covered-table-cell/>
          <table:covered-table-cell/>
          <table:table-cell table:style-name="TableCell84" table:number-columns-spanned="4">
            <text:p text:style-name="P85">與工作相關之曾修習之課程名稱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與工作相關之相關經歷</text:p>
          </table:table-cell>
          <table:table-cell table:style-name="TableCell98" table:number-columns-spanned="2">
            <text:p text:style-name="P99">任職機關名稱</text:p>
            <text:p text:style-name="P100">(或社團等組織)</text:p>
          </table:table-cell>
          <table:covered-table-cell/>
          <table:table-cell table:style-name="TableCell101" table:number-columns-spanned="3">
            <text:p text:style-name="P102">職務（工作）名稱</text:p>
          </table:table-cell>
          <table:covered-table-cell/>
          <table:covered-table-cell/>
          <table:table-cell table:style-name="TableCell103" table:number-columns-spanned="4">
            <text:p text:style-name="P104">負責工作內容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證照類別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應徵動機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簡要</text:p>
            <text:p text:style-name="P142">自述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yu</meta:initial-creator>
    <dc:creator>user</dc:creator>
    <meta:creation-date>2021-09-02T03:35:00Z</meta:creation-date>
    <dc:date>2021-09-02T03:35:00Z</dc:date>
    <meta:print-date>2008-08-14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