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-asian="標楷體" fo:font-size="16pt" style:font-size-asian="16pt"/>
    </style:style>
    <style:style style:name="P2" style:parent-style-name="內文" style:family="paragraph">
      <style:paragraph-properties style:snap-to-layout-grid="false" fo:text-align="justify" style:line-height-at-least="0.25in" fo:margin-left="2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style:snap-to-layout-grid="false" fo:text-align="justify" style:line-height-at-least="0.25in" fo:margin-left="2.5in">
        <style:tab-stops/>
      </style:paragraph-properties>
      <style:text-properties style:font-name-asian="標楷體"/>
    </style:style>
    <style:style style:name="P4" style:parent-style-name="內文" style:family="paragraph">
      <style:paragraph-properties style:snap-to-layout-grid="false" fo:text-align="justify" style:line-height-at-least="0.25in" fo:margin-left="2.5in">
        <style:tab-stops/>
      </style:paragraph-properties>
      <style:text-properties style:font-name-asian="標楷體"/>
    </style:style>
    <style:style style:name="P5" style:parent-style-name="內文" style:family="paragraph">
      <style:paragraph-properties style:snap-to-layout-grid="false" fo:text-align="justify" style:line-height-at-least="0.25in" fo:margin-left="2.5in">
        <style:tab-stops/>
      </style:paragraph-properties>
      <style:text-properties style:font-name-asian="標楷體"/>
    </style:style>
    <style:style style:name="P6" style:parent-style-name="內文" style:family="paragraph">
      <style:paragraph-properties style:snap-to-layout-grid="false" fo:text-align="justify" fo:margin-top="0.125in" style:line-height-at-least="0.3333in" fo:margin-left="0.7486in" fo:text-indent="-0.7486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P12" style:parent-style-name="內文" style:family="paragraph">
      <style:paragraph-properties style:snap-to-layout-grid="false" fo:text-align="justify" style:line-height-at-least="0.3333in" fo:margin-left="0.7486in" fo:text-indent="-0.7486in">
        <style:tab-stops/>
      </style:paragraph-properties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P17" style:parent-style-name="本文縮排" style:list-style-name="LFO4" style:family="paragraph">
      <style:paragraph-properties fo:text-align="justify" fo:margin-left="1.25in" fo:text-indent="-0.5in">
        <style:tab-stops>
          <style:tab-stop style:type="left" style:position="0in"/>
        </style:tab-stops>
      </style:paragraph-properties>
    </style:style>
    <style:style style:name="T18" style:parent-style-name="預設段落字型" style:family="text">
      <style:text-properties style:font-name="標楷體" style:font-size-complex="14pt"/>
    </style:style>
    <style:style style:name="T19" style:parent-style-name="預設段落字型" style:family="text">
      <style:text-properties style:font-name="標楷體" style:font-size-complex="14pt"/>
    </style:style>
    <style:style style:name="T20" style:parent-style-name="預設段落字型" style:family="text">
      <style:text-properties style:font-name="標楷體" style:font-size-complex="14pt"/>
    </style:style>
    <style:style style:name="P21" style:parent-style-name="本文縮排" style:list-style-name="LFO4" style:family="paragraph">
      <style:paragraph-properties fo:text-align="justify" fo:margin-left="1.25in" fo:text-indent="-0.5in">
        <style:tab-stops>
          <style:tab-stop style:type="left" style:position="0in"/>
        </style:tab-stops>
      </style:paragraph-properties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強調粗體" style:family="text">
      <style:text-properties style:font-name="標楷體" fo:font-weight="normal" style:font-weight-asian="normal" style:font-weight-complex="bold" fo:color="#000000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P25" style:parent-style-name="本文縮排" style:list-style-name="LFO4" style:family="paragraph">
      <style:paragraph-properties fo:text-align="justify" fo:margin-left="1.25in" fo:text-indent="-0.5in">
        <style:tab-stops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內文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28" style:parent-style-name="內文" style:list-style-name="LFO5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29" style:parent-style-name="內文" style:list-style-name="LFO5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30" style:parent-style-name="內文" style:list-style-name="LFO5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31" style:parent-style-name="內文" style:list-style-name="LFO5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32" style:parent-style-name="內文" style:list-style-name="LFO5" style:family="paragraph">
      <style:paragraph-properties style:snap-to-layout-grid="false" style:line-height-at-least="0.3333in"/>
      <style:text-properties style:font-name-asian="標楷體" fo:font-size="14pt" style:font-size-asian="14pt"/>
    </style:style>
    <style:style style:name="P33" style:parent-style-name="內文" style:family="paragraph">
      <style:paragraph-properties style:snap-to-layout-grid="false" style:line-height-at-least="0.3333in" fo:margin-left="0.75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style:line-height-at-leas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0" style:parent-style-name="內文" style:family="paragraph">
      <style:paragraph-properties style:snap-to-layout-grid="false" fo:text-align="justify" style:line-height-at-least="0.3333in" fo:margin-left="0.7777in" fo:text-indent="-0.7777in">
        <style:tab-stops/>
      </style:paragraph-properties>
      <style:text-properties style:font-name-asian="標楷體" fo:font-size="14pt" style:font-size-asian="14pt"/>
    </style:style>
    <style:style style:name="P41" style:parent-style-name="內文" style:family="paragraph">
      <style:paragraph-properties style:snap-to-layout-grid="false" fo:text-align="justify" style:line-height-at-least="0.3333in" fo:margin-left="0.7777in" fo:text-indent="-0.7777in">
        <style:tab-stops/>
      </style:paragraph-properties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style:line-height-at-least="0.3333in" fo:margin-left="0.7777in" fo:text-indent="-0.7777in">
        <style:tab-stops/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國立嘉義大學管理學院院務會議設置辦法</text:p>
      <text:p text:style-name="P2">89.08.25八十九學年度第一次全院教師會議通過</text:p>
      <text:p text:style-name="P3">91.08.21九十一學年度第一次全院教師會議修訂通過</text:p>
      <text:p text:style-name="P4">93.08.12九十三學年度第一次全院教師會議修訂通過</text:p>
      <text:p text:style-name="P5">94.07.20九十三學年度第六次院務會議修訂通過</text:p>
      <text:p text:style-name="P6"><text:span text:style-name="T7">第一條</text:span><text:span text:style-name="T8"><text:s text:c="2"/></text:span><text:span text:style-name="T9">依據本校組織規程第十三條第一項第五款之規定，設置「國立嘉義大學管理學院院務會議（以下簡稱本會）</text:span><text:span text:style-name="T10">設置辦法</text:span><text:span text:style-name="T11">」。</text:span></text:p>
      <text:p text:style-name="P12"><text:span text:style-name="T13">第二條</text:span><text:span text:style-name="T14"><text:s text:c="2"/></text:span><text:span text:style-name="T15">院務會議代表包括：當然代表、推選代表及列席代表。其中推選代表人數不得少於當然代表。各類代表產生辦法如下</text:span><text:span text:style-name="T16">：</text:span></text:p>
      <text:list text:style-name="LFO4" text:continue-numbering="true">
        <text:list-item>
          <text:p text:style-name="P17"><text:span text:style-name="T18">院長、各學系及</text:span><text:span text:style-name="T19">獨立</text:span><text:span text:style-name="T20">所主管為當然代表</text:span>。</text:p>
        </text:list-item>
        <text:list-item>
          <text:p text:style-name="P21"><text:span text:style-name="T22">推選代表中</text:span><text:span text:style-name="T23">教授、副教授代表不得少於三分之二</text:span><text:span text:style-name="T24">。推選代表由各學系及獨立所經由系（所）務會議推舉，在單位主管不列入計算之基礎下，各學系及獨立所專任教師人數在五人以下者可推舉一人，六人至十人者可推舉二人，十一人至十五人者可推舉三人，十六人以上者可推舉四人。未達法定人數時，由本院教師互選產生之。推選代表任期一年，連選得連任。</text:span></text:p>
        </text:list-item>
        <text:list-item>
          <text:p text:style-name="P25"><text:span text:style-name="T26">附屬單位主管均為列席代表。列席代表不具表決權。</text:span></text:p>
        </text:list-item>
      </text:list>
      <text:p text:style-name="P27">第三條<text:s text:c="2"/>本會職掌如下：</text:p>
      <text:list text:style-name="LFO5" text:continue-numbering="true">
        <text:list-item>
          <text:p text:style-name="P28">討論本院教學、研究、服務、推廣及其他院務有關事項。</text:p>
        </text:list-item>
        <text:list-item>
          <text:p text:style-name="P29">規劃及推動本院中、長程院務發展計劃。</text:p>
        </text:list-item>
        <text:list-item>
          <text:p text:style-name="P30">研議本院各學系、研究所及附屬單位之設立、變更、停辦等事宜。</text:p>
        </text:list-item>
        <text:list-item>
          <text:p text:style-name="P31">推舉教師代表參加本校校務會議。</text:p>
        </text:list-item>
        <text:list-item>
          <text:p text:style-name="P32">推舉教授代表參加本校校教評會。</text:p>
        </text:list-item>
      </text:list>
      <text:p text:style-name="P33"><text:span text:style-name="T34">本院因教學、研究、服務、推廣及其他院務有關事項需要，設行政主管會議、教師評審委員會、課程規劃委員會、推廣教育委員會</text:span><text:span text:style-name="T35">。</text:span><text:span text:style-name="T36">本院於必要時得增設其他各種委員會。各委員會之設置要點經院務</text:span><text:soft-page-break/><text:span text:style-name="T37">會議通過後實施</text:span><text:span text:style-name="T38">。</text:span></text:p>
      <text:p text:style-name="P39">第四條<text:s text:c="2"/>本會每學期至少召開一次，由院長召開並主持之，必要時得邀請有關人員列席報告或說明。</text:p>
      <text:p text:style-name="P40">第五條<text:s text:c="2"/>本會會議之召開須有應出席人員三分之二（含）以上出席始得開會，會議之決議以實際出席代表二分之一（含）以上同意始得決議。</text:p>
      <text:p text:style-name="P41"><text:span text:style-name="T42">第六條</text:span><text:span text:style-name="T43"><text:s text:c="2"/></text:span><text:span text:style-name="T44">本會議之提案，除院長交議及各系、所、中心或相關委員會提議者外，應有院務會議代表三人（含）以上人數之連署。以系、所為單位，代表該系、所全體教師之提案，應經該系、所務會議討論通過。</text:span></text:p>
      <text:p text:style-name="P45"><text:span text:style-name="T46">第七條</text:span><text:span text:style-name="T47"><text:s text:c="2"/></text:span><text:span text:style-name="T48">本辦法經院務會議通過，並報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style:line-height-at-least="0.3333in" fo:margin-left="-0.0013in" fo:text-indent="-0.3736in">
        <style:tab-stops/>
      </style:paragraph-properties>
      <style:text-properties style:font-name-asian="標楷體" fo:font-size="14pt" style:font-size-asian="14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嘉義大學管理學院院務會議組織章程</dc:title>
    <meta:initial-creator>USER</meta:initial-creator>
    <dc:creator>user</dc:creator>
    <meta:creation-date>2016-06-28T01:56:00Z</meta:creation-date>
    <dc:date>2016-06-28T01:56:00Z</dc:date>
    <meta:template xlink:href="Normal" xlink:type="simple"/>
    <meta:editing-cycles>2</meta:editing-cycles>
    <meta:editing-duration>PT60S</meta:editing-duration>
    <meta:document-statistic meta:page-count="2" meta:paragraph-count="1" meta:word-count="134" meta:character-count="899" meta:row-count="6" meta:non-whitespace-character-count="766"/>
  </office:meta>
</office:document-meta>
</file>