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2631in" style:page-number="1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 style:font-size-complex="10pt" fo:background-color="#CC0000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4" style:parent-style-name="預設段落字型" style:family="text">
      <style:text-properties style:font-name="新細明體" style:font-name-asian="標楷體" fo:font-size="16pt" style:font-size-asian="16pt"/>
    </style:style>
    <style:style style:name="P5" style:parent-style-name="內文" style:family="paragraph">
      <style:paragraph-properties fo:text-align="justify" fo:margin-left="3.625in" fo:margin-right="0.0472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3.625in" fo:margin-right="0.0472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left="1.9687in" fo:margin-right="0.0472in">
        <style:tab-stops/>
      </style:paragraph-properties>
      <style:text-properties style:font-name-asian="標楷體" fo:color="#FF0000"/>
    </style:style>
    <style:style style:name="P15" style:parent-style-name="內文" style:family="paragraph">
      <style:paragraph-properties fo:text-align="justify" fo:margin-bottom="0.1666in" fo:margin-left="3.625in" fo:margin-right="0.0486in">
        <style:tab-stops/>
      </style:paragraph-properties>
    </style:style>
    <style:style style:name="P16" style:parent-style-name="內文" style:list-style-name="LFO1" style:family="paragraph">
      <style:paragraph-properties fo:widows="2" fo:orphans="2" fo:text-align="justify" fo:margin-top="0.3229in" fo:line-height="0.2777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widows="2" fo:orphans="2" fo:text-align="justify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widows="2" fo:orphans="2" fo:text-align="justify" fo:margin-top="0.0027in" fo:line-height="0.2777in"/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0" style:parent-style-name="內文" style:list-style-name="LFO2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1" style:parent-style-name="內文" style:list-style-name="LFO2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2" style:parent-style-name="內文" style:list-style-name="LFO2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3" style:parent-style-name="內文" style:list-style-name="LFO2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fo:widows="2" fo:orphans="2" fo:text-align="justify" fo:line-height="0.2777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widows="2" fo:orphans="2" fo:text-align="justify" fo:margin-top="0.0027in" fo:line-height="0.2777in" fo:margin-left="0.75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widows="2" fo:orphans="2" fo:text-align="justify" fo:margin-top="0.0027in" fo:line-height="0.2777in" fo:margin-left="0.75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3" style:family="paragraph">
      <style:paragraph-properties fo:widows="2" fo:orphans="2" fo:text-align="justify" fo:margin-top="0.0027in" fo:line-height="0.2777in" fo:margin-left="0.75in" fo:text-indent="0in">
        <style:tab-stops/>
      </style:paragraph-properties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widows="2" fo:orphans="2" fo:text-align="justify" fo:margin-top="0.0027in" fo:line-height="0.2777in" fo:margin-left="0.75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廢</text:span><text:span text:style-name="T3">國立嘉義大學管理學院附設</text:span><text:span text:style-name="T4">電子商務研究中心設置要點</text:span></text:p>
      <text:p text:style-name="P5">90年10月2日第二次院務會議通過</text:p>
      <text:p text:style-name="P6"><text:span text:style-name="T7">90</text:span><text:span text:style-name="T8">年</text:span><text:span text:style-name="T9">10</text:span><text:span text:style-name="T10">月</text:span><text:span text:style-name="T11">30</text:span><text:span text:style-name="T12">日第一次校</text:span><text:span text:style-name="T13">務會議通過</text:span></text:p>
      <text:p text:style-name="P14">109年12月15日109學年度第1學期第2次校務會議通過廢止</text:p>
      <text:p text:style-name="P15"/>
      <text:list text:style-name="LFO1" text:continue-numbering="true">
        <text:list-item>
          <text:p text:style-name="P16">為因應資訊科技之快速發展，促進專業資訊分享，建構電子教學技術，以厚植本院跨領域整合能耐；從而強化對本土產業服務範疇及深度，並培養電子商務人才，特依據本校組織規程第八條之規定，設置「國立嘉義大學管理學院電子商務研究中心」。(以下簡稱本中心)。</text:p>
        </text:list-item>
        <text:list-item>
          <text:p text:style-name="P17">本中心掌理以下業務：</text:p>
        </text:list-item>
      </text:list>
      <text:list text:style-name="LFO2" text:continue-numbering="true">
        <text:list-item>
          <text:p text:style-name="P18">研究：接受政府與民間委託電子商務相關之專案研究計畫。</text:p>
        </text:list-item>
        <text:list-item>
          <text:p text:style-name="P19">訓練：培養電子商務資訊人才,促進我國電子商務管理及技術發展。</text:p>
        </text:list-item>
        <text:list-item>
          <text:p text:style-name="P20">輔導診斷：從事專業顧問服務,協助電子商務相關企業技術升級。</text:p>
        </text:list-item>
        <text:list-item>
          <text:p text:style-name="P21">服務：接受政府與民間委託提供電子商務相關專業服務。</text:p>
        </text:list-item>
        <text:list-item>
          <text:p text:style-name="P22">創業育成：接受個人或民間公司委託進行電子企業創業育成，並提供虛擬進駐服務。</text:p>
        </text:list-item>
        <text:list-item>
          <text:p text:style-name="P23">開發：電子商務教學相關學程規劃，教具、教材之開發、出版，網路工具軟體之開發等。</text:p>
        </text:list-item>
      </text:list>
      <text:list text:style-name="LFO1" text:continue-numbering="true">
        <text:list-item>
          <text:p text:style-name="P24">本中心設中心主任一名，綜理本中心各項業務，由院長遴選本院副教授以上之專任教師報請校長聘任之；中心主任必要時得減授二個學分，任期兩年，得連任之。</text:p>
        </text:list-item>
        <text:list-item>
          <text:p text:style-name="P25">本中心得依需要設組，並置負責人、組員若干人，由中心主任提請院長聘任之，以協助推動相關業務，所需人員於本院總員額內調配之。</text:p>
        </text:list-item>
      </text:list>
      <text:p text:style-name="P26">第五條<text:s text:c="2"/>本中心之經費以自給自足為原則，來源包括：</text:p>
      <text:list text:style-name="LFO3" text:continue-numbering="true">
        <text:list-item>
          <text:p text:style-name="P27">以中心名義承接各項專題研究計畫之管理費。</text:p>
        </text:list-item>
        <text:list-item>
          <text:p text:style-name="P28">專業服務收入。</text:p>
        </text:list-item>
        <text:list-item>
          <text:p text:style-name="P29">捐款。</text:p>
        </text:list-item>
        <text:list-item>
          <text:p text:style-name="P30">其他。</text:p>
        </text:list-item>
      </text:list>
      <text:p text:style-name="P31">第六條<text:s text:c="2"/>本要點經院務及校務會議通過後實施，修正時亦同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94in" fo:page-height="11.693in" style:print-orientation="portrait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管理學院附設電子商務研究中心設置辦法草案</dc:title>
    <meta:initial-creator>TWS</meta:initial-creator>
    <dc:creator>user</dc:creator>
    <meta:creation-date>2016-06-28T01:57:00Z</meta:creation-date>
    <dc:date>2021-02-03T01:40:00Z</dc:date>
    <meta:print-date>2001-11-20T10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