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21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清單段落" style:master-page-name="MP0" style:list-style-name="LFO1" style:family="paragraph">
      <style:paragraph-properties fo:break-before="page" style:snap-to-layout-grid="false" fo:text-align="center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3" style:parent-style-name="內文" style:family="paragraph">
      <style:paragraph-properties fo:text-align="justify" fo:margin-left="3.625in" fo:margin-right="0.048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margin-left="3.625in" fo:margin-right="0.048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margin-left="1.9687in" fo:margin-right="0.0486in">
        <style:tab-stops/>
      </style:paragraph-properties>
      <style:text-properties style:font-name-asian="標楷體" fo:color="#FF0000"/>
    </style:style>
    <style:style style:name="P13" style:parent-style-name="內文" style:family="paragraph">
      <style:paragraph-properties fo:text-align="justify" fo:margin-bottom="0.25in" fo:margin-left="3.625in" fo:margin-right="0.0486in">
        <style:tab-stops/>
      </style:paragraph-properties>
    </style:style>
    <style:style style:name="P14" style:parent-style-name="內文" style:family="paragraph">
      <style:paragraph-properties fo:text-align="justify" fo:margin-top="0.125in" style:line-height-at-least="0in" fo:margin-left="0.3791in" fo:text-indent="-0.3791in">
        <style:tab-stops>
          <style:tab-stop style:type="left" style:position="2.5479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125in" style:line-height-at-least="0in" fo:margin-left="0.7777in" fo:text-indent="-0.7777in">
        <style:tab-stops>
          <style:tab-stop style:type="left" style:position="2.1493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in" fo:margin-left="1.5458in" fo:text-indent="-1.1708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in" fo:margin-left="1.5458in" fo:text-indent="-1.1708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in" fo:margin-left="1.5458in" fo:text-indent="-1.1708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in" fo:margin-left="1.5458in" fo:text-indent="-1.1708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 fo:margin-left="1.5458in" fo:text-indent="-1.1708in">
        <style:tab-stops>
          <style:tab-stop style:type="left" style:position="1.381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fo:margin-left="0.4083in" fo:text-indent="-0.4083in">
        <style:tab-stops>
          <style:tab-stop style:type="left" style:position="2.5187in"/>
        </style:tab-stops>
      </style:paragraph-properties>
    </style:style>
    <style:style style:name="P22" style:parent-style-name="本文縮排" style:family="paragraph">
      <style:paragraph-properties fo:margin-left="0.4083in" fo:text-indent="-0.4083in">
        <style:tab-stops>
          <style:tab-stop style:type="left" style:position="2.5187in"/>
        </style:tab-stops>
      </style:paragraph-properties>
    </style:style>
    <style:style style:name="P23" style:parent-style-name="內文" style:family="paragraph">
      <style:paragraph-properties fo:text-align="justify" fo:margin-top="0.125in" style:line-height-at-least="0in" fo:margin-left="0.7777in" fo:text-indent="-0.7777in">
        <style:tab-stops>
          <style:tab-stop style:type="left" style:position="2.1493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p text:style-name="P1">國立嘉義大學管理學院附設農企業經營管理研究中心設置要點</text:p>
        </text:list-item>
      </text:list>
      <text:p text:style-name="P2"/>
      <text:p text:style-name="P3">90年10月2日第二次院務會議通過</text:p>
      <text:p text:style-name="P4"><text:span text:style-name="T5">90</text:span><text:span text:style-name="T6">年</text:span><text:span text:style-name="T7">10</text:span><text:span text:style-name="T8">月</text:span><text:span text:style-name="T9">30</text:span><text:span text:style-name="T10">日第一次校</text:span><text:span text:style-name="T11">務會議通過</text:span></text:p>
      <text:p text:style-name="P12">108年3月19日107學年度第二學期第1次校務會議通過廢止</text:p>
      <text:p text:style-name="P13"/>
      <text:p text:style-name="P14">一、國立嘉義大學管理學院為配合政府提昇農企業競爭力之政策，積極結合雲嘉南地區之農企業並整合產、官、學之資源，特依本校組織章程第八條之規定成立農企業經營管理研究中心（以下簡稱本中心）。<text:tab/></text:p>
      <text:p text:style-name="P15">二、本中心掌理下列業務：</text:p>
      <text:p text:style-name="P16">（一）訓練：辦理農企業經營管理訓練班，邀請國內外專家學者擔任講師，傳授農企業經營管理技術及知能。</text:p>
      <text:p text:style-name="P17">（二）輔導：由本中心整合本校教師之專業知識，提供產業服務與農企業經營輔導。</text:p>
      <text:p text:style-name="P18">（三）診斷：選擇具有潛力的農企業組織，就其遭遇經營瓶頸，邀集國內農企業經營專家、學者實施現場診斷，供農企業改進之參考。</text:p>
      <text:p text:style-name="P19">（四）研究：由中心負責科際整合型母計畫，聯繫相關專家、學者進行參與子計畫之執行，積極推動跨學科之整合研究。</text:p>
      <text:p text:style-name="P20">（五）委託：接受政府或其他有關農企業團體之委託，辦理有關農企業經營管理事務。</text:p>
      <text:p text:style-name="P21">三、本中心置主任一名，綜理中心業務，由院長提請校長任命之；並置執行秘書一名協助中心主任推展中心業務，其產生方式由中心主任提名陳請院長聘任之。中心主任及執行秘書必要時得減授二個鐘點教學時數，任期兩年，期滿得續聘。</text:p>
      <text:p text:style-name="P22">四、本中心所需經費，得接受政府機關或公、民機關之贊助及委託計畫，並以自給自足為原則。各項經費之收支，納入預算程序，依相關規定辦理。</text:p>
      <text:p text:style-name="P23">五、本要點經院務會議及校務會議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style:line-height-at-least="0in" fo:margin-left="0.7777in" fo:text-indent="-0.7777in">
        <style:tab-stops>
          <style:tab-stop style:type="left" style:position="2.149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21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管理學院附設農企業經營管理中心設置辦法(草案)</dc:title>
    <meta:initial-creator>ASUS USER</meta:initial-creator>
    <dc:creator>user</dc:creator>
    <meta:creation-date>2019-05-17T03:08:00Z</meta:creation-date>
    <dc:date>2019-05-17T03:08:00Z</dc:date>
    <meta:print-date>2001-10-16T0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