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1666in" fo:line-height="0.3055in" fo:margin-left="0.2951in" fo:text-indent="-0.2951in">
        <style:tab-stops/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 fo:widows="2" fo:orphans="2" style:snap-to-layout-grid="false" fo:text-align="justify" fo:line-height="0.3055in" fo:margin-left="2.83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widows="2" fo:orphans="2" style:snap-to-layout-grid="false" fo:text-align="justify" fo:margin-bottom="0.1666in" fo:line-height="0.3055in" fo:margin-left="2.8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style:line-height-at-least="0.3333in" fo:margin-left="0.4166in" fo:text-indent="-0.4166in">
        <style:tab-stops/>
      </style:paragraph-properties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P33" style:parent-style-name="內文" style:family="paragraph">
      <style:paragraph-properties style:snap-to-layout-grid="false" fo:text-align="justify" fo:margin-top="0.0833in" style:line-height-at-least="0.3333in" fo:margin-left="0.8333in" fo:text-indent="-0.8333in">
        <style:tab-stops/>
      </style:paragraph-properties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style:line-height-at-least="0.3333in" fo:margin-left="0.5in">
        <style:tab-stops>
          <style:tab-stop style:type="left" style:position="-0.125in"/>
          <style:tab-stop style:type="left" style:position="0.25in"/>
        </style:tab-stops>
      </style:paragraph-properties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 style:line-height-at-least="0.3333in" fo:margin-left="0.5in">
        <style:tab-stops>
          <style:tab-stop style:type="left" style:position="0.25in"/>
        </style:tab-stops>
      </style:paragraph-properties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P54" style:parent-style-name="內文" style:family="paragraph">
      <style:paragraph-properties style:snap-to-layout-grid="false" fo:text-align="justify" style:line-height-at-least="0.3333in" fo:margin-left="0.7666in" fo:text-indent="-0.2666in">
        <style:tab-stops/>
      </style:paragraph-properties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text-align="justify" style:line-height-at-least="0.3333in" fo:margin-left="0.5in">
        <style:tab-stops>
          <style:tab-stop style:type="left" style:position="0.25in"/>
        </style:tab-stops>
      </style:paragraph-properties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P69" style:parent-style-name="內文" style:family="paragraph">
      <style:paragraph-properties style:snap-to-layout-grid="false" fo:text-align="justify" fo:margin-top="0.0833in" style:line-height-at-least="0.3333in" fo:margin-left="0.4166in" fo:text-indent="-0.4166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833in" style:line-height-at-least="0.3333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P91" style:parent-style-name="內文" style:family="paragraph">
      <style:paragraph-properties style:snap-to-layout-grid="false" fo:margin-top="0.0833in" style:line-height-at-least="0.3333in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嘉義大學管理學院課程規劃委員會設置要點</text:p>
      <text:p text:style-name="P2"><text:span text:style-name="T3">93.</text:span><text:span text:style-name="T4">12</text:span><text:span text:style-name="T5">.2</text:span><text:span text:style-name="T6">8</text:span><text:span text:style-name="T7">九十三學年度</text:span><text:span text:style-name="T8">第</text:span><text:span text:style-name="T9">二</text:span><text:span text:style-name="T10">次院務會議通過</text:span></text:p>
      <text:p text:style-name="P11"><text:span text:style-name="T12">96.10.16</text:span><text:span text:style-name="T13">九十</text:span><text:span text:style-name="T14">六</text:span><text:span text:style-name="T15">學年度</text:span><text:span text:style-name="T16">第</text:span><text:span text:style-name="T17">二</text:span><text:span text:style-name="T18">次院務會議</text:span><text:span text:style-name="T19">修正</text:span><text:span text:style-name="T20">通過</text:span></text:p>
      <text:p text:style-name="P21"><text:span text:style-name="T22">一</text:span><text:span text:style-name="T23">、</text:span><text:span text:style-name="T24">依據本校組織規程第十四條</text:span><text:span text:style-name="T25">第一項</text:span><text:span text:style-name="T26">第</text:span><text:span text:style-name="T27">七</text:span><text:span text:style-name="T28">款</text:span><text:span text:style-name="T29">之</text:span><text:span text:style-name="T30">規定，設置「國立嘉義大學管理學院課程規劃委員會</text:span><text:span text:style-name="T31">（以下簡稱本會）</text:span><text:span text:style-name="T32">」。</text:span></text:p>
      <text:p text:style-name="P33"><text:span text:style-name="T34">二</text:span><text:span text:style-name="T35">、</text:span><text:span text:style-name="T36">本會之職掌如</text:span><text:span text:style-name="T37">下</text:span><text:span text:style-name="T38">：</text:span></text:p>
      <text:p text:style-name="P39"><text:span text:style-name="T40">1.</text:span><text:span text:style-name="T41"><text:s/></text:span><text:span text:style-name="T42">擬定本院</text:span><text:span text:style-name="T43">大學部院專業必修</text:span><text:span text:style-name="T44">科目</text:span><text:span text:style-name="T45">及其</text:span><text:span text:style-name="T46">抵修科目</text:span><text:span text:style-name="T47">。</text:span></text:p>
      <text:p text:style-name="P48"><text:span text:style-name="T49">2.</text:span><text:span text:style-name="T50"><text:s/></text:span><text:span text:style-name="T51">審議本院各系所</text:span><text:span text:style-name="T52">課程標準</text:span><text:span text:style-name="T53">及有關學程。</text:span></text:p>
      <text:p text:style-name="P54"><text:span text:style-name="T55">3</text:span><text:span text:style-name="T56">.</text:span><text:span text:style-name="T57"><text:s/></text:span><text:span text:style-name="T58">審議</text:span><text:span text:style-name="T59">中等學校教師教育學程商業類科專門課程科目及其</text:span><text:span text:style-name="T60">抵修科目</text:span><text:span text:style-name="T61">。</text:span></text:p>
      <text:p text:style-name="P62"><text:span text:style-name="T63">4</text:span><text:span text:style-name="T64">.</text:span><text:span text:style-name="T65"><text:s/></text:span><text:span text:style-name="T66">審議其他與課程有關之事</text:span><text:span text:style-name="T67">宜</text:span><text:span text:style-name="T68">。</text:span></text:p>
      <text:p text:style-name="P69"><text:span text:style-name="T70">三</text:span><text:span text:style-name="T71">、</text:span><text:span text:style-name="T72">本會置委員若干人，</text:span><text:span text:style-name="T73">其中</text:span><text:span text:style-name="T74">院長、各系（所）主管、</text:span><text:span text:style-name="T75">EMBA</text:span><text:span text:style-name="T76">執行長</text:span><text:span text:style-name="T77">為當然委員，另由</text:span><text:span text:style-name="T78">各系（所）推派</text:span><text:span text:style-name="T79">教師代表各</text:span><text:span text:style-name="T80">一人</text:span><text:span text:style-name="T81">、新民校區學生會推派學生代表一人、院長遴聘校外學者專家、業界代表、校友代表各一人</text:span><text:span text:style-name="T82">共同組成。委員由院長聘任，任期一年，連聘得連任。</text:span><text:span text:style-name="T83">校外委員得依規定支領出席費及交通費</text:span><text:span text:style-name="T84">。本會議由院長召集並主持。</text:span></text:p>
      <text:p text:style-name="P85"><text:span text:style-name="T86">四</text:span><text:span text:style-name="T87">、</text:span><text:span text:style-name="T88">本會每學期至少召開會議乙次，</text:span><text:span text:style-name="T89">開會時應有委員三分之二以上（含）出席始得開議，出席委員三分之二以上（含）同意始得決議，投票採無記名單記方式進行。</text:span><text:span text:style-name="T90">並得由院長視需要召集。</text:span></text:p>
      <text:p text:style-name="P91"><text:span text:style-name="T92">五</text:span><text:span text:style-name="T93">、</text:span><text:span text:style-name="T94">本辦法經院務會議通過，報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top="0.0833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管理學院企業管理學系課程規畫委員會設置要點</dc:title>
    <meta:initial-creator>jjhou</meta:initial-creator>
    <dc:creator>user</dc:creator>
    <meta:creation-date>2016-06-28T01:53:00Z</meta:creation-date>
    <dc:date>2016-06-28T01:53:00Z</dc:date>
    <meta:print-date>2002-10-22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